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39cm" fo:margin-left="0.991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4.14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fo:margin-left="1.231cm" fo:margin-right="-0.004cm" fo:text-align="justify" style:justify-single-word="false" fo:text-indent="-1.231cm" style:auto-text-indent="false"/>
    </style:style>
    <style:style style:name="P7" style:family="paragraph" style:parent-style-name="Standard">
      <style:paragraph-properties fo:margin-left="2.54cm" fo:margin-right="0cm" fo:line-height="0.635cm" fo:text-align="justify" style:justify-single-word="false" fo:text-indent="-1.27cm" style:auto-text-indent="false"/>
    </style:style>
    <style:style style:name="P8" style:family="paragraph" style:parent-style-name="Standard">
      <style:paragraph-properties fo:margin-left="1.27cm" fo:margin-right="0cm" fo:margin-top="0.318cm" fo:margin-bottom="0cm" loext:contextual-spacing="false" fo:line-height="0.635cm" fo:text-align="justify" style:justify-single-word="false" fo:text-indent="-0.847cm" style:auto-text-indent="false"/>
      <style:text-properties style:font-name="Times New Roman" fo:font-weight="bold" style:font-name-asian="標楷體1" style:font-weight-asian="bold"/>
    </style:style>
    <style:style style:name="P9" style:family="paragraph" style:parent-style-name="Standard">
      <style:paragraph-properties fo:margin-left="1.27cm" fo:margin-right="0cm" fo:margin-top="0.318cm" fo:margin-bottom="0cm" loext:contextual-spacing="false" fo:line-height="0.635cm" fo:text-align="justify" style:justify-single-word="false" fo:text-indent="-0.847cm" style:auto-text-indent="false"/>
    </style:style>
    <style:style style:name="P10" style:family="paragraph" style:parent-style-name="Standard">
      <style:paragraph-properties fo:margin-left="2.117cm" fo:margin-right="0cm" fo:line-height="0.635cm" fo:text-align="justify" style:justify-single-word="false" fo:text-indent="-0.847cm" style:auto-text-indent="false"/>
    </style:style>
    <style:style style:name="P11" style:family="paragraph" style:parent-style-name="Standard">
      <style:paragraph-properties fo:margin-left="2.117cm" fo:margin-right="0cm" fo:line-height="0.635cm" fo:text-align="justify" style:justify-single-word="false" fo:text-indent="-0.847cm" style:auto-text-indent="false"/>
      <style:text-properties style:font-name="Times New Roman" fo:font-weight="bold" style:font-name-asian="標楷體1" style:font-weight-asian="bold"/>
    </style:style>
    <style:style style:name="P12" style:family="paragraph" style:parent-style-name="Standard">
      <style:paragraph-properties fo:margin-left="2.499cm" fo:margin-right="0cm" fo:line-height="0.635cm" fo:text-align="justify" style:justify-single-word="false" fo:text-indent="-1.229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List_20_Paragraph" style:list-style-name="WWNum47">
      <style:paragraph-properties fo:margin-top="0.318cm" fo:margin-bottom="0cm" loext:contextual-spacing="false" fo:line-height="0.635cm" fo:text-align="justify" style:justify-single-word="false"/>
    </style:style>
    <style:style style:name="P16" style:family="paragraph" style:parent-style-name="List_20_Paragraph" style:list-style-name="WWNum48">
      <style:paragraph-properties fo:margin-top="0.318cm" fo:margin-bottom="0cm" loext:contextual-spacing="false" fo:line-height="0.635cm" fo:text-align="justify" style:justify-single-word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Times New Roman" fo:font-weight="bold" style:font-name-asian="標楷體1" style:font-weight-asian="bold"/>
    </style:style>
    <style:style style:name="T3" style:family="text">
      <style:text-properties style:font-name="Times New Roman" fo:font-weight="bold" style:font-name-asian="標楷體1" style:font-weight-asian="bold" style:font-size-complex="16pt"/>
    </style:style>
    <style:style style:name="T4" style:family="text">
      <style:text-properties style:font-name="Times New Roman" fo:font-weight="bold" style:font-name-asian="標楷體1" style:font-weight-asian="bold" style:font-size-complex="12pt"/>
    </style:style>
    <style:style style:name="T5" style:family="text">
      <style:text-properties style:font-name="Times New Roman" style:font-name-asian="標楷體1"/>
    </style:style>
    <style:style style:name="T6" style:family="text">
      <style:text-properties style:font-name="Times New Roman" style:font-name-asian="標楷體1" style:font-size-complex="12pt"/>
    </style:style>
    <style:style style:name="T7" style:family="text">
      <style:text-properties style:font-name="Times New Roman" style:letter-kerning="false" style:font-name-asian="標楷體1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fo:color="#ff0000" style:font-name="標楷體" style:font-name-asian="標楷體1"/>
    </style:style>
    <style:style style:name="T11" style:family="text">
      <style:text-properties fo:color="#000000" style:font-name="Times New Roman" style:font-name-asian="標楷體1"/>
    </style:style>
    <style:style style:name="T12" style:family="text">
      <style:text-properties fo:color="#000000" style:font-name="Times New Roman" style:font-name-asian="標楷體1" style:font-size-complex="12pt"/>
    </style:style>
    <style:style style:name="T13" style:family="text">
      <style:text-properties fo:color="#000000" style:font-name="Times New Roman" style:text-underline-style="solid" style:text-underline-width="auto" style:text-underline-color="font-color" style:font-name-asian="標楷體1" style:font-size-complex="12pt"/>
    </style:style>
    <style:style style:name="T14" style:family="text">
      <style:text-properties fo:color="#000000" style:font-name="Times New Roman" fo:font-weight="bold" style:font-name-asian="標楷體1" style:font-weight-asian="bold"/>
    </style:style>
    <style:style style:name="T15" style:family="text">
      <style:text-properties fo:color="#0000ff" style:font-name="Times New Roman" style:font-name-asian="標楷體1"/>
    </style:style>
    <style:style style:name="T16" style:family="text">
      <style:text-properties fo:language="zh" fo:country="TW"/>
    </style:style>
    <style:style style:name="T17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<text:span text:style-name="T1">國立臺灣大學教師評審委員會109學年度第1次臨時會會議紀錄</text:span><text:span text:style-name="T3">(簡要版)</text:span></text:p>
      <text:p text:style-name="P1"><text:span text:style-name="T5">時間：中華民國109年10月8日(星期四)下午2時開始</text:span></text:p>
      <text:p text:style-name="Standard"><text:span text:style-name="T8">人數：委員總數35人，應出席35人，出席29人，請假6人。</text:span></text:p>
      <text:p text:style-name="P6"><text:span text:style-name="T8">出席：(略)</text:span></text:p>
      <text:p text:style-name="Standard"><text:span text:style-name="T8">請假：(略)</text:span></text:p>
      <text:p text:style-name="P1"><text:span text:style-name="T8">列席：(略)</text:span></text:p>
      <text:p text:style-name="P1"><text:span text:style-name="T8">主席：羅清華副校長<text:tab/><text:tab/><text:tab/><text:tab/><text:tab/><text:tab/><text:tab/><text:tab/><text:tab/><text:tab/><text:tab/><text:tab/> <text:s text:c="5"/>記錄：劉利娜</text:span></text:p>
      <text:list xml:id="list1525908513" text:style-name="WWNum47">
        <text:list-item>
          <text:p text:style-name="P15"><text:span text:style-name="T2">報告事項</text:span></text:p>
        </text:list-item>
      </text:list>
      <text:list xml:id="list2682748154" text:style-name="WWNum48">
        <text:list-item>
          <text:p text:style-name="P16"><text:span text:style-name="T6">○</text:span><text:span text:style-name="T11">學院</text:span><text:span text:style-name="T6">○學系○○○助理教授未於期限內升等，</text:span><text:span text:style-name="T5">自110學年度起不續聘案，</text:span><text:span text:style-name="T6">原提本會審議，</text:span><text:span text:style-name="T5">因</text:span><text:span text:style-name="T6">○</text:span><text:span text:style-name="T5">師於109年8月1日提出自110年8月1日起辭職，且本校109年</text:span><text:span text:style-name="T6">○</text:span><text:span text:style-name="T5">月</text:span><text:span text:style-name="T6">○</text:span><text:span text:style-name="T5">日以校人字第</text:span><text:span text:style-name="T6">○○○○○</text:span><text:span text:style-name="T5">號書函同意在案，爰本案撤案。</text:span></text:p>
        </text:list-item>
        <text:list-item>
          <text:p text:style-name="P16"><text:span text:style-name="T5">有關不續聘案件情節以資遣為宜者，辦理校內教師安置作業</text:span><text:span text:style-name="T6">，請</text:span><text:span text:style-name="T5">各學院及共教中心填寫校內介聘職務需求表，業已填寫完竣，說明如下：</text:span></text:p>
        </text:list-item>
      </text:list>
      <text:p text:style-name="P7"><text:span text:style-name="T5">（一）依109年8 月11日本校「學院不續聘案提校教評會審議研商會議」決議辦理。</text:span></text:p>
      <text:p text:style-name="P7"><text:span text:style-name="T5">（二）校內介聘職務需求表，經彙整計有文學院人類學系、工學院土木工程學系及應用力學研究所有介聘需求，其餘學院無需求，前開</text:span><text:span text:style-name="T7">3系所</text:span><text:span text:style-name="T5">介聘需求，摘述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5">單位</text:span></text:p>
          </table:table-cell>
          <table:table-cell table:style-name="表格1.A1" office:value-type="string">
            <text:p text:style-name="P2"><text:span text:style-name="T5">名額</text:span></text:p>
          </table:table-cell>
          <table:table-cell table:style-name="表格1.A1" office:value-type="string">
            <text:p text:style-name="P2"><text:span text:style-name="T5">領域</text:span></text:p>
          </table:table-cell>
          <table:table-cell table:style-name="表格1.A1" office:value-type="string">
            <text:p text:style-name="P2"><text:span text:style-name="T5">所需專長</text:span></text:p>
          </table:table-cell>
          <table:table-cell table:style-name="表格1.A1" office:value-type="string">
            <text:p text:style-name="P2"><text:span text:style-name="T5">所需授課課程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5">人類學系</text:span></text:p>
          </table:table-cell>
          <table:table-cell table:style-name="表格1.A1" office:value-type="string">
            <text:p text:style-name="P2"><text:span text:style-name="T5">1</text:span></text:p>
          </table:table-cell>
          <table:table-cell table:style-name="表格1.A1" office:value-type="string">
            <text:p text:style-name="P3"><text:span text:style-name="T5">人類學</text:span></text:p>
          </table:table-cell>
          <table:table-cell table:style-name="表格1.A1" office:value-type="string">
            <text:p text:style-name="P3"><text:span text:style-name="T5">文化人類學、文化田野、區域民族誌等；具華語授課能力，同時具英語授課能力尤佳</text:span></text:p>
          </table:table-cell>
          <table:table-cell table:style-name="表格1.A1" office:value-type="string">
            <text:p text:style-name="P3"><text:span text:style-name="T5">文化人類學、文化田野、區域民族誌等基本課程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5">土木工程學系</text:span></text:p>
          </table:table-cell>
          <table:table-cell table:style-name="表格1.A1" office:value-type="string">
            <text:p text:style-name="P2"><text:span text:style-name="T5">3</text:span></text:p>
          </table:table-cell>
          <table:table-cell table:style-name="表格1.A1" office:value-type="string">
            <text:p text:style-name="P3"><text:span text:style-name="T5">結構工程、水利工程、測量及空間資訊</text:span></text:p>
          </table:table-cell>
          <table:table-cell table:style-name="表格1.A1" office:value-type="string">
            <text:p text:style-name="P3"><text:span text:style-name="T5">固體與結構力學之理論、實驗或計算；工程材料；結構工程；測量及空間資訊；流體力學與水文學之理論、實驗或計算；河川水力學。</text:span></text:p>
          </table:table-cell>
          <table:table-cell table:style-name="表格1.A1" office:value-type="string">
            <text:p text:style-name="P3"><text:span text:style-name="T5">本系大學部必修課程及所徵求領域專長相關之選修課程。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5">應用力學研究所</text:span></text:p>
          </table:table-cell>
          <table:table-cell table:style-name="表格1.A1" office:value-type="string">
            <text:p text:style-name="P2"><text:span text:style-name="T5">1</text:span></text:p>
          </table:table-cell>
          <table:table-cell table:style-name="表格1.A1" office:value-type="string">
            <text:p text:style-name="P3"><text:span text:style-name="T6">機械、生醫、國防科技</text:span></text:p>
          </table:table-cell>
          <table:table-cell table:style-name="表格1.A1" office:value-type="string">
            <text:p text:style-name="P3"><text:span text:style-name="T6">微機電、航空力學</text:span></text:p>
          </table:table-cell>
          <table:table-cell table:style-name="表格1.A1" office:value-type="string">
            <text:p text:style-name="P3"><text:span text:style-name="T6">微流體力學導論、微光機電系統製程與設計、微奈米機電系統、奈米醫學與力學、空氣動力學</text:span></text:p>
          </table:table-cell>
        </table:table-row>
      </table:table>
      <text:p text:style-name="P7"><text:span text:style-name="T5">（三）查本次會議不續聘案計有</text:span><text:span text:style-name="T6">○</text:span><text:span text:style-name="T5">案，本校109年</text:span><text:span text:style-name="T6">○</text:span><text:span text:style-name="T5">月</text:span><text:span text:style-name="T6">○</text:span><text:span text:style-name="T5">日以校人字第</text:span><text:span text:style-name="T6">○○○○○</text:span><text:span text:style-name="T5">號書</text:span><text:soft-page-break/><text:span text:style-name="T5">函前開</text:span><text:span text:style-name="T6">○</text:span><text:span text:style-name="T5">案之學院，提供不續聘個案教師簡歷(如附件)，另查</text:span><text:span text:style-name="T6">○</text:span><text:span text:style-name="T11">學院</text:span><text:span text:style-name="T6">○</text:span><text:span text:style-name="T11">學系</text:span><text:span text:style-name="T6">○○○助理教授不續聘案，該院</text:span><text:span text:style-name="T12">建請以</text:span><text:span text:style-name="T13">資遣</text:span><text:span text:style-name="T12">處理為宜。</text:span></text:p>
      <text:p text:style-name="P8"/>
      <text:p text:style-name="P9"><text:span text:style-name="T2">貳、討論事項</text:span></text:p>
      <text:p text:style-name="P9"><text:span text:style-name="T2">一、</text:span><text:span text:style-name="T4">○</text:span><text:span text:style-name="T14">學院</text:span><text:span text:style-name="T4">○</text:span><text:span text:style-name="T14">學系</text:span><text:span text:style-name="T4">○○○助理教授未於期限內升等，</text:span><text:span text:style-name="T2">不續聘案提請審議。</text:span></text:p>
      <text:p text:style-name="P10"><text:span text:style-name="T9">說明：</text:span><text:span text:style-name="T8">(略)</text:span></text:p>
      <text:p text:style-name="P12"><text:span text:style-name="T9">過程紀要：</text:span><text:span text:style-name="T8">(略)</text:span></text:p>
      <text:p text:style-name="P12"><text:span text:style-name="T2">決議：</text:span><text:span text:style-name="T8">(略)</text:span></text:p>
      <text:p text:style-name="P9"><text:span text:style-name="T2">二、</text:span><text:span text:style-name="T4">○</text:span><text:span text:style-name="T14">學院</text:span><text:span text:style-name="T4">○</text:span><text:span text:style-name="T14">學系</text:span><text:span text:style-name="T4">○○○助理教授未於期限內升等，</text:span><text:span text:style-name="T2">不續聘案提請審議。</text:span></text:p>
      <text:p text:style-name="P10"><text:span text:style-name="T9">說明：</text:span><text:span text:style-name="T8">(略)</text:span></text:p>
      <text:p text:style-name="P12"><text:span text:style-name="T9">過程紀要：</text:span><text:span text:style-name="T8">(略)</text:span></text:p>
      <text:p text:style-name="P12"><text:span text:style-name="T2">決議：</text:span><text:span text:style-name="T8">(略)</text:span></text:p>
      <text:p text:style-name="P9"><text:span text:style-name="T2">三、</text:span><text:span text:style-name="T4">○</text:span><text:span text:style-name="T14">學院</text:span><text:span text:style-name="T4">○</text:span><text:span text:style-name="T14">學系</text:span><text:span text:style-name="T4">○○○助理教授未於期限內升等，</text:span><text:span text:style-name="T2">不續聘案提請審議。</text:span></text:p>
      <text:p text:style-name="P10"><text:span text:style-name="T9">說明：</text:span><text:span text:style-name="T8">(略)</text:span></text:p>
      <text:p text:style-name="P12"><text:span text:style-name="T9">過程紀要：</text:span><text:span text:style-name="T8">(略)</text:span></text:p>
      <text:p text:style-name="P12"><text:span text:style-name="T2">決議：</text:span><text:span text:style-name="T8">(略)</text:span><text:span text:style-name="T5"> </text:span></text:p>
      <text:p text:style-name="P9"><text:span text:style-name="T2">四、</text:span><text:span text:style-name="T4">○</text:span><text:span text:style-name="T14">學院</text:span><text:span text:style-name="T4">○</text:span><text:span text:style-name="T14">學系</text:span><text:span text:style-name="T4">○○○助理教授覆評不通過，</text:span><text:span text:style-name="T2">自</text:span><text:span text:style-name="T4">○</text:span><text:span text:style-name="T2">學年度起不續聘案，提請審議。</text:span></text:p>
      <text:p text:style-name="P10"><text:span text:style-name="T2">說明：</text:span><text:span text:style-name="T8">(略)</text:span></text:p>
      <text:p text:style-name="P12"><text:span text:style-name="T9">過程紀要：</text:span><text:span text:style-name="T8">(略)</text:span></text:p>
      <text:p text:style-name="P12"><text:span text:style-name="T2">決議：</text:span><text:span text:style-name="T8">(略)</text:span><text:span text:style-name="T5"> </text:span></text:p>
      <text:p text:style-name="P9"><text:span text:style-name="T2">五、有關本校</text:span><text:span text:style-name="T4">○</text:span><text:span text:style-name="T2">學院</text:span><text:span text:style-name="T4">○</text:span><text:span text:style-name="T2">學系副教授</text:span><text:span text:style-name="T4">○○○</text:span><text:span text:style-name="T2">申請</text:span><text:span text:style-name="T4">○</text:span><text:span text:style-name="T2">學年度升等教授，經本校教師評審委員會</text:span><text:span text:style-name="T4">○</text:span><text:span text:style-name="T2">學年度第</text:span><text:span text:style-name="T4">○</text:span><text:span text:style-name="T2">次會議決議不通過升等教授，</text:span><text:span text:style-name="T4">○</text:span><text:span text:style-name="T2">師不服提起訴願(第</text:span><text:span text:style-name="T4">○</text:span><text:span text:style-name="T2">次)，經教育部訴願決定書決定：「原處分撤銷，由原處分機關於2個月內另為適法之處分」案，提請審議。</text:span></text:p>
      <text:p text:style-name="P10"><text:span text:style-name="T2">說明：</text:span><text:span text:style-name="T8">(略)</text:span></text:p>
      <text:p text:style-name="P12"><text:span text:style-name="T9">過程紀要：</text:span><text:span text:style-name="T8">(略)</text:span></text:p>
      <text:p text:style-name="P10"><text:span text:style-name="T2">決議：</text:span><text:span text:style-name="T8">(略)</text:span></text:p>
      <text:p text:style-name="P11"/>
      <text:p text:style-name="P5"><text:span text:style-name="T2">參、臨時動議：無</text:span></text:p>
      <text:p text:style-name="P4"><text:span text:style-name="T2">肆、散會(下午7時20分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討論格式1" style:family="paragraph" style:parent-style-name="Standard" style:default-outline-level="">
      <style:paragraph-properties fo:line-height="0.564cm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Placeholder_20_Text" style:display-name="Placeholder Text" style:family="text">
      <style:text-properties fo:color="#80808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use-window-font-color="true" fo:font-weight="normal" style:font-weight-asian="normal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2pt" style:font-size-asian="12pt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 " style:num-format="一, 二, 三, ...">
        <style:list-level-properties text:list-level-position-and-space-mode="label-alignment">
          <style:list-level-label-alignment text:label-followed-by="listtab" fo:text-indent="-0.847cm" fo:margin-left="2.2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1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2.1cm"/>
        </style:list-level-properties>
      </text:list-level-style-number>
      <text:list-level-style-number text:level="3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706cm" fo:margin-left="7.1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53cm" fo:margin-left="2.6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2cm" fo:margin-left="1.3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3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8.2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style:font-weight-complex="bold"/>
    </style:style>
    <style:page-layout style:name="Mpm1">
      <style:page-layout-properties fo:page-width="21.001cm" fo:page-height="29.7cm" style:num-format="1" style:print-orientation="portrait" fo:margin-top="2cm" fo:margin-bottom="1.75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2</text:page-number></text:span><text:span text:style-name="MT1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lina</dc:creator>
    <meta:editing-cycles>5</meta:editing-cycles>
    <meta:print-date>2020-10-14T08:03:00</meta:print-date>
    <meta:creation-date>2020-10-14T06:33:00</meta:creation-date>
    <dc:date>2020-10-14T08:04:00</dc:date>
    <meta:editing-duration>PT9M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57" meta:word-count="1101" meta:character-count="1166" meta:non-whitespace-character-count="1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