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.3333in" text:min-label-width="0.3472in" text:list-level-position-and-space-mode="label-alignment">
          <style:list-level-label-alignment text:label-followed-by="nothing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83in" text:min-label-width="0.3611in" text:list-level-position-and-space-mode="label-alignment">
          <style:list-level-label-alignment text:label-followed-by="listtab" fo:margin-left="0.86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83in" text:min-label-width="0.3611in" text:list-level-position-and-space-mode="label-alignment">
          <style:list-level-label-alignment text:label-followed-by="listtab" fo:margin-left="0.86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nothing" fo:margin-left="0.96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9625in" text:min-label-width="0.3333in" text:list-level-position-and-space-mode="label-alignment">
          <style:list-level-label-alignment text:label-followed-by="nothing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1.1569in" text:min-label-width="0.3333in" text:list-level-position-and-space-mode="label-alignment">
          <style:list-level-label-alignment text:label-followed-by="nothing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" style:parent-style-name="內文" style:family="paragraph">
      <style:paragraph-properties fo:line-height="0.25in"/>
      <style:text-properties style:font-name="Times New Roman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4951in" fo:margin-right="-0.0013in" fo:text-indent="-0.4951in">
        <style:tab-stops/>
      </style:paragraph-properties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7" style:family="table">
      <style:table-properties style:width="6.8708in" fo:margin-left="0.1937in" table:align="lef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416in" fo:margin-right="-0.0416in" fo:text-inden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 fo:margin-left="-0.0548in" fo:margin-right="-0.053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 fo:margin-left="-0.0548in" fo:margin-right="-0.053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 fo:margin-left="-0.0548in" fo:margin-right="-0.05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margin-top="0.125in" fo:line-height="0.25in" fo:margin-left="0.4916in" fo:text-indent="-0.325in">
        <style:tab-stops/>
      </style:paragraph-properties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0.3736in" style:use-optimal-column-width="false"/>
    </style:style>
    <style:style style:name="TableColumn190" style:family="table-column">
      <style:table-column-properties style:column-width="0.3937in" style:use-optimal-column-width="false"/>
    </style:style>
    <style:style style:name="TableColumn191" style:family="table-column">
      <style:table-column-properties style:column-width="1.3784in" style:use-optimal-column-width="false"/>
    </style:style>
    <style:style style:name="TableColumn192" style:family="table-column">
      <style:table-column-properties style:column-width="0.984in" style:use-optimal-column-width="false"/>
    </style:style>
    <style:style style:name="TableColumn193" style:family="table-column">
      <style:table-column-properties style:column-width="2.1659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188" style:family="table">
      <style:table-properties style:width="6.6736in" fo:margin-left="0in" table:align="center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416in" fo:margin-right="-0.0416in" fo:text-inden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215" style:family="table-row">
      <style:table-row-properties style:min-row-height="0.197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margin-top="0.125in" fo:line-height="0.25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olumn260" style:family="table-column">
      <style:table-column-properties style:column-width="0.3736in" style:use-optimal-column-width="false"/>
    </style:style>
    <style:style style:name="TableColumn261" style:family="table-column">
      <style:table-column-properties style:column-width="0.3937in" style:use-optimal-column-width="false"/>
    </style:style>
    <style:style style:name="TableColumn262" style:family="table-column">
      <style:table-column-properties style:column-width="2.2638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1.2798in" style:use-optimal-column-width="false"/>
    </style:style>
    <style:style style:name="TableColumn265" style:family="table-column">
      <style:table-column-properties style:column-width="1.3777in" style:use-optimal-column-width="false"/>
    </style:style>
    <style:style style:name="Table259" style:family="table">
      <style:table-properties style:width="6.6736in" fo:margin-left="0.1937in" table:align="lef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-0.054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 fo:margin-left="-0.054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 fo:margin-left="-0.05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olumn372" style:family="table-column">
      <style:table-column-properties style:column-width="0.3736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1.1812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1.575in" style:use-optimal-column-width="false"/>
    </style:style>
    <style:style style:name="Table371" style:family="table">
      <style:table-properties style:width="6.575in" fo:margin-left="0.1937in" table:align="left"/>
    </style:style>
    <style:style style:name="TableRow378" style:family="table-row">
      <style:table-row-properties style:min-row-height="0.275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805in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805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805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805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margin-top="0.125in" fo:line-height="0.25in" fo:margin-left="0.4916in" fo:text-indent="-0.325in">
        <style:tab-stops/>
      </style:paragraph-properties>
      <style:text-properties style:font-name="標楷體" style:font-name-asian="標楷體" fo:font-weight="bold" style:font-weight-asian="bold"/>
    </style:style>
    <style:style style:name="TableColumn463" style:family="table-column">
      <style:table-column-properties style:column-width="0.4722in"/>
    </style:style>
    <style:style style:name="TableColumn464" style:family="table-column">
      <style:table-column-properties style:column-width="1.6736in"/>
    </style:style>
    <style:style style:name="TableColumn465" style:family="table-column">
      <style:table-column-properties style:column-width="1.0548in"/>
    </style:style>
    <style:style style:name="TableColumn466" style:family="table-column">
      <style:table-column-properties style:column-width="0.9138in"/>
    </style:style>
    <style:style style:name="TableColumn467" style:family="table-column">
      <style:table-column-properties style:column-width="1.2791in"/>
    </style:style>
    <style:style style:name="TableColumn468" style:family="table-column">
      <style:table-column-properties style:column-width="1.0826in"/>
    </style:style>
    <style:style style:name="Table462" style:family="table">
      <style:table-properties style:width="6.4763in" fo:margin-left="0.1937in" table:align="left"/>
    </style:style>
    <style:style style:name="TableRow469" style:family="table-row">
      <style:table-row-properties style: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row-height="0.1972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justify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 fo:margin-top="0.125in" fo:line-height="0.25in" fo:margin-left="0.4854in" fo:text-indent="-0.3187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12" style:parent-style-name="內文" style:family="paragraph">
      <style:paragraph-properties fo:text-align="justify" fo:margin-top="0.125in" fo:line-height="0.25in" fo:margin-left="0.5in" fo:text-indent="-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P524" style:parent-style-name="清單段落" style:family="paragraph">
      <style:paragraph-properties fo:text-align="justify" fo:line-height="0.25in" fo:margin-left="0.5159in">
        <style:tab-stops/>
      </style:paragraph-properties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text-align="justify" fo:line-height="0.25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25in" fo:margin-left="0.8361in" fo:text-indent="-0.3361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5in" fo:margin-left="0.9916in" fo:text-indent="-0.175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5in" fo:margin-left="0.9916in" fo:text-indent="-0.1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5in" fo:margin-left="0.9722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5in" fo:margin-left="0.952in" fo:text-indent="-0.535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5in" fo:margin-left="0.95in" fo:text-indent="0.341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 fo:margin-top="0.125in" fo:line-height="0.25in" fo:margin-left="0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justify" fo:margin-top="0.125in" fo:line-height="0.25in" fo:margin-left="0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olumn609" style:family="table-column">
      <style:table-column-properties style:column-width="0.6659in"/>
    </style:style>
    <style:style style:name="TableColumn610" style:family="table-column">
      <style:table-column-properties style:column-width="1.9229in"/>
    </style:style>
    <style:style style:name="TableColumn611" style:family="table-column">
      <style:table-column-properties style:column-width="1.7319in"/>
    </style:style>
    <style:style style:name="TableColumn612" style:family="table-column">
      <style:table-column-properties style:column-width="1.8076in"/>
    </style:style>
    <style:style style:name="Table608" style:family="table">
      <style:table-properties style:width="6.1284in" fo:margin-left="0.3277in" table:align="left"/>
    </style:style>
    <style:style style:name="TableRow613" style:family="table-row">
      <style:table-row-properties style:row-height="0.275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row-height="0.212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39" style:family="table-row">
      <style:table-row-properties style:row-height="0.212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fo:text-align="center" fo:line-height="0.1666in" fo:margin-lef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51" style:family="table-row">
      <style:table-row-properties style:row-height="0.212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Row660" style:family="table-row">
      <style:table-row-properties style:row-height="0.218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</style:style>
    <style:style style:name="T6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72" style:parent-style-name="內文" style:family="paragraph">
      <style:paragraph-properties fo:text-align="justify" fo:margin-top="0.125in" fo:line-height="0.25in" fo:margin-left="0.5in" fo:text-indent="-0.33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ableColumn681" style:family="table-column">
      <style:table-column-properties style:column-width="0.4368in"/>
    </style:style>
    <style:style style:name="TableColumn682" style:family="table-column">
      <style:table-column-properties style:column-width="3.6152in"/>
    </style:style>
    <style:style style:name="TableColumn683" style:family="table-column">
      <style:table-column-properties style:column-width="0.8861in"/>
    </style:style>
    <style:style style:name="TableColumn684" style:family="table-column">
      <style:table-column-properties style:column-width="1.3534in"/>
    </style:style>
    <style:style style:name="Table680" style:family="table">
      <style:table-properties style:width="6.2916in" fo:margin-left="0in" table:align="center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821" style:parent-style-name="內文" style:family="paragraph">
      <style:paragraph-properties fo:text-align="justify" fo:margin-top="0.125in" fo:line-height="0.25in" fo:margin-left="0.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822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27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weight="bold" style:font-weight-asian="bold"/>
    </style:style>
    <style:style style:name="T8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32" style:parent-style-name="清單段落" style:family="paragraph">
      <style:paragraph-properties fo:text-align="justify" fo:line-height="0.25in" fo:margin-left="0.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37" style:parent-style-name="清單段落" style:family="paragraph">
      <style:paragraph-properties fo:text-align="justify" fo:margin-top="0.125in" fo:margin-left="0.5152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838" style:parent-style-name="清單段落" style:family="paragraph">
      <style:paragraph-properties fo:text-align="justify" fo:text-indent="0.0166in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44" style:parent-style-name="清單段落" style:family="paragraph">
      <style:paragraph-properties fo:text-align="justify" fo:text-indent="0.0166in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50" style:parent-style-name="內文" style:family="paragraph">
      <style:paragraph-properties fo:text-align="justify" fo:line-height="0.25in" fo:margin-left="0.9305in" fo:text-indent="-0.5819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56" style:parent-style-name="預設段落字型" style:family="text">
      <style:text-properties style:font-name="標楷體" style:font-name-asian="標楷體" fo:font-weight="bold" style:font-weight-asian="bold"/>
    </style:style>
    <style:style style:name="P857" style:parent-style-name="清單段落" style:family="paragraph">
      <style:paragraph-properties fo:text-align="justify" fo:margin-top="0.125in" fo:margin-left="0.5152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858" style:parent-style-name="清單段落" style:family="paragraph">
      <style:paragraph-properties fo:text-align="justify" fo:text-indent="0.1819in"/>
    </style:style>
    <style:style style:name="T859" style:parent-style-name="預設段落字型" style:family="text">
      <style:text-properties style:font-name="標楷體" style:font-name-asian="標楷體" fo:font-weight="bold" style:font-weight-asian="bold"/>
    </style:style>
    <style:style style:name="T8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63" style:parent-style-name="清單段落" style:family="paragraph">
      <style:paragraph-properties fo:text-align="justify" fo:text-indent="0.1819in"/>
    </style:style>
    <style:style style:name="T864" style:parent-style-name="預設段落字型" style:family="text">
      <style:text-properties style:font-name="標楷體" style:font-name-asian="標楷體" fo:font-weight="bold" style:font-weight-asian="bold"/>
    </style:style>
    <style:style style:name="T8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68" style:parent-style-name="清單段落" style:family="paragraph">
      <style:paragraph-properties fo:text-align="justify" fo:text-indent="0.1916in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P874" style:parent-style-name="清單段落" style:family="paragraph">
      <style:paragraph-properties fo:text-align="justify" fo:margin-top="0.125in" fo:margin-left="0.5152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875" style:parent-style-name="清單段落" style:family="paragraph">
      <style:paragraph-properties fo:text-align="justify" fo:text-indent="0.1819in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80" style:parent-style-name="清單段落" style:family="paragraph">
      <style:paragraph-properties fo:text-align="justify" fo:text-indent="0.1819in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85" style:parent-style-name="清單段落" style:family="paragraph">
      <style:paragraph-properties fo:text-align="justify" fo:text-indent="0.1819in"/>
    </style:style>
    <style:style style:name="T886" style:parent-style-name="預設段落字型" style:family="text">
      <style:text-properties style:font-name="標楷體" style:font-name-asian="標楷體" fo:font-weight="bold" style:font-weight-asian="bold"/>
    </style:style>
    <style:style style:name="T8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90" style:parent-style-name="清單段落" style:family="paragraph">
      <style:paragraph-properties fo:text-align="justify" fo:margin-top="0.125in" fo:margin-left="0.5152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891" style:parent-style-name="清單段落" style:family="paragraph">
      <style:paragraph-properties fo:text-align="justify" fo:text-indent="0.1819in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8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96" style:parent-style-name="清單段落" style:family="paragraph">
      <style:paragraph-properties fo:text-align="justify" fo:text-indent="0.1819in"/>
    </style:style>
    <style:style style:name="T897" style:parent-style-name="預設段落字型" style:family="text">
      <style:text-properties style:font-name="標楷體" style:font-name-asian="標楷體" fo:font-weight="bold" style:font-weight-asian="bold"/>
    </style:style>
    <style:style style:name="T8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01" style:parent-style-name="清單段落" style:family="paragraph">
      <style:paragraph-properties fo:text-align="justify" fo:text-indent="0.1819in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9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06" style:parent-style-name="清單段落" style:family="paragraph">
      <style:paragraph-properties fo:text-align="justify" fo:margin-top="0.125in" fo:margin-left="0.5152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907" style:parent-style-name="清單段落" style:family="paragraph">
      <style:paragraph-properties fo:text-align="justify" fo:text-indent="0.1819in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12" style:parent-style-name="清單段落" style:family="paragraph">
      <style:paragraph-properties fo:text-align="justify" fo:text-indent="0.1819in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T9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17" style:parent-style-name="清單段落" style:family="paragraph">
      <style:paragraph-properties fo:text-align="justify" fo:text-indent="0.1819in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22" style:parent-style-name="清單段落" style:family="paragraph">
      <style:paragraph-properties fo:text-align="justify" fo:margin-top="0.125in" fo:margin-left="0.5152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923" style:parent-style-name="清單段落" style:family="paragraph">
      <style:paragraph-properties fo:text-align="justify" fo:text-indent="0.0166in"/>
      <style:text-properties style:font-name="標楷體" style:font-name-asian="標楷體" fo:font-weight="bold" style:font-weight-asian="bold"/>
    </style:style>
    <style:style style:name="P924" style:parent-style-name="清單段落" style:family="paragraph">
      <style:paragraph-properties fo:text-align="justify" fo:margin-left="0.5444in" fo:margin-right="-0.1965in" fo:text-indent="-0.1847in">
        <style:tab-stops/>
      </style:paragraph-properties>
      <style:text-properties style:font-name="標楷體" style:font-name-asian="標楷體"/>
    </style:style>
    <style:style style:name="P925" style:parent-style-name="清單段落" style:family="paragraph">
      <style:paragraph-properties fo:text-align="justify" fo:margin-left="0.5541in" fo:margin-right="-0.1965in" fo:text-indent="0.1166in">
        <style:tab-stops/>
      </style:paragraph-properties>
      <style:text-properties style:font-name="標楷體" style:font-name-asian="標楷體"/>
    </style:style>
    <style:style style:name="P926" style:parent-style-name="清單段落" style:family="paragraph">
      <style:paragraph-properties fo:text-align="justify" fo:margin-left="0.5541in" fo:margin-right="-0.1965in" fo:text-indent="0.1166in">
        <style:tab-stops/>
      </style:paragraph-properties>
      <style:text-properties style:font-name="標楷體" style:font-name-asian="標楷體"/>
    </style:style>
    <style:style style:name="P927" style:parent-style-name="清單段落" style:family="paragraph">
      <style:paragraph-properties fo:text-align="justify" fo:margin-left="0.5541in" fo:margin-right="-0.1965in" fo:text-indent="0.1166in">
        <style:tab-stops/>
      </style:paragraph-properties>
      <style:text-properties style:font-name="標楷體" style:font-name-asian="標楷體"/>
    </style:style>
    <style:style style:name="P928" style:parent-style-name="清單段落" style:family="paragraph">
      <style:paragraph-properties fo:text-align="justify" fo:margin-left="0.5541in" fo:margin-right="-0.1965in" fo:text-indent="0.1166in">
        <style:tab-stops/>
      </style:paragraph-properties>
      <style:text-properties style:font-name="標楷體" style:font-name-asian="標楷體"/>
    </style:style>
    <style:style style:name="P929" style:parent-style-name="清單段落" style:family="paragraph">
      <style:paragraph-properties fo:text-align="justify" fo:margin-right="-0.1965in"/>
      <style:text-properties style:font-name="標楷體" style:font-name-asian="標楷體"/>
    </style:style>
    <style:style style:name="P930" style:parent-style-name="清單段落" style:family="paragraph">
      <style:paragraph-properties fo:text-align="justify" fo:margin-left="0.8166in" fo:margin-right="-0.1965in" fo:text-indent="-0.1944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清單段落" style:family="paragraph">
      <style:paragraph-properties fo:text-align="justify" fo:margin-left="0.8166in" fo:margin-right="-0.1965in" fo:text-indent="-0.1944in">
        <style:tab-stops/>
      </style:paragraph-properties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P948" style:parent-style-name="清單段落" style:family="paragraph">
      <style:paragraph-properties fo:text-align="justify" fo:margin-left="0.6611in" fo:margin-right="-0.1965in">
        <style:tab-stops/>
      </style:paragraph-properties>
      <style:text-properties style:font-name="標楷體" style:font-name-asian="標楷體"/>
    </style:style>
    <style:style style:name="P94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950" style:parent-style-name="清單段落" style:family="paragraph">
      <style:paragraph-properties fo:text-align="justify" fo:margin-left="0.7194in" fo:margin-right="-0.1965in" fo:text-indent="-0.3861in">
        <style:tab-stops/>
      </style:paragraph-properties>
      <style:text-properties style:font-name="標楷體" style:font-name-asian="標楷體"/>
    </style:style>
    <style:style style:name="P951" style:parent-style-name="清單段落" style:family="paragraph">
      <style:paragraph-properties fo:text-align="justify" fo:margin-left="0.7194in" fo:margin-right="-0.1965in" fo:text-indent="-0.3861in">
        <style:tab-stops/>
      </style:paragraph-properties>
      <style:text-properties style:font-name="標楷體" style:font-name-asian="標楷體"/>
    </style:style>
    <style:style style:name="P952" style:parent-style-name="清單段落" style:family="paragraph">
      <style:paragraph-properties fo:text-align="justify" fo:margin-left="0.3402in" fo:margin-right="-0.1965in">
        <style:tab-stops/>
      </style:paragraph-properties>
      <style:text-properties style:font-name="標楷體" style:font-name-asian="標楷體" fo:font-weight="bold" style:font-weight-asian="bold"/>
    </style:style>
    <style:style style:name="P953" style:parent-style-name="清單段落" style:family="paragraph">
      <style:paragraph-properties fo:text-align="justify" fo:margin-left="-0.1652in" fo:margin-right="-0.1965in" fo:text-indent="1.000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P956" style:parent-style-name="清單段落" style:family="paragraph">
      <style:paragraph-properties fo:text-align="justify" fo:margin-left="-0.1652in" fo:margin-right="-0.1965in" fo:text-indent="1.0006in">
        <style:tab-stops/>
      </style:paragraph-properties>
      <style:text-properties style:font-name="標楷體" style:font-name-asian="標楷體" fo:font-weight="bold" style:font-weight-asian="bold"/>
    </style:style>
    <style:style style:name="P957" style:parent-style-name="清單段落" style:family="paragraph">
      <style:paragraph-properties fo:text-align="justify" fo:margin-left="-0.1652in" fo:margin-right="-0.1965in" fo:text-indent="1.000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/>
    </style:style>
    <style:style style:name="P959" style:parent-style-name="內文" style:family="paragraph">
      <style:paragraph-properties fo:text-align="justify" fo:margin-top="0.125in" fo:text-indent="-0.7194in"/>
    </style:style>
    <style:style style:name="T960" style:parent-style-name="預設段落字型" style:family="text">
      <style:text-properties style:font-name="標楷體" style:font-name-asian="標楷體" fo:font-weight="bold" style:font-weight-asian="bold"/>
    </style:style>
    <style:style style:name="T961" style:parent-style-name="預設段落字型" style:family="text">
      <style:text-properties style:font-name="標楷體" style:font-name-asian="標楷體" fo:font-weight="bold" style:font-weight-asian="bold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P9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66" style:parent-style-name="內文" style:family="paragraph">
      <style:paragraph-properties fo:text-align="justify" fo:margin-left="0.2916in" fo:text-indent="0.0361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text-align="justify" fo:margin-left="0.6708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text-align="justify" fo:margin-left="0.3305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fo:text-align="justify" fo:margin-top="0.125in" fo:margin-left="0.4951in" fo:text-indent="-0.3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ableColumn973" style:family="table-column">
      <style:table-column-properties style:column-width="0.4722in" style:use-optimal-column-width="false"/>
    </style:style>
    <style:style style:name="TableColumn974" style:family="table-column">
      <style:table-column-properties style:column-width="2.7562in" style:use-optimal-column-width="false"/>
    </style:style>
    <style:style style:name="TableColumn975" style:family="table-column">
      <style:table-column-properties style:column-width="1.4763in" style:use-optimal-column-width="false"/>
    </style:style>
    <style:style style:name="TableColumn976" style:family="table-column">
      <style:table-column-properties style:column-width="0.7875in" style:use-optimal-column-width="false"/>
    </style:style>
    <style:style style:name="TableColumn977" style:family="table-column">
      <style:table-column-properties style:column-width="1.575in" style:use-optimal-column-width="false"/>
    </style:style>
    <style:style style:name="Table972" style:family="table">
      <style:table-properties style:width="7.0673in" fo:margin-left="0.1937in" table:align="left"/>
    </style:style>
    <style:style style:name="TableRow978" style:family="table-row">
      <style:table-row-properties style:min-row-height="0.2756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 fo:margin-left="-0.02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 fo:margin-left="-0.02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5" style:parent-style-name="內文" style:family="paragraph">
      <style:paragraph-properties fo:text-align="justify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02" style:parent-style-name="內文" style:family="paragraph">
      <style:paragraph-properties fo:text-align="justify" fo:margin-top="0.125in" fo:text-indent="0.2819in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P1005" style:parent-style-name="內文" style:family="paragraph">
      <style:paragraph-properties fo:text-align="justify" fo:margin-top="0.125in" fo:margin-left="0.4951in" fo:text-indent="-0.35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P1011" style:parent-style-name="內文" style:family="paragraph">
      <style:paragraph-properties fo:text-align="justify" fo:margin-left="0.4916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/>
    </style:style>
    <style:style style:name="P10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16" style:parent-style-name="清單段落" style:family="paragraph">
      <style:paragraph-properties fo:text-align="justify" fo:margin-right="-0.1965in"/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fo:text-align="justify" fo:margin-top="0.125in" fo:margin-left="0.4951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標楷體" style:font-name-asian="標楷體" fo:font-weight="bold" style:font-weight-asian="bold"/>
    </style:style>
    <style:style style:name="T1020" style:parent-style-name="預設段落字型" style:family="text">
      <style:text-properties style:font-name="標楷體" style:font-name-asian="標楷體" fo:font-weight="bold" style:font-weight-asian="bold"/>
    </style:style>
    <style:style style:name="P10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23" style:parent-style-name="清單段落" style:family="paragraph">
      <style:paragraph-properties fo:margin-left="1.1569in" fo:text-indent="-0.3013in">
        <style:tab-stops/>
      </style:paragraph-properties>
      <style:text-properties style:font-name="標楷體" style:font-name-asian="標楷體"/>
    </style:style>
    <style:style style:name="P1024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25" style:parent-style-name="清單段落" style:family="paragraph">
      <style:paragraph-properties fo:margin-left="1.3319in" fo:text-indent="-0.1361in">
        <style:tab-stops/>
      </style:paragraph-properties>
      <style:text-properties style:font-name="標楷體" style:font-name-asian="標楷體"/>
    </style:style>
    <style:style style:name="P1026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27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28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29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30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31" style:parent-style-name="清單段落" style:family="paragraph">
      <style:paragraph-properties fo:margin-left="1.1569in" fo:text-indent="0.0388in">
        <style:tab-stops/>
      </style:paragraph-properties>
      <style:text-properties style:font-name="標楷體" style:font-name-asian="標楷體"/>
    </style:style>
    <style:style style:name="P1032" style:parent-style-name="清單段落" style:family="paragraph">
      <style:paragraph-properties fo:margin-left="1.1569in" fo:text-indent="-0.3013in">
        <style:tab-stops/>
      </style:paragraph-properties>
      <style:text-properties style:font-name="標楷體" style:font-name-asian="標楷體"/>
    </style:style>
    <style:style style:name="P1033" style:parent-style-name="清單段落" style:family="paragraph">
      <style:paragraph-properties fo:text-indent="-0.275in"/>
      <style:text-properties style:font-name="標楷體" style:font-name-asian="標楷體"/>
    </style:style>
    <style:style style:name="P1034" style:parent-style-name="清單段落" style:family="paragraph">
      <style:paragraph-properties fo:text-indent="-0.275in"/>
      <style:text-properties style:font-name="標楷體" style:font-name-asian="標楷體"/>
    </style:style>
    <style:style style:name="P1035" style:parent-style-name="清單段落" style:family="paragraph">
      <style:paragraph-properties fo:text-indent="-0.275in"/>
      <style:text-properties style:font-name="標楷體" style:font-name-asian="標楷體"/>
    </style:style>
    <style:style style:name="P1036" style:parent-style-name="清單段落" style:family="paragraph">
      <style:paragraph-properties fo:margin-left="1.1569in" fo:text-indent="-0.3013in">
        <style:tab-stops/>
      </style:paragraph-properties>
      <style:text-properties style:font-name="標楷體" style:font-name-asian="標楷體"/>
    </style:style>
    <style:style style:name="P1037" style:parent-style-name="內文" style:family="paragraph">
      <style:paragraph-properties fo:text-align="justify" fo:line-height="0.25in" fo:margin-left="0.834in" fo:text-indent="-0.5604in">
        <style:tab-stops/>
      </style:paragraph-properties>
      <style:text-properties style:font-name="標楷體" style:font-name-asian="標楷體" fo:font-weight="bold" style:font-weight-asian="bold"/>
    </style:style>
    <style:style style:name="P1038" style:parent-style-name="內文" style:family="paragraph">
      <style:paragraph-properties fo:text-align="justify" fo:margin-top="0.125in" style:line-height-at-least="0in"/>
    </style:style>
    <style:style style:name="T1039" style:parent-style-name="預設段落字型" style:family="text">
      <style:text-properties style:font-name="標楷體" style:font-name-asian="標楷體" fo:font-weight="bold" style:font-weight-asian="bold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="標楷體" style:font-name-asian="標楷體" fo:font-weight="bold" style:font-weight-asian="bold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 fo:font-weight="bold" style:font-weight-asian="bold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 fo:font-weight="bold" style:font-weight-asian="bold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8">國立臺灣大學教師評審委員會</text:span><text:span text:style-name="T9">109</text:span><text:span text:style-name="T10">學年度第</text:span><text:span text:style-name="T11">2</text:span><text:span text:style-name="T12">次會議紀錄</text:span><text:span text:style-name="T13">(</text:span><text:span text:style-name="T14">簡要版</text:span><text:span text:style-name="T15">)</text:span></text:p>
      <text:p text:style-name="P16">時間：中華民國109年10月30日(星期五)下午2時開始</text:p>
      <text:p text:style-name="P17">人數：委員總數35人，應出席35人，出席30人，請假5人。</text:p>
      <text:p text:style-name="P18">出席：(略)</text:p>
      <text:p text:style-name="內文"><text:span text:style-name="T19">請假：</text:span><text:span text:style-name="T20">(</text:span><text:span text:style-name="T21">略</text:span><text:span text:style-name="T22">)</text:span></text:p>
      <text:p text:style-name="P23">列席：(略)</text:p>
      <text:p text:style-name="P24">主席：羅清華副校長<text:tab/><text:tab/><text:tab/><text:tab/><text:tab/><text:tab/><text:tab/><text:tab/><text:tab/><text:tab/><text:tab/><text:tab/><text:s text:c="6"/>紀錄：葉欣怡</text:p>
      <text:p text:style-name="P25">壹、報告事項</text:p>
      <text:p text:style-name="P26">一、本校聘下列先生為兼任教師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<text:span text:style-name="T39">聘別</text:span></text:p>
          </table:table-cell>
          <table:table-cell table:style-name="TableCell40">
            <text:p text:style-name="P41"><text:span text:style-name="T42">學院系</text:span><text:span text:style-name="T43">(</text:span><text:span text:style-name="T44">科</text:span><text:span text:style-name="T45">)</text:span><text:span text:style-name="T46">所別</text:span>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擬聘職別</text:p>
          </table:table-cell>
          <table:table-cell table:style-name="TableCell51">
            <text:p text:style-name="P52">聘期起迄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新聘</text:p>
          </table:table-cell>
          <table:table-cell table:style-name="TableCell58">
            <text:p text:style-name="P59"><text:span text:style-name="T60">文學院人類學系</text:span></text:p>
          </table:table-cell>
          <table:table-cell table:style-name="TableCell61">
            <text:p text:style-name="P62">黃天來</text:p>
          </table:table-cell>
          <table:table-cell table:style-name="TableCell63">
            <text:p text:style-name="P64">兼任講師</text:p>
          </table:table-cell>
          <table:table-cell table:style-name="TableCell65">
            <text:p text:style-name="P66">1090801至1100731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新聘</text:p>
          </table:table-cell>
          <table:table-cell table:style-name="TableCell72">
            <text:p text:style-name="P73"><text:span text:style-name="T74">文學院人類學系</text:span></text:p>
          </table:table-cell>
          <table:table-cell table:style-name="TableCell75">
            <text:p text:style-name="P76">李瑞和</text:p>
          </table:table-cell>
          <table:table-cell table:style-name="TableCell77">
            <text:p text:style-name="P78">兼任講師</text:p>
          </table:table-cell>
          <table:table-cell table:style-name="TableCell79">
            <text:p text:style-name="P80">1090801至1100731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改聘</text:p>
          </table:table-cell>
          <table:table-cell table:style-name="TableCell86">
            <text:p text:style-name="P87">文學院人類學系</text:p>
          </table:table-cell>
          <table:table-cell table:style-name="TableCell88">
            <text:p text:style-name="P89">司黛蕊</text:p>
          </table:table-cell>
          <table:table-cell table:style-name="TableCell90">
            <text:p text:style-name="P91">兼任教授</text:p>
          </table:table-cell>
          <table:table-cell table:style-name="TableCell92">
            <text:p text:style-name="P93">1090801至1100731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改聘</text:p>
          </table:table-cell>
          <table:table-cell table:style-name="TableCell99">
            <text:p text:style-name="P100">共同教育中心體育室</text:p>
          </table:table-cell>
          <table:table-cell table:style-name="TableCell101">
            <text:p text:style-name="P102">吳忠誼</text:p>
          </table:table-cell>
          <table:table-cell table:style-name="TableCell103">
            <text:p text:style-name="P104">兼任副教授</text:p>
          </table:table-cell>
          <table:table-cell table:style-name="TableCell105">
            <text:p text:style-name="P106">1090801至1100731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新聘</text:p>
          </table:table-cell>
          <table:table-cell table:style-name="TableCell112">
            <text:p text:style-name="P113">共同教育中心體育室</text:p>
          </table:table-cell>
          <table:table-cell table:style-name="TableCell114">
            <text:p text:style-name="P115">魏豐閔</text:p>
          </table:table-cell>
          <table:table-cell table:style-name="TableCell116">
            <text:p text:style-name="P117">兼任助理教授</text:p>
          </table:table-cell>
          <table:table-cell table:style-name="TableCell118">
            <text:p text:style-name="P119">1100201至1100731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新聘</text:p>
          </table:table-cell>
          <table:table-cell table:style-name="TableCell125">
            <text:p text:style-name="P126">共同教育中心體育室</text:p>
          </table:table-cell>
          <table:table-cell table:style-name="TableCell127">
            <text:p text:style-name="P128">林子文</text:p>
          </table:table-cell>
          <table:table-cell table:style-name="TableCell129">
            <text:p text:style-name="P130">兼任助理教授</text:p>
          </table:table-cell>
          <table:table-cell table:style-name="TableCell131">
            <text:p text:style-name="P132">1100201至1100731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新聘</text:p>
          </table:table-cell>
          <table:table-cell table:style-name="TableCell138">
            <text:p text:style-name="P139">共同教育中心體育室</text:p>
          </table:table-cell>
          <table:table-cell table:style-name="TableCell140">
            <text:p text:style-name="P141">莊珮琪</text:p>
          </table:table-cell>
          <table:table-cell table:style-name="TableCell142">
            <text:p text:style-name="P143">兼任助理教授</text:p>
          </table:table-cell>
          <table:table-cell table:style-name="TableCell144">
            <text:p text:style-name="P145">1100201至1100731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新聘</text:p>
          </table:table-cell>
          <table:table-cell table:style-name="TableCell151">
            <text:p text:style-name="P152">共同教育中心統計碩士學位學程</text:p>
          </table:table-cell>
          <table:table-cell table:style-name="TableCell153">
            <text:p text:style-name="P154">張佑成</text:p>
          </table:table-cell>
          <table:table-cell table:style-name="TableCell155">
            <text:p text:style-name="P156">兼任講師</text:p>
          </table:table-cell>
          <table:table-cell table:style-name="TableCell157">
            <text:p text:style-name="P158">1090801至1100731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改聘</text:p>
          </table:table-cell>
          <table:table-cell table:style-name="TableCell164">
            <text:p text:style-name="P165">公共衛生學院</text:p>
            <text:p text:style-name="P166">環境與職業健康科學研究所</text:p>
          </table:table-cell>
          <table:table-cell table:style-name="TableCell167">
            <text:p text:style-name="P168">蔡奉真</text:p>
          </table:table-cell>
          <table:table-cell table:style-name="TableCell169">
            <text:p text:style-name="P170">兼任副教授</text:p>
          </table:table-cell>
          <table:table-cell table:style-name="TableCell171">
            <text:p text:style-name="P172">1100201至1100731</text:p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>新聘</text:p>
          </table:table-cell>
          <table:table-cell table:style-name="TableCell178">
            <text:p text:style-name="P179"><text:span text:style-name="T180">電機資訊學院電機工程學系</text:span></text:p>
          </table:table-cell>
          <table:table-cell table:style-name="TableCell181">
            <text:p text:style-name="P182">王和盛</text:p>
          </table:table-cell>
          <table:table-cell table:style-name="TableCell183">
            <text:p text:style-name="P184">兼任教授</text:p>
          </table:table-cell>
          <table:table-cell table:style-name="TableCell185">
            <text:p text:style-name="P186">1100201至1100731</text:p>
          </table:table-cell>
        </table:table-row>
      </table:table>
      <text:p text:style-name="P187">二、本校兼任教師（含兼任專業技術人員）繼續聘任，及曾任本校編制內專任教師退休未逾3年，或曾獲聘為本校兼任教師因故暫離校未逾3年，再聘為同等級兼任教師，得免辦理著作送審者聘任案，提會報告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編號</text:p>
          </table:table-cell>
          <table:table-cell table:style-name="TableCell198">
            <text:p text:style-name="P199"><text:span text:style-name="T200">聘別</text:span></text:p>
          </table:table-cell>
          <table:table-cell table:style-name="TableCell201">
            <text:p text:style-name="P202"><text:span text:style-name="T203">學院系</text:span><text:span text:style-name="T204">(</text:span><text:span text:style-name="T205">科</text:span><text:span text:style-name="T206">)</text:span><text:span text:style-name="T207">所別</text:span>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<text:span text:style-name="T212">擬聘職別</text:span></text:p>
          </table:table-cell>
          <table:table-cell table:style-name="TableCell213">
            <text:p text:style-name="P214">聘期起迄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<text:span text:style-name="T220">新聘</text:span></text:p>
          </table:table-cell>
          <table:table-cell table:style-name="TableCell221">
            <text:p text:style-name="P222">理學院數學系</text:p>
          </table:table-cell>
          <table:table-cell table:style-name="TableCell223">
            <text:p text:style-name="P224">莊正良</text:p>
          </table:table-cell>
          <table:table-cell table:style-name="TableCell225">
            <text:p text:style-name="P226"><text:span text:style-name="T227">兼任教授</text:span></text:p>
          </table:table-cell>
          <table:table-cell table:style-name="TableCell228">
            <text:p text:style-name="P229">1090801至1100731</text:p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>新聘</text:p>
          </table:table-cell>
          <table:table-cell table:style-name="TableCell235">
            <text:p text:style-name="P236">理學院數學系</text:p>
          </table:table-cell>
          <table:table-cell table:style-name="TableCell237">
            <text:p text:style-name="P238">周雲雄</text:p>
          </table:table-cell>
          <table:table-cell table:style-name="TableCell239">
            <text:p text:style-name="P240"><text:span text:style-name="T241">兼任教授</text:span></text:p>
          </table:table-cell>
          <table:table-cell table:style-name="TableCell242">
            <text:p text:style-name="P243">1090801至1100131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新聘</text:p>
          </table:table-cell>
          <table:table-cell table:style-name="TableCell249">
            <text:p text:style-name="P250">管理學院會計學系</text:p>
          </table:table-cell>
          <table:table-cell table:style-name="TableCell251">
            <text:p text:style-name="P252">林琬琬</text:p>
          </table:table-cell>
          <table:table-cell table:style-name="TableCell253">
            <text:p text:style-name="P254"><text:span text:style-name="T255">兼任教授級專業技術人員</text:span></text:p>
          </table:table-cell>
          <table:table-cell table:style-name="TableCell256">
            <text:p text:style-name="P257">1090801至1100731</text:p>
          </table:table-cell>
        </table:table-row>
      </table:table>
      <text:p text:style-name="P258">三、本校聘下列先生為特聘講座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>
            <text:p text:style-name="P270">聘別</text:p>
          </table:table-cell>
          <table:table-cell table:style-name="TableCell271">
            <text:p text:style-name="P272"><text:span text:style-name="T273">學院系</text:span><text:span text:style-name="T274">(</text:span><text:span text:style-name="T275">科</text:span><text:span text:style-name="T276">)</text:span><text:span text:style-name="T277">所別</text:span></text:p>
          </table:table-cell>
          <table:table-cell table:style-name="TableCell278">
            <text:p text:style-name="P279">姓名</text:p>
          </table:table-cell>
          <table:table-cell table:style-name="TableCell280">
            <text:p text:style-name="P281">擬聘職別</text:p>
          </table:table-cell>
          <table:table-cell table:style-name="TableCell282">
            <text:p text:style-name="P283">聘期起迄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續聘</text:p>
          </table:table-cell>
          <table:table-cell table:style-name="TableCell289">
            <text:p text:style-name="P290"><text:span text:style-name="T291">理學院</text:span><text:span text:style-name="T292">心理學系</text:span></text:p>
          </table:table-cell>
          <table:table-cell table:style-name="TableCell293">
            <text:p text:style-name="P294">蔡立慧</text:p>
          </table:table-cell>
          <table:table-cell table:style-name="TableCell295">
            <text:p text:style-name="P296">特聘研究講座</text:p>
          </table:table-cell>
          <table:table-cell table:style-name="TableCell297">
            <text:p text:style-name="P298"><text:span text:style-name="T299">1090801</text:span><text:span text:style-name="T300">至</text:span><text:span text:style-name="T301">1110731</text:span>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新聘</text:p>
          </table:table-cell>
          <table:table-cell table:style-name="TableCell307">
            <text:p text:style-name="P308"><text:span text:style-name="T309">理學院</text:span><text:span text:style-name="T310">應用物理學研究所</text:span></text:p>
          </table:table-cell>
          <table:table-cell table:style-name="TableCell311">
            <text:p text:style-name="P312">洪銘輝</text:p>
          </table:table-cell>
          <table:table-cell table:style-name="TableCell313">
            <text:p text:style-name="P314"><text:span text:style-name="T315">特聘講座教授</text:span></text:p>
          </table:table-cell>
          <table:table-cell table:style-name="TableCell316">
            <text:p text:style-name="P317"><text:span text:style-name="T318">1100201</text:span><text:span text:style-name="T319">至</text:span><text:span text:style-name="T320">1130131</text:span>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續聘</text:p>
          </table:table-cell>
          <table:table-cell table:style-name="TableCell326">
            <text:p text:style-name="P327">工學院環境工程學研究所</text:p>
          </table:table-cell>
          <table:table-cell table:style-name="TableCell328">
            <text:p text:style-name="P329">黃金寶</text:p>
          </table:table-cell>
          <table:table-cell table:style-name="TableCell330">
            <text:p text:style-name="P331">特聘講座教授</text:p>
          </table:table-cell>
          <table:table-cell table:style-name="TableCell332">
            <text:p text:style-name="P333"><text:span text:style-name="T334">1090801</text:span><text:span text:style-name="T335">至</text:span><text:span text:style-name="T336">1120731</text:span>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續聘</text:p>
          </table:table-cell>
          <table:table-cell table:style-name="TableCell342">
            <text:p text:style-name="P343">工學院高分子科學與工程學研究所</text:p>
          </table:table-cell>
          <table:table-cell table:style-name="TableCell344">
            <text:p text:style-name="P345">覺知豐次</text:p>
          </table:table-cell>
          <table:table-cell table:style-name="TableCell346">
            <text:p text:style-name="P347"><text:span text:style-name="T348">特聘講座教授</text:span></text:p>
          </table:table-cell>
          <table:table-cell table:style-name="TableCell349">
            <text:p text:style-name="P350"><text:span text:style-name="T351">1100201</text:span><text:span text:style-name="T352">至</text:span><text:span text:style-name="T353">1130131</text:span>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新聘</text:p>
          </table:table-cell>
          <table:table-cell table:style-name="TableCell359">
            <text:p text:style-name="P360">工學院高分子科學與工程學研究所</text:p>
          </table:table-cell>
          <table:table-cell table:style-name="TableCell361">
            <text:p text:style-name="P362">高田十志和</text:p>
          </table:table-cell>
          <table:table-cell table:style-name="TableCell363">
            <text:p text:style-name="P364">特聘講座教授</text:p>
          </table:table-cell>
          <table:table-cell table:style-name="TableCell365">
            <text:p text:style-name="P366"><text:span text:style-name="T367">1100201</text:span><text:span text:style-name="T368">至</text:span><text:span text:style-name="T369">1130131</text:span></text:p>
          </table:table-cell>
        </table:table-row>
      </table:table>
      <text:p text:style-name="P370">四、本校聘下列先生為客座教師(研究人員)：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編號</text:p>
          </table:table-cell>
          <table:table-cell table:style-name="TableCell381">
            <text:p text:style-name="P382">聘別</text:p>
          </table:table-cell>
          <table:table-cell table:style-name="TableCell383">
            <text:p text:style-name="P384">學院系(科)所別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>擬聘職別</text:p>
          </table:table-cell>
          <table:table-cell table:style-name="TableCell389">
            <text:p text:style-name="P390">聘期起迄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新聘</text:span></text:p>
          </table:table-cell>
          <table:table-cell table:style-name="TableCell397">
            <text:p text:style-name="P398">社會科學院經濟學系</text:p>
          </table:table-cell>
          <table:table-cell table:style-name="TableCell399">
            <text:p text:style-name="P400">鍾劍修</text:p>
          </table:table-cell>
          <table:table-cell table:style-name="TableCell401">
            <text:p text:style-name="P402"><text:span text:style-name="T403">客座教授</text:span></text:p>
          </table:table-cell>
          <table:table-cell table:style-name="TableCell404">
            <text:p text:style-name="P405"><text:span text:style-name="T406">1100115</text:span><text:span text:style-name="T407">至</text:span><text:span text:style-name="T408">1100714</text:span></text:p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>新聘</text:p>
          </table:table-cell>
          <table:table-cell table:style-name="TableCell414">
            <text:p text:style-name="P415">文學院歷史學系</text:p>
          </table:table-cell>
          <table:table-cell table:style-name="TableCell416">
            <text:p text:style-name="P417">Margaret Rung</text:p>
          </table:table-cell>
          <table:table-cell table:style-name="TableCell418">
            <text:p text:style-name="P419"><text:span text:style-name="T420">客座教授</text:span></text:p>
          </table:table-cell>
          <table:table-cell table:style-name="TableCell421">
            <text:p text:style-name="P422"><text:span text:style-name="T423">1100115</text:span><text:span text:style-name="T424">至</text:span><text:span text:style-name="T425">1100731</text:span></text:p>
          </table:table-cell>
        </table:table-row>
        <text:soft-page-break/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新聘</text:p>
          </table:table-cell>
          <table:table-cell table:style-name="TableCell431">
            <text:p text:style-name="P432">工學院醫學工程學系</text:p>
          </table:table-cell>
          <table:table-cell table:style-name="TableCell433">
            <text:p text:style-name="P434">林嘉盈</text:p>
          </table:table-cell>
          <table:table-cell table:style-name="TableCell435">
            <text:p text:style-name="P436"><text:span text:style-name="T437">客座教授</text:span></text:p>
          </table:table-cell>
          <table:table-cell table:style-name="TableCell438">
            <text:p text:style-name="P439"><text:span text:style-name="T440">1091207</text:span><text:span text:style-name="T441">至</text:span><text:span text:style-name="T442">1100709</text:span></text:p>
          </table:table-cell>
        </table:table-row>
        <table:table-row table:style-name="TableRow443">
          <table:table-cell table:style-name="TableCell444">
            <text:p text:style-name="P445">4</text:p>
          </table:table-cell>
          <table:table-cell table:style-name="TableCell446">
            <text:p text:style-name="P447">新聘</text:p>
          </table:table-cell>
          <table:table-cell table:style-name="TableCell448">
            <text:p text:style-name="P449">生物資源暨農學院</text:p>
            <text:p text:style-name="P450">獸醫學院臨床動物醫學研究所</text:p>
          </table:table-cell>
          <table:table-cell table:style-name="TableCell451">
            <text:p text:style-name="P452">Frans Jongejan</text:p>
          </table:table-cell>
          <table:table-cell table:style-name="TableCell453">
            <text:p text:style-name="P454"><text:span text:style-name="T455">客座教授</text:span></text:p>
          </table:table-cell>
          <table:table-cell table:style-name="TableCell456">
            <text:p text:style-name="P457"><text:span text:style-name="T458">1091001</text:span><text:span text:style-name="T459">至</text:span><text:span text:style-name="T460">1100731</text:span></text:p>
          </table:table-cell>
        </table:table-row>
      </table:table>
      <text:p text:style-name="P461">五、下列教師因故延後應聘案，業簽奉核定如下：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編號</text:p>
          </table:table-cell>
          <table:table-cell table:style-name="TableCell472">
            <text:p text:style-name="P473"><text:span text:style-name="T474">學院系</text:span><text:span text:style-name="T475">(</text:span><text:span text:style-name="T476">科</text:span><text:span text:style-name="T477">)</text:span><text:span text:style-name="T478">所別</text:span>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職稱</text:p>
          </table:table-cell>
          <table:table-cell table:style-name="TableCell483">
            <text:p text:style-name="P484">原起聘日</text:p>
          </table:table-cell>
          <table:table-cell table:style-name="TableCell485">
            <text:p text:style-name="P486">延後應聘日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工學院應用力學研究所</text:p>
          </table:table-cell>
          <table:table-cell table:style-name="TableCell492">
            <text:p text:style-name="P493">潘斯文</text:p>
          </table:table-cell>
          <table:table-cell table:style-name="TableCell494">
            <text:p text:style-name="P495"><text:span text:style-name="T496">教授</text:span></text:p>
          </table:table-cell>
          <table:table-cell table:style-name="TableCell497">
            <text:p text:style-name="P498">1100201</text:p>
          </table:table-cell>
          <table:table-cell table:style-name="TableCell499">
            <text:p text:style-name="P500">1100801</text:p>
          </table:table-cell>
        </table:table-row>
      </table:table>
      <text:p text:style-name="P501"><text:span text:style-name="T502">六、</text:span><text:span text:style-name="T503">有關教育部</text:span><text:span text:style-name="T504">109</text:span><text:span text:style-name="T505">年</text:span><text:span text:style-name="T506">7</text:span><text:span text:style-name="T507">月</text:span><text:span text:style-name="T508">31</text:span><text:span text:style-name="T509">日臺教人（三）字第</text:span><text:span text:style-name="T510">1090094386A</text:span><text:span text:style-name="T511">號函檢送「教師法修正施行後辦理解聘不續聘停聘及資遣案件注意事項」，摘錄重點如附件。</text:span></text:p>
      <text:p text:style-name="P512"><text:span text:style-name="T513">七、</text:span><text:span text:style-name="T514">○</text:span><text:span text:style-name="T515">學院</text:span><text:span text:style-name="T516">○</text:span><text:span text:style-name="T517">學系教授</text:span><text:span text:style-name="T518">○○○</text:span><text:span text:style-name="T519">，民眾檢舉疑涉長期於中國大陸違法兼職案，業經</text:span><text:span text:style-name="T520">○</text:span><text:span text:style-name="T521">學院人事案審議第</text:span><text:span text:style-name="T522">2</text:span><text:span text:style-name="T523">次會議決議不予懲處，提會報告。</text:span></text:p>
      <text:p text:style-name="P524">說明：</text:p>
      <text:list text:style-name="LFO2" text:continue-numbering="true">
        <text:list-item>
          <text:p text:style-name="P525"><text:span text:style-name="T526">本案係民眾檢舉</text:span><text:span text:style-name="T527">○</text:span><text:span text:style-name="T528">師疑似經上海海事大學聘任為長江學者，並為中國教育部長江學者講座教授、上海市千人計畫特聘專家及東方學者講座教授，前業請</text:span><text:span text:style-name="T529">○</text:span><text:span text:style-name="T530">學院後續籌組調查小組進行程序及實體查證在案。</text:span></text:p>
        </text:list-item>
        <text:list-item>
          <text:p text:style-name="P531"><text:span text:style-name="T532">經</text:span><text:span text:style-name="T533">○</text:span><text:span text:style-name="T534">學院</text:span><text:span text:style-name="T535">109</text:span><text:span text:style-name="T536">年</text:span><text:span text:style-name="T537">9</text:span><text:span text:style-name="T538">月</text:span><text:span text:style-name="T539">11</text:span><text:span text:style-name="T540">日</text:span><text:span text:style-name="T541">○</text:span><text:span text:style-name="T542">學院人事案審理第</text:span><text:span text:style-name="T543">2</text:span><text:span text:style-name="T544">次會議調查，說明及決議如下：</text:span></text:p>
          <text:list text:continue-numbering="true">
            <text:list-item>
              <text:p text:style-name="P545"><text:span text:style-name="T546">該院於</text:span><text:span text:style-name="T547">109</text:span><text:span text:style-name="T548">年</text:span><text:span text:style-name="T549">5</text:span><text:span text:style-name="T550">月</text:span><text:span text:style-name="T551">26</text:span><text:span text:style-name="T552">日組成調查小組，並提供相關資料予委員審閱。</text:span><text:span text:style-name="T553">6</text:span><text:span text:style-name="T554">月</text:span><text:span text:style-name="T555">17</text:span><text:span text:style-name="T556">日以本校名義發函至西南交通大學、大連海事大學、上海海事大學、中華人民共和國教育部及上海市政府，詢問有關</text:span><text:span text:style-name="T557">○</text:span><text:span text:style-name="T558">師是否涉及兼職及支薪與否等情事，期間多次透過</text:span><text:span text:style-name="T559">email</text:span><text:span text:style-name="T560">、電話試圖聯繫各單位求證，然截至目前為止</text:span><text:span text:style-name="T561">，皆未能獲得回覆。</text:span></text:p>
            </text:list-item>
          </text:list>
        </text:list-item>
      </text:list>
      <text:list text:style-name="LFO3" text:continue-numbering="true">
        <text:list-item>
          <text:p text:style-name="P562"><text:span text:style-name="T563">經</text:span><text:span text:style-name="T564">6</text:span><text:span text:style-name="T565">月</text:span><text:span text:style-name="T566">4</text:span><text:span text:style-name="T567">日起至</text:span><text:span text:style-name="T568">9</text:span><text:span text:style-name="T569">月</text:span><text:span text:style-name="T570">8</text:span><text:span text:style-name="T571">日止，多次請</text:span><text:span text:style-name="T572">○</text:span><text:span text:style-name="T573">師就委員提問進一步釐清及提供書面說明，依</text:span><text:span text:style-name="T574">○</text:span><text:span text:style-name="T575">師回復，其所獲</text:span><text:span text:style-name="T576">3</text:span><text:span text:style-name="T577">項頭銜</text:span><text:span text:style-name="T578">(</text:span><text:span text:style-name="T579">長江學者講座教授、上海市千人計畫特聘專家、東方學者講座教授</text:span><text:span text:style-name="T580">)</text:span><text:span text:style-name="T581">均屬榮譽客座講座性質，不授課、不支薪。經調查並無其他證據顯示</text:span><text:span text:style-name="T582">○</text:span><text:span text:style-name="T583">師在上述學校有授課或支領薪資之事實，建議暫不予懲處。</text:span></text:p>
        </text:list-item>
      </text:list>
      <text:p text:style-name="P584"><text:span text:style-name="T585">(</text:span><text:span text:style-name="T586">該院業已提醒</text:span><text:span text:style-name="T587">○</text:span><text:span text:style-name="T588">師注意本校教師兼職相關規定，審慎處理赴他校講學事宜，必要時仍應向校報備核准。</text:span><text:span text:style-name="T589">)</text:span></text:p>
      <text:p text:style-name="P590"><text:span text:style-name="T591"><text:s/></text:span><text:span text:style-name="T592">過程紀要：</text:span><text:span text:style-name="T593">由</text:span><text:span text:style-name="T594">○</text:span><text:span text:style-name="T595">學院說明本案處理情形，並經由委員討論</text:span><text:span text:style-name="T596">○</text:span><text:span text:style-name="T597">師已就該事件提出書面具結，</text:span></text:p>
      <text:p text:style-name="P598">故建議暫不予懲處。</text:p>
      <text:p text:style-name="P599">八、修正109年10月8日本會109學年度第1次臨時會會議紀錄（討論事項第五案），提會報告確認。</text:p>
      <text:p text:style-name="P600"><text:span text:style-name="T601"><text:s text:c="4"/></text:span><text:span text:style-name="T602">說明：</text:span><text:span text:style-name="T603">(</text:span><text:span text:style-name="T604">略</text:span><text:span text:style-name="T605">)</text:span><text:span text:style-name="T606"><text:s/></text:span></text:p>
      <text:p text:style-name="P607">九、「臺大勇源拔萃講座」業經該講座審議委員會審議通過，依程序提會報告：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編號</text:p>
          </table:table-cell>
          <table:table-cell table:style-name="TableCell616">
            <text:p text:style-name="P617"><text:span text:style-name="T618">系</text:span><text:span text:style-name="T619">(</text:span><text:span text:style-name="T620">科</text:span><text:span text:style-name="T621">)</text:span><text:span text:style-name="T622">所別</text:span></text:p>
          </table:table-cell>
          <table:table-cell table:style-name="TableCell623">
            <text:p text:style-name="P624">姓名職稱</text:p>
          </table:table-cell>
          <table:table-cell table:style-name="TableCell625">
            <text:p text:style-name="P626">聘期起迄</text:p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土木工程學系</text:p>
          </table:table-cell>
          <table:table-cell table:style-name="TableCell632">
            <text:p text:style-name="P633">謝依芸助理教授</text:p>
          </table:table-cell>
          <table:table-cell table:style-name="TableCell634">
            <text:p text:style-name="P635"><text:span text:style-name="T636">1090801</text:span><text:span text:style-name="T637">至</text:span><text:span text:style-name="T638">1120731</text:span></text:p>
          </table:table-cell>
        </table:table-row>
        <table:table-row table:style-name="TableRow639">
          <table:table-cell table:style-name="TableCell640">
            <text:p text:style-name="P641">2</text:p>
          </table:table-cell>
          <table:table-cell table:style-name="TableCell642">
            <text:p text:style-name="P643">財務金融學系</text:p>
          </table:table-cell>
          <table:table-cell table:style-name="TableCell644">
            <text:p text:style-name="P645">曾俊凱副教授</text:p>
          </table:table-cell>
          <table:table-cell table:style-name="TableCell646">
            <text:p text:style-name="P647"><text:span text:style-name="T648">1090801</text:span><text:span text:style-name="T649">至</text:span><text:span text:style-name="T650">1120731</text:span>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生化科技學系</text:p>
          </table:table-cell>
          <table:table-cell table:style-name="TableCell656">
            <text:p text:style-name="P657">鄭梅君助理教授</text:p>
          </table:table-cell>
          <table:table-cell table:style-name="TableCell658">
            <text:p text:style-name="P659">1090801至1120731</text:p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>生物科技研究所</text:p>
          </table:table-cell>
          <table:table-cell table:style-name="TableCell665">
            <text:p text:style-name="P666">游舒涵助理教授</text:p>
          </table:table-cell>
          <table:table-cell table:style-name="TableCell667">
            <text:p text:style-name="P668"><text:span text:style-name="T669">1090801</text:span><text:span text:style-name="T670">至</text:span><text:span text:style-name="T671">1120731</text:span></text:p>
          </table:table-cell>
        </table:table-row>
      </table:table>
      <text:p text:style-name="P672"><text:span text:style-name="T673">十、</text:span><text:span text:style-name="T674">有關本校教師</text:span><text:span text:style-name="T675">109</text:span><text:span text:style-name="T676">學年度升等，計有</text:span><text:span text:style-name="T677">14</text:span><text:span text:style-name="T678">人原支原職級最高年功薪點，升等後得晉支升等</text:span><text:soft-page-break/><text:span text:style-name="T679">職級年功薪點，業經所屬系所及學院考核同意，提會報告：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編號</text:p>
          </table:table-cell>
          <table:table-cell table:style-name="TableCell688">
            <text:p text:style-name="P689">學院系(科)所別</text:p>
          </table:table-cell>
          <table:table-cell table:style-name="TableCell690">
            <text:p text:style-name="P691">姓名</text:p>
          </table:table-cell>
          <table:table-cell table:style-name="TableCell692">
            <text:p text:style-name="P693">升等後職級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文學院歷史學系</text:p>
          </table:table-cell>
          <table:table-cell table:style-name="TableCell699">
            <text:p text:style-name="P700">劉巧楣</text:p>
          </table:table-cell>
          <table:table-cell table:style-name="TableCell701">
            <text:p text:style-name="P702">教授</text:p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文學院外國語文學系</text:p>
          </table:table-cell>
          <table:table-cell table:style-name="TableCell708">
            <text:p text:style-name="P709">沈志中</text:p>
          </table:table-cell>
          <table:table-cell table:style-name="TableCell710">
            <text:p text:style-name="P711">教授</text:p>
          </table:table-cell>
        </table:table-row>
        <table:table-row table:style-name="TableRow712">
          <table:table-cell table:style-name="TableCell713">
            <text:p text:style-name="P714">3</text:p>
          </table:table-cell>
          <table:table-cell table:style-name="TableCell715">
            <text:p text:style-name="P716">理學院海洋研究所</text:p>
          </table:table-cell>
          <table:table-cell table:style-name="TableCell717">
            <text:p text:style-name="P718">楊穎堅</text:p>
          </table:table-cell>
          <table:table-cell table:style-name="TableCell719">
            <text:p text:style-name="P720">教授</text:p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醫學院醫學系外科</text:p>
          </table:table-cell>
          <table:table-cell table:style-name="TableCell726">
            <text:p text:style-name="P727">賴達明</text:p>
          </table:table-cell>
          <table:table-cell table:style-name="TableCell728">
            <text:p text:style-name="P729">教授</text:p>
          </table: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>醫學院醫學系骨科</text:p>
          </table:table-cell>
          <table:table-cell table:style-name="TableCell735">
            <text:p text:style-name="P736">王廷明</text:p>
          </table:table-cell>
          <table:table-cell table:style-name="TableCell737">
            <text:p text:style-name="P738">教授</text:p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>醫學院醫學系骨科</text:p>
          </table:table-cell>
          <table:table-cell table:style-name="TableCell744">
            <text:p text:style-name="P745">楊曙華</text:p>
          </table:table-cell>
          <table:table-cell table:style-name="TableCell746">
            <text:p text:style-name="P747">教授</text:p>
          </table:table-cell>
        </table:table-row>
        <table:table-row table:style-name="TableRow748">
          <table:table-cell table:style-name="TableCell749">
            <text:p text:style-name="P750">7</text:p>
          </table:table-cell>
          <table:table-cell table:style-name="TableCell751">
            <text:p text:style-name="P752">醫學院藥學系</text:p>
          </table:table-cell>
          <table:table-cell table:style-name="TableCell753">
            <text:p text:style-name="P754">梁碧惠</text:p>
          </table:table-cell>
          <table:table-cell table:style-name="TableCell755">
            <text:p text:style-name="P756">教授</text:p>
          </table:table-cell>
        </table:table-row>
        <table:table-row table:style-name="TableRow757">
          <table:table-cell table:style-name="TableCell758">
            <text:p text:style-name="P759">8</text:p>
          </table:table-cell>
          <table:table-cell table:style-name="TableCell760">
            <text:p text:style-name="P761">工學院土木工程學系</text:p>
          </table:table-cell>
          <table:table-cell table:style-name="TableCell762">
            <text:p text:style-name="P763">邱俊翔</text:p>
          </table:table-cell>
          <table:table-cell table:style-name="TableCell764">
            <text:p text:style-name="P765">副教授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生物資源暨農學院動物科學技術學系</text:p>
          </table:table-cell>
          <table:table-cell table:style-name="TableCell771">
            <text:p text:style-name="P772">蘇忠楨</text:p>
          </table:table-cell>
          <table:table-cell table:style-name="TableCell773">
            <text:p text:style-name="P774">教授</text:p>
          </table:table-cell>
        </table:table-row>
        <table:table-row table:style-name="TableRow775">
          <table:table-cell table:style-name="TableCell776">
            <text:p text:style-name="P777">10</text:p>
          </table:table-cell>
          <table:table-cell table:style-name="TableCell778">
            <text:p text:style-name="P779">生物資源暨農學院生物產業傳播暨發展學系</text:p>
          </table:table-cell>
          <table:table-cell table:style-name="TableCell780">
            <text:p text:style-name="P781">王俊豪</text:p>
          </table:table-cell>
          <table:table-cell table:style-name="TableCell782">
            <text:p text:style-name="P783">教授</text:p>
          </table:table-cell>
        </table:table-row>
        <table:table-row table:style-name="TableRow784">
          <table:table-cell table:style-name="TableCell785">
            <text:p text:style-name="P786">11</text:p>
          </table:table-cell>
          <table:table-cell table:style-name="TableCell787">
            <text:p text:style-name="P788">生物資源暨農學院獸醫專業學院臨床動物醫學研究所</text:p>
          </table:table-cell>
          <table:table-cell table:style-name="TableCell789">
            <text:p text:style-name="P790">李繼忠</text:p>
          </table:table-cell>
          <table:table-cell table:style-name="TableCell791">
            <text:p text:style-name="P792">副教授</text:p>
          </table:table-cell>
        </table:table-row>
        <table:table-row table:style-name="TableRow793">
          <table:table-cell table:style-name="TableCell794">
            <text:p text:style-name="P795">12</text:p>
          </table:table-cell>
          <table:table-cell table:style-name="TableCell796">
            <text:p text:style-name="P797">生物資源暨農學院實驗林管理處</text:p>
          </table:table-cell>
          <table:table-cell table:style-name="TableCell798">
            <text:p text:style-name="P799">李春霖</text:p>
          </table:table-cell>
          <table:table-cell table:style-name="TableCell800">
            <text:p text:style-name="P801">副研究員</text:p>
          </table:table-cell>
        </table:table-row>
        <table:table-row table:style-name="TableRow802">
          <table:table-cell table:style-name="TableCell803">
            <text:p text:style-name="P804">13</text:p>
          </table:table-cell>
          <table:table-cell table:style-name="TableCell805">
            <text:p text:style-name="P806">電機資訊學院光電工程學研究所</text:p>
          </table:table-cell>
          <table:table-cell table:style-name="TableCell807">
            <text:p text:style-name="P808">蔡永傑</text:p>
          </table:table-cell>
          <table:table-cell table:style-name="TableCell809">
            <text:p text:style-name="P810">副教授</text:p>
          </table:table-cell>
        </table:table-row>
        <table:table-row table:style-name="TableRow811">
          <table:table-cell table:style-name="TableCell812">
            <text:p text:style-name="P813">14</text:p>
          </table:table-cell>
          <table:table-cell table:style-name="TableCell814">
            <text:p text:style-name="P815">生命科學院生命科學系</text:p>
          </table:table-cell>
          <table:table-cell table:style-name="TableCell816">
            <text:p text:style-name="P817">丁照棣</text:p>
          </table:table-cell>
          <table:table-cell table:style-name="TableCell818">
            <text:p text:style-name="P819">教授</text:p>
          </table:table-cell>
        </table:table-row>
      </table:table>
      <text:p text:style-name="P820">貳、討論事項</text:p>
      <text:p text:style-name="P821">一、○學院○○學系助理教授○○○，疑涉違反規定兼職兼課案，提請審議。</text:p>
      <text:p text:style-name="P822"><text:span text:style-name="T823">說明：</text:span><text:span text:style-name="T824">(</text:span><text:span text:style-name="T825">略</text:span><text:span text:style-name="T826">)</text:span></text:p>
      <text:p text:style-name="P827"><text:span text:style-name="T828">過程紀要：</text:span><text:span text:style-name="T829">(</text:span><text:span text:style-name="T830">略</text:span><text:span text:style-name="T831">)</text:span></text:p>
      <text:p text:style-name="P832"><text:span text:style-name="T833">決議：</text:span><text:span text:style-name="T834">(</text:span><text:span text:style-name="T835">略</text:span><text:span text:style-name="T836">)</text:span></text:p>
      <text:list text:style-name="LFO4" text:continue-numbering="true">
        <text:list-item>
          <text:p text:style-name="P837">性平事件調1090617號(併1090728、1090724)疑涉性別平等申訴案，是否依教師法第22條規定暫時予以停聘6個月以下並靜候調查，提請審議。</text:p>
        </text:list-item>
      </text:list>
      <text:p text:style-name="P838"><text:span text:style-name="T839"><text:s text:c="2"/></text:span><text:span text:style-name="T840">說明：</text:span><text:span text:style-name="T841">(</text:span><text:span text:style-name="T842">略</text:span><text:span text:style-name="T843">)</text:span></text:p>
      <text:p text:style-name="P844"><text:span text:style-name="T845"><text:s text:c="2"/></text:span><text:span text:style-name="T846">過程紀要：</text:span><text:span text:style-name="T847">(</text:span><text:span text:style-name="T848">略</text:span><text:span text:style-name="T849">)</text:span></text:p>
      <text:p text:style-name="P850"><text:span text:style-name="T851"><text:s text:c="2"/></text:span><text:span text:style-name="T852">決議：</text:span><text:span text:style-name="T853">(</text:span><text:span text:style-name="T854">略</text:span><text:span text:style-name="T855">)</text:span><text:span text:style-name="T856"><text:s/></text:span></text:p>
      <text:list text:style-name="LFO4" text:continue-numbering="true">
        <text:list-item>
          <text:p text:style-name="P857">性平事件調1090921號疑涉性別平等申訴案，是否依教師法第22條規定暫時予以停聘6個月以下並靜候調查，提請審議。</text:p>
        </text:list-item>
      </text:list>
      <text:p text:style-name="P858"><text:span text:style-name="T859">說明：</text:span><text:span text:style-name="T860">(</text:span><text:span text:style-name="T861">略</text:span><text:span text:style-name="T862">)</text:span></text:p>
      <text:p text:style-name="P863"><text:span text:style-name="T864">過程紀要：</text:span><text:span text:style-name="T865">(</text:span><text:span text:style-name="T866">略</text:span><text:span text:style-name="T867">)</text:span></text:p>
      <text:p text:style-name="P868"><text:span text:style-name="T869">決議：</text:span><text:span text:style-name="T870">(</text:span><text:span text:style-name="T871">略</text:span><text:span text:style-name="T872">)</text:span><text:span text:style-name="T873"><text:s/></text:span></text:p>
      <text:list text:style-name="LFO4" text:continue-numbering="true">
        <text:list-item>
          <text:p text:style-name="P874">性平事件調1090929號（併1090930）疑涉性別平等申訴案，是否依教師法第22條規定暫時予以停聘6個月以下並靜候調查，提請審議。</text:p>
        </text:list-item>
      </text:list>
      <text:p text:style-name="P875"><text:span text:style-name="T876">說明：</text:span><text:span text:style-name="T877">(</text:span><text:span text:style-name="T878">略</text:span><text:span text:style-name="T879">)</text:span></text:p>
      <text:p text:style-name="P880"><text:span text:style-name="T881">過程紀要：</text:span><text:span text:style-name="T882">(</text:span><text:span text:style-name="T883">略</text:span><text:span text:style-name="T884">)</text:span></text:p>
      <text:p text:style-name="P885"><text:span text:style-name="T886">決議：</text:span><text:span text:style-name="T887">(</text:span><text:span text:style-name="T888">略</text:span><text:span text:style-name="T889">)</text:span></text:p>
      <text:list text:style-name="LFO4" text:continue-numbering="true">
        <text:list-item>
          <text:p text:style-name="P890">本校1090088006號簽教師疑涉性騷擾案，是否依教師法第22條規定暫時予以停聘6個月以下並靜候調查，提請審議。</text:p>
        </text:list-item>
      </text:list>
      <text:p text:style-name="P891"><text:span text:style-name="T892">說明：</text:span><text:span text:style-name="T893">(</text:span><text:span text:style-name="T894">略</text:span><text:span text:style-name="T895">)</text:span></text:p>
      <text:soft-page-break/>
      <text:p text:style-name="P896"><text:span text:style-name="T897">過程紀要：</text:span><text:span text:style-name="T898">(</text:span><text:span text:style-name="T899">略</text:span><text:span text:style-name="T900">)</text:span></text:p>
      <text:p text:style-name="P901"><text:span text:style-name="T902">決議：</text:span><text:span text:style-name="T903">(</text:span><text:span text:style-name="T904">略</text:span><text:span text:style-name="T905">)</text:span></text:p>
      <text:list text:style-name="LFO4" text:continue-numbering="true">
        <text:list-item>
          <text:p text:style-name="P906">性平事件調109092102號疑涉性別平等申訴案，是否依教師法第22條規定暫時予以停聘6個月以下並靜候調查，提請審議。</text:p>
        </text:list-item>
      </text:list>
      <text:p text:style-name="P907"><text:span text:style-name="T908">說明：</text:span><text:span text:style-name="T909">(</text:span><text:span text:style-name="T910">略</text:span><text:span text:style-name="T911">)</text:span></text:p>
      <text:p text:style-name="P912"><text:span text:style-name="T913">過程紀要：</text:span><text:span text:style-name="T914">(</text:span><text:span text:style-name="T915">略</text:span><text:span text:style-name="T916">)</text:span></text:p>
      <text:p text:style-name="P917"><text:span text:style-name="T918">決議：</text:span><text:span text:style-name="T919">(</text:span><text:span text:style-name="T920">略</text:span><text:span text:style-name="T921">)</text:span></text:p>
      <text:list text:style-name="LFO4" text:continue-numbering="true">
        <text:list-item>
          <text:p text:style-name="P922">有關本校教師涉性平案件應依教師法第22條規定於1個月內經教師評審委員會審議是否暫時停聘，是類案件是否委由性平案件初審小組先行審查，協助本會審議，提請討論。</text:p>
        </text:list-item>
      </text:list>
      <text:p text:style-name="P923"><text:s text:c="2"/>說明：</text:p>
      <text:list text:style-name="LFO5" text:continue-numbering="true">
        <text:list-item>
          <text:p text:style-name="P924">依教師法規定，教師涉有性騷擾、性霸凌或性侵害等性別歧視案件之處理，係採「教評</text:p>
        </text:list-item>
      </text:list>
      <text:p text:style-name="P925">會負責決議是否停聘、相關委員會(如性平會)負責調查並決議是否成立性騷擾、性霸凌<text:s/></text:p>
      <text:p text:style-name="P926">或性侵害事件之雙軌制」，故只要教師被檢舉涉及性騷擾、性霸凌或性侵害等性別歧視</text:p>
      <text:p text:style-name="P927">案件，不論該檢舉是否為匿名、檢舉內容是否具體，或是否經相關委員會決定受理，服</text:p>
      <text:p text:style-name="P928">務學校均應召開教評會決議是否停聘。<text:s/></text:p>
      <text:list text:style-name="LFO5" text:continue-numbering="true">
        <text:list-item>
          <text:p text:style-name="P929">本校近期多起以網路匿名檢舉教師涉有性平案件，或檢舉內容空泛等疑義，又本會邇來除審議教師聘任案件，提請審議案件與日俱增，是否委由性平案件初審小組先就申訴(檢舉)事件內容是否「情節重大」及有無「離開教學現場之必要」予以審酌(參照法務處意見)：</text:p>
          <text:list text:continue-numbering="true">
            <text:list-item>
              <text:p text:style-name="P930"><text:span text:style-name="T931">「</text:span><text:span text:style-name="T932">情節重大」</text:span><text:span text:style-name="T933">部分，該處建議應綜合審酌教師之主觀情狀</text:span><text:span text:style-name="T934">(</text:span><text:span text:style-name="T935">包括意圖、目的、故意或過失</text:span><text:span text:style-name="T936">)</text:span><text:span text:style-name="T937">與客觀情狀</text:span><text:span text:style-name="T938">(</text:span><text:span text:style-name="T939">包括加害人行為之手段及次數、被害人人數及身心受害程度、日後影響層面、該事件對校園環境造成之危害程度等</text:span><text:span text:style-name="T940">)</text:span><text:span text:style-name="T941">。</text:span><text:span text:style-name="T942"><text:s/></text:span></text:p>
            </text:list-item>
            <text:list-item>
              <text:p text:style-name="P943"><text:span text:style-name="T944">「</text:span><text:span text:style-name="T945">離開教學現場之必要」</text:span><text:span text:style-name="T946">部分，因停聘屬暫時性處分，故該處建議應審酌</text:span><text:span text:style-name="T947">是否「為防止發生重大之損害或避免急迫之危險而有必要」、「如不離開教學現場即有危害擴大或反覆發生之可能」以供教評會委員作成停聘教師與否之參考</text:span></text:p>
            </text:list-item>
          </text:list>
        </text:list-item>
        <text:list-item>
          <text:p text:style-name="P948">本小組成員建請由法律、心理或社會領域教師代表3-5人組成，並指定其中1人為召集人。</text:p>
        </text:list-item>
      </text:list>
      <text:p text:style-name="P949"><text:s text:c="4"/>過程紀要：</text:p>
      <text:list text:style-name="LFO6" text:continue-numbering="true">
        <text:list-item>
          <text:p text:style-name="P950">主席首先就是否成立該小組進行舉手表決，現場委員達成共識組成小組，並就教評會全體委員34人(不含主席)進行互相投票推選，每位委員最多可圈選10票。</text:p>
        </text:list-item>
        <text:list-item>
          <text:p text:style-name="P951">投票結果前5名依序為王皇玉教授→吳瑞北教授與廖秀娟教授(同票)→田蕙芬教授→徐富昌教授(男性第二高票)。田蕙芬教授因看診公忙，現場口頭請辭，由蘇彩足教授遞補。</text:p>
        </text:list-item>
      </text:list>
      <text:p text:style-name="P952">決議：組成性平案件初審小組，委員5人，成員由王皇玉教授、吳瑞北教授、廖秀娟教授、</text:p>
      <text:p text:style-name="P953"><text:span text:style-name="T954">徐富昌教授及蘇彩足教授組成，小組召集人由小組成員互推選出</text:span><text:span text:style-name="T955">。爾後相關性平</text:span></text:p>
      <text:p text:style-name="P956">案件得先委請小組就案件是否已達「情節重大」及「有否離開教學現場之必要」先</text:p>
      <text:p text:style-name="P957"><text:span text:style-name="T958">行審議，並向本會提出建議，再由本會進行決議，提升會議效率。</text:span></text:p>
      <text:soft-page-break/>
      <text:list text:style-name="LFO7" text:continue-numbering="true">
        <text:list-item>
          <text:p text:style-name="P959"><text:span text:style-name="T960">修正本校校務基金進用</text:span><text:span text:style-name="T961">教學人員及研究人員實施要點第</text:span><text:span text:style-name="T962">7</text:span><text:span text:style-name="T963">點規定一案，提</text:span><text:span text:style-name="T964">請討論。</text:span></text:p>
        </text:list-item>
      </text:list>
      <text:p text:style-name="P965"><text:s text:c="4"/>說明：</text:p>
      <text:list text:style-name="LFO8" text:continue-numbering="true">
        <text:list-item>
          <text:p text:style-name="P966">本次修正係配合專任教師外審份數修正為5份以上，並考量各學院（中心）、系（科、</text:p>
        </text:list-item>
      </text:list>
      <text:p text:style-name="P967">所、學位學程、室、中心）可訂定更嚴格規定，爰第7條第2項第3款修正為通案性規定，明定著作審查意見表依專任教師標準辦理。</text:p>
      <text:p text:style-name="P968">(二)本案業提109年9月29日本校第3078次行政會議討論通過。</text:p>
      <text:p text:style-name="P969"><text:s text:c="4"/>決議：通過。</text:p>
      <text:list text:style-name="LFO9" text:continue-numbering="true">
        <text:list-item>
          <text:p text:style-name="P970"><text:span text:style-name="T971">本校擬聘下列先生為專任教師，提請審議。</text:span></text:p>
        </text:list-item>
      </text:list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編號</text:p>
          </table:table-cell>
          <table:table-cell table:style-name="TableCell981">
            <text:p text:style-name="P982"><text:span text:style-name="T983">學院系（科）所別</text:span></text:p>
          </table:table-cell>
          <table:table-cell table:style-name="TableCell984">
            <text:p text:style-name="P985">姓名</text:p>
          </table:table-cell>
          <table:table-cell table:style-name="TableCell986">
            <text:p text:style-name="P987">擬聘職別</text:p>
          </table:table-cell>
          <table:table-cell table:style-name="TableCell988">
            <text:p text:style-name="P989">聘期起迄</text:p>
          </table:table-cell>
        </table:table-row>
        <table:table-row table:style-name="TableRow990">
          <table:table-cell table:style-name="TableCell991">
            <text:p text:style-name="P992">1</text:p>
          </table:table-cell>
          <table:table-cell table:style-name="TableCell993">
            <text:p text:style-name="P994">共同教育中心</text:p>
            <text:p text:style-name="P995">全球農業科技與基因體科學碩士學位學程</text:p>
          </table:table-cell>
          <table:table-cell table:style-name="TableCell996">
            <text:p text:style-name="P997">伊藤<text:s/>剛</text:p>
          </table:table-cell>
          <table:table-cell table:style-name="TableCell998">
            <text:p text:style-name="P999">教授</text:p>
          </table:table-cell>
          <table:table-cell table:style-name="TableCell1000">
            <text:p text:style-name="P1001">1090201至1100731</text:p>
          </table:table-cell>
        </table:table-row>
      </table:table>
      <text:p text:style-name="P1002"><text:span text:style-name="T1003"><text:s/></text:span><text:span text:style-name="T1004">決議：通過。</text:span></text:p>
      <text:list text:style-name="LFO9" text:continue-numbering="true">
        <text:list-item>
          <text:p text:style-name="P1005"><text:span text:style-name="T1006">社會科學院擬修正</text:span><text:span text:style-name="T1007">「國立臺灣大學社會科學院教師升等評審與推薦細則」</text:span><text:span text:style-name="T1008">，並自</text:span><text:span text:style-name="T1009">110</text:span><text:span text:style-name="T1010">學年度起不受本校教師升等名額限制，提請審議。</text:span></text:p>
        </text:list-item>
      </text:list>
      <text:p text:style-name="P1011"><text:span text:style-name="T1012">說明：</text:span></text:p>
      <text:list text:style-name="LFO10" text:continue-numbering="true">
        <text:list-item>
          <text:p text:style-name="P1013">查各學院（中心）教師評審委員會設置準則第8條第1項規定：「各學院（中心）應依本準則訂定學院（中心）教評會設置辦法及其有關審查細則，報經本校行政會議通過後施行。」另本校專任教師升等作業要點第9點規定：「各學院（中心）依本要點訂定相關配套措施，經行政會議及校教師評審委員會通過後，得不受本校教師升等名額限制。」</text:p>
        </text:list-item>
        <text:list-item>
          <text:p text:style-name="P1014">修正草案條文對照表及所訂升等相關配套措施如檢覈表如附件。</text:p>
        </text:list-item>
        <text:list-item>
          <text:p text:style-name="P1015">本案業提109年10月27日本校第3080次行政會議討論修正通過。</text:p>
        </text:list-item>
      </text:list>
      <text:p text:style-name="P1016">決議：通過。</text:p>
      <text:list text:style-name="LFO9" text:continue-numbering="true">
        <text:list-item>
          <text:p text:style-name="P1017">社會科學院修正教師升等著作審查意見表，提請審議。</text:p>
        </text:list-item>
      </text:list>
      <text:p text:style-name="P1018"><text:span text:style-name="T1019"><text:s text:c="8"/></text:span><text:span text:style-name="T1020">說明：</text:span></text:p>
      <text:list text:style-name="LFO11" text:continue-numbering="true">
        <text:list-item>
          <text:p text:style-name="P1021">本會101學年度第4次會議決議，本校教師著作審查意見表（升等）分為分數制及等第制2種，各學院依學院特性，自行選擇使用。97學年度第2次會議決議，各學院可依學院特性修改表格（本校102年2月5日校人字第1020008242號函、107年11月9日校人字第1070094111號函）。</text:p>
        </text:list-item>
        <text:list-item>
          <text:p text:style-name="P1022">社會科學院辦理教師升等著作送審時，原已使用該院版本著作審查意見表(升等用)〔分數制〕供外審委員評分使用，擬修正重點與現行院版及校版不同處說明如下：</text:p>
        </text:list-item>
      </text:list>
      <text:list text:style-name="LFO12" text:continue-numbering="true">
        <text:list-item>
          <text:list>
            <text:list-item>
              <text:p text:style-name="P1023">修正院版(升等用)〔分數制〕：</text:p>
              <text:list text:continue-numbering="true">
                <text:list-item>
                  <text:p text:style-name="P1024">分列「升教授版」及「升副教授版」兩種審查意見表版本。</text:p>
                </text:list-item>
                <text:list-item>
                  <text:p text:style-name="P1025">刪除缺點項目(實用價值不高、研究成績差、不符合該類科學術論文寫作格式、內容不完整)。</text:p>
                </text:list-item>
                <text:list-item>
                  <text:p text:style-name="P1026">修訂缺點項目文字。</text:p>
                </text:list-item>
                <text:list-item>
                  <text:p text:style-name="P1027">依職級不同調整配分比重。</text:p>
                </text:list-item>
                <text:list-item>
                  <text:p text:style-name="P1028">明列評分參考。</text:p>
                </text:list-item>
                <text:list-item>
                  <text:p text:style-name="P1029">刪除有關70分及格之相關文字，並將「不推薦送校」修改為「不推薦升等」。</text:p>
                </text:list-item>
                <text:list-item>
                  <text:p text:style-name="P1030">對於評分90分或70分以下或勾選缺點欄位者，要求敘明理由。</text:p>
                </text:list-item>
                <text:list-item>
                  <text:p text:style-name="P1031">修訂審查評定基準。</text:p>
                </text:list-item>
              </text:list>
            </text:list-item>
            <text:list-item>
              <text:p text:style-name="P1032">現行院版(升等用)〔分數制〕：</text:p>
            </text:list-item>
          </text:list>
        </text:list-item>
      </text:list>
      <text:list text:style-name="LFO13" text:continue-numbering="true">
        <text:list-item>
          <text:p text:style-name="P1033">僅有一種版本。</text:p>
        </text:list-item>
        <text:list-item>
          <text:p text:style-name="P1034">評分項目與校版相同。</text:p>
        </text:list-item>
        <text:list-item>
          <text:p text:style-name="P1035">未列配分比重及評分參考。<text:s/></text:p>
        </text:list-item>
      </text:list>
      <text:list text:style-name="LFO12" text:continue-numbering="true">
        <text:list-item>
          <text:list>
            <text:list-item>
              <text:p text:style-name="P1036">現行校版（分數制）：請參考附件。</text:p>
            </text:list-item>
          </text:list>
        </text:list-item>
      </text:list>
      <text:p text:style-name="P1037">決議：通過。</text:p>
      <text:p text:style-name="P1038"><text:span text:style-name="T1039">參、臨時動議：</text:span><text:span text:style-name="T1040">無</text:span></text:p>
      <text:p text:style-name="P1041"><text:span text:style-name="T1042">肆、散會</text:span><text:span text:style-name="T1043">(</text:span><text:span text:style-name="T1044">下午</text:span><text:span text:style-name="T1045">5</text:span><text:span text:style-name="T1046">點</text:span><text:span text:style-name="T1047">30</text:span><text:span text:style-name="T1048">分</text:span><text:span text:style-name="T10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討論格式1" style:display-name="討論格式1" style:family="paragraph" style:parent-style-name="內文">
      <style:paragraph-properties fo:line-height="0.2222in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weight-complex="bold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weight-complex="bold" style:letter-kerning="tru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Times New Roman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.3333in" text:min-label-width="0.3472in" text:list-level-position-and-space-mode="label-alignment">
          <style:list-level-label-alignment text:label-followed-by="nothing" fo:margin-left="0.6805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083in" text:min-label-width="0.3611in" text:list-level-position-and-space-mode="label-alignment">
          <style:list-level-label-alignment text:label-followed-by="listtab" fo:margin-left="0.86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083in" text:min-label-width="0.3611in" text:list-level-position-and-space-mode="label-alignment">
          <style:list-level-label-alignment text:label-followed-by="listtab" fo:margin-left="0.8694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nothing" fo:margin-left="0.9625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9625in" text:min-label-width="0.3333in" text:list-level-position-and-space-mode="label-alignment">
          <style:list-level-label-alignment text:label-followed-by="nothing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end" text:space-before="1.1569in" text:min-label-width="0.3333in" text:list-level-position-and-space-mode="label-alignment">
          <style:list-level-label-alignment text:label-followed-by="nothing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<text:page-count>6</text:page-count></text:span><text:span text:style-name="T7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8T05:00:00Z</meta:creation-date>
    <dc:date>2021-04-28T05:30:00Z</dc:date>
    <meta:print-date>2020-11-10T07:09:00Z</meta:print-date>
    <meta:template xlink:href="Normal" xlink:type="simple"/>
    <meta:editing-cycles>4</meta:editing-cycles>
    <meta:editing-duration>PT1740S</meta:editing-duration>
    <meta:document-statistic meta:page-count="6" meta:paragraph-count="10" meta:word-count="802" meta:character-count="5365" meta:row-count="38" meta:non-whitespace-character-count="4573"/>
  </office:meta>
</office:document-meta>
</file>