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Num13">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orphans="0" fo:widows="0"/>
    </style:style>
    <style:style style:name="P6" style:family="paragraph" style:parent-style-name="Standard">
      <style:paragraph-properties fo:text-align="justify" style:justify-single-word="false"/>
    </style:style>
    <style:style style:name="P7"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085cm" fo:margin-right="-0.085cm" fo:line-height="0.423cm" fo:text-align="justify" style:justify-single-word="false" fo:text-indent="0cm" style:auto-text-indent="false"/>
    </style:style>
    <style:style style:name="P11" style:family="paragraph" style:parent-style-name="Standard">
      <style:paragraph-properties fo:margin-left="-0.085cm" fo:margin-right="-0.085cm" fo:line-height="0.423cm" fo:text-align="justify" style:justify-single-word="false" fo:orphans="0" fo:widows="0" fo:text-indent="0cm" style:auto-text-indent="false"/>
    </style:style>
    <style:style style:name="P12" style:family="paragraph" style:parent-style-name="Standard">
      <style:paragraph-properties fo:margin-left="-0.085cm" fo:margin-right="-0.085cm" fo:text-align="center" style:justify-single-word="false" fo:text-indent="0cm" style:auto-text-indent="false"/>
    </style:style>
    <style:style style:name="P13" style:family="paragraph" style:parent-style-name="Standard">
      <style:paragraph-properties fo:margin-left="-0.085cm" fo:margin-right="-0.085cm" fo:text-align="center" style:justify-single-word="false" fo:orphans="0" fo:widows="0"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20" style:family="paragraph" style:parent-style-name="Standard">
      <style:paragraph-properties fo:margin-top="0.159cm" fo:margin-bottom="0.159cm" loext:contextual-spacing="false" fo:line-height="0.353cm" fo:text-align="justify" style:justify-single-word="false"/>
    </style:style>
    <style:style style:name="P21" style:family="paragraph" style:parent-style-name="Standard">
      <style:paragraph-properties fo:margin-top="0.159cm" fo:margin-bottom="0.159cm" loext:contextual-spacing="false" fo:line-height="0.353cm" fo:text-align="justify" style:justify-single-word="false" fo:orphans="0" fo:widows="0"/>
    </style:style>
    <style:style style:name="P22"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263cm" fo:margin-right="0cm" fo:line-height="0.49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1.49cm" fo:margin-right="0cm" fo:line-height="0.459cm" fo:text-align="justify" style:justify-single-word="false" fo:text-indent="-0.49cm" style:auto-text-indent="false"/>
    </style:style>
    <style:style style:name="P25" style:family="paragraph" style:parent-style-name="Standard">
      <style:paragraph-properties fo:margin-left="1.501cm" fo:margin-right="0cm" fo:line-height="0.635cm" fo:text-align="justify" style:justify-single-word="false" fo:text-indent="-0.7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746cm" fo:margin-right="0cm" fo:line-height="0.564cm" fo:text-align="justify" style:justify-single-word="false" fo:text-indent="-0.572cm" style:auto-text-indent="false"/>
    </style:style>
    <style:style style:name="P27"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1.187cm" fo:margin-right="0cm" fo:line-height="0.564cm" fo:text-align="justify" style:justify-single-word="false" fo:text-indent="0cm" style:auto-text-indent="false"/>
    </style:style>
    <style:style style:name="P30" style:family="paragraph" style:parent-style-name="Standard">
      <style:paragraph-properties fo:margin-left="2.499cm" fo:margin-right="0cm" fo:line-height="0.564cm" fo:text-align="justify" style:justify-single-word="false" fo:text-indent="-1.312cm" style:auto-text-indent="false"/>
    </style:style>
    <style:style style:name="P31" style:family="paragraph" style:parent-style-name="Standard">
      <style:paragraph-properties fo:margin-left="2.505cm" fo:margin-right="0cm" fo:line-height="0.564cm" fo:text-align="justify" style:justify-single-word="false" fo:text-indent="-1.312cm" style:auto-text-indent="false"/>
    </style:style>
    <style:style style:name="P32"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HTML_20_Preformatted">
      <style:paragraph-properties fo:line-height="0.564cm" fo:text-align="justify" style:justify-single-word="false"/>
    </style:style>
    <style:style style:name="P34" style:family="paragraph" style:parent-style-name="Footer">
      <style:paragraph-properties fo:text-align="center" style:justify-single-word="false"/>
    </style:style>
    <style:style style:name="P35" style:family="paragraph" style:parent-style-name="List_20_Paragraph" style:list-style-name="WWNum14">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List_20_Paragraph" style:list-style-name="WWNum12">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List_20_Paragraph" style:list-style-name="WWNum4">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List_20_Paragraph" style:list-style-name="WWNum5">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List_20_Paragraph" style:list-style-name="WWNum15">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List_20_Paragraph" style:list-style-name="WWNum6">
      <style:paragraph-properties fo:line-height="0.564cm" fo:text-align="justify" style:justify-single-word="false"/>
    </style:style>
    <style:style style:name="P41" style:family="paragraph" style:parent-style-name="List_20_Paragraph" style:list-style-name="WWNum7">
      <style:paragraph-properties fo:line-height="0.564cm" fo:text-align="justify" style:justify-single-word="false"/>
    </style:style>
    <style:style style:name="P42" style:family="paragraph" style:parent-style-name="List_20_Paragraph" style:list-style-name="WWNum8">
      <style:paragraph-properties fo:line-height="0.564cm" fo:text-align="justify" style:justify-single-word="false"/>
    </style:style>
    <style:style style:name="P43" style:family="paragraph" style:parent-style-name="List_20_Paragraph" style:list-style-name="WWNum9">
      <style:paragraph-properties fo:line-height="0.564cm" fo:text-align="justify" style:justify-single-word="false"/>
    </style:style>
    <style:style style:name="P44" style:family="paragraph" style:parent-style-name="List_20_Paragraph" style:list-style-name="WWNum10">
      <style:paragraph-properties fo:line-height="0.564cm" fo:text-align="justify" style:justify-single-word="false"/>
    </style:style>
    <style:style style:name="P45" style:family="paragraph" style:parent-style-name="List_20_Paragraph" style:list-style-name="WWNum11">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style:font-name-asian="新細明體1" style:font-size-asian="10pt" style:font-size-complex="10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style:font-name="新細明體" fo:font-size="12pt" fo:font-weight="normal" style:font-name-asian="新細明體1" style:font-size-asian="12pt" style:font-weight-asian="normal" style:font-weight-complex="normal"/>
    </style:style>
    <style:style style:name="T11" style:family="text">
      <style:text-properties fo:color="#0000ff" style:font-name="新細明體" fo:font-size="12pt" style:font-name-asian="新細明體1" style:font-size-asian="12pt"/>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name-asian="細明體1" style:font-size-asian="12pt" style:font-weight-asian="normal" style:font-name-complex="Segoe UI"/>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size="10pt" fo:font-weight="normal" style:font-name-asian="細明體1" style:font-size-asian="10pt" style:font-weight-asian="normal" style:font-name-complex="Segoe UI"/>
    </style:style>
    <style:style style:name="T20" style:family="text">
      <style:text-properties style:font-name="細明體" fo:font-weight="normal" style:letter-kerning="false" style:font-name-asian="細明體1" style:font-weight-asian="normal"/>
    </style:style>
    <style:style style:name="T21" style:family="text">
      <style:text-properties fo:font-size="10pt" fo:font-weight="normal" style:font-size-asian="10pt" style:font-weight-asian="normal" style:font-size-complex="10pt"/>
    </style:style>
    <style:style style:name="T22" style:family="text">
      <style:text-properties fo:font-size="12pt" fo:font-weight="normal" style:font-size-asian="12pt" style:font-weight-asian="normal"/>
    </style:style>
    <style:style style:name="T23" style:family="text">
      <style:text-properties fo:font-size="12pt" fo:font-weight="normal" style:font-name-asian="細明體1" style:font-size-asian="12pt" style:font-weight-asian="normal"/>
    </style:style>
    <style:style style:name="T24" style:family="text">
      <style:text-properties style:font-name="Times New Roman" fo:font-size="12pt" fo:font-weight="normal" style:font-name-asian="新細明體1" style:font-size-asian="12pt" style:font-weight-asian="normal"/>
    </style:style>
    <style:style style:name="T25" style:family="text">
      <style:text-properties style:font-name="標楷體" fo:font-size="13pt" fo:font-weight="bold" style:font-size-asian="13pt" style:font-weight-asian="bold" style:font-size-complex="13pt"/>
    </style:style>
    <style:style style:name="T26" style:family="text">
      <style:text-properties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國立臺灣大學教師評審委員會 104 學年度第 </text:span><text:span text:style-name="T8">3</text:span><text:span text:style-name="T1"> 次會議紀錄</text:span><text:span text:style-name="T2">(簡要版)</text:span></text:p>
      <text:p text:style-name="P1"><text:span text:style-name="T5">時 間：</text:span><text:span text:style-name="T3">中華民國104年</text:span><text:span text:style-name="T9">12</text:span><text:span text:style-name="T3">月</text:span><text:span text:style-name="T9">18</text:span><text:span text:style-name="T3">日(星期</text:span><text:span text:style-name="T9">五</text:span><text:span text:style-name="T3">)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9">30</text:span><text:span text:style-name="T3">人，請假 </text:span><text:span text:style-name="T9">5</text:span><text:span text:style-name="T3"> 人。</text:span></text:p>
      <text:p text:style-name="P7"><text:span text:style-name="T12">出 席：</text:span><text:span text:style-name="T14">(略)</text:span></text:p>
      <text:p text:style-name="P7"><text:span text:style-name="T12">請 假：</text:span><text:span text:style-name="T14">(略)</text:span></text:p>
      <text:p text:style-name="P3"><text:span text:style-name="T12">列 席：</text:span><text:span text:style-name="T14">(略)</text:span></text:p>
      <text:p text:style-name="P1"><text:span text:style-name="T5">主 席：</text:span><text:span text:style-name="T14">陳良基副校長 <text:s/></text:span><text:span text:style-name="T3"><text:s text:c="52"/>記錄：賴耀明 <text:s/></text:span></text:p>
      <text:p text:style-name="P4"><text:span text:style-name="T5">壹、報告事項︰</text:span></text:p>
      <text:p text:style-name="P8"><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text:span text:style-name="T21">編號</text:span></text:p>
          </table:table-cell>
          <table:table-cell table:style-name="表格1.B1" office:value-type="string">
            <text:p text:style-name="P13"><text:span text:style-name="T21">聘別</text:span></text:p>
          </table:table-cell>
          <table:table-cell table:style-name="表格1.C1" office:value-type="string">
            <text:p text:style-name="P5"><text:span text:style-name="T21">學院系科所別</text:span></text:p>
          </table:table-cell>
          <table:table-cell table:style-name="表格1.D1" office:value-type="string">
            <text:p text:style-name="P5"><text:span text:style-name="T22">姓 <text:s text:c="2"/>名</text:span></text:p>
          </table:table-cell>
          <table:table-cell table:style-name="表格1.E1" office:value-type="string">
            <text:p text:style-name="P5"><text:span text:style-name="T21">聘任職別</text:span></text:p>
          </table:table-cell>
          <table:table-cell table:style-name="表格1.F1" office:value-type="string">
            <text:p text:style-name="P5"><text:span text:style-name="T21">聘期起迄</text:span></text:p>
          </table:table-cell>
          <table:table-cell table:style-name="表格1.G1" office:value-type="string">
            <text:p text:style-name="P5"><text:span text:style-name="T21">備 <text:s/>註</text:span></text:p>
          </table:table-cell>
        </table:table-row>
        <table:table-row table:style-name="表格1.1">
          <table:table-cell table:style-name="表格1.A1" office:value-type="string">
            <text:p text:style-name="P14"><text:span text:style-name="T17">1.</text:span></text:p>
          </table:table-cell>
          <table:table-cell table:style-name="表格1.A1" office:value-type="string">
            <text:p text:style-name="P16"><text:span text:style-name="T18">新聘</text:span></text:p>
          </table:table-cell>
          <table:table-cell table:style-name="表格1.A1" office:value-type="string">
            <text:p text:style-name="P16"><text:span text:style-name="T18">醫學院醫學系放射線科</text:span></text:p>
          </table:table-cell>
          <table:table-cell table:style-name="表格1.A1" office:value-type="string">
            <text:p text:style-name="P16"><text:span text:style-name="T16">王甄</text:span></text:p>
          </table:table-cell>
          <table:table-cell table:style-name="表格1.A1" office:value-type="string">
            <text:p text:style-name="P16"><text:span text:style-name="T18">兼任助理教授</text:span></text:p>
          </table:table-cell>
          <table:table-cell table:style-name="表格1.A1" office:value-type="string">
            <text:p text:style-name="P21"><text:span text:style-name="T18">1041005-1050731</text:span></text:p>
          </table:table-cell>
          <table:table-cell table:style-name="表格1.A1" office:value-type="string">
            <text:p text:style-name="P18"/>
          </table:table-cell>
        </table:table-row>
        <table:table-row table:style-name="表格1.1">
          <table:table-cell table:style-name="表格1.A1" office:value-type="string">
            <text:p text:style-name="P14"><text:span text:style-name="T17">2.</text:span></text:p>
          </table:table-cell>
          <table:table-cell table:style-name="表格1.A1" office:value-type="string">
            <text:p text:style-name="P16"><text:span text:style-name="T18">新聘</text:span></text:p>
          </table:table-cell>
          <table:table-cell table:style-name="表格1.A1" office:value-type="string">
            <text:p text:style-name="P16"><text:span text:style-name="T18">文學院華語教學碩士學位學程</text:span></text:p>
          </table:table-cell>
          <table:table-cell table:style-name="表格1.A1" office:value-type="string">
            <text:p text:style-name="P16"><text:span text:style-name="T16">黃沛榮</text:span></text:p>
          </table:table-cell>
          <table:table-cell table:style-name="表格1.A1" office:value-type="string">
            <text:p text:style-name="P16"><text:span text:style-name="T18">兼任教授</text:span></text:p>
          </table:table-cell>
          <table:table-cell table:style-name="表格1.A1" office:value-type="string">
            <text:p text:style-name="P21"><text:span text:style-name="T18">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7">3.</text:span></text:p>
          </table:table-cell>
          <table:table-cell table:style-name="表格1.A1" office:value-type="string">
            <text:p text:style-name="P16"><text:span text:style-name="T18">新聘</text:span></text:p>
          </table:table-cell>
          <table:table-cell table:style-name="表格1.A1" office:value-type="string">
            <text:p text:style-name="P16"><text:span text:style-name="T18">公共衛生學院健康行為與社區科學研究所</text:span></text:p>
          </table:table-cell>
          <table:table-cell table:style-name="表格1.A1" office:value-type="string">
            <text:p text:style-name="P16"><text:span text:style-name="T16">張耀懋</text:span></text:p>
          </table:table-cell>
          <table:table-cell table:style-name="表格1.A1" office:value-type="string">
            <text:p text:style-name="P16"><text:span text:style-name="T18">兼任副教授</text:span></text:p>
          </table:table-cell>
          <table:table-cell table:style-name="表格1.A1" office:value-type="string">
            <text:p text:style-name="P21"><text:span text:style-name="T18">10408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7">4.</text:span></text:p>
          </table:table-cell>
          <table:table-cell table:style-name="表格1.A1" office:value-type="string">
            <text:p text:style-name="P16"><text:span text:style-name="T18">新聘</text:span></text:p>
          </table:table-cell>
          <table:table-cell table:style-name="表格1.A1" office:value-type="string">
            <text:p text:style-name="P16"><text:span text:style-name="T18">生命科學院生命科學系</text:span></text:p>
          </table:table-cell>
          <table:table-cell table:style-name="表格1.A1" office:value-type="string">
            <text:p text:style-name="P16"><text:span text:style-name="T16">陳何佳幸</text:span></text:p>
          </table:table-cell>
          <table:table-cell table:style-name="表格1.A1" office:value-type="string">
            <text:p text:style-name="P16"><text:span text:style-name="T18">兼任講師</text:span></text:p>
          </table:table-cell>
          <table:table-cell table:style-name="表格1.A1" office:value-type="string">
            <text:p text:style-name="P21"><text:span text:style-name="T18">1040801-1050731</text:span></text:p>
          </table:table-cell>
          <table:table-cell table:style-name="表格1.A1" office:value-type="string">
            <text:p text:style-name="P19"/>
          </table:table-cell>
        </table:table-row>
      </table:table>
      <text:p text:style-name="P9"><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text:span text:style-name="T21">編號</text:span></text:p>
          </table:table-cell>
          <table:table-cell table:style-name="表格2.B1" office:value-type="string">
            <text:p text:style-name="P13"><text:span text:style-name="T21">聘別</text:span></text:p>
          </table:table-cell>
          <table:table-cell table:style-name="表格2.C1" office:value-type="string">
            <text:p text:style-name="P5"><text:span text:style-name="T21">學院系科所別</text:span></text:p>
          </table:table-cell>
          <table:table-cell table:style-name="表格2.D1" office:value-type="string">
            <text:p text:style-name="P5"><text:span text:style-name="T22">姓 <text:s text:c="2"/>名</text:span></text:p>
          </table:table-cell>
          <table:table-cell table:style-name="表格2.E1" office:value-type="string">
            <text:p text:style-name="P5"><text:span text:style-name="T21">聘任職別</text:span></text:p>
          </table:table-cell>
          <table:table-cell table:style-name="表格2.F1" office:value-type="string">
            <text:p text:style-name="P5"><text:span text:style-name="T21">聘期起迄</text:span></text:p>
          </table:table-cell>
          <table:table-cell table:style-name="表格2.G1" office:value-type="string">
            <text:p text:style-name="P5"><text:span text:style-name="T21">備 <text:s/>註</text:span></text:p>
          </table:table-cell>
        </table:table-row>
        <table:table-row table:style-name="表格2.1">
          <table:table-cell table:style-name="表格2.A1" office:value-type="string">
            <text:p text:style-name="P14"><text:span text:style-name="T17">1.</text:span></text:p>
          </table:table-cell>
          <table:table-cell table:style-name="表格2.A1" office:value-type="string">
            <text:p text:style-name="P16"><text:span text:style-name="T18">新聘</text:span></text:p>
          </table:table-cell>
          <table:table-cell table:style-name="表格2.A1" office:value-type="string">
            <text:p text:style-name="P16"><text:span text:style-name="T18">理學院大氣科學系</text:span></text:p>
          </table:table-cell>
          <table:table-cell table:style-name="表格2.A1" office:value-type="string">
            <text:p text:style-name="P16"><text:span text:style-name="T16">陳泰然</text:span></text:p>
          </table:table-cell>
          <table:table-cell table:style-name="表格2.A1" office:value-type="string">
            <text:p text:style-name="P16"><text:span text:style-name="T18">特聘講座教授</text:span></text:p>
          </table:table-cell>
          <table:table-cell table:style-name="表格2.A1" office:value-type="string">
            <text:p text:style-name="P21"><text:span text:style-name="T18">1050201-108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7">2.</text:span></text:p>
          </table:table-cell>
          <table:table-cell table:style-name="表格2.A1" office:value-type="string">
            <text:p text:style-name="P16"><text:span text:style-name="T18">續聘</text:span></text:p>
          </table:table-cell>
          <table:table-cell table:style-name="表格2.A1" office:value-type="string">
            <text:p text:style-name="P16"><text:span text:style-name="T18">電機資訊學院電信工程學研究所</text:span></text:p>
          </table:table-cell>
          <table:table-cell table:style-name="表格2.A1" office:value-type="string">
            <text:p text:style-name="P16"><text:span text:style-name="T16">Tatsuo Itoh</text:span></text:p>
          </table:table-cell>
          <table:table-cell table:style-name="表格2.A1" office:value-type="string">
            <text:p text:style-name="P16"><text:span text:style-name="T18">特聘研究講座</text:span></text:p>
          </table:table-cell>
          <table:table-cell table:style-name="表格2.A1" office:value-type="string">
            <text:p text:style-name="P21"><text:span text:style-name="T18">1040801-107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7">3.</text:span></text:p>
          </table:table-cell>
          <table:table-cell table:style-name="表格2.A1" office:value-type="string">
            <text:p text:style-name="P16"><text:span text:style-name="T18">續聘</text:span></text:p>
          </table:table-cell>
          <table:table-cell table:style-name="表格2.A1" office:value-type="string">
            <text:p text:style-name="P16"><text:span text:style-name="T18">電機資訊學院電子工程學研究所</text:span></text:p>
          </table:table-cell>
          <table:table-cell table:style-name="表格2.A1" office:value-type="string">
            <text:p text:style-name="P16"><text:span text:style-name="T16">陳陽闓</text:span></text:p>
          </table:table-cell>
          <table:table-cell table:style-name="表格2.A1" office:value-type="string">
            <text:p text:style-name="P16"><text:span text:style-name="T18">特聘研究講座</text:span></text:p>
          </table:table-cell>
          <table:table-cell table:style-name="表格2.A1" office:value-type="string">
            <text:p text:style-name="P21"><text:span text:style-name="T18">1040801-105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7">4.</text:span></text:p>
          </table:table-cell>
          <table:table-cell table:style-name="表格2.A1" office:value-type="string">
            <text:p text:style-name="P16"><text:span text:style-name="T18">續聘</text:span></text:p>
          </table:table-cell>
          <table:table-cell table:style-name="表格2.A1" office:value-type="string">
            <text:p text:style-name="P16"><text:span text:style-name="T18">電機資訊學院光電工程學研究所</text:span></text:p>
          </table:table-cell>
          <table:table-cell table:style-name="表格2.A1" office:value-type="string">
            <text:p text:style-name="P16"><text:span text:style-name="T16">蔡振水</text:span></text:p>
          </table:table-cell>
          <table:table-cell table:style-name="表格2.A1" office:value-type="string">
            <text:p text:style-name="P16"><text:span text:style-name="T18">特聘研究講座</text:span></text:p>
          </table:table-cell>
          <table:table-cell table:style-name="表格2.A1" office:value-type="string">
            <text:p text:style-name="P21"><text:span text:style-name="T18">1040801-107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7">5.</text:span></text:p>
          </table:table-cell>
          <table:table-cell table:style-name="表格2.A1" office:value-type="string">
            <text:p text:style-name="P16"><text:span text:style-name="T18">新聘</text:span></text:p>
          </table:table-cell>
          <table:table-cell table:style-name="表格2.A1" office:value-type="string">
            <text:p text:style-name="P16"><text:span text:style-name="T18">電機資訊學院光電工程學研究所</text:span></text:p>
          </table:table-cell>
          <table:table-cell table:style-name="表格2.A1" office:value-type="string">
            <text:p text:style-name="P16"><text:span text:style-name="T16">中村修二</text:span></text:p>
          </table:table-cell>
          <table:table-cell table:style-name="表格2.A1" office:value-type="string">
            <text:p text:style-name="P16"><text:span text:style-name="T18">特聘研究講座</text:span></text:p>
          </table:table-cell>
          <table:table-cell table:style-name="表格2.A1" office:value-type="string">
            <text:p text:style-name="P21"><text:span text:style-name="T18">1040801-109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7">6.</text:span></text:p>
          </table:table-cell>
          <table:table-cell table:style-name="表格2.A1" office:value-type="string">
            <text:p text:style-name="P16"><text:span text:style-name="T18">續聘</text:span></text:p>
          </table:table-cell>
          <table:table-cell table:style-name="表格2.A1" office:value-type="string">
            <text:p text:style-name="P16"><text:span text:style-name="T18">生命科學院生態學與演化生物學研究所</text:span></text:p>
          </table:table-cell>
          <table:table-cell table:style-name="表格2.A1" office:value-type="string">
            <text:p text:style-name="P16"><text:span text:style-name="T16">周昌弘</text:span></text:p>
          </table:table-cell>
          <table:table-cell table:style-name="表格2.A1" office:value-type="string">
            <text:p text:style-name="P16"><text:span text:style-name="T18">特聘講座教授</text:span></text:p>
          </table:table-cell>
          <table:table-cell table:style-name="表格2.A1" office:value-type="string">
            <text:p text:style-name="P21"><text:span text:style-name="T18">1040801-1070731</text:span></text:p>
          </table:table-cell>
          <table:table-cell table:style-name="表格2.A1" office:value-type="string">
            <text:p text:style-name="P19"/>
          </table:table-cell>
        </table:table-row>
      </table:table>
      <text:p text:style-name="P9"><text:span text:style-name="T3">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text:span text:style-name="T21">編號</text:span></text:p>
          </table:table-cell>
          <table:table-cell table:style-name="表格3.B1" office:value-type="string">
            <text:p text:style-name="P13"><text:span text:style-name="T21">聘別</text:span></text:p>
          </table:table-cell>
          <table:table-cell table:style-name="表格3.C1" office:value-type="string">
            <text:p text:style-name="P5"><text:span text:style-name="T21">學院系科所別</text:span></text:p>
          </table:table-cell>
          <table:table-cell table:style-name="表格3.D1" office:value-type="string">
            <text:p text:style-name="P5"><text:span text:style-name="T22">姓 <text:s text:c="2"/>名</text:span></text:p>
          </table:table-cell>
          <table:table-cell table:style-name="表格3.E1" office:value-type="string">
            <text:p text:style-name="P5"><text:span text:style-name="T21">聘任職別</text:span></text:p>
          </table:table-cell>
          <table:table-cell table:style-name="表格3.F1" office:value-type="string">
            <text:p text:style-name="P5"><text:span text:style-name="T21">聘期起迄</text:span></text:p>
          </table:table-cell>
          <table:table-cell table:style-name="表格3.G1" office:value-type="string">
            <text:p text:style-name="P5"><text:span text:style-name="T21">備 <text:s/>註</text:span></text:p>
          </table:table-cell>
        </table:table-row>
        <text:soft-page-break/>
        <table:table-row table:style-name="表格3.1">
          <table:table-cell table:style-name="表格3.A1" office:value-type="string">
            <text:p text:style-name="P14"><text:span text:style-name="T17">1.</text:span></text:p>
          </table:table-cell>
          <table:table-cell table:style-name="表格3.A1" office:value-type="string">
            <text:p text:style-name="P16"><text:span text:style-name="T18">新聘</text:span></text:p>
          </table:table-cell>
          <table:table-cell table:style-name="表格3.A1" office:value-type="string">
            <text:p text:style-name="P16"><text:span text:style-name="T18">醫學院基因體暨蛋白體醫學研究所</text:span></text:p>
          </table:table-cell>
          <table:table-cell table:style-name="表格3.A1" office:value-type="string">
            <text:p text:style-name="P16"><text:span text:style-name="T16">謝清河</text:span></text:p>
          </table:table-cell>
          <table:table-cell table:style-name="表格3.A1" office:value-type="string">
            <text:p text:style-name="P16"><text:span text:style-name="T18">教授</text:span></text:p>
          </table:table-cell>
          <table:table-cell table:style-name="表格3.A1" office:value-type="string">
            <text:p text:style-name="P21"><text:span text:style-name="T18">1050201-10507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7">2.</text:span></text:p>
          </table:table-cell>
          <table:table-cell table:style-name="表格3.A1" office:value-type="string">
            <text:p text:style-name="P16"><text:span text:style-name="T18">新聘</text:span></text:p>
          </table:table-cell>
          <table:table-cell table:style-name="表格3.A1" office:value-type="string">
            <text:p text:style-name="P16"><text:span text:style-name="T18">電機資訊學院電子工程學研究所</text:span></text:p>
          </table:table-cell>
          <table:table-cell table:style-name="表格3.A1" office:value-type="string">
            <text:p text:style-name="P16"><text:span text:style-name="T16">李德財</text:span></text:p>
          </table:table-cell>
          <table:table-cell table:style-name="表格3.A1" office:value-type="string">
            <text:p text:style-name="P16"><text:span text:style-name="T18">教授</text:span></text:p>
          </table:table-cell>
          <table:table-cell table:style-name="表格3.A1" office:value-type="string">
            <text:p text:style-name="P21"><text:span text:style-name="T18">1040801-10507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7">3.</text:span></text:p>
          </table:table-cell>
          <table:table-cell table:style-name="表格3.A1" office:value-type="string">
            <text:p text:style-name="P16"><text:span text:style-name="T18">新聘</text:span></text:p>
          </table:table-cell>
          <table:table-cell table:style-name="表格3.A1" office:value-type="string">
            <text:p text:style-name="P16"><text:span text:style-name="T18">生命科學院生化科學研究所</text:span></text:p>
          </table:table-cell>
          <table:table-cell table:style-name="表格3.A1" office:value-type="string">
            <text:p text:style-name="P16"><text:span text:style-name="T16">陳佩燁</text:span></text:p>
          </table:table-cell>
          <table:table-cell table:style-name="表格3.A1" office:value-type="string">
            <text:p text:style-name="P16"><text:span text:style-name="T18">副教授</text:span></text:p>
          </table:table-cell>
          <table:table-cell table:style-name="表格3.A1" office:value-type="string">
            <text:p text:style-name="P21"><text:span text:style-name="T18">1050201-10507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7">4.</text:span></text:p>
          </table:table-cell>
          <table:table-cell table:style-name="表格3.A1" office:value-type="string">
            <text:p text:style-name="P16"><text:span text:style-name="T18">新聘</text:span></text:p>
          </table:table-cell>
          <table:table-cell table:style-name="表格3.A1" office:value-type="string">
            <text:p text:style-name="P16"><text:span text:style-name="T18">生命科學院生化科學研究所</text:span></text:p>
          </table:table-cell>
          <table:table-cell table:style-name="表格3.A1" office:value-type="string">
            <text:p text:style-name="P16"><text:span text:style-name="T16">陳光超</text:span></text:p>
          </table:table-cell>
          <table:table-cell table:style-name="表格3.A1" office:value-type="string">
            <text:p text:style-name="P16"><text:span text:style-name="T18">副教授</text:span></text:p>
          </table:table-cell>
          <table:table-cell table:style-name="表格3.A1" office:value-type="string">
            <text:p text:style-name="P21"><text:span text:style-name="T18">1050201-10507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7">5.</text:span></text:p>
          </table:table-cell>
          <table:table-cell table:style-name="表格3.A1" office:value-type="string">
            <text:p text:style-name="P16"><text:span text:style-name="T18">新聘</text:span></text:p>
          </table:table-cell>
          <table:table-cell table:style-name="表格3.A1" office:value-type="string">
            <text:p text:style-name="P16"><text:span text:style-name="T18">生命科學院生化科學研究所</text:span></text:p>
          </table:table-cell>
          <table:table-cell table:style-name="表格3.A1" office:value-type="string">
            <text:p text:style-name="P16"><text:span text:style-name="T16">安形高志</text:span></text:p>
          </table:table-cell>
          <table:table-cell table:style-name="表格3.A1" office:value-type="string">
            <text:p text:style-name="P16"><text:span text:style-name="T18">副教授</text:span></text:p>
          </table:table-cell>
          <table:table-cell table:style-name="表格3.A1" office:value-type="string">
            <text:p text:style-name="P21"><text:span text:style-name="T18">1050201-1050731</text:span></text:p>
          </table:table-cell>
          <table:table-cell table:style-name="表格3.A1" office:value-type="string">
            <text:p text:style-name="P19"/>
          </table:table-cell>
        </table:table-row>
      </table:table>
      <text:p text:style-name="P9"><text:span text:style-name="T3">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text:span text:style-name="T21">編號</text:span></text:p>
          </table:table-cell>
          <table:table-cell table:style-name="表格4.B1" office:value-type="string">
            <text:p text:style-name="P13"><text:span text:style-name="T21">聘別</text:span></text:p>
          </table:table-cell>
          <table:table-cell table:style-name="表格4.C1" office:value-type="string">
            <text:p text:style-name="P5"><text:span text:style-name="T21">學院系科所別</text:span></text:p>
          </table:table-cell>
          <table:table-cell table:style-name="表格4.D1" office:value-type="string">
            <text:p text:style-name="P5"><text:span text:style-name="T22">姓 <text:s text:c="2"/>名</text:span></text:p>
          </table:table-cell>
          <table:table-cell table:style-name="表格4.E1" office:value-type="string">
            <text:p text:style-name="P5"><text:span text:style-name="T21">聘任職別</text:span></text:p>
          </table:table-cell>
          <table:table-cell table:style-name="表格4.F1" office:value-type="string">
            <text:p text:style-name="P5"><text:span text:style-name="T21">聘期起迄</text:span></text:p>
          </table:table-cell>
          <table:table-cell table:style-name="表格4.G1" office:value-type="string">
            <text:p text:style-name="P5"><text:span text:style-name="T21">備 <text:s/>註</text:span></text:p>
          </table:table-cell>
        </table:table-row>
        <table:table-row table:style-name="表格4.1">
          <table:table-cell table:style-name="表格4.A1" office:value-type="string">
            <text:p text:style-name="P14"><text:span text:style-name="T17">1.</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法律學院法律學系</text:span></text:p>
          </table:table-cell>
          <table:table-cell table:style-name="表格4.A1" office:value-type="string">
            <text:p text:style-name="P16"><text:span text:style-name="T16">溫彼得</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50301-1050331</text:span></text:p>
          </table:table-cell>
          <table:table-cell table:style-name="表格4.A1" office:value-type="string">
            <text:p text:style-name="P18"/>
          </table:table-cell>
        </table:table-row>
        <table:table-row table:style-name="表格4.1">
          <table:table-cell table:style-name="表格4.A1" office:value-type="string">
            <text:p text:style-name="P14"><text:span text:style-name="T17">2.</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法律學院法律學系</text:span></text:p>
          </table:table-cell>
          <table:table-cell table:style-name="表格4.A1" office:value-type="string">
            <text:p text:style-name="P16"><text:span text:style-name="T16">柯諾夫</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50601-1050630</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3.</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法律學院法律學系</text:span></text:p>
          </table:table-cell>
          <table:table-cell table:style-name="表格4.A1" office:value-type="string">
            <text:p text:style-name="P16"><text:span text:style-name="T16">陳肇鴻</text:span></text:p>
          </table:table-cell>
          <table:table-cell table:style-name="表格4.A1" office:value-type="string">
            <text:p text:style-name="P16"><text:span text:style-name="T18">客座助理教授</text:span></text:p>
          </table:table-cell>
          <table:table-cell table:style-name="表格4.A1" office:value-type="string">
            <text:p text:style-name="P21"><text:span text:style-name="T18">1050501-1050630</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4.</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公共衛生學院健康行為與社區科學研究所</text:span></text:p>
          </table:table-cell>
          <table:table-cell table:style-name="表格4.A1" office:value-type="string">
            <text:p text:style-name="P16"><text:span text:style-name="T16">陳紫郎</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40801-10507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5.</text:span></text:p>
          </table:table-cell>
          <table:table-cell table:style-name="表格4.A1" office:value-type="string">
            <text:p text:style-name="P16"><text:span text:style-name="T18">續聘</text:span></text:p>
          </table:table-cell>
          <table:table-cell table:style-name="表格4.A1" office:value-type="string">
            <text:p text:style-name="P16"><text:span text:style-name="T18">理學院物理學系</text:span></text:p>
          </table:table-cell>
          <table:table-cell table:style-name="表格4.A1" office:value-type="string">
            <text:p text:style-name="P16"><text:span text:style-name="T16">施惟恒</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40801-10707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6.</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管理學院財務金融學系</text:span></text:p>
          </table:table-cell>
          <table:table-cell table:style-name="表格4.A1" office:value-type="string">
            <text:p text:style-name="P16"><text:span text:style-name="T16">洪啟修</text:span></text:p>
          </table:table-cell>
          <table:table-cell table:style-name="表格4.A1" office:value-type="string">
            <text:p text:style-name="P16"><text:span text:style-name="T18">客座副教授</text:span></text:p>
          </table:table-cell>
          <table:table-cell table:style-name="表格4.A1" office:value-type="string">
            <text:p text:style-name="P21"><text:span text:style-name="T18">1050201-10512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7.</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法律學院法律學系</text:span></text:p>
          </table:table-cell>
          <table:table-cell table:style-name="表格4.A1" office:value-type="string">
            <text:p text:style-name="P16"><text:span text:style-name="T16">井上正仁</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50301-10503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8.</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法律學院法律學系</text:span></text:p>
          </table:table-cell>
          <table:table-cell table:style-name="表格4.A1" office:value-type="string">
            <text:p text:style-name="P16"><text:span text:style-name="T16">羅貝德</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50501-10506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7">9.</text:span></text:p>
          </table:table-cell>
          <table:table-cell table:style-name="表格4.A1" office:value-type="string">
            <text:p text:style-name="P16"><text:span text:style-name="T18">新聘</text:span></text:p>
          </table:table-cell>
          <table:table-cell table:style-name="表格4.A1" office:value-type="string">
            <text:p text:style-name="P16"><text:span text:style-name="T18">法律學院法律學系</text:span></text:p>
          </table:table-cell>
          <table:table-cell table:style-name="表格4.A1" office:value-type="string">
            <text:p text:style-name="P16"><text:span text:style-name="T16">陳明渝</text:span></text:p>
          </table:table-cell>
          <table:table-cell table:style-name="表格4.A1" office:value-type="string">
            <text:p text:style-name="P16"><text:span text:style-name="T18">客座教授</text:span></text:p>
          </table:table-cell>
          <table:table-cell table:style-name="表格4.A1" office:value-type="string">
            <text:p text:style-name="P21"><text:span text:style-name="T18">1050301-1050630</text:span></text:p>
          </table:table-cell>
          <table:table-cell table:style-name="表格4.A1" office:value-type="string">
            <text:p text:style-name="P19"/>
          </table:table-cell>
        </table:table-row>
      </table:table>
      <text:p text:style-name="P22"><text:span text:style-name="T14">五、管理學院國際企業學系楊筑婷助教擬申請自104年12月1日起至105年7月31日止育嬰留職停薪案，業簽奉核定。</text:span></text:p>
      <text:p text:style-name="P22"><text:span text:style-name="T23">六、管理學院國際企業學系洪茂蔚教授原奉核准自105年2月1日起至105年7月31日止休假研究，因故擬取消休假研究，業簽奉核定，並提第2881次行政會議報告。</text:span></text:p>
      <text:p text:style-name="P22"><text:span text:style-name="T23">七、工學院應用力學研究所朱錦洲教授原奉核准自105年2月1日起至105年7月31日止休假研究，因故擬取消休假研究，業簽奉核定，並提第2879次行政會議報告。</text:span></text:p>
      <text:p text:style-name="P22"><text:span text:style-name="T23">八、工學院應用力學研究所張家歐教授原奉核准自105年2月1日起至105年7月31日止休假研究，因故擬取消休假研究，業簽奉核定，並提第2881次行政會議報告。</text:span></text:p>
      <text:p text:style-name="P22"><text:span text:style-name="T3">九、</text:span><text:span text:style-name="T23">生農學院實驗林管理處王鐘毅專案計畫助理研究員</text:span><text:span text:style-name="T3">(自104年11月1日起聘)，因故申請延後於105年1月1日到職，代表著作仍符合相關規定，業簽奉核定。</text:span></text:p>
      <text:p text:style-name="P22"><text:soft-page-break/><text:span text:style-name="T23">十、文學院中文系、外文系、人類學系、臺文所、華教學位學程之優良學術期刊等級名錄修正案，</text:span><text:span text:style-name="T4">業經104年11月11日文學院第147次教評會討論通過，依程序提會報告後上網公告，修正重點如下：</text:span></text:p>
      <text:p text:style-name="P23"><text:span text:style-name="T24">(一)中文系：</text:span></text:p>
      <text:p text:style-name="P24"><text:span text:style-name="T24">1.名稱修正為「國立臺灣大學中國文學系辦理教師聘任暨升等優良學術著作等級名錄」。</text:span></text:p>
      <text:p text:style-name="P24"><text:span text:style-name="T24">2.「中國書目季刊」修正為「書目季刊」。</text:span></text:p>
      <text:p text:style-name="P24"><text:span text:style-name="T24">3.「師大學報(人文與社會科學類)」修正為「師大學報(語言與文學類)」。</text:span></text:p>
      <text:p text:style-name="P23"><text:span text:style-name="T24">(二)外文系：</text:span></text:p>
      <text:p text:style-name="P24"><text:span text:style-name="T24">1.Asian Cinema，擬申請一級期刊。</text:span></text:p>
      <text:p text:style-name="P24"><text:span text:style-name="T24">2.俄文學術期刊Вестник Томского государственного университета. Филология（英文譯名：Tomsk State University Journal of Philology），擬申請一級期刊。</text:span></text:p>
      <text:p text:style-name="P24"><text:span text:style-name="T24">3.Revue japonaise de didactique du français，擬申請一級期刊。</text:span></text:p>
      <text:p text:style-name="P24"><text:span text:style-name="T24">4.增列一級國際知名出版社1筆：Publishing House LOGOS。</text:span></text:p>
      <text:p text:style-name="P23"><text:span text:style-name="T24">(三)人類學系：</text:span></text:p>
      <text:p text:style-name="P24"><text:span text:style-name="T24">1.刪除人文及社會科學彙刊。</text:span></text:p>
      <text:p text:style-name="P24"><text:span text:style-name="T24">2.「臺灣原住民研究季刊」修正為「臺灣原住民族研究季刊」。</text:span></text:p>
      <text:p text:style-name="P23"><text:span text:style-name="T24">(四)臺文所：</text:span></text:p>
      <text:p text:style-name="P24"><text:span text:style-name="T24">1.名稱修正為「國立臺灣大學臺灣文學研究所辦理教師評審暨評鑑優良學術期刊等級名錄」</text:span></text:p>
      <text:p text:style-name="P24"><text:span text:style-name="T24">2.一級期刊刪去「臺灣文學研究雧刊」、「歷史語言研究所集刊」、「語言暨語言學（中研院語言學研究所）」、「清華學報」、「日本台灣學會報」。</text:span></text:p>
      <text:p text:style-name="P24"><text:span text:style-name="T24">3.一級期刊增列「台灣文學研究學報」、「台灣文學學報」、「台灣社會研究季刊」、「臺灣東亞文明研究學刊」、「思與言:人文與社會科學期刊」。</text:span></text:p>
      <text:p text:style-name="P24"><text:span text:style-name="T24">4.二級期刊刪去「台灣文學研究學報」、「台灣文學學報」、「民俗曲藝」、「台灣社會研究季刊」、「政大中文學報」、「師大國文學報」、「成大中文學報」、「東吳中文學報」、「東海中文學報」、「文與哲」、「東方學」。</text:span></text:p>
      <text:p text:style-name="P24"><text:span text:style-name="T24">5.二級期刊增列「臺灣文學研究雧刊」、「日本台灣學會報」、「中國學術年刊」、「中國現代文學」、「臺灣詩學學刊」、「輔仁國文學報」、「興大中文學報」、「中山人文學報」。</text:span></text:p>
      <text:p text:style-name="P24"><text:span text:style-name="T24">6.第五條刪除「地區」2字。</text:span></text:p>
      <text:p text:style-name="P23"><text:span text:style-name="T24">(五)華教學位學程：</text:span></text:p>
      <text:p text:style-name="P24"><text:span text:style-name="T24">1.英文期刊標點符號修正為逗號。</text:span></text:p>
      <text:p text:style-name="P24"><text:span text:style-name="T24">2.「中國書目季刊」修正為「書目季刊」。</text:span></text:p>
      <text:p text:style-name="P24"><text:span text:style-name="T24">3.「師大學報(人文與社會科學類)」修正為「師大學報(語言與文學類)」。</text:span></text:p>
      <text:p text:style-name="P22"><text:span text:style-name="T23">十一、更新本校系或院教評會通知教師升等未通過函參考範例，說明如下</text:span><text:span text:style-name="T4">：</text:span></text:p>
      <text:list xml:id="list679628243" text:style-name="WWNum13">
        <text:list-item>
          <text:p text:style-name="P2"><text:span text:style-name="T14">法律學院蔡宗珍教授於104年10月上旬提供有關教師不續聘之爭議及其解決要點意見，凡具有行政處分性質之決定書或通知書，如各級教評會所為升等通過與否之決定，均應依行政程序法第96條第1項第6款為救濟之教示。另依教師法規定與實務通說，行政救濟程序與申訴程序係雙軌制。</text:span></text:p>
        </text:list-item>
        <text:list-item>
          <text:p text:style-name="P2"><text:span text:style-name="T14">本校</text:span><text:span text:style-name="T23">系或院教評會通知教師升等未通過函參考範例已配合修正，電子檔可至人事室網頁/常用表單/任免組/範本項下下載參考使用。</text:span></text:p>
        </text:list-item>
      </text:list>
      <text:p text:style-name="P22"><text:span text:style-name="T14">十二、管</text:span><text:span text:style-name="T3">理學院工管系余峻瑜助理教授</text:span><text:span text:style-name="T4">，擬申請帶職帶薪自105年9月16日起至106年9月15日止赴英國倫敦帝國學院進修案，業簽奉核定</text:span><text:span text:style-name="T23">。</text:span></text:p>
      <text:p text:style-name="P22"><text:soft-page-break/><text:span text:style-name="T3">十三、生農學院昆蟲系柯俊成教授</text:span><text:span text:style-name="T4">，擬申請自104年12月22日起至105年1月31日止帶職帶薪及自105年2月1日起至105年3月23日止留職停薪赴日本京都大學博物館研究案，業簽奉核定</text:span><text:span text:style-name="T10">。</text:span></text:p>
      <text:p text:style-name="P22"><text:span text:style-name="T14">十四、理學院海洋所新聘教師張以杰助理教授(自105年2月1日起聘)，因故申請延後於105年8月1日到職，代表著作仍符合相關規定，業簽奉核定。</text:span></text:p>
      <text:p text:style-name="P22"><text:span text:style-name="T14">十五、教育部104年10月12日函，及104年11月11日函轉監察院104年10月29日檢舉函，有關</text:span><text:span text:style-name="T23">民眾檢舉</text:span><text:span text:style-name="T14">○○</text:span><text:span text:style-name="T23">學院</text:span><text:span text:style-name="T14">○○系○○○</text:span><text:span text:style-name="T23">副教授104學年度升等著作疑似違反學術倫理案，經</text:span><text:span text:style-name="T14">○○</text:span><text:span text:style-name="T23">學院104年12月10日調查小組會議認定並無違反學術倫理之情事，提會報告並以書面通知相關人員後結案。</text:span></text:p>
      <text:p text:style-name="P22"><text:span text:style-name="T23">十六、有關</text:span><text:span text:style-name="T14">○○</text:span><text:span text:style-name="T23">學院</text:span><text:span text:style-name="T14">○○</text:span><text:span text:style-name="T23">系</text:span><text:span text:style-name="T14">○○○</text:span><text:span text:style-name="T23">副教授升等不通過申訴案，前經104年11月6日本會104學年度第2次會議，</text:span><text:span text:style-name="T3">請</text:span><text:span text:style-name="T14">○○</text:span><text:span text:style-name="T3">學院以校申評會決議期間為本會指定期間，並將院審議結果提校教評會</text:span><text:span text:style-name="T23">。案經104年11月30日</text:span><text:span text:style-name="T14">○○</text:span><text:span text:style-name="T23">學院104學年度第3次教評會決議如下：</text:span></text:p>
      <text:p text:style-name="P25"><text:span text:style-name="T23">(一)依據校申會評議書(104年9月2日</text:span><text:span text:style-name="T14">[104]教申評字第004號</text:span><text:span text:style-name="T23">)和校教評會來函(104年11月13日校人字第1040082987號)，以及當事人意見(104年10月22日[104]</text:span><text:span text:style-name="T14"> ○○</text:span><text:span text:style-name="T23">字第041022001號)，經充分討論後，推舉院教評會000委員等四人組成小組，授權提出補充理由和意見後，連同評議書和</text:span><text:span text:style-name="T14">○</text:span><text:span text:style-name="T23">副教授原升等資料，送請校教評會審議。</text:span></text:p>
      <text:p text:style-name="P25"><text:span text:style-name="T23">(二)通知</text:span><text:span text:style-name="T14">○</text:span><text:span text:style-name="T23">副教授若有原升等資料以外之其他書面意見，可逕送至校教評會。</text:span></text:p>
      <text:p text:style-name="P22"><text:span text:style-name="T23">十七、有關「專科以上學校遴聘業界專家協同教學實施辦法」，業經教育部104年11月20日以臺教技(三)字第1040156004B號令訂定發布施行，提會報告。</text:span></text:p>
      <text:p text:style-name="P26"><text:span text:style-name="T14">說明：考量依旨揭辦法遴聘之業界專家無法獨立授課，協同教學之課程均須以授課教師為主，全學期主持課程教學，並應與協同教學之業界專家共同規劃課程，未必能減輕教師課程教學之負擔。又本校為利各單位延攬具有特殊專業造詣、技能成就或豐富實務經驗足以勝任教學工作者至本校擔任教學工作，訂有「國立臺灣大學聘任專業技術人員擔任教學作業要點」及「國立臺灣大學校務基金進用教學人員及研究人員實施要點」(附件2)，已提供各單位依其用人需求，延聘是類人員擔任編制內專任專業技術人員、兼任專業技術人員或專案實務教學教師等職務之多元進用管道，應無遴聘業界專家協同教學之需求。</text:span></text:p>
      <text:p text:style-name="P22"><text:span text:style-name="T14">十八、本校聘下列先生為兼任專業技術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text:span text:style-name="T21">編號</text:span></text:p>
          </table:table-cell>
          <table:table-cell table:style-name="表格5.B1" office:value-type="string">
            <text:p text:style-name="P13"><text:span text:style-name="T21">聘別</text:span></text:p>
          </table:table-cell>
          <table:table-cell table:style-name="表格5.C1" office:value-type="string">
            <text:p text:style-name="P5"><text:span text:style-name="T21">學院系科所別</text:span></text:p>
          </table:table-cell>
          <table:table-cell table:style-name="表格5.D1" office:value-type="string">
            <text:p text:style-name="P5"><text:span text:style-name="T22">姓 <text:s text:c="2"/>名</text:span></text:p>
          </table:table-cell>
          <table:table-cell table:style-name="表格5.E1" office:value-type="string">
            <text:p text:style-name="P5"><text:span text:style-name="T21">聘任職別</text:span></text:p>
          </table:table-cell>
          <table:table-cell table:style-name="表格5.F1" office:value-type="string">
            <text:p text:style-name="P5"><text:span text:style-name="T21">聘期起迄</text:span></text:p>
          </table:table-cell>
          <table:table-cell table:style-name="表格5.G1" office:value-type="string">
            <text:p text:style-name="P5"><text:span text:style-name="T21">備 <text:s/>註</text:span></text:p>
          </table:table-cell>
        </table:table-row>
        <table:table-row table:style-name="表格5.1">
          <table:table-cell table:style-name="表格5.A1" office:value-type="string">
            <text:p text:style-name="P14"><text:span text:style-name="T17">1.</text:span></text:p>
          </table:table-cell>
          <table:table-cell table:style-name="表格5.A1" office:value-type="string">
            <text:p text:style-name="P16"><text:span text:style-name="T18">新聘</text:span></text:p>
          </table:table-cell>
          <table:table-cell table:style-name="表格5.A1" office:value-type="string">
            <text:p text:style-name="P16"><text:span text:style-name="T18">法律學院法律學系</text:span></text:p>
          </table:table-cell>
          <table:table-cell table:style-name="表格5.A1" office:value-type="string">
            <text:p text:style-name="P16"><text:span text:style-name="T16">劉志鵬</text:span></text:p>
          </table:table-cell>
          <table:table-cell table:style-name="表格5.A1" office:value-type="string">
            <text:p text:style-name="P16"><text:span text:style-name="T18">兼任教授級專業技術人員</text:span></text:p>
          </table:table-cell>
          <table:table-cell table:style-name="表格5.A1" office:value-type="string">
            <text:p text:style-name="P21"><text:span text:style-name="T18">1050201-1050731</text:span></text:p>
          </table:table-cell>
          <table:table-cell table:style-name="表格5.A1" office:value-type="string">
            <text:p text:style-name="P19"/>
          </table:table-cell>
        </table:table-row>
        <table:table-row table:style-name="表格5.1">
          <table:table-cell table:style-name="表格5.A1" office:value-type="string">
            <text:p text:style-name="P14"><text:span text:style-name="T17">2.</text:span></text:p>
          </table:table-cell>
          <table:table-cell table:style-name="表格5.A1" office:value-type="string">
            <text:p text:style-name="P16"><text:span text:style-name="T18">新聘</text:span></text:p>
          </table:table-cell>
          <table:table-cell table:style-name="表格5.A1" office:value-type="string">
            <text:p text:style-name="P16"><text:span text:style-name="T18">法律學院法律學系</text:span></text:p>
          </table:table-cell>
          <table:table-cell table:style-name="表格5.A1" office:value-type="string">
            <text:p text:style-name="P16"><text:span text:style-name="T16">蔡惠如</text:span></text:p>
          </table:table-cell>
          <table:table-cell table:style-name="表格5.A1" office:value-type="string">
            <text:p text:style-name="P16"><text:span text:style-name="T18">兼任教授級專業技術人員</text:span></text:p>
          </table:table-cell>
          <table:table-cell table:style-name="表格5.A1" office:value-type="string">
            <text:p text:style-name="P21"><text:span text:style-name="T18">1050201-1050731</text:span></text:p>
          </table:table-cell>
          <table:table-cell table:style-name="表格5.A1" office:value-type="string">
            <text:p text:style-name="P19"/>
          </table:table-cell>
        </table:table-row>
      </table:table>
      <text:p text:style-name="P4"><text:span text:style-name="T5">貳、討論事項︰</text:span></text:p>
      <text:p text:style-name="P9"><text:span text:style-name="T14">一、</text:span><text:span text:style-name="T24">本校擬聘下列先生為專案計畫教師或研究人員，提請審議</text:span><text:span text:style-name="T1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21">編號</text:span></text:p>
          </table:table-cell>
          <table:table-cell table:style-name="表格6.B1" office:value-type="string">
            <text:p text:style-name="P12"><text:span text:style-name="T21">聘別</text:span></text:p>
          </table:table-cell>
          <table:table-cell table:style-name="表格6.C1" office:value-type="string">
            <text:p text:style-name="Standard"><text:span text:style-name="T21">學院系科所別</text:span></text:p>
          </table:table-cell>
          <table:table-cell table:style-name="表格6.D1" office:value-type="string">
            <text:p text:style-name="Standard"><text:span text:style-name="T22">姓 <text:s text:c="2"/>名</text:span></text:p>
          </table:table-cell>
          <table:table-cell table:style-name="表格6.E1" office:value-type="string">
            <text:p text:style-name="Standard"><text:span text:style-name="T21">聘任職別</text:span></text:p>
          </table:table-cell>
          <table:table-cell table:style-name="表格6.F1" office:value-type="string">
            <text:p text:style-name="Standard"><text:span text:style-name="T21">聘期起迄</text:span></text:p>
          </table:table-cell>
          <table:table-cell table:style-name="表格6.G1" office:value-type="string">
            <text:p text:style-name="Standard"><text:span text:style-name="T21">審查結果</text:span></text:p>
          </table:table-cell>
        </table:table-row>
        <table:table-row table:style-name="表格6.1">
          <table:table-cell table:style-name="表格6.A1" office:value-type="string">
            <text:p text:style-name="P17"><text:span text:style-name="T17">1.</text:span></text:p>
          </table:table-cell>
          <table:table-cell table:style-name="表格6.A1" office:value-type="string">
            <text:p text:style-name="P15"><text:span text:style-name="T18">新聘</text:span></text:p>
          </table:table-cell>
          <table:table-cell table:style-name="表格6.A1" office:value-type="string">
            <text:p text:style-name="P15"><text:span text:style-name="T18">生物資源暨農學院食品科技研究所</text:span></text:p>
          </table:table-cell>
          <table:table-cell table:style-name="表格6.A1" office:value-type="string">
            <text:p text:style-name="P15"><text:span text:style-name="T16">貝格爾</text:span></text:p>
          </table:table-cell>
          <table:table-cell table:style-name="表格6.A1" office:value-type="string">
            <text:p text:style-name="P15"><text:span text:style-name="T18">專案計畫助理研究員</text:span></text:p>
          </table:table-cell>
          <table:table-cell table:style-name="表格6.A1" office:value-type="string">
            <text:p text:style-name="P20"><text:span text:style-name="T18">1041218-1051031</text:span></text:p>
          </table:table-cell>
          <table:table-cell table:style-name="表格6.A1" office:value-type="string">
            <text:p text:style-name="P15"><text:span text:style-name="T21">審議通過</text:span></text:p>
          </table:table-cell>
        </table:table-row>
        <table:table-row table:style-name="表格6.1">
          <table:table-cell table:style-name="表格6.A1" office:value-type="string">
            <text:p text:style-name="P17"><text:span text:style-name="T17">2.</text:span></text:p>
          </table:table-cell>
          <table:table-cell table:style-name="表格6.A1" office:value-type="string">
            <text:p text:style-name="P15"><text:span text:style-name="T18">新聘</text:span></text:p>
          </table:table-cell>
          <table:table-cell table:style-name="表格6.A1" office:value-type="string">
            <text:p text:style-name="P15"><text:span text:style-name="T18">理學院物理學系</text:span></text:p>
          </table:table-cell>
          <table:table-cell table:style-name="表格6.A1" office:value-type="string">
            <text:p text:style-name="P15"><text:span text:style-name="T16">姜惟元</text:span></text:p>
          </table:table-cell>
          <table:table-cell table:style-name="表格6.A1" office:value-type="string">
            <text:p text:style-name="P15"><text:span text:style-name="T18">專案計畫助</text:span><text:soft-page-break/><text:span text:style-name="T18">理研究員</text:span></text:p>
          </table:table-cell>
          <table:table-cell table:style-name="表格6.A1" office:value-type="string">
            <text:p text:style-name="P20"><text:span text:style-name="T18">1041201-1050731</text:span></text:p>
          </table:table-cell>
          <table:table-cell table:style-name="表格6.A1" office:value-type="string">
            <text:p text:style-name="P15"><text:span text:style-name="T21">審議通過</text:span></text:p>
          </table:table-cell>
        </table:table-row>
        <table:table-row table:style-name="表格6.1">
          <table:table-cell table:style-name="表格6.A1" office:value-type="string">
            <text:p text:style-name="P17"><text:span text:style-name="T17">3.</text:span></text:p>
          </table:table-cell>
          <table:table-cell table:style-name="表格6.A1" office:value-type="string">
            <text:p text:style-name="P15"><text:span text:style-name="T18">新聘</text:span></text:p>
          </table:table-cell>
          <table:table-cell table:style-name="表格6.A1" office:value-type="string">
            <text:p text:style-name="P15"><text:span text:style-name="T18">生物技術研究中心</text:span></text:p>
          </table:table-cell>
          <table:table-cell table:style-name="表格6.A1" office:value-type="string">
            <text:p text:style-name="P15"><text:span text:style-name="T16">蘇聖芳</text:span></text:p>
          </table:table-cell>
          <table:table-cell table:style-name="表格6.A1" office:value-type="string">
            <text:p text:style-name="P15"><text:span text:style-name="T18">專案計畫助理研究員</text:span></text:p>
          </table:table-cell>
          <table:table-cell table:style-name="表格6.A1" office:value-type="string">
            <text:p text:style-name="P20"><text:span text:style-name="T18">1041201-1050731</text:span></text:p>
          </table:table-cell>
          <table:table-cell table:style-name="表格6.A1" office:value-type="string">
            <text:p text:style-name="P15"><text:span text:style-name="T21">審議通過</text:span></text:p>
          </table:table-cell>
        </table:table-row>
      </table:table>
      <text:p text:style-name="P27"><text:span text:style-name="T3">二、公衛學院修正該院教師聘任升等審查細則、教師升等研究項目審查標準及教學與服務項目審查標準，並申請自105學年度起不受本校教師升等名額限制一案，提請討論。</text:span></text:p>
      <text:p text:style-name="P28"><text:span text:style-name="T14">說明：</text:span></text:p>
      <text:list xml:id="list1084004013" text:style-name="WWNum14">
        <text:list-item>
          <text:p text:style-name="P35"><text:span text:style-name="T15">查各學院教師評審委員會設置準則第8條第1項規定：「各學院應依本準則訂定學院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35"><text:span text:style-name="T15">公衛學院訂定升等相關配套措施(含教師升等研究項目審查標準及教學與服務項目審查標準)如附，是否同意該院自105學年度起不受本校教師升等名額限制，提會討論。</text:span></text:p>
        </text:list-item>
        <text:list-item>
          <text:p text:style-name="P35"><text:span text:style-name="T15">本案業提104年11月17日第2881次行政會議討論修正通過。</text:span></text:p>
        </text:list-item>
      </text:list>
      <text:p text:style-name="P29"><text:span text:style-name="T3">決議：</text:span><text:span text:style-name="T9">修正通過。</text:span></text:p>
      <text:p text:style-name="P27"><text:span text:style-name="T3">三、理學院修正該院教師評審委員會審查細則，並申請自106學年度起不受本校教師升等名額限制一案，提請討論。</text:span></text:p>
      <text:p text:style-name="P28"><text:span text:style-name="T14">說明：</text:span></text:p>
      <text:list xml:id="list4055703449" text:style-name="WWNum12">
        <text:list-item>
          <text:p text:style-name="P36"><text:span text:style-name="T15">查各學院教師評審委員會設置準則第8條第1項規定：「各學院應依本準則訂定學院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36"><text:span text:style-name="T15">理學院訂定升等相關配套措施如附，是否同意該院自106學年度起不受本校教師升等名額限制，提會討論。</text:span></text:p>
        </text:list-item>
        <text:list-item>
          <text:p text:style-name="P36"><text:span text:style-name="T15">本案業提104年11月17日第2881次行政會議討論通過。</text:span></text:p>
        </text:list-item>
      </text:list>
      <text:p text:style-name="P29"><text:span text:style-name="T3">決議：</text:span><text:span text:style-name="T9">修正通過。</text:span></text:p>
      <text:p text:style-name="P27"><text:span text:style-name="T3">四、文學院戲劇學系王安祈教授因研究計畫需要，擬申請休假研究1學期(自105年2月1日起至105年7月31日止)，提請討論。</text:span></text:p>
      <text:p text:style-name="P30"><text:span text:style-name="T3">說明：王教授因臨時規劃提出專案申請，經初審符合規定。本案業於104年11月17日提本校第2881次行政會議討論通過。</text:span></text:p>
      <text:p text:style-name="P28"><text:span text:style-name="T3">決議：</text:span><text:span text:style-name="T9">審議通過。</text:span></text:p>
      <text:p text:style-name="P27"><text:span text:style-name="T3">五、○○學院○○系○○○助理教授不續聘申訴案，經本校教師申訴評議委員會評議申訴人申訴有理由，提請討論。</text:span></text:p>
      <text:p text:style-name="P31"><text:span text:style-name="T3">說明：(略)</text:span></text:p>
      <text:p text:style-name="P31"><text:span text:style-name="T3">決議：</text:span><text:span text:style-name="T9">向教育部提起再申訴</text:span><text:span text:style-name="T3">。</text:span></text:p>
      <text:p text:style-name="P31"><text:span text:style-name="T9">附帶決議：請教務處配合修正教師評鑑準則</text:span><text:span text:style-name="T3">。</text:span></text:p>
      <text:p text:style-name="P27"><text:span text:style-name="T14">六、</text:span><text:span text:style-name="T24">本校擬聘下列先生為專任教師，提請審議</text:span><text:span text:style-name="T14">。</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text:span text:style-name="T21">編號</text:span></text:p>
          </table:table-cell>
          <table:table-cell table:style-name="表格7.B1" office:value-type="string">
            <text:p text:style-name="P12"><text:span text:style-name="T21">聘別</text:span></text:p>
          </table:table-cell>
          <table:table-cell table:style-name="表格7.C1" office:value-type="string">
            <text:p text:style-name="Standard"><text:span text:style-name="T21">學院系科所別</text:span></text:p>
          </table:table-cell>
          <table:table-cell table:style-name="表格7.D1" office:value-type="string">
            <text:p text:style-name="Standard"><text:span text:style-name="T22">姓 <text:s text:c="2"/>名</text:span></text:p>
          </table:table-cell>
          <table:table-cell table:style-name="表格7.E1" office:value-type="string">
            <text:p text:style-name="Standard"><text:span text:style-name="T21">聘任職別</text:span></text:p>
          </table:table-cell>
          <table:table-cell table:style-name="表格7.F1" office:value-type="string">
            <text:p text:style-name="Standard"><text:span text:style-name="T21">聘期起迄</text:span></text:p>
          </table:table-cell>
          <table:table-cell table:style-name="表格7.G1" office:value-type="string">
            <text:p text:style-name="Standard"><text:span text:style-name="T21">審查結果</text:span></text:p>
          </table:table-cell>
        </table:table-row>
        <table:table-row table:style-name="表格7.1">
          <table:table-cell table:style-name="表格7.A1" office:value-type="string">
            <text:p text:style-name="P17"><text:span text:style-name="T17">1.</text:span></text:p>
          </table:table-cell>
          <table:table-cell table:style-name="表格7.A1" office:value-type="string">
            <text:p text:style-name="P15"><text:span text:style-name="T18">新聘</text:span></text:p>
          </table:table-cell>
          <table:table-cell table:style-name="表格7.A1" office:value-type="string">
            <text:p text:style-name="P15"><text:span text:style-name="T18">生命科學院生命科學系</text:span></text:p>
          </table:table-cell>
          <table:table-cell table:style-name="表格7.A1" office:value-type="string">
            <text:p text:style-name="P15"><text:span text:style-name="T16">林盈仲</text:span></text:p>
          </table:table-cell>
          <table:table-cell table:style-name="表格7.A1" office:value-type="string">
            <text:p text:style-name="P15"><text:span text:style-name="T18">助理教授</text:span></text:p>
          </table:table-cell>
          <table:table-cell table:style-name="表格7.A1" office:value-type="string">
            <text:p text:style-name="P20"><text:span text:style-name="T18">1050201-1050731</text:span></text:p>
          </table:table-cell>
          <table:table-cell table:style-name="表格7.A1" office:value-type="string">
            <text:p text:style-name="P15"><text:span text:style-name="T21">審議通過</text:span></text:p>
          </table:table-cell>
        </table:table-row>
        <table:table-row table:style-name="表格7.1">
          <table:table-cell table:style-name="表格7.A1" office:value-type="string">
            <text:p text:style-name="P17"><text:span text:style-name="T17">2.</text:span></text:p>
          </table:table-cell>
          <table:table-cell table:style-name="表格7.A1" office:value-type="string">
            <text:p text:style-name="P15"><text:span text:style-name="T18">新聘</text:span></text:p>
          </table:table-cell>
          <table:table-cell table:style-name="表格7.A1" office:value-type="string">
            <text:p text:style-name="P15"><text:span text:style-name="T18">生命科學院生命科學系</text:span></text:p>
          </table:table-cell>
          <table:table-cell table:style-name="表格7.A1" office:value-type="string">
            <text:p text:style-name="P15"><text:span text:style-name="T16">蔡素宜</text:span></text:p>
          </table:table-cell>
          <table:table-cell table:style-name="表格7.A1" office:value-type="string">
            <text:p text:style-name="P15"><text:span text:style-name="T18">助理教授</text:span></text:p>
          </table:table-cell>
          <table:table-cell table:style-name="表格7.A1" office:value-type="string">
            <text:p text:style-name="P20"><text:span text:style-name="T18">1050201-1050731</text:span></text:p>
          </table:table-cell>
          <table:table-cell table:style-name="表格7.A1" office:value-type="string">
            <text:p text:style-name="P15"><text:span text:style-name="T21">審議通過</text:span></text:p>
          </table:table-cell>
        </table:table-row>
        <text:soft-page-break/>
        <table:table-row table:style-name="表格7.1">
          <table:table-cell table:style-name="表格7.A1" office:value-type="string">
            <text:p text:style-name="P17"><text:span text:style-name="T17">3.</text:span></text:p>
          </table:table-cell>
          <table:table-cell table:style-name="表格7.A1" office:value-type="string">
            <text:p text:style-name="P15"><text:span text:style-name="T18">新聘</text:span></text:p>
          </table:table-cell>
          <table:table-cell table:style-name="表格7.A1" office:value-type="string">
            <text:p text:style-name="P15"><text:span text:style-name="T18">生物資源暨農學院農藝學系</text:span></text:p>
          </table:table-cell>
          <table:table-cell table:style-name="表格7.A1" office:value-type="string">
            <text:p text:style-name="P15"><text:span text:style-name="T16">林耀正</text:span></text:p>
          </table:table-cell>
          <table:table-cell table:style-name="表格7.A1" office:value-type="string">
            <text:p text:style-name="P15"><text:span text:style-name="T18">助理教授</text:span></text:p>
          </table:table-cell>
          <table:table-cell table:style-name="表格7.A1" office:value-type="string">
            <text:p text:style-name="P20"><text:span text:style-name="T18">1050201-1050731</text:span></text:p>
          </table:table-cell>
          <table:table-cell table:style-name="表格7.A1" office:value-type="string">
            <text:p text:style-name="P15"><text:span text:style-name="T21">審議通過</text:span></text:p>
          </table:table-cell>
        </table:table-row>
        <table:table-row table:style-name="表格7.1">
          <table:table-cell table:style-name="表格7.A1" office:value-type="string">
            <text:p text:style-name="P17"><text:span text:style-name="T17">4.</text:span></text:p>
          </table:table-cell>
          <table:table-cell table:style-name="表格7.A1" office:value-type="string">
            <text:p text:style-name="P15"><text:span text:style-name="T18">新聘</text:span></text:p>
          </table:table-cell>
          <table:table-cell table:style-name="表格7.A1" office:value-type="string">
            <text:p text:style-name="P6"><text:span text:style-name="T18">文學院臺灣文學研究所</text:span></text:p>
          </table:table-cell>
          <table:table-cell table:style-name="表格7.A1" office:value-type="string">
            <text:p text:style-name="P15"><text:span text:style-name="T16">張琍璇</text:span></text:p>
          </table:table-cell>
          <table:table-cell table:style-name="表格7.A1" office:value-type="string">
            <text:p text:style-name="P15"><text:span text:style-name="T18">助理教授</text:span></text:p>
          </table:table-cell>
          <table:table-cell table:style-name="表格7.A1" office:value-type="string">
            <text:p text:style-name="P20"><text:span text:style-name="T18">1050201-1050731</text:span></text:p>
          </table:table-cell>
          <table:table-cell table:style-name="表格7.A1" office:value-type="string">
            <text:p text:style-name="P15"><text:span text:style-name="T21">審議通過</text:span></text:p>
          </table:table-cell>
        </table:table-row>
        <table:table-row table:style-name="表格7.1">
          <table:table-cell table:style-name="表格7.A1" office:value-type="string">
            <text:p text:style-name="P17"><text:span text:style-name="T17">5.</text:span></text:p>
          </table:table-cell>
          <table:table-cell table:style-name="表格7.A1" office:value-type="string">
            <text:p text:style-name="P15"><text:span text:style-name="T18">新聘</text:span></text:p>
          </table:table-cell>
          <table:table-cell table:style-name="表格7.A1" office:value-type="string">
            <text:p text:style-name="P6"><text:span text:style-name="T18">工學院土木工程學系</text:span></text:p>
          </table:table-cell>
          <table:table-cell table:style-name="表格7.A1" office:value-type="string">
            <text:p text:style-name="P15"><text:span text:style-name="T16">邱俊翔</text:span></text:p>
          </table:table-cell>
          <table:table-cell table:style-name="表格7.A1" office:value-type="string">
            <text:p text:style-name="P15"><text:span text:style-name="T18">助理教授</text:span></text:p>
          </table:table-cell>
          <table:table-cell table:style-name="表格7.A1" office:value-type="string">
            <text:p text:style-name="P20"><text:span text:style-name="T18">1050201-1050731</text:span></text:p>
          </table:table-cell>
          <table:table-cell table:style-name="表格7.A1" office:value-type="string">
            <text:p text:style-name="P15"><text:span text:style-name="T21">審議通過</text:span></text:p>
          </table:table-cell>
        </table:table-row>
      </table:table>
      <text:p text:style-name="P27"><text:span text:style-name="T3">七、有關○○學院○○○副教授拒絕接受本校專任教師暫予聘任契約書一案，提請討論。</text:span></text:p>
      <text:p text:style-name="P28"><text:span text:style-name="T14">說明：(略)</text:span></text:p>
      <text:p text:style-name="P29"><text:span text:style-name="T3">決議：</text:span><text:span text:style-name="T9">請</text:span><text:span text:style-name="T3">○○</text:span><text:bookmark text:name="_GoBack"/><text:span text:style-name="T9">學院會同人事室妥處。</text:span></text:p>
      <text:p text:style-name="P27"><text:span text:style-name="T3">八、擬修正本校「特聘教授設置暨特聘加給給與實施要點」第4點及第9點規定，提請審議。</text:span></text:p>
      <text:p text:style-name="P28"><text:span text:style-name="T14">說明：</text:span></text:p>
      <text:list xml:id="list3053621980" text:style-name="WWNum4">
        <text:list-item>
          <text:p text:style-name="P37"><text:span text:style-name="T15">為利特聘加給之再審議機制，確達實質考評功能，經簽奉核准依「104年度特聘加給審議委員會會議」決議意見增修第4點第3項。</text:span></text:p>
        </text:list-item>
        <text:list-item>
          <text:p text:style-name="P37"><text:span text:style-name="T15">配合104年9月3日教育部臺教高（三）字第1040115757B號令修正「國立大學校院校務基金管理及監督辦法」第9條規定，爰修正立法程序。</text:span></text:p>
        </text:list-item>
      </text:list>
      <text:p text:style-name="P29"><text:span text:style-name="T3">決議：</text:span><text:span text:style-name="T9">審議通過。</text:span></text:p>
      <text:p text:style-name="P27"><text:span text:style-name="T3">九、為應業務需要，修正本校教師評審委員會設置辦法、本校各學院教師評審委員會設置準則，及本校各系(科)所學位學程教師評審委員會設置準則相關規定，檢陳修正對照表如附件，提請審議。</text:span></text:p>
      <text:p text:style-name="P28"><text:span text:style-name="T14">說明：</text:span></text:p>
      <text:list xml:id="list2743813167" text:style-name="WWNum5">
        <text:list-item>
          <text:p text:style-name="P38"><text:span text:style-name="T15">案經法律學院蔡宗珍教授於104年10月提供教師不續聘之爭議及其解決要點，提出依教師法規定與實務通說，行政救濟程序與申訴程序係雙軌制，並建議學校建立升等不通過遭救濟程序撤銷時之重為決定準則。經查相關規定如下</text:span><text:span text:style-name="T14">：</text:span></text:p>
        </text:list-item>
      </text:list>
      <text:list xml:id="list2416928602" text:style-name="WWNum6">
        <text:list-item>
          <text:p text:style-name="P40"><text:span text:style-name="T14">大學法第20條第1項規定，大學教師之聘任，應經教師評審委員會審議。</text:span></text:p>
        </text:list-item>
        <text:list-item>
          <text:p text:style-name="P40"><text:span text:style-name="T14">教師法第14條、14條之1、29條及33條規定，教師聘任後除有第14條第1項各款規定情形之一者外，不得解聘、停聘或不續聘，其解聘、停聘或不續聘案於主管教育行政機關核准前，其聘約期限屆滿者，學校應予暫時繼續聘任。教師對其個人之措施，認為違法或不當，致損其權益者，得提出申訴或按其性質依法提起訴訟或依訴願法或行政訴訟法或其他保障法律等有關規定，請求救濟。</text:span></text:p>
        </text:list-item>
        <text:list-item>
          <text:p text:style-name="P40"><text:span text:style-name="T14">行政程序法第96條第1項第6款規定，行政處分應載明其為行政處分之意旨及不符行政處分之救濟方法、期間及其受理機關。</text:span></text:p>
        </text:list-item>
        <text:list-item>
          <text:p text:style-name="P40"><text:span text:style-name="T14">司法院釋字第462號解釋，有關大學教師升等資格之審查，須保證能對升等申請人專業學術能力及成就作成客觀可信、公平正確評量之精神。</text:span></text:p>
        </text:list-item>
      </text:list>
      <text:list xml:id="list180630201769369" text:continue-list="list2743813167" text:style-name="WWNum5">
        <text:list-item>
          <text:p text:style-name="P38"><text:span text:style-name="T15">配合上開建議及相關規定，本案修正重點說明如下：</text:span></text:p>
        </text:list-item>
      </text:list>
      <text:list xml:id="list838784307" text:style-name="WWNum7">
        <text:list-item>
          <text:p text:style-name="P41"><text:span text:style-name="T14">本校教師評審委員會設置辦法</text:span><text:span text:style-name="T15">：</text:span></text:p>
        </text:list-item>
      </text:list>
      <text:list xml:id="list2775609041" text:style-name="WWNum8">
        <text:list-item>
          <text:p text:style-name="P42"><text:span text:style-name="T14">第5條：</text:span></text:p>
        </text:list-item>
      </text:list>
      <text:list xml:id="list2705665862" text:style-name="WWNum9">
        <text:list-item>
          <text:p text:style-name="P43"><text:span text:style-name="T14">修正第3項：增列對未獲院教評會通過升等案件，經行政救濟程序撤銷原決定而應重為審議決定者，適用教評會重新審議程序。另明定原院教評會應完成重新審議時間，及審議決定應送校教評會規定。</text:span></text:p>
        </text:list-item>
        <text:list-item>
          <text:p text:style-name="P43"><text:span text:style-name="T14">增列第4項：明定校教評會就第3項逕行審議案件認為有必要時，得經決議組成專案審查委員會，及該委員會之組成及運作規定。</text:span></text:p>
        </text:list-item>
      </text:list>
      <text:list xml:id="list180631176269304" text:continue-list="list2775609041" text:style-name="WWNum8">
        <text:list-item>
          <text:p text:style-name="P42"><text:soft-page-break/><text:span text:style-name="T14">第6條之1：增列系(所)、院教評會有關涉及教師解聘、停聘或不續聘之決議，如於一定期限內未為決議者，校教評會主席得指定系(所)、院教評會召開會議期限，並將決議結果於期限內送校教評會審議，或逕為議決之規定。至前項決議如事證明確與法令顯然不合或顯有不當時之處理規定，移列至第2項。</text:span></text:p>
        </text:list-item>
        <text:list-item>
          <text:p text:style-name="P42"><text:span text:style-name="T14">第7條：配合行政程序法第96條第1項第6款有關救濟教示之規定，酌修文字。</text:span></text:p>
        </text:list-item>
      </text:list>
      <text:list xml:id="list180630020883318" text:continue-list="list838784307" text:style-name="WWNum7">
        <text:list-item>
          <text:p text:style-name="P41"><text:span text:style-name="T15">各學院教師評審委員會設置準則：</text:span></text:p>
        </text:list-item>
      </text:list>
      <text:list xml:id="list2362493730" text:style-name="WWNum10">
        <text:list-item>
          <text:p text:style-name="P44"><text:span text:style-name="T14">第5條：</text:span></text:p>
        </text:list-item>
      </text:list>
      <text:list xml:id="list1615547092" text:style-name="WWNum11">
        <text:list-item>
          <text:p text:style-name="P45"><text:span text:style-name="T14">修正第3項：增列系(所)教評會有關涉及教師解聘、停聘或不續聘之決議，如於一定期限內未為決議者，院教評會主席得指定系(所)教評會召開會議期限，並將決議結果於期限內送院教評會審議，或逕為議決之規定。</text:span></text:p>
        </text:list-item>
        <text:list-item>
          <text:p text:style-name="P45"><text:span text:style-name="T14">至前項決議如事證明確與法令顯然不合或顯有不當時之處理規定，移列至第4項。</text:span></text:p>
        </text:list-item>
        <text:list-item>
          <text:p text:style-name="P45"><text:span text:style-name="T14">原第6項移列為第7項：增列對未獲系(所)教評會通過升等案件，經行政救濟程序撤銷原決定而應重為審議決定者，適用本項教評會重新審議程序，並明定原系(所)教評會應完成重新審議時間，及審議決定應送院教評會規定。</text:span></text:p>
        </text:list-item>
        <text:list-item>
          <text:p text:style-name="P45"><text:span text:style-name="T14">增列第8項：明定院教評會就第7項逕行審議案件認為有必要時，得經決議組成專案審查委員會，及該委員會之組成及運作規定。</text:span></text:p>
        </text:list-item>
      </text:list>
      <text:list xml:id="list180631762264769" text:continue-list="list2362493730" text:style-name="WWNum10">
        <text:list-item>
          <text:p text:style-name="P44"><text:span text:style-name="T14">第6條：配合教師法第29條及33條及行政程序法第96條第1項第6款有關救濟方式及教示規定，增列對升等未獲通過之申請人，其相關救濟教示規定。</text:span></text:p>
        </text:list-item>
      </text:list>
      <text:list xml:id="list180631060018747" text:continue-list="list180630020883318" text:style-name="WWNum7">
        <text:list-item>
          <text:p text:style-name="P41"><text:span text:style-name="T15">各系(科)所學位學程教師評審委員會設置準則第6條：配合教師法第29條及33條及行政程序法第96條第1項第6款有關救濟方式及教示規定，增列對升等未獲通過之申請人，其相關救濟教示規定。</text:span></text:p>
        </text:list-item>
      </text:list>
      <text:list xml:id="list180629994327248" text:continue-list="list180630201769369" text:style-name="WWNum5">
        <text:list-item>
          <text:p text:style-name="P38"><text:span text:style-name="T3">本案業於104年12月15日提本校第2885次行政會議討論修正通過</text:span><text:span text:style-name="T15">，俟本會通過後，提校務會議討論。</text:span></text:p>
        </text:list-item>
        <text:list-item>
          <text:p text:style-name="P38"><text:span text:style-name="T15">本案經校務會議討論通過後，各學院、系(科、所、學位學程)教評會設置辦法相關規定，擬逕依通過後條文統一適用並修正，以增行政效能。</text:span></text:p>
        </text:list-item>
      </text:list>
      <text:p text:style-name="P29"><text:span text:style-name="T3">決議：</text:span><text:span text:style-name="T9">修正通過。</text:span></text:p>
      <text:p text:style-name="P27"><text:span text:style-name="T3">十、電機資訊學院修正該院辦理教師升等審查細則，並申請自105學年度起不受本校教師升等名額限制一案，提請討論。</text:span></text:p>
      <text:p text:style-name="P28"><text:span text:style-name="T14">說明：</text:span></text:p>
      <text:list xml:id="list1132476345" text:style-name="WWNum15">
        <text:list-item>
          <text:p text:style-name="P39"><text:span text:style-name="T15">查各學院教師評審委員會設置準則第8條第1項規定：「各學院應依本準則訂定學院教師評審委員會設置辦法及其有關審查細則，報經本校行政會議通過後施行。」另本校專任教師升等作業要點第9點規定：「各學院(中心)依本要點訂定相關配套措施，經行政會議及校教師評審委員會通過後，得不受本校教師升等名額限制。」</text:span></text:p>
        </text:list-item>
        <text:list-item>
          <text:p text:style-name="P39"><text:span text:style-name="T15">電資學院訂定升等相關配套措施<text:tab/>如附，是否同意該院自105學年度起不受本校教師升等名額限制，提會討論。</text:span></text:p>
        </text:list-item>
        <text:list-item>
          <text:p text:style-name="P39"><text:span text:style-name="T15">本案業提104年12月8日第2884次行政會議討論通過。</text:span></text:p>
        </text:list-item>
      </text:list>
      <text:p text:style-name="P29"><text:span text:style-name="T3">決議：</text:span><text:span text:style-name="T9">修正通過。</text:span></text:p>
      <text:p text:style-name="P33"><text:span text:style-name="T25">參、臨時動議︰</text:span><text:span text:style-name="T6">(無)</text:span></text:p>
      <text:p text:style-name="P1"><text:span text:style-name="T5">肆、散會</text:span><text:span text:style-name="T7">(下午4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細明體" fo:font-family="細明體" style:font-family-generic="roman" style:font-pitch="variable" fo:font-size="10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細明體" fo:font-family="細明體" style:font-family-generic="roman" style:font-pitch="variable" fo:font-size="12pt" fo:font-weight="normal" style:font-name-complex="Segoe UI" style:font-family-complex="'Segoe UI'" style:font-family-generic-complex="system" style:font-pitch-complex="variable"/>
    </style:style>
    <style:style style:name="ListLabel_20_13" style:display-name="ListLabel 13" style:family="text">
      <style:text-properties style:font-name="細明體" fo:font-family="細明體" style:font-family-generic="roman" style:font-pitch="variable" fo:font-size="12pt" fo:font-weight="normal" style:font-name-complex="Segoe UI" style:font-family-complex="'Segoe UI'" style:font-family-generic-complex="system" style:font-pitch-complex="variable"/>
    </style:style>
    <style:style style:name="ListLabel_20_14" style:display-name="ListLabel 14" style:family="text">
      <style:text-properties style:font-name="細明體" fo:font-family="細明體" style:font-family-generic="roman" style:font-pitch="variable" fo:font-size="12pt" fo:font-weight="normal"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8</meta:editing-cycles>
    <meta:print-date>2016-01-04T10:15:00</meta:print-date>
    <meta:creation-date>2016-01-04T10:17:00</meta:creation-date>
    <dc:date>2016-01-04T10:40:00</dc:date>
    <meta:editing-duration>PT19M</meta:editing-duration>
    <meta:generator>LibreOffice/6.1.4.2$Windows_X86_64 LibreOffice_project/9d0f32d1f0b509096fd65e0d4bec26ddd1938fd3</meta:generator>
    <meta:document-statistic meta:table-count="7" meta:image-count="0" meta:object-count="0" meta:page-count="7" meta:paragraph-count="380" meta:word-count="6355" meta:character-count="7518" meta:non-whitespace-character-count="7312"/>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