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0.95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0.95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0.95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0.95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margin-left="1.607cm" fo:margin-right="0cm" fo:line-height="0.49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margin-left="0cm" fo:margin-right="0cm" fo:line-height="0.564cm" fo:text-align="justify" style:justify-single-word="false"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margin-left="0cm" fo:margin-right="0cm" fo:line-height="0.564cm" fo:text-align="justify" style:justify-single-word="false" fo:text-indent="0.42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left="-0.085cm" fo:margin-right="-0.085cm" fo:line-height="0.423cm" fo:text-align="justify" style:justify-single-word="false" fo:text-indent="0cm" style:auto-text-indent="false"/>
    </style:style>
    <style:style style:name="P7" style:family="paragraph" style:parent-style-name="Standard">
      <style:paragraph-properties fo:margin-left="-0.085cm" fo:margin-right="-0.085cm" fo:text-align="center" style:justify-single-word="false" fo:text-indent="0cm" style:auto-text-indent="false"/>
    </style:style>
    <style:style style:name="P8"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0"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13" style:family="paragraph" style:parent-style-name="Standard">
      <style:paragraph-properties fo:margin-top="0.159cm" fo:margin-bottom="0.159cm" loext:contextual-spacing="false" fo:line-height="0.353cm" fo:text-align="justify" style:justify-single-word="false"/>
    </style:style>
    <style:style style:name="P14" style:family="paragraph" style:parent-style-name="Standard">
      <style:paragraph-properties fo:margin-left="1.27cm" fo:margin-right="0cm" fo:line-height="0.564cm" fo:text-align="justify" style:justify-single-word="false" fo:text-indent="-0.84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5" style:family="paragraph" style:parent-style-name="Standard">
      <style:paragraph-properties fo:margin-left="1.693cm" fo:margin-right="0cm" fo:line-height="0.564cm" fo:text-align="justify" style:justify-single-word="false" fo:text-indent="-1.2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1.547cm" fo:margin-right="0cm" fo:line-height="0.564cm" fo:text-align="justify" style:justify-single-word="false" fo:text-indent="-1.236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0cm" fo:margin-right="0cm" fo:line-height="0.564cm" fo:text-align="justify" style:justify-single-word="false" fo:text-indent="1.27cm" style:auto-text-indent="false"/>
    </style:style>
    <style:style style:name="P19" style:family="paragraph" style:parent-style-name="Standard">
      <style:paragraph-properties fo:margin-left="2.004cm" fo:margin-right="0cm" fo:line-height="0.564cm" fo:text-align="justify" style:justify-single-word="false" fo:text-indent="-0.75cm" style:auto-text-indent="false"/>
    </style:style>
    <style:style style:name="P20" style:family="paragraph" style:parent-style-name="Standard">
      <style:paragraph-properties fo:margin-left="2.434cm" fo:margin-right="0cm" fo:line-height="0.564cm" fo:text-indent="-0.677cm" style:auto-text-indent="false"/>
    </style:style>
    <style:style style:name="P21" style:family="paragraph" style:parent-style-name="Standard">
      <style:paragraph-properties fo:margin-left="2.223cm" fo:margin-right="0cm" fo:line-height="0.564cm" fo:text-indent="-0.466cm" style:auto-text-indent="false"/>
    </style:style>
    <style:style style:name="P22" style:family="paragraph" style:parent-style-name="Standard">
      <style:paragraph-properties fo:margin-left="2.499cm" fo:margin-right="0cm" fo:line-height="0.564cm" fo:text-align="justify" style:justify-single-word="false" fo:text-indent="-1.312cm" style:auto-text-indent="false"/>
    </style:style>
    <style:style style:name="P23" style:family="paragraph" style:parent-style-name="Standard">
      <style:paragraph-properties fo:margin-left="2.505cm" fo:margin-right="0cm" fo:line-height="0.564cm" fo:text-align="justify" style:justify-single-word="false" fo:text-indent="-1.312cm" style:auto-text-indent="false"/>
    </style:style>
    <style:style style:name="P24" style:family="paragraph" style:parent-style-name="Standard">
      <style:paragraph-properties fo:margin-left="2.12cm" fo:margin-right="0cm" fo:line-height="0.564cm" fo:text-align="justify" style:justify-single-word="false" fo:text-indent="-0.871cm" style:auto-text-indent="false"/>
    </style:style>
    <style:style style:name="P25" style:family="paragraph" style:parent-style-name="Standard">
      <style:paragraph-properties fo:margin-left="1.998cm" fo:margin-right="0cm" fo:line-height="0.564cm" fo:text-align="justify" style:justify-single-word="false" fo:text-indent="-0.75cm" style:auto-text-indent="false"/>
    </style:style>
    <style:style style:name="P26" style:family="paragraph" style:parent-style-name="Standard">
      <style:paragraph-properties fo:margin-left="3.388cm" fo:margin-right="0cm" fo:line-height="0.564cm" fo:text-align="justify" style:justify-single-word="false" fo:text-indent="-2.117cm" style:auto-text-indent="false"/>
    </style:style>
    <style:style style:name="P27" style:family="paragraph" style:parent-style-name="Standard">
      <style:paragraph-properties fo:margin-left="3.388cm" fo:margin-right="0cm" fo:line-height="0.564cm" fo:text-align="justify" style:justify-single-word="false" fo:text-indent="-2.11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paragraph-properties fo:margin-left="1.944cm" fo:margin-right="0cm" fo:line-height="0.564cm" fo:text-align="justify" style:justify-single-word="false" fo:text-indent="-0.69cm" style:auto-text-indent="false"/>
    </style:style>
    <style:style style:name="P29" style:family="paragraph" style:parent-style-name="Standard">
      <style:paragraph-properties fo:margin-left="2.496cm" fo:margin-right="0cm" fo:line-height="0.564cm" fo:text-align="justify" style:justify-single-word="false" fo:text-indent="-0.744cm" style:auto-text-indent="false"/>
    </style:style>
    <style:style style:name="P30" style:family="paragraph" style:parent-style-name="Standard">
      <style:paragraph-properties fo:margin-left="2.251cm" fo:margin-right="0cm" fo:line-height="0.564cm" fo:text-align="justify" style:justify-single-word="false" fo:text-indent="-0.504cm" style:auto-text-indent="false"/>
    </style:style>
    <style:style style:name="P31" style:family="paragraph" style:parent-style-name="Standard">
      <style:paragraph-properties fo:margin-left="1.995cm" fo:margin-right="0cm" fo:line-height="0.564cm" fo:text-align="justify" style:justify-single-word="false" fo:text-indent="-0.741cm" style:auto-text-indent="false"/>
    </style:style>
    <style:style style:name="P32" style:family="paragraph" style:parent-style-name="Standard">
      <style:paragraph-properties fo:margin-left="2.367cm" fo:margin-right="0cm" fo:line-height="0.564cm" fo:text-align="justify" style:justify-single-word="false" fo:text-indent="-0.639cm" style:auto-text-indent="false"/>
    </style:style>
    <style:style style:name="P33" style:family="paragraph" style:parent-style-name="Standard">
      <style:paragraph-properties fo:margin-left="2.496cm" fo:margin-right="0cm" fo:line-height="0.564cm" fo:text-align="justify" style:justify-single-word="false" fo:text-indent="-0.496cm" style:auto-text-indent="false"/>
    </style:style>
    <style:style style:name="P34" style:family="paragraph" style:parent-style-name="Standard">
      <style:paragraph-properties fo:margin-left="2.462cm" fo:margin-right="0cm" fo:line-height="0.564cm" fo:text-align="justify" style:justify-single-word="false" fo:text-indent="-0.716cm" style:auto-text-indent="false"/>
    </style:style>
    <style:style style:name="P35"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paragraph-properties fo:margin-left="2.004cm" fo:margin-right="0cm" fo:line-height="0.564cm" fo:text-align="justify" style:justify-single-word="false" fo:text-indent="-0.326cm" style:auto-text-indent="false"/>
    </style:style>
    <style:style style:name="P37" style:family="paragraph" style:parent-style-name="Standard">
      <style:paragraph-properties fo:margin-left="2.348cm" fo:margin-right="0cm" fo:line-height="0.564cm" fo:text-align="justify" style:justify-single-word="false" fo:text-indent="-0.596cm" style:auto-text-indent="false"/>
    </style:style>
    <style:style style:name="P38" style:family="paragraph" style:parent-style-name="Standard">
      <style:paragraph-properties fo:margin-left="2.499cm" fo:margin-right="0cm" fo:line-height="0.564cm" fo:text-align="justify" style:justify-single-word="false" fo:text-indent="-1.245cm" style:auto-text-indent="false"/>
    </style:style>
    <style:style style:name="P39" style:family="paragraph" style:parent-style-name="Standard">
      <style:paragraph-properties fo:margin-left="2.501cm" fo:margin-right="0cm" fo:line-height="0.564cm" fo:text-align="justify" style:justify-single-word="false" fo:text-indent="-0.399cm" style:auto-text-indent="false"/>
    </style:style>
    <style:style style:name="P40" style:family="paragraph" style:parent-style-name="Standard" style:master-page-name="Standard">
      <style:paragraph-properties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1" style:family="paragraph" style:parent-style-name="Footer">
      <style:paragraph-properties fo:text-align="center" style:justify-single-word="false"/>
    </style:style>
    <style:style style:name="P42" style:family="paragraph" style:parent-style-name="HTML_20_Preformatted">
      <style:paragraph-properties fo:line-height="0.564cm" fo:text-align="justify"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style>
    <style:style style:name="T3" style:family="text">
      <style:text-properties style:font-name="新細明體" fo:font-size="12pt" style:font-name-asian="新細明體1" style:font-size-asian="12pt" style:font-size-complex="16pt"/>
    </style:style>
    <style:style style:name="T4" style:family="text">
      <style:text-properties style:font-name="新細明體" fo:font-size="12pt" fo:font-weight="normal" style:font-name-asian="新細明體1" style:font-size-asian="12pt" style:font-weight-asian="normal"/>
    </style:style>
    <style:style style:name="T5" style:family="text">
      <style:text-properties style:font-name="新細明體" fo:font-size="12pt" fo:font-weight="normal" style:font-name-asian="新細明體1" style:font-size-asian="12pt" style:font-weight-asian="normal" style:font-weight-complex="normal"/>
    </style:style>
    <style:style style:name="T6" style:family="text">
      <style:text-properties style:font-name="新細明體" fo:font-size="13pt" style:font-name-asian="新細明體1" style:font-size-asian="13pt" style:font-size-complex="13pt"/>
    </style:style>
    <style:style style:name="T7" style:family="text">
      <style:text-properties style:font-name="新細明體" fo:font-size="10pt" style:font-name-asian="新細明體1" style:font-size-asian="10pt" style:font-size-complex="10pt"/>
    </style:style>
    <style:style style:name="T8"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9" style:family="text">
      <style:text-properties fo:color="#0000ff" style:font-name="新細明體" style:font-name-asian="新細明體1" style:font-size-complex="16pt"/>
    </style:style>
    <style:style style:name="T10" style:family="text">
      <style:text-properties fo:color="#0000ff" style:font-name="新細明體" fo:font-size="12pt" fo:font-weight="normal" style:font-name-asian="新細明體1" style:font-size-asian="12pt" style:font-weight-asian="normal"/>
    </style:style>
    <style:style style:name="T11" style:family="text">
      <style:text-properties fo:color="#0000ff" style:font-name="新細明體" fo:font-size="12pt" fo:font-weight="normal" style:font-name-asian="新細明體1" style:font-size-asian="12pt" style:font-weight-asian="normal" style:font-weight-complex="normal"/>
    </style:style>
    <style:style style:name="T12" style:family="text">
      <style:text-properties fo:color="#0000ff" style:font-name="細明體" fo:font-size="12pt" fo:font-weight="normal" style:font-name-asian="細明體1" style:font-size-asian="12pt" style:font-weight-asian="normal"/>
    </style:style>
    <style:style style:name="T13" style:family="text">
      <style:text-properties style:font-name="細明體" fo:font-size="13pt" style:font-name-asian="細明體1" style:font-size-asian="13pt" style:font-size-complex="13pt"/>
    </style:style>
    <style:style style:name="T14" style:family="text">
      <style:text-properties style:font-name="細明體" fo:font-size="13pt" fo:font-weight="normal" style:font-name-asian="細明體1" style:font-size-asian="13pt" style:font-weight-asian="normal" style:font-size-complex="13pt"/>
    </style:style>
    <style:style style:name="T15" style:family="text">
      <style:text-properties style:font-name="細明體" fo:font-size="12pt" fo:font-weight="normal" style:font-name-asian="細明體1" style:font-size-asian="12pt" style:font-weight-asian="normal"/>
    </style:style>
    <style:style style:name="T16" style:family="text">
      <style:text-properties style:font-name="細明體" fo:font-size="12pt" fo:font-weight="normal" style:font-name-asian="細明體1" style:font-size-asian="12pt" style:font-weight-asian="normal" style:font-weight-complex="normal"/>
    </style:style>
    <style:style style:name="T17" style:family="text">
      <style:text-properties style:font-name="細明體" fo:font-size="12pt" fo:font-weight="normal" style:font-name-asian="新細明體1" style:font-size-asian="12pt" style:font-weight-asian="normal" style:font-weight-complex="normal"/>
    </style:style>
    <style:style style:name="T18" style:family="text">
      <style:text-properties style:font-name="細明體" fo:font-size="12pt" fo:font-weight="normal" style:font-size-asian="12pt" style:font-weight-asian="normal" style:font-weight-complex="normal"/>
    </style:style>
    <style:style style:name="T19" style:family="text">
      <style:text-properties style:font-name="細明體" fo:font-size="14pt" style:font-name-asian="細明體1" style:font-size-asian="14pt" style:font-size-complex="14pt"/>
    </style:style>
    <style:style style:name="T20" style:family="text">
      <style:text-properties style:font-name="細明體" fo:font-size="9pt" fo:font-weight="normal" style:font-size-asian="9pt" style:font-weight-asian="normal" style:font-size-complex="9pt" style:font-weight-complex="normal"/>
    </style:style>
    <style:style style:name="T21" style:family="text">
      <style:text-properties style:font-name="細明體" fo:font-size="10pt" fo:font-weight="normal" style:font-size-asian="10pt" style:font-weight-asian="normal" style:font-size-complex="10pt" style:font-weight-complex="normal"/>
    </style:style>
    <style:style style:name="T22" style:family="text">
      <style:text-properties style:font-name="細明體" fo:font-weight="normal" style:letter-kerning="false" style:font-name-asian="細明體1" style:font-weight-asian="normal"/>
    </style:style>
    <style:style style:name="T23" style:family="text">
      <style:text-properties fo:font-size="10pt" fo:font-weight="normal" style:font-size-asian="10pt" style:font-weight-asian="normal" style:font-size-complex="10pt"/>
    </style:style>
    <style:style style:name="T24" style:family="text">
      <style:text-properties fo:font-size="10pt" fo:font-weight="normal" style:font-size-asian="10pt" style:font-weight-asian="normal" style:font-size-complex="10pt" style:font-weight-complex="normal"/>
    </style:style>
    <style:style style:name="T25" style:family="text">
      <style:text-properties fo:font-size="12pt" fo:font-weight="normal" style:font-size-asian="12pt" style:font-weight-asian="normal"/>
    </style:style>
    <style:style style:name="T26" style:family="text">
      <style:text-properties fo:font-size="12pt" fo:font-weight="normal" style:font-name-asian="細明體1" style:font-size-asian="12pt" style:font-weight-asian="normal"/>
    </style:style>
    <style:style style:name="T27" style:family="text">
      <style:text-properties style:font-name="標楷體" fo:font-size="13pt" fo:font-weight="bold" style:font-size-asian="13pt" style:font-weight-asian="bold" style:font-size-complex="13pt"/>
    </style:style>
    <style:style style:name="T28" style:family="text">
      <style:text-properties style:font-name="標楷體" fo:font-size="13pt" fo:font-weight="bold" style:font-name-asian="標楷體1"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國立臺灣大學教師評審委員會 103 學年度第 </text:span><text:span text:style-name="T9">1</text:span><text:span text:style-name="T1"> 次會議紀錄</text:span><text:span text:style-name="T3">(簡要版)</text:span></text:p>
      <text:p text:style-name="P1"><text:span text:style-name="T6">時 間：</text:span><text:span text:style-name="T4">中華民國103年</text:span><text:span text:style-name="T10">9</text:span><text:span text:style-name="T4">月</text:span><text:span text:style-name="T10">27</text:span><text:span text:style-name="T4">日(星期</text:span><text:span text:style-name="T10">六</text:span><text:span text:style-name="T4">)上午9時30分開始</text:span></text:p>
      <text:p text:style-name="P1"><text:span text:style-name="T6">地 點：</text:span><text:span text:style-name="T4">校總區第 2 行政大樓第 4 會議室 <text:s text:c="72"/></text:span></text:p>
      <text:p text:style-name="P1"><text:span text:style-name="T6">人 數：</text:span><text:span text:style-name="T4">委員總數 35 人，應出席 35 人，出席 </text:span><text:span text:style-name="T10">31</text:span><text:span text:style-name="T4"> 人，請假 </text:span><text:span text:style-name="T10">4</text:span><text:span text:style-name="T4"> 人。</text:span></text:p>
      <text:p text:style-name="P3"><text:span text:style-name="T13">出 席：</text:span><text:span text:style-name="T15">(略)</text:span></text:p>
      <text:p text:style-name="P3"><text:span text:style-name="T13">請 假：</text:span><text:span text:style-name="T15">(略)</text:span></text:p>
      <text:p text:style-name="P2"><text:span text:style-name="T13">列 席：</text:span><text:span text:style-name="T15">(略)</text:span></text:p>
      <text:p text:style-name="P1"><text:span text:style-name="T6">主 席：</text:span><text:span text:style-name="T4">陳良基副校長 <text:s text:c="53"/>記錄：賴耀明 <text:s/></text:span></text:p>
      <text:p text:style-name="P1"><text:span text:style-name="T13">壹、報告事項︰</text:span><text:span text:style-name="T19"> </text:span></text:p>
      <text:p text:style-name="P4"><text:span text:style-name="T17">一、</text:span><text:span text:style-name="T15">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text:span text:style-name="T23">編號</text:span></text:p>
          </table:table-cell>
          <table:table-cell table:style-name="表格1.B1" office:value-type="string">
            <text:p text:style-name="P7"><text:span text:style-name="T23">聘別</text:span></text:p>
          </table:table-cell>
          <table:table-cell table:style-name="表格1.C1" office:value-type="string">
            <text:p text:style-name="Standard"><text:span text:style-name="T23">學院系科所別</text:span></text:p>
          </table:table-cell>
          <table:table-cell table:style-name="表格1.D1" office:value-type="string">
            <text:p text:style-name="Standard"><text:span text:style-name="T25">姓 <text:s text:c="2"/>名</text:span></text:p>
          </table:table-cell>
          <table:table-cell table:style-name="表格1.E1" office:value-type="string">
            <text:p text:style-name="Standard"><text:span text:style-name="T23">聘任職別</text:span></text:p>
          </table:table-cell>
          <table:table-cell table:style-name="表格1.F1" office:value-type="string">
            <text:p text:style-name="Standard"><text:span text:style-name="T23">聘期起迄</text:span></text:p>
          </table:table-cell>
          <table:table-cell table:style-name="表格1.G1" office:value-type="string">
            <text:p text:style-name="Standard"><text:span text:style-name="T23">備 <text:s/>註</text:span></text:p>
          </table:table-cell>
        </table:table-row>
        <table:table-row table:style-name="表格1.1">
          <table:table-cell table:style-name="表格1.A1" office:value-type="string">
            <text:p text:style-name="P8"><text:span text:style-name="T20">1.</text:span></text:p>
          </table:table-cell>
          <table:table-cell table:style-name="表格1.A1" office:value-type="string">
            <text:p text:style-name="P9"><text:span text:style-name="T21">新聘</text:span></text:p>
          </table:table-cell>
          <table:table-cell table:style-name="表格1.A1" office:value-type="string">
            <text:p text:style-name="P9"><text:span text:style-name="T21">文學院日本語文學系</text:span></text:p>
          </table:table-cell>
          <table:table-cell table:style-name="表格1.A1" office:value-type="string">
            <text:p text:style-name="P9"><text:span text:style-name="T18">李承珍</text:span></text:p>
          </table:table-cell>
          <table:table-cell table:style-name="表格1.A1" office:value-type="string">
            <text:p text:style-name="P9"><text:span text:style-name="T21">兼任助理教授</text:span></text:p>
          </table:table-cell>
          <table:table-cell table:style-name="表格1.A1" office:value-type="string">
            <text:p text:style-name="P13"><text:span text:style-name="T21">1030801-1040731</text:span></text:p>
          </table:table-cell>
          <table:table-cell table:style-name="表格1.A1" office:value-type="string">
            <text:p text:style-name="P11"/>
          </table:table-cell>
        </table:table-row>
        <table:table-row table:style-name="表格1.1">
          <table:table-cell table:style-name="表格1.A1" office:value-type="string">
            <text:p text:style-name="P8"><text:span text:style-name="T20">2.</text:span></text:p>
          </table:table-cell>
          <table:table-cell table:style-name="表格1.A1" office:value-type="string">
            <text:p text:style-name="P9"><text:span text:style-name="T21">新聘</text:span></text:p>
          </table:table-cell>
          <table:table-cell table:style-name="表格1.A1" office:value-type="string">
            <text:p text:style-name="P9"><text:span text:style-name="T21">文學院日本語文學系</text:span></text:p>
          </table:table-cell>
          <table:table-cell table:style-name="表格1.A1" office:value-type="string">
            <text:p text:style-name="P9"><text:span text:style-name="T18">胡正怡</text:span></text:p>
          </table:table-cell>
          <table:table-cell table:style-name="表格1.A1" office:value-type="string">
            <text:p text:style-name="P9"><text:span text:style-name="T21">兼任講師</text:span></text:p>
          </table:table-cell>
          <table:table-cell table:style-name="表格1.A1" office:value-type="string">
            <text:p text:style-name="P13"><text:span text:style-name="T21">10308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20">3.</text:span></text:p>
          </table:table-cell>
          <table:table-cell table:style-name="表格1.A1" office:value-type="string">
            <text:p text:style-name="P9"><text:span text:style-name="T21">新聘</text:span></text:p>
          </table:table-cell>
          <table:table-cell table:style-name="表格1.A1" office:value-type="string">
            <text:p text:style-name="P9"><text:span text:style-name="T21">文學院日本語文學系</text:span></text:p>
          </table:table-cell>
          <table:table-cell table:style-name="表格1.A1" office:value-type="string">
            <text:p text:style-name="P9"><text:span text:style-name="T18">王麗蘭</text:span></text:p>
          </table:table-cell>
          <table:table-cell table:style-name="表格1.A1" office:value-type="string">
            <text:p text:style-name="P9"><text:span text:style-name="T21">兼任講師</text:span></text:p>
          </table:table-cell>
          <table:table-cell table:style-name="表格1.A1" office:value-type="string">
            <text:p text:style-name="P13"><text:span text:style-name="T21">10308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20">4.</text:span></text:p>
          </table:table-cell>
          <table:table-cell table:style-name="表格1.A1" office:value-type="string">
            <text:p text:style-name="P9"><text:span text:style-name="T21">續聘</text:span></text:p>
          </table:table-cell>
          <table:table-cell table:style-name="表格1.A1" office:value-type="string">
            <text:p text:style-name="P9"><text:span text:style-name="T21">理學院地質科學系</text:span></text:p>
          </table:table-cell>
          <table:table-cell table:style-name="表格1.A1" office:value-type="string">
            <text:p text:style-name="P9"><text:span text:style-name="T18">陳正宏</text:span></text:p>
          </table:table-cell>
          <table:table-cell table:style-name="表格1.A1" office:value-type="string">
            <text:p text:style-name="P9"><text:span text:style-name="T21">兼任教授</text:span></text:p>
          </table:table-cell>
          <table:table-cell table:style-name="表格1.A1" office:value-type="string">
            <text:p text:style-name="P13"><text:span text:style-name="T21">10308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20">5.</text:span></text:p>
          </table:table-cell>
          <table:table-cell table:style-name="表格1.A1" office:value-type="string">
            <text:p text:style-name="P9"><text:span text:style-name="T21">新聘</text:span></text:p>
          </table:table-cell>
          <table:table-cell table:style-name="表格1.A1" office:value-type="string">
            <text:p text:style-name="P9"><text:span text:style-name="T21">理學院應用數學科學研究所</text:span></text:p>
          </table:table-cell>
          <table:table-cell table:style-name="表格1.A1" office:value-type="string">
            <text:p text:style-name="P9"><text:span text:style-name="T18">陳宜良</text:span></text:p>
          </table:table-cell>
          <table:table-cell table:style-name="表格1.A1" office:value-type="string">
            <text:p text:style-name="P9"><text:span text:style-name="T21">兼任教授</text:span></text:p>
          </table:table-cell>
          <table:table-cell table:style-name="表格1.A1" office:value-type="string">
            <text:p text:style-name="P13"><text:span text:style-name="T21">10308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20">6.</text:span></text:p>
          </table:table-cell>
          <table:table-cell table:style-name="表格1.A1" office:value-type="string">
            <text:p text:style-name="P9"><text:span text:style-name="T21">新聘</text:span></text:p>
          </table:table-cell>
          <table:table-cell table:style-name="表格1.A1" office:value-type="string">
            <text:p text:style-name="P9"><text:span text:style-name="T21">社會科學院社會學系</text:span></text:p>
          </table:table-cell>
          <table:table-cell table:style-name="表格1.A1" office:value-type="string">
            <text:p text:style-name="P9"><text:span text:style-name="T18">蔡友月</text:span></text:p>
          </table:table-cell>
          <table:table-cell table:style-name="表格1.A1" office:value-type="string">
            <text:p text:style-name="P9"><text:span text:style-name="T21">兼任助理教授</text:span></text:p>
          </table:table-cell>
          <table:table-cell table:style-name="表格1.A1" office:value-type="string">
            <text:p text:style-name="P13"><text:span text:style-name="T21">10308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20">7.</text:span></text:p>
          </table:table-cell>
          <table:table-cell table:style-name="表格1.A1" office:value-type="string">
            <text:p text:style-name="P9"><text:span text:style-name="T21">續聘</text:span></text:p>
          </table:table-cell>
          <table:table-cell table:style-name="表格1.A1" office:value-type="string">
            <text:p text:style-name="P9"><text:span text:style-name="T21">公共衛生學院環境衛生研究所</text:span></text:p>
          </table:table-cell>
          <table:table-cell table:style-name="表格1.A1" office:value-type="string">
            <text:p text:style-name="P9"><text:span text:style-name="T18">蕭慧娟</text:span></text:p>
          </table:table-cell>
          <table:table-cell table:style-name="表格1.A1" office:value-type="string">
            <text:p text:style-name="P9"><text:span text:style-name="T21">兼任教授級專業技術人員</text:span></text:p>
          </table:table-cell>
          <table:table-cell table:style-name="表格1.A1" office:value-type="string">
            <text:p text:style-name="P13"><text:span text:style-name="T21">10308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20">8.</text:span></text:p>
          </table:table-cell>
          <table:table-cell table:style-name="表格1.A1" office:value-type="string">
            <text:p text:style-name="P9"><text:span text:style-name="T21">新聘</text:span></text:p>
          </table:table-cell>
          <table:table-cell table:style-name="表格1.A1" office:value-type="string">
            <text:p text:style-name="P9"><text:span text:style-name="T21">醫學院醫學系皮膚科</text:span></text:p>
          </table:table-cell>
          <table:table-cell table:style-name="表格1.A1" office:value-type="string">
            <text:p text:style-name="P9"><text:span text:style-name="T18">邱顯鎰</text:span></text:p>
          </table:table-cell>
          <table:table-cell table:style-name="表格1.A1" office:value-type="string">
            <text:p text:style-name="P9"><text:span text:style-name="T21">兼任講師</text:span></text:p>
          </table:table-cell>
          <table:table-cell table:style-name="表格1.A1" office:value-type="string">
            <text:p text:style-name="P13"><text:span text:style-name="T21">10308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20">9.</text:span></text:p>
          </table:table-cell>
          <table:table-cell table:style-name="表格1.A1" office:value-type="string">
            <text:p text:style-name="P9"><text:span text:style-name="T21">新聘</text:span></text:p>
          </table:table-cell>
          <table:table-cell table:style-name="表格1.A1" office:value-type="string">
            <text:p text:style-name="P9"><text:span text:style-name="T21">醫學院醫學系復健科</text:span></text:p>
          </table:table-cell>
          <table:table-cell table:style-name="表格1.A1" office:value-type="string">
            <text:p text:style-name="P9"><text:span text:style-name="T18">吳爵宏</text:span></text:p>
          </table:table-cell>
          <table:table-cell table:style-name="表格1.A1" office:value-type="string">
            <text:p text:style-name="P9"><text:span text:style-name="T21">兼任講師</text:span></text:p>
          </table:table-cell>
          <table:table-cell table:style-name="表格1.A1" office:value-type="string">
            <text:p text:style-name="P13"><text:span text:style-name="T21">10308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20">10.</text:span></text:p>
          </table:table-cell>
          <table:table-cell table:style-name="表格1.A1" office:value-type="string">
            <text:p text:style-name="P9"><text:span text:style-name="T21">新聘</text:span></text:p>
          </table:table-cell>
          <table:table-cell table:style-name="表格1.A1" office:value-type="string">
            <text:p text:style-name="P9"><text:span text:style-name="T21">醫學院醫學系內科</text:span></text:p>
          </table:table-cell>
          <table:table-cell table:style-name="表格1.A1" office:value-type="string">
            <text:p text:style-name="P9"><text:span text:style-name="T18">樹金忠</text:span></text:p>
          </table:table-cell>
          <table:table-cell table:style-name="表格1.A1" office:value-type="string">
            <text:p text:style-name="P9"><text:span text:style-name="T21">兼任講師</text:span></text:p>
          </table:table-cell>
          <table:table-cell table:style-name="表格1.A1" office:value-type="string">
            <text:p text:style-name="P13"><text:span text:style-name="T21">10308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20">11.</text:span></text:p>
          </table:table-cell>
          <table:table-cell table:style-name="表格1.A1" office:value-type="string">
            <text:p text:style-name="P9"><text:span text:style-name="T21">新聘</text:span></text:p>
          </table:table-cell>
          <table:table-cell table:style-name="表格1.A1" office:value-type="string">
            <text:p text:style-name="P9"><text:span text:style-name="T21">醫學院醫學系精神科</text:span></text:p>
          </table:table-cell>
          <table:table-cell table:style-name="表格1.A1" office:value-type="string">
            <text:p text:style-name="P9"><text:span text:style-name="T18">林奕廷</text:span></text:p>
          </table:table-cell>
          <table:table-cell table:style-name="表格1.A1" office:value-type="string">
            <text:p text:style-name="P9"><text:span text:style-name="T21">兼任講師</text:span></text:p>
          </table:table-cell>
          <table:table-cell table:style-name="表格1.A1" office:value-type="string">
            <text:p text:style-name="P13"><text:span text:style-name="T21">10308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20">12.</text:span></text:p>
          </table:table-cell>
          <table:table-cell table:style-name="表格1.A1" office:value-type="string">
            <text:p text:style-name="P9"><text:span text:style-name="T21">新聘</text:span></text:p>
          </table:table-cell>
          <table:table-cell table:style-name="表格1.A1" office:value-type="string">
            <text:p text:style-name="P9"><text:span text:style-name="T21">醫學院醫學系精神科</text:span></text:p>
          </table:table-cell>
          <table:table-cell table:style-name="表格1.A1" office:value-type="string">
            <text:p text:style-name="P9"><text:span text:style-name="T18">林朝誠</text:span></text:p>
          </table:table-cell>
          <table:table-cell table:style-name="表格1.A1" office:value-type="string">
            <text:p text:style-name="P9"><text:span text:style-name="T21">兼任助理教授</text:span></text:p>
          </table:table-cell>
          <table:table-cell table:style-name="表格1.A1" office:value-type="string">
            <text:p text:style-name="P13"><text:span text:style-name="T21">1030901-1040731</text:span></text:p>
          </table:table-cell>
          <table:table-cell table:style-name="表格1.A1" office:value-type="string">
            <text:p text:style-name="P12"/>
          </table:table-cell>
        </table:table-row>
      </table:table>
      <text:p text:style-name="P5"><text:span text:style-name="T15">二、本校聘下列先生為特聘研究講座或講座教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6"><text:span text:style-name="T23">編號</text:span></text:p>
          </table:table-cell>
          <table:table-cell table:style-name="表格2.B1" office:value-type="string">
            <text:p text:style-name="P7"><text:span text:style-name="T23">聘別</text:span></text:p>
          </table:table-cell>
          <table:table-cell table:style-name="表格2.C1" office:value-type="string">
            <text:p text:style-name="Standard"><text:span text:style-name="T23">學院系科所別</text:span></text:p>
          </table:table-cell>
          <table:table-cell table:style-name="表格2.D1" office:value-type="string">
            <text:p text:style-name="Standard"><text:span text:style-name="T25">姓 <text:s text:c="2"/>名</text:span></text:p>
          </table:table-cell>
          <table:table-cell table:style-name="表格2.E1" office:value-type="string">
            <text:p text:style-name="Standard"><text:span text:style-name="T23">聘任職別</text:span></text:p>
          </table:table-cell>
          <table:table-cell table:style-name="表格2.F1" office:value-type="string">
            <text:p text:style-name="Standard"><text:span text:style-name="T23">聘期起迄</text:span></text:p>
          </table:table-cell>
          <table:table-cell table:style-name="表格2.G1" office:value-type="string">
            <text:p text:style-name="Standard"><text:span text:style-name="T23">備 <text:s/>註</text:span></text:p>
          </table:table-cell>
        </table:table-row>
        <table:table-row table:style-name="表格2.1">
          <table:table-cell table:style-name="表格2.A1" office:value-type="string">
            <text:p text:style-name="P8"><text:span text:style-name="T20">1.</text:span></text:p>
          </table:table-cell>
          <table:table-cell table:style-name="表格2.A1" office:value-type="string">
            <text:p text:style-name="P9"><text:span text:style-name="T21">續聘</text:span></text:p>
          </table:table-cell>
          <table:table-cell table:style-name="表格2.A1" office:value-type="string">
            <text:p text:style-name="P9"><text:span text:style-name="T21">電機資訊學院資訊工程學系</text:span></text:p>
          </table:table-cell>
          <table:table-cell table:style-name="表格2.A1" office:value-type="string">
            <text:p text:style-name="P9"><text:span text:style-name="T18">舒維都</text:span></text:p>
          </table:table-cell>
          <table:table-cell table:style-name="表格2.A1" office:value-type="string">
            <text:p text:style-name="P9"><text:span text:style-name="T21">特聘研究講座</text:span></text:p>
          </table:table-cell>
          <table:table-cell table:style-name="表格2.A1" office:value-type="string">
            <text:p text:style-name="P13"><text:span text:style-name="T21">1030801-1060731</text:span></text:p>
          </table:table-cell>
          <table:table-cell table:style-name="表格2.A1" office:value-type="string">
            <text:p text:style-name="P11"/>
          </table:table-cell>
        </table:table-row>
        <text:soft-page-break/>
        <table:table-row table:style-name="表格2.1">
          <table:table-cell table:style-name="表格2.A1" office:value-type="string">
            <text:p text:style-name="P8"><text:span text:style-name="T20">2.</text:span></text:p>
          </table:table-cell>
          <table:table-cell table:style-name="表格2.A1" office:value-type="string">
            <text:p text:style-name="P9"><text:span text:style-name="T21">續聘</text:span></text:p>
          </table:table-cell>
          <table:table-cell table:style-name="表格2.A1" office:value-type="string">
            <text:p text:style-name="P9"><text:span text:style-name="T21">醫學院醫學系解剖暨細胞生物學科</text:span></text:p>
          </table:table-cell>
          <table:table-cell table:style-name="表格2.A1" office:value-type="string">
            <text:p text:style-name="P9"><text:span text:style-name="T18">鍾正明</text:span></text:p>
          </table:table-cell>
          <table:table-cell table:style-name="表格2.A1" office:value-type="string">
            <text:p text:style-name="P9"><text:span text:style-name="T21">特聘講座教授</text:span></text:p>
          </table:table-cell>
          <table:table-cell table:style-name="表格2.A1" office:value-type="string">
            <text:p text:style-name="P13"><text:span text:style-name="T21">1030801-1050731</text:span></text:p>
          </table:table-cell>
          <table:table-cell table:style-name="表格2.A1" office:value-type="string">
            <text:p text:style-name="P12"/>
          </table:table-cell>
        </table:table-row>
        <table:table-row table:style-name="表格2.1">
          <table:table-cell table:style-name="表格2.A1" office:value-type="string">
            <text:p text:style-name="P8"><text:span text:style-name="T20">3.</text:span></text:p>
          </table:table-cell>
          <table:table-cell table:style-name="表格2.A1" office:value-type="string">
            <text:p text:style-name="P9"><text:span text:style-name="T21">新聘</text:span></text:p>
          </table:table-cell>
          <table:table-cell table:style-name="表格2.A1" office:value-type="string">
            <text:p text:style-name="P9"><text:span text:style-name="T21">理學院數學系</text:span></text:p>
          </table:table-cell>
          <table:table-cell table:style-name="表格2.A1" office:value-type="string">
            <text:p text:style-name="P9"><text:span text:style-name="T18">川又雄二郎</text:span></text:p>
          </table:table-cell>
          <table:table-cell table:style-name="表格2.A1" office:value-type="string">
            <text:p text:style-name="P9"><text:span text:style-name="T21">特聘講座教授</text:span></text:p>
          </table:table-cell>
          <table:table-cell table:style-name="表格2.A1" office:value-type="string">
            <text:p text:style-name="P13"><text:span text:style-name="T21">1030901-1060831</text:span></text:p>
          </table:table-cell>
          <table:table-cell table:style-name="表格2.A1" office:value-type="string">
            <text:p text:style-name="P12"/>
          </table:table-cell>
        </table:table-row>
      </table:table>
      <text:p text:style-name="P14"><text:span text:style-name="T15">三、醫學院醫學系解剖科103學年度新聘教師</text:span><text:span text:style-name="T16">許書豪助理</text:span><text:span text:style-name="T15">教授(自103年8月1日起聘)，因故</text:span><text:span text:style-name="T16">擬申請延後於104年8月1日到職，無代表著作效期問題，業簽奉核定。</text:span></text:p>
      <text:p text:style-name="P14"><text:span text:style-name="T16">四、</text:span><text:span text:style-name="T15">公衛學院公衛系103學年度新聘教師</text:span><text:span text:style-name="T16">楊孝友助理</text:span><text:span text:style-name="T15">教授(自103年8月1日起聘)，因故</text:span><text:span text:style-name="T16">擬申請延後於104年2月1日到職，無代表著作效期問題，業簽奉核定。</text:span></text:p>
      <text:p text:style-name="P14"><text:span text:style-name="T15">五、公衛學院健管所103學年度新聘教師</text:span><text:span text:style-name="T16">張書森助理</text:span><text:span text:style-name="T15">教授(自103年8月1日起聘)，因故</text:span><text:span text:style-name="T16">擬申請延後於104年1月1日到職，無代表著作效期問題，業簽奉核定。</text:span></text:p>
      <text:p text:style-name="P14"><text:span text:style-name="T15">六、文學院人類學系103學年度新聘教師</text:span><text:span text:style-name="T16">高德助理</text:span><text:span text:style-name="T15">教授(自103年8月1日起聘)，因故</text:span><text:span text:style-name="T16">擬申請延後於104年2月1日到職，無代表著作效期問題，業簽奉核定。</text:span></text:p>
      <text:p text:style-name="P14"><text:span text:style-name="T15">七、管理學院工管系102學年度新聘教師</text:span><text:span text:style-name="T16">陳家麟</text:span><text:span text:style-name="T15">教授(原訂延自103年8月1日起聘)，因故</text:span><text:span text:style-name="T16">擬申請再延後於104年8月1日到職，無代表著作效期問題，業簽奉核定。</text:span></text:p>
      <text:p text:style-name="P14"><text:span text:style-name="T15">八、電資學院電機系103學年度新聘教師</text:span><text:span text:style-name="T16">陳銘憲</text:span><text:span text:style-name="T15">教授(自103年8月1日起聘)，因故</text:span><text:span text:style-name="T16">擬申請延後於104年2月1日到職，無代表著作效期問題，業簽奉核定。</text:span></text:p>
      <text:p text:style-name="P14"><text:span text:style-name="T15">九、</text:span><text:span text:style-name="T16">文學院中文系蕭麗華教授原奉核准休假研究1學期(自103年8月1日起至104年1月31日止)，因自103年8月1日起退休，擬撤銷休假研究，業簽奉核定，並提第2823次行政會議報告。</text:span></text:p>
      <text:p text:style-name="P14"><text:span text:style-name="T16">十、</text:span><text:span text:style-name="T15">文學院中文系李隆獻教授原奉核准休假研究1學期(自104年2月1日起至104年7月31日止)，因續任系主任職務，擬取消休假研究，業簽奉核定，並提第2823次行政會議報告。</text:span></text:p>
      <text:p text:style-name="P15"><text:span text:style-name="T16">十一、</text:span><text:span text:style-name="T15">生農學院昆蟲系楊平世教授原奉核准休假研究1學期(自104年2月1日起至104年7月31日止)，因故擬變更研究計畫題目，業簽奉核定，並提第2821次行政會議報告</text:span><text:span text:style-name="T16">。</text:span></text:p>
      <text:p text:style-name="P15"><text:span text:style-name="T15">十二、</text:span><text:span text:style-name="T5">文學院外文系孟克禮副教授擬申請自103年9月1日起至103年11月2</text:span><text:span text:style-name="T11">2</text:span><text:span text:style-name="T5">日止育嬰留職停薪案，業簽奉核定</text:span><text:span text:style-name="T15">。</text:span></text:p>
      <text:p text:style-name="P15"><text:span text:style-name="T16">十三、</text:span><text:span text:style-name="T4">法律學院法律系陳忠五教授符合本校「特聘教授設置暨特聘加給給與實施要點」第2點第1項第5款資格條件，擬申請聘任為第5款特聘教授，業提第2823次行政會議討論通過</text:span><text:span text:style-name="T15">。</text:span></text:p>
      <text:p text:style-name="P15"><text:span text:style-name="T16">十四、</text:span><text:span text:style-name="T15">理學院化學系周必泰教授、應力所陳發林教授業經本校講座審議委員會審議通過，聘為講座教授，聘期自103年8月1日起至106年7月31日止。</text:span></text:p>
      <text:p text:style-name="P15"><text:span text:style-name="T15">十五、文學院中文系葉國良教授、藝術史所謝明良教授、社會科學院經濟系黃鴻教授、管理學院財金系管中閔教授及法律學院科法所王泰升教授業經本校講座審議委員會審議通過，聘為講座教授，聘期自103年8月1日起至106年7月31日止。</text:span></text:p>
      <text:p text:style-name="P15"><text:span text:style-name="T15">十六、理學院化學系彭旭明教授、牟中原教授業經本校講座審議委員會審議通過，聘為講座教授，聘期分別自103年3月1日起至105年7月31日止(彭師)及103年3月3日起至105年7月31日止(牟師)。</text:span></text:p>
      <text:p text:style-name="P15"><text:span text:style-name="T4">十七、</text:span><text:span text:style-name="T15">○○</text:span><text:span text:style-name="T4">學院</text:span><text:span text:style-name="T15">○○</text:span><text:span text:style-name="T4">系李</text:span><text:span text:style-name="T15">○○</text:span><text:bookmark text:name="_GoBack"/><text:span text:style-name="T4">助理教授，經系院同意於教育部核定其不續聘案前，晉支年功薪625元，並提第2822次行政會議報告。</text:span></text:p>
      <text:p text:style-name="P15"><text:span text:style-name="T4">十八、社會科學院政治系蘇宏達教授原奉核准自103年8月1日起至104年7月31日止帶職帶薪赴美國西雅圖華盛頓大學研究案，因故取消</text:span><text:span text:style-name="T26">，業簽奉核定</text:span><text:span text:style-name="T4">。</text:span></text:p>
      <text:p text:style-name="P15"><text:span text:style-name="T4">十九、</text:span><text:span text:style-name="T5">社會科學院政治系黃旻華副教授獲外交部經費補助，申請自103年9月1日起至104年6月30日止帶職帶薪赴美國布魯金斯研究院擔任訪問學者(研究)案，業簽奉核定。</text:span></text:p>
      <text:p text:style-name="P15"><text:soft-page-break/><text:span text:style-name="T26">二十、本校推薦社會科學院新聞所王泰俐教授，申請科技部第53屆(104年度)補助科學與技術人員國外短期研究，業簽奉核定。</text:span></text:p>
      <text:p text:style-name="P15"><text:span text:style-name="T15">二一、修正本會102學年度第9次會議紀錄、貳、討論事項第二案，○○學院○○系○○○助理教授不續聘案決議文字為</text:span><text:span text:style-name="T4">：本案經縝密討論後投票表決，經出席委員三分之二以上同意依</text:span><text:span text:style-name="T15">○○</text:span><text:span text:style-name="T4">學院教師評鑑辦法及教師法第14條第1項第14款等規定，自103學年度起不續聘</text:span><text:span text:style-name="T15">○</text:span><text:span text:style-name="T4">助理教授，並將結果報教育部核定。</text:span></text:p>
      <text:p text:style-name="P16"><text:span text:style-name="T15">二二、本校聘下列先生為合聘</text:span><text:span text:style-name="T4">教師</text:span><text:span text:style-name="T15">：</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6"><text:span text:style-name="T23">編號</text:span></text:p>
          </table:table-cell>
          <table:table-cell table:style-name="表格3.B1" office:value-type="string">
            <text:p text:style-name="P7"><text:span text:style-name="T23">聘別</text:span></text:p>
          </table:table-cell>
          <table:table-cell table:style-name="表格3.C1" office:value-type="string">
            <text:p text:style-name="Standard"><text:span text:style-name="T23">學院系科所別</text:span></text:p>
          </table:table-cell>
          <table:table-cell table:style-name="表格3.D1" office:value-type="string">
            <text:p text:style-name="Standard"><text:span text:style-name="T25">姓 <text:s text:c="2"/>名</text:span></text:p>
          </table:table-cell>
          <table:table-cell table:style-name="表格3.E1" office:value-type="string">
            <text:p text:style-name="Standard"><text:span text:style-name="T23">聘任職別</text:span></text:p>
          </table:table-cell>
          <table:table-cell table:style-name="表格3.F1" office:value-type="string">
            <text:p text:style-name="Standard"><text:span text:style-name="T23">聘期起迄</text:span></text:p>
          </table:table-cell>
          <table:table-cell table:style-name="表格3.G1" office:value-type="string">
            <text:p text:style-name="Standard"><text:span text:style-name="T23">備 <text:s/>註</text:span></text:p>
          </table:table-cell>
        </table:table-row>
        <table:table-row table:style-name="表格3.1">
          <table:table-cell table:style-name="表格3.A1" office:value-type="string">
            <text:p text:style-name="P8"><text:span text:style-name="T20">1.</text:span></text:p>
          </table:table-cell>
          <table:table-cell table:style-name="表格3.A1" office:value-type="string">
            <text:p text:style-name="P9"><text:span text:style-name="T21">改聘</text:span></text:p>
          </table:table-cell>
          <table:table-cell table:style-name="表格3.A1" office:value-type="string">
            <text:p text:style-name="P9"><text:span text:style-name="T21">理學院大氣科學系</text:span></text:p>
          </table:table-cell>
          <table:table-cell table:style-name="表格3.A1" office:value-type="string">
            <text:p text:style-name="P9"><text:span text:style-name="T18">龍世俊</text:span></text:p>
          </table:table-cell>
          <table:table-cell table:style-name="表格3.A1" office:value-type="string">
            <text:p text:style-name="P9"><text:span text:style-name="T21">教授</text:span></text:p>
          </table:table-cell>
          <table:table-cell table:style-name="表格3.A1" office:value-type="string">
            <text:p text:style-name="P13"><text:span text:style-name="T21">1030801-1040731</text:span></text:p>
          </table:table-cell>
          <table:table-cell table:style-name="表格3.A1" office:value-type="string">
            <text:p text:style-name="P12"/>
          </table:table-cell>
        </table:table-row>
      </table:table>
      <text:p text:style-name="P17"><text:span text:style-name="T16">二三、</text:span><text:span text:style-name="T15">社會科學院政治系林俊宏教授原奉核准休假研究1學期(自104年2月1日起至104年7月31日止)，因故擬延後自104年8月1日起至105年1月31日止，業簽奉核定，並提第2825次行政會議報告。</text:span></text:p>
      <text:p text:style-name="P17"><text:span text:style-name="T15">二四、法律學院法律系詹森林教授業經本校「傅斯年紀念講座」審議委員會審議通過，聘為「傅斯年紀念講座」教授，聘期自103年8月1日起至104年7月31日止。</text:span></text:p>
      <text:p text:style-name="P17"><text:span text:style-name="T15">二五、為了解本校各系(科、所、學位學程、室、中心)聘任編制內專任教師時，聘任(主聘)單位現有是類教師概況，修正專任教師(研究人員)提聘單附件，增列聘任單位現有編制內專任教師之「各等級教師人數」、「年齡分布」及「國籍狀況」欄位。</text:span></text:p>
      <text:p text:style-name="P17"><text:span text:style-name="T15">二六、</text:span><text:span text:style-name="T5">醫學院醫學系麻醉科陳李魁助理教授擬申請自103年11月15日起至104年6月30日止延長留職停薪繼續在美國華盛頓大學聖路易斯分校講學案，業簽奉核定</text:span><text:span text:style-name="T15">。</text:span></text:p>
      <text:p text:style-name="P1"><text:span text:style-name="T13">貳、討論事項︰</text:span></text:p>
      <text:p text:style-name="P5"><text:span text:style-name="T4">一、本校103學年度教師(含研究人員)申請升等者計120人，如升等審查名冊，提請審議。</text:span></text:p>
      <text:p text:style-name="P18"><text:span text:style-name="T4">說明：</text:span></text:p>
      <text:p text:style-name="P19"><text:span text:style-name="T4">(一)103學年度提請升等人員名單，業由各學院、處、中心推薦到校，副教授升等教授54名(含凝態科學研究中心副研究員升等研究員1名)、助理教授升等副教授65名(含凝態科學研究中心助理研究員升等副研究員1名)、講師升等助理教授1名，共計120名如統計表。</text:span></text:p>
      <text:p text:style-name="P19"><text:span text:style-name="T4">(二)各學院預借及審查通過推薦升等員額情形：</text:span></text:p>
      <text:p text:style-name="P20"><text:span text:style-name="T4">1、電資學院：原分配助理教授升等副教授員額3名，前經簽奉核准預借1名，合計4名，經該院教評會審查通過，推薦4名送校審議。</text:span></text:p>
      <text:p text:style-name="P20"><text:span text:style-name="T4">2、法律學院：原分配副教授升等教授員額0名，前經簽奉核准預借1名，經該院教評會審查通過，推薦1名送校審議</text:span><text:span text:style-name="T10">。</text:span></text:p>
      <text:p text:style-name="P20"><text:span text:style-name="T4">3、其餘學院均依103年3月11日第2802次行政會議通過分配升等員額額度內辦理。</text:span></text:p>
      <text:p text:style-name="P19"><text:span text:style-name="T4">(三)另自103學年度起實施「本校教師(研究人員)學年度升等特設名額方案」，以102學年度全校升等餘額(57名)之10%(四捨五入至整數)計算，103學年度可使用升等特設名額為6名，各學院推薦使用是類名額情形：</text:span></text:p>
      <text:p text:style-name="P21"><text:span text:style-name="T4">1、理學院：推薦物理學系朱士維副教授升等教授。</text:span></text:p>
      <text:p text:style-name="P21"><text:span text:style-name="T4">2、工學院：推薦土木工程學系黃尹男助理教授升等副教授。</text:span></text:p>
      <text:p text:style-name="P21"><text:span text:style-name="T4">3、公共衛生學院：推薦公共衛生學系吳章甫副教授升等教授。</text:span></text:p>
      <text:p text:style-name="P21"><text:span text:style-name="T4">4、電資學院：推薦電信工程學研究所陳士元副教授升等教授。</text:span></text:p>
      <text:p text:style-name="P21"><text:span text:style-name="T4">5、法律學院：推薦法律學系黃詩淳助理教授升等副教授。</text:span></text:p>
      <text:p text:style-name="P21"><text:span text:style-name="T4">6、其餘學院未推薦人選，另各學院100至102學年度升等情形如附表。</text:span></text:p>
      <text:p text:style-name="P19"><text:soft-page-break/><text:span text:style-name="T4">(四)本次升等書面資格審查如「教師(研究人員)升等初核意見彙整表」，摘其要者說明如下：</text:span></text:p>
      <text:p text:style-name="P20"><text:span text:style-name="T4">1、送審代表著作為被接受而尚未出版：簡怡雯助理教授(編號：4)、陳伯楨助理教授(編號：29)、趙本秀助理教授(編號：90)、游景雲助理教授(編號：93)及林聯喜講師(編號：115)等5位，依專科以上學校教師資格審定辦法第15條規定，應自該刊物出具接受證明之日起1年內發表，並自發表之日起2個月內，將該專門著作送交學校查核並存檔。</text:span></text:p>
      <text:p text:style-name="P20"><text:span text:style-name="T4">2、吳從周助理教授(編號：18)及陳惠美助理教授(編號：105)已領有副教授證書，於校教評會審議通過後，免再申請教師證書。</text:span></text:p>
      <text:p text:style-name="P20"><text:span text:style-name="T4">3、謝志豪副教授(編號：38)：具副教授3年年資，符合教育人員任用條例第17條第2款規定，並檢具傑出表現證明。(依100年9月24日100學年度第1次校教評會附帶決議，各學院、中心自101學年度起辦理升等案時，對助理教授年資未滿4年或博士後未滿5年者，應檢附認定具體傑出表現事實與說明)</text:span></text:p>
      <text:p text:style-name="P20"><text:span text:style-name="T4">4、各院、系辦理升等著作送審，審查份數皆至少有4份，符合本校升等著作送審份數規定。</text:span></text:p>
      <text:p text:style-name="P20"><text:span text:style-name="T4">5、校務基金進用編制外專案計畫教師，本年度無人提出申請升等。</text:span></text:p>
      <text:p text:style-name="P19"><text:span text:style-name="T4">(五)補充申請使用升等特設名額5位教師之推薦書，及再補充謝志豪副教授(編號：38)具體傑出事蹟說明。</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text:span text:style-name="T23">編號</text:span></text:p>
          </table:table-cell>
          <table:table-cell table:style-name="表格4.B1" office:value-type="string">
            <text:p text:style-name="P7"><text:span text:style-name="T23">聘別</text:span></text:p>
          </table:table-cell>
          <table:table-cell table:style-name="表格4.C1" office:value-type="string">
            <text:p text:style-name="Standard"><text:span text:style-name="T23">學院系科所別</text:span></text:p>
          </table:table-cell>
          <table:table-cell table:style-name="表格4.D1" office:value-type="string">
            <text:p text:style-name="Standard"><text:span text:style-name="T25">姓 <text:s text:c="2"/>名</text:span></text:p>
          </table:table-cell>
          <table:table-cell table:style-name="表格4.E1" office:value-type="string">
            <text:p text:style-name="Standard"><text:span text:style-name="T23">現任級別</text:span></text:p>
          </table:table-cell>
          <table:table-cell table:style-name="表格4.F1" office:value-type="string">
            <text:p text:style-name="Standard"><text:span text:style-name="T23">升任級別</text:span></text:p>
          </table:table-cell>
          <table:table-cell table:style-name="表格4.G1" office:value-type="string">
            <text:p text:style-name="Standard"><text:span text:style-name="T23">審查結果</text:span></text:p>
          </table:table-cell>
        </table:table-row>
        <table:table-row table:style-name="表格4.1">
          <table:table-cell table:style-name="表格4.A1" office:value-type="string">
            <text:p text:style-name="P10"><text:span text:style-name="T20">1.</text:span></text:p>
          </table:table-cell>
          <table:table-cell table:style-name="表格4.A1" office:value-type="string">
            <text:p text:style-name="P9"><text:span text:style-name="T21">升等</text:span></text:p>
          </table:table-cell>
          <table:table-cell table:style-name="表格4.A1" office:value-type="string">
            <text:p text:style-name="P9"><text:span text:style-name="T21">管理學院會計學系</text:span></text:p>
          </table:table-cell>
          <table:table-cell table:style-name="表格4.A1" office:value-type="string">
            <text:p text:style-name="P9"><text:span text:style-name="T25">廖珮真</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2.</text:span></text:p>
          </table:table-cell>
          <table:table-cell table:style-name="表格4.A1" office:value-type="string">
            <text:p text:style-name="P9"><text:span text:style-name="T21">升等</text:span></text:p>
          </table:table-cell>
          <table:table-cell table:style-name="表格4.A1" office:value-type="string">
            <text:p text:style-name="P9"><text:span text:style-name="T21">管理學院財務金融學系</text:span></text:p>
          </table:table-cell>
          <table:table-cell table:style-name="表格4.A1" office:value-type="string">
            <text:p text:style-name="P9"><text:span text:style-name="T25">何耕宇</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3.</text:span></text:p>
          </table:table-cell>
          <table:table-cell table:style-name="表格4.A1" office:value-type="string">
            <text:p text:style-name="P9"><text:span text:style-name="T21">升等</text:span></text:p>
          </table:table-cell>
          <table:table-cell table:style-name="表格4.A1" office:value-type="string">
            <text:p text:style-name="P9"><text:span text:style-name="T21">管理學院資訊管理學系</text:span></text:p>
          </table:table-cell>
          <table:table-cell table:style-name="表格4.A1" office:value-type="string">
            <text:p text:style-name="P9"><text:span text:style-name="T25">吳玲玲</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4.</text:span></text:p>
          </table:table-cell>
          <table:table-cell table:style-name="表格4.A1" office:value-type="string">
            <text:p text:style-name="P9"><text:span text:style-name="T21">升等</text:span></text:p>
          </table:table-cell>
          <table:table-cell table:style-name="表格4.A1" office:value-type="string">
            <text:p text:style-name="P9"><text:span text:style-name="T21">管理學院工商管理學系</text:span></text:p>
          </table:table-cell>
          <table:table-cell table:style-name="表格4.A1" office:value-type="string">
            <text:p text:style-name="P9"><text:span text:style-name="T25">簡怡雯</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5.</text:span></text:p>
          </table:table-cell>
          <table:table-cell table:style-name="表格4.A1" office:value-type="string">
            <text:p text:style-name="P9"><text:span text:style-name="T21">升等</text:span></text:p>
          </table:table-cell>
          <table:table-cell table:style-name="表格4.A1" office:value-type="string">
            <text:p text:style-name="P9"><text:span text:style-name="T21">公共衛生學院公共衛生學系</text:span></text:p>
          </table:table-cell>
          <table:table-cell table:style-name="表格4.A1" office:value-type="string">
            <text:p text:style-name="P9"><text:span text:style-name="T25">鄭雅文</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6.</text:span></text:p>
          </table:table-cell>
          <table:table-cell table:style-name="表格4.A1" office:value-type="string">
            <text:p text:style-name="P9"><text:span text:style-name="T21">升等</text:span></text:p>
          </table:table-cell>
          <table:table-cell table:style-name="表格4.A1" office:value-type="string">
            <text:p text:style-name="P9"><text:span text:style-name="T21">公共衛生學院公共衛生學系</text:span></text:p>
          </table:table-cell>
          <table:table-cell table:style-name="表格4.A1" office:value-type="string">
            <text:p text:style-name="P9"><text:span text:style-name="T25">洪弘</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7.</text:span></text:p>
          </table:table-cell>
          <table:table-cell table:style-name="表格4.A1" office:value-type="string">
            <text:p text:style-name="P9"><text:span text:style-name="T21">升等</text:span></text:p>
          </table:table-cell>
          <table:table-cell table:style-name="表格4.A1" office:value-type="string">
            <text:p text:style-name="P9"><text:span text:style-name="T21">公共衛生學院公共衛生學系</text:span></text:p>
          </table:table-cell>
          <table:table-cell table:style-name="表格4.A1" office:value-type="string">
            <text:p text:style-name="P9"><text:span text:style-name="T25">林先和</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8.</text:span></text:p>
          </table:table-cell>
          <table:table-cell table:style-name="表格4.A1" office:value-type="string">
            <text:p text:style-name="P9"><text:span text:style-name="T21">升等</text:span></text:p>
          </table:table-cell>
          <table:table-cell table:style-name="表格4.A1" office:value-type="string">
            <text:p text:style-name="P9"><text:span text:style-name="T21">公共衛生學院公共衛生學系</text:span></text:p>
          </table:table-cell>
          <table:table-cell table:style-name="表格4.A1" office:value-type="string">
            <text:p text:style-name="P9"><text:span text:style-name="T25">李永凌</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9.</text:span></text:p>
          </table:table-cell>
          <table:table-cell table:style-name="表格4.A1" office:value-type="string">
            <text:p text:style-name="P9"><text:span text:style-name="T21">升等</text:span></text:p>
          </table:table-cell>
          <table:table-cell table:style-name="表格4.A1" office:value-type="string">
            <text:p text:style-name="P9"><text:span text:style-name="T21">電機資訊學院電子工程學研究所</text:span></text:p>
          </table:table-cell>
          <table:table-cell table:style-name="表格4.A1" office:value-type="string">
            <text:p text:style-name="P9"><text:span text:style-name="T25">李建模</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0.</text:span></text:p>
          </table:table-cell>
          <table:table-cell table:style-name="表格4.A1" office:value-type="string">
            <text:p text:style-name="P9"><text:span text:style-name="T21">升等</text:span></text:p>
          </table:table-cell>
          <table:table-cell table:style-name="表格4.A1" office:value-type="string">
            <text:p text:style-name="P9"><text:span text:style-name="T21">電機資訊學院生醫電子與資訊學研究所</text:span></text:p>
          </table:table-cell>
          <table:table-cell table:style-name="表格4.A1" office:value-type="string">
            <text:p text:style-name="P9"><text:span text:style-name="T25">曾宇鳳</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1.</text:span></text:p>
          </table:table-cell>
          <table:table-cell table:style-name="表格4.A1" office:value-type="string">
            <text:p text:style-name="P9"><text:span text:style-name="T21">升等</text:span></text:p>
          </table:table-cell>
          <table:table-cell table:style-name="表格4.A1" office:value-type="string">
            <text:p text:style-name="P9"><text:span text:style-name="T21">電機資訊學院光電工程學研究所</text:span></text:p>
          </table:table-cell>
          <table:table-cell table:style-name="表格4.A1" office:value-type="string">
            <text:p text:style-name="P9"><text:span text:style-name="T25">蔡睿哲</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2.</text:span></text:p>
          </table:table-cell>
          <table:table-cell table:style-name="表格4.A1" office:value-type="string">
            <text:p text:style-name="P9"><text:span text:style-name="T21">升等</text:span></text:p>
          </table:table-cell>
          <table:table-cell table:style-name="表格4.A1" office:value-type="string">
            <text:p text:style-name="P9"><text:span text:style-name="T21">電機資訊學院光電工程學</text:span><text:soft-page-break/><text:span text:style-name="T21">研究所</text:span></text:p>
          </table:table-cell>
          <table:table-cell table:style-name="表格4.A1" office:value-type="string">
            <text:p text:style-name="P9"><text:span text:style-name="T25">邱奕鵬</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3.</text:span></text:p>
          </table:table-cell>
          <table:table-cell table:style-name="表格4.A1" office:value-type="string">
            <text:p text:style-name="P9"><text:span text:style-name="T21">升等</text:span></text:p>
          </table:table-cell>
          <table:table-cell table:style-name="表格4.A1" office:value-type="string">
            <text:p text:style-name="P9"><text:span text:style-name="T21">電機資訊學院資訊工程學系</text:span></text:p>
          </table:table-cell>
          <table:table-cell table:style-name="表格4.A1" office:value-type="string">
            <text:p text:style-name="P9"><text:span text:style-name="T25">鄭卜壬</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4.</text:span></text:p>
          </table:table-cell>
          <table:table-cell table:style-name="表格4.A1" office:value-type="string">
            <text:p text:style-name="P9"><text:span text:style-name="T21">升等</text:span></text:p>
          </table:table-cell>
          <table:table-cell table:style-name="表格4.A1" office:value-type="string">
            <text:p text:style-name="P9"><text:span text:style-name="T21">電機資訊學院電子工程學研究所</text:span></text:p>
          </table:table-cell>
          <table:table-cell table:style-name="表格4.A1" office:value-type="string">
            <text:p text:style-name="P9"><text:span text:style-name="T25">盧奕璋</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5.</text:span></text:p>
          </table:table-cell>
          <table:table-cell table:style-name="表格4.A1" office:value-type="string">
            <text:p text:style-name="P9"><text:span text:style-name="T21">升等</text:span></text:p>
          </table:table-cell>
          <table:table-cell table:style-name="表格4.A1" office:value-type="string">
            <text:p text:style-name="P9"><text:span text:style-name="T21">電機資訊學院電機工程學系</text:span></text:p>
          </table:table-cell>
          <table:table-cell table:style-name="表格4.A1" office:value-type="string">
            <text:p text:style-name="P9"><text:span text:style-name="T25">鄭振牟</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6.</text:span></text:p>
          </table:table-cell>
          <table:table-cell table:style-name="表格4.A1" office:value-type="string">
            <text:p text:style-name="P9"><text:span text:style-name="T21">升等</text:span></text:p>
          </table:table-cell>
          <table:table-cell table:style-name="表格4.A1" office:value-type="string">
            <text:p text:style-name="P9"><text:span text:style-name="T21">電機資訊學院生醫電子與資訊學研究所</text:span></text:p>
          </table:table-cell>
          <table:table-cell table:style-name="表格4.A1" office:value-type="string">
            <text:p text:style-name="P9"><text:span text:style-name="T25">宋孔彬</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7.</text:span></text:p>
          </table:table-cell>
          <table:table-cell table:style-name="表格4.A1" office:value-type="string">
            <text:p text:style-name="P9"><text:span text:style-name="T21">升等</text:span></text:p>
          </table:table-cell>
          <table:table-cell table:style-name="表格4.A1" office:value-type="string">
            <text:p text:style-name="P9"><text:span text:style-name="T21">法律學院法律學系</text:span></text:p>
          </table:table-cell>
          <table:table-cell table:style-name="表格4.A1" office:value-type="string">
            <text:p text:style-name="P9"><text:span text:style-name="T25">陳昭如</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8.</text:span></text:p>
          </table:table-cell>
          <table:table-cell table:style-name="表格4.A1" office:value-type="string">
            <text:p text:style-name="P9"><text:span text:style-name="T21">升等</text:span></text:p>
          </table:table-cell>
          <table:table-cell table:style-name="表格4.A1" office:value-type="string">
            <text:p text:style-name="P9"><text:span text:style-name="T21">法律學院法律學系</text:span></text:p>
          </table:table-cell>
          <table:table-cell table:style-name="表格4.A1" office:value-type="string">
            <text:p text:style-name="P9"><text:span text:style-name="T25">吳從周</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9.</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命科學院植物科學研究所</text:span></text:p>
          </table:table-cell>
          <table:table-cell table:style-name="表格4.A1" office:value-type="string">
            <text:p text:style-name="P9"><text:span text:style-name="T25">靳宗洛</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20.</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命科學院生化科技學系</text:span></text:p>
          </table:table-cell>
          <table:table-cell table:style-name="表格4.A1" office:value-type="string">
            <text:p text:style-name="P9"><text:span text:style-name="T25">李昆達</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21.</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命科學院植物科學研究所</text:span></text:p>
          </table:table-cell>
          <table:table-cell table:style-name="表格4.A1" office:value-type="string">
            <text:p text:style-name="P9"><text:span text:style-name="T25">張英峯</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22.</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命科學院生化科學研究所</text:span></text:p>
          </table:table-cell>
          <table:table-cell table:style-name="表格4.A1" office:value-type="string">
            <text:p text:style-name="P9"><text:span text:style-name="T25">冀宏源</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23.</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命科學院分子與細胞生物學研究所</text:span></text:p>
          </table:table-cell>
          <table:table-cell table:style-name="表格4.A1" office:value-type="string">
            <text:p text:style-name="P9"><text:span text:style-name="T25">王致恬</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24.</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命科學院生化科技學系</text:span></text:p>
          </table:table-cell>
          <table:table-cell table:style-name="表格4.A1" office:value-type="string">
            <text:p text:style-name="P9"><text:span text:style-name="T25">陳俊任</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25.</text:span></text:p>
          </table:table-cell>
          <table:table-cell table:style-name="表格4.A1" office:value-type="string">
            <text:p text:style-name="P9"><text:span text:style-name="T21">升等</text:span></text:p>
          </table:table-cell>
          <table:table-cell table:style-name="表格4.A1" office:value-type="string">
            <text:p text:style-name="P9"><text:span text:style-name="T21">文學院哲學系</text:span></text:p>
          </table:table-cell>
          <table:table-cell table:style-name="表格4.A1" office:value-type="string">
            <text:p text:style-name="P9"><text:span text:style-name="T25">佐藤將之</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26.</text:span></text:p>
          </table:table-cell>
          <table:table-cell table:style-name="表格4.A1" office:value-type="string">
            <text:p text:style-name="P9"><text:span text:style-name="T21">升等</text:span></text:p>
          </table:table-cell>
          <table:table-cell table:style-name="表格4.A1" office:value-type="string">
            <text:p text:style-name="P9"><text:span text:style-name="T21">文學院中國文學系</text:span></text:p>
          </table:table-cell>
          <table:table-cell table:style-name="表格4.A1" office:value-type="string">
            <text:p text:style-name="P9"><text:span text:style-name="T25">劉文清</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27.</text:span></text:p>
          </table:table-cell>
          <table:table-cell table:style-name="表格4.A1" office:value-type="string">
            <text:p text:style-name="P9"><text:span text:style-name="T21">升等</text:span></text:p>
          </table:table-cell>
          <table:table-cell table:style-name="表格4.A1" office:value-type="string">
            <text:p text:style-name="P9"><text:span text:style-name="T21">文學院外國語文學系</text:span></text:p>
          </table:table-cell>
          <table:table-cell table:style-name="表格4.A1" office:value-type="string">
            <text:p text:style-name="P9"><text:span text:style-name="T25">傅友祥</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28.</text:span></text:p>
          </table:table-cell>
          <table:table-cell table:style-name="表格4.A1" office:value-type="string">
            <text:p text:style-name="P9"><text:span text:style-name="T21">升等</text:span></text:p>
          </table:table-cell>
          <table:table-cell table:style-name="表格4.A1" office:value-type="string">
            <text:p text:style-name="P9"><text:span text:style-name="T21">文學院日本語文學系</text:span></text:p>
          </table:table-cell>
          <table:table-cell table:style-name="表格4.A1" office:value-type="string">
            <text:p text:style-name="P9"><text:span text:style-name="T25">林立萍</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29.</text:span></text:p>
          </table:table-cell>
          <table:table-cell table:style-name="表格4.A1" office:value-type="string">
            <text:p text:style-name="P9"><text:span text:style-name="T21">升等</text:span></text:p>
          </table:table-cell>
          <table:table-cell table:style-name="表格4.A1" office:value-type="string">
            <text:p text:style-name="P9"><text:span text:style-name="T21">文學院人類學系</text:span></text:p>
          </table:table-cell>
          <table:table-cell table:style-name="表格4.A1" office:value-type="string">
            <text:p text:style-name="P9"><text:span text:style-name="T25">陳伯楨</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30.</text:span></text:p>
          </table:table-cell>
          <table:table-cell table:style-name="表格4.A1" office:value-type="string">
            <text:p text:style-name="P9"><text:span text:style-name="T21">升等</text:span></text:p>
          </table:table-cell>
          <table:table-cell table:style-name="表格4.A1" office:value-type="string">
            <text:p text:style-name="P9"><text:span text:style-name="T21">文學院音樂學研究所</text:span></text:p>
          </table:table-cell>
          <table:table-cell table:style-name="表格4.A1" office:value-type="string">
            <text:p text:style-name="P9"><text:span text:style-name="T25">楊建章</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31.</text:span></text:p>
          </table:table-cell>
          <table:table-cell table:style-name="表格4.A1" office:value-type="string">
            <text:p text:style-name="P9"><text:span text:style-name="T21">升等</text:span></text:p>
          </table:table-cell>
          <table:table-cell table:style-name="表格4.A1" office:value-type="string">
            <text:p text:style-name="P9"><text:span text:style-name="T21">文學院中國文學系</text:span></text:p>
          </table:table-cell>
          <table:table-cell table:style-name="表格4.A1" office:value-type="string">
            <text:p text:style-name="P9"><text:span text:style-name="T25">高嘉謙</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32.</text:span></text:p>
          </table:table-cell>
          <table:table-cell table:style-name="表格4.A1" office:value-type="string">
            <text:p text:style-name="P9"><text:span text:style-name="T21">升等</text:span></text:p>
          </table:table-cell>
          <table:table-cell table:style-name="表格4.A1" office:value-type="string">
            <text:p text:style-name="P9"><text:span text:style-name="T21">文學院戲劇學系</text:span></text:p>
          </table:table-cell>
          <table:table-cell table:style-name="表格4.A1" office:value-type="string">
            <text:p text:style-name="P9"><text:span text:style-name="T25">姚坤君</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ext:soft-page-break/>
        <table:table-row table:style-name="表格4.1">
          <table:table-cell table:style-name="表格4.A1" office:value-type="string">
            <text:p text:style-name="P10"><text:span text:style-name="T20">33.</text:span></text:p>
          </table:table-cell>
          <table:table-cell table:style-name="表格4.A1" office:value-type="string">
            <text:p text:style-name="P9"><text:span text:style-name="T21">升等</text:span></text:p>
          </table:table-cell>
          <table:table-cell table:style-name="表格4.A1" office:value-type="string">
            <text:p text:style-name="P9"><text:span text:style-name="T21">文學院戲劇學系</text:span></text:p>
          </table:table-cell>
          <table:table-cell table:style-name="表格4.A1" office:value-type="string">
            <text:p text:style-name="P9"><text:span text:style-name="T25">劉權富</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34.</text:span></text:p>
          </table:table-cell>
          <table:table-cell table:style-name="表格4.A1" office:value-type="string">
            <text:p text:style-name="P9"><text:span text:style-name="T21">升等</text:span></text:p>
          </table:table-cell>
          <table:table-cell table:style-name="表格4.A1" office:value-type="string">
            <text:p text:style-name="P9"><text:span text:style-name="T21">文學院日本語文學系</text:span></text:p>
          </table:table-cell>
          <table:table-cell table:style-name="表格4.A1" office:value-type="string">
            <text:p text:style-name="P9"><text:span text:style-name="T25">黃鈺涵</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35.</text:span></text:p>
          </table:table-cell>
          <table:table-cell table:style-name="表格4.A1" office:value-type="string">
            <text:p text:style-name="P9"><text:span text:style-name="T21">升等</text:span></text:p>
          </table:table-cell>
          <table:table-cell table:style-name="表格4.A1" office:value-type="string">
            <text:p text:style-name="P9"><text:span text:style-name="T21">理學院地理環境資源學系</text:span></text:p>
          </table:table-cell>
          <table:table-cell table:style-name="表格4.A1" office:value-type="string">
            <text:p text:style-name="P9"><text:span text:style-name="T25">黃宗儀</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36.</text:span></text:p>
          </table:table-cell>
          <table:table-cell table:style-name="表格4.A1" office:value-type="string">
            <text:p text:style-name="P9"><text:span text:style-name="T21">升等</text:span></text:p>
          </table:table-cell>
          <table:table-cell table:style-name="表格4.A1" office:value-type="string">
            <text:p text:style-name="P9"><text:span text:style-name="T21">理學院化學系</text:span></text:p>
          </table:table-cell>
          <table:table-cell table:style-name="表格4.A1" office:value-type="string">
            <text:p text:style-name="P9"><text:span text:style-name="T25">李弘文</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37.</text:span></text:p>
          </table:table-cell>
          <table:table-cell table:style-name="表格4.A1" office:value-type="string">
            <text:p text:style-name="P9"><text:span text:style-name="T21">升等</text:span></text:p>
          </table:table-cell>
          <table:table-cell table:style-name="表格4.A1" office:value-type="string">
            <text:p text:style-name="P9"><text:span text:style-name="T21">理學院凝態科學研究中心</text:span></text:p>
          </table:table-cell>
          <table:table-cell table:style-name="表格4.A1" office:value-type="string">
            <text:p text:style-name="P9"><text:span text:style-name="T25">朱明文</text:span></text:p>
          </table:table-cell>
          <table:table-cell table:style-name="表格4.A1" office:value-type="string">
            <text:p text:style-name="P9"><text:span text:style-name="T23">副研究員</text:span></text:p>
          </table:table-cell>
          <table:table-cell table:style-name="表格4.A1" office:value-type="string">
            <text:p text:style-name="P13"><text:span text:style-name="T23">研究員</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38.</text:span></text:p>
          </table:table-cell>
          <table:table-cell table:style-name="表格4.A1" office:value-type="string">
            <text:p text:style-name="P9"><text:span text:style-name="T21">升等</text:span></text:p>
          </table:table-cell>
          <table:table-cell table:style-name="表格4.A1" office:value-type="string">
            <text:p text:style-name="P9"><text:span text:style-name="T21">理學院海洋研究所</text:span></text:p>
          </table:table-cell>
          <table:table-cell table:style-name="表格4.A1" office:value-type="string">
            <text:p text:style-name="P9"><text:span text:style-name="T25">謝志豪</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39.</text:span></text:p>
          </table:table-cell>
          <table:table-cell table:style-name="表格4.A1" office:value-type="string">
            <text:p text:style-name="P9"><text:span text:style-name="T21">升等</text:span></text:p>
          </table:table-cell>
          <table:table-cell table:style-name="表格4.A1" office:value-type="string">
            <text:p text:style-name="P9"><text:span text:style-name="T21">理學院心理學系</text:span></text:p>
          </table:table-cell>
          <table:table-cell table:style-name="表格4.A1" office:value-type="string">
            <text:p text:style-name="P9"><text:span text:style-name="T25">周泰立</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40.</text:span></text:p>
          </table:table-cell>
          <table:table-cell table:style-name="表格4.A1" office:value-type="string">
            <text:p text:style-name="P9"><text:span text:style-name="T21">升等</text:span></text:p>
          </table:table-cell>
          <table:table-cell table:style-name="表格4.A1" office:value-type="string">
            <text:p text:style-name="P9"><text:span text:style-name="T21">理學院物理學系</text:span></text:p>
          </table:table-cell>
          <table:table-cell table:style-name="表格4.A1" office:value-type="string">
            <text:p text:style-name="P9"><text:span text:style-name="T25">陳凱風</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41.</text:span></text:p>
          </table:table-cell>
          <table:table-cell table:style-name="表格4.A1" office:value-type="string">
            <text:p text:style-name="P9"><text:span text:style-name="T21">升等</text:span></text:p>
          </table:table-cell>
          <table:table-cell table:style-name="表格4.A1" office:value-type="string">
            <text:p text:style-name="P9"><text:span text:style-name="T21">理學院凝態科學研究中心</text:span></text:p>
          </table:table-cell>
          <table:table-cell table:style-name="表格4.A1" office:value-type="string">
            <text:p text:style-name="P9"><text:span text:style-name="T25">張之威</text:span></text:p>
          </table:table-cell>
          <table:table-cell table:style-name="表格4.A1" office:value-type="string">
            <text:p text:style-name="P9"><text:span text:style-name="T23">助理研究員</text:span></text:p>
          </table:table-cell>
          <table:table-cell table:style-name="表格4.A1" office:value-type="string">
            <text:p text:style-name="P13"><text:span text:style-name="T23">副研究員</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42.</text:span></text:p>
          </table:table-cell>
          <table:table-cell table:style-name="表格4.A1" office:value-type="string">
            <text:p text:style-name="P9"><text:span text:style-name="T21">升等</text:span></text:p>
          </table:table-cell>
          <table:table-cell table:style-name="表格4.A1" office:value-type="string">
            <text:p text:style-name="P9"><text:span text:style-name="T21">理學院應用數學科學研究所</text:span></text:p>
          </table:table-cell>
          <table:table-cell table:style-name="表格4.A1" office:value-type="string">
            <text:p text:style-name="P9"><text:span text:style-name="T25">夏俊雄</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43.</text:span></text:p>
          </table:table-cell>
          <table:table-cell table:style-name="表格4.A1" office:value-type="string">
            <text:p text:style-name="P9"><text:span text:style-name="T21">升等</text:span></text:p>
          </table:table-cell>
          <table:table-cell table:style-name="表格4.A1" office:value-type="string">
            <text:p text:style-name="P9"><text:span text:style-name="T21">理學院地理環境資源學系</text:span></text:p>
          </table:table-cell>
          <table:table-cell table:style-name="表格4.A1" office:value-type="string">
            <text:p text:style-name="P9"><text:span text:style-name="T25">黃誌川</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44.</text:span></text:p>
          </table:table-cell>
          <table:table-cell table:style-name="表格4.A1" office:value-type="string">
            <text:p text:style-name="P9"><text:span text:style-name="T21">升等</text:span></text:p>
          </table:table-cell>
          <table:table-cell table:style-name="表格4.A1" office:value-type="string">
            <text:p text:style-name="P9"><text:span text:style-name="T21">理學院大氣科學系</text:span></text:p>
          </table:table-cell>
          <table:table-cell table:style-name="表格4.A1" office:value-type="string">
            <text:p text:style-name="P9"><text:span text:style-name="T25">洪惠敏</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45.</text:span></text:p>
          </table:table-cell>
          <table:table-cell table:style-name="表格4.A1" office:value-type="string">
            <text:p text:style-name="P9"><text:span text:style-name="T21">升等</text:span></text:p>
          </table:table-cell>
          <table:table-cell table:style-name="表格4.A1" office:value-type="string">
            <text:p text:style-name="P9"><text:span text:style-name="T21">理學院海洋研究所</text:span></text:p>
          </table:table-cell>
          <table:table-cell table:style-name="表格4.A1" office:value-type="string">
            <text:p text:style-name="P9"><text:span text:style-name="T25">黃千芬</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46.</text:span></text:p>
          </table:table-cell>
          <table:table-cell table:style-name="表格4.A1" office:value-type="string">
            <text:p text:style-name="P9"><text:span text:style-name="T21">升等</text:span></text:p>
          </table:table-cell>
          <table:table-cell table:style-name="表格4.A1" office:value-type="string">
            <text:p text:style-name="P9"><text:span text:style-name="T21">社會科學院社會學系</text:span></text:p>
          </table:table-cell>
          <table:table-cell table:style-name="表格4.A1" office:value-type="string">
            <text:p text:style-name="P9"><text:span text:style-name="T25">吳嘉苓</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47.</text:span></text:p>
          </table:table-cell>
          <table:table-cell table:style-name="表格4.A1" office:value-type="string">
            <text:p text:style-name="P9"><text:span text:style-name="T21">升等</text:span></text:p>
          </table:table-cell>
          <table:table-cell table:style-name="表格4.A1" office:value-type="string">
            <text:p text:style-name="P9"><text:span text:style-name="T21">社會科學院經濟學系</text:span></text:p>
          </table:table-cell>
          <table:table-cell table:style-name="表格4.A1" office:value-type="string">
            <text:p text:style-name="P9"><text:span text:style-name="T25">王道一</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48.</text:span></text:p>
          </table:table-cell>
          <table:table-cell table:style-name="表格4.A1" office:value-type="string">
            <text:p text:style-name="P9"><text:span text:style-name="T21">升等</text:span></text:p>
          </table:table-cell>
          <table:table-cell table:style-name="表格4.A1" office:value-type="string">
            <text:p text:style-name="P9"><text:span text:style-name="T21">社會科學院政治學系</text:span></text:p>
          </table:table-cell>
          <table:table-cell table:style-name="表格4.A1" office:value-type="string">
            <text:p text:style-name="P9"><text:span text:style-name="T25">左正東</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49.</text:span></text:p>
          </table:table-cell>
          <table:table-cell table:style-name="表格4.A1" office:value-type="string">
            <text:p text:style-name="P9"><text:span text:style-name="T21">升等</text:span></text:p>
          </table:table-cell>
          <table:table-cell table:style-name="表格4.A1" office:value-type="string">
            <text:p text:style-name="P9"><text:span text:style-name="T21">社會科學院經濟學系</text:span></text:p>
          </table:table-cell>
          <table:table-cell table:style-name="表格4.A1" office:value-type="string">
            <text:p text:style-name="P9"><text:span text:style-name="T25">張勝凱</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50.</text:span></text:p>
          </table:table-cell>
          <table:table-cell table:style-name="表格4.A1" office:value-type="string">
            <text:p text:style-name="P9"><text:span text:style-name="T21">升等</text:span></text:p>
          </table:table-cell>
          <table:table-cell table:style-name="表格4.A1" office:value-type="string">
            <text:p text:style-name="P9"><text:span text:style-name="T21">社會科學院經濟學系</text:span></text:p>
          </table:table-cell>
          <table:table-cell table:style-name="表格4.A1" office:value-type="string">
            <text:p text:style-name="P9"><text:span text:style-name="T25">江淳芳</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51.</text:span></text:p>
          </table:table-cell>
          <table:table-cell table:style-name="表格4.A1" office:value-type="string">
            <text:p text:style-name="P9"><text:span text:style-name="T21">升等</text:span></text:p>
          </table:table-cell>
          <table:table-cell table:style-name="表格4.A1" office:value-type="string">
            <text:p text:style-name="P9"><text:span text:style-name="T21">社會科學院政治學系</text:span></text:p>
          </table:table-cell>
          <table:table-cell table:style-name="表格4.A1" office:value-type="string">
            <text:p text:style-name="P9"><text:span text:style-name="T25">林子倫</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52.</text:span></text:p>
          </table:table-cell>
          <table:table-cell table:style-name="表格4.A1" office:value-type="string">
            <text:p text:style-name="P9"><text:span text:style-name="T21">升等</text:span></text:p>
          </table:table-cell>
          <table:table-cell table:style-name="表格4.A1" office:value-type="string">
            <text:p text:style-name="P9"><text:span text:style-name="T21">社會科學院社會學系</text:span></text:p>
          </table:table-cell>
          <table:table-cell table:style-name="表格4.A1" office:value-type="string">
            <text:p text:style-name="P9"><text:span text:style-name="T25">賴曉黎</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53.</text:span></text:p>
          </table:table-cell>
          <table:table-cell table:style-name="表格4.A1" office:value-type="string">
            <text:p text:style-name="P9"><text:span text:style-name="T21">升等</text:span></text:p>
          </table:table-cell>
          <table:table-cell table:style-name="表格4.A1" office:value-type="string">
            <text:p text:style-name="P9"><text:span text:style-name="T21">社會科學院政治學系</text:span></text:p>
          </table:table-cell>
          <table:table-cell table:style-name="表格4.A1" office:value-type="string">
            <text:p text:style-name="P9"><text:span text:style-name="T25">王宏文</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54.</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毒理學研究所</text:span></text:p>
          </table:table-cell>
          <table:table-cell table:style-name="表格4.A1" office:value-type="string">
            <text:p text:style-name="P9"><text:span text:style-name="T25">陳惠文</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55.</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復健科</text:span></text:p>
          </table:table-cell>
          <table:table-cell table:style-name="表格4.A1" office:value-type="string">
            <text:p text:style-name="P9"><text:span text:style-name="T25">陳文翔</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56.</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神經科</text:span></text:p>
          </table:table-cell>
          <table:table-cell table:style-name="表格4.A1" office:value-type="string">
            <text:p text:style-name="P9"><text:span text:style-name="T25">邱銘章</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57.</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基因體暨蛋白體醫學研究所</text:span></text:p>
          </table:table-cell>
          <table:table-cell table:style-name="表格4.A1" office:value-type="string">
            <text:p text:style-name="P9"><text:span text:style-name="T25">陳信孚</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58.</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醫學檢驗暨生物技</text:span><text:soft-page-break/><text:span text:style-name="T21">術學系</text:span></text:p>
          </table:table-cell>
          <table:table-cell table:style-name="表格4.A1" office:value-type="string">
            <text:p text:style-name="P9"><text:span text:style-name="T25">俞松良</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59.</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病理學科</text:span></text:p>
          </table:table-cell>
          <table:table-cell table:style-name="表格4.A1" office:value-type="string">
            <text:p text:style-name="P9"><text:span text:style-name="T25">林中梧</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60.</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牙醫學系</text:span></text:p>
          </table:table-cell>
          <table:table-cell table:style-name="表格4.A1" office:value-type="string">
            <text:p text:style-name="P9"><text:span text:style-name="T25">林立德</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61.</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護理學系</text:span></text:p>
          </table:table-cell>
          <table:table-cell table:style-name="表格4.A1" office:value-type="string">
            <text:p text:style-name="P9"><text:span text:style-name="T25">蕭妃秀</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62.</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護理學系</text:span></text:p>
          </table:table-cell>
          <table:table-cell table:style-name="表格4.A1" office:value-type="string">
            <text:p text:style-name="P9"><text:span text:style-name="T25">陳佳慧</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63.</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內科</text:span></text:p>
          </table:table-cell>
          <table:table-cell table:style-name="表格4.A1" office:value-type="string">
            <text:p text:style-name="P9"><text:span text:style-name="T25">李啟明</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64.</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神經科</text:span></text:p>
          </table:table-cell>
          <table:table-cell table:style-name="表格4.A1" office:value-type="string">
            <text:p text:style-name="P9"><text:span text:style-name="T25">鄭建興</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65.</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分子醫學研究所</text:span></text:p>
          </table:table-cell>
          <table:table-cell table:style-name="表格4.A1" office:value-type="string">
            <text:p text:style-name="P9"><text:span text:style-name="T25">徐立中</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66.</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牙醫學系</text:span></text:p>
          </table:table-cell>
          <table:table-cell table:style-name="表格4.A1" office:value-type="string">
            <text:p text:style-name="P9"><text:span text:style-name="T25">章浩宏</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67.</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藥學系</text:span></text:p>
          </table:table-cell>
          <table:table-cell table:style-name="表格4.A1" office:value-type="string">
            <text:p text:style-name="P9"><text:span text:style-name="T25">梁碧惠</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68.</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護理學系</text:span></text:p>
          </table:table-cell>
          <table:table-cell table:style-name="表格4.A1" office:value-type="string">
            <text:p text:style-name="P9"><text:span text:style-name="T25">蔡劭瑜</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69.</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皮膚科</text:span></text:p>
          </table:table-cell>
          <table:table-cell table:style-name="表格4.A1" office:value-type="string">
            <text:p text:style-name="P9"><text:span text:style-name="T25">廖怡華</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70.</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外科</text:span></text:p>
          </table:table-cell>
          <table:table-cell table:style-name="表格4.A1" office:value-type="string">
            <text:p text:style-name="P9"><text:span text:style-name="T25">吳耀銘</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71.</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基因體暨蛋白體醫學研究所</text:span></text:p>
          </table:table-cell>
          <table:table-cell table:style-name="表格4.A1" office:value-type="string">
            <text:p text:style-name="P9"><text:span text:style-name="T25">陳佑宗</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72.</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職能治療學系</text:span></text:p>
          </table:table-cell>
          <table:table-cell table:style-name="表格4.A1" office:value-type="string">
            <text:p text:style-name="P9"><text:span text:style-name="T25">張彧</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73.</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社會醫學科</text:span></text:p>
          </table:table-cell>
          <table:table-cell table:style-name="表格4.A1" office:value-type="string">
            <text:p text:style-name="P9"><text:span text:style-name="T25">陳彥元</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74.</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病理學科</text:span></text:p>
          </table:table-cell>
          <table:table-cell table:style-name="表格4.A1" office:value-type="string">
            <text:p text:style-name="P9"><text:span text:style-name="T25">毛翠蓮</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75.</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臨床醫學研究所</text:span></text:p>
          </table:table-cell>
          <table:table-cell table:style-name="表格4.A1" office:value-type="string">
            <text:p text:style-name="P9"><text:span text:style-name="T25">黃凱文</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76.</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生物化學暨分子生物學科</text:span></text:p>
          </table:table-cell>
          <table:table-cell table:style-name="表格4.A1" office:value-type="string">
            <text:p text:style-name="P9"><text:span text:style-name="T25">余明俊</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77.</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牙醫學系</text:span></text:p>
          </table:table-cell>
          <table:table-cell table:style-name="表格4.A1" office:value-type="string">
            <text:p text:style-name="P9"><text:span text:style-name="T25">鄭世榮</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78.</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外科</text:span></text:p>
          </table:table-cell>
          <table:table-cell table:style-name="表格4.A1" office:value-type="string">
            <text:p text:style-name="P9"><text:span text:style-name="T25">何明志</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79.</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病理學科</text:span></text:p>
          </table:table-cell>
          <table:table-cell table:style-name="表格4.A1" office:value-type="string">
            <text:p text:style-name="P9"><text:span text:style-name="T25">黃佩欣</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80.</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社會醫學科</text:span></text:p>
          </table:table-cell>
          <table:table-cell table:style-name="表格4.A1" office:value-type="string">
            <text:p text:style-name="P9"><text:span text:style-name="T25">吳建昌</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81.</text:span></text:p>
          </table:table-cell>
          <table:table-cell table:style-name="表格4.A1" office:value-type="string">
            <text:p text:style-name="P9"><text:span text:style-name="T21">升等</text:span></text:p>
          </table:table-cell>
          <table:table-cell table:style-name="表格4.A1" office:value-type="string">
            <text:p text:style-name="P9"><text:span text:style-name="T21">醫學院骨科</text:span></text:p>
          </table:table-cell>
          <table:table-cell table:style-name="表格4.A1" office:value-type="string">
            <text:p text:style-name="P9"><text:span text:style-name="T25">楊曙華</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82.</text:span></text:p>
          </table:table-cell>
          <table:table-cell table:style-name="表格4.A1" office:value-type="string">
            <text:p text:style-name="P9"><text:span text:style-name="T21">升等</text:span></text:p>
          </table:table-cell>
          <table:table-cell table:style-name="表格4.A1" office:value-type="string">
            <text:p text:style-name="P9"><text:span text:style-name="T21">工學院土木工程學系</text:span></text:p>
          </table:table-cell>
          <table:table-cell table:style-name="表格4.A1" office:value-type="string">
            <text:p text:style-name="P9"><text:span text:style-name="T25">康仕仲</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83.</text:span></text:p>
          </table:table-cell>
          <table:table-cell table:style-name="表格4.A1" office:value-type="string">
            <text:p text:style-name="P9"><text:span text:style-name="T21">升等</text:span></text:p>
          </table:table-cell>
          <table:table-cell table:style-name="表格4.A1" office:value-type="string">
            <text:p text:style-name="P9"><text:span text:style-name="T21">工學院機械工程學系</text:span></text:p>
          </table:table-cell>
          <table:table-cell table:style-name="表格4.A1" office:value-type="string">
            <text:p text:style-name="P9"><text:span text:style-name="T25">蕭浩明</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ext:soft-page-break/>
        <table:table-row table:style-name="表格4.1">
          <table:table-cell table:style-name="表格4.A1" office:value-type="string">
            <text:p text:style-name="P10"><text:span text:style-name="T20">84.</text:span></text:p>
          </table:table-cell>
          <table:table-cell table:style-name="表格4.A1" office:value-type="string">
            <text:p text:style-name="P9"><text:span text:style-name="T21">升等</text:span></text:p>
          </table:table-cell>
          <table:table-cell table:style-name="表格4.A1" office:value-type="string">
            <text:p text:style-name="P9"><text:span text:style-name="T21">工學院環境工程學研究所</text:span></text:p>
          </table:table-cell>
          <table:table-cell table:style-name="表格4.A1" office:value-type="string">
            <text:p text:style-name="P9"><text:span text:style-name="T25">林郁真</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85.</text:span></text:p>
          </table:table-cell>
          <table:table-cell table:style-name="表格4.A1" office:value-type="string">
            <text:p text:style-name="P9"><text:span text:style-name="T21">升等</text:span></text:p>
          </table:table-cell>
          <table:table-cell table:style-name="表格4.A1" office:value-type="string">
            <text:p text:style-name="P9"><text:span text:style-name="T21">工學院材料科學與工程學系</text:span></text:p>
          </table:table-cell>
          <table:table-cell table:style-name="表格4.A1" office:value-type="string">
            <text:p text:style-name="P9"><text:span text:style-name="T25">謝宗霖</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86.</text:span></text:p>
          </table:table-cell>
          <table:table-cell table:style-name="表格4.A1" office:value-type="string">
            <text:p text:style-name="P9"><text:span text:style-name="T21">升等</text:span></text:p>
          </table:table-cell>
          <table:table-cell table:style-name="表格4.A1" office:value-type="string">
            <text:p text:style-name="P9"><text:span text:style-name="T21">工學院醫學工程學研究所</text:span></text:p>
          </table:table-cell>
          <table:table-cell table:style-name="表格4.A1" office:value-type="string">
            <text:p text:style-name="P9"><text:span text:style-name="T25">林發暄</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87.</text:span></text:p>
          </table:table-cell>
          <table:table-cell table:style-name="表格4.A1" office:value-type="string">
            <text:p text:style-name="P9"><text:span text:style-name="T21">升等</text:span></text:p>
          </table:table-cell>
          <table:table-cell table:style-name="表格4.A1" office:value-type="string">
            <text:p text:style-name="P9"><text:span text:style-name="T21">工學院工程科學及海洋工程學系</text:span></text:p>
          </table:table-cell>
          <table:table-cell table:style-name="表格4.A1" office:value-type="string">
            <text:p text:style-name="P9"><text:span text:style-name="T25">吳文中</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88.</text:span></text:p>
          </table:table-cell>
          <table:table-cell table:style-name="表格4.A1" office:value-type="string">
            <text:p text:style-name="P9"><text:span text:style-name="T21">升等</text:span></text:p>
          </table:table-cell>
          <table:table-cell table:style-name="表格4.A1" office:value-type="string">
            <text:p text:style-name="P9"><text:span text:style-name="T21">工學院土木工程學系</text:span></text:p>
          </table:table-cell>
          <table:table-cell table:style-name="表格4.A1" office:value-type="string">
            <text:p text:style-name="P9"><text:span text:style-name="T25">荷世平</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89.</text:span></text:p>
          </table:table-cell>
          <table:table-cell table:style-name="表格4.A1" office:value-type="string">
            <text:p text:style-name="P9"><text:span text:style-name="T21">升等</text:span></text:p>
          </table:table-cell>
          <table:table-cell table:style-name="表格4.A1" office:value-type="string">
            <text:p text:style-name="P9"><text:span text:style-name="T21">工學院化學工程學系</text:span></text:p>
          </table:table-cell>
          <table:table-cell table:style-name="表格4.A1" office:value-type="string">
            <text:p text:style-name="P9"><text:span text:style-name="T25">廖英志</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90.</text:span></text:p>
          </table:table-cell>
          <table:table-cell table:style-name="表格4.A1" office:value-type="string">
            <text:p text:style-name="P9"><text:span text:style-name="T21">升等</text:span></text:p>
          </table:table-cell>
          <table:table-cell table:style-name="表格4.A1" office:value-type="string">
            <text:p text:style-name="P9"><text:span text:style-name="T21">工學院醫學工程學研究所</text:span></text:p>
          </table:table-cell>
          <table:table-cell table:style-name="表格4.A1" office:value-type="string">
            <text:p text:style-name="P9"><text:span text:style-name="T25">趙本秀</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91.</text:span></text:p>
          </table:table-cell>
          <table:table-cell table:style-name="表格4.A1" office:value-type="string">
            <text:p text:style-name="P9"><text:span text:style-name="T21">升等</text:span></text:p>
          </table:table-cell>
          <table:table-cell table:style-name="表格4.A1" office:value-type="string">
            <text:p text:style-name="P9"><text:span text:style-name="T21">工學院化學工程學系</text:span></text:p>
          </table:table-cell>
          <table:table-cell table:style-name="表格4.A1" office:value-type="string">
            <text:p text:style-name="P9"><text:span text:style-name="T25">謝之真</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92.</text:span></text:p>
          </table:table-cell>
          <table:table-cell table:style-name="表格4.A1" office:value-type="string">
            <text:p text:style-name="P9"><text:span text:style-name="T21">升等</text:span></text:p>
          </table:table-cell>
          <table:table-cell table:style-name="表格4.A1" office:value-type="string">
            <text:p text:style-name="P9"><text:span text:style-name="T21">工學院工程科學及海洋工程學系</text:span></text:p>
          </table:table-cell>
          <table:table-cell table:style-name="表格4.A1" office:value-type="string">
            <text:p text:style-name="P9"><text:span text:style-name="T25">李坤彥</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93.</text:span></text:p>
          </table:table-cell>
          <table:table-cell table:style-name="表格4.A1" office:value-type="string">
            <text:p text:style-name="P9"><text:span text:style-name="T21">升等</text:span></text:p>
          </table:table-cell>
          <table:table-cell table:style-name="表格4.A1" office:value-type="string">
            <text:p text:style-name="P9"><text:span text:style-name="T21">工學院土木工程學系</text:span></text:p>
          </table:table-cell>
          <table:table-cell table:style-name="表格4.A1" office:value-type="string">
            <text:p text:style-name="P9"><text:span text:style-name="T25">游景雲</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94.</text:span></text:p>
          </table:table-cell>
          <table:table-cell table:style-name="表格4.A1" office:value-type="string">
            <text:p text:style-name="P9"><text:span text:style-name="T21">升等</text:span></text:p>
          </table:table-cell>
          <table:table-cell table:style-name="表格4.A1" office:value-type="string">
            <text:p text:style-name="P9"><text:span text:style-name="T21">工學院機械工程學系</text:span></text:p>
          </table:table-cell>
          <table:table-cell table:style-name="表格4.A1" office:value-type="string">
            <text:p text:style-name="P9"><text:span text:style-name="T25">莊嘉揚</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95.</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物資源暨農學院農藝學系</text:span></text:p>
          </table:table-cell>
          <table:table-cell table:style-name="表格4.A1" office:value-type="string">
            <text:p text:style-name="P9"><text:span text:style-name="T25">常玉強</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96.</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物資源暨農學院園藝暨景觀學系</text:span></text:p>
          </table:table-cell>
          <table:table-cell table:style-name="表格4.A1" office:value-type="string">
            <text:p text:style-name="P9"><text:span text:style-name="T25">張耀乾</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97.</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物資源暨農學院昆蟲學系</text:span></text:p>
          </table:table-cell>
          <table:table-cell table:style-name="表格4.A1" office:value-type="string">
            <text:p text:style-name="P9"><text:span text:style-name="T25">張俊哲</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98.</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物資源暨農學院農業經濟學系</text:span></text:p>
          </table:table-cell>
          <table:table-cell table:style-name="表格4.A1" office:value-type="string">
            <text:p text:style-name="P9"><text:span text:style-name="T25">張宏浩</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99.</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物資源暨農學院動物科學技術學系</text:span></text:p>
          </table:table-cell>
          <table:table-cell table:style-name="表格4.A1" office:value-type="string">
            <text:p text:style-name="P9"><text:span text:style-name="T25">吳信志</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00.</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物資源暨農學院動物科學技術學系</text:span></text:p>
          </table:table-cell>
          <table:table-cell table:style-name="表格4.A1" office:value-type="string">
            <text:p text:style-name="P9"><text:span text:style-name="T25">陳億乘</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01.</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物資源暨農學院農業化學系</text:span></text:p>
          </table:table-cell>
          <table:table-cell table:style-name="表格4.A1" office:value-type="string">
            <text:p text:style-name="P9"><text:span text:style-name="T25">施養信</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02.</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物資源暨農學院動物科學技術學系</text:span></text:p>
          </table:table-cell>
          <table:table-cell table:style-name="表格4.A1" office:value-type="string">
            <text:p text:style-name="P9"><text:span text:style-name="T25">王佩華</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03.</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物資源暨農學院森林環</text:span><text:soft-page-break/><text:span text:style-name="T21">境暨資源學系</text:span></text:p>
          </table:table-cell>
          <table:table-cell table:style-name="表格4.A1" office:value-type="string">
            <text:p text:style-name="P9"><text:span text:style-name="T25">鍾國芳</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04.</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物資源暨農學院生物環境系統工程學系</text:span></text:p>
          </table:table-cell>
          <table:table-cell table:style-name="表格4.A1" office:value-type="string">
            <text:p text:style-name="P9"><text:span text:style-name="T25">胡明哲</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05.</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物資源暨農學院園藝暨景觀學系</text:span></text:p>
          </table:table-cell>
          <table:table-cell table:style-name="表格4.A1" office:value-type="string">
            <text:p text:style-name="P9"><text:span text:style-name="T25">陳惠美</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06.</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物資源暨農學院食品科技研究所</text:span></text:p>
          </table:table-cell>
          <table:table-cell table:style-name="表格4.A1" office:value-type="string">
            <text:p text:style-name="P9"><text:span text:style-name="T25">謝淑貞</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07.</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物資源暨農學院食品科技研究所</text:span></text:p>
          </table:table-cell>
          <table:table-cell table:style-name="表格4.A1" office:value-type="string">
            <text:p text:style-name="P9"><text:span text:style-name="T25">羅翊禎</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08.</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物資源暨農學院生物科技研究所</text:span></text:p>
          </table:table-cell>
          <table:table-cell table:style-name="表格4.A1" office:value-type="string">
            <text:p text:style-name="P9"><text:span text:style-name="T25">林詩舜</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09.</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物資源暨農學院農藝學系</text:span></text:p>
          </table:table-cell>
          <table:table-cell table:style-name="表格4.A1" office:value-type="string">
            <text:p text:style-name="P9"><text:span text:style-name="T25">陳凱儀</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10.</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物資源暨農學院森林環境暨資源學系</text:span></text:p>
          </table:table-cell>
          <table:table-cell table:style-name="表格4.A1" office:value-type="string">
            <text:p text:style-name="P9"><text:span text:style-name="T25">鄭智馨</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11.</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物資源暨農學院生物科技研究所</text:span></text:p>
          </table:table-cell>
          <table:table-cell table:style-name="表格4.A1" office:value-type="string">
            <text:p text:style-name="P9"><text:span text:style-name="T25">陳仁治</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12.</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物資源暨農學院分子暨比較病理生物學研究所</text:span></text:p>
          </table:table-cell>
          <table:table-cell table:style-name="表格4.A1" office:value-type="string">
            <text:p text:style-name="P9"><text:span text:style-name="T25">萬灼華</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13.</text:span></text:p>
          </table:table-cell>
          <table:table-cell table:style-name="表格4.A1" office:value-type="string">
            <text:p text:style-name="P9"><text:span text:style-name="T21">升等</text:span></text:p>
          </table:table-cell>
          <table:table-cell table:style-name="表格4.A1" office:value-type="string">
            <text:p text:style-name="P9"><text:span text:style-name="T21">生物資源暨農學院生物產業傳播暨發展學系</text:span></text:p>
          </table:table-cell>
          <table:table-cell table:style-name="表格4.A1" office:value-type="string">
            <text:p text:style-name="P9"><text:span text:style-name="T25">邱玉蟬</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14.</text:span></text:p>
          </table:table-cell>
          <table:table-cell table:style-name="表格4.A1" office:value-type="string">
            <text:p text:style-name="P9"><text:span text:style-name="T21">升等</text:span></text:p>
          </table:table-cell>
          <table:table-cell table:style-name="表格4.A1" office:value-type="string">
            <text:p text:style-name="P9"><text:span text:style-name="T21">共同教育中心體育室</text:span></text:p>
          </table:table-cell>
          <table:table-cell table:style-name="表格4.A1" office:value-type="string">
            <text:p text:style-name="P9"><text:span text:style-name="T25">胡林煥</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15.</text:span></text:p>
          </table:table-cell>
          <table:table-cell table:style-name="表格4.A1" office:value-type="string">
            <text:p text:style-name="P9"><text:span text:style-name="T21">升等</text:span></text:p>
          </table:table-cell>
          <table:table-cell table:style-name="表格4.A1" office:value-type="string">
            <text:p text:style-name="P9"><text:span text:style-name="T21">共同教育中心體育室</text:span></text:p>
          </table:table-cell>
          <table:table-cell table:style-name="表格4.A1" office:value-type="string">
            <text:p text:style-name="P9"><text:span text:style-name="T25">林聯喜</text:span></text:p>
          </table:table-cell>
          <table:table-cell table:style-name="表格4.A1" office:value-type="string">
            <text:p text:style-name="P9"><text:span text:style-name="T23">講師</text:span></text:p>
          </table:table-cell>
          <table:table-cell table:style-name="表格4.A1" office:value-type="string">
            <text:p text:style-name="P13"><text:span text:style-name="T23">助理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16.</text:span></text:p>
          </table:table-cell>
          <table:table-cell table:style-name="表格4.A1" office:value-type="string">
            <text:p text:style-name="P9"><text:span text:style-name="T21">升等</text:span></text:p>
          </table:table-cell>
          <table:table-cell table:style-name="表格4.A1" office:value-type="string">
            <text:p text:style-name="P9"><text:span text:style-name="T21">理學院物理學系</text:span></text:p>
          </table:table-cell>
          <table:table-cell table:style-name="表格4.A1" office:value-type="string">
            <text:p text:style-name="P9"><text:span text:style-name="T25">朱士維</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17.</text:span></text:p>
          </table:table-cell>
          <table:table-cell table:style-name="表格4.A1" office:value-type="string">
            <text:p text:style-name="P9"><text:span text:style-name="T21">升等</text:span></text:p>
          </table:table-cell>
          <table:table-cell table:style-name="表格4.A1" office:value-type="string">
            <text:p text:style-name="P9"><text:span text:style-name="T21">工學院土木工程學系</text:span></text:p>
          </table:table-cell>
          <table:table-cell table:style-name="表格4.A1" office:value-type="string">
            <text:p text:style-name="P9"><text:span text:style-name="T25">黃尹男</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18.</text:span></text:p>
          </table:table-cell>
          <table:table-cell table:style-name="表格4.A1" office:value-type="string">
            <text:p text:style-name="P9"><text:span text:style-name="T21">升等</text:span></text:p>
          </table:table-cell>
          <table:table-cell table:style-name="表格4.A1" office:value-type="string">
            <text:p text:style-name="P9"><text:span text:style-name="T21">公共衛生學院公共衛生學系</text:span></text:p>
          </table:table-cell>
          <table:table-cell table:style-name="表格4.A1" office:value-type="string">
            <text:p text:style-name="P9"><text:span text:style-name="T25">吳章甫</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19.</text:span></text:p>
          </table:table-cell>
          <table:table-cell table:style-name="表格4.A1" office:value-type="string">
            <text:p text:style-name="P9"><text:span text:style-name="T21">升等</text:span></text:p>
          </table:table-cell>
          <table:table-cell table:style-name="表格4.A1" office:value-type="string">
            <text:p text:style-name="P9"><text:span text:style-name="T21">電資學院電信工程學研究所</text:span></text:p>
          </table:table-cell>
          <table:table-cell table:style-name="表格4.A1" office:value-type="string">
            <text:p text:style-name="P9"><text:span text:style-name="T25">陳士元</text:span></text:p>
          </table:table-cell>
          <table:table-cell table:style-name="表格4.A1" office:value-type="string">
            <text:p text:style-name="P9"><text:span text:style-name="T23">副教授</text:span></text:p>
          </table:table-cell>
          <table:table-cell table:style-name="表格4.A1" office:value-type="string">
            <text:p text:style-name="P13"><text:span text:style-name="T23">教授</text:span></text:p>
          </table:table-cell>
          <table:table-cell table:style-name="表格4.A1" office:value-type="string">
            <text:p text:style-name="P9"><text:span text:style-name="T24">審議通過</text:span></text:p>
          </table:table-cell>
        </table:table-row>
        <table:table-row table:style-name="表格4.1">
          <table:table-cell table:style-name="表格4.A1" office:value-type="string">
            <text:p text:style-name="P10"><text:span text:style-name="T20">120.</text:span></text:p>
          </table:table-cell>
          <table:table-cell table:style-name="表格4.A1" office:value-type="string">
            <text:p text:style-name="P9"><text:span text:style-name="T21">升等</text:span></text:p>
          </table:table-cell>
          <table:table-cell table:style-name="表格4.A1" office:value-type="string">
            <text:p text:style-name="P9"><text:span text:style-name="T21">法律學院法律學系</text:span></text:p>
          </table:table-cell>
          <table:table-cell table:style-name="表格4.A1" office:value-type="string">
            <text:p text:style-name="P9"><text:span text:style-name="T25">黃詩淳</text:span></text:p>
          </table:table-cell>
          <table:table-cell table:style-name="表格4.A1" office:value-type="string">
            <text:p text:style-name="P9"><text:span text:style-name="T23">助理教授</text:span></text:p>
          </table:table-cell>
          <table:table-cell table:style-name="表格4.A1" office:value-type="string">
            <text:p text:style-name="P13"><text:span text:style-name="T23">副教授</text:span></text:p>
          </table:table-cell>
          <table:table-cell table:style-name="表格4.A1" office:value-type="string">
            <text:p text:style-name="P9"><text:span text:style-name="T24">審議通過</text:span></text:p>
          </table:table-cell>
        </table:table-row>
      </table:table>
      <text:p text:style-name="P16"><text:span text:style-name="T15">二、○○學院○○學系○○○副教授疑似違反學術倫理案，提請討論。</text:span></text:p>
      <text:p text:style-name="P22"><text:span text:style-name="T4">說明：</text:span></text:p>
      <text:p text:style-name="P19"><text:soft-page-break/><text:span text:style-name="T4">(一)依教育部103年6月9日臺教高(五)字第1030084255號函辦理。</text:span></text:p>
      <text:p text:style-name="P19"><text:span text:style-name="T4">(二)本案經</text:span><text:span text:style-name="T15">○○</text:span><text:span text:style-name="T4">學院依本校「教師違反送審教師資格規定及學術成果舞弊案件處理要點」組成調查小組，召開2次會議，審酌檢舉資料、答辯內容、2份審查意見，於103年8月12日提出調查報告書，其調查結果及建議如下：</text:span><text:span text:style-name="T15">有鑑於第2篇文章所投稿之○○期刊屬新型態open access期刊，不要求取得投稿人之著作權，並以快速刊登及開放讀者對刊登之文章進行線上自由評論(On-line discussion)為特色，與傳統期刊經營方式不同；且該文章係由期刊編輯看到第1篇投稿稿件後，邀約投稿，基於國際期刊迅速發展之現實，本案不宜以一稿多投違反學術倫理認定，惟本案論文接受邀稿處理不夠嚴謹審慎，引起疑慮，故該兩篇文章未來於各項研究成果之審查均不予採計，且106年12月31日前不接受其申請升等(亦即停止其升等權利至107年7月31日止)，以資儆惕。另○○○副教授該兩篇文章不列入其著作目錄或用於申請升等及任何獎助，並深切以此為戒。</text:span></text:p>
      <text:p text:style-name="P23"><text:span text:style-name="T4">決議：<text:tab/></text:span></text:p>
      <text:p text:style-name="P24"><text:span text:style-name="T15">(一)本件檢舉案符合本校教師違反送審教師資格規定及學術成果舞弊案件處理要點（下稱處理要點）第2點第4款規定「其他違反學術倫理情事。」</text:span></text:p>
      <text:p text:style-name="P24"><text:span text:style-name="T15">(二)○副教授案內兩篇文章未來於各項研究成果之審查均不予採計，且106年12月31日前不接受其申請升等(亦即停止其升等權利至107年7月31日止)。</text:span></text:p>
      <text:p text:style-name="P25"><text:span text:style-name="T15">(三)請○副教授撤回於○○期刊之文章。</text:span></text:p>
      <text:p text:style-name="P26"><text:span text:style-name="T15">過程紀要：本案經○○學院院長說明調查經過，並經與會委員審視當事人之書面說明，詳細討論後，同意接受該院調查小組之所認定事實及處置結果，依處理要點規定作成上開決議之處置。</text:span></text:p>
      <text:p text:style-name="P16"><text:span text:style-name="T15">三、為應業務需要，修正本校教師違反送審教師資格規定及學術成果舞弊案件處理要點第12點規定如附件修正對照表。</text:span></text:p>
      <text:p text:style-name="P22"><text:span text:style-name="T4">說明：</text:span></text:p>
      <text:p text:style-name="P28"><text:span text:style-name="T4">(一)查教師法第14條規定：「(第1項)教師聘任後除有下列各款之一者外，不得解聘、停聘或不續聘：…十三、行為違反相關法令，經有關機關查證屬實。…。(第2項)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第3項)有…或前項後段情事之一者，不得聘任為教師；…。」</text:span></text:p>
      <text:p text:style-name="P19"><text:span text:style-name="T4">(二)配合上開規定，本次修正重點說明如下：</text:span></text:p>
      <text:p text:style-name="P29"><text:span text:style-name="T4">1、刪除處置如為解聘、停聘或不續聘之決議應經全體委員總額過半數同意規定。</text:span></text:p>
      <text:p text:style-name="P30"><text:span text:style-name="T4">2、增列處置如為解聘或不續聘之決議，除情節重大，不得聘任為教師者外，應併審酌案件情節，議決教師得再受聘任之相隔期間(1年至4年)。</text:span></text:p>
      <text:p text:style-name="P19"><text:span text:style-name="T4">(三)本案經本會討論通過後，提行政會議、校務會議討論。</text:span></text:p>
      <text:p text:style-name="P23"><text:span text:style-name="T4">決議：審議通過。</text:span></text:p>
      <text:p text:style-name="P16"><text:span text:style-name="T15">四、為應業務需要，修正本校兼任教師聘任要點(下稱本要點)第9、10、11點如附件修正對照表。</text:span></text:p>
      <text:p text:style-name="P22"><text:span text:style-name="T4">說明：</text:span></text:p>
      <text:p text:style-name="P31"><text:span text:style-name="T4">(一)查103年7月24日訂定發布之專科以上學校兼任教師聘任辦法第3條規定：「(第1項)有本法(教師法)第十四條第一項第一款至第十二款或第二項後段情事之一者，不得聘任為兼任教師。(第2項)…；其有第十三款規定之情事，除情節重大者外，學校教師評審委員會應併審酌案件情節，議決一年至四年不得聘任為教師。…。」第4條規定：「兼任教師之聘任</text:span><text:soft-page-break/><text:span text:style-name="T4">及解聘應符合正當法律程序；其聘任及解聘程序，由各校定之。」</text:span></text:p>
      <text:p text:style-name="P31"><text:span text:style-name="T4">(二)經檢視本要點尚未規範兼任教師之解聘程序，擬參酌103年8月5日第2822次行政會議通過之本要點第5點有關本校兼任教師聘任程序，予以增列。本次修正重點如下：</text:span></text:p>
      <text:p text:style-name="P32"><text:span text:style-name="T4">1、新增第9點：增列兼任教師「解聘」程序，及除情節重大不得聘任為教師者外，系（科、所、室、中心、學位學程）及院（中心）教評會應併審酌案件情節，議決教師得再受聘任之相隔期間（1年至4年）。</text:span></text:p>
      <text:p text:style-name="P30"><text:span text:style-name="T4">2、原第9、10點配合點次移列。</text:span></text:p>
      <text:p text:style-name="P19"><text:span text:style-name="T4">(三)另本要點部分規定前經行政會議通過修正情形，重點說明如下：</text:span></text:p>
      <text:p text:style-name="P29"><text:span text:style-name="T4">1、第2805次行政會議：</text:span></text:p>
      <text:p text:style-name="P33"><text:span text:style-name="T4">(1)第4點：刪除「升等」文字，並明定現任或曾任教公、私立大學並領有擬聘等級以上教師證書之「專任」教師，始得簡化作業程序免除辦理著作外審。</text:span></text:p>
      <text:p text:style-name="P33"><text:span text:style-name="T4">(2)第5點：修正兼任教師經行政會議通過後即可先行聘任，再於校教評會報告。</text:span></text:p>
      <text:p text:style-name="P33"><text:span text:style-name="T4">(3)第2、4、5、8、9點均增列「學位學程」文字。</text:span></text:p>
      <text:p text:style-name="P34"><text:span text:style-name="T4">2、第2818次行政會議：第6點增列本校博士班研究生如不佔缺不致酬者，得聘為本校兼任講師。</text:span></text:p>
      <text:p text:style-name="P29"><text:span text:style-name="T4">3、第2822次行政會議：</text:span></text:p>
      <text:p text:style-name="P33"><text:span text:style-name="T4">(1)第4點：配合行政院國家科學委員會改制為科技部，酌修文字，並明定現任或曾任教本校或公、私立大學並領有擬聘等級以上教師證書之「編制內」專任教師，始得簡化作業程序免除辦理著作外審。</text:span></text:p>
      <text:p text:style-name="P33"><text:span text:style-name="T4">(2)第5點：增列兼任教師之新聘、改聘、續聘案應經院(中心)教評會審議程序，並明定年滿70歲以上兼任教師，均不得佔缺。</text:span></text:p>
      <text:p text:style-name="P19"><text:span text:style-name="T4">(四)本案經本會討論通過後，提行政會議、校務會議討論。</text:span></text:p>
      <text:p text:style-name="P23"><text:span text:style-name="T4">決議：審議通過。</text:span></text:p>
      <text:p text:style-name="P16"><text:span text:style-name="T15">五、生農學院獸醫系費昌勇教授因研究計畫需要，擬申請休假研究1學期(自104年2月1日起至104年7月31日止)，提請討論。</text:span></text:p>
      <text:p text:style-name="P22"><text:span text:style-name="T4">說明：獸醫系周晉澄院長撤回休假研究申請，費教授申請候補之，經初審符合規定。本案業於103年8月19日提本校第2823次行政會議討論通過。</text:span></text:p>
      <text:p text:style-name="P35"><text:span text:style-name="T4">決議：審議通過。</text:span></text:p>
      <text:p text:style-name="P16"><text:span text:style-name="T4">六、有關○○學院○○學系○○○教授及○○學院○○學系○○○副教授擔任「○○股份有限公司」董事職務並持有股份，疑似違反兼職相關規定案，</text:span><text:span text:style-name="T15">提請討論。</text:span></text:p>
      <text:p text:style-name="P22"><text:span text:style-name="T4">說明：</text:span></text:p>
      <text:p text:style-name="P19"><text:span text:style-name="T4">(一)依教育部103年8月13日臺教人(二)字第1030116697號書函及103年6月19日臺教人(二)字第1030085665號書函辦理。</text:span></text:p>
      <text:p text:style-name="P19"><text:span text:style-name="T4">(二)本案於103年6月30日以密件分送○○醫學院及○○學院：</text:span></text:p>
      <text:p text:style-name="P36"><text:span text:style-name="T4">1、○○學院於103年9月5日召開103學年度第1次院教評會，經○師提出書面說明，並審慎討論後，作成決議如下：</text:span></text:p>
      <text:p text:style-name="P37"><text:span text:style-name="T4">(1)口頭告誡。</text:span></text:p>
      <text:p text:style-name="P37"><text:span text:style-name="T4">(2)自103學年度起3年內不得在校外兼職兼課。</text:span></text:p>
      <text:p text:style-name="P37"><text:span text:style-name="T4">(3)附帶決議：鑒於本案涉及之兩位教師分屬不同學院，未來倘校教評會之決議與本院建議不同時，考量本案之一致性與衡平性，本會同意授權本院○院長屆時視狀況斟酌辦理。</text:span></text:p>
      <text:p text:style-name="P37"><text:span text:style-name="T4">2、○○學院於103年9月22日召開103學年度第2次院教評會，經○師到場說明，並充分</text:span><text:soft-page-break/><text:span text:style-name="T4">討論後，作成決議如下</text:span><text:span text:style-name="T2">：</text:span><text:span text:style-name="T4"> </text:span></text:p>
      <text:p text:style-name="P30"><text:span text:style-name="T4">(1)口頭告誡。</text:span></text:p>
      <text:p text:style-name="P30"><text:span text:style-name="T4">(2)自103學年度起1年內不得在校外兼職或兼課。</text:span></text:p>
      <text:p text:style-name="P23"><text:span text:style-name="T4">(三)本會審議後，將後續處理情形函報教育部。</text:span></text:p>
      <text:p text:style-name="P38"><text:span text:style-name="T4">決議：</text:span><text:span text:style-name="T15">經與會委員詳細討論後，對</text:span><text:span text:style-name="T4">○</text:span><text:span text:style-name="T15">師及</text:span><text:span text:style-name="T4">○</text:span><text:span text:style-name="T15">師</text:span><text:span text:style-name="T4">違反兼職相關規定</text:span><text:span text:style-name="T15">行為，雖立意係為推動學校技術推廣，但仍屬行政疏失，作成決議如下</text:span><text:span text:style-name="T4">：</text:span></text:p>
      <text:p text:style-name="P39"><text:span text:style-name="T4">(1)口頭告誡。</text:span></text:p>
      <text:p text:style-name="P39"><text:span text:style-name="T4">(2)自103學年度起1年內不得在校外兼職兼課。</text:span></text:p>
      <text:p text:style-name="P27"><text:span text:style-name="T4">附帶決議：為免爾後再有教師因不了解相關法令，導致在洽談過程中，未向校報備之情事發生，請人事室加強宣導有關教師兼職之相關法令（例：</text:span><text:span text:style-name="T15">教師因洽談新創公司而有兼職之需要，得提出「附條件之書面同意書」載明兼職須經本校報備之條件，可免違反兼職規定</text:span><text:span text:style-name="T4">），以維護及保障教師權益。</text:span></text:p>
      <text:p text:style-name="P16"><text:span text:style-name="T15">七、醫學院醫學系藥理學科陳青周教授因研究計畫需要，擬申請休假研究1學期(自104年2月1日起至104年7月31日止)，提請討論。</text:span></text:p>
      <text:p text:style-name="P22"><text:span text:style-name="T4">說明：本校「教授、副教授休假研究實施要點」第7點規定：「本校於每年4月辦理次學年度教授休假研究之申請。…如因個人突發狀況，未能於前項期間內申請時，得專案簽准後依規定提出。」本案業提本校第2827次行政會議討論通過。</text:span></text:p>
      <text:p text:style-name="P35"><text:span text:style-name="T4">決議：審議通過。</text:span></text:p>
      <text:p text:style-name="P42"><text:span text:style-name="T27">參、臨時動議︰</text:span><text:span text:style-name="T7">(無)</text:span></text:p>
      <text:p text:style-name="P1"><text:span text:style-name="T6">肆、散會</text:span><text:span text:style-name="T8">(下午3時27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頁尾_20_字元" style:display-name="頁尾 字元" style:family="tex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style>
    <style:style style:name="normal_5f__5f_char" style:display-name="normal__char"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fo:font-weight="normal" style:font-name-asian="細明體1" style:font-family-asian="細明體"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font-size="12pt" fo:font-weight="normal" style:font-name-asian="細明體1" style:font-family-asian="細明體"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fo:font-size="12pt" fo:font-weight="normal" style:font-name-asian="細明體1" style:font-family-asian="細明體"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use-window-font-color="true" style:font-name-complex="Times New Roman1" style:font-family-complex="'Times New Roman'" style:font-family-generic-complex="system" style:font-pitch-complex="variable"/>
    </style:style>
    <style:style style:name="ListLabel_20_74" style:display-name="ListLabel 74" style:family="text">
      <style:text-properties style:use-window-font-color="true" style:font-name-complex="Times New Roman1" style:font-family-complex="'Times New Roman'" style:font-family-generic-complex="system" style:font-pitch-complex="variable"/>
    </style:style>
    <style:style style:name="ListLabel_20_75" style:display-name="ListLabel 75" style:family="text">
      <style:text-properties style:use-window-font-color="true"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use-window-font-color="true" style:font-name-complex="Times New Roman1" style:font-family-complex="'Times New Roman'" style:font-family-generic-complex="system" style:font-pitch-complex="variable"/>
    </style:style>
    <style:style style:name="ListLabel_20_83" style:display-name="ListLabel 83" style:family="text">
      <style:text-properties style:use-window-font-color="true" style:font-name-complex="Times New Roman1" style:font-family-complex="'Times New Roman'" style:font-family-generic-complex="system" style:font-pitch-complex="variable"/>
    </style:style>
    <style:style style:name="ListLabel_20_84" style:display-name="ListLabel 84" style:family="text">
      <style:text-properties style:use-window-font-color="true"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color="#0000ff"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ListLabel_20_12"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text:list-tab-stop-position="2.245cm" fo:text-indent="-1.058cm" fo:margin-left="2.24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75"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83"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84"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i">
        <style:list-level-properties text:list-level-position-and-space-mode="label-alignment">
          <style:list-level-label-alignment text:label-followed-by="listtab" fo:text-indent="-0.847cm" fo:margin-left="2.852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847cm" fo:margin-left="3.096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2</text:page-number></text:span><text:span text:style-name="MT1"><text:s/>頁，共 </text:span><text:span text:style-name="MT1"><text:page-count>12</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rome9153</dc:creator>
    <meta:editing-cycles>25</meta:editing-cycles>
    <meta:print-date>2014-10-17T02:50:00</meta:print-date>
    <meta:creation-date>2014-10-06T01:30:00</meta:creation-date>
    <dc:date>2015-04-21T06:31:00</dc:date>
    <meta:editing-duration>PT1H23M</meta:editing-duration>
    <meta:generator>LibreOffice/6.1.4.2$Windows_X86_64 LibreOffice_project/9d0f32d1f0b509096fd65e0d4bec26ddd1938fd3</meta:generator>
    <meta:document-statistic meta:table-count="4" meta:image-count="0" meta:object-count="0" meta:page-count="12" meta:paragraph-count="1080" meta:word-count="9529" meta:character-count="10611" meta:non-whitespace-character-count="10432"/>
    <meta:user-defined meta:name="AppVersion">14.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