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1pt" fo:language="none" fo:country="none" fo:font-weight="normal" style:font-size-asian="11pt" style:language-asian="none" style:country-asian="none" style:font-weight-asian="normal" style:font-name-complex="細明體" style:font-size-complex="11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5"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7" style:family="paragraph" style:parent-style-name="Standard">
      <style:paragraph-properties fo:margin-left="2.215cm" fo:margin-right="0cm" fo:line-height="0.564cm" fo:text-align="justify" style:justify-single-word="false" fo:text-indent="-1.02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8"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0"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HTML_20_Preformatted">
      <style:paragraph-properties fo:line-height="0.564cm" fo:text-align="justify" style:justify-single-word="false"/>
    </style:style>
    <style:style style:name="P32"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3pt" fo:font-weight="normal" style:font-name-asian="細明體" style:font-size-asian="13pt" style:font-weight-asian="normal" style:font-name-complex="細明體" style:font-size-complex="13pt"/>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font-size-complex="14pt"/>
    </style:style>
    <style:style style:name="T10" style:family="text">
      <style:text-properties style:font-name="細明體" fo:font-size="12pt" fo:font-weight="normal" style:font-name-asian="細明體" style:font-size-asian="12pt" style:font-weight-asian="normal" style:font-name-complex="細明體" style:font-size-complex="13pt"/>
    </style:style>
    <style:style style:name="T11" style:family="text">
      <style:text-properties style:font-name="細明體" fo:font-size="12pt" fo:font-weight="normal" style:font-name-asian="細明體" style:font-size-asian="12pt" style:font-weight-asian="normal"/>
    </style:style>
    <style:style style:name="T1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style:font-name="細明體" fo:font-size="12pt" style:text-underline-style="solid" style:text-underline-width="auto" style:text-underline-color="font-color" fo:font-weight="normal" style:font-name-asian="細明體" style:font-size-asian="12pt" style:font-weight-asian="normal" style:font-name-complex="細明體"/>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9pt" fo:font-weight="normal" style:font-size-asian="9pt" style:font-weight-asian="normal" style:font-name-complex="細明體" style:font-size-complex="9pt" style:font-weight-complex="normal"/>
    </style:style>
    <style:style style:name="T16"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7" style:family="text">
      <style:text-properties style:font-name="細明體" fo:font-size="10pt" fo:font-weight="normal" style:font-size-asian="10pt"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asian="細明體" style:font-size-complex="16pt"/>
    </style:style>
    <style:style style:name="T22" style:family="text">
      <style:text-properties style:font-name-complex="細明體"/>
    </style:style>
    <style:style style:name="T23" style:family="text">
      <style:text-properties fo:font-weight="normal" style:font-weight-asian="normal"/>
    </style:style>
    <style:style style:name="T24" style:family="text">
      <style:text-properties fo:font-size="12pt" fo:font-weight="normal" style:font-size-asian="12pt" style:font-weight-asian="normal"/>
    </style:style>
    <style:style style:name="T25" style:family="text">
      <style:text-properties fo:font-size="12pt" fo:font-weight="normal" style:font-name-asian="細明體" style:font-size-asian="12pt" style:font-weight-asian="normal" style:font-name-complex="標楷體"/>
    </style:style>
    <style:style style:name="T26" style:family="text">
      <style:text-properties fo:color="#0000ff" style:font-name="細明體" fo:font-size="12pt" fo:font-weight="normal" style:font-name-asian="細明體" style:font-size-asian="12pt" style:font-weight-asian="normal" style:font-name-complex="細明體"/>
    </style:style>
    <style:style style:name="T27" style:family="text">
      <style:text-properties fo:font-size="10pt" fo:font-weight="normal" style:font-size-asian="10pt" style:font-weight-asian="normal" style:font-size-complex="10pt"/>
    </style:style>
    <style:style style:name="T28"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29" style:family="text">
      <style:text-properties fo:font-size="10pt" fo:language="none" fo:country="none" fo:font-weight="normal" style:font-size-asian="10pt" style:language-asian="none" style:country-asian="none" style:font-weight-asian="normal" style:font-size-complex="10pt"/>
    </style:style>
    <style:style style:name="T30" style:family="text">
      <style:text-properties style:font-size-complex="10pt"/>
    </style:style>
    <style:style style:name="T31" style:family="text">
      <style:text-properties fo:font-size="11pt" fo:font-weight="normal" style:font-size-asian="11pt" style:font-weight-asian="normal" style:font-size-complex="11pt"/>
    </style:style>
    <style:style style:name="T32" style:family="text">
      <style:text-properties fo:font-size="8pt" fo:language="none" fo:country="none" style:font-size-asian="8pt" style:language-asian="none" style:country-asian="none" style:font-size-complex="8pt"/>
    </style:style>
    <style:style style:name="T33" style:family="text">
      <style:text-properties style:font-name="標楷體" fo:font-size="13pt" fo:font-weight="bold" style:font-size-asian="13pt" style:font-weight-asian="bold" style:font-name-complex="標楷體" style:font-size-complex="13pt"/>
    </style:style>
    <style:style style:name="T34"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國立臺灣大學教師評審委員會 100 學年度第 7 次會議紀錄(網頁版)</text:span></text:p>
      <text:p text:style-name="P6"><text:span text:style-name="T2">時</text:span><text:span text:style-name="T2"> </text:span><text:span text:style-name="T2">間：</text:span><text:span text:style-name="T7">中華民國101年5月25日</text:span><text:span text:style-name="T7">(</text:span><text:span text:style-name="T7">星期五)下午2時10分開始</text:span></text:p>
      <text:p text:style-name="P6"><text:span text:style-name="T2">地</text:span><text:span text:style-name="T2"> </text:span><text:span text:style-name="T2">點：</text:span><text:span text:style-name="T7">校總區第 </text:span><text:span text:style-name="T26">2</text:span><text:span text:style-name="T7"> 行政大樓第 </text:span><text:span text:style-name="T26">4</text:span><text:span text:style-name="T7"> 會議室</text:span><text:span text:style-name="T7"> <text:s text:c="27"/></text:span><text:span text:style-name="T7"><text:s text:c="21"/></text:span><text:span text:style-name="T7"><text:s text:c="15"/></text:span></text:p>
      <text:p text:style-name="P6"><text:span text:style-name="T2">人 數：</text:span><text:span text:style-name="T7">委員總數 35 人，應出席 35 人，出席 31 人，請假 4 人。</text:span></text:p>
      <text:p text:style-name="P10"><text:span text:style-name="T2">出 席：</text:span><text:span text:style-name="T11">(略)</text:span></text:p>
      <text:p text:style-name="P10"><text:span text:style-name="T2">請 假：</text:span><text:span text:style-name="T11">(略)</text:span></text:p>
      <text:p text:style-name="P2"><text:span text:style-name="T4">列 席：</text:span><text:span text:style-name="T11">(略)</text:span></text:p>
      <text:p text:style-name="P1"><text:span text:style-name="T4">主</text:span><text:span text:style-name="T4"> </text:span><text:span text:style-name="T4">席：</text:span><text:span text:style-name="T7">羅 清 華副校長 <text:s text:c="49"/></text:span><text:span text:style-name="T11">記錄：賴 耀 明</text:span></text:p>
      <text:p text:style-name="P7"><text:span text:style-name="T2">壹、報告事項︰</text:span><text:span text:style-name="T14"> </text:span></text:p>
      <text:p text:style-name="P11">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6"><text:span text:style-name="T16">1</text:span><text:span text:style-name="T15">.</text:span></text:p>
          </table:table-cell>
          <table:table-cell table:style-name="表格1.A1" office:value-type="string">
            <text:p text:style-name="P21">新聘</text:p>
          </table:table-cell>
          <table:table-cell table:style-name="表格1.A1" office:value-type="string">
            <text:p text:style-name="P21">管理學院會計學系</text:p>
          </table:table-cell>
          <table:table-cell table:style-name="表格1.A1" office:value-type="string">
            <text:p text:style-name="P22">柯承恩</text:p>
          </table:table-cell>
          <table:table-cell table:style-name="表格1.A1" office:value-type="string">
            <text:p text:style-name="P21">兼任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16">2</text:span><text:span text:style-name="T15">.</text:span></text:p>
          </table:table-cell>
          <table:table-cell table:style-name="表格1.A1" office:value-type="string">
            <text:p text:style-name="P21">新聘</text:p>
          </table:table-cell>
          <table:table-cell table:style-name="表格1.A1" office:value-type="string">
            <text:p text:style-name="P21">理學院數學系</text:p>
          </table:table-cell>
          <table:table-cell table:style-name="表格1.A1" office:value-type="string">
            <text:p text:style-name="P22">黃漢水</text:p>
          </table:table-cell>
          <table:table-cell table:style-name="表格1.A1" office:value-type="string">
            <text:p text:style-name="P21">兼任副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3</text:span><text:span text:style-name="T15">.</text:span></text:p>
          </table:table-cell>
          <table:table-cell table:style-name="表格1.A1" office:value-type="string">
            <text:p text:style-name="P21">新聘</text:p>
          </table:table-cell>
          <table:table-cell table:style-name="表格1.A1" office:value-type="string">
            <text:p text:style-name="P21">電機資訊學院電機工程學系</text:p>
          </table:table-cell>
          <table:table-cell table:style-name="表格1.A1" office:value-type="string">
            <text:p text:style-name="P22">馮蟻剛</text:p>
          </table:table-cell>
          <table:table-cell table:style-name="表格1.A1" office:value-type="string">
            <text:p text:style-name="P21">兼任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4</text:span><text:span text:style-name="T15">.</text:span></text:p>
          </table:table-cell>
          <table:table-cell table:style-name="表格1.A1" office:value-type="string">
            <text:p text:style-name="P21">新聘</text:p>
          </table:table-cell>
          <table:table-cell table:style-name="表格1.A1" office:value-type="string">
            <text:p text:style-name="P21">電機資訊學院電機工程學系</text:p>
          </table:table-cell>
          <table:table-cell table:style-name="表格1.A1" office:value-type="string">
            <text:p text:style-name="P22">周錫增</text:p>
          </table:table-cell>
          <table:table-cell table:style-name="表格1.A1" office:value-type="string">
            <text:p text:style-name="P21">兼任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5</text:span><text:span text:style-name="T15">.</text:span></text:p>
          </table:table-cell>
          <table:table-cell table:style-name="表格1.A1" office:value-type="string">
            <text:p text:style-name="P21">新聘</text:p>
          </table:table-cell>
          <table:table-cell table:style-name="表格1.A1" office:value-type="string">
            <text:p text:style-name="P21">文學院哲學系</text:p>
          </table:table-cell>
          <table:table-cell table:style-name="表格1.A1" office:value-type="string">
            <text:p text:style-name="P22">關永中</text:p>
          </table:table-cell>
          <table:table-cell table:style-name="表格1.A1" office:value-type="string">
            <text:p text:style-name="P21">兼任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6</text:span><text:span text:style-name="T15">.</text:span></text:p>
          </table:table-cell>
          <table:table-cell table:style-name="表格1.A1" office:value-type="string">
            <text:p text:style-name="P21">新聘</text:p>
          </table:table-cell>
          <table:table-cell table:style-name="表格1.A1" office:value-type="string">
            <text:p text:style-name="P21">文學院哲學系</text:p>
          </table:table-cell>
          <table:table-cell table:style-name="表格1.A1" office:value-type="string">
            <text:p text:style-name="P22">黃文宏</text:p>
          </table:table-cell>
          <table:table-cell table:style-name="表格1.A1" office:value-type="string">
            <text:p text:style-name="P21">兼任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7</text:span><text:span text:style-name="T15">.</text:span></text:p>
          </table:table-cell>
          <table:table-cell table:style-name="表格1.A1" office:value-type="string">
            <text:p text:style-name="P21">新聘</text:p>
          </table:table-cell>
          <table:table-cell table:style-name="表格1.A1" office:value-type="string">
            <text:p text:style-name="P21">文學院日本語文學系</text:p>
          </table:table-cell>
          <table:table-cell table:style-name="表格1.A1" office:value-type="string">
            <text:p text:style-name="P22">謝豐地正枝</text:p>
          </table:table-cell>
          <table:table-cell table:style-name="表格1.A1" office:value-type="string">
            <text:p text:style-name="P21">兼任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8</text:span><text:span text:style-name="T15">.</text:span></text:p>
          </table:table-cell>
          <table:table-cell table:style-name="表格1.A1" office:value-type="string">
            <text:p text:style-name="P21">新聘</text:p>
          </table:table-cell>
          <table:table-cell table:style-name="表格1.A1" office:value-type="string">
            <text:p text:style-name="P21">生命科學院生化科學研究所</text:p>
          </table:table-cell>
          <table:table-cell table:style-name="表格1.A1" office:value-type="string">
            <text:p text:style-name="P22">姚季光</text:p>
          </table:table-cell>
          <table:table-cell table:style-name="表格1.A1" office:value-type="string">
            <text:p text:style-name="P21">兼任助理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9</text:span><text:span text:style-name="T15">.</text:span></text:p>
          </table:table-cell>
          <table:table-cell table:style-name="表格1.A1" office:value-type="string">
            <text:p text:style-name="P21">新聘</text:p>
          </table:table-cell>
          <table:table-cell table:style-name="表格1.A1" office:value-type="string">
            <text:p text:style-name="P21">生命科學院生化科學研究所</text:p>
          </table:table-cell>
          <table:table-cell table:style-name="表格1.A1" office:value-type="string">
            <text:p text:style-name="P22">朱善德</text:p>
          </table:table-cell>
          <table:table-cell table:style-name="表格1.A1" office:value-type="string">
            <text:p text:style-name="P21">兼任副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10</text:span><text:span text:style-name="T15">.</text:span></text:p>
          </table:table-cell>
          <table:table-cell table:style-name="表格1.A1" office:value-type="string">
            <text:p text:style-name="P21">新聘</text:p>
          </table:table-cell>
          <table:table-cell table:style-name="表格1.A1" office:value-type="string">
            <text:p text:style-name="P21">生命科學院生化科學研究所</text:p>
          </table:table-cell>
          <table:table-cell table:style-name="表格1.A1" office:value-type="string">
            <text:p text:style-name="P22">何孟樵</text:p>
          </table:table-cell>
          <table:table-cell table:style-name="表格1.A1" office:value-type="string">
            <text:p text:style-name="P21">兼任助理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6">11</text:span><text:span text:style-name="T15">.</text:span></text:p>
          </table:table-cell>
          <table:table-cell table:style-name="表格1.A1" office:value-type="string">
            <text:p text:style-name="P21">新聘</text:p>
          </table:table-cell>
          <table:table-cell table:style-name="表格1.A1" office:value-type="string">
            <text:p text:style-name="P21">生命科學院生化科學研究所</text:p>
          </table:table-cell>
          <table:table-cell table:style-name="表格1.A1" office:value-type="string">
            <text:p text:style-name="P22">徐尚德</text:p>
          </table:table-cell>
          <table:table-cell table:style-name="表格1.A1" office:value-type="string">
            <text:p text:style-name="P21">兼任助理教授</text:p>
          </table:table-cell>
          <table:table-cell table:style-name="表格1.A1" office:value-type="string">
            <text:p text:style-name="P8"><text:span text:style-name="T18">1010801</text:span><text:span text:style-name="T17">-</text:span><text:span text:style-name="T18">1020731</text:span></text:p>
          </table:table-cell>
          <table:table-cell table:style-name="表格1.A1" office:value-type="string">
            <text:p text:style-name="P24"/>
          </table:table-cell>
        </table:table-row>
      </table:table>
      <text:p text:style-name="P12">二、本校聘下列先生為合聘教師：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6"><text:span text:style-name="T16">1</text:span><text:span text:style-name="T15">.</text:span></text:p>
          </table:table-cell>
          <table:table-cell table:style-name="表格2.A1" office:value-type="string">
            <text:p text:style-name="P21">改聘</text:p>
          </table:table-cell>
          <table:table-cell table:style-name="表格2.A1" office:value-type="string">
            <text:p text:style-name="P21">生命科學院基因體與系統生物學學位學程</text:p>
          </table:table-cell>
          <table:table-cell table:style-name="表格2.A1" office:value-type="string">
            <text:p text:style-name="P22">呂俊毅</text:p>
          </table:table-cell>
          <table:table-cell table:style-name="表格2.A1" office:value-type="string">
            <text:p text:style-name="P21">副教授</text:p>
          </table:table-cell>
          <table:table-cell table:style-name="表格2.A1" office:value-type="string">
            <text:p text:style-name="P8"><text:span text:style-name="T18">1010801</text:span><text:span text:style-name="T17">-</text:span><text:span text:style-name="T18">1020731</text:span></text:p>
          </table:table-cell>
          <table:table-cell table:style-name="表格2.A1" office:value-type="string">
            <text:p text:style-name="P24"/>
          </table:table-cell>
        </table:table-row>
      </table:table>
      <text:p text:style-name="P11"><text:soft-page-break/><text:span text:style-name="T7">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6"><text:span text:style-name="T16">1</text:span><text:span text:style-name="T15">.</text:span></text:p>
          </table:table-cell>
          <table:table-cell table:style-name="表格3.A1" office:value-type="string">
            <text:p text:style-name="P21">新聘</text:p>
          </table:table-cell>
          <table:table-cell table:style-name="表格3.A1" office:value-type="string">
            <text:p text:style-name="P21">工學院環境工程學研究所</text:p>
          </table:table-cell>
          <table:table-cell table:style-name="表格3.A1" office:value-type="string">
            <text:p text:style-name="P22">康佩群</text:p>
          </table:table-cell>
          <table:table-cell table:style-name="表格3.A1" office:value-type="string">
            <text:p text:style-name="P21">客座教授</text:p>
          </table:table-cell>
          <table:table-cell table:style-name="表格3.A1" office:value-type="string">
            <text:p text:style-name="P8"><text:span text:style-name="T18">1010516</text:span><text:span text:style-name="T17">-</text:span><text:span text:style-name="T18">1010815</text:span></text:p>
          </table:table-cell>
          <table:table-cell table:style-name="表格3.A1" office:value-type="string">
            <text:p text:style-name="P24"/>
          </table:table-cell>
        </table:table-row>
      </table:table>
      <text:p text:style-name="P12">四、本校聘下列先生為特聘研究講座或講座教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編號</text:p>
          </table:table-cell>
          <table:table-cell table:style-name="表格4.B1" office:value-type="string">
            <text:p text:style-name="P15">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6"><text:span text:style-name="T16">1</text:span><text:span text:style-name="T15">.</text:span></text:p>
          </table:table-cell>
          <table:table-cell table:style-name="表格4.A1" office:value-type="string">
            <text:p text:style-name="P21">新聘</text:p>
          </table:table-cell>
          <table:table-cell table:style-name="表格4.A1" office:value-type="string">
            <text:p text:style-name="P21">理學院物理學系</text:p>
          </table:table-cell>
          <table:table-cell table:style-name="表格4.A1" office:value-type="string">
            <text:p text:style-name="P22">張首晟</text:p>
          </table:table-cell>
          <table:table-cell table:style-name="表格4.A1" office:value-type="string">
            <text:p text:style-name="P21">特聘研究講座</text:p>
          </table:table-cell>
          <table:table-cell table:style-name="表格4.A1" office:value-type="string">
            <text:p text:style-name="P8"><text:span text:style-name="T18">1010801</text:span><text:span text:style-name="T17">-</text:span><text:span text:style-name="T18">1040731</text:span></text:p>
          </table:table-cell>
          <table:table-cell table:style-name="表格4.A1" office:value-type="string">
            <text:p text:style-name="P24"/>
          </table:table-cell>
        </table:table-row>
        <table:table-row table:style-name="表格4.1">
          <table:table-cell table:style-name="表格4.A1" office:value-type="string">
            <text:p text:style-name="P16"><text:span text:style-name="T16">2</text:span><text:span text:style-name="T15">.</text:span></text:p>
          </table:table-cell>
          <table:table-cell table:style-name="表格4.A1" office:value-type="string">
            <text:p text:style-name="P21">新聘</text:p>
          </table:table-cell>
          <table:table-cell table:style-name="表格4.A1" office:value-type="string">
            <text:p text:style-name="P21">管理學院資訊管理學系</text:p>
          </table:table-cell>
          <table:table-cell table:style-name="表格4.A1" office:value-type="string">
            <text:p text:style-name="P22">陳炘鈞</text:p>
          </table:table-cell>
          <table:table-cell table:style-name="表格4.A1" office:value-type="string">
            <text:p text:style-name="P21">特聘講座教授</text:p>
          </table:table-cell>
          <table:table-cell table:style-name="表格4.A1" office:value-type="string">
            <text:p text:style-name="P8"><text:span text:style-name="T18">1010201</text:span><text:span text:style-name="T17">-</text:span><text:span text:style-name="T18">1020131</text:span></text:p>
          </table:table-cell>
          <table:table-cell table:style-name="表格4.A1" office:value-type="string">
            <text:p text:style-name="P24"/>
          </table:table-cell>
        </table:table-row>
        <table:table-row table:style-name="表格4.1">
          <table:table-cell table:style-name="表格4.A1" office:value-type="string">
            <text:p text:style-name="P16"><text:span text:style-name="T16">3</text:span><text:span text:style-name="T15">.</text:span></text:p>
          </table:table-cell>
          <table:table-cell table:style-name="表格4.A1" office:value-type="string">
            <text:p text:style-name="P21">續聘</text:p>
          </table:table-cell>
          <table:table-cell table:style-name="表格4.A1" office:value-type="string">
            <text:p text:style-name="P21">醫學院醫學系精神科</text:p>
          </table:table-cell>
          <table:table-cell table:style-name="表格4.A1" office:value-type="string">
            <text:p text:style-name="P22">莊明哲</text:p>
          </table:table-cell>
          <table:table-cell table:style-name="表格4.A1" office:value-type="string">
            <text:p text:style-name="P21">特聘研究講座</text:p>
          </table:table-cell>
          <table:table-cell table:style-name="表格4.A1" office:value-type="string">
            <text:p text:style-name="P8"><text:span text:style-name="T18">1010601</text:span><text:span text:style-name="T17">-</text:span><text:span text:style-name="T18">1040531</text:span></text:p>
          </table:table-cell>
          <table:table-cell table:style-name="表格4.A1" office:value-type="string">
            <text:p text:style-name="P24"/>
          </table:table-cell>
        </table:table-row>
        <table:table-row table:style-name="表格4.1">
          <table:table-cell table:style-name="表格4.A1" office:value-type="string">
            <text:p text:style-name="P16"><text:span text:style-name="T16">4</text:span><text:span text:style-name="T15">.</text:span></text:p>
          </table:table-cell>
          <table:table-cell table:style-name="表格4.A1" office:value-type="string">
            <text:p text:style-name="P21">續聘</text:p>
          </table:table-cell>
          <table:table-cell table:style-name="表格4.A1" office:value-type="string">
            <text:p text:style-name="P21">醫學院醫學系解剖學暨細胞生物學科</text:p>
          </table:table-cell>
          <table:table-cell table:style-name="表格4.A1" office:value-type="string">
            <text:p text:style-name="P22">鍾正明</text:p>
          </table:table-cell>
          <table:table-cell table:style-name="表格4.A1" office:value-type="string">
            <text:p text:style-name="P21">特聘講座教授</text:p>
          </table:table-cell>
          <table:table-cell table:style-name="表格4.A1" office:value-type="string">
            <text:p text:style-name="P8"><text:span text:style-name="T18">1010801</text:span><text:span text:style-name="T17">-</text:span><text:span text:style-name="T18">1030731</text:span></text:p>
          </table:table-cell>
          <table:table-cell table:style-name="表格4.A1" office:value-type="string">
            <text:p text:style-name="P24"/>
          </table:table-cell>
        </table:table-row>
        <table:table-row table:style-name="表格4.1">
          <table:table-cell table:style-name="表格4.A1" office:value-type="string">
            <text:p text:style-name="P16"><text:span text:style-name="T16">5</text:span><text:span text:style-name="T15">.</text:span></text:p>
          </table:table-cell>
          <table:table-cell table:style-name="表格4.A1" office:value-type="string">
            <text:p text:style-name="P21">續聘</text:p>
          </table:table-cell>
          <table:table-cell table:style-name="表格4.A1" office:value-type="string">
            <text:p text:style-name="P21">公共衛生學院流行病學與預防醫學研究所</text:p>
          </table:table-cell>
          <table:table-cell table:style-name="表格4.A1" office:value-type="string">
            <text:p text:style-name="P22">畢思理</text:p>
          </table:table-cell>
          <table:table-cell table:style-name="表格4.A1" office:value-type="string">
            <text:p text:style-name="P21">特聘講座教授</text:p>
          </table:table-cell>
          <table:table-cell table:style-name="表格4.A1" office:value-type="string">
            <text:p text:style-name="P8"><text:span text:style-name="T18">1010801</text:span><text:span text:style-name="T17">-</text:span><text:span text:style-name="T18">1020731</text:span></text:p>
          </table:table-cell>
          <table:table-cell table:style-name="表格4.A1" office:value-type="string">
            <text:p text:style-name="P19"/>
          </table:table-cell>
        </table:table-row>
      </table:table>
      <text:p text:style-name="P11"><text:span text:style-name="T7">五、電機資訊學院電機工程學系陳俊宏教授因侍奉老邁且生病之雙親，擬申請自101年8月1日起至103年7月31日止留職停薪案，業簽奉核定辦理。</text:span></text:p>
      <text:p text:style-name="P11"><text:span text:style-name="T7">六、社會科學院政治學系左正東副教授獲史汀生研究中心經費補助，擬申請帶職帶薪自101年6月1日起至101年7月31日止赴美國史汀生研究中心研究案，業簽奉核定。</text:span></text:p>
      <text:p text:style-name="P11"><text:span text:style-name="T7">七、社會科學院國家發展研究所劉靜怡教授獲傅爾布萊特學術交流基金會經費補助，擬申請帶職帶薪自101年8月1日起至102年7月31日止赴美國哈佛大學研究案，業簽奉核定。</text:span></text:p>
      <text:p text:style-name="P11"><text:span text:style-name="T7">八、工學院材料系莊東漢教授依本校特聘教授設置暨特聘加給給與實施要點第2點第1項第4款申請101學年度特聘教授案，業提第2714次行政會議討論通過。</text:span></text:p>
      <text:p text:style-name="P11"><text:span text:style-name="T7">九、電機資訊學院電機工程學系胡振國教授業經本校「奇景講座」審議委員會審議通過，聘為「奇景講座」教授，聘期自101年1月1日起至101年12月31日止。</text:span></text:p>
      <text:p text:style-name="P11"><text:span text:style-name="T7">十、管理學院財務金融學系管中閔教授業經本校講座審議委員會審議通過，聘為講座教授，聘期自101年2月1日起至103年7月31日止。</text:span></text:p>
      <text:p text:style-name="P11"><text:span text:style-name="T7">十一、工學院醫學工程學研究所林峰輝教授、應用力學研究所郭茂坤教授及管理學院商學研究所張重昭教授，分別依本校特聘教授設置暨特聘加給給與實施要點第2點第1項第4款及第5款規定申請101學年度特聘教授案，業提第2716次行政會議討論通過。</text:span></text:p>
      <text:p text:style-name="P11"><text:span text:style-name="T25">十二、</text:span><text:span text:style-name="T12">電機資訊學院電機工程學系鄭振牟助理教授獲國科會經費補助，</text:span><text:span text:style-name="T7">擬申請帶職帶薪自101年8月1日起至102年1月31日止赴德國CASED,TU Darmstadt研究案，業簽奉核定</text:span><text:span text:style-name="T25">。</text:span></text:p>
      <text:p text:style-name="P11"><text:span text:style-name="T7">十三、醫學院醫學系急診醫學科陳文鍾教授自96年4月16日起至100年4月15日止借調行政院衛生署桃園、新竹醫院服務期滿返校歸建，擬自返校歸建日(100年4月16日)起提敘年功薪3級為770元，業經院系考核同意，並提第2715次行政會議報告。</text:span></text:p>
      <text:p text:style-name="P11"><text:span text:style-name="T7">十四、本校接獲教育部函轉民眾檢舉本校管理學院某教師疑涉抄襲，依本校教師違反送審教師資格規定及學術成果舞弊案件處理要點(以下簡稱處理要點)，於100年12月20日移請管理學院依規定辦理，經該學院組成5人調查小組，通知被檢舉人針對檢舉內容提出書面答辯後，將檢舉內</text:span><text:soft-page-break/><text:span text:style-name="T7">容與答辯書送請2位審查人審查，審查意見以及相關資料經調查小組檢視後做成調查結果報告書，於101年5月12日將報告書送人事室，調查結果認定並無檢舉人所稱之自相抄襲情事，也並無處理要點第2條各項(5項)指稱之違反送審教師資格規定及學術成果舞弊之情事，因此本檢舉案不成立。本案依處理要點提會報告後，將處理程序及結果函復教育部。</text:span></text:p>
      <text:p text:style-name="P9">貳、討論事項︰</text:p>
      <text:p text:style-name="P11">一、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編號</text:p>
          </table:table-cell>
          <table:table-cell table:style-name="表格5.B1" office:value-type="string">
            <text:p text:style-name="P15">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18"><text:span text:style-name="T16">1</text:span><text:span text:style-name="T15">.</text:span></text:p>
          </table:table-cell>
          <table:table-cell table:style-name="表格5.A1" office:value-type="string">
            <text:p text:style-name="P21">新聘</text:p>
          </table:table-cell>
          <table:table-cell table:style-name="表格5.A1" office:value-type="string">
            <text:p text:style-name="P21">文學院哲學系</text:p>
          </table:table-cell>
          <table:table-cell table:style-name="表格5.A1" office:value-type="string">
            <text:p text:style-name="P22">徐學庸</text:p>
          </table:table-cell>
          <table:table-cell table:style-name="表格5.A1" office:value-type="string">
            <text:p text:style-name="P21">副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2</text:span><text:span text:style-name="T15">.</text:span></text:p>
          </table:table-cell>
          <table:table-cell table:style-name="表格5.A1" office:value-type="string">
            <text:p text:style-name="P21">新聘</text:p>
          </table:table-cell>
          <table:table-cell table:style-name="表格5.A1" office:value-type="string">
            <text:p text:style-name="P21">理學院地質科學系</text:p>
          </table:table-cell>
          <table:table-cell table:style-name="表格5.A1" office:value-type="string">
            <text:p text:style-name="P22">譚諤</text:p>
          </table:table-cell>
          <table:table-cell table:style-name="表格5.A1" office:value-type="string">
            <text:p text:style-name="P21">助理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3</text:span><text:span text:style-name="T15">.</text:span></text:p>
          </table:table-cell>
          <table:table-cell table:style-name="表格5.A1" office:value-type="string">
            <text:p text:style-name="P21">新聘</text:p>
          </table:table-cell>
          <table:table-cell table:style-name="表格5.A1" office:value-type="string">
            <text:p text:style-name="P21">理學院地質科學系</text:p>
          </table:table-cell>
          <table:table-cell table:style-name="表格5.A1" office:value-type="string">
            <text:p text:style-name="P23">Ludvig Anders Lowemark</text:p>
          </table:table-cell>
          <table:table-cell table:style-name="表格5.A1" office:value-type="string">
            <text:p text:style-name="P21">副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4</text:span><text:span text:style-name="T15">.</text:span></text:p>
          </table:table-cell>
          <table:table-cell table:style-name="表格5.A1" office:value-type="string">
            <text:p text:style-name="P21">新聘</text:p>
          </table:table-cell>
          <table:table-cell table:style-name="表格5.A1" office:value-type="string">
            <text:p text:style-name="P5">理學院數學系</text:p>
          </table:table-cell>
          <table:table-cell table:style-name="表格5.A1" office:value-type="string">
            <text:p text:style-name="P23">Fedor Kolokolnikov</text:p>
          </table:table-cell>
          <table:table-cell table:style-name="表格5.A1" office:value-type="string">
            <text:p text:style-name="P21">副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5</text:span><text:span text:style-name="T15">.</text:span></text:p>
          </table:table-cell>
          <table:table-cell table:style-name="表格5.A1" office:value-type="string">
            <text:p text:style-name="P21">新聘</text:p>
          </table:table-cell>
          <table:table-cell table:style-name="表格5.A1" office:value-type="string">
            <text:p text:style-name="P5">管理學院會計學系</text:p>
          </table:table-cell>
          <table:table-cell table:style-name="表格5.A1" office:value-type="string">
            <text:p text:style-name="P22">劉心才</text:p>
          </table:table-cell>
          <table:table-cell table:style-name="表格5.A1" office:value-type="string">
            <text:p text:style-name="P21">助理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6</text:span><text:span text:style-name="T15">.</text:span></text:p>
          </table:table-cell>
          <table:table-cell table:style-name="表格5.A1" office:value-type="string">
            <text:p text:style-name="P21">新聘</text:p>
          </table:table-cell>
          <table:table-cell table:style-name="表格5.A1" office:value-type="string">
            <text:p text:style-name="P5">管理學院財務金融學系</text:p>
          </table:table-cell>
          <table:table-cell table:style-name="表格5.A1" office:value-type="string">
            <text:p text:style-name="P22">王衍智</text:p>
          </table:table-cell>
          <table:table-cell table:style-name="表格5.A1" office:value-type="string">
            <text:p text:style-name="P21">副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7</text:span><text:span text:style-name="T15">.</text:span></text:p>
          </table:table-cell>
          <table:table-cell table:style-name="表格5.A1" office:value-type="string">
            <text:p text:style-name="P21">新聘</text:p>
          </table:table-cell>
          <table:table-cell table:style-name="表格5.A1" office:value-type="string">
            <text:p text:style-name="P5">生命科學院生化科技學系</text:p>
          </table:table-cell>
          <table:table-cell table:style-name="表格5.A1" office:value-type="string">
            <text:p text:style-name="P22">林晉玄</text:p>
          </table:table-cell>
          <table:table-cell table:style-name="表格5.A1" office:value-type="string">
            <text:p text:style-name="P21">助理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8</text:span><text:span text:style-name="T15">.</text:span></text:p>
          </table:table-cell>
          <table:table-cell table:style-name="表格5.A1" office:value-type="string">
            <text:p text:style-name="P21">新聘</text:p>
          </table:table-cell>
          <table:table-cell table:style-name="表格5.A1" office:value-type="string">
            <text:p text:style-name="P5">生命科學院生命科學系</text:p>
          </table:table-cell>
          <table:table-cell table:style-name="表格5.A1" office:value-type="string">
            <text:p text:style-name="P22">郭典翰</text:p>
          </table:table-cell>
          <table:table-cell table:style-name="表格5.A1" office:value-type="string">
            <text:p text:style-name="P21">助理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9</text:span><text:span text:style-name="T15">.</text:span></text:p>
          </table:table-cell>
          <table:table-cell table:style-name="表格5.A1" office:value-type="string">
            <text:p text:style-name="P21">新聘</text:p>
          </table:table-cell>
          <table:table-cell table:style-name="表格5.A1" office:value-type="string">
            <text:p text:style-name="P5">生命科學院生命科學系</text:p>
          </table:table-cell>
          <table:table-cell table:style-name="表格5.A1" office:value-type="string">
            <text:p text:style-name="P22">吳高逸</text:p>
          </table:table-cell>
          <table:table-cell table:style-name="表格5.A1" office:value-type="string">
            <text:p text:style-name="P21">講師</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17"><text:span text:style-name="T29">暫緩審議</text:span><text:span text:style-name="T32">(請生科院檢討該院講師升等相關辦法及人力配置，通盤考量後再提會審議)</text:span></text:p>
          </table:table-cell>
        </table:table-row>
        <table:table-row table:style-name="表格5.1">
          <table:table-cell table:style-name="表格5.A1" office:value-type="string">
            <text:p text:style-name="P18"><text:span text:style-name="T16">10</text:span><text:span text:style-name="T15">.</text:span></text:p>
          </table:table-cell>
          <table:table-cell table:style-name="表格5.A1" office:value-type="string">
            <text:p text:style-name="P21">新聘</text:p>
          </table:table-cell>
          <table:table-cell table:style-name="表格5.A1" office:value-type="string">
            <text:p text:style-name="P5">工學院工程科學及海洋工程學系</text:p>
          </table:table-cell>
          <table:table-cell table:style-name="表格5.A1" office:value-type="string">
            <text:p text:style-name="P22">黃心豪</text:p>
          </table:table-cell>
          <table:table-cell table:style-name="表格5.A1" office:value-type="string">
            <text:p text:style-name="P21">助理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11</text:span><text:span text:style-name="T15">.</text:span></text:p>
          </table:table-cell>
          <table:table-cell table:style-name="表格5.A1" office:value-type="string">
            <text:p text:style-name="P21">新聘</text:p>
          </table:table-cell>
          <table:table-cell table:style-name="表格5.A1" office:value-type="string">
            <text:p text:style-name="P5">工學院化學工程學系</text:p>
          </table:table-cell>
          <table:table-cell table:style-name="表格5.A1" office:value-type="string">
            <text:p text:style-name="P22">童國倫</text:p>
          </table:table-cell>
          <table:table-cell table:style-name="表格5.A1" office:value-type="string">
            <text:p text:style-name="P21">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12</text:span><text:span text:style-name="T15">.</text:span></text:p>
          </table:table-cell>
          <table:table-cell table:style-name="表格5.A1" office:value-type="string">
            <text:p text:style-name="P21">新聘</text:p>
          </table:table-cell>
          <table:table-cell table:style-name="表格5.A1" office:value-type="string">
            <text:p text:style-name="P5">工學院建築與城鄉研究所</text:p>
          </table:table-cell>
          <table:table-cell table:style-name="表格5.A1" office:value-type="string">
            <text:p text:style-name="P22">賴仕堯</text:p>
          </table:table-cell>
          <table:table-cell table:style-name="表格5.A1" office:value-type="string">
            <text:p text:style-name="P21">助理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16">13</text:span><text:span text:style-name="T15">.</text:span></text:p>
          </table:table-cell>
          <table:table-cell table:style-name="表格5.A1" office:value-type="string">
            <text:p text:style-name="P21">新聘</text:p>
          </table:table-cell>
          <table:table-cell table:style-name="表格5.A1" office:value-type="string">
            <text:p text:style-name="P5">公共衛生學院公共衛生學系</text:p>
          </table:table-cell>
          <table:table-cell table:style-name="表格5.A1" office:value-type="string">
            <text:p text:style-name="P22">鄭凱文</text:p>
          </table:table-cell>
          <table:table-cell table:style-name="表格5.A1" office:value-type="string">
            <text:p text:style-name="P21">助理教授</text:p>
          </table:table-cell>
          <table:table-cell table:style-name="表格5.A1" office:value-type="string">
            <text:p text:style-name="P8"><text:span text:style-name="T18">1010801</text:span><text:span text:style-name="T17">-</text:span><text:span text:style-name="T18">1020731</text:span></text:p>
          </table:table-cell>
          <table:table-cell table:style-name="表格5.A1" office:value-type="string">
            <text:p text:style-name="P20">審議通過</text:p>
          </table:table-cell>
        </table:table-row>
      </table:table>
      <text:p text:style-name="P11"><text:span text:style-name="T11">二、本校○○學院○○學系○○○教授因涉性</text:span><text:span text:style-name="T7">騷擾</text:span><text:span text:style-name="T11">，經本校性別平等教育委員會(以下簡稱性平會)調查決議</text:span><text:span text:style-name="T7">成立性騷擾，依教育部函釋處理程序補正一案</text:span><text:span text:style-name="T13">，是否應由本校教評會審議</text:span><text:span text:style-name="T7">，</text:span><text:span text:style-name="T11">提請討論。</text:span></text:p>
      <text:p text:style-name="P25"><text:span text:style-name="T7">說明：(略)</text:span></text:p>
      <text:p text:style-name="P25"><text:span text:style-name="T7">決議：本案經審慎討論後，決議不適宜由本會處理，請逕提送各級相關單位或委員會審議。</text:span></text:p>
      <text:p text:style-name="P25"><text:span text:style-name="T7">附帶決議：請人事室檢討修正本校教師涉性騷擾案件處理作業流程。</text:span></text:p>
      <text:p text:style-name="P27"><text:soft-page-break/>過程紀要：</text:p>
      <text:p text:style-name="P28"><text:span text:style-name="T11">(一)本案審議時，○○○委員申請自行迴避。</text:span></text:p>
      <text:p text:style-name="P28"><text:span text:style-name="T11">(二)本案邀請性平會代表、學務處性平案件申復審議小組及當事人列席說明。</text:span></text:p>
      <text:p text:style-name="P28"><text:span text:style-name="T11">(三)本案案由經陳為堅委員提程序建議，修訂加入「</text:span><text:span text:style-name="T7">是否應由本校教評會審議</text:span><text:span text:style-name="T11">」，程序案通過修改案由。</text:span></text:p>
      <text:p text:style-name="P11"><text:span text:style-name="T11">三、本校101學年度教授休假研究申請案(本次申請者得休假研究期間自101年8月起至103年7月止)，計有方介等131位教授申請，其中計87位申請休假研究1學期，44位申請休假研究1學年，茲檢附審核情形如簽案說明、審查彙整一覽表及審查結果統計表各1份，提請審議。</text:span></text:p>
      <text:p text:style-name="P26">說明：本案業提本校第2716次行政會議討論通過。</text:p>
      <text:p text:style-name="P25"><text:span text:style-name="T7">決議：審議通過。</text:span></text:p>
      <text:p text:style-name="P13">四、本校101學年度申請符合本校「特聘教授設置暨特聘加給給與實施要點」(以下簡稱本要點)第2點第1項第7款資格特聘教授計16人，如附彙整名冊，提請審議。</text:p>
      <text:p text:style-name="P26">說明：</text:p>
      <text:p text:style-name="P29">(一)依人事室101年5月17日奉核簽辦理。</text:p>
      <text:p text:style-name="P29">(二)依本要點第2點第1項第7款規定，本校編制內專任有給教授，教學、研究、服務績效良好，且符合教師免辦評估條件，或任教授5年以上，並具備各學院自訂之特聘教授聘任標準，得聘任為特聘教授。</text:p>
      <text:p text:style-name="P28"><text:span text:style-name="T11">(三)101學年度依本要點第2點第1項第7款申請特聘教授之名額上限為26名(總名額250名，扣除已聘任特聘教授224名)，以各學院101年2月1日編制內專任有給教授人數(含研究員及教授級專業技術人員)，佔全校編制內專任有給教授(含研究員及教授級專業技術人員)總人數1,083人之比例，再乘以26個名額，計算得各學院(含共教中心)可分配之推薦名額，業經本校第2710次行政會議討論通過。</text:span></text:p>
      <text:p text:style-name="P29">(四)本次除共教中心、社會科學院、生物資源暨農學院、法律學院及生命科學院未推薦外，其他各學院共計推薦葉國良教授等16人，經複核渠等均符合本要點第2點第1項第7款特聘教授聘任資格條件，並經各學院特聘教授評審委員會審議通過。</text:p>
      <text:p text:style-name="P29">(五)渠等如獲聘為特聘教授，擬發給特聘教授聘函，並自101年8月1日起至104年7月31日止，按月支給特聘加給30點(折合率另訂之)。</text:p>
      <text:p text:style-name="P29">(六)本案業提第2716次行政會議討論通過。</text:p>
      <text:p text:style-name="P25"><text:span text:style-name="T7">決議：審議通過。</text:span></text:p>
      <text:p text:style-name="P31"><text:span text:style-name="T33">參、臨時動議︰</text:span><text:span text:style-name="T34">(無)</text:span></text:p>
      <text:p text:style-name="P6"><text:span text:style-name="T2">肆、散會</text:span><text:span text:style-name="T28">(下午4時2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7">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細明體" style:font-family-complex="細明體, MingLiU" style:font-family-generic-complex="modern"/>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細明體" style:font-family-complex="細明體, MingLiU" style:font-family-generic-complex="modern"/>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細明體" style:font-family-complex="細明體, MingLiU" style:font-family-generic-complex="modern"/>
    </style:style>
    <style:style style:name="WW8Num8z1"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text-properties fo:color="#0000ff"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細明體" style:font-family-complex="細明體, MingLiU" style:font-family-generic-complex="modern"/>
    </style:style>
    <style:style style:name="WW8Num13z1" style:family="text">
      <style:text-properties fo:color="#000000"/>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細明體" style:font-family-complex="細明體, MingLiU" style:font-family-generic-complex="modern"/>
    </style:style>
    <style:style style:name="WW8Num15z1"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7z3" style:family="text"/>
    <style:style style:name="WW8Num17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8z0" style:family="text">
      <style:text-properties fo:color="#0000ff"/>
    </style:style>
    <style:style style:name="WW8Num18z1" style:family="text">
      <style:text-properties fo:color="#0000ff"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細明體" style:font-family-complex="細明體, MingLiU" style:font-family-generic-complex="modern"/>
    </style:style>
    <style:style style:name="WW8Num19z1" style:family="text"/>
    <style:style style:name="WW8Num19z2" style:family="text"/>
    <style:style style:name="WW8Num19z3" style:family="text">
      <style:text-properties fo:color="#000000"/>
    </style:style>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8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text:list-tab-stop-position="2.54cm" fo:text-indent="-1.201cm" fo:margin-left="3.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3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5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7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7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7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06-04T16:00:00</meta:creation-date>
    <dc:creator>tree</dc:creator>
    <dc:date>2012-06-05T08:43:00</dc:date>
    <meta:print-date>2012-06-05T08:34:00</meta:print-date>
    <meta:editing-cycles>14</meta:editing-cycles>
    <meta:editing-duration>PT36M</meta:editing-duration>
    <meta:document-statistic meta:table-count="5" meta:image-count="0" meta:object-count="0" meta:page-count="4" meta:paragraph-count="282" meta:word-count="3077" meta:character-count="3895" meta:non-whitespace-character-count="3721"/>
    <meta:generator>LibreOffice/6.1.4.2$Windows_X86_64 LibreOffice_project/9d0f32d1f0b509096fd65e0d4bec26ddd1938fd3</meta:generator>
  </office:meta>
</office:document-meta>
</file>