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text-properties fo:font-size="10pt" fo:font-weight="normal" style:font-size-asian="10pt" style:font-weight-asian="normal" style:font-size-complex="10pt"/>
    </style:style>
    <style:style style:name="P4" style:family="paragraph" style:parent-style-name="Standard">
      <style:text-properties fo:font-size="12pt" fo:font-weight="normal" style:font-size-asian="12pt" style:font-weight-asian="normal"/>
    </style:style>
    <style:style style:name="P5" style:family="paragraph" style:parent-style-name="Standard" style:list-style-name="WW8Num6"/>
    <style:style style:name="P6"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top="0.159cm" fo:margin-bottom="0.159cm" loext:contextual-spacing="false" fo:line-height="0.353cm" fo:text-align="justify" style:justify-single-word="false"/>
    </style:style>
    <style:style style:name="P9"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10" style:family="paragraph" style:parent-style-name="Standard">
      <style:paragraph-properties fo:margin-top="0.159cm" fo:margin-bottom="0.159cm" loext:contextual-spacing="false" fo:line-height="0.353cm" fo:text-align="justify" style:justify-single-word="false"/>
      <style:text-properties style:font-name="細明體" fo:font-size="10pt" fo:font-weight="normal" style:font-size-asian="10pt" style:font-weight-asian="normal" style:font-name-complex="細明體" style:font-size-complex="10pt" style:font-weight-complex="normal"/>
    </style:style>
    <style:style style:name="P11"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3"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14.235cm"/>
        </style:tab-stops>
      </style:paragraph-properties>
      <style:text-properties style:font-name="細明體" fo:font-size="12pt" fo:font-weight="normal" style:font-name-asian="細明體" style:font-size-asian="12pt" style:font-weight-asian="normal" style:font-name-complex="細明體"/>
    </style:style>
    <style:style style:name="P14"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5"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16"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17"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8"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2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language="none" fo:country="none" fo:font-weight="normal" style:font-size-asian="10pt" style:language-asian="none" style:country-asian="none" style:font-weight-asian="normal" style:font-size-complex="10pt"/>
    </style:style>
    <style:style style:name="P2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24"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25" style:family="paragraph" style:parent-style-name="Standard">
      <style:paragraph-properties fo:margin-left="2.224cm" fo:margin-right="0cm" fo:line-height="0.564cm" fo:text-align="justify" style:justify-single-word="false" fo:text-indent="-0.953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26" style:family="paragraph" style:parent-style-name="Standard">
      <style:paragraph-properties fo:margin-left="2.223cm" fo:margin-right="0cm" fo:line-height="0.564cm" fo:text-indent="-0.347cm" style:auto-text-indent="false"/>
    </style:style>
    <style:style style:name="P27" style:family="paragraph" style:parent-style-name="Standard">
      <style:paragraph-properties fo:margin-left="2.54cm" fo:margin-right="0cm" fo:text-indent="-1.27cm" style:auto-text-indent="false"/>
      <style:text-properties style:font-name="細明體" fo:font-size="12pt" fo:font-weight="normal" style:font-name-asian="細明體" style:font-size-asian="12pt" style:font-weight-asian="normal"/>
    </style:style>
    <style:style style:name="P28" style:family="paragraph" style:parent-style-name="Standard" style:list-style-name="WW8Num3">
      <style:paragraph-properties fo:margin-left="2.54cm" fo:margin-right="0cm" fo:text-indent="-1.27cm" style:auto-text-indent="false">
        <style:tab-stops>
          <style:tab-stop style:position="2.54cm"/>
        </style:tab-stops>
      </style:paragraph-properties>
      <style:text-properties style:font-name="細明體" fo:font-size="12pt" fo:font-weight="normal" style:font-name-asian="細明體" style:font-size-asian="12pt" style:font-weight-asian="normal"/>
    </style:style>
    <style:style style:name="P29" style:family="paragraph" style:parent-style-name="Standard" style:list-style-name="WW8Num3">
      <style:paragraph-properties fo:margin-left="2.54cm" fo:margin-right="0cm" fo:text-indent="-1.27cm" style:auto-text-indent="false">
        <style:tab-stops>
          <style:tab-stop style:position="2.54cm"/>
        </style:tab-stops>
      </style:paragraph-properties>
    </style:style>
    <style:style style:name="P30" style:family="paragraph" style:parent-style-name="Standard" style:master-page-name="Standard">
      <style:paragraph-properties fo:line-height="0.564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1" style:family="paragraph" style:parent-style-name="HTML_20_Preformatted">
      <style:paragraph-properties fo:line-height="0.564cm" fo:text-align="justify" style:justify-single-word="false"/>
    </style:style>
    <style:style style:name="P32" style:family="paragraph" style:parent-style-name="樣式1">
      <style:paragraph-properties fo:margin-left="2.436cm" fo:margin-right="0cm" fo:text-align="justify" style:justify-single-word="false" fo:text-indent="-1.164cm" style:auto-text-indent="false"/>
    </style:style>
    <style:style style:name="P33" style:family="paragraph" style:parent-style-name="樣式1">
      <style:paragraph-properties fo:margin-left="2.436cm" fo:margin-right="0cm" fo:text-align="justify" style:justify-single-word="false" fo:text-indent="-1.164cm" style:auto-text-indent="false"/>
    </style:style>
    <style:style style:name="P34" style:family="paragraph" style:parent-style-name="樣式1">
      <style:paragraph-properties fo:margin-left="2.42cm" fo:margin-right="0cm" fo:text-align="justify" style:justify-single-word="false" fo:text-indent="-0.517cm" style:auto-text-indent="false"/>
    </style:style>
    <style:style style:name="P35" style:family="paragraph" style:parent-style-name="樣式1">
      <style:paragraph-properties fo:margin-left="2.42cm" fo:margin-right="0cm" fo:text-align="justify" style:justify-single-word="false" fo:text-indent="-0.517cm" style:auto-text-indent="false"/>
      <style:text-properties style:font-name-complex="細明體" style:font-size-complex="12pt" style:font-weight-complex="bold"/>
    </style:style>
    <style:style style:name="P36" style:family="paragraph" style:parent-style-name="Footer">
      <style:paragraph-properties fo:text-align="center" style:justify-single-word="false"/>
    </style:style>
    <style:style style:name="T1" style:family="text">
      <style:text-properties style:font-name="細明體" style:font-name-asian="細明體" style:font-size-complex="16pt"/>
    </style:style>
    <style:style style:name="T2" style:family="text">
      <style:text-properties style:font-name="細明體" fo:font-size="12pt" style:font-name-asian="細明體" style:font-size-asian="12pt"/>
    </style:style>
    <style:style style:name="T3" style:family="text">
      <style:text-properties style:font-name="細明體" fo:font-size="12pt" fo:font-weight="normal" style:font-name-asian="細明體" style:font-size-asian="12pt" style:font-weight-asian="normal"/>
    </style:style>
    <style:style style:name="T4" style:family="text">
      <style:text-properties style:font-name="細明體" fo:font-size="12pt" fo:font-weight="normal" style:font-name-asian="細明體" style:font-size-asian="12pt" style:font-weight-asian="normal" style:font-name-complex="細明體"/>
    </style:style>
    <style:style style:name="T5" style:family="text">
      <style:text-properties style:font-name="細明體" fo:font-size="12pt" fo:font-weight="normal" style:font-name-asian="細明體" style:font-size-asian="12pt" style:font-weight-asian="normal" style:font-name-complex="細明體"/>
    </style:style>
    <style:style style:name="T6" style:family="text">
      <style:text-properties style:font-name="細明體" fo:font-size="12pt" fo:font-weight="normal" style:font-name-asian="細明體" style:font-size-asian="12pt" style:font-weight-asian="normal" style:font-name-complex="細明體" style:font-size-complex="14pt"/>
    </style:style>
    <style:style style:name="T7" style:family="text">
      <style:text-properties style:font-name="細明體" fo:font-size="12pt" fo:font-weight="normal" style:font-name-asian="細明體" style:font-size-asian="12pt" style:font-weight-asian="normal" style:font-name-complex="細明體" style:font-weight-complex="normal"/>
    </style:style>
    <style:style style:name="T8" style:family="text">
      <style:text-properties style:font-name="細明體" fo:font-size="12pt" fo:font-weight="normal" style:font-name-asian="細明體" style:font-size-asian="12pt" style:font-weight-asian="normal"/>
    </style:style>
    <style:style style:name="T9" style:family="text">
      <style:text-properties style:font-name="細明體" fo:font-size="12pt" fo:font-weight="normal" style:font-name-asian="細明體" style:font-size-asian="12pt" style:font-weight-asian="normal" style:font-weight-complex="normal"/>
    </style:style>
    <style:style style:name="T10"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11" style:family="text">
      <style:text-properties style:font-name="細明體" fo:font-size="13pt" style:font-name-asian="細明體" style:font-size-asian="13pt" style:font-name-complex="細明體" style:font-size-complex="13pt"/>
    </style:style>
    <style:style style:name="T12" style:family="text">
      <style:text-properties style:font-name="細明體" fo:font-size="13pt" style:font-name-asian="細明體" style:font-size-asian="13pt" style:font-name-complex="細明體" style:font-size-complex="13pt"/>
    </style:style>
    <style:style style:name="T13" style:family="text">
      <style:text-properties style:font-name="細明體" fo:font-size="13pt" style:font-name-asian="細明體" style:font-size-asian="13pt" style:font-size-complex="13pt"/>
    </style:style>
    <style:style style:name="T14" style:family="text">
      <style:text-properties style:font-name="細明體" fo:font-size="13pt" style:font-name-asian="細明體" style:font-size-asian="13pt" style:font-size-complex="13pt"/>
    </style:style>
    <style:style style:name="T15" style:family="text">
      <style:text-properties style:font-name="細明體" fo:font-size="13pt" fo:font-weight="normal" style:font-name-asian="細明體" style:font-size-asian="13pt" style:font-weight-asian="normal" style:font-name-complex="細明體" style:font-size-complex="13pt"/>
    </style:style>
    <style:style style:name="T16" style:family="text">
      <style:text-properties style:font-name="細明體" fo:font-size="14pt" style:font-name-asian="細明體" style:font-size-asian="14pt" style:font-name-complex="細明體" style:font-size-complex="14pt"/>
    </style:style>
    <style:style style:name="T17" style:family="text">
      <style:text-properties style:font-name="細明體" fo:font-size="9pt" fo:font-weight="normal" style:font-size-asian="9pt" style:font-weight-asian="normal" style:font-name-complex="細明體" style:font-size-complex="9pt" style:font-weight-complex="normal"/>
    </style:style>
    <style:style style:name="T18"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19" style:family="text">
      <style:text-properties style:font-name="細明體" fo:font-size="10pt" fo:font-weight="normal" style:font-size-asian="10pt" style:font-weight-asian="normal" style:font-name-complex="細明體" style:font-size-complex="10pt" style:font-weight-complex="normal"/>
    </style:style>
    <style:style style:name="T20"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21" style:family="text">
      <style:text-properties style:font-name="細明體" fo:font-weight="normal" style:letter-kerning="false" style:font-name-asian="細明體" style:font-weight-asian="normal" style:font-name-complex="細明體"/>
    </style:style>
    <style:style style:name="T22" style:family="text">
      <style:text-properties style:font-name="細明體" fo:font-weight="normal" style:letter-kerning="false" style:font-name-asian="細明體" style:font-weight-asian="normal" style:font-name-complex="細明體"/>
    </style:style>
    <style:style style:name="T23" style:family="text">
      <style:text-properties style:font-name-asian="細明體" style:font-size-complex="16pt"/>
    </style:style>
    <style:style style:name="T24" style:family="text">
      <style:text-properties fo:font-size="12pt" fo:font-weight="normal" style:font-size-asian="12pt" style:font-weight-asian="normal"/>
    </style:style>
    <style:style style:name="T25" style:family="text">
      <style:text-properties fo:font-size="12pt" fo:font-weight="normal" style:font-name-asian="細明體" style:font-size-asian="12pt" style:font-weight-asian="normal" style:font-name-complex="標楷體"/>
    </style:style>
    <style:style style:name="T26" style:family="text">
      <style:text-properties fo:font-size="12pt" fo:language="ru" fo:country="RU" style:letter-kerning="false" style:font-size-asian="12pt" style:font-style-complex="italic"/>
    </style:style>
    <style:style style:name="T27" style:family="text">
      <style:text-properties style:font-name-complex="細明體"/>
    </style:style>
    <style:style style:name="T28" style:family="text">
      <style:text-properties style:font-name-complex="細明體"/>
    </style:style>
    <style:style style:name="T29" style:family="text">
      <style:text-properties style:font-name-complex="細明體" style:font-size-complex="12pt" style:font-weight-complex="bold"/>
    </style:style>
    <style:style style:name="T30" style:family="text">
      <style:text-properties style:font-name-complex="細明體" style:font-size-complex="12pt" style:font-weight-complex="bold"/>
    </style:style>
    <style:style style:name="T31" style:family="text">
      <style:text-properties fo:font-weight="normal" style:font-weight-asian="normal"/>
    </style:style>
    <style:style style:name="T32" style:family="text">
      <style:text-properties fo:font-size="10pt" fo:font-weight="normal" style:font-size-asian="10pt" style:font-weight-asian="normal" style:font-size-complex="10pt"/>
    </style:style>
    <style:style style:name="T33" style:family="text">
      <style:text-properties fo:font-size="10pt" fo:font-weight="normal" style:letter-kerning="false" style:font-name-asian="細明體" style:font-size-asian="10pt" style:font-weight-asian="normal" style:font-name-complex="細明體" style:font-size-complex="10pt" style:font-weight-complex="normal"/>
    </style:style>
    <style:style style:name="T34" style:family="text">
      <style:text-properties style:font-size-complex="10pt"/>
    </style:style>
    <style:style style:name="T35" style:family="text">
      <style:text-properties fo:language="none" fo:country="none" style:language-asian="none" style:country-asian="none" style:font-name-complex="細明體" style:font-size-complex="12pt" style:font-weight-complex="bold"/>
    </style:style>
    <style:style style:name="T36" style:family="text">
      <style:text-properties fo:color="#ff0000" style:font-name="細明體" fo:font-size="12pt" fo:font-weight="normal" style:font-name-asian="細明體" style:font-size-asian="12pt" style:font-weight-asian="normal" style:font-name-complex="細明體"/>
    </style:style>
    <style:style style:name="T37" style:family="text">
      <style:text-properties fo:color="#000000" style:font-name="細明體" fo:font-size="12pt" fo:font-weight="normal" style:font-name-asian="細明體" style:font-size-asian="12pt" style:font-weight-asian="normal"/>
    </style:style>
    <style:style style:name="T38" style:family="text">
      <style:text-properties style:font-name="標楷體" fo:font-size="13pt" fo:font-weight="bold" style:font-size-asian="13pt" style:font-weight-asian="bold" style:font-name-complex="標楷體" style:font-size-complex="13pt"/>
    </style:style>
    <style:style style:name="T39" style:family="text">
      <style:text-properties style:font-name="標楷體" fo:font-size="10pt"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國立臺灣大學教師評審委員會 100 學年度第 3 次會議紀錄</text:span><text:span text:style-name="T2">(網頁版)</text:span></text:p>
      <text:p text:style-name="P6"><text:span text:style-name="T11">時</text:span><text:span text:style-name="T11"> </text:span><text:span text:style-name="T11">間：</text:span><text:span text:style-name="T4">中華民國100年12月16日</text:span><text:span text:style-name="T4">(</text:span><text:span text:style-name="T4">星期五)下午2時開始</text:span></text:p>
      <text:p text:style-name="P6"><text:span text:style-name="T11">地</text:span><text:span text:style-name="T11"> </text:span><text:span text:style-name="T11">點：</text:span><text:span text:style-name="T4">校總區第 1 行政大樓第 1 會議室</text:span><text:span text:style-name="T4"> <text:s text:c="28"/></text:span><text:span text:style-name="T4"><text:s text:c="29"/></text:span><text:span text:style-name="T4"><text:s text:c="15"/></text:span></text:p>
      <text:p text:style-name="P6"><text:span text:style-name="T11">人 數：</text:span><text:span text:style-name="T4">委員總數 35 人，應出席 35 人，出席 26 人，請假 9 人。</text:span></text:p>
      <text:p text:style-name="P11"><text:span text:style-name="T11">出 席：</text:span><text:span text:style-name="T4">(略)</text:span></text:p>
      <text:p text:style-name="P11"><text:span text:style-name="T11">請 假：</text:span><text:span text:style-name="T4">(略)</text:span></text:p>
      <text:p text:style-name="P2"><text:span text:style-name="T13">列 席：</text:span><text:span text:style-name="T4">(略)</text:span></text:p>
      <text:p text:style-name="P1"><text:span text:style-name="T13">主</text:span><text:span text:style-name="T13"> </text:span><text:span text:style-name="T13">席：</text:span><text:span text:style-name="T4">羅清華副校長 <text:s text:c="48"/></text:span><text:span text:style-name="T3"><text:s text:c="3"/>記錄：賴耀明</text:span></text:p>
      <text:p text:style-name="P7"><text:span text:style-name="T11">壹、報告事項︰</text:span><text:span text:style-name="T16"> </text:span></text:p>
      <text:p text:style-name="P12">一、本校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5">編號</text:p>
          </table:table-cell>
          <table:table-cell table:style-name="表格1.B1" office:value-type="string">
            <text:p text:style-name="P16">聘別</text:p>
          </table:table-cell>
          <table:table-cell table:style-name="表格1.B1" office:value-type="string">
            <text:p text:style-name="P3">學院系科所別</text:p>
          </table:table-cell>
          <table:table-cell table:style-name="表格1.B1" office:value-type="string">
            <text:p text:style-name="P4">姓 <text:s text:c="2"/>名</text:p>
          </table:table-cell>
          <table:table-cell table:style-name="表格1.B1" office:value-type="string">
            <text:p text:style-name="P3">聘任職別</text:p>
          </table:table-cell>
          <table:table-cell table:style-name="表格1.B1" office:value-type="string">
            <text:p text:style-name="P3">聘期起迄</text:p>
          </table:table-cell>
          <table:table-cell table:style-name="表格1.B1" office:value-type="string">
            <text:p text:style-name="P3">備 <text:s/>註</text:p>
          </table:table-cell>
        </table:table-row>
        <table:table-row table:style-name="表格1.1">
          <table:table-cell table:style-name="表格1.A1" office:value-type="string">
            <text:p text:style-name="P17"><text:span text:style-name="T18">1</text:span><text:span text:style-name="T17">.</text:span></text:p>
          </table:table-cell>
          <table:table-cell table:style-name="表格1.A1" office:value-type="string">
            <text:p text:style-name="P21">改聘</text:p>
          </table:table-cell>
          <table:table-cell table:style-name="表格1.A1" office:value-type="string">
            <text:p text:style-name="P21">文學院中國文學系</text:p>
          </table:table-cell>
          <table:table-cell table:style-name="表格1.A1" office:value-type="string">
            <text:p text:style-name="P22">郭寶文</text:p>
          </table:table-cell>
          <table:table-cell table:style-name="表格1.A1" office:value-type="string">
            <text:p text:style-name="P21">兼任助理教授</text:p>
          </table:table-cell>
          <table:table-cell table:style-name="表格1.A1" office:value-type="string">
            <text:p text:style-name="P8"><text:span text:style-name="T20">1000801</text:span><text:span text:style-name="T19">-</text:span><text:span text:style-name="T20">1010731</text:span></text:p>
          </table:table-cell>
          <table:table-cell table:style-name="表格1.A1" office:value-type="string">
            <text:p text:style-name="P19"/>
          </table:table-cell>
        </table:table-row>
        <table:table-row table:style-name="表格1.1">
          <table:table-cell table:style-name="表格1.A1" office:value-type="string">
            <text:p text:style-name="P17"><text:span text:style-name="T18">2</text:span><text:span text:style-name="T17">.</text:span></text:p>
          </table:table-cell>
          <table:table-cell table:style-name="表格1.A1" office:value-type="string">
            <text:p text:style-name="P21">改聘</text:p>
          </table:table-cell>
          <table:table-cell table:style-name="表格1.A1" office:value-type="string">
            <text:p text:style-name="P21">文學院中國文學系</text:p>
          </table:table-cell>
          <table:table-cell table:style-name="表格1.A1" office:value-type="string">
            <text:p text:style-name="P22">杜佳倫</text:p>
          </table:table-cell>
          <table:table-cell table:style-name="表格1.A1" office:value-type="string">
            <text:p text:style-name="P21">兼任助理教授</text:p>
          </table:table-cell>
          <table:table-cell table:style-name="表格1.A1" office:value-type="string">
            <text:p text:style-name="P8"><text:span text:style-name="T20">1000801</text:span><text:span text:style-name="T19">-</text:span><text:span text:style-name="T20">1010731</text:span></text:p>
          </table:table-cell>
          <table:table-cell table:style-name="表格1.A1" office:value-type="string">
            <text:p text:style-name="P23"/>
          </table:table-cell>
        </table:table-row>
        <table:table-row table:style-name="表格1.1">
          <table:table-cell table:style-name="表格1.A1" office:value-type="string">
            <text:p text:style-name="P17"><text:span text:style-name="T18">3</text:span><text:span text:style-name="T17">.</text:span></text:p>
          </table:table-cell>
          <table:table-cell table:style-name="表格1.A1" office:value-type="string">
            <text:p text:style-name="P21">改聘</text:p>
          </table:table-cell>
          <table:table-cell table:style-name="表格1.A1" office:value-type="string">
            <text:p text:style-name="P21">文學院中國文學系</text:p>
          </table:table-cell>
          <table:table-cell table:style-name="表格1.A1" office:value-type="string">
            <text:p text:style-name="P22">沈凡玉</text:p>
          </table:table-cell>
          <table:table-cell table:style-name="表格1.A1" office:value-type="string">
            <text:p text:style-name="P21">兼任助理教授</text:p>
          </table:table-cell>
          <table:table-cell table:style-name="表格1.A1" office:value-type="string">
            <text:p text:style-name="P8"><text:span text:style-name="T20">1000801</text:span><text:span text:style-name="T19">-</text:span><text:span text:style-name="T20">1010731</text:span></text:p>
          </table:table-cell>
          <table:table-cell table:style-name="表格1.A1" office:value-type="string">
            <text:p text:style-name="P23"/>
          </table:table-cell>
        </table:table-row>
        <table:table-row table:style-name="表格1.1">
          <table:table-cell table:style-name="表格1.A1" office:value-type="string">
            <text:p text:style-name="P17"><text:span text:style-name="T18">4</text:span><text:span text:style-name="T17">.</text:span></text:p>
          </table:table-cell>
          <table:table-cell table:style-name="表格1.A1" office:value-type="string">
            <text:p text:style-name="P21">續聘</text:p>
          </table:table-cell>
          <table:table-cell table:style-name="表格1.A1" office:value-type="string">
            <text:p text:style-name="P21">文學院外國語文學系</text:p>
          </table:table-cell>
          <table:table-cell table:style-name="表格1.A1" office:value-type="string">
            <text:p text:style-name="P22">侯慧如</text:p>
          </table:table-cell>
          <table:table-cell table:style-name="表格1.A1" office:value-type="string">
            <text:p text:style-name="P21">兼任講師</text:p>
          </table:table-cell>
          <table:table-cell table:style-name="表格1.A1" office:value-type="string">
            <text:p text:style-name="P8"><text:span text:style-name="T20">1010201</text:span><text:span text:style-name="T19">-</text:span><text:span text:style-name="T20">1010731</text:span></text:p>
          </table:table-cell>
          <table:table-cell table:style-name="表格1.A1" office:value-type="string">
            <text:p text:style-name="P23"/>
          </table:table-cell>
        </table:table-row>
        <table:table-row table:style-name="表格1.1">
          <table:table-cell table:style-name="表格1.A1" office:value-type="string">
            <text:p text:style-name="P17"><text:span text:style-name="T18">5</text:span><text:span text:style-name="T17">.</text:span></text:p>
          </table:table-cell>
          <table:table-cell table:style-name="表格1.A1" office:value-type="string">
            <text:p text:style-name="P21">改聘</text:p>
          </table:table-cell>
          <table:table-cell table:style-name="表格1.A1" office:value-type="string">
            <text:p text:style-name="P21">管理學院資訊管理學系</text:p>
          </table:table-cell>
          <table:table-cell table:style-name="表格1.A1" office:value-type="string">
            <text:p text:style-name="P22">陳仲儼</text:p>
          </table:table-cell>
          <table:table-cell table:style-name="表格1.A1" office:value-type="string">
            <text:p text:style-name="P21">兼任副教授</text:p>
          </table:table-cell>
          <table:table-cell table:style-name="表格1.A1" office:value-type="string">
            <text:p text:style-name="P8"><text:span text:style-name="T20">1000801</text:span><text:span text:style-name="T19">-</text:span><text:span text:style-name="T20">1010731</text:span></text:p>
          </table:table-cell>
          <table:table-cell table:style-name="表格1.A1" office:value-type="string">
            <text:p text:style-name="P23"/>
          </table:table-cell>
        </table:table-row>
      </table:table>
      <text:p text:style-name="P13">二、本校聘下列先生為合聘教師：<text:tab/><text:tab/></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5">編號</text:p>
          </table:table-cell>
          <table:table-cell table:style-name="表格2.B1" office:value-type="string">
            <text:p text:style-name="P16">聘別</text:p>
          </table:table-cell>
          <table:table-cell table:style-name="表格2.B1" office:value-type="string">
            <text:p text:style-name="P3">學院系科所別</text:p>
          </table:table-cell>
          <table:table-cell table:style-name="表格2.B1" office:value-type="string">
            <text:p text:style-name="P4">姓 <text:s text:c="2"/>名</text:p>
          </table:table-cell>
          <table:table-cell table:style-name="表格2.B1" office:value-type="string">
            <text:p text:style-name="P3">聘任職別</text:p>
          </table:table-cell>
          <table:table-cell table:style-name="表格2.B1" office:value-type="string">
            <text:p text:style-name="P3">聘期起迄</text:p>
          </table:table-cell>
          <table:table-cell table:style-name="表格2.B1" office:value-type="string">
            <text:p text:style-name="P3">備 <text:s/>註</text:p>
          </table:table-cell>
        </table:table-row>
        <table:table-row table:style-name="表格2.1">
          <table:table-cell table:style-name="表格2.A1" office:value-type="string">
            <text:p text:style-name="P17"><text:span text:style-name="T18">1</text:span><text:span text:style-name="T17">.</text:span></text:p>
          </table:table-cell>
          <table:table-cell table:style-name="表格2.A1" office:value-type="string">
            <text:p text:style-name="P21">新聘</text:p>
          </table:table-cell>
          <table:table-cell table:style-name="表格2.A1" office:value-type="string">
            <text:p text:style-name="P21">理學院地質科學系</text:p>
          </table:table-cell>
          <table:table-cell table:style-name="表格2.A1" office:value-type="string">
            <text:p text:style-name="P22">林正洪</text:p>
          </table:table-cell>
          <table:table-cell table:style-name="表格2.A1" office:value-type="string">
            <text:p text:style-name="P21">教授</text:p>
          </table:table-cell>
          <table:table-cell table:style-name="表格2.A1" office:value-type="string">
            <text:p text:style-name="P8"><text:span text:style-name="T20">1000801</text:span><text:span text:style-name="T19">-</text:span><text:span text:style-name="T20">1010731</text:span></text:p>
          </table:table-cell>
          <table:table-cell table:style-name="表格2.A1" office:value-type="string">
            <text:p text:style-name="P23"/>
          </table:table-cell>
        </table:table-row>
        <table:table-row table:style-name="表格2.1">
          <table:table-cell table:style-name="表格2.A1" office:value-type="string">
            <text:p text:style-name="P17"><text:span text:style-name="T18">2</text:span><text:span text:style-name="T17">.</text:span></text:p>
          </table:table-cell>
          <table:table-cell table:style-name="表格2.A1" office:value-type="string">
            <text:p text:style-name="P21">新聘</text:p>
          </table:table-cell>
          <table:table-cell table:style-name="表格2.A1" office:value-type="string">
            <text:p text:style-name="P21">文學院藝術史研究所</text:p>
          </table:table-cell>
          <table:table-cell table:style-name="表格2.A1" office:value-type="string">
            <text:p text:style-name="P22">石守謙</text:p>
          </table:table-cell>
          <table:table-cell table:style-name="表格2.A1" office:value-type="string">
            <text:p text:style-name="P21">教授</text:p>
          </table:table-cell>
          <table:table-cell table:style-name="表格2.A1" office:value-type="string">
            <text:p text:style-name="P8"><text:span text:style-name="T20">1010801</text:span><text:span text:style-name="T19">-</text:span><text:span text:style-name="T20">1020731</text:span></text:p>
          </table:table-cell>
          <table:table-cell table:style-name="表格2.A1" office:value-type="string">
            <text:p text:style-name="P23"/>
          </table:table-cell>
        </table:table-row>
      </table:table>
      <text:p text:style-name="P12"><text:span text:style-name="T25">三、電機資訊學院電機工程學系專任及電子工程學研究所合聘之陳少傑教授因執行國科會國際合作研究計畫，擬使用電子工程學研究所名額，申請帶職帶薪自101年2月20日起至101年6月8日止赴美國威州大學麥迪遜校區電機及資工系研究及伊州大學香檳校區電機及資工系研究講學案，業簽奉核定辦理。</text:span></text:p>
      <text:p text:style-name="P12"><text:span text:style-name="T25">四、</text:span><text:span text:style-name="T4">工學院土木工程學系陳柏翰副教授因養育三足歲以下子女，擬申請自101年2月1日起至101年6月30日止留職停薪案，業簽奉核定辦理。</text:span></text:p>
      <text:p text:style-name="P14">五、文學院中國語文學系李錫鎮副教授、李存智副教授、外國文學系葉德蘭副教授、藝術史研究所黃蘭翔副教授於100學年度升等為教授，原支年功薪710元，升等後得晉支年功薪740元，業經院系考核同意，並提第2693次行政會議報告。</text:p>
      <text:p text:style-name="P14">六、生物資源暨農學院分子暨比較病理生物學研究所鄭穹翔講師、森林環境暨資源學系邱祈榮助理教授於100學年度升等為副教授，鄭副教授原支年功薪625元，升等後得晉支年功薪650元、邱副教授原支年功薪650元，升等後得晉支年功薪680元；生物環境系統工程學系侯文祥副教授於100學年度升等為教授，原支年功薪710元，升等後得晉支年功薪740元，業經院系考核同意，並提<text:soft-page-break/>第2692次行政會議報告。</text:p>
      <text:p text:style-name="P14">七、生命科學院植物科學研究所靳宗洛助理教授、分子與細胞生物學研究所董桂書助理教授於100學年度升等為副教授，原支年功薪650元，升等後得晉支年功薪680元；生化科技學系陳進庭副教授於100學年度升等為教授，原支年功薪710元，升等後得晉支年功薪740元，業經院系考核同意，並提第2692次行政會議報告。</text:p>
      <text:p text:style-name="P12"><text:span text:style-name="T4">八、工學院應用力學研究所陳瑞琳副教授於100學年度升等為教授，原支年功薪710元，升等後得晉支年功薪740元，業經院系考核同意，並提第2692次行政會議報告。</text:span></text:p>
      <text:p text:style-name="P12"><text:span text:style-name="T4">九、文學院</text:span><text:span text:style-name="T4">外文系、人類學系、戲劇學系</text:span><text:span text:style-name="T4">之優良學術期刊等級名錄修正案業經100年11月2日文學院第120次院教評會修正通過，如附文學院100年11月25日奉核簽，依程序提會報告後上網公告，修正重點有：</text:span></text:p>
      <text:p text:style-name="P12"><text:span text:style-name="T4">（一）外文系「國立臺灣大學外國語文學系優良期刊名錄」增修一級優良期刊</text:span><text:span text:style-name="T4">10</text:span><text:span text:style-name="T4">筆、二級優良期刊1筆</text:span><text:span text:style-name="T4">，刪除一級優良期刊4筆</text:span><text:span text:style-name="T4">，期刊名稱及所列等級如下：1.</text:span><text:span text:style-name="T26">Вестник Российского университета дружбы народов. Серия «Литературоведение. журналистика»</text:span><text:span text:style-name="T4">(Bulletin of Peoples' Friendship University of Russia, Series: Studies in Literature. Journalism)（一級期刊）2.Chinese Semiotic Studies《中國符號學研究》（二級期刊）。3.凡國科會文學二學門所列優先推薦及推薦期刊，且經本系教評會認定者，為第一級期刊。4.</text:span><text:span text:style-name="T4">刪除「</text:span><text:span text:style-name="T4">凡收錄MLA International Bibliography之期刊，皆為第一級期刊</text:span><text:span text:style-name="T4">」</text:span><text:span text:style-name="T4">。5.修正一級優良期刊名稱共</text:span><text:span text:style-name="T4">7</text:span><text:span text:style-name="T4">筆</text:span><text:span text:style-name="T4">：（1）《文史哲學報》修正為《臺大文史哲學報》。（2）《婦女與兩性學刊》修正為《女學學誌:婦女與性別研究》。（3）</text:span><text:span text:style-name="T4">Computational Linguistics and Chinese Language Processing修正為《</text:span><text:a xlink:type="simple" xlink:href="http://www.aclclp.org.tw/journal/index.php" office:target-frame-name="_blank" xlink:show="new" text:style-name="Internet_20_link" text:visited-style-name="Visited_20_Internet_20_Link"><text:span text:style-name="T4">中文計算語言學期刊</text:span></text:a><text:span text:style-name="T4">》(International Journal of Computational Linguistics and Chinese Language Processing)</text:span><text:span text:style-name="T4">。（4）</text:span><text:span text:style-name="T4">Bulletin of the Institute of History and Philology Academia Sinica修正為《</text:span><text:a xlink:type="simple" xlink:href="http://www.ihp.sinica.edu.tw/book_page/book02_1.htm" office:target-frame-name="_blank" xlink:show="new" text:style-name="Internet_20_link" text:visited-style-name="Visited_20_Internet_20_Link"><text:span text:style-name="T4">中央研究院歷史語言研究所集刊</text:span></text:a><text:span text:style-name="T4">》（Bulletin of the Institute of History and Philology Academia Sinica）</text:span><text:span text:style-name="T4">。（5）</text:span><text:span text:style-name="T4">Studies in English Literature and Linguistics修正為Concentric: Studies in Linguistics。</text:span><text:span text:style-name="T4">（6）</text:span><text:span text:style-name="T4">Deutsch-Taiwanische Hefte修正為《台德學刊》(Deutsch-Taiwanische Hefte)</text:span><text:span text:style-name="T4">。（7）</text:span><text:span text:style-name="T4">West Coast Lines修正為West Coast Line</text:span><text:span text:style-name="T4"> </text:span><text:span text:style-name="T4">6.刪除一級優良期刊共4筆：（1）《現代中文學學報》（出版單位：東亞現代中文文學國際學會）。（2）《人文社會學報》（出版單位：元智大學人文社會學院）。（3）《中國現代文學理論季刊》（出版單位：中國現代文學理論季刊社）。（4）《國家科學委員會研究彙刊：人文及社會科學》（出版單位：國科會）。</text:span></text:p>
      <text:p text:style-name="P12"><text:span text:style-name="T4">（二）人類學系「國立臺灣大學人類學系優良期刊名錄」修正重點：1.「國立台灣大學人類學系優良學術期刊定級名單」更改為「國立臺灣大學人類學系辦理教師評審暨評鑑優良學術期刊等級名錄」。2.國內期刊增加第三級：其餘不在第一、二級之列，</text:span><text:span text:style-name="T4">並</text:span><text:span text:style-name="T4">已正式出版</text:span><text:span text:style-name="T4">且具審查制度</text:span><text:span text:style-name="T4">的國內學術性期刊。3.國外期刊增加第三級：其餘不在第一、二級之列，</text:span><text:span text:style-name="T4">並</text:span><text:span text:style-name="T4">已正式出版</text:span><text:span text:style-name="T4">且具審查制度</text:span><text:span text:style-name="T4">的國外學術性期刊。4.國外論文集增加第三級：其餘不在第一、二級之列，具審查制度的國外出版社所出版之論文集。</text:span></text:p>
      <text:p text:style-name="P12"><text:span text:style-name="T4">（三）戲劇學系「國立臺灣大學戲劇學系優良期刊名錄」修正重點：1.依</text:span><text:span text:style-name="T4">本校規定</text:span><text:span text:style-name="T4">將評估</text:span><text:span text:style-name="T4">之文字</text:span><text:span text:style-name="T4">修正為評鑑</text:span><text:span text:style-name="T4">。2.</text:span><text:span text:style-name="T4">刪除Theatre Research期刊。</text:span><text:span text:style-name="T4">3</text:span><text:span text:style-name="T4">.增列International Journal of Design為一級期刊。4.增列條文：「凡收錄於SCI、SSCI、A&amp;HCI之期刊，視為第一級期刊。」、「凡收錄於TSSCI、THCI Core之期刊，且經本系教師評審委員會認定者，得為第一級期刊。」、「凡本校其他系所核定為同領域一級期刊者，亦視為第一級期刊。」</text:span></text:p>
      <text:p text:style-name="P9"><text:soft-page-break/>貳、討論事項︰</text:p>
      <text:p text:style-name="P12"><text:span text:style-name="T3">一、本校擬聘下列先生為專任教師</text:span>，提請審議。</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5">編號</text:p>
          </table:table-cell>
          <table:table-cell table:style-name="表格3.B1" office:value-type="string">
            <text:p text:style-name="P16">聘別</text:p>
          </table:table-cell>
          <table:table-cell table:style-name="表格3.B1" office:value-type="string">
            <text:p text:style-name="P3">學院系科所別</text:p>
          </table:table-cell>
          <table:table-cell table:style-name="表格3.B1" office:value-type="string">
            <text:p text:style-name="P4">姓 <text:s text:c="2"/>名</text:p>
          </table:table-cell>
          <table:table-cell table:style-name="表格3.B1" office:value-type="string">
            <text:p text:style-name="P3">聘任職別</text:p>
          </table:table-cell>
          <table:table-cell table:style-name="表格3.B1" office:value-type="string">
            <text:p text:style-name="P3">聘期起迄</text:p>
          </table:table-cell>
          <table:table-cell table:style-name="表格3.B1" office:value-type="string">
            <text:p text:style-name="P3">審查結果</text:p>
          </table:table-cell>
        </table:table-row>
        <table:table-row table:style-name="表格3.1">
          <table:table-cell table:style-name="表格3.A1" office:value-type="string">
            <text:p text:style-name="P18"><text:span text:style-name="T18">1</text:span><text:span text:style-name="T17">.</text:span></text:p>
          </table:table-cell>
          <table:table-cell table:style-name="表格3.A1" office:value-type="string">
            <text:p text:style-name="P21">新聘</text:p>
          </table:table-cell>
          <table:table-cell table:style-name="表格3.A1" office:value-type="string">
            <text:p text:style-name="P21">公共衛生學院公共衛生學系</text:p>
          </table:table-cell>
          <table:table-cell table:style-name="表格3.A1" office:value-type="string">
            <text:p text:style-name="P22">董鈺琪</text:p>
          </table:table-cell>
          <table:table-cell table:style-name="表格3.A1" office:value-type="string">
            <text:p text:style-name="P21">副教授</text:p>
          </table:table-cell>
          <table:table-cell table:style-name="表格3.A1" office:value-type="string">
            <text:p text:style-name="P8"><text:span text:style-name="T20">1010201</text:span><text:span text:style-name="T19">-</text:span><text:span text:style-name="T20">1010731</text:span></text:p>
          </table:table-cell>
          <table:table-cell table:style-name="表格3.A1" office:value-type="string">
            <text:p text:style-name="P20">審議通過</text:p>
          </table:table-cell>
        </table:table-row>
        <table:table-row table:style-name="表格3.1">
          <table:table-cell table:style-name="表格3.A1" office:value-type="string">
            <text:p text:style-name="P18"><text:span text:style-name="T18">2</text:span><text:span text:style-name="T17">.</text:span></text:p>
          </table:table-cell>
          <table:table-cell table:style-name="表格3.A1" office:value-type="string">
            <text:p text:style-name="P21">新聘</text:p>
          </table:table-cell>
          <table:table-cell table:style-name="表格3.A1" office:value-type="string">
            <text:p text:style-name="P21">公共衛生學院公共衛生學系</text:p>
          </table:table-cell>
          <table:table-cell table:style-name="表格3.A1" office:value-type="string">
            <text:p text:style-name="P22">陳雅美</text:p>
          </table:table-cell>
          <table:table-cell table:style-name="表格3.A1" office:value-type="string">
            <text:p text:style-name="P21">助理教授</text:p>
          </table:table-cell>
          <table:table-cell table:style-name="表格3.A1" office:value-type="string">
            <text:p text:style-name="P8"><text:span text:style-name="T20">1010201</text:span><text:span text:style-name="T19">-</text:span><text:span text:style-name="T20">1010731</text:span></text:p>
          </table:table-cell>
          <table:table-cell table:style-name="表格3.A1" office:value-type="string">
            <text:p text:style-name="P20">審議通過</text:p>
          </table:table-cell>
        </table:table-row>
      </table:table>
      <text:p text:style-name="P12"><text:span text:style-name="T3">二</text:span>、本校擬聘下列先生為名譽教授，提請審議。</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5">編號</text:p>
          </table:table-cell>
          <table:table-cell table:style-name="表格4.B1" office:value-type="string">
            <text:p text:style-name="P16">聘別</text:p>
          </table:table-cell>
          <table:table-cell table:style-name="表格4.B1" office:value-type="string">
            <text:p text:style-name="P3">學院系科所別</text:p>
          </table:table-cell>
          <table:table-cell table:style-name="表格4.B1" office:value-type="string">
            <text:p text:style-name="P4">姓 <text:s text:c="2"/>名</text:p>
          </table:table-cell>
          <table:table-cell table:style-name="表格4.B1" office:value-type="string">
            <text:p text:style-name="P3">聘任職別</text:p>
          </table:table-cell>
          <table:table-cell table:style-name="表格4.B1" office:value-type="string">
            <text:p text:style-name="P3">聘期起迄</text:p>
          </table:table-cell>
          <table:table-cell table:style-name="表格4.B1" office:value-type="string">
            <text:p text:style-name="P3">審查結果</text:p>
          </table:table-cell>
        </table:table-row>
        <table:table-row table:style-name="表格4.1">
          <table:table-cell table:style-name="表格4.A1" office:value-type="string">
            <text:p text:style-name="P18"><text:span text:style-name="T18">1</text:span><text:span text:style-name="T17">.</text:span></text:p>
          </table:table-cell>
          <table:table-cell table:style-name="表格4.A1" office:value-type="string">
            <text:p text:style-name="P21">新聘</text:p>
          </table:table-cell>
          <table:table-cell table:style-name="表格4.A1" office:value-type="string">
            <text:p text:style-name="P21">管理學院會計學系</text:p>
          </table:table-cell>
          <table:table-cell table:style-name="表格4.A1" office:value-type="string">
            <text:p text:style-name="P22">蔡揚宗</text:p>
          </table:table-cell>
          <table:table-cell table:style-name="表格4.A1" office:value-type="string">
            <text:p text:style-name="P21">名譽教授</text:p>
          </table:table-cell>
          <table:table-cell table:style-name="表格4.A1" office:value-type="string">
            <text:p text:style-name="P10">-</text:p>
          </table:table-cell>
          <table:table-cell table:style-name="表格4.A1" office:value-type="string">
            <text:p text:style-name="P20">審議通過</text:p>
          </table:table-cell>
        </table:table-row>
      </table:table>
      <text:p text:style-name="P12"><text:span text:style-name="T3">三、</text:span><text:span text:style-name="T9">本校100學年度第1學期教師延長服務，</text:span><text:span text:style-name="T10">工學院工程科學及海洋工程學系</text:span><text:span text:style-name="T9">李雅榮教授申請案，提請審議。(人事室提案)</text:span></text:p>
      <text:p text:style-name="P24">說明：</text:p>
      <text:p text:style-name="P25">(一)依人事室100年10月25日奉核簽及100年11月4日第2次校教評會決議辦理。(附件1)</text:p>
      <text:p text:style-name="P25">(二)依「公立專科以上學校辦理教授、副教授延長服務案件處理要點」及「本校教授、副教授延長服務案件處理原則及作業程序」規定，本校教授、副教授申請延長服務案件為每學期受理申請一次，提經三級教評會審議通過後，報教育部核備。（附件2）</text:p>
      <text:p text:style-name="P25">(三)依「學校教職員退休條例」及「學校教職員退休條例施行細則」規定：延長服務原則上不得擇領或兼領月退休金，但如符合學校教職員退休條例施行細則第10條條件之一規定：「…一、擔任中央研究院院士者。二、曾獲有教育部學術獎者。三、曾獲行政院國家科學委員會傑出研究獎勵三次以上者。四、最近三年內有個人著作出版，對學術確有貢獻者。」得擇領或兼領月退休金。（附件3）</text:p>
      <text:p text:style-name="P25">(四)另依教育部94年1月17日台人(三)字第0930175217號函示：「學校教職員退休條例施行細則」第10條第4款所稱「有個人著作出版」之認定範圍，係指「最近三年內有個人著作出版或最近三年內於國內外著名學術性刊物公開發表與所授課程相關之重要學術論文三篇以上，對學術確有卓越貢獻者」，並請考量與「擔任中央研究院院士者」、「曾獲有教育部學術獎者」、「曾獲行政院國家科學委員會傑出研究獎勵三次以上者」等條件維持衡平。至「國內外著名學術性刊物公開發表與所授課程相關之重要學術論文對學術確有卓越貢獻者」之認定，可參考於科學引用文獻索引（Science Citation Index，SCI）、工程索引（Engineering Index，EI）及社會科學引用文獻索引（Social Science Citation Index，SSCI）其中之一所收錄之期刊，以及未申請文獻索引但經各領域學者認同具與上相同水準之期刊為認定範圍，由學校秉權責審核後將延長服務案件報部備查。（附件4）</text:p>
      <text:p text:style-name="P25">(五)經查工程科學及海洋工程學系李雅榮教授係借調考試院擔任考試委員，其延長服務申請是否符合規定尚待教育部釋示，說明如次：</text:p>
      <text:p text:style-name="P26"><text:span text:style-name="T4">1、查李教授係借調任職考試院考試委員職務（任期自97年9月1日起至103年8月31日止，任期為6年），前經本校於97年8月25日以校人字第0970030863號函</text:span><text:span text:style-name="T3">（附件5）</text:span><text:span text:style-name="T4">核定以「原則同意，惟李教授應於101年8月1日返校歸建並退休。」故其授課時數係依據「本校專任教師借調處理要點」（附件6）第8點以借調期間每學期返校義務授課時數填寫。</text:span></text:p>
      <text:p text:style-name="P26"><text:span text:style-name="T4">2、李教授於101年2月1日滿65歲，除得依學校教職員退休條例第10-1條規定於101年2</text:span><text:soft-page-break/><text:span text:style-name="T4">月1日屆滿65歲之日起，5年內依退休條例辦理退休外；由於考試委員有任期制，且因「公立專科以上學校辦理教授、副教授延長服務案件處理要點」並無延長服務期間不得借調之規定，在考試委員任期結束前，意即自101年2月1日起至103年8月31日止，該期間得否逕以視同延長服務</text:span><text:span text:style-name="T36">？</text:span><text:span text:style-name="T4">倘無法視同延長服務，必須申請辦理延長服務，則其中「公立專科以上學校辦理教授、副教授延長服務案件處理要點」第4點延長服務基本條件第3款，授足基本授課時數部分，如老師於借調期間有返校義務授課，是否認定符合規定</text:span><text:span text:style-name="T36">？</text:span><text:span text:style-name="T4">關於上述疑義，本校已於100年9月15日以校人字第1000041696號函（附件7）報請教育部釋示，近日經洽教育部表示本案尚待研議後函復。本案依100年11月4日第2次校教評會決議：「</text:span><text:span text:style-name="T7">暫緩，提下次會議討論。</text:span><text:span text:style-name="T4">」</text:span>，再提送本次校教評會審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5">編號</text:p>
          </table:table-cell>
          <table:table-cell table:style-name="表格5.B1" office:value-type="string">
            <text:p text:style-name="P16">聘別</text:p>
          </table:table-cell>
          <table:table-cell table:style-name="表格5.B1" office:value-type="string">
            <text:p text:style-name="P3">學院系科所別</text:p>
          </table:table-cell>
          <table:table-cell table:style-name="表格5.B1" office:value-type="string">
            <text:p text:style-name="P4">姓 <text:s text:c="2"/>名</text:p>
          </table:table-cell>
          <table:table-cell table:style-name="表格5.B1" office:value-type="string">
            <text:p text:style-name="P3">聘任職別</text:p>
          </table:table-cell>
          <table:table-cell table:style-name="表格5.B1" office:value-type="string">
            <text:p text:style-name="P3">聘期起迄</text:p>
          </table:table-cell>
          <table:table-cell table:style-name="表格5.B1" office:value-type="string">
            <text:p text:style-name="P3">審查結果</text:p>
          </table:table-cell>
        </table:table-row>
        <table:table-row table:style-name="表格5.1">
          <table:table-cell table:style-name="表格5.A1" office:value-type="string">
            <text:p text:style-name="P18"><text:span text:style-name="T18">9</text:span><text:span text:style-name="T17">.</text:span></text:p>
          </table:table-cell>
          <table:table-cell table:style-name="表格5.A1" office:value-type="string">
            <text:p text:style-name="P21">延長服務</text:p>
          </table:table-cell>
          <table:table-cell table:style-name="表格5.A1" office:value-type="string">
            <text:p text:style-name="P21">工學院工程科學及海洋工程學系</text:p>
          </table:table-cell>
          <table:table-cell table:style-name="表格5.A1" office:value-type="string">
            <text:p text:style-name="P22">李雅榮</text:p>
          </table:table-cell>
          <table:table-cell table:style-name="表格5.A1" office:value-type="string">
            <text:p text:style-name="P21">教授</text:p>
          </table:table-cell>
          <table:table-cell table:style-name="表格5.A1" office:value-type="string">
            <text:p text:style-name="P8"><text:span text:style-name="T19">-</text:span><text:span text:style-name="T20">1020731</text:span></text:p>
          </table:table-cell>
          <table:table-cell table:style-name="表格5.A1" office:value-type="string">
            <text:p text:style-name="P20">審議通過(請見表末附帶決議及過程紀要)</text:p>
          </table:table-cell>
        </table:table-row>
      </table:table>
      <text:p text:style-name="P32"><text:span text:style-name="T29">附帶決議：原則同意本校教授於借調期間得辦理延長服務。惟如與教育部釋復內容牴觸時，仍應依教育部規定辦理。</text:span></text:p>
      <text:p text:style-name="P32">過程紀要：經與會委員充分討論後，就本校教授於借調期間可否辦理延長服務議題，進行無記名投票(發出選票25張，同意票14票，不同意票11票)，原則同意本校教授於借調期間得辦理延長服務。</text:p>
      <text:p text:style-name="P12"><text:span text:style-name="T3">四、</text:span><text:span text:style-name="T37">本校</text:span><text:span text:style-name="T3">教師申請教育部第16屆國家講座推薦案，有共同教育中心黃俊傑教授等11位(如附件推薦書)，提請審議。(研究發展處、相關學院提案)</text:span></text:p>
      <text:p text:style-name="P27">說明：</text:p>
      <text:list xml:id="list3586069753" text:style-name="WW8Num3">
        <text:list-item>
          <text:p text:style-name="P28">依據研究發展處100年12月13日奉核簽(如附件)辦理。</text:p>
        </text:list-item>
        <text:list-item>
          <text:p text:style-name="P29"><text:span text:style-name="T3">依據教育部100年9月29日台學審字第1000176555號函(如附件)規定：為使學校推薦作業更為審慎嚴謹，所有申請案應經校教評會審議通過，並應就送審人之教學及帶領研究團隊表現進行審議，每校每一類科推薦申請人數至多以3人為限，惟本校本屆「工程及應用科學」類科申請案共計4件。</text:span></text:p>
        </text:list-item>
        <text:list-item>
          <text:p text:style-name="P29"><text:span text:style-name="T3">教育部本屆國家講座分為人文及藝術、社會科學、數學及自然科學、生物及醫農科學、工程及應用科學等5大類科，其中人文及藝術、社會科學等2類名額為各2名、其餘類科各3名，共13名，得從缺。本校申請本屆國家講座教師有11位，名單如下：</text:span></text:p>
        </text:list-item>
      </text:list>
      <text:list xml:id="list1355680885" text:style-name="WW8Num6">
        <text:list-item>
          <text:p text:style-name="P5"><text:span text:style-name="T3">人文及藝術：黃俊傑教授、周鳳五教授。</text:span></text:p>
        </text:list-item>
        <text:list-item>
          <text:p text:style-name="P5"><text:span text:style-name="T3">社會科學：王泰升教授、鄭伯壎教授、劉錦添教授。</text:span></text:p>
        </text:list-item>
        <text:list-item>
          <text:p text:style-name="P5"><text:span text:style-name="T3">數學及自然科學：方俊民教授。</text:span></text:p>
        </text:list-item>
        <text:list-item>
          <text:p text:style-name="P5"><text:span text:style-name="T3">生物及醫農科學：郭明良教授。</text:span></text:p>
        </text:list-item>
        <text:list-item>
          <text:p text:style-name="P5"><text:span text:style-name="T3">工程及應用科學：陳發林教授、葛煥彰教授、楊德良教授、陳良基教授。</text:span></text:p>
        </text:list-item>
      </text:list>
      <text:p text:style-name="P32">決議：<text:span text:style-name="T27">通過推薦</text:span>黃俊傑、周鳳五<text:span text:style-name="T27">、</text:span>王泰升、鄭伯壎、劉錦添<text:span text:style-name="T27">、</text:span>方俊民、郭明良、陳發林、葛煥彰、陳良基<text:span text:style-name="T27">等10位教授申請教育部國家講座</text:span><text:span text:style-name="T29">；另同意委員主動提名推薦</text:span><text:span text:style-name="T29">文學院藝術史研究所</text:span><text:span text:style-name="T29">謝明良教授申請人文及藝術類科、理學院天文物理研究所侯維恕教授申請</text:span><text:span text:style-name="T35">數學及自然科學</text:span><text:span text:style-name="T29">類科、生命科</text:span><text:span text:style-name="T29">學院</text:span><text:span text:style-name="T29">動物學研究所羅竹芳教授申請生物及醫農科學類科，</text:span><text:span text:style-name="T35">數學及自然科學</text:span><text:span text:style-name="T29">類科、生物及醫農科學類科請理學院、醫學院再推薦一名候選人，於收件截止日前補齊相關資料後送研發處函報教育部。</text:span></text:p>
      <text:p text:style-name="P32">過程紀要：</text:p>
      <text:p text:style-name="P34"><text:soft-page-break/>一、案內推薦人選<text:span text:style-name="T29">劉錦添委員及楊德良委員未出席本次會議。</text:span></text:p>
      <text:p text:style-name="P35">二、工程及應用科學類有4位教授申請，經會中委員以無記名投票，以出席委員三分之二以上票數同意，推薦陳發林、葛煥彰、陳良基3位教授。</text:p>
      <text:p text:style-name="P31"><text:span text:style-name="T38">參、臨時動議︰</text:span><text:span text:style-name="T39">(無)</text:span></text:p>
      <text:p text:style-name="P6"><text:span text:style-name="T11">肆、散會</text:span><text:span text:style-name="T33">(下午3時3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8">
      <style:paragraph-properties fo:orphans="2" fo:widows="2" style:vertical-align="baseline" style:snap-to-layout-grid="false"/>
      <style:text-properties style:font-name="Times New Roman" fo:font-family="'Times New Roman'" style:font-family-generic="roman" style:font-pitch="variable" fo:language="none" fo:country="none" fo:font-weight="normal" style:letter-kerning="false" style:language-asian="none" style:country-asian="none" style:font-weight-asian="normal"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細明體" style:font-family-complex="細明體, MingLiU" style:font-family-generic-complex="modern"/>
    </style:style>
    <style:style style:name="WW8Num5z1" style:family="text">
      <style:text-properties fo:color="#000000"/>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8z3" style:family="text"/>
    <style:style style:name="WW8Num8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WW8Num9z0" style:family="text">
      <style:text-properties fo:color="#000000" style:font-name-complex="細明體" style:font-family-complex="細明體, MingLiU" style:font-family-generic-complex="moder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細明體" style:font-family-complex="細明體, MingLiU" style:font-family-generic-complex="modern"/>
    </style:style>
    <style:style style:name="WW8Num10z1" style:family="text">
      <style:text-properties fo:color="#0000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WW8Num5z1" style:num-prefix="(1)"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8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8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8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8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8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5</text:page-number></text:span><text:span text:style-name="MT1"><text:s/>頁，共 </text:span><text:span text:style-name="MT1"><text:page-count style:num-format="1">5</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11-12-23T15:52:00</meta:creation-date>
    <dc:creator>tree</dc:creator>
    <dc:date>2011-12-23T17:39:00</dc:date>
    <meta:print-date>2011-12-23T17:16:00</meta:print-date>
    <meta:editing-cycles>9</meta:editing-cycles>
    <meta:editing-duration>PT1H1M</meta:editing-duration>
    <meta:document-statistic meta:table-count="5" meta:image-count="0" meta:object-count="0" meta:page-count="5" meta:paragraph-count="157" meta:word-count="4490" meta:character-count="5725" meta:non-whitespace-character-count="5472"/>
    <meta:generator>LibreOffice/6.1.4.2$Windows_X86_64 LibreOffice_project/9d0f32d1f0b509096fd65e0d4bec26ddd1938fd3</meta:generator>
  </office:meta>
</office:document-meta>
</file>