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8.02cm" fo:margin-left="0.953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none" style:writing-mode="lr-tb"/>
    </style:style>
    <style:style style:name="表格6" style:family="table">
      <style:table-properties style:width="18.02cm" fo:margin-left="0.953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B1" style:family="table-cell">
      <style:table-cell-properties style:vertical-align="top" fo:padding-left="0.191cm" fo:padding-right="0.191cm" fo:padding-top="0cm" fo:padding-bottom="0cm" fo:border="none" style:writing-mode="lr-tb"/>
    </style:style>
    <style:style style:name="表格7" style:family="table">
      <style:table-properties style:width="18.02cm" fo:margin-left="0.953cm" table:align="left" style:writing-mode="lr-tb"/>
    </style:style>
    <style:style style:name="表格7.A" style:family="table-column">
      <style:table-column-properties style:column-width="0.953cm"/>
    </style:style>
    <style:style style:name="表格7.B" style:family="table-column">
      <style:table-column-properties style:column-width="1.27cm"/>
    </style:style>
    <style:style style:name="表格7.C" style:family="table-column">
      <style:table-column-properties style:column-width="4.191cm"/>
    </style:style>
    <style:style style:name="表格7.D" style:family="table-column">
      <style:table-column-properties style:column-width="1.905cm"/>
    </style:style>
    <style:style style:name="表格7.E" style:family="table-column">
      <style:table-column-properties style:column-width="2.223cm"/>
    </style:style>
    <style:style style:name="表格7.F" style:family="table-column">
      <style:table-column-properties style:column-width="3.81cm"/>
    </style:style>
    <style:style style:name="表格7.G" style:family="table-column">
      <style:table-column-properties style:column-width="3.66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writing-mode="lr-tb"/>
    </style:style>
    <style:style style:name="表格7.B1" style:family="table-cell">
      <style:table-cell-properties style:vertical-align="top" fo:padding-left="0.191cm" fo:padding-right="0.191cm" fo:padding-top="0cm" fo:padding-bottom="0cm" fo:border="none" style:writing-mode="lr-tb"/>
    </style:style>
    <style:style style:name="表格8" style:family="table">
      <style:table-properties style:width="18.02cm" fo:margin-left="0.953cm" table:align="left" style:writing-mode="lr-tb"/>
    </style:style>
    <style:style style:name="表格8.A" style:family="table-column">
      <style:table-column-properties style:column-width="0.953cm"/>
    </style:style>
    <style:style style:name="表格8.B" style:family="table-column">
      <style:table-column-properties style:column-width="1.27cm"/>
    </style:style>
    <style:style style:name="表格8.C" style:family="table-column">
      <style:table-column-properties style:column-width="4.191cm"/>
    </style:style>
    <style:style style:name="表格8.D" style:family="table-column">
      <style:table-column-properties style:column-width="1.905cm"/>
    </style:style>
    <style:style style:name="表格8.E" style:family="table-column">
      <style:table-column-properties style:column-width="2.223cm"/>
    </style:style>
    <style:style style:name="表格8.F" style:family="table-column">
      <style:table-column-properties style:column-width="3.81cm"/>
    </style:style>
    <style:style style:name="表格8.G" style:family="table-column">
      <style:table-column-properties style:column-width="3.669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none" style:writing-mode="lr-tb"/>
    </style:style>
    <style:style style:name="表格8.B1" style:family="table-cell">
      <style:table-cell-properties style:vertical-align="top" fo:padding-left="0.191cm" fo:padding-right="0.191cm" fo:padding-top="0cm" fo:padding-bottom="0cm" fo:border="none" style:writing-mode="lr-tb"/>
    </style:style>
    <style:style style:name="表格9" style:family="table">
      <style:table-properties style:width="18.02cm" fo:margin-left="0.953cm" table:align="left" style:writing-mode="lr-tb"/>
    </style:style>
    <style:style style:name="表格9.A" style:family="table-column">
      <style:table-column-properties style:column-width="0.953cm"/>
    </style:style>
    <style:style style:name="表格9.B" style:family="table-column">
      <style:table-column-properties style:column-width="1.27cm"/>
    </style:style>
    <style:style style:name="表格9.C" style:family="table-column">
      <style:table-column-properties style:column-width="4.191cm"/>
    </style:style>
    <style:style style:name="表格9.D" style:family="table-column">
      <style:table-column-properties style:column-width="1.905cm"/>
    </style:style>
    <style:style style:name="表格9.E" style:family="table-column">
      <style:table-column-properties style:column-width="2.223cm"/>
    </style:style>
    <style:style style:name="表格9.F" style:family="table-column">
      <style:table-column-properties style:column-width="3.81cm"/>
    </style:style>
    <style:style style:name="表格9.G" style:family="table-column">
      <style:table-column-properties style:column-width="3.669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none" style:writing-mode="lr-tb"/>
    </style:style>
    <style:style style:name="表格9.B1" style:family="table-cell">
      <style:table-cell-properties style:vertical-align="top" fo:padding-left="0.191cm" fo:padding-right="0.191cm" fo:padding-top="0cm" fo:padding-bottom="0cm" fo:border="none" style:writing-mode="lr-tb"/>
    </style:style>
    <style:style style:name="表格10" style:family="table">
      <style:table-properties style:width="18.02cm" fo:margin-left="0.953cm" table:align="left" style:writing-mode="lr-tb"/>
    </style:style>
    <style:style style:name="表格10.A" style:family="table-column">
      <style:table-column-properties style:column-width="0.953cm"/>
    </style:style>
    <style:style style:name="表格10.B" style:family="table-column">
      <style:table-column-properties style:column-width="1.27cm"/>
    </style:style>
    <style:style style:name="表格10.C" style:family="table-column">
      <style:table-column-properties style:column-width="4.191cm"/>
    </style:style>
    <style:style style:name="表格10.D" style:family="table-column">
      <style:table-column-properties style:column-width="1.905cm"/>
    </style:style>
    <style:style style:name="表格10.E" style:family="table-column">
      <style:table-column-properties style:column-width="2.223cm"/>
    </style:style>
    <style:style style:name="表格10.F" style:family="table-column">
      <style:table-column-properties style:column-width="3.81cm"/>
    </style:style>
    <style:style style:name="表格10.G" style:family="table-column">
      <style:table-column-properties style:column-width="3.669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none" style:writing-mode="lr-tb"/>
    </style:style>
    <style:style style:name="表格10.B1" style:family="table-cell">
      <style:table-cell-properties style:vertical-align="top" fo:padding-left="0.191cm" fo:padding-right="0.191cm" fo:padding-top="0cm" fo:padding-bottom="0cm" fo:border="none" style:writing-mode="lr-tb"/>
    </style:style>
    <style:style style:name="表格11" style:family="table">
      <style:table-properties style:width="18.02cm" fo:margin-left="0.953cm" table:align="left" style:writing-mode="lr-tb"/>
    </style:style>
    <style:style style:name="表格11.A" style:family="table-column">
      <style:table-column-properties style:column-width="0.953cm"/>
    </style:style>
    <style:style style:name="表格11.B" style:family="table-column">
      <style:table-column-properties style:column-width="1.27cm"/>
    </style:style>
    <style:style style:name="表格11.C" style:family="table-column">
      <style:table-column-properties style:column-width="4.191cm"/>
    </style:style>
    <style:style style:name="表格11.D" style:family="table-column">
      <style:table-column-properties style:column-width="1.905cm"/>
    </style:style>
    <style:style style:name="表格11.E" style:family="table-column">
      <style:table-column-properties style:column-width="2.223cm"/>
    </style:style>
    <style:style style:name="表格11.F" style:family="table-column">
      <style:table-column-properties style:column-width="3.81cm"/>
    </style:style>
    <style:style style:name="表格11.G" style:family="table-column">
      <style:table-column-properties style:column-width="3.669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none" style:writing-mode="lr-tb"/>
    </style:style>
    <style:style style:name="表格11.B1" style:family="table-cell">
      <style:table-cell-properties style:vertical-align="top" fo:padding-left="0.191cm" fo:padding-right="0.191cm" fo:padding-top="0cm" fo:padding-bottom="0cm" fo:border="none" style:writing-mode="lr-tb"/>
    </style:style>
    <style:style style:name="表格12" style:family="table">
      <style:table-properties style:width="12.118cm" table:align="left" style:writing-mode="lr-tb"/>
    </style:style>
    <style:style style:name="表格12.A" style:family="table-column">
      <style:table-column-properties style:column-width="1.143cm"/>
    </style:style>
    <style:style style:name="表格12.B" style:family="table-column">
      <style:table-column-properties style:column-width="1.588cm"/>
    </style:style>
    <style:style style:name="表格12.C" style:family="table-column">
      <style:table-column-properties style:column-width="3.175cm"/>
    </style:style>
    <style:style style:name="表格12.D" style:family="table-column">
      <style:table-column-properties style:column-width="4.89cm"/>
    </style:style>
    <style:style style:name="表格12.E" style:family="table-column">
      <style:table-column-properties style:column-width="1.323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2" style:family="table-cell">
      <style:table-cell-properties style:vertical-align="middle" fo:padding-left="0.191cm" fo:padding-right="0.191cm" fo:padding-top="0cm" fo:padding-bottom="0cm" fo:border-left="1.5pt solid #000000" fo:border-right="1.5pt solid #000000" fo:border-top="1.5pt solid #000000" fo:border-bottom="0.25pt solid #000000" style:writing-mode="lr-tb"/>
    </style:style>
    <style:style style:name="表格12.3" style:family="table-row">
      <style:table-row-properties style:min-row-height="2.602cm" fo:keep-together="auto"/>
    </style:style>
    <style:style style:name="表格1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E3" style:family="table-cell">
      <style:table-cell-properties style:vertical-align="middle" fo:padding-left="0.191cm" fo:padding-right="0.191cm" fo:padding-top="0cm" fo:padding-bottom="0cm" fo:border-left="1.5pt solid #000000" fo:border-right="1.5pt solid #000000" fo:border-top="0.25pt solid #000000" fo:border-bottom="0.25pt solid #000000" style:writing-mode="lr-tb"/>
    </style:style>
    <style:style style:name="表格12.4" style:family="table-row">
      <style:table-row-properties style:min-row-height="2.692cm" fo:keep-together="auto"/>
    </style:style>
    <style:style style:name="表格12.6" style:family="table-row">
      <style:table-row-properties style:min-row-height="2.85cm" fo:keep-together="auto"/>
    </style:style>
    <style:style style:name="表格12.7" style:family="table-row">
      <style:table-row-properties style:min-row-height="2.746cm" fo:keep-together="auto"/>
    </style:style>
    <style:style style:name="表格12.8" style:family="table-row">
      <style:table-row-properties style:min-row-height="2.665cm" fo:keep-together="auto"/>
    </style:style>
    <style:style style:name="表格12.9" style:family="table-row">
      <style:table-row-properties style:min-row-height="2.732cm" fo:keep-together="auto"/>
    </style:style>
    <style:style style:name="表格12.11" style:family="table-row">
      <style:table-row-properties style:min-row-height="3.145cm" fo:keep-together="auto"/>
    </style:style>
    <style:style style:name="表格12.18" style:family="table-row">
      <style:table-row-properties style:min-row-height="3.025cm" fo:keep-together="auto"/>
    </style:style>
    <style:style style:name="表格12.19" style:family="table-row">
      <style:table-row-properties style:min-row-height="3.115cm" fo:keep-together="auto"/>
    </style:style>
    <style:style style:name="表格12.26" style:family="table-row">
      <style:table-row-properties style:min-row-height="3.002cm" fo:keep-together="auto"/>
    </style:style>
    <style:style style:name="表格12.27" style:family="table-row">
      <style:table-row-properties style:min-row-height="3.094cm" fo:keep-together="auto"/>
    </style:style>
    <style:style style:name="表格13" style:family="table">
      <style:table-properties style:width="11.61cm" table:align="left" style:writing-mode="lr-tb"/>
    </style:style>
    <style:style style:name="表格13.A" style:family="table-column">
      <style:table-column-properties style:column-width="0.826cm"/>
    </style:style>
    <style:style style:name="表格13.B" style:family="table-column">
      <style:table-column-properties style:column-width="1.905cm"/>
    </style:style>
    <style:style style:name="表格13.C" style:family="table-column">
      <style:table-column-properties style:column-width="4.473cm"/>
    </style:style>
    <style:style style:name="表格13.D" style:family="table-column">
      <style:table-column-properties style:column-width="4.371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2" style:family="table-cell">
      <style:table-cell-properties style:vertical-align="middle" fo:padding-left="0.191cm" fo:padding-right="0.191cm" fo:padding-top="0cm" fo:padding-bottom="0cm" fo:border-left="1.5pt solid #000000" fo:border-right="1.5pt solid #000000" fo:border-top="1.5pt solid #000000" fo:border-bottom="0.25pt solid #000000" style:writing-mode="lr-tb"/>
    </style:style>
    <style:style style:name="表格13.D3" style:family="table-cell">
      <style:table-cell-properties style:vertical-align="middle" fo:padding-left="0.191cm" fo:padding-right="0.191cm" fo:padding-top="0cm" fo:padding-bottom="0cm" fo:border-left="1.5pt solid #000000" fo:border-right="1.5pt solid #000000" fo:border-top="0.25pt solid #000000" fo:border-bottom="0.25pt solid #000000" style:writing-mode="lr-tb"/>
    </style:style>
    <style:style style:name="表格13.36" style:family="table-row">
      <style:table-row-properties style:min-row-height="3.39cm" fo:keep-together="auto"/>
    </style:style>
    <style:style style:name="表格13.D42" style:family="table-cell">
      <style:table-cell-properties style:vertical-align="middle" fo:padding-left="0.191cm" fo:padding-right="0.191cm" fo:padding-top="0cm" fo:padding-bottom="0cm" fo:border-left="1.5pt solid #000000" fo:border-right="1.5pt solid #000000" fo:border-top="0.25pt solid #000000" fo:border-bottom="1.5pt solid #000000" style:writing-mode="lr-tb"/>
    </style:style>
    <style:style style:name="P1"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494cm" fo:text-align="justify" style:justify-single-word="false"/>
    </style:style>
    <style:style style:name="P3"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4" style:family="paragraph" style:parent-style-name="Standard">
      <style:text-properties fo:font-size="10pt" fo:font-weight="normal" style:font-size-asian="10pt" style:font-weight-asian="normal" style:font-size-complex="10pt"/>
    </style:style>
    <style:style style:name="P5" style:family="paragraph" style:parent-style-name="Standard">
      <style:text-properties fo:font-size="12pt" fo:font-weight="normal" style:font-size-asian="12pt" style:font-weight-asian="normal"/>
    </style:style>
    <style:style style:name="P6" style:family="paragraph" style:parent-style-name="Standard">
      <style:paragraph-properties fo:text-align="center" style:justify-single-word="false"/>
      <style:text-properties fo:font-size="12pt" fo:font-weight="normal" style:font-size-asian="12pt" style:font-weight-asian="normal" style:font-name-complex="標楷體" style:font-weight-complex="normal"/>
    </style:style>
    <style:style style:name="P7" style:family="paragraph" style:parent-style-name="Standard">
      <style:text-properties fo:font-size="12pt" fo:font-weight="normal" style:font-name-asian="細明體" style:font-size-asian="12pt" style:font-weight-asian="normal"/>
    </style:style>
    <style:style style:name="P8" style:family="paragraph" style:parent-style-name="Standard">
      <style:paragraph-properties fo:line-height="0.564cm"/>
      <style:text-properties style:font-name="細明體" fo:font-size="12pt" fo:font-weight="normal" style:font-name-asian="細明體" style:font-size-asian="12pt" style:font-weight-asian="normal" style:font-name-complex="細明體"/>
    </style:style>
    <style:style style:name="P9" style:family="paragraph" style:parent-style-name="Standard" style:list-style-name="WW8Num4">
      <style:paragraph-properties fo:line-height="0.564cm"/>
      <style:text-properties style:font-name="細明體" fo:font-size="12pt" fo:font-weight="normal" style:font-name-asian="細明體" style:font-size-asian="12pt" style:font-weight-asian="normal" style:font-name-complex="細明體"/>
    </style:style>
    <style:style style:name="P10" style:family="paragraph" style:parent-style-name="Standard" style:list-style-name="WW8Num12">
      <style:paragraph-properties fo:line-height="0.564cm"/>
      <style:text-properties style:font-name="細明體" fo:font-size="12pt" fo:font-weight="normal" style:font-name-asian="細明體" style:font-size-asian="12pt" style:font-weight-asian="normal" style:font-name-complex="細明體"/>
    </style:style>
    <style:style style:name="P11" style:family="paragraph" style:parent-style-name="Standard">
      <style:paragraph-properties fo:line-height="0.564cm"/>
      <style:text-properties style:font-name="細明體" fo:font-size="12pt" fo:font-weight="normal" style:font-name-asian="細明體" style:font-size-asian="12pt" style:font-weight-asian="normal"/>
    </style:style>
    <style:style style:name="P12" style:family="paragraph" style:parent-style-name="Standard">
      <style:paragraph-properties fo:line-height="0.564cm" fo:text-align="center" style:justify-single-word="false"/>
      <style:text-properties style:font-name="細明體" fo:font-size="12pt" fo:font-weight="normal" style:font-name-asian="細明體" style:font-size-asian="12pt" style:font-weight-asian="normal"/>
    </style:style>
    <style:style style:name="P13" style:family="paragraph" style:parent-style-name="Standard">
      <style:paragraph-properties fo:line-height="0.459cm" fo:text-align="center" style:justify-single-word="false"/>
      <style:text-properties style:font-name="細明體" fo:font-size="12pt" style:font-name-asian="細明體" style:font-size-asian="12pt" style:font-name-complex="細明體"/>
    </style:style>
    <style:style style:name="P14" style:family="paragraph" style:parent-style-name="Standard">
      <style:paragraph-properties fo:orphans="2" fo:widows="2"/>
      <style:text-properties style:font-name="細明體" fo:font-size="12pt" style:font-name-asian="細明體" style:font-size-asian="12pt" style:font-name-complex="細明體"/>
    </style:style>
    <style:style style:name="P15" style:family="paragraph" style:parent-style-name="Standard">
      <style:paragraph-properties fo:line-height="0.459cm" fo:text-align="justify" style:justify-single-word="false"/>
      <style:text-properties style:font-name="細明體" fo:font-size="11pt" fo:font-weight="normal" style:font-name-asian="細明體" style:font-size-asian="11pt" style:font-weight-asian="normal" style:font-name-complex="細明體" style:font-size-complex="11pt"/>
    </style:style>
    <style:style style:name="P16" style:family="paragraph" style:parent-style-name="Standard">
      <style:paragraph-properties fo:line-height="0.459cm" style:snap-to-layout-grid="false"/>
      <style:text-properties style:font-name="細明體" fo:font-size="11pt" fo:font-weight="normal" style:font-name-asian="細明體" style:font-size-asian="11pt" style:font-weight-asian="normal" style:font-name-complex="細明體" style:font-size-complex="11pt"/>
    </style:style>
    <style:style style:name="P17" style:family="paragraph" style:parent-style-name="Standard">
      <style:paragraph-properties fo:line-height="0.459cm" fo:text-align="justify" style:justify-single-word="false"/>
      <style:text-properties style:font-name="細明體" fo:font-size="11pt" fo:font-weight="normal" style:font-name-asian="細明體" style:font-size-asian="11pt" style:font-weight-asian="normal" style:font-name-complex="細明體" style:font-size-complex="11pt"/>
    </style:style>
    <style:style style:name="P18" style:family="paragraph" style:parent-style-name="Standard">
      <style:paragraph-properties fo:line-height="0.494cm" fo:text-align="justify" style:justify-single-word="false"/>
      <style:text-properties style:font-name="細明體" fo:font-size="11pt" fo:font-weight="normal" style:font-name-asian="細明體" style:font-size-asian="11pt" style:font-weight-asian="normal" style:font-name-complex="細明體" style:font-size-complex="11pt"/>
    </style:style>
    <style:style style:name="P19" style:family="paragraph" style:parent-style-name="Standard">
      <style:paragraph-properties fo:line-height="0.494cm" fo:text-align="justify" style:justify-single-word="false"/>
      <style:text-properties style:font-name="細明體" fo:font-size="11pt" fo:font-weight="normal" style:font-name-asian="細明體" style:font-size-asian="11pt" style:font-weight-asian="normal" style:font-name-complex="細明體" style:font-size-complex="11pt"/>
    </style:style>
    <style:style style:name="P20" style:family="paragraph" style:parent-style-name="Standard">
      <style:paragraph-properties fo:line-height="0.459cm" fo:text-align="center" style:justify-single-word="false"/>
      <style:text-properties style:font-name="細明體" fo:font-size="9pt" fo:font-weight="normal" style:font-name-asian="細明體" style:font-size-asian="9pt" style:font-weight-asian="normal" style:font-name-complex="細明體" style:font-size-complex="9pt"/>
    </style:style>
    <style:style style:name="P21" style:family="paragraph" style:parent-style-name="Standard">
      <style:paragraph-properties fo:line-height="0.459cm" fo:text-align="justify" style:justify-single-word="false"/>
    </style:style>
    <style:style style:name="P22"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3"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4" style:family="paragraph" style:parent-style-name="Standard">
      <style:paragraph-properties fo:margin-top="0.159cm" fo:margin-bottom="0.159cm" loext:contextual-spacing="false" fo:line-height="0.353cm" fo:text-align="justify" style:justify-single-word="false"/>
    </style:style>
    <style:style style:name="P25"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3pt" style:font-name-asian="細明體" style:font-size-asian="13pt" style:font-name-complex="細明體" style:font-size-complex="13pt"/>
    </style:style>
    <style:style style:name="P26" style:family="paragraph" style:parent-style-name="Standard">
      <style:paragraph-properties fo:margin-top="0.159cm" fo:margin-bottom="0.159cm" loext:contextual-spacing="false" fo:line-height="0.353cm" fo:text-align="justify" style:justify-single-word="false"/>
      <style:text-properties style:font-name="細明體" fo:font-size="10pt" fo:font-weight="normal" style:font-size-asian="10pt" style:font-weight-asian="normal" style:font-name-complex="細明體" style:font-size-complex="10pt" style:font-weight-complex="normal"/>
    </style:style>
    <style:style style:name="P27"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8"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9"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30"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31"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32"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33"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3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35"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36"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37"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38"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39"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40"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41" style:family="paragraph" style:parent-style-name="Standard">
      <style:paragraph-properties fo:margin-left="0.318cm" fo:margin-right="0cm" fo:line-height="0.494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42" style:family="paragraph" style:parent-style-name="Standard">
      <style:paragraph-properties fo:margin-left="1.27cm" fo:margin-right="0cm" fo:line-height="0.564cm" fo:text-indent="0cm" style:auto-text-indent="false"/>
    </style:style>
    <style:style style:name="P43" style:family="paragraph" style:parent-style-name="Standard">
      <style:paragraph-properties fo:margin-left="1.27cm" fo:margin-right="0cm" fo:line-height="0.564cm" fo:text-indent="0cm" style:auto-text-indent="false"/>
      <style:text-properties style:font-name="細明體" fo:font-size="12pt" fo:font-weight="normal" style:font-name-asian="細明體" style:font-size-asian="12pt" style:font-weight-asian="normal"/>
    </style:style>
    <style:style style:name="P44" style:family="paragraph" style:parent-style-name="Standard">
      <style:paragraph-properties fo:margin-left="1.111cm" fo:margin-right="0cm" fo:line-height="0.564cm" fo:text-indent="0cm" style:auto-text-indent="false"/>
    </style:style>
    <style:style style:name="P45" style:family="paragraph" style:parent-style-name="Standard">
      <style:paragraph-properties fo:margin-left="1.111cm" fo:margin-right="0cm" fo:line-height="0.564cm" fo:text-indent="0cm" style:auto-text-indent="false"/>
      <style:text-properties style:font-name="細明體" fo:font-size="12pt" fo:font-weight="normal" style:font-name-asian="細明體" style:font-size-asian="12pt" style:font-weight-asian="normal" style:font-name-complex="細明體"/>
    </style:style>
    <style:style style:name="P46" style:family="paragraph" style:parent-style-name="Standard" style:list-style-name="WW8Num2">
      <style:paragraph-properties fo:margin-left="1.905cm" fo:margin-right="0cm" fo:line-height="0.564cm" fo:text-indent="-0.847cm" style:auto-text-indent="false">
        <style:tab-stops>
          <style:tab-stop style:position="1.905cm"/>
        </style:tab-stops>
      </style:paragraph-properties>
      <style:text-properties style:font-name="細明體" fo:font-size="12pt" fo:font-weight="normal" style:font-name-asian="細明體" style:font-size-asian="12pt" style:font-weight-asian="normal" style:font-name-complex="細明體"/>
    </style:style>
    <style:style style:name="P47" style:family="paragraph" style:parent-style-name="Standard">
      <style:paragraph-properties fo:margin-left="0.953cm" fo:margin-right="0cm" fo:line-height="0.564cm" fo:text-indent="0cm" style:auto-text-indent="false"/>
    </style:style>
    <style:style style:name="P48" style:family="paragraph" style:parent-style-name="Standard">
      <style:paragraph-properties fo:margin-left="1.588cm" fo:margin-right="0cm" fo:line-height="0.564cm" fo:text-indent="0cm" style:auto-text-indent="false"/>
      <style:text-properties style:font-name="細明體" fo:font-size="12pt" fo:font-weight="normal" style:font-name-asian="細明體" style:font-size-asian="12pt" style:font-weight-asian="normal" style:font-name-complex="細明體"/>
    </style:style>
    <style:style style:name="P49" style:family="paragraph" style:parent-style-name="Standard" style:list-style-name="WW8Num3">
      <style:paragraph-properties fo:margin-left="2.54cm" fo:margin-right="0cm" fo:line-height="0.564cm" fo:text-indent="-0.635cm" style:auto-text-indent="false">
        <style:tab-stops>
          <style:tab-stop style:position="2.54cm"/>
        </style:tab-stops>
      </style:paragraph-properties>
    </style:style>
    <style:style style:name="P50" style:family="paragraph" style:parent-style-name="Standard" style:list-style-name="WW8Num3">
      <style:paragraph-properties fo:margin-left="2.54cm" fo:margin-right="0cm" fo:line-height="0.564cm" fo:text-indent="-0.635cm" style:auto-text-indent="false">
        <style:tab-stops>
          <style:tab-stop style:position="2.54cm"/>
        </style:tab-stops>
      </style:paragraph-properties>
      <style:text-properties style:font-name="細明體" fo:font-size="12pt" fo:font-weight="normal" style:font-name-asian="細明體" style:font-size-asian="12pt" style:font-weight-asian="normal" style:font-name-complex="細明體"/>
    </style:style>
    <style:style style:name="P51" style:family="paragraph" style:parent-style-name="Standard">
      <style:paragraph-properties fo:margin-left="2.538cm" fo:margin-right="0cm" fo:line-height="0.564cm" fo:text-indent="-0.635cm" style:auto-text-indent="false"/>
    </style:style>
    <style:style style:name="P52" style:family="paragraph" style:parent-style-name="Standard">
      <style:paragraph-properties fo:margin-left="2.538cm" fo:margin-right="0cm" fo:line-height="0.564cm" fo:text-indent="-0.635cm" style:auto-text-indent="false"/>
      <style:text-properties style:font-name="細明體" fo:font-size="12pt" fo:font-weight="normal" style:font-name-asian="細明體" style:font-size-asian="12pt" style:font-weight-asian="normal" style:font-name-complex="細明體"/>
    </style:style>
    <style:style style:name="P53" style:family="paragraph" style:parent-style-name="Standard">
      <style:paragraph-properties fo:margin-left="-0.159cm" fo:margin-right="-0.152cm" fo:line-height="0.353cm" fo:text-align="justify" style:justify-single-word="false" fo:text-indent="0.046cm" style:auto-text-indent="false"/>
      <style:text-properties style:font-name="細明體" fo:font-size="10pt" fo:font-weight="normal" style:font-name-asian="細明體" style:font-size-asian="10pt" style:font-weight-asian="normal" style:font-name-complex="細明體" style:font-size-complex="10pt"/>
    </style:style>
    <style:style style:name="P54" style:family="paragraph" style:parent-style-name="Standard" style:master-page-name="Standard">
      <style:paragraph-properties fo:line-height="0.564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5" style:family="paragraph" style:parent-style-name="HTML_20_Preformatted">
      <style:paragraph-properties fo:line-height="0.564cm" fo:text-align="justify" style:justify-single-word="false"/>
    </style:style>
    <style:style style:name="P56" style:family="paragraph" style:parent-style-name="Footer">
      <style:paragraph-properties fo:text-align="center" style:justify-single-word="false"/>
    </style:style>
    <style:style style:name="T1" style:family="text">
      <style:text-properties style:font-name="細明體" style:font-name-asian="細明體" style:font-size-complex="16pt"/>
    </style:style>
    <style:style style:name="T2" style:family="text">
      <style:text-properties style:font-name="細明體" style:font-name-asian="細明體" style:font-size-complex="11pt"/>
    </style:style>
    <style:style style:name="T3" style:family="text">
      <style:text-properties style:font-name="細明體" style:font-name-asian="細明體" style:font-size-complex="10pt"/>
    </style:style>
    <style:style style:name="T4" style:family="text">
      <style:text-properties style:font-name="細明體" fo:font-size="13pt" style:font-name-asian="細明體" style:font-size-asian="13pt" style:font-name-complex="細明體" style:font-size-complex="13pt"/>
    </style:style>
    <style:style style:name="T5" style:family="text">
      <style:text-properties style:font-name="細明體" fo:font-size="13pt" style:font-name-asian="細明體" style:font-size-asian="13pt" style:font-name-complex="細明體" style:font-size-complex="13pt"/>
    </style:style>
    <style:style style:name="T6" style:family="text">
      <style:text-properties style:font-name="細明體" fo:font-size="13pt" style:font-name-asian="細明體" style:font-size-asian="13pt" style:font-size-complex="13pt"/>
    </style:style>
    <style:style style:name="T7" style:family="text">
      <style:text-properties style:font-name="細明體" fo:font-size="13pt" style:font-name-asian="細明體" style:font-size-asian="13pt" style:font-size-complex="13pt"/>
    </style:style>
    <style:style style:name="T8" style:family="text">
      <style:text-properties style:font-name="細明體" fo:font-size="12pt" fo:font-weight="normal" style:font-name-asian="細明體" style:font-size-asian="12pt" style:font-weight-asian="normal" style:font-name-complex="細明體"/>
    </style:style>
    <style:style style:name="T9" style:family="text">
      <style:text-properties style:font-name="細明體" fo:font-size="12pt" fo:font-weight="normal" style:font-name-asian="細明體" style:font-size-asian="12pt" style:font-weight-asian="normal" style:font-name-complex="細明體"/>
    </style:style>
    <style:style style:name="T10" style:family="text">
      <style:text-properties style:font-name="細明體" fo:font-size="12pt" fo:font-weight="normal" style:font-name-asian="細明體" style:font-size-asian="12pt" style:font-weight-asian="normal"/>
    </style:style>
    <style:style style:name="T11"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12" style:family="text">
      <style:text-properties style:font-name="細明體" fo:font-size="14pt" style:font-name-asian="細明體" style:font-size-asian="14pt" style:font-name-complex="細明體" style:font-size-complex="14pt"/>
    </style:style>
    <style:style style:name="T13" style:family="text">
      <style:text-properties style:font-name="細明體" fo:font-size="9pt" fo:font-weight="normal" style:font-size-asian="9pt" style:font-weight-asian="normal" style:font-name-complex="細明體" style:font-size-complex="9pt" style:font-weight-complex="normal"/>
    </style:style>
    <style:style style:name="T14" style:family="text">
      <style:text-properties style:font-name="細明體" fo:font-size="9pt" fo:font-weight="normal" style:font-name-asian="細明體" style:font-size-asian="9pt" style:font-weight-asian="normal" style:font-name-complex="細明體" style:font-size-complex="9pt"/>
    </style:style>
    <style:style style:name="T15"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16" style:family="text">
      <style:text-properties style:font-name="細明體" fo:font-size="10pt" fo:font-weight="normal" style:font-size-asian="10pt" style:font-weight-asian="normal" style:font-name-complex="細明體" style:font-size-complex="10pt" style:font-weight-complex="normal"/>
    </style:style>
    <style:style style:name="T17"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8"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9" style:family="text">
      <style:text-properties style:font-name="細明體" fo:font-weight="normal" style:letter-kerning="false" style:font-name-asian="細明體" style:font-weight-asian="normal" style:font-name-complex="細明體"/>
    </style:style>
    <style:style style:name="T20" style:family="text">
      <style:text-properties style:font-name="細明體" fo:font-weight="normal" style:letter-kerning="false" style:font-name-asian="細明體" style:font-weight-asian="normal" style:font-name-complex="細明體"/>
    </style:style>
    <style:style style:name="T21" style:family="text">
      <style:text-properties style:font-name="細明體" fo:font-size="11pt" fo:font-weight="normal" style:font-name-asian="細明體" style:font-size-asian="11pt" style:font-weight-asian="normal" style:font-name-complex="細明體" style:font-size-complex="11pt"/>
    </style:style>
    <style:style style:name="T22" style:family="text">
      <style:text-properties style:font-name="細明體" fo:font-size="11pt" fo:font-weight="normal" style:font-name-asian="細明體" style:font-size-asian="11pt" style:font-weight-asian="normal" style:font-name-complex="細明體" style:font-size-complex="11pt"/>
    </style:style>
    <style:style style:name="T23" style:family="text">
      <style:text-properties style:font-name-asian="細明體" style:font-size-complex="16pt"/>
    </style:style>
    <style:style style:name="T24" style:family="text">
      <style:text-properties style:font-name-complex="細明體"/>
    </style:style>
    <style:style style:name="T25" style:family="text">
      <style:text-properties style:font-name-complex="細明體" style:font-size-complex="13pt"/>
    </style:style>
    <style:style style:name="T26" style:family="text">
      <style:text-properties fo:font-weight="normal" style:font-weight-asian="normal"/>
    </style:style>
    <style:style style:name="T27" style:family="text">
      <style:text-properties fo:font-size="12pt" fo:font-weight="normal" style:font-size-asian="12pt" style:font-weight-asian="normal"/>
    </style:style>
    <style:style style:name="T28" style:family="text">
      <style:text-properties fo:font-size="12pt" fo:font-weight="normal" style:font-name-asian="細明體" style:font-size-asian="12pt" style:font-weight-asian="normal"/>
    </style:style>
    <style:style style:name="T29" style:family="text">
      <style:text-properties fo:font-size="12pt" fo:font-weight="normal" style:font-name-asian="細明體" style:font-size-asian="12pt" style:font-weight-asian="normal" style:font-name-complex="標楷體"/>
    </style:style>
    <style:style style:name="T30" style:family="text">
      <style:text-properties style:font-size-complex="14pt"/>
    </style:style>
    <style:style style:name="T31" style:family="text">
      <style:text-properties fo:font-size="10pt" fo:font-weight="normal" style:font-size-asian="10pt" style:font-weight-asian="normal" style:font-size-complex="10pt"/>
    </style:style>
    <style:style style:name="T32" style:family="text">
      <style:text-properties fo:font-size="10pt" fo:font-weight="normal" style:letter-kerning="false" style:font-name-asian="細明體" style:font-size-asian="10pt" style:font-weight-asian="normal" style:font-name-complex="細明體" style:font-size-complex="10pt" style:font-weight-complex="normal"/>
    </style:style>
    <style:style style:name="T33" style:family="text">
      <style:text-properties style:font-size-complex="10pt"/>
    </style:style>
    <style:style style:name="T34" style:family="text">
      <style:text-properties style:font-name-complex="標楷體"/>
    </style:style>
    <style:style style:name="T35" style:family="text">
      <style:text-properties fo:color="#000000" style:font-name="細明體" fo:font-size="12pt" fo:font-weight="normal" style:font-name-asian="細明體" style:font-size-asian="12pt" style:font-weight-asian="normal"/>
    </style:style>
    <style:style style:name="T36" style:family="text">
      <style:text-properties style:font-name="標楷體" fo:font-size="13pt" fo:font-weight="bold" style:font-size-asian="13pt" style:font-weight-asian="bold" style:font-name-complex="標楷體" style:font-size-complex="13pt"/>
    </style:style>
    <style:style style:name="T37" style:family="text">
      <style:text-properties style:font-name="標楷體" fo:font-size="10pt" style:font-size-asian="10pt" style:font-name-complex="標楷體" style:font-size-complex="10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T1">國立臺灣大學教師評審委員會 99 學年度第 4 次會議紀錄(網頁版)</text:span></text:p>
      <text:p text:style-name="P22"><text:span text:style-name="T4">時</text:span><text:span text:style-name="T4"> </text:span><text:span text:style-name="T4">間：</text:span><text:span text:style-name="T8">中華民國100年1月21日</text:span><text:span text:style-name="T8">(</text:span><text:span text:style-name="T8">星期五)下午2時開始</text:span></text:p>
      <text:p text:style-name="P22"><text:span text:style-name="T4">地</text:span><text:span text:style-name="T4"> </text:span><text:span text:style-name="T4">點：</text:span><text:span text:style-name="T8">校總區第 2 行政大樓第 4 會議室</text:span><text:span text:style-name="T8"> <text:s text:c="5"/></text:span></text:p>
      <text:p text:style-name="P22"><text:span text:style-name="T4">人 數：</text:span><text:span text:style-name="T8">委員總數 35 人，應出席 35 人，出席 25 人，請假 10 人。</text:span></text:p>
      <text:p text:style-name="P27"><text:span text:style-name="T4">出 席：</text:span><text:span text:style-name="T8">（略） </text:span></text:p>
      <text:p text:style-name="P27"><text:span text:style-name="T4">請 假：</text:span><text:span text:style-name="T8">（略） <text:s/></text:span></text:p>
      <text:p text:style-name="P3"><text:span text:style-name="T6">列 席：</text:span><text:span text:style-name="T8">（略）</text:span></text:p>
      <text:p text:style-name="P1"><text:span text:style-name="T6">主</text:span><text:span text:style-name="T6"> </text:span><text:span text:style-name="T6">席：</text:span><text:span text:style-name="T8">陳 泰 然副校長 <text:s text:c="45"/></text:span><text:span text:style-name="T10"><text:s text:c="4"/>記錄：李建樹</text:span><text:span text:style-name="T8"> <text:s/></text:span></text:p>
      <text:p text:style-name="P23"><text:span text:style-name="T4">壹、報告事項︰</text:span><text:span text:style-name="T12"> </text:span></text:p>
      <text:p text:style-name="P29">一、本校聘下列先生為合聘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1">編號</text:p>
          </table:table-cell>
          <table:table-cell table:style-name="表格1.B1" office:value-type="string">
            <text:p text:style-name="P32">聘別</text:p>
          </table:table-cell>
          <table:table-cell table:style-name="表格1.B1" office:value-type="string">
            <text:p text:style-name="P4">學院系科所別</text:p>
          </table:table-cell>
          <table:table-cell table:style-name="表格1.B1" office:value-type="string">
            <text:p text:style-name="P5">姓 <text:s text:c="2"/>名</text:p>
          </table:table-cell>
          <table:table-cell table:style-name="表格1.B1" office:value-type="string">
            <text:p text:style-name="P4">聘任職別</text:p>
          </table:table-cell>
          <table:table-cell table:style-name="表格1.B1" office:value-type="string">
            <text:p text:style-name="P4">聘期起迄</text:p>
          </table:table-cell>
          <table:table-cell table:style-name="表格1.B1" office:value-type="string">
            <text:p text:style-name="P4">備 <text:s/>註</text:p>
          </table:table-cell>
        </table:table-row>
        <table:table-row table:style-name="表格1.1">
          <table:table-cell table:style-name="表格1.A1" office:value-type="string">
            <text:p text:style-name="P33"><text:span text:style-name="T15">1</text:span><text:span text:style-name="T13">.</text:span></text:p>
          </table:table-cell>
          <table:table-cell table:style-name="表格1.A1" office:value-type="string">
            <text:p text:style-name="P38">改聘</text:p>
          </table:table-cell>
          <table:table-cell table:style-name="表格1.A1" office:value-type="string">
            <text:p text:style-name="P34"><text:span text:style-name="T17">工學院</text:span><text:span text:style-name="T16">學院</text:span><text:span text:style-name="T17">材料科學與工程學系</text:span></text:p>
          </table:table-cell>
          <table:table-cell table:style-name="表格1.A1" office:value-type="string">
            <text:p text:style-name="P39">薛景中</text:p>
          </table:table-cell>
          <table:table-cell table:style-name="表格1.A1" office:value-type="string">
            <text:p text:style-name="P38">副教授</text:p>
          </table:table-cell>
          <table:table-cell table:style-name="表格1.A1" office:value-type="string">
            <text:p text:style-name="P24"><text:span text:style-name="T17">1000201</text:span><text:span text:style-name="T16">-</text:span><text:span text:style-name="T17">1000731</text:span></text:p>
          </table:table-cell>
          <table:table-cell table:style-name="表格1.A1" office:value-type="string">
            <text:p text:style-name="P37"/>
          </table:table-cell>
        </table:table-row>
      </table:table>
      <text:p text:style-name="P29">二、本校聘下列先生為兼任教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1">編號</text:p>
          </table:table-cell>
          <table:table-cell table:style-name="表格2.B1" office:value-type="string">
            <text:p text:style-name="P32">聘別</text:p>
          </table:table-cell>
          <table:table-cell table:style-name="表格2.B1" office:value-type="string">
            <text:p text:style-name="P4">學院系科所別</text:p>
          </table:table-cell>
          <table:table-cell table:style-name="表格2.B1" office:value-type="string">
            <text:p text:style-name="P5">姓 <text:s text:c="2"/>名</text:p>
          </table:table-cell>
          <table:table-cell table:style-name="表格2.B1" office:value-type="string">
            <text:p text:style-name="P4">聘任職別</text:p>
          </table:table-cell>
          <table:table-cell table:style-name="表格2.B1" office:value-type="string">
            <text:p text:style-name="P4">聘期起迄</text:p>
          </table:table-cell>
          <table:table-cell table:style-name="表格2.B1" office:value-type="string">
            <text:p text:style-name="P4">備 <text:s/>註</text:p>
          </table:table-cell>
        </table:table-row>
        <table:table-row table:style-name="表格2.1">
          <table:table-cell table:style-name="表格2.A1" office:value-type="string">
            <text:p text:style-name="P33"><text:span text:style-name="T15">1</text:span><text:span text:style-name="T13">.</text:span></text:p>
          </table:table-cell>
          <table:table-cell table:style-name="表格2.A1" office:value-type="string">
            <text:p text:style-name="P38">新聘</text:p>
          </table:table-cell>
          <table:table-cell table:style-name="表格2.A1" office:value-type="string">
            <text:p text:style-name="P34"><text:span text:style-name="T17">工學院</text:span><text:span text:style-name="T16">學院</text:span><text:span text:style-name="T17">土木工程學系</text:span></text:p>
          </table:table-cell>
          <table:table-cell table:style-name="表格2.A1" office:value-type="string">
            <text:p text:style-name="P39">黃世孟</text:p>
          </table:table-cell>
          <table:table-cell table:style-name="表格2.A1" office:value-type="string">
            <text:p text:style-name="P38">兼任教授</text:p>
          </table:table-cell>
          <table:table-cell table:style-name="表格2.A1" office:value-type="string">
            <text:p text:style-name="P24"><text:span text:style-name="T17">1000201</text:span><text:span text:style-name="T16">-</text:span><text:span text:style-name="T17">1000731</text:span></text:p>
          </table:table-cell>
          <table:table-cell table:style-name="表格2.A1" office:value-type="string">
            <text:p text:style-name="P37"/>
          </table:table-cell>
        </table:table-row>
        <table:table-row table:style-name="表格2.1">
          <table:table-cell table:style-name="表格2.A1" office:value-type="string">
            <text:p text:style-name="P33"><text:span text:style-name="T15">2</text:span><text:span text:style-name="T13">.</text:span></text:p>
          </table:table-cell>
          <table:table-cell table:style-name="表格2.A1" office:value-type="string">
            <text:p text:style-name="P38">新聘</text:p>
          </table:table-cell>
          <table:table-cell table:style-name="表格2.A1" office:value-type="string">
            <text:p text:style-name="P34"><text:span text:style-name="T17">工學院</text:span><text:span text:style-name="T16">學院</text:span><text:span text:style-name="T17">建築與城鄉研究所</text:span></text:p>
          </table:table-cell>
          <table:table-cell table:style-name="表格2.A1" office:value-type="string">
            <text:p text:style-name="P39">邱啟新</text:p>
          </table:table-cell>
          <table:table-cell table:style-name="表格2.A1" office:value-type="string">
            <text:p text:style-name="P38">兼任助理教授</text:p>
          </table:table-cell>
          <table:table-cell table:style-name="表格2.A1" office:value-type="string">
            <text:p text:style-name="P24"><text:span text:style-name="T17">1000201</text:span><text:span text:style-name="T16">-</text:span><text:span text:style-name="T17">1000731</text:span></text:p>
          </table:table-cell>
          <table:table-cell table:style-name="表格2.A1" office:value-type="string">
            <text:p text:style-name="P40"/>
          </table:table-cell>
        </table:table-row>
        <table:table-row table:style-name="表格2.1">
          <table:table-cell table:style-name="表格2.A1" office:value-type="string">
            <text:p text:style-name="P33"><text:span text:style-name="T15">3</text:span><text:span text:style-name="T13">.</text:span></text:p>
          </table:table-cell>
          <table:table-cell table:style-name="表格2.A1" office:value-type="string">
            <text:p text:style-name="P38">新聘</text:p>
          </table:table-cell>
          <table:table-cell table:style-name="表格2.A1" office:value-type="string">
            <text:p text:style-name="P34"><text:span text:style-name="T17">醫學院</text:span><text:span text:style-name="T16">學院</text:span><text:span text:style-name="T17">醫學系小兒科</text:span></text:p>
          </table:table-cell>
          <table:table-cell table:style-name="表格2.A1" office:value-type="string">
            <text:p text:style-name="P39">王景甲</text:p>
          </table:table-cell>
          <table:table-cell table:style-name="表格2.A1" office:value-type="string">
            <text:p text:style-name="P38">兼任講師</text:p>
          </table:table-cell>
          <table:table-cell table:style-name="表格2.A1" office:value-type="string">
            <text:p text:style-name="P24"><text:span text:style-name="T17">991001</text:span><text:span text:style-name="T16">-</text:span><text:span text:style-name="T17">1000731</text:span></text:p>
          </table:table-cell>
          <table:table-cell table:style-name="表格2.A1" office:value-type="string">
            <text:p text:style-name="P40"/>
          </table:table-cell>
        </table:table-row>
        <table:table-row table:style-name="表格2.1">
          <table:table-cell table:style-name="表格2.A1" office:value-type="string">
            <text:p text:style-name="P33"><text:span text:style-name="T15">4</text:span><text:span text:style-name="T13">.</text:span></text:p>
          </table:table-cell>
          <table:table-cell table:style-name="表格2.A1" office:value-type="string">
            <text:p text:style-name="P38">新聘</text:p>
          </table:table-cell>
          <table:table-cell table:style-name="表格2.A1" office:value-type="string">
            <text:p text:style-name="P34"><text:span text:style-name="T17">醫學院</text:span><text:span text:style-name="T16">學院</text:span><text:span text:style-name="T17">醫學系外科</text:span></text:p>
          </table:table-cell>
          <table:table-cell table:style-name="表格2.A1" office:value-type="string">
            <text:p text:style-name="P39">張金堅</text:p>
          </table:table-cell>
          <table:table-cell table:style-name="表格2.A1" office:value-type="string">
            <text:p text:style-name="P38">兼任教授</text:p>
          </table:table-cell>
          <table:table-cell table:style-name="表格2.A1" office:value-type="string">
            <text:p text:style-name="P24"><text:span text:style-name="T17">991201</text:span><text:span text:style-name="T16">-</text:span><text:span text:style-name="T17">1000731</text:span></text:p>
          </table:table-cell>
          <table:table-cell table:style-name="表格2.A1" office:value-type="string">
            <text:p text:style-name="P40"/>
          </table:table-cell>
        </table:table-row>
        <table:table-row table:style-name="表格2.1">
          <table:table-cell table:style-name="表格2.A1" office:value-type="string">
            <text:p text:style-name="P33"><text:span text:style-name="T15">5</text:span><text:span text:style-name="T13">.</text:span></text:p>
          </table:table-cell>
          <table:table-cell table:style-name="表格2.A1" office:value-type="string">
            <text:p text:style-name="P38">新聘</text:p>
          </table:table-cell>
          <table:table-cell table:style-name="表格2.A1" office:value-type="string">
            <text:p text:style-name="P34"><text:span text:style-name="T17">理學院</text:span><text:span text:style-name="T16">學院</text:span><text:span text:style-name="T17">地理環境資源學系</text:span></text:p>
          </table:table-cell>
          <table:table-cell table:style-name="表格2.A1" office:value-type="string">
            <text:p text:style-name="P39">姜蘭虹</text:p>
          </table:table-cell>
          <table:table-cell table:style-name="表格2.A1" office:value-type="string">
            <text:p text:style-name="P38">兼任教授</text:p>
          </table:table-cell>
          <table:table-cell table:style-name="表格2.A1" office:value-type="string">
            <text:p text:style-name="P24"><text:span text:style-name="T17">1000201</text:span><text:span text:style-name="T16">-</text:span><text:span text:style-name="T17">1000731</text:span></text:p>
          </table:table-cell>
          <table:table-cell table:style-name="表格2.A1" office:value-type="string">
            <text:p text:style-name="P40"/>
          </table:table-cell>
        </table:table-row>
        <table:table-row table:style-name="表格2.1">
          <table:table-cell table:style-name="表格2.A1" office:value-type="string">
            <text:p text:style-name="P33"><text:span text:style-name="T15">6</text:span><text:span text:style-name="T13">.</text:span></text:p>
          </table:table-cell>
          <table:table-cell table:style-name="表格2.A1" office:value-type="string">
            <text:p text:style-name="P38">新聘</text:p>
          </table:table-cell>
          <table:table-cell table:style-name="表格2.A1" office:value-type="string">
            <text:p text:style-name="P34"><text:span text:style-name="T17">共同教育中心</text:span><text:span text:style-name="T16">學院</text:span><text:span text:style-name="T17">體育室</text:span></text:p>
          </table:table-cell>
          <table:table-cell table:style-name="表格2.A1" office:value-type="string">
            <text:p text:style-name="P39">董惠美</text:p>
          </table:table-cell>
          <table:table-cell table:style-name="表格2.A1" office:value-type="string">
            <text:p text:style-name="P38">兼任教授</text:p>
          </table:table-cell>
          <table:table-cell table:style-name="表格2.A1" office:value-type="string">
            <text:p text:style-name="P24"><text:span text:style-name="T17">1000201</text:span><text:span text:style-name="T16">-</text:span><text:span text:style-name="T17">1000731</text:span></text:p>
          </table:table-cell>
          <table:table-cell table:style-name="表格2.A1" office:value-type="string">
            <text:p text:style-name="P40"/>
          </table:table-cell>
        </table:table-row>
        <table:table-row table:style-name="表格2.1">
          <table:table-cell table:style-name="表格2.A1" office:value-type="string">
            <text:p text:style-name="P33"><text:span text:style-name="T15">7</text:span><text:span text:style-name="T13">.</text:span></text:p>
          </table:table-cell>
          <table:table-cell table:style-name="表格2.A1" office:value-type="string">
            <text:p text:style-name="P38">新聘</text:p>
          </table:table-cell>
          <table:table-cell table:style-name="表格2.A1" office:value-type="string">
            <text:p text:style-name="P34"><text:span text:style-name="T17">共同教育中心</text:span><text:span text:style-name="T16">學院</text:span><text:span text:style-name="T17">體育室</text:span></text:p>
          </table:table-cell>
          <table:table-cell table:style-name="表格2.A1" office:value-type="string">
            <text:p text:style-name="P39">麥吉誠</text:p>
          </table:table-cell>
          <table:table-cell table:style-name="表格2.A1" office:value-type="string">
            <text:p text:style-name="P38">兼任副教授</text:p>
          </table:table-cell>
          <table:table-cell table:style-name="表格2.A1" office:value-type="string">
            <text:p text:style-name="P24"><text:span text:style-name="T17">1000201</text:span><text:span text:style-name="T16">-</text:span><text:span text:style-name="T17">1000731</text:span></text:p>
          </table:table-cell>
          <table:table-cell table:style-name="表格2.A1" office:value-type="string">
            <text:p text:style-name="P40"/>
          </table:table-cell>
        </table:table-row>
        <table:table-row table:style-name="表格2.1">
          <table:table-cell table:style-name="表格2.A1" office:value-type="string">
            <text:p text:style-name="P33"><text:span text:style-name="T15">8</text:span><text:span text:style-name="T13">.</text:span></text:p>
          </table:table-cell>
          <table:table-cell table:style-name="表格2.A1" office:value-type="string">
            <text:p text:style-name="P38">新聘</text:p>
          </table:table-cell>
          <table:table-cell table:style-name="表格2.A1" office:value-type="string">
            <text:p text:style-name="P34"><text:span text:style-name="T17">共同教育中心</text:span><text:span text:style-name="T16">學院</text:span><text:span text:style-name="T17">體育室</text:span></text:p>
          </table:table-cell>
          <table:table-cell table:style-name="表格2.A1" office:value-type="string">
            <text:p text:style-name="P39">陳君鳳</text:p>
          </table:table-cell>
          <table:table-cell table:style-name="表格2.A1" office:value-type="string">
            <text:p text:style-name="P38">兼任助理教授</text:p>
          </table:table-cell>
          <table:table-cell table:style-name="表格2.A1" office:value-type="string">
            <text:p text:style-name="P24"><text:span text:style-name="T17">1000201</text:span><text:span text:style-name="T16">-</text:span><text:span text:style-name="T17">1000731</text:span></text:p>
          </table:table-cell>
          <table:table-cell table:style-name="表格2.A1" office:value-type="string">
            <text:p text:style-name="P40"/>
          </table:table-cell>
        </table:table-row>
        <table:table-row table:style-name="表格2.1">
          <table:table-cell table:style-name="表格2.A1" office:value-type="string">
            <text:p text:style-name="P33"><text:span text:style-name="T15">9</text:span><text:span text:style-name="T13">.</text:span></text:p>
          </table:table-cell>
          <table:table-cell table:style-name="表格2.A1" office:value-type="string">
            <text:p text:style-name="P38">新聘</text:p>
          </table:table-cell>
          <table:table-cell table:style-name="表格2.A1" office:value-type="string">
            <text:p text:style-name="P34"><text:span text:style-name="T17">工學院</text:span><text:span text:style-name="T16">學院</text:span><text:span text:style-name="T17">環境工程學研究所、土木工程學系(合聘)</text:span></text:p>
          </table:table-cell>
          <table:table-cell table:style-name="表格2.A1" office:value-type="string">
            <text:p text:style-name="P39">於幼華</text:p>
          </table:table-cell>
          <table:table-cell table:style-name="表格2.A1" office:value-type="string">
            <text:p text:style-name="P38">兼任教授</text:p>
          </table:table-cell>
          <table:table-cell table:style-name="表格2.A1" office:value-type="string">
            <text:p text:style-name="P24"><text:span text:style-name="T17">1000201</text:span><text:span text:style-name="T16">-</text:span><text:span text:style-name="T17">1000731</text:span></text:p>
          </table:table-cell>
          <table:table-cell table:style-name="表格2.A1" office:value-type="string">
            <text:p text:style-name="P40"/>
          </table:table-cell>
        </table:table-row>
        <table:table-row table:style-name="表格2.1">
          <table:table-cell table:style-name="表格2.A1" office:value-type="string">
            <text:p text:style-name="P33"><text:span text:style-name="T15">10</text:span><text:span text:style-name="T13">.</text:span></text:p>
          </table:table-cell>
          <table:table-cell table:style-name="表格2.A1" office:value-type="string">
            <text:p text:style-name="P38">新聘</text:p>
          </table:table-cell>
          <table:table-cell table:style-name="表格2.A1" office:value-type="string">
            <text:p text:style-name="P34"><text:span text:style-name="T17">工學院</text:span><text:span text:style-name="T16">學院</text:span><text:span text:style-name="T17">環境工程學研究所、土木工程學系(合聘)</text:span></text:p>
          </table:table-cell>
          <table:table-cell table:style-name="表格2.A1" office:value-type="string">
            <text:p text:style-name="P39">鄭福田</text:p>
          </table:table-cell>
          <table:table-cell table:style-name="表格2.A1" office:value-type="string">
            <text:p text:style-name="P38">兼任教授</text:p>
          </table:table-cell>
          <table:table-cell table:style-name="表格2.A1" office:value-type="string">
            <text:p text:style-name="P24"><text:span text:style-name="T17">1000201</text:span><text:span text:style-name="T16">-</text:span><text:span text:style-name="T17">1000731</text:span></text:p>
          </table:table-cell>
          <table:table-cell table:style-name="表格2.A1" office:value-type="string">
            <text:p text:style-name="P40"/>
          </table:table-cell>
        </table:table-row>
        <table:table-row table:style-name="表格2.1">
          <table:table-cell table:style-name="表格2.A1" office:value-type="string">
            <text:p text:style-name="P33"><text:span text:style-name="T15">11</text:span><text:span text:style-name="T13">.</text:span></text:p>
          </table:table-cell>
          <table:table-cell table:style-name="表格2.A1" office:value-type="string">
            <text:p text:style-name="P38">改聘</text:p>
          </table:table-cell>
          <table:table-cell table:style-name="表格2.A1" office:value-type="string">
            <text:p text:style-name="P34"><text:span text:style-name="T17">文學院</text:span><text:span text:style-name="T16">學院</text:span><text:span text:style-name="T17">語言學研究所</text:span></text:p>
          </table:table-cell>
          <table:table-cell table:style-name="表格2.A1" office:value-type="string">
            <text:p text:style-name="P39">蘇虹菱</text:p>
          </table:table-cell>
          <table:table-cell table:style-name="表格2.A1" office:value-type="string">
            <text:p text:style-name="P38">兼任助理教<text:soft-page-break/>授</text:p>
          </table:table-cell>
          <table:table-cell table:style-name="表格2.A1" office:value-type="string">
            <text:p text:style-name="P24"><text:span text:style-name="T17">1000201</text:span><text:span text:style-name="T16">-</text:span><text:span text:style-name="T17">1000731</text:span></text:p>
          </table:table-cell>
          <table:table-cell table:style-name="表格2.A1" office:value-type="string">
            <text:p text:style-name="P40"/>
          </table:table-cell>
        </table:table-row>
        <table:table-row table:style-name="表格2.1">
          <table:table-cell table:style-name="表格2.A1" office:value-type="string">
            <text:p text:style-name="P33"><text:span text:style-name="T15">12</text:span><text:span text:style-name="T13">.</text:span></text:p>
          </table:table-cell>
          <table:table-cell table:style-name="表格2.A1" office:value-type="string">
            <text:p text:style-name="P38">續聘</text:p>
          </table:table-cell>
          <table:table-cell table:style-name="表格2.A1" office:value-type="string">
            <text:p text:style-name="P34"><text:span text:style-name="T17">文學院</text:span><text:span text:style-name="T16">學院</text:span><text:span text:style-name="T17">外國語文學系</text:span></text:p>
          </table:table-cell>
          <table:table-cell table:style-name="表格2.A1" office:value-type="string">
            <text:p text:style-name="P39">初雅士</text:p>
          </table:table-cell>
          <table:table-cell table:style-name="表格2.A1" office:value-type="string">
            <text:p text:style-name="P38">兼任講師</text:p>
          </table:table-cell>
          <table:table-cell table:style-name="表格2.A1" office:value-type="string">
            <text:p text:style-name="P24"><text:span text:style-name="T17">1000201</text:span><text:span text:style-name="T16">-</text:span><text:span text:style-name="T17">1000731</text:span></text:p>
          </table:table-cell>
          <table:table-cell table:style-name="表格2.A1" office:value-type="string">
            <text:p text:style-name="P40"/>
          </table:table-cell>
        </table:table-row>
        <table:table-row table:style-name="表格2.1">
          <table:table-cell table:style-name="表格2.A1" office:value-type="string">
            <text:p text:style-name="P33"><text:span text:style-name="T15">13</text:span><text:span text:style-name="T13">.</text:span></text:p>
          </table:table-cell>
          <table:table-cell table:style-name="表格2.A1" office:value-type="string">
            <text:p text:style-name="P38">續聘</text:p>
          </table:table-cell>
          <table:table-cell table:style-name="表格2.A1" office:value-type="string">
            <text:p text:style-name="P34"><text:span text:style-name="T17">文學院</text:span><text:span text:style-name="T16">學院</text:span><text:span text:style-name="T17">外國語文學系</text:span></text:p>
          </table:table-cell>
          <table:table-cell table:style-name="表格2.A1" office:value-type="string">
            <text:p text:style-name="P39">敖馨郁</text:p>
          </table:table-cell>
          <table:table-cell table:style-name="表格2.A1" office:value-type="string">
            <text:p text:style-name="P38">兼任講師</text:p>
          </table:table-cell>
          <table:table-cell table:style-name="表格2.A1" office:value-type="string">
            <text:p text:style-name="P24"><text:span text:style-name="T17">1000201</text:span><text:span text:style-name="T16">-</text:span><text:span text:style-name="T17">1000731</text:span></text:p>
          </table:table-cell>
          <table:table-cell table:style-name="表格2.A1" office:value-type="string">
            <text:p text:style-name="P40"/>
          </table:table-cell>
        </table:table-row>
        <table:table-row table:style-name="表格2.1">
          <table:table-cell table:style-name="表格2.A1" office:value-type="string">
            <text:p text:style-name="P33"><text:span text:style-name="T15">14</text:span><text:span text:style-name="T13">.</text:span></text:p>
          </table:table-cell>
          <table:table-cell table:style-name="表格2.A1" office:value-type="string">
            <text:p text:style-name="P38">新聘</text:p>
          </table:table-cell>
          <table:table-cell table:style-name="表格2.A1" office:value-type="string">
            <text:p text:style-name="P34"><text:span text:style-name="T17">文學院</text:span><text:span text:style-name="T16">學院</text:span><text:span text:style-name="T17">中國文學系</text:span></text:p>
          </table:table-cell>
          <table:table-cell table:style-name="表格2.A1" office:value-type="string">
            <text:p text:style-name="P39">方瑜</text:p>
          </table:table-cell>
          <table:table-cell table:style-name="表格2.A1" office:value-type="string">
            <text:p text:style-name="P38">兼任教授</text:p>
          </table:table-cell>
          <table:table-cell table:style-name="表格2.A1" office:value-type="string">
            <text:p text:style-name="P24"><text:span text:style-name="T17">1000201</text:span><text:span text:style-name="T16">-</text:span><text:span text:style-name="T17">1000731</text:span></text:p>
          </table:table-cell>
          <table:table-cell table:style-name="表格2.A1" office:value-type="string">
            <text:p text:style-name="P40"/>
          </table:table-cell>
        </table:table-row>
        <table:table-row table:style-name="表格2.1">
          <table:table-cell table:style-name="表格2.A1" office:value-type="string">
            <text:p text:style-name="P33"><text:span text:style-name="T15">15</text:span><text:span text:style-name="T13">.</text:span></text:p>
          </table:table-cell>
          <table:table-cell table:style-name="表格2.A1" office:value-type="string">
            <text:p text:style-name="P38">新聘</text:p>
          </table:table-cell>
          <table:table-cell table:style-name="表格2.A1" office:value-type="string">
            <text:p text:style-name="P34"><text:span text:style-name="T17">文學院</text:span><text:span text:style-name="T16">學院</text:span><text:span text:style-name="T17">歷史學系</text:span></text:p>
          </table:table-cell>
          <table:table-cell table:style-name="表格2.A1" office:value-type="string">
            <text:p text:style-name="P39">吳文星</text:p>
          </table:table-cell>
          <table:table-cell table:style-name="表格2.A1" office:value-type="string">
            <text:p text:style-name="P38">兼任教授</text:p>
          </table:table-cell>
          <table:table-cell table:style-name="表格2.A1" office:value-type="string">
            <text:p text:style-name="P24"><text:span text:style-name="T17">1000201</text:span><text:span text:style-name="T16">-</text:span><text:span text:style-name="T17">1000731</text:span></text:p>
          </table:table-cell>
          <table:table-cell table:style-name="表格2.A1" office:value-type="string">
            <text:p text:style-name="P40"/>
          </table:table-cell>
        </table:table-row>
        <table:table-row table:style-name="表格2.1">
          <table:table-cell table:style-name="表格2.A1" office:value-type="string">
            <text:p text:style-name="P33"><text:span text:style-name="T15">16</text:span><text:span text:style-name="T13">.</text:span></text:p>
          </table:table-cell>
          <table:table-cell table:style-name="表格2.A1" office:value-type="string">
            <text:p text:style-name="P38">新聘</text:p>
          </table:table-cell>
          <table:table-cell table:style-name="表格2.A1" office:value-type="string">
            <text:p text:style-name="P34"><text:span text:style-name="T17">文學院</text:span><text:span text:style-name="T16">學院</text:span><text:span text:style-name="T17">歷史學系</text:span></text:p>
          </table:table-cell>
          <table:table-cell table:style-name="表格2.A1" office:value-type="string">
            <text:p text:style-name="P39">胡平生</text:p>
          </table:table-cell>
          <table:table-cell table:style-name="表格2.A1" office:value-type="string">
            <text:p text:style-name="P38">兼任教授</text:p>
          </table:table-cell>
          <table:table-cell table:style-name="表格2.A1" office:value-type="string">
            <text:p text:style-name="P24"><text:span text:style-name="T17">1000201</text:span><text:span text:style-name="T16">-</text:span><text:span text:style-name="T17">1000731</text:span></text:p>
          </table:table-cell>
          <table:table-cell table:style-name="表格2.A1" office:value-type="string">
            <text:p text:style-name="P40"/>
          </table:table-cell>
        </table:table-row>
        <table:table-row table:style-name="表格2.1">
          <table:table-cell table:style-name="表格2.A1" office:value-type="string">
            <text:p text:style-name="P33"><text:span text:style-name="T15">17</text:span><text:span text:style-name="T13">.</text:span></text:p>
          </table:table-cell>
          <table:table-cell table:style-name="表格2.A1" office:value-type="string">
            <text:p text:style-name="P38">新聘</text:p>
          </table:table-cell>
          <table:table-cell table:style-name="表格2.A1" office:value-type="string">
            <text:p text:style-name="P34"><text:span text:style-name="T17">文學院</text:span><text:span text:style-name="T16">學院</text:span><text:span text:style-name="T17">歷史學系</text:span></text:p>
          </table:table-cell>
          <table:table-cell table:style-name="表格2.A1" office:value-type="string">
            <text:p text:style-name="P39">張元</text:p>
          </table:table-cell>
          <table:table-cell table:style-name="表格2.A1" office:value-type="string">
            <text:p text:style-name="P38">兼任教授</text:p>
          </table:table-cell>
          <table:table-cell table:style-name="表格2.A1" office:value-type="string">
            <text:p text:style-name="P24"><text:span text:style-name="T17">1000201</text:span><text:span text:style-name="T16">-</text:span><text:span text:style-name="T17">1000731</text:span></text:p>
          </table:table-cell>
          <table:table-cell table:style-name="表格2.A1" office:value-type="string">
            <text:p text:style-name="P40"/>
          </table:table-cell>
        </table:table-row>
        <table:table-row table:style-name="表格2.1">
          <table:table-cell table:style-name="表格2.A1" office:value-type="string">
            <text:p text:style-name="P33"><text:span text:style-name="T15">18</text:span><text:span text:style-name="T13">.</text:span></text:p>
          </table:table-cell>
          <table:table-cell table:style-name="表格2.A1" office:value-type="string">
            <text:p text:style-name="P38">新聘</text:p>
          </table:table-cell>
          <table:table-cell table:style-name="表格2.A1" office:value-type="string">
            <text:p text:style-name="P34"><text:span text:style-name="T17">文學院</text:span><text:span text:style-name="T16">學院</text:span><text:span text:style-name="T17">外國語文學系</text:span></text:p>
          </table:table-cell>
          <table:table-cell table:style-name="表格2.A1" office:value-type="string">
            <text:p text:style-name="P39">呂郁婷</text:p>
          </table:table-cell>
          <table:table-cell table:style-name="表格2.A1" office:value-type="string">
            <text:p text:style-name="P38">兼任助理教授</text:p>
          </table:table-cell>
          <table:table-cell table:style-name="表格2.A1" office:value-type="string">
            <text:p text:style-name="P24"><text:span text:style-name="T17">1000201</text:span><text:span text:style-name="T16">-</text:span><text:span text:style-name="T17">1000731</text:span></text:p>
          </table:table-cell>
          <table:table-cell table:style-name="表格2.A1" office:value-type="string">
            <text:p text:style-name="P40"/>
          </table:table-cell>
        </table:table-row>
        <table:table-row table:style-name="表格2.1">
          <table:table-cell table:style-name="表格2.A1" office:value-type="string">
            <text:p text:style-name="P33"><text:span text:style-name="T15">19</text:span><text:span text:style-name="T13">.</text:span></text:p>
          </table:table-cell>
          <table:table-cell table:style-name="表格2.A1" office:value-type="string">
            <text:p text:style-name="P38">新聘</text:p>
          </table:table-cell>
          <table:table-cell table:style-name="表格2.A1" office:value-type="string">
            <text:p text:style-name="P34"><text:span text:style-name="T17">理學院</text:span><text:span text:style-name="T16">學院</text:span><text:span text:style-name="T17">化學系</text:span></text:p>
          </table:table-cell>
          <table:table-cell table:style-name="表格2.A1" office:value-type="string">
            <text:p text:style-name="P39">林萬寅</text:p>
          </table:table-cell>
          <table:table-cell table:style-name="表格2.A1" office:value-type="string">
            <text:p text:style-name="P38">兼任教授</text:p>
          </table:table-cell>
          <table:table-cell table:style-name="表格2.A1" office:value-type="string">
            <text:p text:style-name="P24"><text:span text:style-name="T17">1000201</text:span><text:span text:style-name="T16">-</text:span><text:span text:style-name="T17">1000731</text:span></text:p>
          </table:table-cell>
          <table:table-cell table:style-name="表格2.A1" office:value-type="string">
            <text:p text:style-name="P40"/>
          </table:table-cell>
        </table:table-row>
        <table:table-row table:style-name="表格2.1">
          <table:table-cell table:style-name="表格2.A1" office:value-type="string">
            <text:p text:style-name="P33"><text:span text:style-name="T15">20</text:span><text:span text:style-name="T13">.</text:span></text:p>
          </table:table-cell>
          <table:table-cell table:style-name="表格2.A1" office:value-type="string">
            <text:p text:style-name="P38">新聘</text:p>
          </table:table-cell>
          <table:table-cell table:style-name="表格2.A1" office:value-type="string">
            <text:p text:style-name="P34"><text:span text:style-name="T17">理學院</text:span><text:span text:style-name="T16">學院</text:span><text:span text:style-name="T17">物理學系</text:span></text:p>
          </table:table-cell>
          <table:table-cell table:style-name="表格2.A1" office:value-type="string">
            <text:p text:style-name="P39">陳彥龍</text:p>
          </table:table-cell>
          <table:table-cell table:style-name="表格2.A1" office:value-type="string">
            <text:p text:style-name="P38">兼任助理教授</text:p>
          </table:table-cell>
          <table:table-cell table:style-name="表格2.A1" office:value-type="string">
            <text:p text:style-name="P24"><text:span text:style-name="T17">1000201</text:span><text:span text:style-name="T16">-</text:span><text:span text:style-name="T17">1000731</text:span></text:p>
          </table:table-cell>
          <table:table-cell table:style-name="表格2.A1" office:value-type="string">
            <text:p text:style-name="P40"/>
          </table:table-cell>
        </table:table-row>
        <table:table-row table:style-name="表格2.1">
          <table:table-cell table:style-name="表格2.A1" office:value-type="string">
            <text:p text:style-name="P33"><text:span text:style-name="T15">21</text:span><text:span text:style-name="T13">.</text:span></text:p>
          </table:table-cell>
          <table:table-cell table:style-name="表格2.A1" office:value-type="string">
            <text:p text:style-name="P38">新聘</text:p>
          </table:table-cell>
          <table:table-cell table:style-name="表格2.A1" office:value-type="string">
            <text:p text:style-name="P34"><text:span text:style-name="T17">管理學院</text:span><text:span text:style-name="T16">學院</text:span><text:span text:style-name="T17">資訊管理學系</text:span></text:p>
          </table:table-cell>
          <table:table-cell table:style-name="表格2.A1" office:value-type="string">
            <text:p text:style-name="P39">謝清佳</text:p>
          </table:table-cell>
          <table:table-cell table:style-name="表格2.A1" office:value-type="string">
            <text:p text:style-name="P38">兼任副教授</text:p>
          </table:table-cell>
          <table:table-cell table:style-name="表格2.A1" office:value-type="string">
            <text:p text:style-name="P24"><text:span text:style-name="T17">1000201</text:span><text:span text:style-name="T16">-</text:span><text:span text:style-name="T17">1000731</text:span></text:p>
          </table:table-cell>
          <table:table-cell table:style-name="表格2.A1" office:value-type="string">
            <text:p text:style-name="P37"/>
          </table:table-cell>
        </table:table-row>
        <table:table-row table:style-name="表格2.1">
          <table:table-cell table:style-name="表格2.A1" office:value-type="string">
            <text:p text:style-name="P33"><text:span text:style-name="T15">22</text:span><text:span text:style-name="T13">.</text:span></text:p>
          </table:table-cell>
          <table:table-cell table:style-name="表格2.A1" office:value-type="string">
            <text:p text:style-name="P38">新聘</text:p>
          </table:table-cell>
          <table:table-cell table:style-name="表格2.A1" office:value-type="string">
            <text:p text:style-name="P34"><text:span text:style-name="T17">管理學院</text:span><text:span text:style-name="T16">學院</text:span><text:span text:style-name="T17">工商管理學系</text:span></text:p>
          </table:table-cell>
          <table:table-cell table:style-name="表格2.A1" office:value-type="string">
            <text:p text:style-name="P39">余松培</text:p>
          </table:table-cell>
          <table:table-cell table:style-name="表格2.A1" office:value-type="string">
            <text:p text:style-name="P38">兼任副教授</text:p>
          </table:table-cell>
          <table:table-cell table:style-name="表格2.A1" office:value-type="string">
            <text:p text:style-name="P24"><text:span text:style-name="T17">1000201</text:span><text:span text:style-name="T16">-</text:span><text:span text:style-name="T17">1000731</text:span></text:p>
          </table:table-cell>
          <table:table-cell table:style-name="表格2.A1" office:value-type="string">
            <text:p text:style-name="P40"/>
          </table:table-cell>
        </table:table-row>
        <table:table-row table:style-name="表格2.1">
          <table:table-cell table:style-name="表格2.A1" office:value-type="string">
            <text:p text:style-name="P33"><text:span text:style-name="T15">23</text:span><text:span text:style-name="T13">.</text:span></text:p>
          </table:table-cell>
          <table:table-cell table:style-name="表格2.A1" office:value-type="string">
            <text:p text:style-name="P38">新聘</text:p>
          </table:table-cell>
          <table:table-cell table:style-name="表格2.A1" office:value-type="string">
            <text:p text:style-name="P34"><text:span text:style-name="T17">工學院</text:span><text:span text:style-name="T16">學院</text:span><text:span text:style-name="T17">工程科學及海洋工程學系</text:span></text:p>
          </table:table-cell>
          <table:table-cell table:style-name="表格2.A1" office:value-type="string">
            <text:p text:style-name="P39">林銘崇</text:p>
          </table:table-cell>
          <table:table-cell table:style-name="表格2.A1" office:value-type="string">
            <text:p text:style-name="P38">兼任教授</text:p>
          </table:table-cell>
          <table:table-cell table:style-name="表格2.A1" office:value-type="string">
            <text:p text:style-name="P24"><text:span text:style-name="T17">1000201</text:span><text:span text:style-name="T16">-</text:span><text:span text:style-name="T17">1000731</text:span></text:p>
          </table:table-cell>
          <table:table-cell table:style-name="表格2.A1" office:value-type="string">
            <text:p text:style-name="P40"/>
          </table:table-cell>
        </table:table-row>
        <table:table-row table:style-name="表格2.1">
          <table:table-cell table:style-name="表格2.A1" office:value-type="string">
            <text:p text:style-name="P33"><text:span text:style-name="T15">24</text:span><text:span text:style-name="T13">.</text:span></text:p>
          </table:table-cell>
          <table:table-cell table:style-name="表格2.A1" office:value-type="string">
            <text:p text:style-name="P38">新聘</text:p>
          </table:table-cell>
          <table:table-cell table:style-name="表格2.A1" office:value-type="string">
            <text:p text:style-name="P34"><text:span text:style-name="T17">生物資源暨農學院</text:span><text:span text:style-name="T16">學院</text:span><text:span text:style-name="T17">動物科學技術學系</text:span></text:p>
          </table:table-cell>
          <table:table-cell table:style-name="表格2.A1" office:value-type="string">
            <text:p text:style-name="P39">蘇忠楨</text:p>
          </table:table-cell>
          <table:table-cell table:style-name="表格2.A1" office:value-type="string">
            <text:p text:style-name="P38">兼任助理教授</text:p>
          </table:table-cell>
          <table:table-cell table:style-name="表格2.A1" office:value-type="string">
            <text:p text:style-name="P24"><text:span text:style-name="T17">1000201</text:span><text:span text:style-name="T16">-</text:span><text:span text:style-name="T17">1000731</text:span></text:p>
          </table:table-cell>
          <table:table-cell table:style-name="表格2.A1" office:value-type="string">
            <text:p text:style-name="P40"/>
          </table:table-cell>
        </table:table-row>
        <table:table-row table:style-name="表格2.1">
          <table:table-cell table:style-name="表格2.A1" office:value-type="string">
            <text:p text:style-name="P33"><text:span text:style-name="T15">25</text:span><text:span text:style-name="T13">.</text:span></text:p>
          </table:table-cell>
          <table:table-cell table:style-name="表格2.A1" office:value-type="string">
            <text:p text:style-name="P38">改聘</text:p>
          </table:table-cell>
          <table:table-cell table:style-name="表格2.A1" office:value-type="string">
            <text:p text:style-name="P34"><text:span text:style-name="T17">共同教育中心</text:span><text:span text:style-name="T16">學院</text:span><text:span text:style-name="T17">通識教育組</text:span></text:p>
          </table:table-cell>
          <table:table-cell table:style-name="表格2.A1" office:value-type="string">
            <text:p text:style-name="P39">謝宏達</text:p>
          </table:table-cell>
          <table:table-cell table:style-name="表格2.A1" office:value-type="string">
            <text:p text:style-name="P38">兼任副教授</text:p>
          </table:table-cell>
          <table:table-cell table:style-name="表格2.A1" office:value-type="string">
            <text:p text:style-name="P24"><text:span text:style-name="T17">1000201</text:span><text:span text:style-name="T16">-</text:span><text:span text:style-name="T17">1000731</text:span></text:p>
          </table:table-cell>
          <table:table-cell table:style-name="表格2.A1" office:value-type="string">
            <text:p text:style-name="P40"/>
          </table:table-cell>
        </table:table-row>
        <table:table-row table:style-name="表格2.1">
          <table:table-cell table:style-name="表格2.A1" office:value-type="string">
            <text:p text:style-name="P33"><text:span text:style-name="T15">26</text:span><text:span text:style-name="T13">.</text:span></text:p>
          </table:table-cell>
          <table:table-cell table:style-name="表格2.A1" office:value-type="string">
            <text:p text:style-name="P38">新聘</text:p>
          </table:table-cell>
          <table:table-cell table:style-name="表格2.A1" office:value-type="string">
            <text:p text:style-name="P34"><text:span text:style-name="T17">共同教育中心</text:span><text:span text:style-name="T16">學院</text:span><text:span text:style-name="T17">體育室</text:span></text:p>
          </table:table-cell>
          <table:table-cell table:style-name="表格2.A1" office:value-type="string">
            <text:p text:style-name="P39">李建興</text:p>
          </table:table-cell>
          <table:table-cell table:style-name="表格2.A1" office:value-type="string">
            <text:p text:style-name="P38">兼任副教授</text:p>
          </table:table-cell>
          <table:table-cell table:style-name="表格2.A1" office:value-type="string">
            <text:p text:style-name="P24"><text:span text:style-name="T17">1000201</text:span><text:span text:style-name="T16">-</text:span><text:span text:style-name="T17">1000731</text:span></text:p>
          </table:table-cell>
          <table:table-cell table:style-name="表格2.A1" office:value-type="string">
            <text:p text:style-name="P40"/>
          </table:table-cell>
        </table:table-row>
        <table:table-row table:style-name="表格2.1">
          <table:table-cell table:style-name="表格2.A1" office:value-type="string">
            <text:p text:style-name="P33"><text:span text:style-name="T15">27</text:span><text:span text:style-name="T13">.</text:span></text:p>
          </table:table-cell>
          <table:table-cell table:style-name="表格2.A1" office:value-type="string">
            <text:p text:style-name="P38">新聘</text:p>
          </table:table-cell>
          <table:table-cell table:style-name="表格2.A1" office:value-type="string">
            <text:p text:style-name="P34"><text:span text:style-name="T17">共同教育中心</text:span><text:span text:style-name="T16">學院</text:span><text:span text:style-name="T17">體育室</text:span></text:p>
          </table:table-cell>
          <table:table-cell table:style-name="表格2.A1" office:value-type="string">
            <text:p text:style-name="P39">石明宗</text:p>
          </table:table-cell>
          <table:table-cell table:style-name="表格2.A1" office:value-type="string">
            <text:p text:style-name="P38">兼任教授</text:p>
          </table:table-cell>
          <table:table-cell table:style-name="表格2.A1" office:value-type="string">
            <text:p text:style-name="P24"><text:span text:style-name="T17">1000201</text:span><text:span text:style-name="T16">-</text:span><text:span text:style-name="T17">1000731</text:span></text:p>
          </table:table-cell>
          <table:table-cell table:style-name="表格2.A1" office:value-type="string">
            <text:p text:style-name="P40"/>
          </table:table-cell>
        </table:table-row>
        <table:table-row table:style-name="表格2.1">
          <table:table-cell table:style-name="表格2.A1" office:value-type="string">
            <text:p text:style-name="P33"><text:span text:style-name="T15">28</text:span><text:span text:style-name="T13">.</text:span></text:p>
          </table:table-cell>
          <table:table-cell table:style-name="表格2.A1" office:value-type="string">
            <text:p text:style-name="P38">新聘</text:p>
          </table:table-cell>
          <table:table-cell table:style-name="表格2.A1" office:value-type="string">
            <text:p text:style-name="P34"><text:span text:style-name="T17">共同教育中心</text:span><text:span text:style-name="T16">學院</text:span><text:span text:style-name="T17">體育室</text:span></text:p>
          </table:table-cell>
          <table:table-cell table:style-name="表格2.A1" office:value-type="string">
            <text:p text:style-name="P39">黃英哲</text:p>
          </table:table-cell>
          <table:table-cell table:style-name="表格2.A1" office:value-type="string">
            <text:p text:style-name="P38">兼任教授</text:p>
          </table:table-cell>
          <table:table-cell table:style-name="表格2.A1" office:value-type="string">
            <text:p text:style-name="P24"><text:span text:style-name="T17">1000201</text:span><text:span text:style-name="T16">-</text:span><text:span text:style-name="T17">1000731</text:span></text:p>
          </table:table-cell>
          <table:table-cell table:style-name="表格2.A1" office:value-type="string">
            <text:p text:style-name="P40"/>
          </table:table-cell>
        </table:table-row>
        <table:table-row table:style-name="表格2.1">
          <table:table-cell table:style-name="表格2.A1" office:value-type="string">
            <text:p text:style-name="P33"><text:span text:style-name="T15">29</text:span><text:span text:style-name="T13">.</text:span></text:p>
          </table:table-cell>
          <table:table-cell table:style-name="表格2.A1" office:value-type="string">
            <text:p text:style-name="P38">新聘</text:p>
          </table:table-cell>
          <table:table-cell table:style-name="表格2.A1" office:value-type="string">
            <text:p text:style-name="P34"><text:span text:style-name="T17">共同教育中心</text:span><text:span text:style-name="T16">學院</text:span><text:span text:style-name="T17">通識教育組</text:span></text:p>
          </table:table-cell>
          <table:table-cell table:style-name="表格2.A1" office:value-type="string">
            <text:p text:style-name="P39">陳開宇</text:p>
          </table:table-cell>
          <table:table-cell table:style-name="表格2.A1" office:value-type="string">
            <text:p text:style-name="P38">兼任教授</text:p>
          </table:table-cell>
          <table:table-cell table:style-name="表格2.A1" office:value-type="string">
            <text:p text:style-name="P24"><text:span text:style-name="T17">1000201</text:span><text:span text:style-name="T16">-</text:span><text:span text:style-name="T17">1000731</text:span></text:p>
          </table:table-cell>
          <table:table-cell table:style-name="表格2.A1" office:value-type="string">
            <text:p text:style-name="P40"/>
          </table:table-cell>
        </table:table-row>
      </table:table>
      <text:p text:style-name="P29">三、本校聘下列先生為兼任實務教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31">編號</text:p>
          </table:table-cell>
          <table:table-cell table:style-name="表格3.B1" office:value-type="string">
            <text:p text:style-name="P32">聘別</text:p>
          </table:table-cell>
          <table:table-cell table:style-name="表格3.B1" office:value-type="string">
            <text:p text:style-name="P4">學院系科所別</text:p>
          </table:table-cell>
          <table:table-cell table:style-name="表格3.B1" office:value-type="string">
            <text:p text:style-name="P5">姓 <text:s text:c="2"/>名</text:p>
          </table:table-cell>
          <table:table-cell table:style-name="表格3.B1" office:value-type="string">
            <text:p text:style-name="P4">聘任職別</text:p>
          </table:table-cell>
          <table:table-cell table:style-name="表格3.B1" office:value-type="string">
            <text:p text:style-name="P4">聘期起迄</text:p>
          </table:table-cell>
          <table:table-cell table:style-name="表格3.B1" office:value-type="string">
            <text:p text:style-name="P4">備 <text:s/>註</text:p>
          </table:table-cell>
        </table:table-row>
        <table:table-row table:style-name="表格3.1">
          <table:table-cell table:style-name="表格3.A1" office:value-type="string">
            <text:p text:style-name="P33"><text:span text:style-name="T15">1</text:span><text:span text:style-name="T13">.</text:span></text:p>
          </table:table-cell>
          <table:table-cell table:style-name="表格3.A1" office:value-type="string">
            <text:p text:style-name="P38">新聘</text:p>
          </table:table-cell>
          <table:table-cell table:style-name="表格3.A1" office:value-type="string">
            <text:p text:style-name="P34"><text:span text:style-name="T17">工學院</text:span><text:span text:style-name="T16">學院</text:span><text:span text:style-name="T17">土木工程學系</text:span></text:p>
          </table:table-cell>
          <table:table-cell table:style-name="表格3.A1" office:value-type="string">
            <text:p text:style-name="P39">常岐德</text:p>
          </table:table-cell>
          <table:table-cell table:style-name="表格3.A1" office:value-type="string">
            <text:p text:style-name="P38">兼任實務教師</text:p>
          </table:table-cell>
          <table:table-cell table:style-name="表格3.A1" office:value-type="string">
            <text:p text:style-name="P24"><text:span text:style-name="T17">1000201</text:span><text:span text:style-name="T16">-</text:span><text:span text:style-name="T17">1000731</text:span></text:p>
          </table:table-cell>
          <table:table-cell table:style-name="表格3.A1" office:value-type="string">
            <text:p text:style-name="P37"/>
          </table:table-cell>
        </table:table-row>
      </table:table>
      <text:p text:style-name="P29"><text:soft-page-break/>四、本校聘下列先生為特聘研究講座或講座教授：</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31">編號</text:p>
          </table:table-cell>
          <table:table-cell table:style-name="表格4.B1" office:value-type="string">
            <text:p text:style-name="P32">聘別</text:p>
          </table:table-cell>
          <table:table-cell table:style-name="表格4.B1" office:value-type="string">
            <text:p text:style-name="P4">學院系科所別</text:p>
          </table:table-cell>
          <table:table-cell table:style-name="表格4.B1" office:value-type="string">
            <text:p text:style-name="P5">姓 <text:s text:c="2"/>名</text:p>
          </table:table-cell>
          <table:table-cell table:style-name="表格4.B1" office:value-type="string">
            <text:p text:style-name="P4">聘任職別</text:p>
          </table:table-cell>
          <table:table-cell table:style-name="表格4.B1" office:value-type="string">
            <text:p text:style-name="P4">聘期起迄</text:p>
          </table:table-cell>
          <table:table-cell table:style-name="表格4.B1" office:value-type="string">
            <text:p text:style-name="P4">備 <text:s/>註</text:p>
          </table:table-cell>
        </table:table-row>
        <table:table-row table:style-name="表格4.1">
          <table:table-cell table:style-name="表格4.A1" office:value-type="string">
            <text:p text:style-name="P33"><text:span text:style-name="T15">1</text:span><text:span text:style-name="T13">.</text:span></text:p>
          </table:table-cell>
          <table:table-cell table:style-name="表格4.A1" office:value-type="string">
            <text:p text:style-name="P38">新聘</text:p>
          </table:table-cell>
          <table:table-cell table:style-name="表格4.A1" office:value-type="string">
            <text:p text:style-name="P34"><text:span text:style-name="T17">管理學院</text:span><text:span text:style-name="T16">學院</text:span><text:span text:style-name="T17">財務金融學系</text:span></text:p>
          </table:table-cell>
          <table:table-cell table:style-name="表格4.A1" office:value-type="string">
            <text:p text:style-name="P39">段錦泉</text:p>
          </table:table-cell>
          <table:table-cell table:style-name="表格4.A1" office:value-type="string">
            <text:p text:style-name="P38">特聘研究講座</text:p>
          </table:table-cell>
          <table:table-cell table:style-name="表格4.A1" office:value-type="string">
            <text:p text:style-name="P24"><text:span text:style-name="T17">1000101</text:span><text:span text:style-name="T16">-</text:span><text:span text:style-name="T17">1021231</text:span></text:p>
          </table:table-cell>
          <table:table-cell table:style-name="表格4.A1" office:value-type="string">
            <text:p text:style-name="P37"/>
          </table:table-cell>
        </table:table-row>
        <table:table-row table:style-name="表格4.1">
          <table:table-cell table:style-name="表格4.A1" office:value-type="string">
            <text:p text:style-name="P33"><text:span text:style-name="T15">2</text:span><text:span text:style-name="T13">.</text:span></text:p>
          </table:table-cell>
          <table:table-cell table:style-name="表格4.A1" office:value-type="string">
            <text:p text:style-name="P38">新聘</text:p>
          </table:table-cell>
          <table:table-cell table:style-name="表格4.A1" office:value-type="string">
            <text:p text:style-name="P34"><text:span text:style-name="T17">工學院</text:span><text:span text:style-name="T16">學院</text:span><text:span text:style-name="T17">材料科學與工程學系</text:span></text:p>
          </table:table-cell>
          <table:table-cell table:style-name="表格4.A1" office:value-type="string">
            <text:p text:style-name="P39">杜經寧</text:p>
          </table:table-cell>
          <table:table-cell table:style-name="表格4.A1" office:value-type="string">
            <text:p text:style-name="P38">特聘研究講座</text:p>
          </table:table-cell>
          <table:table-cell table:style-name="表格4.A1" office:value-type="string">
            <text:p text:style-name="P24"><text:span text:style-name="T17">1000101</text:span><text:span text:style-name="T16">-</text:span><text:span text:style-name="T17">1001231</text:span></text:p>
          </table:table-cell>
          <table:table-cell table:style-name="表格4.A1" office:value-type="string">
            <text:p text:style-name="P40"/>
          </table:table-cell>
        </table:table-row>
      </table:table>
      <text:p text:style-name="P29">五、工學院建築與城鄉研究所原擬於99學年度第二學期聘任任華昌女士為兼任實務教師，現因其在美國有部分工作進行中，擬將聘任時間由99年8月1日至100年7月31日改為100年8月1日至101年7月31日，業簽奉核定。</text:p>
      <text:p text:style-name="P29">六、本校聘下列先生為白先勇文學講座：</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31">編號</text:p>
          </table:table-cell>
          <table:table-cell table:style-name="表格5.B1" office:value-type="string">
            <text:p text:style-name="P32">聘別</text:p>
          </table:table-cell>
          <table:table-cell table:style-name="表格5.B1" office:value-type="string">
            <text:p text:style-name="P4">學院系科所別</text:p>
          </table:table-cell>
          <table:table-cell table:style-name="表格5.B1" office:value-type="string">
            <text:p text:style-name="P5">姓 <text:s text:c="2"/>名</text:p>
          </table:table-cell>
          <table:table-cell table:style-name="表格5.B1" office:value-type="string">
            <text:p text:style-name="P4">聘任職別</text:p>
          </table:table-cell>
          <table:table-cell table:style-name="表格5.B1" office:value-type="string">
            <text:p text:style-name="P4">聘期起迄</text:p>
          </table:table-cell>
          <table:table-cell table:style-name="表格5.B1" office:value-type="string">
            <text:p text:style-name="P4">備 <text:s/>註</text:p>
          </table:table-cell>
        </table:table-row>
        <table:table-row table:style-name="表格5.1">
          <table:table-cell table:style-name="表格5.A1" office:value-type="string">
            <text:p text:style-name="P33"><text:span text:style-name="T15">1</text:span><text:span text:style-name="T13">.</text:span></text:p>
          </table:table-cell>
          <table:table-cell table:style-name="表格5.A1" office:value-type="string">
            <text:p text:style-name="P38">新聘</text:p>
          </table:table-cell>
          <table:table-cell table:style-name="表格5.A1" office:value-type="string">
            <text:p text:style-name="P34"><text:span text:style-name="T17">文學院</text:span><text:span text:style-name="T16">學院</text:span><text:span text:style-name="T17">臺灣文學研究所</text:span></text:p>
          </table:table-cell>
          <table:table-cell table:style-name="表格5.A1" office:value-type="string">
            <text:p text:style-name="P39">白先勇</text:p>
          </table:table-cell>
          <table:table-cell table:style-name="表格5.A1" office:value-type="string">
            <text:p text:style-name="P38">白先勇文學講座</text:p>
          </table:table-cell>
          <table:table-cell table:style-name="表格5.A1" office:value-type="string">
            <text:p text:style-name="P24"><text:span text:style-name="T17">1000201</text:span><text:span text:style-name="T16">-</text:span><text:span text:style-name="T17">1000731</text:span></text:p>
          </table:table-cell>
          <table:table-cell table:style-name="表格5.A1" office:value-type="string">
            <text:p text:style-name="P37"/>
          </table:table-cell>
        </table:table-row>
      </table:table>
      <text:p text:style-name="P41">七、本校聘下列先生為客座教師：</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31">編號</text:p>
          </table:table-cell>
          <table:table-cell table:style-name="表格6.B1" office:value-type="string">
            <text:p text:style-name="P32">聘別</text:p>
          </table:table-cell>
          <table:table-cell table:style-name="表格6.B1" office:value-type="string">
            <text:p text:style-name="P4">學院系科所別</text:p>
          </table:table-cell>
          <table:table-cell table:style-name="表格6.B1" office:value-type="string">
            <text:p text:style-name="P5">姓 <text:s text:c="2"/>名</text:p>
          </table:table-cell>
          <table:table-cell table:style-name="表格6.B1" office:value-type="string">
            <text:p text:style-name="P4">聘任職別</text:p>
          </table:table-cell>
          <table:table-cell table:style-name="表格6.B1" office:value-type="string">
            <text:p text:style-name="P4">聘期起迄</text:p>
          </table:table-cell>
          <table:table-cell table:style-name="表格6.B1" office:value-type="string">
            <text:p text:style-name="P4">備 <text:s/>註</text:p>
          </table:table-cell>
        </table:table-row>
        <table:table-row table:style-name="表格6.1">
          <table:table-cell table:style-name="表格6.A1" office:value-type="string">
            <text:p text:style-name="P33"><text:span text:style-name="T15">1</text:span><text:span text:style-name="T13">.</text:span></text:p>
          </table:table-cell>
          <table:table-cell table:style-name="表格6.A1" office:value-type="string">
            <text:p text:style-name="P38">新聘</text:p>
          </table:table-cell>
          <table:table-cell table:style-name="表格6.A1" office:value-type="string">
            <text:p text:style-name="P34"><text:span text:style-name="T17">基因體醫學研究中心</text:span><text:span text:style-name="T16">學院</text:span><text:span text:style-name="T17">未鍵</text:span></text:p>
          </table:table-cell>
          <table:table-cell table:style-name="表格6.A1" office:value-type="string">
            <text:p text:style-name="P39">陳桂恆</text:p>
          </table:table-cell>
          <table:table-cell table:style-name="表格6.A1" office:value-type="string">
            <text:p text:style-name="P38">客座教授</text:p>
          </table:table-cell>
          <table:table-cell table:style-name="表格6.A1" office:value-type="string">
            <text:p text:style-name="P24"><text:span text:style-name="T17">1000201</text:span><text:span text:style-name="T16">-</text:span><text:span text:style-name="T17">1000731</text:span></text:p>
          </table:table-cell>
          <table:table-cell table:style-name="表格6.A1" office:value-type="string">
            <text:p text:style-name="P37"/>
          </table:table-cell>
        </table:table-row>
        <table:table-row table:style-name="表格6.1">
          <table:table-cell table:style-name="表格6.A1" office:value-type="string">
            <text:p text:style-name="P33"><text:span text:style-name="T15">2</text:span><text:span text:style-name="T13">.</text:span></text:p>
          </table:table-cell>
          <table:table-cell table:style-name="表格6.A1" office:value-type="string">
            <text:p text:style-name="P38">新聘</text:p>
          </table:table-cell>
          <table:table-cell table:style-name="表格6.A1" office:value-type="string">
            <text:p text:style-name="P34"><text:span text:style-name="T17">基因體醫學研究中心</text:span><text:span text:style-name="T16">學院</text:span><text:span text:style-name="T17">未鍵</text:span></text:p>
          </table:table-cell>
          <table:table-cell table:style-name="表格6.A1" office:value-type="string">
            <text:p text:style-name="P39">劉江彬</text:p>
          </table:table-cell>
          <table:table-cell table:style-name="表格6.A1" office:value-type="string">
            <text:p text:style-name="P38">客座教授</text:p>
          </table:table-cell>
          <table:table-cell table:style-name="表格6.A1" office:value-type="string">
            <text:p text:style-name="P24"><text:span text:style-name="T17">1000201</text:span><text:span text:style-name="T16">-</text:span><text:span text:style-name="T17">1000731</text:span></text:p>
          </table:table-cell>
          <table:table-cell table:style-name="表格6.A1" office:value-type="string">
            <text:p text:style-name="P40"/>
          </table:table-cell>
        </table:table-row>
        <table:table-row table:style-name="表格6.1">
          <table:table-cell table:style-name="表格6.A1" office:value-type="string">
            <text:p text:style-name="P33"><text:span text:style-name="T15">3</text:span><text:span text:style-name="T13">.</text:span></text:p>
          </table:table-cell>
          <table:table-cell table:style-name="表格6.A1" office:value-type="string">
            <text:p text:style-name="P38">新聘</text:p>
          </table:table-cell>
          <table:table-cell table:style-name="表格6.A1" office:value-type="string">
            <text:p text:style-name="P34"><text:span text:style-name="T17">醫學院</text:span><text:span text:style-name="T16">學院</text:span><text:span text:style-name="T17">醫學系一般醫學科</text:span></text:p>
          </table:table-cell>
          <table:table-cell table:style-name="表格6.A1" office:value-type="string">
            <text:p text:style-name="P39">陳家亮</text:p>
          </table:table-cell>
          <table:table-cell table:style-name="表格6.A1" office:value-type="string">
            <text:p text:style-name="P38">客座教授</text:p>
          </table:table-cell>
          <table:table-cell table:style-name="表格6.A1" office:value-type="string">
            <text:p text:style-name="P24"><text:span text:style-name="T17">1000201</text:span><text:span text:style-name="T16">-</text:span><text:span text:style-name="T17">1000731</text:span></text:p>
          </table:table-cell>
          <table:table-cell table:style-name="表格6.A1" office:value-type="string">
            <text:p text:style-name="P40"/>
          </table:table-cell>
        </table:table-row>
        <table:table-row table:style-name="表格6.1">
          <table:table-cell table:style-name="表格6.A1" office:value-type="string">
            <text:p text:style-name="P33"><text:span text:style-name="T15">4</text:span><text:span text:style-name="T13">.</text:span></text:p>
          </table:table-cell>
          <table:table-cell table:style-name="表格6.A1" office:value-type="string">
            <text:p text:style-name="P38">新聘</text:p>
          </table:table-cell>
          <table:table-cell table:style-name="表格6.A1" office:value-type="string">
            <text:p text:style-name="P34"><text:span text:style-name="T17">文學院</text:span><text:span text:style-name="T16">學院</text:span><text:span text:style-name="T17">人類學系</text:span></text:p>
          </table:table-cell>
          <table:table-cell table:style-name="表格6.A1" office:value-type="string">
            <text:p text:style-name="P39">瑪麗安</text:p>
          </table:table-cell>
          <table:table-cell table:style-name="表格6.A1" office:value-type="string">
            <text:p text:style-name="P38">客座教授</text:p>
          </table:table-cell>
          <table:table-cell table:style-name="表格6.A1" office:value-type="string">
            <text:p text:style-name="P24"><text:span text:style-name="T17">1000201</text:span><text:span text:style-name="T16">-</text:span><text:span text:style-name="T17">1000630</text:span></text:p>
          </table:table-cell>
          <table:table-cell table:style-name="表格6.A1" office:value-type="string">
            <text:p text:style-name="P40"/>
          </table:table-cell>
        </table:table-row>
        <table:table-row table:style-name="表格6.1">
          <table:table-cell table:style-name="表格6.A1" office:value-type="string">
            <text:p text:style-name="P33"><text:span text:style-name="T15">5</text:span><text:span text:style-name="T13">.</text:span></text:p>
          </table:table-cell>
          <table:table-cell table:style-name="表格6.A1" office:value-type="string">
            <text:p text:style-name="P38">新聘</text:p>
          </table:table-cell>
          <table:table-cell table:style-name="表格6.A1" office:value-type="string">
            <text:p text:style-name="P34"><text:span text:style-name="T17">凝態科學研究中心</text:span><text:span text:style-name="T16">學院</text:span><text:span text:style-name="T17">凝態科學研究中心</text:span></text:p>
          </table:table-cell>
          <table:table-cell table:style-name="表格6.A1" office:value-type="string">
            <text:p text:style-name="P39">錢嘉凌</text:p>
          </table:table-cell>
          <table:table-cell table:style-name="表格6.A1" office:value-type="string">
            <text:p text:style-name="P38">客座教授</text:p>
          </table:table-cell>
          <table:table-cell table:style-name="表格6.A1" office:value-type="string">
            <text:p text:style-name="P24"><text:span text:style-name="T17">1000124</text:span><text:span text:style-name="T16">-</text:span><text:span text:style-name="T17">1000823</text:span></text:p>
          </table:table-cell>
          <table:table-cell table:style-name="表格6.A1" office:value-type="string">
            <text:p text:style-name="P40"/>
          </table:table-cell>
        </table:table-row>
      </table:table>
      <text:p text:style-name="P29">八、電機資訊學院生醫電子與資訊學研究所莊曜宇教授原申請自98年8月3日至100年7月31日止留職停薪侍親，現擬申請於100年2月1日提前返校復職，業簽奉核定。</text:p>
      <text:p text:style-name="P29">九、共同教育中心體育室康世平主任原奉准98學年度下學期(99年2月1日至99年7月31日)及99學年度下學期(100年2月1日至100年7月31日)休假研究，擬申請將99學年度下學期休假研究變更為100學年度上學期(100年8月1日至101年1月31日)，業簽奉核定，並提第2651次行政會議報告。</text:p>
      <text:p text:style-name="P29">十、本校100年1月5日校人字第1000000491號函，有關本校教師資格審定代表著作、參考著作年限修正為5年、7年內及相關事項規定略以：(一)本校教師(新聘、升等、兼任等)依專科以上教師資格審定辦法規定，送審代表著作為5年內、參考著作為7年內，但送審人曾於前述期限內懷孕或生產者，得申請延長前述年限2年。各學院、系(科)所如有更短年限之規定者，從其規定。(二)本校76年8月25日第1580次行政會議決議「最近3年內之著作或論文」，及82年3月30日第1820次行政會議決議：「專(兼)任教師之提聘、改聘，以提聘單上系所主管簽章之日為準，往前推3年為『3年內』；升等教師以升等當年3月1日為準，往前推3年為『3年內』。」2項規定，自發文日同時停止適用。(三)5年或7年內之起算日，以教師證書審定生效日(免送審者以起聘日或升等生<text:soft-page-break/>效日)往前推算5年或7年內。(四)年度教師升等案之送審著作，應於系(科)所教評會開會日前出版或接受出版者，始得列入處理。(五)為利於教評會審查，送校外學者專家簽署之評審日期，應在該級教評會開會之前。檢附配合修正本校教師著作審查意見表(升等、新聘用)計14種如附件。</text:p>
      <text:p text:style-name="P28"><text:span text:style-name="T8">十一、文學院戲劇系謝筱玫助理教授</text:span><text:span text:style-name="T29">為照顧三足歲以下子女，申請自100年2月1日至100年7月31日育嬰留職停薪，業簽奉核定。</text:span></text:p>
      <text:p text:style-name="P28"><text:span text:style-name="T29">十二、電機資訊學院電機工程學系羅仁權教授</text:span><text:span text:style-name="T8">經本校講座審議委員會審議通過聘為何宜慈講座教授</text:span><text:span text:style-name="T11">，聘期2年，自99年7月1日至101年6月30日止</text:span><text:span text:style-name="T8">。</text:span></text:p>
      <text:p text:style-name="P28"><text:span text:style-name="T8">十三、文學院</text:span><text:span text:style-name="T8">外文系</text:span><text:span text:style-name="T8">、哲學系、</text:span><text:span text:style-name="T8">人類學系</text:span><text:span text:style-name="T8">、戲劇學系、語言學研究所、音樂學研究所之優良學術期刊等級名錄修正案，修正重點有：（一）外文系「國立臺灣大學外國語文學系優良期刊名錄」</text:span><text:span text:style-name="T8">增</text:span><text:span text:style-name="T8">列一級</text:span><text:span text:style-name="T8">優良期刊</text:span><text:span text:style-name="T8">2筆、二級優良期刊1筆及文字修正，期刊名稱及所列等級如下</text:span><text:span text:style-name="T8">：</text:span><text:span text:style-name="T8">1.</text:span><text:span text:style-name="T8">The Journal Performative Humanities</text:span><text:span text:style-name="T8">（一級期刊）</text:span><text:span text:style-name="T8">。</text:span><text:span text:style-name="T8">2.</text:span><text:span text:style-name="T8">The Journal of Specialised Translatio</text:span><text:span text:style-name="T8">（一級期刊）。3.</text:span><text:span text:style-name="T8">Peace Forum</text:span><text:span text:style-name="T8">（二級期刊）。4.新增</text:span><text:span text:style-name="T8">MLA International Bibliography</text:span><text:span text:style-name="T8">（</text:span><text:span text:style-name="T8">MLA</text:span><text:span text:style-name="T8">國際語言文學期刊索引）及</text:span><text:span text:style-name="T8">THCI Core</text:span><text:span text:style-name="T8">（國科會核定「臺灣人文學引文索引核心期刊」）為一級期刊，並將原條文「凡收錄於</text:span><text:span text:style-name="T8">AHCI</text:span><text:span text:style-name="T8">、</text:span><text:span text:style-name="T8">SSCI</text:span><text:span text:style-name="T8">、</text:span><text:span text:style-name="T8">SCI</text:span><text:span text:style-name="T8">、</text:span><text:span text:style-name="T8">MLA International Bibliography</text:span><text:span text:style-name="T8">、</text:span><text:span text:style-name="T8">TSSCI</text:span><text:span text:style-name="T8">、</text:span><text:span text:style-name="T8">THCI Core</text:span><text:span text:style-name="T8">之期刊，皆為第一級期刊。」，修正為「凡收錄於</text:span><text:span text:style-name="T8">AHCI</text:span><text:span text:style-name="T8">、</text:span><text:span text:style-name="T8">SSCI</text:span><text:span text:style-name="T8">、</text:span><text:span text:style-name="T8">SCI</text:span><text:span text:style-name="T8">、</text:span><text:span text:style-name="T8">MLA International Bibliography</text:span><text:span text:style-name="T8">之期刊，皆為第一級期刊。凡收錄</text:span><text:span text:style-name="T8">TSSCI</text:span><text:span text:style-name="T8">、</text:span><text:span text:style-name="T8">THCI</text:span><text:span text:style-name="T8"> </text:span><text:span text:style-name="T8">Core</text:span><text:span text:style-name="T8">之期刊，且經本系教評會認定者，得為第一級期刊。」（二）哲學系「國立臺灣大學哲學系辦理教師評審暨評估優良學術期刊等級名錄」原條文「三、凡收錄於A&amp;HCI、SSCI、SCI、TSSCI之期刊及本校研究發展處人文期刊審定小組認定者（含頂尖、傑出、及優良期刊），皆認定為第一級期刊。」，修正為「三、凡收錄於A&amp;HCI、SSCI、SCI之期刊及本校研究發展處人文期刊審定小組認定者（含頂尖、傑出、及優良期刊），皆認定為第一級期刊，</text:span><text:span text:style-name="T8">凡收錄</text:span><text:span text:style-name="T8">於</text:span><text:span text:style-name="T8">TSSCI、THCI Core之期刊，且經</text:span><text:span text:style-name="T8">本</text:span><text:span text:style-name="T8">系教</text:span><text:span text:style-name="T8">師</text:span><text:span text:style-name="T8">評</text:span><text:span text:style-name="T8">審委員</text:span><text:span text:style-name="T8">會認定者，得為第一級期刊</text:span><text:span text:style-name="T8">。」。（三）人類學系「國立臺灣大學人類學系優良學術期刊定級名單」修正重點：新增二級優良期刊共計1筆</text:span><text:span text:style-name="T8">：《</text:span><text:span text:style-name="T8">東台灣研究</text:span><text:span text:style-name="T8">》</text:span><text:span text:style-name="T8">；原條文「備註： 2.凡收錄於AHCI、SSCI、SCI、TSSCI之期刊，皆為一級期刊。」，修正為「備註：</text:span><text:span text:style-name="T8"> 2.凡收錄於AHCI、SSCI、SCI皆為一級期刊。凡收錄TSSCI、THCI Core之期刊，且經本系教評會認定者，得為第一級期刊</text:span><text:span text:style-name="T8">」。新增備註第三點：凡本校其他系所核定為同領域一級期刊者，亦視為第一級期刊。（四）戲劇學系「國立臺灣大學</text:span><text:span text:style-name="T8">戲劇學系辦理教師評審暨評估優良學術期刊等級名錄</text:span><text:span text:style-name="T8">」增列一級優良期刊(中文)5筆、二級優良期刊2筆及一級優良期刊(英文)1筆，期刊名稱及所列等級如下</text:span><text:span text:style-name="T8">：</text:span><text:span text:style-name="T8">1.民俗曲藝(一級期刊) 、2.藝術教育研究(一級期刊) 、3.戲劇學刊(一級期刊) 、4.戲劇研究(一級期刊) 、5.設計學研究(一級期刊) 、6.戲曲學報(二級期刊) 、7.藝術學報(二級期刊) 、8.</text:span><text:span text:style-name="T8">Theatre Research International</text:span><text:span text:style-name="T8">（一級期刊）。（五）語言學所「國立臺灣大學文學院語言學研究所辦理教師評審暨評估優良學術期刊等級名錄」修正重點：增列一級優良期刊1筆：</text:span><text:span text:style-name="T8">Visual Communication</text:span><text:span text:style-name="T8">，二級優良期刊1筆：</text:span><text:span text:style-name="T8">High Desert Linguistics Society</text:span><text:span text:style-name="T8">。(六)音樂學所「國立台灣大學音樂學研究所辦理教師評審暨評估優良學術期刊等級名錄」原條文「二、凡收錄於A&amp;HCI、SSCI、TSSCI、THCI Core之期刊，皆為一級期刊。」，修正為「二、凡收錄於A&amp;HCI、SSCI之期刊，皆為一級期刊。凡收錄於TSSCI、THCI Core之期刊，且經本所教評會認定者，得為一級期刊。」。</text:span></text:p>
      <text:p text:style-name="P29">十四、生物資源暨農學院農業經濟學系吳珮瑛教授奉准於100年2月1日至100年7月31日休假研究，研究題目「Benefit Evaluation of Natural Resources and Environment in Taiwan: Theory, Methods, and Applications」，改為「老師在講你有在聽嗎?－如何寫出一篇像樣的<text:soft-page-break/>論文之提要及格式說明」，業奉核定，並提第2652次行政會議報告。</text:p>
      <text:p text:style-name="P29">十五、管理學院財務金融學系新聘教師林姿婷助理教授(聘期自100年2月1日起)，業於99年12月8日完成畢業論文口試，畢業論文已由財務金融學系再送原審查人審查完畢，並經財務金融學系99學年度第4次系教評會審議通過。</text:p>
      <text:p text:style-name="P28"><text:span text:style-name="T8">十六、社會科學院社會學系擬修正「社會科學院各系、所所列著作發表期刊等級名單」，增列「</text:span><text:span text:style-name="T8">East</text:span><text:span text:style-name="T8"> Asian Science, Technology and Society: an International Journal (東亞科技與社會國際期刊，簡稱 EASTS)」為一級期刊(如附件)。</text:span></text:p>
      <text:p text:style-name="P29">十七、生命科學院基因體與系統生物學學位學程施臥虎兼任副教授改聘為兼任教授案，因辦理作業時間緊迫致提聘單及聘書之職稱填寫有誤(誤填為兼任副教授)，應更正為兼任教授，業提生科院教評會100年1月5日99學年度第1學期第2次會議通過，並提100年1月18日第2654次行政會議討論通過。</text:p>
      <text:p text:style-name="P29">十八、生物資源暨農學院農業經濟學系張宏浩副教授擬申請帶職帶薪自100年8月1日起至101年7月31日止赴美國加州柏克萊大學東亞研究中心研究案，業簽奉核定。</text:p>
      <text:p text:style-name="P25">貳、討論事項︰</text:p>
      <text:p text:style-name="P30"><text:span text:style-name="T24">一、</text:span>本校擬聘下列先生為專任教師，提請審議。</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31">編號</text:p>
          </table:table-cell>
          <table:table-cell table:style-name="表格7.B1" office:value-type="string">
            <text:p text:style-name="P32">聘別</text:p>
          </table:table-cell>
          <table:table-cell table:style-name="表格7.B1" office:value-type="string">
            <text:p text:style-name="P4">學院系科所別</text:p>
          </table:table-cell>
          <table:table-cell table:style-name="表格7.B1" office:value-type="string">
            <text:p text:style-name="P5">姓 <text:s text:c="2"/>名</text:p>
          </table:table-cell>
          <table:table-cell table:style-name="表格7.B1" office:value-type="string">
            <text:p text:style-name="P4">聘任職別</text:p>
          </table:table-cell>
          <table:table-cell table:style-name="表格7.B1" office:value-type="string">
            <text:p text:style-name="P4">聘期起迄</text:p>
          </table:table-cell>
          <table:table-cell table:style-name="表格7.B1" office:value-type="string">
            <text:p text:style-name="P4">審查結果</text:p>
          </table:table-cell>
        </table:table-row>
        <table:table-row table:style-name="表格7.1">
          <table:table-cell table:style-name="表格7.A1" office:value-type="string">
            <text:p text:style-name="P35"><text:span text:style-name="T15">1</text:span><text:span text:style-name="T13">.</text:span></text:p>
          </table:table-cell>
          <table:table-cell table:style-name="表格7.A1" office:value-type="string">
            <text:p text:style-name="P38">新聘</text:p>
          </table:table-cell>
          <table:table-cell table:style-name="表格7.A1" office:value-type="string">
            <text:p text:style-name="P34"><text:span text:style-name="T17">醫學院</text:span><text:span text:style-name="T16">學院</text:span><text:span text:style-name="T17">醫學系內科</text:span></text:p>
          </table:table-cell>
          <table:table-cell table:style-name="表格7.A1" office:value-type="string">
            <text:p text:style-name="P39">施金元</text:p>
          </table:table-cell>
          <table:table-cell table:style-name="表格7.A1" office:value-type="string">
            <text:p text:style-name="P38">副教授</text:p>
          </table:table-cell>
          <table:table-cell table:style-name="表格7.A1" office:value-type="string">
            <text:p text:style-name="P24"><text:span text:style-name="T17">1000201</text:span><text:span text:style-name="T16">-</text:span><text:span text:style-name="T17">1000731</text:span></text:p>
          </table:table-cell>
          <table:table-cell table:style-name="表格7.A1" office:value-type="string">
            <text:p text:style-name="P36">審議通過</text:p>
          </table:table-cell>
        </table:table-row>
        <table:table-row table:style-name="表格7.1">
          <table:table-cell table:style-name="表格7.A1" office:value-type="string">
            <text:p text:style-name="P35"><text:span text:style-name="T15">2</text:span><text:span text:style-name="T13">.</text:span></text:p>
          </table:table-cell>
          <table:table-cell table:style-name="表格7.A1" office:value-type="string">
            <text:p text:style-name="P38">新聘</text:p>
          </table:table-cell>
          <table:table-cell table:style-name="表格7.A1" office:value-type="string">
            <text:p text:style-name="P34"><text:span text:style-name="T17">醫學院</text:span><text:span text:style-name="T16">學院</text:span><text:span text:style-name="T17">醫學系生理學科</text:span></text:p>
          </table:table-cell>
          <table:table-cell table:style-name="表格7.A1" office:value-type="string">
            <text:p text:style-name="P39">林水龍</text:p>
          </table:table-cell>
          <table:table-cell table:style-name="表格7.A1" office:value-type="string">
            <text:p text:style-name="P38">副教授</text:p>
          </table:table-cell>
          <table:table-cell table:style-name="表格7.A1" office:value-type="string">
            <text:p text:style-name="P24"><text:span text:style-name="T17">1000201</text:span><text:span text:style-name="T16">-</text:span><text:span text:style-name="T17">1000731</text:span></text:p>
          </table:table-cell>
          <table:table-cell table:style-name="表格7.B1" office:value-type="string">
            <text:p text:style-name="P4">審議通過</text:p>
          </table:table-cell>
        </table:table-row>
        <table:table-row table:style-name="表格7.1">
          <table:table-cell table:style-name="表格7.A1" office:value-type="string">
            <text:p text:style-name="P35"><text:span text:style-name="T15">3</text:span><text:span text:style-name="T13">.</text:span></text:p>
          </table:table-cell>
          <table:table-cell table:style-name="表格7.A1" office:value-type="string">
            <text:p text:style-name="P38">新聘</text:p>
          </table:table-cell>
          <table:table-cell table:style-name="表格7.A1" office:value-type="string">
            <text:p text:style-name="P34"><text:span text:style-name="T17">醫學院</text:span><text:span text:style-name="T16">學院</text:span><text:span text:style-name="T17">臨床醫學研究所</text:span></text:p>
          </table:table-cell>
          <table:table-cell table:style-name="表格7.A1" office:value-type="string">
            <text:p text:style-name="P39">王弘毅</text:p>
          </table:table-cell>
          <table:table-cell table:style-name="表格7.A1" office:value-type="string">
            <text:p text:style-name="P38">副教授</text:p>
          </table:table-cell>
          <table:table-cell table:style-name="表格7.A1" office:value-type="string">
            <text:p text:style-name="P24"><text:span text:style-name="T17">1000201</text:span><text:span text:style-name="T16">-</text:span><text:span text:style-name="T17">1000731</text:span></text:p>
          </table:table-cell>
          <table:table-cell table:style-name="表格7.B1" office:value-type="string">
            <text:p text:style-name="P4">審議通過</text:p>
          </table:table-cell>
        </table:table-row>
        <table:table-row table:style-name="表格7.1">
          <table:table-cell table:style-name="表格7.A1" office:value-type="string">
            <text:p text:style-name="P35"><text:span text:style-name="T15">4</text:span><text:span text:style-name="T13">.</text:span></text:p>
          </table:table-cell>
          <table:table-cell table:style-name="表格7.A1" office:value-type="string">
            <text:p text:style-name="P38">新聘</text:p>
          </table:table-cell>
          <table:table-cell table:style-name="表格7.A1" office:value-type="string">
            <text:p text:style-name="P34"><text:span text:style-name="T17">醫學院</text:span><text:span text:style-name="T16">學院</text:span><text:span text:style-name="T17">毒理學研究所</text:span></text:p>
          </table:table-cell>
          <table:table-cell table:style-name="表格7.A1" office:value-type="string">
            <text:p text:style-name="P39">姚培莉</text:p>
          </table:table-cell>
          <table:table-cell table:style-name="表格7.A1" office:value-type="string">
            <text:p text:style-name="P38">助理教授</text:p>
          </table:table-cell>
          <table:table-cell table:style-name="表格7.A1" office:value-type="string">
            <text:p text:style-name="P24"><text:span text:style-name="T17">1000201</text:span><text:span text:style-name="T16">-</text:span><text:span text:style-name="T17">1000731</text:span></text:p>
          </table:table-cell>
          <table:table-cell table:style-name="表格7.B1" office:value-type="string">
            <text:p text:style-name="P4">審議通過</text:p>
          </table:table-cell>
        </table:table-row>
        <table:table-row table:style-name="表格7.1">
          <table:table-cell table:style-name="表格7.A1" office:value-type="string">
            <text:p text:style-name="P35"><text:span text:style-name="T15">5</text:span><text:span text:style-name="T13">.</text:span></text:p>
          </table:table-cell>
          <table:table-cell table:style-name="表格7.A1" office:value-type="string">
            <text:p text:style-name="P38">新聘</text:p>
          </table:table-cell>
          <table:table-cell table:style-name="表格7.A1" office:value-type="string">
            <text:p text:style-name="P34"><text:span text:style-name="T17">醫學院</text:span><text:span text:style-name="T16">學院</text:span><text:span text:style-name="T17">分子醫學研究所</text:span></text:p>
          </table:table-cell>
          <table:table-cell table:style-name="表格7.A1" office:value-type="string">
            <text:p text:style-name="P39">周申如</text:p>
          </table:table-cell>
          <table:table-cell table:style-name="表格7.A1" office:value-type="string">
            <text:p text:style-name="P38">助理教授</text:p>
          </table:table-cell>
          <table:table-cell table:style-name="表格7.A1" office:value-type="string">
            <text:p text:style-name="P24"><text:span text:style-name="T17">1000201</text:span><text:span text:style-name="T16">-</text:span><text:span text:style-name="T17">1000731</text:span></text:p>
          </table:table-cell>
          <table:table-cell table:style-name="表格7.B1" office:value-type="string">
            <text:p text:style-name="P4">審議通過</text:p>
          </table:table-cell>
        </table:table-row>
        <table:table-row table:style-name="表格7.1">
          <table:table-cell table:style-name="表格7.A1" office:value-type="string">
            <text:p text:style-name="P35"><text:span text:style-name="T15">6</text:span><text:span text:style-name="T13">.</text:span></text:p>
          </table:table-cell>
          <table:table-cell table:style-name="表格7.A1" office:value-type="string">
            <text:p text:style-name="P38">新聘</text:p>
          </table:table-cell>
          <table:table-cell table:style-name="表格7.A1" office:value-type="string">
            <text:p text:style-name="P34"><text:span text:style-name="T17">醫學院</text:span><text:span text:style-name="T16">學院</text:span><text:span text:style-name="T17">護理學系</text:span></text:p>
          </table:table-cell>
          <table:table-cell table:style-name="表格7.A1" office:value-type="string">
            <text:p text:style-name="P39">張念慈</text:p>
          </table:table-cell>
          <table:table-cell table:style-name="表格7.A1" office:value-type="string">
            <text:p text:style-name="P38">助理教授</text:p>
          </table:table-cell>
          <table:table-cell table:style-name="表格7.A1" office:value-type="string">
            <text:p text:style-name="P24"><text:span text:style-name="T17">1000201</text:span><text:span text:style-name="T16">-</text:span><text:span text:style-name="T17">1000731</text:span></text:p>
          </table:table-cell>
          <table:table-cell table:style-name="表格7.B1" office:value-type="string">
            <text:p text:style-name="P4">審議通過</text:p>
          </table:table-cell>
        </table:table-row>
        <table:table-row table:style-name="表格7.1">
          <table:table-cell table:style-name="表格7.A1" office:value-type="string">
            <text:p text:style-name="P35"><text:span text:style-name="T15">7</text:span><text:span text:style-name="T13">.</text:span></text:p>
          </table:table-cell>
          <table:table-cell table:style-name="表格7.A1" office:value-type="string">
            <text:p text:style-name="P38">新聘</text:p>
          </table:table-cell>
          <table:table-cell table:style-name="表格7.A1" office:value-type="string">
            <text:p text:style-name="P34"><text:span text:style-name="T17">文學院</text:span><text:span text:style-name="T16">學院</text:span><text:span text:style-name="T17">歷史學系</text:span></text:p>
          </table:table-cell>
          <table:table-cell table:style-name="表格7.A1" office:value-type="string">
            <text:p text:style-name="P39">呂世浩</text:p>
          </table:table-cell>
          <table:table-cell table:style-name="表格7.A1" office:value-type="string">
            <text:p text:style-name="P38">助理教授</text:p>
          </table:table-cell>
          <table:table-cell table:style-name="表格7.A1" office:value-type="string">
            <text:p text:style-name="P24"><text:span text:style-name="T17">1000201</text:span><text:span text:style-name="T16">-</text:span><text:span text:style-name="T17">1000731</text:span></text:p>
          </table:table-cell>
          <table:table-cell table:style-name="表格7.B1" office:value-type="string">
            <text:p text:style-name="P4">審議通過</text:p>
          </table:table-cell>
        </table:table-row>
        <table:table-row table:style-name="表格7.1">
          <table:table-cell table:style-name="表格7.A1" office:value-type="string">
            <text:p text:style-name="P35"><text:span text:style-name="T15">8</text:span><text:span text:style-name="T13">.</text:span></text:p>
          </table:table-cell>
          <table:table-cell table:style-name="表格7.A1" office:value-type="string">
            <text:p text:style-name="P38">新聘</text:p>
          </table:table-cell>
          <table:table-cell table:style-name="表格7.A1" office:value-type="string">
            <text:p text:style-name="P34"><text:span text:style-name="T17">文學院</text:span><text:span text:style-name="T16">學院</text:span><text:span text:style-name="T17">歷史學系</text:span></text:p>
          </table:table-cell>
          <table:table-cell table:style-name="表格7.A1" office:value-type="string">
            <text:p text:style-name="P39">許雅惠</text:p>
          </table:table-cell>
          <table:table-cell table:style-name="表格7.A1" office:value-type="string">
            <text:p text:style-name="P38">助理教授</text:p>
          </table:table-cell>
          <table:table-cell table:style-name="表格7.A1" office:value-type="string">
            <text:p text:style-name="P24"><text:span text:style-name="T17">1000201</text:span><text:span text:style-name="T16">-</text:span><text:span text:style-name="T17">1000731</text:span></text:p>
          </table:table-cell>
          <table:table-cell table:style-name="表格7.B1" office:value-type="string">
            <text:p text:style-name="P4">審議通過</text:p>
          </table:table-cell>
        </table:table-row>
        <table:table-row table:style-name="表格7.1">
          <table:table-cell table:style-name="表格7.A1" office:value-type="string">
            <text:p text:style-name="P35"><text:span text:style-name="T15">9</text:span><text:span text:style-name="T13">.</text:span></text:p>
          </table:table-cell>
          <table:table-cell table:style-name="表格7.A1" office:value-type="string">
            <text:p text:style-name="P38">新聘</text:p>
          </table:table-cell>
          <table:table-cell table:style-name="表格7.A1" office:value-type="string">
            <text:p text:style-name="P34"><text:span text:style-name="T17">文學院</text:span><text:span text:style-name="T16">學院</text:span><text:span text:style-name="T17">歷史學系</text:span></text:p>
          </table:table-cell>
          <table:table-cell table:style-name="表格7.A1" office:value-type="string">
            <text:p text:style-name="P39">宋家復</text:p>
          </table:table-cell>
          <table:table-cell table:style-name="表格7.A1" office:value-type="string">
            <text:p text:style-name="P38">助理教授</text:p>
          </table:table-cell>
          <table:table-cell table:style-name="表格7.A1" office:value-type="string">
            <text:p text:style-name="P24"><text:span text:style-name="T17">1000201</text:span><text:span text:style-name="T16">-</text:span><text:span text:style-name="T17">1000731</text:span></text:p>
          </table:table-cell>
          <table:table-cell table:style-name="表格7.B1" office:value-type="string">
            <text:p text:style-name="P4">審議通過</text:p>
          </table:table-cell>
        </table:table-row>
        <table:table-row table:style-name="表格7.1">
          <table:table-cell table:style-name="表格7.A1" office:value-type="string">
            <text:p text:style-name="P35"><text:span text:style-name="T15">10</text:span><text:span text:style-name="T13">.</text:span></text:p>
          </table:table-cell>
          <table:table-cell table:style-name="表格7.A1" office:value-type="string">
            <text:p text:style-name="P38">新聘</text:p>
          </table:table-cell>
          <table:table-cell table:style-name="表格7.A1" office:value-type="string">
            <text:p text:style-name="P34"><text:span text:style-name="T17">文學院</text:span><text:span text:style-name="T16">學院</text:span><text:span text:style-name="T17">中國文學系</text:span></text:p>
          </table:table-cell>
          <table:table-cell table:style-name="表格7.A1" office:value-type="string">
            <text:p text:style-name="P39">許暉林</text:p>
          </table:table-cell>
          <table:table-cell table:style-name="表格7.A1" office:value-type="string">
            <text:p text:style-name="P38">助理教授</text:p>
          </table:table-cell>
          <table:table-cell table:style-name="表格7.A1" office:value-type="string">
            <text:p text:style-name="P24"><text:span text:style-name="T17">1000201</text:span><text:span text:style-name="T16">-</text:span><text:span text:style-name="T17">1000731</text:span></text:p>
          </table:table-cell>
          <table:table-cell table:style-name="表格7.B1" office:value-type="string">
            <text:p text:style-name="P4">審議通過</text:p>
          </table:table-cell>
        </table:table-row>
        <table:table-row table:style-name="表格7.1">
          <table:table-cell table:style-name="表格7.A1" office:value-type="string">
            <text:p text:style-name="P35"><text:span text:style-name="T15">11</text:span><text:span text:style-name="T13">.</text:span></text:p>
          </table:table-cell>
          <table:table-cell table:style-name="表格7.A1" office:value-type="string">
            <text:p text:style-name="P38">新聘</text:p>
          </table:table-cell>
          <table:table-cell table:style-name="表格7.A1" office:value-type="string">
            <text:p text:style-name="P34"><text:span text:style-name="T17">文學院</text:span><text:span text:style-name="T16">學院</text:span><text:span text:style-name="T17">外國語文學系</text:span></text:p>
          </table:table-cell>
          <table:table-cell table:style-name="表格7.A1" office:value-type="string">
            <text:p text:style-name="P39">蔡毓芬</text:p>
          </table:table-cell>
          <table:table-cell table:style-name="表格7.A1" office:value-type="string">
            <text:p text:style-name="P38">助理教授</text:p>
          </table:table-cell>
          <table:table-cell table:style-name="表格7.A1" office:value-type="string">
            <text:p text:style-name="P24"><text:span text:style-name="T17">1000201</text:span><text:span text:style-name="T16">-</text:span><text:span text:style-name="T17">1000731</text:span></text:p>
          </table:table-cell>
          <table:table-cell table:style-name="表格7.B1" office:value-type="string">
            <text:p text:style-name="P4">審議通過</text:p>
          </table:table-cell>
        </table:table-row>
        <table:table-row table:style-name="表格7.1">
          <table:table-cell table:style-name="表格7.A1" office:value-type="string">
            <text:p text:style-name="P35"><text:span text:style-name="T15">12</text:span><text:span text:style-name="T13">.</text:span></text:p>
          </table:table-cell>
          <table:table-cell table:style-name="表格7.A1" office:value-type="string">
            <text:p text:style-name="P38">新聘</text:p>
          </table:table-cell>
          <table:table-cell table:style-name="表格7.A1" office:value-type="string">
            <text:p text:style-name="P34"><text:span text:style-name="T17">文學院</text:span><text:span text:style-name="T16">學院</text:span><text:span text:style-name="T17">外國語文學系</text:span></text:p>
          </table:table-cell>
          <table:table-cell table:style-name="表格7.A1" office:value-type="string">
            <text:p text:style-name="P39">簡潔</text:p>
          </table:table-cell>
          <table:table-cell table:style-name="表格7.A1" office:value-type="string">
            <text:p text:style-name="P38">副教授</text:p>
          </table:table-cell>
          <table:table-cell table:style-name="表格7.A1" office:value-type="string">
            <text:p text:style-name="P24"><text:span text:style-name="T17">1000201</text:span><text:span text:style-name="T16">-</text:span><text:span text:style-name="T17">1000731</text:span></text:p>
          </table:table-cell>
          <table:table-cell table:style-name="表格7.B1" office:value-type="string">
            <text:p text:style-name="P4">審議通過</text:p>
          </table:table-cell>
        </table:table-row>
        <table:table-row table:style-name="表格7.1">
          <table:table-cell table:style-name="表格7.A1" office:value-type="string">
            <text:p text:style-name="P35"><text:span text:style-name="T15">13</text:span><text:span text:style-name="T13">.</text:span></text:p>
          </table:table-cell>
          <table:table-cell table:style-name="表格7.A1" office:value-type="string">
            <text:p text:style-name="P38">新聘</text:p>
          </table:table-cell>
          <table:table-cell table:style-name="表格7.A1" office:value-type="string">
            <text:p text:style-name="P34"><text:span text:style-name="T17">醫學院</text:span><text:span text:style-name="T16">學院</text:span><text:span text:style-name="T17">免疫學研究所</text:span></text:p>
          </table:table-cell>
          <table:table-cell table:style-name="表格7.A1" office:value-type="string">
            <text:p text:style-name="P39">劉扶東</text:p>
          </table:table-cell>
          <table:table-cell table:style-name="表格7.A1" office:value-type="string">
            <text:p text:style-name="P38">教授</text:p>
          </table:table-cell>
          <table:table-cell table:style-name="表格7.A1" office:value-type="string">
            <text:p text:style-name="P24"><text:span text:style-name="T17">1000201</text:span><text:span text:style-name="T16">-</text:span><text:span text:style-name="T17">1000731</text:span></text:p>
          </table:table-cell>
          <table:table-cell table:style-name="表格7.B1" office:value-type="string">
            <text:p text:style-name="P4">審議通過</text:p>
          </table:table-cell>
        </table:table-row>
        <table:table-row table:style-name="表格7.1">
          <table:table-cell table:style-name="表格7.A1" office:value-type="string">
            <text:p text:style-name="P35"><text:span text:style-name="T15">14</text:span><text:span text:style-name="T13">.</text:span></text:p>
          </table:table-cell>
          <table:table-cell table:style-name="表格7.A1" office:value-type="string">
            <text:p text:style-name="P38">新聘</text:p>
          </table:table-cell>
          <table:table-cell table:style-name="表格7.A1" office:value-type="string">
            <text:p text:style-name="P34"><text:span text:style-name="T17">醫學院</text:span><text:span text:style-name="T16">學院</text:span><text:span text:style-name="T17">腫瘤醫學研究</text:span><text:soft-page-break/><text:span text:style-name="T17">所</text:span></text:p>
          </table:table-cell>
          <table:table-cell table:style-name="表格7.A1" office:value-type="string">
            <text:p text:style-name="P39">歐大諒</text:p>
          </table:table-cell>
          <table:table-cell table:style-name="表格7.A1" office:value-type="string">
            <text:p text:style-name="P38">專案計畫助<text:soft-page-break/>理教授</text:p>
          </table:table-cell>
          <table:table-cell table:style-name="表格7.A1" office:value-type="string">
            <text:p text:style-name="P24"><text:span text:style-name="T17">1000201</text:span><text:span text:style-name="T16">-</text:span><text:span text:style-name="T17">1000731</text:span></text:p>
          </table:table-cell>
          <table:table-cell table:style-name="表格7.B1" office:value-type="string">
            <text:p text:style-name="P4">審議通過</text:p>
          </table:table-cell>
        </table:table-row>
        <table:table-row table:style-name="表格7.1">
          <table:table-cell table:style-name="表格7.A1" office:value-type="string">
            <text:p text:style-name="P35"><text:span text:style-name="T15">15</text:span><text:span text:style-name="T13">.</text:span></text:p>
          </table:table-cell>
          <table:table-cell table:style-name="表格7.A1" office:value-type="string">
            <text:p text:style-name="P38">新聘</text:p>
          </table:table-cell>
          <table:table-cell table:style-name="表格7.A1" office:value-type="string">
            <text:p text:style-name="P34"><text:span text:style-name="T17">理學院</text:span><text:span text:style-name="T16">學院</text:span><text:span text:style-name="T17">心理學系</text:span></text:p>
          </table:table-cell>
          <table:table-cell table:style-name="表格7.A1" office:value-type="string">
            <text:p text:style-name="P39">蘇珍頤</text:p>
          </table:table-cell>
          <table:table-cell table:style-name="表格7.A1" office:value-type="string">
            <text:p text:style-name="P38">助理教授</text:p>
          </table:table-cell>
          <table:table-cell table:style-name="表格7.A1" office:value-type="string">
            <text:p text:style-name="P24"><text:span text:style-name="T17">1000201</text:span><text:span text:style-name="T16">-</text:span><text:span text:style-name="T17">1000731</text:span></text:p>
          </table:table-cell>
          <table:table-cell table:style-name="表格7.B1" office:value-type="string">
            <text:p text:style-name="P4">審議通過</text:p>
          </table:table-cell>
        </table:table-row>
        <table:table-row table:style-name="表格7.1">
          <table:table-cell table:style-name="表格7.A1" office:value-type="string">
            <text:p text:style-name="P35"><text:span text:style-name="T15">16</text:span><text:span text:style-name="T13">.</text:span></text:p>
          </table:table-cell>
          <table:table-cell table:style-name="表格7.A1" office:value-type="string">
            <text:p text:style-name="P38">新聘</text:p>
          </table:table-cell>
          <table:table-cell table:style-name="表格7.A1" office:value-type="string">
            <text:p text:style-name="P34"><text:span text:style-name="T17">理學院</text:span><text:span text:style-name="T16">學院</text:span><text:span text:style-name="T17">心理學系</text:span></text:p>
          </table:table-cell>
          <table:table-cell table:style-name="表格7.A1" office:value-type="string">
            <text:p text:style-name="P39">謝伯讓</text:p>
          </table:table-cell>
          <table:table-cell table:style-name="表格7.A1" office:value-type="string">
            <text:p text:style-name="P38">助理教授</text:p>
          </table:table-cell>
          <table:table-cell table:style-name="表格7.A1" office:value-type="string">
            <text:p text:style-name="P24"><text:span text:style-name="T17">1000201</text:span><text:span text:style-name="T16">-</text:span><text:span text:style-name="T17">1000731</text:span></text:p>
          </table:table-cell>
          <table:table-cell table:style-name="表格7.B1" office:value-type="string">
            <text:p text:style-name="P4">審議通過</text:p>
          </table:table-cell>
        </table:table-row>
        <table:table-row table:style-name="表格7.1">
          <table:table-cell table:style-name="表格7.A1" office:value-type="string">
            <text:p text:style-name="P35"><text:span text:style-name="T15">17</text:span><text:span text:style-name="T13">.</text:span></text:p>
          </table:table-cell>
          <table:table-cell table:style-name="表格7.A1" office:value-type="string">
            <text:p text:style-name="P38">新聘</text:p>
          </table:table-cell>
          <table:table-cell table:style-name="表格7.A1" office:value-type="string">
            <text:p text:style-name="P34"><text:span text:style-name="T17">工學院</text:span><text:span text:style-name="T16">學院</text:span><text:span text:style-name="T17">材料科學與工程學系</text:span></text:p>
          </table:table-cell>
          <table:table-cell table:style-name="表格7.A1" office:value-type="string">
            <text:p text:style-name="P39">溫政彥</text:p>
          </table:table-cell>
          <table:table-cell table:style-name="表格7.A1" office:value-type="string">
            <text:p text:style-name="P38">助理教授</text:p>
          </table:table-cell>
          <table:table-cell table:style-name="表格7.A1" office:value-type="string">
            <text:p text:style-name="P24"><text:span text:style-name="T17">1000201</text:span><text:span text:style-name="T16">-</text:span><text:span text:style-name="T17">1000731</text:span></text:p>
          </table:table-cell>
          <table:table-cell table:style-name="表格7.B1" office:value-type="string">
            <text:p text:style-name="P4">審議通過</text:p>
          </table:table-cell>
        </table:table-row>
        <table:table-row table:style-name="表格7.1">
          <table:table-cell table:style-name="表格7.A1" office:value-type="string">
            <text:p text:style-name="P35"><text:span text:style-name="T15">18</text:span><text:span text:style-name="T13">.</text:span></text:p>
          </table:table-cell>
          <table:table-cell table:style-name="表格7.A1" office:value-type="string">
            <text:p text:style-name="P38">新聘</text:p>
          </table:table-cell>
          <table:table-cell table:style-name="表格7.A1" office:value-type="string">
            <text:p text:style-name="P34"><text:span text:style-name="T17">工學院</text:span><text:span text:style-name="T16">學院</text:span><text:span text:style-name="T17">高分子科學與工程學研究所</text:span></text:p>
          </table:table-cell>
          <table:table-cell table:style-name="表格7.A1" office:value-type="string">
            <text:p text:style-name="P39">鄭如忠</text:p>
          </table:table-cell>
          <table:table-cell table:style-name="表格7.A1" office:value-type="string">
            <text:p text:style-name="P38">教授</text:p>
          </table:table-cell>
          <table:table-cell table:style-name="表格7.A1" office:value-type="string">
            <text:p text:style-name="P24"><text:span text:style-name="T17">1000201</text:span><text:span text:style-name="T16">-</text:span><text:span text:style-name="T17">1000731</text:span></text:p>
          </table:table-cell>
          <table:table-cell table:style-name="表格7.B1" office:value-type="string">
            <text:p text:style-name="P4">審議通過</text:p>
          </table:table-cell>
        </table:table-row>
        <table:table-row table:style-name="表格7.1">
          <table:table-cell table:style-name="表格7.A1" office:value-type="string">
            <text:p text:style-name="P35"><text:span text:style-name="T15">19</text:span><text:span text:style-name="T13">.</text:span></text:p>
          </table:table-cell>
          <table:table-cell table:style-name="表格7.A1" office:value-type="string">
            <text:p text:style-name="P38">新聘</text:p>
          </table:table-cell>
          <table:table-cell table:style-name="表格7.A1" office:value-type="string">
            <text:p text:style-name="P34"><text:span text:style-name="T17">工學院</text:span><text:span text:style-name="T16">學院</text:span><text:span text:style-name="T17">機械工程學系</text:span></text:p>
          </table:table-cell>
          <table:table-cell table:style-name="表格7.A1" office:value-type="string">
            <text:p text:style-name="P39">莊嘉揚</text:p>
          </table:table-cell>
          <table:table-cell table:style-name="表格7.A1" office:value-type="string">
            <text:p text:style-name="P38">助理教授</text:p>
          </table:table-cell>
          <table:table-cell table:style-name="表格7.A1" office:value-type="string">
            <text:p text:style-name="P24"><text:span text:style-name="T17">1000201</text:span><text:span text:style-name="T16">-</text:span><text:span text:style-name="T17">1000731</text:span></text:p>
          </table:table-cell>
          <table:table-cell table:style-name="表格7.B1" office:value-type="string">
            <text:p text:style-name="P4">審議通過</text:p>
          </table:table-cell>
        </table:table-row>
        <table:table-row table:style-name="表格7.1">
          <table:table-cell table:style-name="表格7.A1" office:value-type="string">
            <text:p text:style-name="P35"><text:span text:style-name="T15">20</text:span><text:span text:style-name="T13">.</text:span></text:p>
          </table:table-cell>
          <table:table-cell table:style-name="表格7.A1" office:value-type="string">
            <text:p text:style-name="P38">新聘</text:p>
          </table:table-cell>
          <table:table-cell table:style-name="表格7.A1" office:value-type="string">
            <text:p text:style-name="P34"><text:span text:style-name="T17">工學院</text:span><text:span text:style-name="T16">學院</text:span><text:span text:style-name="T17">高分子科學與工程學研究所</text:span></text:p>
          </table:table-cell>
          <table:table-cell table:style-name="表格7.A1" office:value-type="string">
            <text:p text:style-name="P39">劉定宇</text:p>
          </table:table-cell>
          <table:table-cell table:style-name="表格7.A1" office:value-type="string">
            <text:p text:style-name="P38">專案計畫助理教授</text:p>
          </table:table-cell>
          <table:table-cell table:style-name="表格7.A1" office:value-type="string">
            <text:p text:style-name="P24"><text:span text:style-name="T17">1000201</text:span><text:span text:style-name="T16">-</text:span><text:span text:style-name="T17">1000731</text:span></text:p>
          </table:table-cell>
          <table:table-cell table:style-name="表格7.B1" office:value-type="string">
            <text:p text:style-name="P4">審議通過</text:p>
          </table:table-cell>
        </table:table-row>
        <table:table-row table:style-name="表格7.1">
          <table:table-cell table:style-name="表格7.A1" office:value-type="string">
            <text:p text:style-name="P35"><text:span text:style-name="T15">21</text:span><text:span text:style-name="T13">.</text:span></text:p>
          </table:table-cell>
          <table:table-cell table:style-name="表格7.A1" office:value-type="string">
            <text:p text:style-name="P38">新聘</text:p>
          </table:table-cell>
          <table:table-cell table:style-name="表格7.A1" office:value-type="string">
            <text:p text:style-name="P34"><text:span text:style-name="T17">管理學院</text:span><text:span text:style-name="T16">學院</text:span><text:span text:style-name="T17">資訊管理學系</text:span></text:p>
          </table:table-cell>
          <table:table-cell table:style-name="表格7.A1" office:value-type="string">
            <text:p text:style-name="P39">穆信成</text:p>
          </table:table-cell>
          <table:table-cell table:style-name="表格7.A1" office:value-type="string">
            <text:p text:style-name="P38">助理教授</text:p>
          </table:table-cell>
          <table:table-cell table:style-name="表格7.A1" office:value-type="string">
            <text:p text:style-name="P24"><text:span text:style-name="T17">1000201</text:span><text:span text:style-name="T16">-</text:span><text:span text:style-name="T17">1000731</text:span></text:p>
          </table:table-cell>
          <table:table-cell table:style-name="表格7.B1" office:value-type="string">
            <text:p text:style-name="P4">審議通過</text:p>
          </table:table-cell>
        </table:table-row>
        <table:table-row table:style-name="表格7.1">
          <table:table-cell table:style-name="表格7.A1" office:value-type="string">
            <text:p text:style-name="P35"><text:span text:style-name="T15">22</text:span><text:span text:style-name="T13">.</text:span></text:p>
          </table:table-cell>
          <table:table-cell table:style-name="表格7.A1" office:value-type="string">
            <text:p text:style-name="P38">新聘</text:p>
          </table:table-cell>
          <table:table-cell table:style-name="表格7.A1" office:value-type="string">
            <text:p text:style-name="P34"><text:span text:style-name="T17">管理學院</text:span><text:span text:style-name="T16">學院</text:span><text:span text:style-name="T17">資訊管理學系</text:span></text:p>
          </table:table-cell>
          <table:table-cell table:style-name="表格7.A1" office:value-type="string">
            <text:p text:style-name="P39">陳郁方</text:p>
          </table:table-cell>
          <table:table-cell table:style-name="表格7.A1" office:value-type="string">
            <text:p text:style-name="P38">助理教授</text:p>
          </table:table-cell>
          <table:table-cell table:style-name="表格7.A1" office:value-type="string">
            <text:p text:style-name="P24"><text:span text:style-name="T17">1000201</text:span><text:span text:style-name="T16">-</text:span><text:span text:style-name="T17">1000731</text:span></text:p>
          </table:table-cell>
          <table:table-cell table:style-name="表格7.B1" office:value-type="string">
            <text:p text:style-name="P4">審議通過</text:p>
          </table:table-cell>
        </table:table-row>
      </table:table>
      <text:p text:style-name="P30"><text:span text:style-name="T24">二、本校聘下列先生為兼任教師</text:span>並擬申請教師證書資格審查，提請審議。</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31">編號</text:p>
          </table:table-cell>
          <table:table-cell table:style-name="表格8.B1" office:value-type="string">
            <text:p text:style-name="P32">聘別</text:p>
          </table:table-cell>
          <table:table-cell table:style-name="表格8.B1" office:value-type="string">
            <text:p text:style-name="P4">學院系科所別</text:p>
          </table:table-cell>
          <table:table-cell table:style-name="表格8.B1" office:value-type="string">
            <text:p text:style-name="P5">姓 <text:s text:c="2"/>名</text:p>
          </table:table-cell>
          <table:table-cell table:style-name="表格8.B1" office:value-type="string">
            <text:p text:style-name="P4">聘任職別</text:p>
          </table:table-cell>
          <table:table-cell table:style-name="表格8.B1" office:value-type="string">
            <text:p text:style-name="P4">聘期起迄</text:p>
          </table:table-cell>
          <table:table-cell table:style-name="表格8.B1" office:value-type="string">
            <text:p text:style-name="P4">審查結果</text:p>
          </table:table-cell>
        </table:table-row>
        <table:table-row table:style-name="表格8.1">
          <table:table-cell table:style-name="表格8.A1" office:value-type="string">
            <text:p text:style-name="P35"><text:span text:style-name="T15">1</text:span><text:span text:style-name="T13">.</text:span></text:p>
          </table:table-cell>
          <table:table-cell table:style-name="表格8.A1" office:value-type="string">
            <text:p text:style-name="P38">新聘</text:p>
          </table:table-cell>
          <table:table-cell table:style-name="表格8.A1" office:value-type="string">
            <text:p text:style-name="P34"><text:span text:style-name="T17">醫學院</text:span><text:span text:style-name="T16">學院</text:span><text:span text:style-name="T17">醫學系內科</text:span></text:p>
          </table:table-cell>
          <table:table-cell table:style-name="表格8.A1" office:value-type="string">
            <text:p text:style-name="P39">郭錦輯</text:p>
          </table:table-cell>
          <table:table-cell table:style-name="表格8.A1" office:value-type="string">
            <text:p text:style-name="P38">兼任講師</text:p>
          </table:table-cell>
          <table:table-cell table:style-name="表格8.A1" office:value-type="string">
            <text:p text:style-name="P24"><text:span text:style-name="T17">1000201</text:span><text:span text:style-name="T16">-</text:span><text:span text:style-name="T17">100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35"><text:span text:style-name="T15">2</text:span><text:span text:style-name="T13">.</text:span></text:p>
          </table:table-cell>
          <table:table-cell table:style-name="表格8.A1" office:value-type="string">
            <text:p text:style-name="P38">新聘</text:p>
          </table:table-cell>
          <table:table-cell table:style-name="表格8.A1" office:value-type="string">
            <text:p text:style-name="P34"><text:span text:style-name="T17">醫學院</text:span><text:span text:style-name="T16">學院</text:span><text:span text:style-name="T17">醫學系內科</text:span></text:p>
          </table:table-cell>
          <table:table-cell table:style-name="表格8.A1" office:value-type="string">
            <text:p text:style-name="P39">黃惠君</text:p>
          </table:table-cell>
          <table:table-cell table:style-name="表格8.A1" office:value-type="string">
            <text:p text:style-name="P38">兼任講師</text:p>
          </table:table-cell>
          <table:table-cell table:style-name="表格8.A1" office:value-type="string">
            <text:p text:style-name="P24"><text:span text:style-name="T17">1000201</text:span><text:span text:style-name="T16">-</text:span><text:span text:style-name="T17">100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35"><text:span text:style-name="T15">3</text:span><text:span text:style-name="T13">.</text:span></text:p>
          </table:table-cell>
          <table:table-cell table:style-name="表格8.A1" office:value-type="string">
            <text:p text:style-name="P38">新聘</text:p>
          </table:table-cell>
          <table:table-cell table:style-name="表格8.A1" office:value-type="string">
            <text:p text:style-name="P34"><text:span text:style-name="T17">醫學院</text:span><text:span text:style-name="T16">學院</text:span><text:span text:style-name="T17">醫學系內科</text:span></text:p>
          </table:table-cell>
          <table:table-cell table:style-name="表格8.A1" office:value-type="string">
            <text:p text:style-name="P39">莊祐中</text:p>
          </table:table-cell>
          <table:table-cell table:style-name="表格8.A1" office:value-type="string">
            <text:p text:style-name="P38">兼任講師</text:p>
          </table:table-cell>
          <table:table-cell table:style-name="表格8.A1" office:value-type="string">
            <text:p text:style-name="P24"><text:span text:style-name="T17">1000201</text:span><text:span text:style-name="T16">-</text:span><text:span text:style-name="T17">100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35"><text:span text:style-name="T15">4</text:span><text:span text:style-name="T13">.</text:span></text:p>
          </table:table-cell>
          <table:table-cell table:style-name="表格8.A1" office:value-type="string">
            <text:p text:style-name="P38">新聘</text:p>
          </table:table-cell>
          <table:table-cell table:style-name="表格8.A1" office:value-type="string">
            <text:p text:style-name="P34"><text:span text:style-name="T17">醫學院</text:span><text:span text:style-name="T16">學院</text:span><text:span text:style-name="T17">醫學系內科</text:span></text:p>
          </table:table-cell>
          <table:table-cell table:style-name="表格8.A1" office:value-type="string">
            <text:p text:style-name="P39">羅景齡</text:p>
          </table:table-cell>
          <table:table-cell table:style-name="表格8.A1" office:value-type="string">
            <text:p text:style-name="P38">兼任講師</text:p>
          </table:table-cell>
          <table:table-cell table:style-name="表格8.A1" office:value-type="string">
            <text:p text:style-name="P24"><text:span text:style-name="T17">1000201</text:span><text:span text:style-name="T16">-</text:span><text:span text:style-name="T17">100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35"><text:span text:style-name="T15">5</text:span><text:span text:style-name="T13">.</text:span></text:p>
          </table:table-cell>
          <table:table-cell table:style-name="表格8.A1" office:value-type="string">
            <text:p text:style-name="P38">新聘</text:p>
          </table:table-cell>
          <table:table-cell table:style-name="表格8.A1" office:value-type="string">
            <text:p text:style-name="P34"><text:span text:style-name="T17">醫學院</text:span><text:span text:style-name="T16">學院</text:span><text:span text:style-name="T17">醫學系內科</text:span></text:p>
          </table:table-cell>
          <table:table-cell table:style-name="表格8.A1" office:value-type="string">
            <text:p text:style-name="P39">張弘偉</text:p>
          </table:table-cell>
          <table:table-cell table:style-name="表格8.A1" office:value-type="string">
            <text:p text:style-name="P38">兼任助理教授</text:p>
          </table:table-cell>
          <table:table-cell table:style-name="表格8.A1" office:value-type="string">
            <text:p text:style-name="P24"><text:span text:style-name="T17">1000201</text:span><text:span text:style-name="T16">-</text:span><text:span text:style-name="T17">100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35"><text:span text:style-name="T15">6</text:span><text:span text:style-name="T13">.</text:span></text:p>
          </table:table-cell>
          <table:table-cell table:style-name="表格8.A1" office:value-type="string">
            <text:p text:style-name="P38">改聘</text:p>
          </table:table-cell>
          <table:table-cell table:style-name="表格8.A1" office:value-type="string">
            <text:p text:style-name="P34"><text:span text:style-name="T17">醫學院</text:span><text:span text:style-name="T16">學院</text:span><text:span text:style-name="T17">醫學系內科</text:span></text:p>
          </table:table-cell>
          <table:table-cell table:style-name="表格8.A1" office:value-type="string">
            <text:p text:style-name="P39">林伯儒</text:p>
          </table:table-cell>
          <table:table-cell table:style-name="表格8.A1" office:value-type="string">
            <text:p text:style-name="P38">兼任助理教授</text:p>
          </table:table-cell>
          <table:table-cell table:style-name="表格8.A1" office:value-type="string">
            <text:p text:style-name="P24"><text:span text:style-name="T17">1000201</text:span><text:span text:style-name="T16">-</text:span><text:span text:style-name="T17">100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35"><text:span text:style-name="T15">7</text:span><text:span text:style-name="T13">.</text:span></text:p>
          </table:table-cell>
          <table:table-cell table:style-name="表格8.A1" office:value-type="string">
            <text:p text:style-name="P38">新聘</text:p>
          </table:table-cell>
          <table:table-cell table:style-name="表格8.A1" office:value-type="string">
            <text:p text:style-name="P34"><text:span text:style-name="T17">醫學院</text:span><text:span text:style-name="T16">學院</text:span><text:span text:style-name="T17">醫學系眼科</text:span></text:p>
          </table:table-cell>
          <table:table-cell table:style-name="表格8.A1" office:value-type="string">
            <text:p text:style-name="P39">蔡紫筠</text:p>
          </table:table-cell>
          <table:table-cell table:style-name="表格8.A1" office:value-type="string">
            <text:p text:style-name="P38">兼任講師</text:p>
          </table:table-cell>
          <table:table-cell table:style-name="表格8.A1" office:value-type="string">
            <text:p text:style-name="P24"><text:span text:style-name="T17">1000201</text:span><text:span text:style-name="T16">-</text:span><text:span text:style-name="T17">100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35"><text:span text:style-name="T15">8</text:span><text:span text:style-name="T13">.</text:span></text:p>
          </table:table-cell>
          <table:table-cell table:style-name="表格8.A1" office:value-type="string">
            <text:p text:style-name="P38">新聘</text:p>
          </table:table-cell>
          <table:table-cell table:style-name="表格8.A1" office:value-type="string">
            <text:p text:style-name="P34"><text:span text:style-name="T17">醫學院</text:span><text:span text:style-name="T16">學院</text:span><text:span text:style-name="T17">醫學系眼科</text:span></text:p>
          </table:table-cell>
          <table:table-cell table:style-name="表格8.A1" office:value-type="string">
            <text:p text:style-name="P39">陳彥名</text:p>
          </table:table-cell>
          <table:table-cell table:style-name="表格8.A1" office:value-type="string">
            <text:p text:style-name="P38">兼任講師</text:p>
          </table:table-cell>
          <table:table-cell table:style-name="表格8.A1" office:value-type="string">
            <text:p text:style-name="P24"><text:span text:style-name="T17">1000201</text:span><text:span text:style-name="T16">-</text:span><text:span text:style-name="T17">100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35"><text:span text:style-name="T15">9</text:span><text:span text:style-name="T13">.</text:span></text:p>
          </table:table-cell>
          <table:table-cell table:style-name="表格8.A1" office:value-type="string">
            <text:p text:style-name="P38">新聘</text:p>
          </table:table-cell>
          <table:table-cell table:style-name="表格8.A1" office:value-type="string">
            <text:p text:style-name="P34"><text:span text:style-name="T17">醫學院</text:span><text:span text:style-name="T16">學院</text:span><text:span text:style-name="T17">醫學系骨科</text:span></text:p>
          </table:table-cell>
          <table:table-cell table:style-name="表格8.A1" office:value-type="string">
            <text:p text:style-name="P39">吳冠彣</text:p>
          </table:table-cell>
          <table:table-cell table:style-name="表格8.A1" office:value-type="string">
            <text:p text:style-name="P38">兼任講師</text:p>
          </table:table-cell>
          <table:table-cell table:style-name="表格8.A1" office:value-type="string">
            <text:p text:style-name="P24"><text:span text:style-name="T17">1000201</text:span><text:span text:style-name="T16">-</text:span><text:span text:style-name="T17">100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35"><text:span text:style-name="T15">10</text:span><text:span text:style-name="T13">.</text:span></text:p>
          </table:table-cell>
          <table:table-cell table:style-name="表格8.A1" office:value-type="string">
            <text:p text:style-name="P38">新聘</text:p>
          </table:table-cell>
          <table:table-cell table:style-name="表格8.A1" office:value-type="string">
            <text:p text:style-name="P34"><text:span text:style-name="T17">醫學院</text:span><text:span text:style-name="T16">學院</text:span><text:span text:style-name="T17">醫學系急診醫學科</text:span></text:p>
          </table:table-cell>
          <table:table-cell table:style-name="表格8.A1" office:value-type="string">
            <text:p text:style-name="P39">林恆甫</text:p>
          </table:table-cell>
          <table:table-cell table:style-name="表格8.A1" office:value-type="string">
            <text:p text:style-name="P38">兼任講師</text:p>
          </table:table-cell>
          <table:table-cell table:style-name="表格8.A1" office:value-type="string">
            <text:p text:style-name="P24"><text:span text:style-name="T17">1000201</text:span><text:span text:style-name="T16">-</text:span><text:span text:style-name="T17">100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35"><text:span text:style-name="T15">11</text:span><text:span text:style-name="T13">.</text:span></text:p>
          </table:table-cell>
          <table:table-cell table:style-name="表格8.A1" office:value-type="string">
            <text:p text:style-name="P38">新聘</text:p>
          </table:table-cell>
          <table:table-cell table:style-name="表格8.A1" office:value-type="string">
            <text:p text:style-name="P34"><text:span text:style-name="T17">醫學院</text:span><text:span text:style-name="T16">學院</text:span><text:span text:style-name="T17">醫學系小兒科</text:span></text:p>
          </table:table-cell>
          <table:table-cell table:style-name="表格8.A1" office:value-type="string">
            <text:p text:style-name="P39">陳思達</text:p>
          </table:table-cell>
          <table:table-cell table:style-name="表格8.A1" office:value-type="string">
            <text:p text:style-name="P38">兼任講師</text:p>
          </table:table-cell>
          <table:table-cell table:style-name="表格8.A1" office:value-type="string">
            <text:p text:style-name="P24"><text:span text:style-name="T17">1000201</text:span><text:span text:style-name="T16">-</text:span><text:span text:style-name="T17">1000731</text:span></text:p>
          </table:table-cell>
          <table:table-cell table:style-name="表格8.B1" office:value-type="string">
            <text:p text:style-name="P4">審議通過</text:p>
          </table:table-cell>
        </table:table-row>
        <text:soft-page-break/>
        <table:table-row table:style-name="表格8.1">
          <table:table-cell table:style-name="表格8.A1" office:value-type="string">
            <text:p text:style-name="P35"><text:span text:style-name="T15">12</text:span><text:span text:style-name="T13">.</text:span></text:p>
          </table:table-cell>
          <table:table-cell table:style-name="表格8.A1" office:value-type="string">
            <text:p text:style-name="P38">新聘</text:p>
          </table:table-cell>
          <table:table-cell table:style-name="表格8.A1" office:value-type="string">
            <text:p text:style-name="P34"><text:span text:style-name="T17">醫學院</text:span><text:span text:style-name="T16">學院</text:span><text:span text:style-name="T17">醫學系神經科</text:span></text:p>
          </table:table-cell>
          <table:table-cell table:style-name="表格8.A1" office:value-type="string">
            <text:p text:style-name="P39">葉馨喬</text:p>
          </table:table-cell>
          <table:table-cell table:style-name="表格8.A1" office:value-type="string">
            <text:p text:style-name="P38">兼任講師</text:p>
          </table:table-cell>
          <table:table-cell table:style-name="表格8.A1" office:value-type="string">
            <text:p text:style-name="P24"><text:span text:style-name="T17">1000201</text:span><text:span text:style-name="T16">-</text:span><text:span text:style-name="T17">100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35"><text:span text:style-name="T15">13</text:span><text:span text:style-name="T13">.</text:span></text:p>
          </table:table-cell>
          <table:table-cell table:style-name="表格8.A1" office:value-type="string">
            <text:p text:style-name="P38">新聘</text:p>
          </table:table-cell>
          <table:table-cell table:style-name="表格8.A1" office:value-type="string">
            <text:p text:style-name="P34"><text:span text:style-name="T17">醫學院</text:span><text:span text:style-name="T16">學院</text:span><text:span text:style-name="T17">醫學系家庭醫學科</text:span></text:p>
          </table:table-cell>
          <table:table-cell table:style-name="表格8.A1" office:value-type="string">
            <text:p text:style-name="P39">黃獻樑</text:p>
          </table:table-cell>
          <table:table-cell table:style-name="表格8.A1" office:value-type="string">
            <text:p text:style-name="P38">兼任講師</text:p>
          </table:table-cell>
          <table:table-cell table:style-name="表格8.A1" office:value-type="string">
            <text:p text:style-name="P24"><text:span text:style-name="T17">1000201</text:span><text:span text:style-name="T16">-</text:span><text:span text:style-name="T17">100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35"><text:span text:style-name="T15">14</text:span><text:span text:style-name="T13">.</text:span></text:p>
          </table:table-cell>
          <table:table-cell table:style-name="表格8.A1" office:value-type="string">
            <text:p text:style-name="P38">新聘</text:p>
          </table:table-cell>
          <table:table-cell table:style-name="表格8.A1" office:value-type="string">
            <text:p text:style-name="P34"><text:span text:style-name="T17">醫學院</text:span><text:span text:style-name="T16">學院</text:span><text:span text:style-name="T17">醫學系家庭醫學科</text:span></text:p>
          </table:table-cell>
          <table:table-cell table:style-name="表格8.A1" office:value-type="string">
            <text:p text:style-name="P39">施至遠</text:p>
          </table:table-cell>
          <table:table-cell table:style-name="表格8.A1" office:value-type="string">
            <text:p text:style-name="P38">兼任講師</text:p>
          </table:table-cell>
          <table:table-cell table:style-name="表格8.A1" office:value-type="string">
            <text:p text:style-name="P24"><text:span text:style-name="T17">1000201</text:span><text:span text:style-name="T16">-</text:span><text:span text:style-name="T17">100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35"><text:span text:style-name="T15">15</text:span><text:span text:style-name="T13">.</text:span></text:p>
          </table:table-cell>
          <table:table-cell table:style-name="表格8.A1" office:value-type="string">
            <text:p text:style-name="P38">改聘</text:p>
          </table:table-cell>
          <table:table-cell table:style-name="表格8.A1" office:value-type="string">
            <text:p text:style-name="P34"><text:span text:style-name="T17">醫學院</text:span><text:span text:style-name="T16">學院</text:span><text:span text:style-name="T17">醫學系耳鼻喉科</text:span></text:p>
          </table:table-cell>
          <table:table-cell table:style-name="表格8.A1" office:value-type="string">
            <text:p text:style-name="P39">黃琮瑋</text:p>
          </table:table-cell>
          <table:table-cell table:style-name="表格8.A1" office:value-type="string">
            <text:p text:style-name="P38">兼任助理教授</text:p>
          </table:table-cell>
          <table:table-cell table:style-name="表格8.A1" office:value-type="string">
            <text:p text:style-name="P24"><text:span text:style-name="T17">1000201</text:span><text:span text:style-name="T16">-</text:span><text:span text:style-name="T17">100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35"><text:span text:style-name="T15">16</text:span><text:span text:style-name="T13">.</text:span></text:p>
          </table:table-cell>
          <table:table-cell table:style-name="表格8.A1" office:value-type="string">
            <text:p text:style-name="P38">新聘</text:p>
          </table:table-cell>
          <table:table-cell table:style-name="表格8.A1" office:value-type="string">
            <text:p text:style-name="P34"><text:span text:style-name="T17">醫學院</text:span><text:span text:style-name="T16">學院</text:span><text:span text:style-name="T17">醫學系內科</text:span></text:p>
          </table:table-cell>
          <table:table-cell table:style-name="表格8.A1" office:value-type="string">
            <text:p text:style-name="P39">林宗哲</text:p>
          </table:table-cell>
          <table:table-cell table:style-name="表格8.A1" office:value-type="string">
            <text:p text:style-name="P38">兼任助理教授</text:p>
          </table:table-cell>
          <table:table-cell table:style-name="表格8.A1" office:value-type="string">
            <text:p text:style-name="P24"><text:span text:style-name="T17">1000201</text:span><text:span text:style-name="T16">-</text:span><text:span text:style-name="T17">100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35"><text:span text:style-name="T15">17</text:span><text:span text:style-name="T13">.</text:span></text:p>
          </table:table-cell>
          <table:table-cell table:style-name="表格8.A1" office:value-type="string">
            <text:p text:style-name="P38">新聘</text:p>
          </table:table-cell>
          <table:table-cell table:style-name="表格8.A1" office:value-type="string">
            <text:p text:style-name="P34"><text:span text:style-name="T17">醫學院</text:span><text:span text:style-name="T16">學院</text:span><text:span text:style-name="T17">醫學系精神科</text:span></text:p>
          </table:table-cell>
          <table:table-cell table:style-name="表格8.A1" office:value-type="string">
            <text:p text:style-name="P39">詹宏裕</text:p>
          </table:table-cell>
          <table:table-cell table:style-name="表格8.A1" office:value-type="string">
            <text:p text:style-name="P38">兼任助理教授</text:p>
          </table:table-cell>
          <table:table-cell table:style-name="表格8.A1" office:value-type="string">
            <text:p text:style-name="P24"><text:span text:style-name="T17">1000201</text:span><text:span text:style-name="T16">-</text:span><text:span text:style-name="T17">100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35"><text:span text:style-name="T15">18</text:span><text:span text:style-name="T13">.</text:span></text:p>
          </table:table-cell>
          <table:table-cell table:style-name="表格8.A1" office:value-type="string">
            <text:p text:style-name="P38">新聘</text:p>
          </table:table-cell>
          <table:table-cell table:style-name="表格8.A1" office:value-type="string">
            <text:p text:style-name="P34"><text:span text:style-name="T17">醫學院</text:span><text:span text:style-name="T16">學院</text:span><text:span text:style-name="T17">醫學系精神科</text:span></text:p>
          </table:table-cell>
          <table:table-cell table:style-name="表格8.A1" office:value-type="string">
            <text:p text:style-name="P39">吳其炘</text:p>
          </table:table-cell>
          <table:table-cell table:style-name="表格8.A1" office:value-type="string">
            <text:p text:style-name="P38">兼任講師</text:p>
          </table:table-cell>
          <table:table-cell table:style-name="表格8.A1" office:value-type="string">
            <text:p text:style-name="P24"><text:span text:style-name="T17">1000201</text:span><text:span text:style-name="T16">-</text:span><text:span text:style-name="T17">100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35"><text:span text:style-name="T15">19</text:span><text:span text:style-name="T13">.</text:span></text:p>
          </table:table-cell>
          <table:table-cell table:style-name="表格8.A1" office:value-type="string">
            <text:p text:style-name="P38">新聘</text:p>
          </table:table-cell>
          <table:table-cell table:style-name="表格8.A1" office:value-type="string">
            <text:p text:style-name="P34"><text:span text:style-name="T17">醫學院</text:span><text:span text:style-name="T16">學院</text:span><text:span text:style-name="T17">醫學系病理學科</text:span></text:p>
          </table:table-cell>
          <table:table-cell table:style-name="表格8.A1" office:value-type="string">
            <text:p text:style-name="P39">梁哲維</text:p>
          </table:table-cell>
          <table:table-cell table:style-name="表格8.A1" office:value-type="string">
            <text:p text:style-name="P38">兼任講師</text:p>
          </table:table-cell>
          <table:table-cell table:style-name="表格8.A1" office:value-type="string">
            <text:p text:style-name="P24"><text:span text:style-name="T17">1000201</text:span><text:span text:style-name="T16">-</text:span><text:span text:style-name="T17">1000731</text:span></text:p>
          </table:table-cell>
          <table:table-cell table:style-name="表格8.B1" office:value-type="string">
            <text:p text:style-name="P4">審議通過</text:p>
          </table:table-cell>
        </table:table-row>
      </table:table>
      <text:p text:style-name="P30">三、<text:span text:style-name="T24">本校聘下列先生為臨床教師</text:span>，提請審議。</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31">編號</text:p>
          </table:table-cell>
          <table:table-cell table:style-name="表格9.B1" office:value-type="string">
            <text:p text:style-name="P32">聘別</text:p>
          </table:table-cell>
          <table:table-cell table:style-name="表格9.B1" office:value-type="string">
            <text:p text:style-name="P4">學院系科所別</text:p>
          </table:table-cell>
          <table:table-cell table:style-name="表格9.B1" office:value-type="string">
            <text:p text:style-name="P5">姓 <text:s text:c="2"/>名</text:p>
          </table:table-cell>
          <table:table-cell table:style-name="表格9.B1" office:value-type="string">
            <text:p text:style-name="P4">聘任職別</text:p>
          </table:table-cell>
          <table:table-cell table:style-name="表格9.B1" office:value-type="string">
            <text:p text:style-name="P4">聘期起迄</text:p>
          </table:table-cell>
          <table:table-cell table:style-name="表格9.B1" office:value-type="string">
            <text:p text:style-name="P4">審查結果</text:p>
          </table:table-cell>
        </table:table-row>
        <table:table-row table:style-name="表格9.1">
          <table:table-cell table:style-name="表格9.A1" office:value-type="string">
            <text:p text:style-name="P35"><text:span text:style-name="T15">1</text:span><text:span text:style-name="T13">.</text:span></text:p>
          </table:table-cell>
          <table:table-cell table:style-name="表格9.A1" office:value-type="string">
            <text:p text:style-name="P38">新聘</text:p>
          </table:table-cell>
          <table:table-cell table:style-name="表格9.A1" office:value-type="string">
            <text:p text:style-name="P34"><text:span text:style-name="T17">醫學院</text:span><text:span text:style-name="T16">學院</text:span><text:span text:style-name="T17">醫學系內科</text:span></text:p>
          </table:table-cell>
          <table:table-cell table:style-name="表格9.A1" office:value-type="string">
            <text:p text:style-name="P39">柯博升</text:p>
          </table:table-cell>
          <table:table-cell table:style-name="表格9.A1" office:value-type="string">
            <text:p text:style-name="P38">臨床助理教授</text:p>
          </table:table-cell>
          <table:table-cell table:style-name="表格9.A1" office:value-type="string">
            <text:p text:style-name="P24"><text:span text:style-name="T17">1000201</text:span><text:span text:style-name="T16">-</text:span><text:span text:style-name="T17">1000731</text:span></text:p>
          </table:table-cell>
          <table:table-cell table:style-name="表格9.B1" office:value-type="string">
            <text:p text:style-name="P4">審議通過</text:p>
          </table:table-cell>
        </table:table-row>
        <table:table-row table:style-name="表格9.1">
          <table:table-cell table:style-name="表格9.A1" office:value-type="string">
            <text:p text:style-name="P35"><text:span text:style-name="T15">2</text:span><text:span text:style-name="T13">.</text:span></text:p>
          </table:table-cell>
          <table:table-cell table:style-name="表格9.A1" office:value-type="string">
            <text:p text:style-name="P38">新聘</text:p>
          </table:table-cell>
          <table:table-cell table:style-name="表格9.A1" office:value-type="string">
            <text:p text:style-name="P34"><text:span text:style-name="T17">醫學院</text:span><text:span text:style-name="T16">學院</text:span><text:span text:style-name="T17">醫學系內科</text:span></text:p>
          </table:table-cell>
          <table:table-cell table:style-name="表格9.A1" office:value-type="string">
            <text:p text:style-name="P39">林茂欣</text:p>
          </table:table-cell>
          <table:table-cell table:style-name="表格9.A1" office:value-type="string">
            <text:p text:style-name="P38">臨床講師</text:p>
          </table:table-cell>
          <table:table-cell table:style-name="表格9.A1" office:value-type="string">
            <text:p text:style-name="P24"><text:span text:style-name="T17">1000201</text:span><text:span text:style-name="T16">-</text:span><text:span text:style-name="T17">1000731</text:span></text:p>
          </table:table-cell>
          <table:table-cell table:style-name="表格9.B1" office:value-type="string">
            <text:p text:style-name="P4">審議通過</text:p>
          </table:table-cell>
        </table:table-row>
        <table:table-row table:style-name="表格9.1">
          <table:table-cell table:style-name="表格9.A1" office:value-type="string">
            <text:p text:style-name="P35"><text:span text:style-name="T15">3</text:span><text:span text:style-name="T13">.</text:span></text:p>
          </table:table-cell>
          <table:table-cell table:style-name="表格9.A1" office:value-type="string">
            <text:p text:style-name="P38">新聘</text:p>
          </table:table-cell>
          <table:table-cell table:style-name="表格9.A1" office:value-type="string">
            <text:p text:style-name="P34"><text:span text:style-name="T17">醫學院</text:span><text:span text:style-name="T16">學院</text:span><text:span text:style-name="T17">醫學系內科</text:span></text:p>
          </table:table-cell>
          <table:table-cell table:style-name="表格9.A1" office:value-type="string">
            <text:p text:style-name="P39">曾屏輝</text:p>
          </table:table-cell>
          <table:table-cell table:style-name="表格9.A1" office:value-type="string">
            <text:p text:style-name="P38">臨床講師</text:p>
          </table:table-cell>
          <table:table-cell table:style-name="表格9.A1" office:value-type="string">
            <text:p text:style-name="P24"><text:span text:style-name="T17">1000201</text:span><text:span text:style-name="T16">-</text:span><text:span text:style-name="T17">1000731</text:span></text:p>
          </table:table-cell>
          <table:table-cell table:style-name="表格9.B1" office:value-type="string">
            <text:p text:style-name="P4">審議通過</text:p>
          </table:table-cell>
        </table:table-row>
        <table:table-row table:style-name="表格9.1">
          <table:table-cell table:style-name="表格9.A1" office:value-type="string">
            <text:p text:style-name="P35"><text:span text:style-name="T15">4</text:span><text:span text:style-name="T13">.</text:span></text:p>
          </table:table-cell>
          <table:table-cell table:style-name="表格9.A1" office:value-type="string">
            <text:p text:style-name="P38">新聘</text:p>
          </table:table-cell>
          <table:table-cell table:style-name="表格9.A1" office:value-type="string">
            <text:p text:style-name="P34"><text:span text:style-name="T17">醫學院</text:span><text:span text:style-name="T16">學院</text:span><text:span text:style-name="T17">醫學系內科</text:span></text:p>
          </table:table-cell>
          <table:table-cell table:style-name="表格9.A1" office:value-type="string">
            <text:p text:style-name="P39">游治節</text:p>
          </table:table-cell>
          <table:table-cell table:style-name="表格9.A1" office:value-type="string">
            <text:p text:style-name="P38">臨床講師</text:p>
          </table:table-cell>
          <table:table-cell table:style-name="表格9.A1" office:value-type="string">
            <text:p text:style-name="P24"><text:span text:style-name="T17">1000201</text:span><text:span text:style-name="T16">-</text:span><text:span text:style-name="T17">1000731</text:span></text:p>
          </table:table-cell>
          <table:table-cell table:style-name="表格9.B1" office:value-type="string">
            <text:p text:style-name="P4">審議通過</text:p>
          </table:table-cell>
        </table:table-row>
        <table:table-row table:style-name="表格9.1">
          <table:table-cell table:style-name="表格9.A1" office:value-type="string">
            <text:p text:style-name="P35"><text:span text:style-name="T15">5</text:span><text:span text:style-name="T13">.</text:span></text:p>
          </table:table-cell>
          <table:table-cell table:style-name="表格9.A1" office:value-type="string">
            <text:p text:style-name="P38">新聘</text:p>
          </table:table-cell>
          <table:table-cell table:style-name="表格9.A1" office:value-type="string">
            <text:p text:style-name="P34"><text:span text:style-name="T17">醫學院</text:span><text:span text:style-name="T16">學院</text:span><text:span text:style-name="T17">醫學系內科</text:span></text:p>
          </table:table-cell>
          <table:table-cell table:style-name="表格9.A1" office:value-type="string">
            <text:p text:style-name="P39">王怡智</text:p>
          </table:table-cell>
          <table:table-cell table:style-name="表格9.A1" office:value-type="string">
            <text:p text:style-name="P38">臨床助理教授</text:p>
          </table:table-cell>
          <table:table-cell table:style-name="表格9.A1" office:value-type="string">
            <text:p text:style-name="P24"><text:span text:style-name="T17">1000201</text:span><text:span text:style-name="T16">-</text:span><text:span text:style-name="T17">1000731</text:span></text:p>
          </table:table-cell>
          <table:table-cell table:style-name="表格9.B1" office:value-type="string">
            <text:p text:style-name="P4">審議通過</text:p>
          </table:table-cell>
        </table:table-row>
        <table:table-row table:style-name="表格9.1">
          <table:table-cell table:style-name="表格9.A1" office:value-type="string">
            <text:p text:style-name="P35"><text:span text:style-name="T15">6</text:span><text:span text:style-name="T13">.</text:span></text:p>
          </table:table-cell>
          <table:table-cell table:style-name="表格9.A1" office:value-type="string">
            <text:p text:style-name="P38">改聘</text:p>
          </table:table-cell>
          <table:table-cell table:style-name="表格9.A1" office:value-type="string">
            <text:p text:style-name="P34"><text:span text:style-name="T17">醫學院</text:span><text:span text:style-name="T16">學院</text:span><text:span text:style-name="T17">醫學系內科</text:span></text:p>
          </table:table-cell>
          <table:table-cell table:style-name="表格9.A1" office:value-type="string">
            <text:p text:style-name="P39">唐季祿</text:p>
          </table:table-cell>
          <table:table-cell table:style-name="表格9.A1" office:value-type="string">
            <text:p text:style-name="P38">臨床副教授</text:p>
          </table:table-cell>
          <table:table-cell table:style-name="表格9.A1" office:value-type="string">
            <text:p text:style-name="P24"><text:span text:style-name="T17">1000201</text:span><text:span text:style-name="T16">-</text:span><text:span text:style-name="T17">1000731</text:span></text:p>
          </table:table-cell>
          <table:table-cell table:style-name="表格9.B1" office:value-type="string">
            <text:p text:style-name="P4">審議通過</text:p>
          </table:table-cell>
        </table:table-row>
        <table:table-row table:style-name="表格9.1">
          <table:table-cell table:style-name="表格9.A1" office:value-type="string">
            <text:p text:style-name="P35"><text:span text:style-name="T15">7</text:span><text:span text:style-name="T13">.</text:span></text:p>
          </table:table-cell>
          <table:table-cell table:style-name="表格9.A1" office:value-type="string">
            <text:p text:style-name="P38">新聘</text:p>
          </table:table-cell>
          <table:table-cell table:style-name="表格9.A1" office:value-type="string">
            <text:p text:style-name="P34"><text:span text:style-name="T17">醫學院</text:span><text:span text:style-name="T16">學院</text:span><text:span text:style-name="T17">醫學系內科</text:span></text:p>
          </table:table-cell>
          <table:table-cell table:style-name="表格9.A1" office:value-type="string">
            <text:p text:style-name="P39">王宗道</text:p>
          </table:table-cell>
          <table:table-cell table:style-name="表格9.A1" office:value-type="string">
            <text:p text:style-name="P38">臨床副教授</text:p>
          </table:table-cell>
          <table:table-cell table:style-name="表格9.A1" office:value-type="string">
            <text:p text:style-name="P24"><text:span text:style-name="T17">1000201</text:span><text:span text:style-name="T16">-</text:span><text:span text:style-name="T17">1000731</text:span></text:p>
          </table:table-cell>
          <table:table-cell table:style-name="表格9.B1" office:value-type="string">
            <text:p text:style-name="P4">審議通過</text:p>
          </table:table-cell>
        </table:table-row>
        <table:table-row table:style-name="表格9.1">
          <table:table-cell table:style-name="表格9.A1" office:value-type="string">
            <text:p text:style-name="P35"><text:span text:style-name="T15">8</text:span><text:span text:style-name="T13">.</text:span></text:p>
          </table:table-cell>
          <table:table-cell table:style-name="表格9.A1" office:value-type="string">
            <text:p text:style-name="P38">新聘</text:p>
          </table:table-cell>
          <table:table-cell table:style-name="表格9.A1" office:value-type="string">
            <text:p text:style-name="P34"><text:span text:style-name="T17">醫學院</text:span><text:span text:style-name="T16">學院</text:span><text:span text:style-name="T17">醫學系內科</text:span></text:p>
          </table:table-cell>
          <table:table-cell table:style-name="表格9.A1" office:value-type="string">
            <text:p text:style-name="P39">謝松洲</text:p>
          </table:table-cell>
          <table:table-cell table:style-name="表格9.A1" office:value-type="string">
            <text:p text:style-name="P38">臨床副教授</text:p>
          </table:table-cell>
          <table:table-cell table:style-name="表格9.A1" office:value-type="string">
            <text:p text:style-name="P24"><text:span text:style-name="T17">1000201</text:span><text:span text:style-name="T16">-</text:span><text:span text:style-name="T17">1000731</text:span></text:p>
          </table:table-cell>
          <table:table-cell table:style-name="表格9.B1" office:value-type="string">
            <text:p text:style-name="P4">審議通過</text:p>
          </table:table-cell>
        </table:table-row>
        <table:table-row table:style-name="表格9.1">
          <table:table-cell table:style-name="表格9.A1" office:value-type="string">
            <text:p text:style-name="P35"><text:span text:style-name="T15">9</text:span><text:span text:style-name="T13">.</text:span></text:p>
          </table:table-cell>
          <table:table-cell table:style-name="表格9.A1" office:value-type="string">
            <text:p text:style-name="P38">新聘</text:p>
          </table:table-cell>
          <table:table-cell table:style-name="表格9.A1" office:value-type="string">
            <text:p text:style-name="P34"><text:span text:style-name="T17">醫學院</text:span><text:span text:style-name="T16">學院</text:span><text:span text:style-name="T17">醫學系內科</text:span></text:p>
          </table:table-cell>
          <table:table-cell table:style-name="表格9.A1" office:value-type="string">
            <text:p text:style-name="P39">張家勳</text:p>
          </table:table-cell>
          <table:table-cell table:style-name="表格9.A1" office:value-type="string">
            <text:p text:style-name="P38">臨床助理教授</text:p>
          </table:table-cell>
          <table:table-cell table:style-name="表格9.A1" office:value-type="string">
            <text:p text:style-name="P24"><text:span text:style-name="T17">1000201</text:span><text:span text:style-name="T16">-</text:span><text:span text:style-name="T17">1000731</text:span></text:p>
          </table:table-cell>
          <table:table-cell table:style-name="表格9.B1" office:value-type="string">
            <text:p text:style-name="P4">審議通過</text:p>
          </table:table-cell>
        </table:table-row>
        <table:table-row table:style-name="表格9.1">
          <table:table-cell table:style-name="表格9.A1" office:value-type="string">
            <text:p text:style-name="P35"><text:span text:style-name="T15">10</text:span><text:span text:style-name="T13">.</text:span></text:p>
          </table:table-cell>
          <table:table-cell table:style-name="表格9.A1" office:value-type="string">
            <text:p text:style-name="P38">新聘</text:p>
          </table:table-cell>
          <table:table-cell table:style-name="表格9.A1" office:value-type="string">
            <text:p text:style-name="P34"><text:span text:style-name="T17">醫學院</text:span><text:span text:style-name="T16">學院</text:span><text:span text:style-name="T17">醫學系內科</text:span></text:p>
          </table:table-cell>
          <table:table-cell table:style-name="表格9.A1" office:value-type="string">
            <text:p text:style-name="P39">莊志明</text:p>
          </table:table-cell>
          <table:table-cell table:style-name="表格9.A1" office:value-type="string">
            <text:p text:style-name="P38">臨床助理教授</text:p>
          </table:table-cell>
          <table:table-cell table:style-name="表格9.A1" office:value-type="string">
            <text:p text:style-name="P24"><text:span text:style-name="T17">1000201</text:span><text:span text:style-name="T16">-</text:span><text:span text:style-name="T17">1000731</text:span></text:p>
          </table:table-cell>
          <table:table-cell table:style-name="表格9.B1" office:value-type="string">
            <text:p text:style-name="P4">審議通過</text:p>
          </table:table-cell>
        </table:table-row>
        <table:table-row table:style-name="表格9.1">
          <table:table-cell table:style-name="表格9.A1" office:value-type="string">
            <text:p text:style-name="P35"><text:span text:style-name="T15">11</text:span><text:span text:style-name="T13">.</text:span></text:p>
          </table:table-cell>
          <table:table-cell table:style-name="表格9.A1" office:value-type="string">
            <text:p text:style-name="P38">新聘</text:p>
          </table:table-cell>
          <table:table-cell table:style-name="表格9.A1" office:value-type="string">
            <text:p text:style-name="P34"><text:span text:style-name="T17">醫學院</text:span><text:span text:style-name="T16">學院</text:span><text:span text:style-name="T17">醫學系內科</text:span></text:p>
          </table:table-cell>
          <table:table-cell table:style-name="表格9.A1" office:value-type="string">
            <text:p text:style-name="P39">廖偉智</text:p>
          </table:table-cell>
          <table:table-cell table:style-name="表格9.A1" office:value-type="string">
            <text:p text:style-name="P38">臨床助理教<text:soft-page-break/>授</text:p>
          </table:table-cell>
          <table:table-cell table:style-name="表格9.A1" office:value-type="string">
            <text:p text:style-name="P24"><text:span text:style-name="T17">1000201</text:span><text:span text:style-name="T16">-</text:span><text:span text:style-name="T17">1000731</text:span></text:p>
          </table:table-cell>
          <table:table-cell table:style-name="表格9.B1" office:value-type="string">
            <text:p text:style-name="P4">審議通過</text:p>
          </table:table-cell>
        </table:table-row>
        <table:table-row table:style-name="表格9.1">
          <table:table-cell table:style-name="表格9.A1" office:value-type="string">
            <text:p text:style-name="P35"><text:span text:style-name="T15">12</text:span><text:span text:style-name="T13">.</text:span></text:p>
          </table:table-cell>
          <table:table-cell table:style-name="表格9.A1" office:value-type="string">
            <text:p text:style-name="P38">新聘</text:p>
          </table:table-cell>
          <table:table-cell table:style-name="表格9.A1" office:value-type="string">
            <text:p text:style-name="P34"><text:span text:style-name="T17">醫學院</text:span><text:span text:style-name="T16">學院</text:span><text:span text:style-name="T17">醫學系外科</text:span></text:p>
          </table:table-cell>
          <table:table-cell table:style-name="表格9.A1" office:value-type="string">
            <text:p text:style-name="P39">郭律廷</text:p>
          </table:table-cell>
          <table:table-cell table:style-name="表格9.A1" office:value-type="string">
            <text:p text:style-name="P38">臨床助理教授</text:p>
          </table:table-cell>
          <table:table-cell table:style-name="表格9.A1" office:value-type="string">
            <text:p text:style-name="P24"><text:span text:style-name="T17">1000201</text:span><text:span text:style-name="T16">-</text:span><text:span text:style-name="T17">1000731</text:span></text:p>
          </table:table-cell>
          <table:table-cell table:style-name="表格9.B1" office:value-type="string">
            <text:p text:style-name="P4">審議通過</text:p>
          </table:table-cell>
        </table:table-row>
        <table:table-row table:style-name="表格9.1">
          <table:table-cell table:style-name="表格9.A1" office:value-type="string">
            <text:p text:style-name="P35"><text:span text:style-name="T15">13</text:span><text:span text:style-name="T13">.</text:span></text:p>
          </table:table-cell>
          <table:table-cell table:style-name="表格9.A1" office:value-type="string">
            <text:p text:style-name="P38">新聘</text:p>
          </table:table-cell>
          <table:table-cell table:style-name="表格9.A1" office:value-type="string">
            <text:p text:style-name="P34"><text:span text:style-name="T17">醫學院</text:span><text:span text:style-name="T16">學院</text:span><text:span text:style-name="T17">醫學系外科</text:span></text:p>
          </table:table-cell>
          <table:table-cell table:style-name="表格9.A1" office:value-type="string">
            <text:p text:style-name="P39">郭文宏</text:p>
          </table:table-cell>
          <table:table-cell table:style-name="表格9.A1" office:value-type="string">
            <text:p text:style-name="P38">臨床助理教授</text:p>
          </table:table-cell>
          <table:table-cell table:style-name="表格9.A1" office:value-type="string">
            <text:p text:style-name="P24"><text:span text:style-name="T17">1000201</text:span><text:span text:style-name="T16">-</text:span><text:span text:style-name="T17">1000731</text:span></text:p>
          </table:table-cell>
          <table:table-cell table:style-name="表格9.B1" office:value-type="string">
            <text:p text:style-name="P4">審議通過</text:p>
          </table:table-cell>
        </table:table-row>
        <table:table-row table:style-name="表格9.1">
          <table:table-cell table:style-name="表格9.A1" office:value-type="string">
            <text:p text:style-name="P35"><text:span text:style-name="T15">14</text:span><text:span text:style-name="T13">.</text:span></text:p>
          </table:table-cell>
          <table:table-cell table:style-name="表格9.A1" office:value-type="string">
            <text:p text:style-name="P38">新聘</text:p>
          </table:table-cell>
          <table:table-cell table:style-name="表格9.A1" office:value-type="string">
            <text:p text:style-name="P34"><text:span text:style-name="T17">醫學院</text:span><text:span text:style-name="T16">學院</text:span><text:span text:style-name="T17">醫學系外科</text:span></text:p>
          </table:table-cell>
          <table:table-cell table:style-name="表格9.A1" office:value-type="string">
            <text:p text:style-name="P39">陳敞牧</text:p>
          </table:table-cell>
          <table:table-cell table:style-name="表格9.A1" office:value-type="string">
            <text:p text:style-name="P38">臨床助理教授</text:p>
          </table:table-cell>
          <table:table-cell table:style-name="表格9.A1" office:value-type="string">
            <text:p text:style-name="P24"><text:span text:style-name="T17">1000201</text:span><text:span text:style-name="T16">-</text:span><text:span text:style-name="T17">1000731</text:span></text:p>
          </table:table-cell>
          <table:table-cell table:style-name="表格9.B1" office:value-type="string">
            <text:p text:style-name="P4">審議通過</text:p>
          </table:table-cell>
        </table:table-row>
        <table:table-row table:style-name="表格9.1">
          <table:table-cell table:style-name="表格9.A1" office:value-type="string">
            <text:p text:style-name="P35"><text:span text:style-name="T15">15</text:span><text:span text:style-name="T13">.</text:span></text:p>
          </table:table-cell>
          <table:table-cell table:style-name="表格9.A1" office:value-type="string">
            <text:p text:style-name="P38">新聘</text:p>
          </table:table-cell>
          <table:table-cell table:style-name="表格9.A1" office:value-type="string">
            <text:p text:style-name="P34"><text:span text:style-name="T17">醫學院</text:span><text:span text:style-name="T16">學院</text:span><text:span text:style-name="T17">醫學系外科</text:span></text:p>
          </table:table-cell>
          <table:table-cell table:style-name="表格9.A1" office:value-type="string">
            <text:p text:style-name="P39">王明暘</text:p>
          </table:table-cell>
          <table:table-cell table:style-name="表格9.A1" office:value-type="string">
            <text:p text:style-name="P38">臨床助理教授</text:p>
          </table:table-cell>
          <table:table-cell table:style-name="表格9.A1" office:value-type="string">
            <text:p text:style-name="P24"><text:span text:style-name="T17">1000201</text:span><text:span text:style-name="T16">-</text:span><text:span text:style-name="T17">1000731</text:span></text:p>
          </table:table-cell>
          <table:table-cell table:style-name="表格9.B1" office:value-type="string">
            <text:p text:style-name="P4">審議通過</text:p>
          </table:table-cell>
        </table:table-row>
        <table:table-row table:style-name="表格9.1">
          <table:table-cell table:style-name="表格9.A1" office:value-type="string">
            <text:p text:style-name="P35"><text:span text:style-name="T15">16</text:span><text:span text:style-name="T13">.</text:span></text:p>
          </table:table-cell>
          <table:table-cell table:style-name="表格9.A1" office:value-type="string">
            <text:p text:style-name="P38">新聘</text:p>
          </table:table-cell>
          <table:table-cell table:style-name="表格9.A1" office:value-type="string">
            <text:p text:style-name="P34"><text:span text:style-name="T17">醫學院</text:span><text:span text:style-name="T16">學院</text:span><text:span text:style-name="T17">醫學系外科</text:span></text:p>
          </table:table-cell>
          <table:table-cell table:style-name="表格9.A1" office:value-type="string">
            <text:p text:style-name="P39">陳克誠</text:p>
          </table:table-cell>
          <table:table-cell table:style-name="表格9.A1" office:value-type="string">
            <text:p text:style-name="P38">臨床講師</text:p>
          </table:table-cell>
          <table:table-cell table:style-name="表格9.A1" office:value-type="string">
            <text:p text:style-name="P24"><text:span text:style-name="T17">1000201</text:span><text:span text:style-name="T16">-</text:span><text:span text:style-name="T17">1000731</text:span></text:p>
          </table:table-cell>
          <table:table-cell table:style-name="表格9.B1" office:value-type="string">
            <text:p text:style-name="P4">審議通過</text:p>
          </table:table-cell>
        </table:table-row>
        <table:table-row table:style-name="表格9.1">
          <table:table-cell table:style-name="表格9.A1" office:value-type="string">
            <text:p text:style-name="P35"><text:span text:style-name="T15">17</text:span><text:span text:style-name="T13">.</text:span></text:p>
          </table:table-cell>
          <table:table-cell table:style-name="表格9.A1" office:value-type="string">
            <text:p text:style-name="P38">新聘</text:p>
          </table:table-cell>
          <table:table-cell table:style-name="表格9.A1" office:value-type="string">
            <text:p text:style-name="P34"><text:span text:style-name="T17">醫學院</text:span><text:span text:style-name="T16">學院</text:span><text:span text:style-name="T17">醫學系外科</text:span></text:p>
          </table:table-cell>
          <table:table-cell table:style-name="表格9.A1" office:value-type="string">
            <text:p text:style-name="P39">黃博浩</text:p>
          </table:table-cell>
          <table:table-cell table:style-name="表格9.A1" office:value-type="string">
            <text:p text:style-name="P38">臨床講師</text:p>
          </table:table-cell>
          <table:table-cell table:style-name="表格9.A1" office:value-type="string">
            <text:p text:style-name="P24"><text:span text:style-name="T17">1000201</text:span><text:span text:style-name="T16">-</text:span><text:span text:style-name="T17">1000731</text:span></text:p>
          </table:table-cell>
          <table:table-cell table:style-name="表格9.B1" office:value-type="string">
            <text:p text:style-name="P4">審議通過</text:p>
          </table:table-cell>
        </table:table-row>
        <table:table-row table:style-name="表格9.1">
          <table:table-cell table:style-name="表格9.A1" office:value-type="string">
            <text:p text:style-name="P35"><text:span text:style-name="T15">18</text:span><text:span text:style-name="T13">.</text:span></text:p>
          </table:table-cell>
          <table:table-cell table:style-name="表格9.A1" office:value-type="string">
            <text:p text:style-name="P38">新聘</text:p>
          </table:table-cell>
          <table:table-cell table:style-name="表格9.A1" office:value-type="string">
            <text:p text:style-name="P34"><text:span text:style-name="T17">醫學院</text:span><text:span text:style-name="T16">學院</text:span><text:span text:style-name="T17">醫學系眼科</text:span></text:p>
          </table:table-cell>
          <table:table-cell table:style-name="表格9.A1" office:value-type="string">
            <text:p text:style-name="P39">侯育致</text:p>
          </table:table-cell>
          <table:table-cell table:style-name="表格9.A1" office:value-type="string">
            <text:p text:style-name="P38">臨床助理教授</text:p>
          </table:table-cell>
          <table:table-cell table:style-name="表格9.A1" office:value-type="string">
            <text:p text:style-name="P24"><text:span text:style-name="T17">1000201</text:span><text:span text:style-name="T16">-</text:span><text:span text:style-name="T17">1000731</text:span></text:p>
          </table:table-cell>
          <table:table-cell table:style-name="表格9.B1" office:value-type="string">
            <text:p text:style-name="P4">審議通過</text:p>
          </table:table-cell>
        </table:table-row>
        <table:table-row table:style-name="表格9.1">
          <table:table-cell table:style-name="表格9.A1" office:value-type="string">
            <text:p text:style-name="P35"><text:span text:style-name="T15">19</text:span><text:span text:style-name="T13">.</text:span></text:p>
          </table:table-cell>
          <table:table-cell table:style-name="表格9.A1" office:value-type="string">
            <text:p text:style-name="P38">新聘</text:p>
          </table:table-cell>
          <table:table-cell table:style-name="表格9.A1" office:value-type="string">
            <text:p text:style-name="P34"><text:span text:style-name="T17">醫學院</text:span><text:span text:style-name="T16">學院</text:span><text:span text:style-name="T17">醫學系麻醉科</text:span></text:p>
          </table:table-cell>
          <table:table-cell table:style-name="表格9.A1" office:value-type="string">
            <text:p text:style-name="P39">黃啟祥</text:p>
          </table:table-cell>
          <table:table-cell table:style-name="表格9.A1" office:value-type="string">
            <text:p text:style-name="P38">臨床助理教授</text:p>
          </table:table-cell>
          <table:table-cell table:style-name="表格9.A1" office:value-type="string">
            <text:p text:style-name="P24"><text:span text:style-name="T17">1000201</text:span><text:span text:style-name="T16">-</text:span><text:span text:style-name="T17">1000731</text:span></text:p>
          </table:table-cell>
          <table:table-cell table:style-name="表格9.B1" office:value-type="string">
            <text:p text:style-name="P4">審議通過</text:p>
          </table:table-cell>
        </table:table-row>
        <table:table-row table:style-name="表格9.1">
          <table:table-cell table:style-name="表格9.A1" office:value-type="string">
            <text:p text:style-name="P35"><text:span text:style-name="T15">20</text:span><text:span text:style-name="T13">.</text:span></text:p>
          </table:table-cell>
          <table:table-cell table:style-name="表格9.A1" office:value-type="string">
            <text:p text:style-name="P38">新聘</text:p>
          </table:table-cell>
          <table:table-cell table:style-name="表格9.A1" office:value-type="string">
            <text:p text:style-name="P34"><text:span text:style-name="T17">醫學院</text:span><text:span text:style-name="T16">學院</text:span><text:span text:style-name="T17">醫學系骨科</text:span></text:p>
          </table:table-cell>
          <table:table-cell table:style-name="表格9.A1" office:value-type="string">
            <text:p text:style-name="P39">張志豪</text:p>
          </table:table-cell>
          <table:table-cell table:style-name="表格9.A1" office:value-type="string">
            <text:p text:style-name="P38">臨床助理教授</text:p>
          </table:table-cell>
          <table:table-cell table:style-name="表格9.A1" office:value-type="string">
            <text:p text:style-name="P24"><text:span text:style-name="T17">1000201</text:span><text:span text:style-name="T16">-</text:span><text:span text:style-name="T17">1000731</text:span></text:p>
          </table:table-cell>
          <table:table-cell table:style-name="表格9.B1" office:value-type="string">
            <text:p text:style-name="P4">審議通過</text:p>
          </table:table-cell>
        </table:table-row>
        <table:table-row table:style-name="表格9.1">
          <table:table-cell table:style-name="表格9.A1" office:value-type="string">
            <text:p text:style-name="P35"><text:span text:style-name="T15">21</text:span><text:span text:style-name="T13">.</text:span></text:p>
          </table:table-cell>
          <table:table-cell table:style-name="表格9.A1" office:value-type="string">
            <text:p text:style-name="P38">新聘</text:p>
          </table:table-cell>
          <table:table-cell table:style-name="表格9.A1" office:value-type="string">
            <text:p text:style-name="P34"><text:span text:style-name="T17">醫學院</text:span><text:span text:style-name="T16">學院</text:span><text:span text:style-name="T17">醫學系精神科</text:span></text:p>
          </table:table-cell>
          <table:table-cell table:style-name="表格9.A1" office:value-type="string">
            <text:p text:style-name="P39">林朝誠</text:p>
          </table:table-cell>
          <table:table-cell table:style-name="表格9.A1" office:value-type="string">
            <text:p text:style-name="P38">臨床助理教授</text:p>
          </table:table-cell>
          <table:table-cell table:style-name="表格9.A1" office:value-type="string">
            <text:p text:style-name="P24"><text:span text:style-name="T17">1000201</text:span><text:span text:style-name="T16">-</text:span><text:span text:style-name="T17">1000731</text:span></text:p>
          </table:table-cell>
          <table:table-cell table:style-name="表格9.B1" office:value-type="string">
            <text:p text:style-name="P4">審議通過</text:p>
          </table:table-cell>
        </table:table-row>
        <table:table-row table:style-name="表格9.1">
          <table:table-cell table:style-name="表格9.A1" office:value-type="string">
            <text:p text:style-name="P35"><text:span text:style-name="T15">22</text:span><text:span text:style-name="T13">.</text:span></text:p>
          </table:table-cell>
          <table:table-cell table:style-name="表格9.A1" office:value-type="string">
            <text:p text:style-name="P38">新聘</text:p>
          </table:table-cell>
          <table:table-cell table:style-name="表格9.A1" office:value-type="string">
            <text:p text:style-name="P34"><text:span text:style-name="T17">醫學院</text:span><text:span text:style-name="T16">學院</text:span><text:span text:style-name="T17">醫學系小兒科</text:span></text:p>
          </table:table-cell>
          <table:table-cell table:style-name="表格9.A1" office:value-type="string">
            <text:p text:style-name="P39">陳俊安</text:p>
          </table:table-cell>
          <table:table-cell table:style-name="表格9.A1" office:value-type="string">
            <text:p text:style-name="P38">臨床助理教授</text:p>
          </table:table-cell>
          <table:table-cell table:style-name="表格9.A1" office:value-type="string">
            <text:p text:style-name="P24"><text:span text:style-name="T17">1000201</text:span><text:span text:style-name="T16">-</text:span><text:span text:style-name="T17">1000731</text:span></text:p>
          </table:table-cell>
          <table:table-cell table:style-name="表格9.B1" office:value-type="string">
            <text:p text:style-name="P4">審議通過</text:p>
          </table:table-cell>
        </table:table-row>
        <table:table-row table:style-name="表格9.1">
          <table:table-cell table:style-name="表格9.A1" office:value-type="string">
            <text:p text:style-name="P35"><text:span text:style-name="T15">23</text:span><text:span text:style-name="T13">.</text:span></text:p>
          </table:table-cell>
          <table:table-cell table:style-name="表格9.A1" office:value-type="string">
            <text:p text:style-name="P38">新聘</text:p>
          </table:table-cell>
          <table:table-cell table:style-name="表格9.A1" office:value-type="string">
            <text:p text:style-name="P34"><text:span text:style-name="T17">醫學院</text:span><text:span text:style-name="T16">學院</text:span><text:span text:style-name="T17">醫學系小兒科</text:span></text:p>
          </table:table-cell>
          <table:table-cell table:style-name="表格9.A1" office:value-type="string">
            <text:p text:style-name="P39">童怡靖</text:p>
          </table:table-cell>
          <table:table-cell table:style-name="表格9.A1" office:value-type="string">
            <text:p text:style-name="P38">臨床講師</text:p>
          </table:table-cell>
          <table:table-cell table:style-name="表格9.A1" office:value-type="string">
            <text:p text:style-name="P24"><text:span text:style-name="T17">1000201</text:span><text:span text:style-name="T16">-</text:span><text:span text:style-name="T17">1000731</text:span></text:p>
          </table:table-cell>
          <table:table-cell table:style-name="表格9.B1" office:value-type="string">
            <text:p text:style-name="P4">審議通過</text:p>
          </table:table-cell>
        </table:table-row>
        <table:table-row table:style-name="表格9.1">
          <table:table-cell table:style-name="表格9.A1" office:value-type="string">
            <text:p text:style-name="P35"><text:span text:style-name="T15">24</text:span><text:span text:style-name="T13">.</text:span></text:p>
          </table:table-cell>
          <table:table-cell table:style-name="表格9.A1" office:value-type="string">
            <text:p text:style-name="P38">新聘</text:p>
          </table:table-cell>
          <table:table-cell table:style-name="表格9.A1" office:value-type="string">
            <text:p text:style-name="P34"><text:span text:style-name="T17">醫學院</text:span><text:span text:style-name="T16">學院</text:span><text:span text:style-name="T17">醫學系小兒科</text:span></text:p>
          </table:table-cell>
          <table:table-cell table:style-name="表格9.A1" office:value-type="string">
            <text:p text:style-name="P39">俞欣慧</text:p>
          </table:table-cell>
          <table:table-cell table:style-name="表格9.A1" office:value-type="string">
            <text:p text:style-name="P38">臨床講師</text:p>
          </table:table-cell>
          <table:table-cell table:style-name="表格9.A1" office:value-type="string">
            <text:p text:style-name="P24"><text:span text:style-name="T17">1000201</text:span><text:span text:style-name="T16">-</text:span><text:span text:style-name="T17">1000731</text:span></text:p>
          </table:table-cell>
          <table:table-cell table:style-name="表格9.B1" office:value-type="string">
            <text:p text:style-name="P4">審議通過</text:p>
          </table:table-cell>
        </table:table-row>
        <table:table-row table:style-name="表格9.1">
          <table:table-cell table:style-name="表格9.A1" office:value-type="string">
            <text:p text:style-name="P35"><text:span text:style-name="T15">25</text:span><text:span text:style-name="T13">.</text:span></text:p>
          </table:table-cell>
          <table:table-cell table:style-name="表格9.A1" office:value-type="string">
            <text:p text:style-name="P38">新聘</text:p>
          </table:table-cell>
          <table:table-cell table:style-name="表格9.A1" office:value-type="string">
            <text:p text:style-name="P34"><text:span text:style-name="T17">醫學院</text:span><text:span text:style-name="T16">學院</text:span><text:span text:style-name="T17">醫學系家庭醫學科</text:span></text:p>
          </table:table-cell>
          <table:table-cell table:style-name="表格9.A1" office:value-type="string">
            <text:p text:style-name="P39">陳晶瑩</text:p>
          </table:table-cell>
          <table:table-cell table:style-name="表格9.A1" office:value-type="string">
            <text:p text:style-name="P38">臨床講師</text:p>
          </table:table-cell>
          <table:table-cell table:style-name="表格9.A1" office:value-type="string">
            <text:p text:style-name="P24"><text:span text:style-name="T17">1000201</text:span><text:span text:style-name="T16">-</text:span><text:span text:style-name="T17">1000731</text:span></text:p>
          </table:table-cell>
          <table:table-cell table:style-name="表格9.B1" office:value-type="string">
            <text:p text:style-name="P4">審議通過</text:p>
          </table:table-cell>
        </table:table-row>
        <table:table-row table:style-name="表格9.1">
          <table:table-cell table:style-name="表格9.A1" office:value-type="string">
            <text:p text:style-name="P35"><text:span text:style-name="T15">26</text:span><text:span text:style-name="T13">.</text:span></text:p>
          </table:table-cell>
          <table:table-cell table:style-name="表格9.A1" office:value-type="string">
            <text:p text:style-name="P38">新聘</text:p>
          </table:table-cell>
          <table:table-cell table:style-name="表格9.A1" office:value-type="string">
            <text:p text:style-name="P34"><text:span text:style-name="T17">醫學院</text:span><text:span text:style-name="T16">學院</text:span><text:span text:style-name="T17">醫學系急診醫學科</text:span></text:p>
          </table:table-cell>
          <table:table-cell table:style-name="表格9.A1" office:value-type="string">
            <text:p text:style-name="P39">柯昭穎</text:p>
          </table:table-cell>
          <table:table-cell table:style-name="表格9.A1" office:value-type="string">
            <text:p text:style-name="P38">臨床講師</text:p>
          </table:table-cell>
          <table:table-cell table:style-name="表格9.A1" office:value-type="string">
            <text:p text:style-name="P24"><text:span text:style-name="T17">1000201</text:span><text:span text:style-name="T16">-</text:span><text:span text:style-name="T17">1000731</text:span></text:p>
          </table:table-cell>
          <table:table-cell table:style-name="表格9.B1" office:value-type="string">
            <text:p text:style-name="P4">審議通過</text:p>
          </table:table-cell>
        </table:table-row>
        <table:table-row table:style-name="表格9.1">
          <table:table-cell table:style-name="表格9.A1" office:value-type="string">
            <text:p text:style-name="P35"><text:span text:style-name="T15">27</text:span><text:span text:style-name="T13">.</text:span></text:p>
          </table:table-cell>
          <table:table-cell table:style-name="表格9.A1" office:value-type="string">
            <text:p text:style-name="P38">新聘</text:p>
          </table:table-cell>
          <table:table-cell table:style-name="表格9.A1" office:value-type="string">
            <text:p text:style-name="P34"><text:span text:style-name="T17">醫學院</text:span><text:span text:style-name="T16">學院</text:span><text:span text:style-name="T17">醫學系急診醫學科</text:span></text:p>
          </table:table-cell>
          <table:table-cell table:style-name="表格9.A1" office:value-type="string">
            <text:p text:style-name="P39">王暉智</text:p>
          </table:table-cell>
          <table:table-cell table:style-name="表格9.A1" office:value-type="string">
            <text:p text:style-name="P38">臨床講師</text:p>
          </table:table-cell>
          <table:table-cell table:style-name="表格9.A1" office:value-type="string">
            <text:p text:style-name="P24"><text:span text:style-name="T17">1000201</text:span><text:span text:style-name="T16">-</text:span><text:span text:style-name="T17">1000731</text:span></text:p>
          </table:table-cell>
          <table:table-cell table:style-name="表格9.B1" office:value-type="string">
            <text:p text:style-name="P4">審議通過</text:p>
          </table:table-cell>
        </table:table-row>
        <table:table-row table:style-name="表格9.1">
          <table:table-cell table:style-name="表格9.A1" office:value-type="string">
            <text:p text:style-name="P35"><text:span text:style-name="T15">28</text:span><text:span text:style-name="T13">.</text:span></text:p>
          </table:table-cell>
          <table:table-cell table:style-name="表格9.A1" office:value-type="string">
            <text:p text:style-name="P38">新聘</text:p>
          </table:table-cell>
          <table:table-cell table:style-name="表格9.A1" office:value-type="string">
            <text:p text:style-name="P34"><text:span text:style-name="T17">醫學院</text:span><text:span text:style-name="T16">學院</text:span><text:span text:style-name="T17">醫學系急診醫學科</text:span></text:p>
          </table:table-cell>
          <table:table-cell table:style-name="表格9.A1" office:value-type="string">
            <text:p text:style-name="P39">蔡旼珊</text:p>
          </table:table-cell>
          <table:table-cell table:style-name="表格9.A1" office:value-type="string">
            <text:p text:style-name="P38">臨床講師</text:p>
          </table:table-cell>
          <table:table-cell table:style-name="表格9.A1" office:value-type="string">
            <text:p text:style-name="P24"><text:span text:style-name="T17">1000201</text:span><text:span text:style-name="T16">-</text:span><text:span text:style-name="T17">1000731</text:span></text:p>
          </table:table-cell>
          <table:table-cell table:style-name="表格9.B1" office:value-type="string">
            <text:p text:style-name="P4">審議通過</text:p>
          </table:table-cell>
        </table:table-row>
        <text:soft-page-break/>
        <table:table-row table:style-name="表格9.1">
          <table:table-cell table:style-name="表格9.A1" office:value-type="string">
            <text:p text:style-name="P35"><text:span text:style-name="T15">29</text:span><text:span text:style-name="T13">.</text:span></text:p>
          </table:table-cell>
          <table:table-cell table:style-name="表格9.A1" office:value-type="string">
            <text:p text:style-name="P38">改聘</text:p>
          </table:table-cell>
          <table:table-cell table:style-name="表格9.A1" office:value-type="string">
            <text:p text:style-name="P34"><text:span text:style-name="T17">醫學院</text:span><text:span text:style-name="T16">學院</text:span><text:span text:style-name="T17">腫瘤醫學研究所</text:span></text:p>
          </table:table-cell>
          <table:table-cell table:style-name="表格9.A1" office:value-type="string">
            <text:p text:style-name="P39">徐志宏</text:p>
          </table:table-cell>
          <table:table-cell table:style-name="表格9.A1" office:value-type="string">
            <text:p text:style-name="P38">臨床助理教授</text:p>
          </table:table-cell>
          <table:table-cell table:style-name="表格9.A1" office:value-type="string">
            <text:p text:style-name="P24"><text:span text:style-name="T17">1000201</text:span><text:span text:style-name="T16">-</text:span><text:span text:style-name="T17">1000731</text:span></text:p>
          </table:table-cell>
          <table:table-cell table:style-name="表格9.B1" office:value-type="string">
            <text:p text:style-name="P4">審議通過</text:p>
          </table:table-cell>
        </table:table-row>
        <table:table-row table:style-name="表格9.1">
          <table:table-cell table:style-name="表格9.A1" office:value-type="string">
            <text:p text:style-name="P35"><text:span text:style-name="T15">30</text:span><text:span text:style-name="T13">.</text:span></text:p>
          </table:table-cell>
          <table:table-cell table:style-name="表格9.A1" office:value-type="string">
            <text:p text:style-name="P38">新聘</text:p>
          </table:table-cell>
          <table:table-cell table:style-name="表格9.A1" office:value-type="string">
            <text:p text:style-name="P34"><text:span text:style-name="T17">醫學院</text:span><text:span text:style-name="T16">學院</text:span><text:span text:style-name="T17">醫學系內科</text:span></text:p>
          </table:table-cell>
          <table:table-cell table:style-name="表格9.A1" office:value-type="string">
            <text:p text:style-name="P39">施翔蓉</text:p>
          </table:table-cell>
          <table:table-cell table:style-name="表格9.A1" office:value-type="string">
            <text:p text:style-name="P38">臨床講師</text:p>
          </table:table-cell>
          <table:table-cell table:style-name="表格9.A1" office:value-type="string">
            <text:p text:style-name="P24"><text:span text:style-name="T17">1000201</text:span><text:span text:style-name="T16">-</text:span><text:span text:style-name="T17">1000731</text:span></text:p>
          </table:table-cell>
          <table:table-cell table:style-name="表格9.B1" office:value-type="string">
            <text:p text:style-name="P4">審議通過</text:p>
          </table:table-cell>
        </table:table-row>
        <table:table-row table:style-name="表格9.1">
          <table:table-cell table:style-name="表格9.A1" office:value-type="string">
            <text:p text:style-name="P35"><text:span text:style-name="T15">31</text:span><text:span text:style-name="T13">.</text:span></text:p>
          </table:table-cell>
          <table:table-cell table:style-name="表格9.A1" office:value-type="string">
            <text:p text:style-name="P38">新聘</text:p>
          </table:table-cell>
          <table:table-cell table:style-name="表格9.A1" office:value-type="string">
            <text:p text:style-name="P34"><text:span text:style-name="T17">醫學院</text:span><text:span text:style-name="T16">學院</text:span><text:span text:style-name="T17">醫學系外科</text:span></text:p>
          </table:table-cell>
          <table:table-cell table:style-name="表格9.A1" office:value-type="string">
            <text:p text:style-name="P39">黃凱文</text:p>
          </table:table-cell>
          <table:table-cell table:style-name="表格9.A1" office:value-type="string">
            <text:p text:style-name="P38">臨床助理教授</text:p>
          </table:table-cell>
          <table:table-cell table:style-name="表格9.A1" office:value-type="string">
            <text:p text:style-name="P24"><text:span text:style-name="T17">1000201</text:span><text:span text:style-name="T16">-</text:span><text:span text:style-name="T17">1000731</text:span></text:p>
          </table:table-cell>
          <table:table-cell table:style-name="表格9.B1" office:value-type="string">
            <text:p text:style-name="P4">審議通過</text:p>
          </table:table-cell>
        </table:table-row>
        <table:table-row table:style-name="表格9.1">
          <table:table-cell table:style-name="表格9.A1" office:value-type="string">
            <text:p text:style-name="P35"><text:span text:style-name="T15">32</text:span><text:span text:style-name="T13">.</text:span></text:p>
          </table:table-cell>
          <table:table-cell table:style-name="表格9.A1" office:value-type="string">
            <text:p text:style-name="P38">新聘</text:p>
          </table:table-cell>
          <table:table-cell table:style-name="表格9.A1" office:value-type="string">
            <text:p text:style-name="P34"><text:span text:style-name="T17">醫學院</text:span><text:span text:style-name="T16">學院</text:span><text:span text:style-name="T17">醫學系外科</text:span></text:p>
          </table:table-cell>
          <table:table-cell table:style-name="表格9.A1" office:value-type="string">
            <text:p text:style-name="P39">李志元</text:p>
          </table:table-cell>
          <table:table-cell table:style-name="表格9.A1" office:value-type="string">
            <text:p text:style-name="P38">臨床講師</text:p>
          </table:table-cell>
          <table:table-cell table:style-name="表格9.A1" office:value-type="string">
            <text:p text:style-name="P24"><text:span text:style-name="T17">1000201</text:span><text:span text:style-name="T16">-</text:span><text:span text:style-name="T17">1000731</text:span></text:p>
          </table:table-cell>
          <table:table-cell table:style-name="表格9.B1" office:value-type="string">
            <text:p text:style-name="P4">審議通過</text:p>
          </table:table-cell>
        </table:table-row>
        <table:table-row table:style-name="表格9.1">
          <table:table-cell table:style-name="表格9.A1" office:value-type="string">
            <text:p text:style-name="P35"><text:span text:style-name="T15">33</text:span><text:span text:style-name="T13">.</text:span></text:p>
          </table:table-cell>
          <table:table-cell table:style-name="表格9.A1" office:value-type="string">
            <text:p text:style-name="P38">新聘</text:p>
          </table:table-cell>
          <table:table-cell table:style-name="表格9.A1" office:value-type="string">
            <text:p text:style-name="P34"><text:span text:style-name="T17">醫學院</text:span><text:span text:style-name="T16">學院</text:span><text:span text:style-name="T17">醫學系骨科</text:span></text:p>
          </table:table-cell>
          <table:table-cell table:style-name="表格9.A1" office:value-type="string">
            <text:p text:style-name="P39">江鴻生</text:p>
          </table:table-cell>
          <table:table-cell table:style-name="表格9.A1" office:value-type="string">
            <text:p text:style-name="P38">臨床助理教授</text:p>
          </table:table-cell>
          <table:table-cell table:style-name="表格9.A1" office:value-type="string">
            <text:p text:style-name="P24"><text:span text:style-name="T17">1000201</text:span><text:span text:style-name="T16">-</text:span><text:span text:style-name="T17">1000731</text:span></text:p>
          </table:table-cell>
          <table:table-cell table:style-name="表格9.B1" office:value-type="string">
            <text:p text:style-name="P4">審議通過</text:p>
          </table:table-cell>
        </table:table-row>
        <table:table-row table:style-name="表格9.1">
          <table:table-cell table:style-name="表格9.A1" office:value-type="string">
            <text:p text:style-name="P35"><text:span text:style-name="T15">34</text:span><text:span text:style-name="T13">.</text:span></text:p>
          </table:table-cell>
          <table:table-cell table:style-name="表格9.A1" office:value-type="string">
            <text:p text:style-name="P38">新聘</text:p>
          </table:table-cell>
          <table:table-cell table:style-name="表格9.A1" office:value-type="string">
            <text:p text:style-name="P34"><text:span text:style-name="T17">醫學院</text:span><text:span text:style-name="T16">學院</text:span><text:span text:style-name="T17">醫學系小兒科</text:span></text:p>
          </table:table-cell>
          <table:table-cell table:style-name="表格9.A1" office:value-type="string">
            <text:p text:style-name="P39">吳嘉峯</text:p>
          </table:table-cell>
          <table:table-cell table:style-name="表格9.A1" office:value-type="string">
            <text:p text:style-name="P38">臨床助理教授</text:p>
          </table:table-cell>
          <table:table-cell table:style-name="表格9.A1" office:value-type="string">
            <text:p text:style-name="P24"><text:span text:style-name="T17">1000201</text:span><text:span text:style-name="T16">-</text:span><text:span text:style-name="T17">1000731</text:span></text:p>
          </table:table-cell>
          <table:table-cell table:style-name="表格9.B1" office:value-type="string">
            <text:p text:style-name="P4">審議通過</text:p>
          </table:table-cell>
        </table:table-row>
      </table:table>
      <text:p text:style-name="P30"><text:span text:style-name="T24">四、下列</text:span>兼任教師擬申請教師證書資格審查，提請審議。</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31">編號</text:p>
          </table:table-cell>
          <table:table-cell table:style-name="表格10.B1" office:value-type="string">
            <text:p text:style-name="P32">聘別</text:p>
          </table:table-cell>
          <table:table-cell table:style-name="表格10.B1" office:value-type="string">
            <text:p text:style-name="P4">學院系科所別</text:p>
          </table:table-cell>
          <table:table-cell table:style-name="表格10.B1" office:value-type="string">
            <text:p text:style-name="P5">姓 <text:s text:c="2"/>名</text:p>
          </table:table-cell>
          <table:table-cell table:style-name="表格10.B1" office:value-type="string">
            <text:p text:style-name="P4">聘任職別</text:p>
          </table:table-cell>
          <table:table-cell table:style-name="表格10.B1" office:value-type="string">
            <text:p text:style-name="P4">聘期起迄</text:p>
          </table:table-cell>
          <table:table-cell table:style-name="表格10.B1" office:value-type="string">
            <text:p text:style-name="P4">審查結果</text:p>
          </table:table-cell>
        </table:table-row>
        <table:table-row table:style-name="表格10.1">
          <table:table-cell table:style-name="表格10.A1" office:value-type="string">
            <text:p text:style-name="P35"><text:span text:style-name="T15">1</text:span><text:span text:style-name="T13">.</text:span></text:p>
          </table:table-cell>
          <table:table-cell table:style-name="表格10.A1" office:value-type="string">
            <text:p text:style-name="P38">送審證書</text:p>
          </table:table-cell>
          <table:table-cell table:style-name="表格10.A1" office:value-type="string">
            <text:p text:style-name="P34"><text:span text:style-name="T17">醫學院</text:span><text:span text:style-name="T16">學院</text:span><text:span text:style-name="T17">醫學系急診醫學科</text:span></text:p>
          </table:table-cell>
          <table:table-cell table:style-name="表格10.A1" office:value-type="string">
            <text:p text:style-name="P39">李建璋</text:p>
          </table:table-cell>
          <table:table-cell table:style-name="表格10.A1" office:value-type="string">
            <text:p text:style-name="P38">兼任助理教授</text:p>
          </table:table-cell>
          <table:table-cell table:style-name="表格10.A1" office:value-type="string">
            <text:p text:style-name="P26">-</text:p>
          </table:table-cell>
          <table:table-cell table:style-name="表格10.B1" office:value-type="string">
            <text:p text:style-name="P4">審議通過</text:p>
          </table:table-cell>
        </table:table-row>
        <table:table-row table:style-name="表格10.1">
          <table:table-cell table:style-name="表格10.A1" office:value-type="string">
            <text:p text:style-name="P35"><text:span text:style-name="T15">2</text:span><text:span text:style-name="T13">.</text:span></text:p>
          </table:table-cell>
          <table:table-cell table:style-name="表格10.A1" office:value-type="string">
            <text:p text:style-name="P38">送審證書</text:p>
          </table:table-cell>
          <table:table-cell table:style-name="表格10.A1" office:value-type="string">
            <text:p text:style-name="P34"><text:span text:style-name="T17">文學院</text:span><text:span text:style-name="T16">學院</text:span><text:span text:style-name="T17">音樂學研究所</text:span></text:p>
          </table:table-cell>
          <table:table-cell table:style-name="表格10.A1" office:value-type="string">
            <text:p text:style-name="P39">陳峙維</text:p>
          </table:table-cell>
          <table:table-cell table:style-name="表格10.A1" office:value-type="string">
            <text:p text:style-name="P38">兼任助理教授</text:p>
          </table:table-cell>
          <table:table-cell table:style-name="表格10.A1" office:value-type="string">
            <text:p text:style-name="P26">-</text:p>
          </table:table-cell>
          <table:table-cell table:style-name="表格10.B1" office:value-type="string">
            <text:p text:style-name="P4">審議通過</text:p>
          </table:table-cell>
        </table:table-row>
      </table:table>
      <text:p text:style-name="P30">五、本校擬聘下列先生為名譽教授，提請審議。</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31">編號</text:p>
          </table:table-cell>
          <table:table-cell table:style-name="表格11.B1" office:value-type="string">
            <text:p text:style-name="P32">聘別</text:p>
          </table:table-cell>
          <table:table-cell table:style-name="表格11.B1" office:value-type="string">
            <text:p text:style-name="P4">學院系科所別</text:p>
          </table:table-cell>
          <table:table-cell table:style-name="表格11.B1" office:value-type="string">
            <text:p text:style-name="P5">姓 <text:s text:c="2"/>名</text:p>
          </table:table-cell>
          <table:table-cell table:style-name="表格11.B1" office:value-type="string">
            <text:p text:style-name="P4">聘任職別</text:p>
          </table:table-cell>
          <table:table-cell table:style-name="表格11.B1" office:value-type="string">
            <text:p text:style-name="P4">聘期起迄</text:p>
          </table:table-cell>
          <table:table-cell table:style-name="表格11.B1" office:value-type="string">
            <text:p text:style-name="P4">審查結果</text:p>
          </table:table-cell>
        </table:table-row>
        <table:table-row table:style-name="表格11.1">
          <table:table-cell table:style-name="表格11.A1" office:value-type="string">
            <text:p text:style-name="P35"><text:span text:style-name="T15">1</text:span><text:span text:style-name="T13">.</text:span></text:p>
          </table:table-cell>
          <table:table-cell table:style-name="表格11.A1" office:value-type="string">
            <text:p text:style-name="P38">新聘</text:p>
          </table:table-cell>
          <table:table-cell table:style-name="表格11.A1" office:value-type="string">
            <text:p text:style-name="P34"><text:span text:style-name="T17">文學院</text:span><text:span text:style-name="T16">學院</text:span><text:span text:style-name="T17">人類學系</text:span></text:p>
          </table:table-cell>
          <table:table-cell table:style-name="表格11.A1" office:value-type="string">
            <text:p text:style-name="P39">謝繼昌</text:p>
          </table:table-cell>
          <table:table-cell table:style-name="表格11.A1" office:value-type="string">
            <text:p text:style-name="P38">名譽教授</text:p>
          </table:table-cell>
          <table:table-cell table:style-name="表格11.A1" office:value-type="string">
            <text:p text:style-name="P26">-</text:p>
          </table:table-cell>
          <table:table-cell table:style-name="表格11.B1" office:value-type="string">
            <text:p text:style-name="P4">審議通過</text:p>
          </table:table-cell>
        </table:table-row>
        <table:table-row table:style-name="表格11.1">
          <table:table-cell table:style-name="表格11.A1" office:value-type="string">
            <text:p text:style-name="P35"><text:span text:style-name="T15">2</text:span><text:span text:style-name="T13">.</text:span></text:p>
          </table:table-cell>
          <table:table-cell table:style-name="表格11.A1" office:value-type="string">
            <text:p text:style-name="P38">新聘</text:p>
          </table:table-cell>
          <table:table-cell table:style-name="表格11.A1" office:value-type="string">
            <text:p text:style-name="P34"><text:span text:style-name="T17">生命科學院</text:span><text:span text:style-name="T16">學院</text:span><text:span text:style-name="T17">生化科技學系</text:span></text:p>
          </table:table-cell>
          <table:table-cell table:style-name="表格11.A1" office:value-type="string">
            <text:p text:style-name="P39">李平篤</text:p>
          </table:table-cell>
          <table:table-cell table:style-name="表格11.A1" office:value-type="string">
            <text:p text:style-name="P38">名譽教授</text:p>
          </table:table-cell>
          <table:table-cell table:style-name="表格11.A1" office:value-type="string">
            <text:p text:style-name="P26">-</text:p>
          </table:table-cell>
          <table:table-cell table:style-name="表格11.B1" office:value-type="string">
            <text:p text:style-name="P4">審議通過</text:p>
          </table:table-cell>
        </table:table-row>
        <table:table-row table:style-name="表格11.1">
          <table:table-cell table:style-name="表格11.A1" office:value-type="string">
            <text:p text:style-name="P35"><text:span text:style-name="T15">3</text:span><text:span text:style-name="T13">.</text:span></text:p>
          </table:table-cell>
          <table:table-cell table:style-name="表格11.A1" office:value-type="string">
            <text:p text:style-name="P38">新聘</text:p>
          </table:table-cell>
          <table:table-cell table:style-name="表格11.A1" office:value-type="string">
            <text:p text:style-name="P34"><text:span text:style-name="T17">醫學院</text:span><text:span text:style-name="T16">學院</text:span><text:span text:style-name="T17">醫學系耳鼻喉科</text:span></text:p>
          </table:table-cell>
          <table:table-cell table:style-name="表格11.A1" office:value-type="string">
            <text:p text:style-name="P39">謝地</text:p>
          </table:table-cell>
          <table:table-cell table:style-name="表格11.A1" office:value-type="string">
            <text:p text:style-name="P38">名譽教授</text:p>
          </table:table-cell>
          <table:table-cell table:style-name="表格11.A1" office:value-type="string">
            <text:p text:style-name="P26">-</text:p>
          </table:table-cell>
          <table:table-cell table:style-name="表格11.B1" office:value-type="string">
            <text:p text:style-name="P4">審議通過</text:p>
          </table:table-cell>
        </table:table-row>
      </table:table>
      <text:p text:style-name="P29">六、工學院應用力學研究所李世光教授原奉准自99年8月1日至100年1月31日止休假研究1學期，現因研究需要，擬續請休假研究1學期(自100年2月1日至100年7月31日止)，提請討論。</text:p>
      <text:p text:style-name="P43">說明：本案業於99年12月28日提本校第2651次行政會議報告通過。</text:p>
      <text:p text:style-name="P42"><text:span text:style-name="T10">決議：審議通過。</text:span></text:p>
      <text:p text:style-name="P29">七、醫學院醫學系外科湯月碧教授擬申請自100年2月1日至101年1月31日止休假研究，及文學院外國語文學系廖咸浩教授擬申請於99學年度第2學期(100年2月1日至7月31日止)休假研究案，提請討論。</text:p>
      <text:p text:style-name="P45">說明：</text:p>
      <text:list xml:id="list3427532334" text:style-name="WW8Num2">
        <text:list-item>
          <text:p text:style-name="P46">查「本校教授休假研究實施要點」第6點：「本校於每年四月辦理次學年度教授休假研究之申請。…如因個人突發狀況，未能於前項期間內申請時，得專案簽准後依規定提出。</text:p>
        </text:list-item>
        <text:list-item>
          <text:p text:style-name="P46">本案業經第2654次行政會議通過。</text:p>
        </text:list-item>
      </text:list>
      <text:p text:style-name="P47"><text:span text:style-name="T8">決議：</text:span><text:span text:style-name="T10">審議通過。</text:span></text:p>
      <text:p text:style-name="P29"><text:soft-page-break/>八、檢具本校組織規程第49條及教師評審委員會設置辦法等3種教評會設置規定(教師評審委員會設置辦法、各學院教師評審委員會設置準則、各系(科)所教師評審委員會設置準則)條文修正案，提請討論。</text:p>
      <text:p text:style-name="P45">說明：</text:p>
      <text:list xml:id="list456392859" text:style-name="WW8Num4">
        <text:list-item>
          <text:p text:style-name="P9">依人事室100年1月19日奉核簽(如附件)辦理。</text:p>
        </text:list-item>
        <text:list-item>
          <text:p text:style-name="P9">本次修正內容摘要說明如下：</text:p>
        </text:list-item>
      </text:list>
      <text:p text:style-name="P48">1.本校教師評審委員會設置辦法部分：</text:p>
      <text:list xml:id="list2101454462" text:style-name="WW8Num3">
        <text:list-item>
          <text:p text:style-name="P50">第2條第2項刪除候補委員規定。</text:p>
        </text:list-item>
        <text:list-item>
          <text:p text:style-name="P50">第4條第2項推選委員出缺依該院規定補選。</text:p>
        </text:list-item>
        <text:list-item>
          <text:p text:style-name="P50">第5條增列第2項基於發展或延攬人才需要，得不經系、院教評會，逕由校教評會進行送審提會審議，通過後聘任。第3項對教師未達停聘、解聘、不續聘或違反義務等之處置由校教評會處理，第4項未獲院級通過升等案經申訴或再申訴有理者若學院不作為得由校教評會逕行處理等規定。</text:p>
        </text:list-item>
        <text:list-item>
          <text:p text:style-name="P50">第6條第1項修正停聘、解聘決議人數由總額三分之二修正為總額二分之一(校教評會建議)，第2項增列升等案得不經投票表決，以審查教學、研究、服務成績排列順序。</text:p>
        </text:list-item>
        <text:list-item>
          <text:p text:style-name="P50">第6條之一增列與「法令顯然不合或顯有不當」及「另因教師紛爭或特殊事故致系、院級教評會無法正常運作，本會得逕行議決之。」</text:p>
        </text:list-item>
        <text:list-item>
          <text:p text:style-name="P49"><text:span text:style-name="T8">第6條之二配合教師法修正增列「</text:span><text:span text:style-name="T8">教師涉有</text:span><text:span text:style-name="T8">教師法第十四條第一項第九款行為</text:span><text:span text:style-name="T8">情</text:span><text:span text:style-name="T8">事</text:span><text:span text:style-name="T8">者</text:span><text:span text:style-name="T8">」之處理程序。</text:span></text:p>
        </text:list-item>
      </text:list>
      <text:p text:style-name="P48">2.本校各學院教師評審委員會設置準則部分：</text:p>
      <text:p text:style-name="P51"><text:span text:style-name="T8">(1)第2條第2項推選委員規定應「</text:span><text:span text:style-name="T8">學養俱佳、公正、熱心</text:span><text:span text:style-name="T8">」專任教授擔任為原則，且「資格不得限定為免評鑑教師。」</text:span></text:p>
      <text:p text:style-name="P52">(2)第4條推選委員出缺依各學院規定補選。</text:p>
      <text:p text:style-name="P52">(3)第5條教評會職掌比照校教評會改為條列式，並比照增列第2、3、4、6項規定。</text:p>
      <text:p text:style-name="P51"><text:span text:style-name="T8">(4)第6條第2項第2款第7目增列「就學術研究部分，與外審判斷意見不同時，應提出足以動搖該專業審查</text:span><text:span text:style-name="T8">可信度與正確性</text:span><text:span text:style-name="T8">，具有學術依據之具體理由。」</text:span></text:p>
      <text:p text:style-name="P52">(5)第7條第1項解聘、停聘決議人數比照校級教評會修正為總額二分之一通過。第2項增列「對教師升等案件，得不經投票表決，以審查學術研究、教學、服務等各項表現，依配置得分比例，評分達於規定標準者依總分排序。」處理。</text:p>
      <text:p text:style-name="P48">3.本校各系(科)所教師評審委員會設置準則部分：</text:p>
      <text:p text:style-name="P52">(1)規定名稱配合學位學程增列為本校各系(科)所學位學程教師評審委員會設置準則。</text:p>
      <text:p text:style-name="P51"><text:span text:style-name="T8">(2)第2條第1項修正至少5名委員組成，第3項推選委員規定以「</text:span><text:span text:style-name="T8">學養俱佳、公正、熱心</text:span><text:span text:style-name="T8">」專任教師擔任為原則，且「資格不得限定為免評鑑教師。」</text:span></text:p>
      <text:p text:style-name="P52">(3)第4條委員出缺依各單位規定補選。</text:p>
      <text:p text:style-name="P52">(4)第5條第1項教評會職掌比照院級教評會改為條列式，第2項列明評鑑覆評不通過不續聘免經系科所教評會，第3項增列「教師法第十四條第六款行為不檢、第八款教學不力或違反聘約、第十七條違反義務情事等，未達不續聘、停聘及解聘程度之處置，或其他因教評會層級分工規定，得免經系(科)所、學位學程教評會審議者，不在此限。」</text:p>
      <text:p text:style-name="P51"><text:span text:style-name="T8">(5)第6條第2項第2款第6目增列「就學術研究部分，與外審判斷意見不同時，應提出足以動搖該專業審查</text:span><text:span text:style-name="T8">可信度與正確性</text:span><text:span text:style-name="T8">，具有學術依據之具體理由。」，第3項「送審專門著作應由學者專家至少三人以上審查，並分別填具教師著作審查意見表，且審查人不</text:span><text:soft-page-break/><text:span text:style-name="T8">得低階審查高階。」</text:span></text:p>
      <text:p text:style-name="P52">(6)第7條第1項解聘停聘決議人數比照校級教評會修正為總額二分之一通過。第2項增列「對教師升等案件，得不經投票表決，以審查學術研究、教學、服務等各項表現，依配置得分比例，評分達於規定標準者依總分排序。」</text:p>
      <text:p text:style-name="P44"><text:span text:style-name="T8">決議：修正通過(如附件對照表)</text:span><text:span text:style-name="T35">，請提行政會議及校務會議審議</text:span><text:span text:style-name="T8">。</text:span></text:p>
      <text:p text:style-name="P29">九、醫學院擬專案辦理「已比照專任教師標準及程序審查之臨床教師」與「原係兼任教師逕提院教評會審查通過改聘為臨床教師」自99學年度第2學期起比照該學院專任教師審查標準及程序審查其現職職稱案，提請討論。</text:p>
      <text:p text:style-name="P45">說明：</text:p>
      <text:list xml:id="list1366656375" text:style-name="WW8Num12">
        <text:list-item>
          <text:p text:style-name="P10">依醫學院人事組100年1月13日奉核簽(如附件)辦理(醫學院係依據教育部99年7月29日台學審字第0990124564號函核定「本校醫學院臨床教師設置辦法」暨「本校醫學院臨床教師聘任及升等辦理細則」等規定之修正案辦理)。</text:p>
        </text:list-item>
        <text:list-item>
          <text:p text:style-name="P10">已比照專任教師標準及程序審查者(例如改聘或升等)應免重複院級教學服務評鑑小組及論文審查小組之審查程序，得由系科所審議通過後逕提院教評會審查。「兼任教師逕提院教評會審查通過改聘為臨床教師者」，應經院級教學服務評鑑小組及論文審查小組比照專任教師審查標準及程序審查通過後，再提院教評會審查。以上三級三審通過後，應報教育部核准備查，以維其比照專任教師教學年資採計之權益。</text:p>
        </text:list-item>
        <text:list-item>
          <text:p text:style-name="P10">本次「已比照專任教師標準及程序審查之臨床教師」申請再次審查現職職稱者共有44案(每位著作審查意見表共3份)，另「原係兼任教師逕提院教評會審查通過改聘為臨床教師」者，申請比照專任教師審查現職職稱者共有40 案(每位著作審查意見表共6份)，上述84案均已提經醫學院99年12月14日99學年度第3次教評會審議通過，並經第2654次行政會議討論通過。</text:p>
        </text:list-item>
      </text:list>
      <text:p text:style-name="P8"/>
      <text:p text:style-name="P11"/>
      <text:p text:style-name="P11"/>
      <text:p text:style-name="P11"><draw:frame draw:style-name="fr1" draw:name="外框1" text:anchor-type="paragraph" svg:y="1.281cm" svg:width="12.118cm" draw:z-index="0"><draw:text-box fo:min-height="0.058cm"><table:table table:name="表格12" table:style-name="表格12"><table:table-column table:style-name="表格12.A"/><table:table-column table:style-name="表格12.B"/><table:table-column table:style-name="表格12.C"/><table:table-column table:style-name="表格12.D"/><table:table-column table:style-name="表格12.E"/><table:table-row table:style-name="表格12.1"><table:table-cell table:style-name="表格12.A1" table:number-columns-spanned="5" office:value-type="string"><text:p text:style-name="P13">醫學院「已比照專任教師標準及程序審查之臨床教師」，99學年度第2學期申請再次審查現職職稱案名冊</text:p></table:table-cell><table:covered-table-cell/><table:covered-table-cell/><table:covered-table-cell/><table:covered-table-cell/></table:table-row><table:table-row table:style-name="表格12.1"><table:table-cell table:style-name="表格12.A2" office:value-type="string"><text:p text:style-name="P15">編</text:p><text:p text:style-name="P15">號</text:p></table:table-cell><table:table-cell table:style-name="表格12.A2" office:value-type="string"><text:p text:style-name="P15">單位</text:p></table:table-cell><table:table-cell table:style-name="表格12.A2" office:value-type="string"><text:p text:style-name="P15">姓名及職稱</text:p></table:table-cell><table:table-cell table:style-name="表格12.A2" office:value-type="string"><text:p text:style-name="P15">備註</text:p></table:table-cell><table:table-cell table:style-name="表格12.E2" office:value-type="string"><text:p text:style-name="P20">校教評會審查決議</text:p></table:table-cell></table:table-row><table:table-row table:style-name="表格12.3"><table:table-cell table:style-name="表格12.A2" office:value-type="string"><text:p text:style-name="P15">1</text:p></table:table-cell><table:table-cell table:style-name="表格12.A2" office:value-type="string"><text:p text:style-name="P15">內科</text:p></table:table-cell><table:table-cell table:style-name="表格12.A2" office:value-type="string"><text:p text:style-name="P15">許駿</text:p><text:p text:style-name="P15">臨床副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4"><table:table-cell table:style-name="表格12.A2" office:value-type="string"><text:p text:style-name="P15">2</text:p></table:table-cell><table:table-cell table:style-name="表格12.A2" office:value-type="string"><text:p text:style-name="P15">內科</text:p></table:table-cell><table:table-cell table:style-name="表格12.A2" office:value-type="string"><text:p text:style-name="P15">王鶴健</text:p><text:p text:style-name="P15">臨床副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1"><table:table-cell table:style-name="表格12.A2" office:value-type="string"><text:p text:style-name="P15">3</text:p></table:table-cell><table:table-cell table:style-name="表格12.A2" office:value-type="string"><text:p text:style-name="P15">內科</text:p></table:table-cell><table:table-cell table:style-name="表格12.A2" office:value-type="string"><text:p text:style-name="P15">盛望徽</text:p><text:p text:style-name="P15">兼任副教授</text:p></table:table-cell><table:table-cell table:style-name="表格12.D3" office:value-type="string"><text:p text:style-name="P53">盛師經本校核定通過自990801升等專案計畫副教授，於審查當時，本院已比照專任教師標準與程序辦理實質審查，故本案為簡化程序，擬請同意比照已實質審查之臨床教師由科辦理實質審查後逕提教評會審議。</text:p></table:table-cell><table:table-cell table:style-name="表格12.E3" office:value-type="string"><text:p text:style-name="P6">審議通過</text:p></table:table-cell></table:table-row><table:table-row table:style-name="表格12.6"><table:table-cell table:style-name="表格12.A2" office:value-type="string"><text:p text:style-name="P15">4</text:p></table:table-cell><table:table-cell table:style-name="表格12.A2" office:value-type="string"><text:p text:style-name="P15">外科</text:p></table:table-cell><table:table-cell table:style-name="表格12.A2" office:value-type="string"><text:p text:style-name="P15">許文明</text:p><text:p text:style-name="P15">臨床副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7"><table:table-cell table:style-name="表格12.A2" office:value-type="string"><text:p text:style-name="P15">5</text:p></table:table-cell><table:table-cell table:style-name="表格12.A2" office:value-type="string"><text:p text:style-name="P15">外科</text:p></table:table-cell><table:table-cell table:style-name="表格12.A2" office:value-type="string"><text:p text:style-name="P15">袁瑞晃</text:p><text:p text:style-name="P15">臨床副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8"><table:table-cell table:style-name="表格12.A2" office:value-type="string"><text:p text:style-name="P15">6</text:p></table:table-cell><table:table-cell table:style-name="表格12.A2" office:value-type="string"><text:p text:style-name="P15">小兒科</text:p></table:table-cell><table:table-cell table:style-name="表格12.A2" office:value-type="string"><text:p text:style-name="P15">楊曜旭</text:p><text:p text:style-name="P15">臨床副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9"><table:table-cell table:style-name="表格12.A2" office:value-type="string"><text:p text:style-name="P15">7</text:p></table:table-cell><table:table-cell table:style-name="表格12.A2" office:value-type="string"><text:p text:style-name="P15">眼科</text:p></table:table-cell><table:table-cell table:style-name="表格12.A2" office:value-type="string"><text:p text:style-name="P15">廖述朗</text:p><text:p text:style-name="P15">臨床副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1"><table:table-cell table:style-name="表格12.A2" office:value-type="string"><text:p text:style-name="P15">8</text:p></table:table-cell><table:table-cell table:style-name="表格12.A2" office:value-type="string"><text:p text:style-name="P15">眼科</text:p></table:table-cell><table:table-cell table:style-name="表格12.A2" office:value-type="string"><text:p text:style-name="P15">陳偉勵</text:p><text:p text:style-name="P15">臨床副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11"><table:table-cell table:style-name="表格12.A2" office:value-type="string"><text:p text:style-name="P15">9</text:p></table:table-cell><table:table-cell table:style-name="表格12.A2" office:value-type="string"><text:p text:style-name="P15">眼科</text:p></table:table-cell><table:table-cell table:style-name="表格12.A2" office:value-type="string"><text:p text:style-name="P15">王一中</text:p><text:p text:style-name="P15">臨床副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1"><table:table-cell table:style-name="表格12.A2" office:value-type="string"><text:p text:style-name="P21"><text:span text:style-name="T21">1</text:span><text:span text:style-name="T21">0</text:span></text:p></table:table-cell><table:table-cell table:style-name="表格12.A2" office:value-type="string"><text:p text:style-name="P15">婦產科</text:p></table:table-cell><table:table-cell table:style-name="表格12.A2" office:value-type="string"><text:p text:style-name="P15">童寶玲</text:p><text:p text:style-name="P15">臨床副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1"><table:table-cell table:style-name="表格12.A2" office:value-type="string"><text:p text:style-name="P21"><text:span text:style-name="T21">1</text:span><text:span text:style-name="T21">1</text:span></text:p></table:table-cell><table:table-cell table:style-name="表格12.A2" office:value-type="string"><text:p text:style-name="P15">婦產科</text:p></table:table-cell><table:table-cell table:style-name="表格12.A2" office:value-type="string"><text:p text:style-name="P15">楊政憲</text:p><text:p text:style-name="P15">臨床副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1"><table:table-cell table:style-name="表格12.A2" office:value-type="string"><text:p text:style-name="P21"><text:span text:style-name="T21">1</text:span><text:span text:style-name="T21">2</text:span></text:p></table:table-cell><table:table-cell table:style-name="表格12.A2" office:value-type="string"><text:p text:style-name="P15">婦產科</text:p></table:table-cell><table:table-cell table:style-name="表格12.A2" office:value-type="string"><text:p text:style-name="P15">魏凌鴻</text:p><text:p text:style-name="P15">臨床副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1"><table:table-cell table:style-name="表格12.A2" office:value-type="string"><text:p text:style-name="P21"><text:span text:style-name="T21">1</text:span><text:span text:style-name="T21">3</text:span></text:p></table:table-cell><table:table-cell table:style-name="表格12.A2" office:value-type="string"><text:p text:style-name="P15">內科</text:p></table:table-cell><table:table-cell table:style-name="表格12.A2" office:value-type="string"><text:p text:style-name="P15">高芷華</text:p><text:p text:style-name="P15">臨床助理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1"><table:table-cell table:style-name="表格12.A2" office:value-type="string"><text:p text:style-name="P21"><text:span text:style-name="T21">1</text:span><text:span text:style-name="T21">4</text:span></text:p></table:table-cell><table:table-cell table:style-name="表格12.A2" office:value-type="string"><text:p text:style-name="P15">內科</text:p></table:table-cell><table:table-cell table:style-name="表格12.A2" office:value-type="string"><text:p text:style-name="P15">林彥宏</text:p><text:p text:style-name="P15">臨床助理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1"><table:table-cell table:style-name="表格12.A2" office:value-type="string"><text:p text:style-name="P21"><text:span text:style-name="T21">1</text:span><text:span text:style-name="T21">5</text:span></text:p></table:table-cell><table:table-cell table:style-name="表格12.A2" office:value-type="string"><text:p text:style-name="P15">內科</text:p></table:table-cell><table:table-cell table:style-name="表格12.A2" office:value-type="string"><text:p text:style-name="P15">姜至剛</text:p><text:p text:style-name="P15">臨床助理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18"><table:table-cell table:style-name="表格12.A2" office:value-type="string"><text:p text:style-name="P21"><text:span text:style-name="T21">1</text:span><text:span text:style-name="T21">6</text:span></text:p></table:table-cell><table:table-cell table:style-name="表格12.A2" office:value-type="string"><text:p text:style-name="P15">內科</text:p></table:table-cell><table:table-cell table:style-name="表格12.A2" office:value-type="string"><text:p text:style-name="P15">章明珠</text:p><text:p text:style-name="P15">臨床助理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19"><table:table-cell table:style-name="表格12.A2" office:value-type="string"><text:p text:style-name="P15">17</text:p></table:table-cell><table:table-cell table:style-name="表格12.A2" office:value-type="string"><text:p text:style-name="P15">內科</text:p></table:table-cell><table:table-cell table:style-name="表格12.A2" office:value-type="string"><text:p text:style-name="P15">王振源</text:p><text:p text:style-name="P15">臨床助理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1"><table:table-cell table:style-name="表格12.A2" office:value-type="string"><text:p text:style-name="P21"><text:span text:style-name="T21">1</text:span><text:span text:style-name="T21">8</text:span></text:p></table:table-cell><table:table-cell table:style-name="表格12.A2" office:value-type="string"><text:p text:style-name="P15">內科</text:p></table:table-cell><table:table-cell table:style-name="表格12.A2" office:value-type="string"><text:p text:style-name="P15">林隆君</text:p><text:p text:style-name="P15">臨床助理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1"><table:table-cell table:style-name="表格12.A2" office:value-type="string"><text:p text:style-name="P21"><text:span text:style-name="T21">1</text:span><text:span text:style-name="T21">9</text:span></text:p></table:table-cell><table:table-cell table:style-name="表格12.A2" office:value-type="string"><text:p text:style-name="P15">內科</text:p></table:table-cell><table:table-cell table:style-name="表格12.A2" office:value-type="string"><text:p text:style-name="P15">李宜家</text:p><text:p text:style-name="P15">臨床助理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1"><table:table-cell table:style-name="表格12.A2" office:value-type="string"><text:p text:style-name="P15">20</text:p></table:table-cell><table:table-cell table:style-name="表格12.A2" office:value-type="string"><text:p text:style-name="P15">內科</text:p></table:table-cell><table:table-cell table:style-name="表格12.A2" office:value-type="string"><text:p text:style-name="P15">邱瀚模</text:p><text:p text:style-name="P15">臨床助理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1"><table:table-cell table:style-name="表格12.A2" office:value-type="string"><text:p text:style-name="P21"><text:span text:style-name="T21">2</text:span><text:span text:style-name="T21">1</text:span></text:p></table:table-cell><table:table-cell table:style-name="表格12.A2" office:value-type="string"><text:p text:style-name="P15">內科</text:p></table:table-cell><table:table-cell table:style-name="表格12.A2" office:value-type="string"><text:p text:style-name="P15">王振泰</text:p><text:p text:style-name="P15">臨床助理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1"><table:table-cell table:style-name="表格12.A2" office:value-type="string"><text:p text:style-name="P15">22</text:p></table:table-cell><table:table-cell table:style-name="表格12.A2" office:value-type="string"><text:p text:style-name="P15">內科</text:p></table:table-cell><table:table-cell table:style-name="表格12.A2" office:value-type="string"><text:p text:style-name="P15">姚明</text:p><text:p text:style-name="P15">臨床助理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1"><table:table-cell table:style-name="表格12.A2" office:value-type="string"><text:p text:style-name="P15">23</text:p></table:table-cell><table:table-cell table:style-name="表格12.A2" office:value-type="string"><text:p text:style-name="P15">內科</text:p></table:table-cell><table:table-cell table:style-name="表格12.A2" office:value-type="string"><text:p text:style-name="P15">劉志銘</text:p><text:p text:style-name="P15">臨床助理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26"><table:table-cell table:style-name="表格12.A2" office:value-type="string"><text:p text:style-name="P15">24</text:p></table:table-cell><table:table-cell table:style-name="表格12.A2" office:value-type="string"><text:p text:style-name="P15">內科</text:p></table:table-cell><table:table-cell table:style-name="表格12.A2" office:value-type="string"><text:p text:style-name="P15">謝思民</text:p><text:p text:style-name="P15">臨床助理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27"><table:table-cell table:style-name="表格12.A2" office:value-type="string"><text:p text:style-name="P15">25</text:p></table:table-cell><table:table-cell table:style-name="表格12.A2" office:value-type="string"><text:p text:style-name="P15">內科</text:p></table:table-cell><table:table-cell table:style-name="表格12.A2" office:value-type="string"><text:p text:style-name="P15">陳建源</text:p><text:p text:style-name="P15">臨床助理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1"><table:table-cell table:style-name="表格12.A2" office:value-type="string"><text:p text:style-name="P15">26</text:p></table:table-cell><table:table-cell table:style-name="表格12.A2" office:value-type="string"><text:p text:style-name="P15">內科</text:p></table:table-cell><table:table-cell table:style-name="表格12.A2" office:value-type="string"><text:p text:style-name="P15">張毓廷</text:p><text:p text:style-name="P15">臨床助理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1"><table:table-cell table:style-name="表格12.A2" office:value-type="string"><text:p text:style-name="P15">27</text:p></table:table-cell><table:table-cell table:style-name="表格12.A2" office:value-type="string"><text:p text:style-name="P15">內科</text:p></table:table-cell><table:table-cell table:style-name="表格12.A2" office:value-type="string"><text:p text:style-name="P15">楊智欽</text:p><text:p text:style-name="P15">臨床助理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1"><table:table-cell table:style-name="表格12.A2" office:value-type="string"><text:p text:style-name="P15">28</text:p></table:table-cell><table:table-cell table:style-name="表格12.A2" office:value-type="string"><text:p text:style-name="P15">內科</text:p></table:table-cell><table:table-cell table:style-name="表格12.A2" office:value-type="string"><text:p text:style-name="P15">張恬君</text:p><text:p text:style-name="P15">臨床助理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1"><table:table-cell table:style-name="表格12.A2" office:value-type="string"><text:p text:style-name="P15">29</text:p></table:table-cell><table:table-cell table:style-name="表格12.A2" office:value-type="string"><text:p text:style-name="P15">內科</text:p></table:table-cell><table:table-cell table:style-name="表格12.A2" office:value-type="string"><text:p text:style-name="P15">陳冠宇</text:p><text:p text:style-name="P15">臨床助理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1"><table:table-cell table:style-name="表格12.A2" office:value-type="string"><text:p text:style-name="P15">30</text:p></table:table-cell><table:table-cell table:style-name="表格12.A2" office:value-type="string"><text:p text:style-name="P15">內科</text:p></table:table-cell><table:table-cell table:style-name="表格12.A2" office:value-type="string"><text:p text:style-name="P15">姜文智</text:p><text:p text:style-name="P15">臨床助理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1"><table:table-cell table:style-name="表格12.A2" office:value-type="string"><text:p text:style-name="P21"><text:span text:style-name="T21">3</text:span><text:span text:style-name="T21">1</text:span></text:p></table:table-cell><table:table-cell table:style-name="表格12.A2" office:value-type="string"><text:p text:style-name="P15">內科</text:p></table:table-cell><table:table-cell table:style-name="表格12.A2" office:value-type="string"><text:p text:style-name="P15">鄭之勛 </text:p><text:p text:style-name="P15">臨床助理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1"><table:table-cell table:style-name="表格12.A2" office:value-type="string"><text:p text:style-name="P15">32</text:p></table:table-cell><table:table-cell table:style-name="表格12.A2" office:value-type="string"><text:p text:style-name="P15">外科</text:p></table:table-cell><table:table-cell table:style-name="表格12.A2" office:value-type="string"><text:p text:style-name="P15">徐紹勛</text:p><text:p text:style-name="P15">臨床助理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1"><table:table-cell table:style-name="表格12.A2" office:value-type="string"><text:p text:style-name="P15">33</text:p></table:table-cell><table:table-cell table:style-name="表格12.A2" office:value-type="string"><text:p text:style-name="P15">婦產科</text:p></table:table-cell><table:table-cell table:style-name="表格12.A2" office:value-type="string"><text:p text:style-name="P15">張文君</text:p><text:p text:style-name="P15">臨床助理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1"><table:table-cell table:style-name="表格12.A2" office:value-type="string"><text:p text:style-name="P15">34</text:p></table:table-cell><table:table-cell table:style-name="表格12.A2" office:value-type="string"><text:p text:style-name="P15">婦產科</text:p></table:table-cell><table:table-cell table:style-name="表格12.A2" office:value-type="string"><text:p text:style-name="P15">陳美州</text:p><text:p text:style-name="P15">臨床助理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1"><table:table-cell table:style-name="表格12.A2" office:value-type="string"><text:p text:style-name="P15">35</text:p></table:table-cell><table:table-cell table:style-name="表格12.A2" office:value-type="string"><text:p text:style-name="P15">婦產科</text:p></table:table-cell><table:table-cell table:style-name="表格12.A2" office:value-type="string"><text:p text:style-name="P15">施景中</text:p><text:p text:style-name="P15">臨床助理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1"><table:table-cell table:style-name="表格12.A2" office:value-type="string"><text:p text:style-name="P15">36</text:p></table:table-cell><table:table-cell table:style-name="表格12.A2" office:value-type="string"><text:p text:style-name="P15">放射線科</text:p></table:table-cell><table:table-cell table:style-name="表格12.A2" office:value-type="string"><text:p text:style-name="P15">許昭禹</text:p><text:p text:style-name="P15">臨床助理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1"><table:table-cell table:style-name="表格12.A2" office:value-type="string"><text:p text:style-name="P15">37</text:p></table:table-cell><table:table-cell table:style-name="表格12.A2" office:value-type="string"><text:p text:style-name="P15">放射線科</text:p></table:table-cell><table:table-cell table:style-name="表格12.A2" office:value-type="string"><text:p text:style-name="P15">李文正</text:p><text:p text:style-name="P15">臨床助理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1"><table:table-cell table:style-name="表格12.A2" office:value-type="string"><text:p text:style-name="P15">38</text:p></table:table-cell><table:table-cell table:style-name="表格12.A2" office:value-type="string"><text:p text:style-name="P15">家庭醫學科</text:p></table:table-cell><table:table-cell table:style-name="表格12.A2" office:value-type="string"><text:p text:style-name="P15">詹其峰</text:p><text:p text:style-name="P15">臨床助理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1"><table:table-cell table:style-name="表格12.A2" office:value-type="string"><text:p text:style-name="P15">39</text:p></table:table-cell><table:table-cell table:style-name="表格12.A2" office:value-type="string"><text:p text:style-name="P15">家庭醫學科</text:p></table:table-cell><table:table-cell table:style-name="表格12.A2" office:value-type="string"><text:p text:style-name="P15">劉文俊</text:p><text:p text:style-name="P15">臨床助理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1"><table:table-cell table:style-name="表格12.A2" office:value-type="string"><text:p text:style-name="P15">40</text:p></table:table-cell><table:table-cell table:style-name="表格12.A2" office:value-type="string"><text:p text:style-name="P15">耳鼻喉科</text:p></table:table-cell><table:table-cell table:style-name="表格12.A2" office:value-type="string"><text:p text:style-name="P15">王成平</text:p><text:p text:style-name="P15">臨床助理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1"><table:table-cell table:style-name="表格12.A2" office:value-type="string"><text:p text:style-name="P21"><text:span text:style-name="T21">4</text:span><text:span text:style-name="T21">1</text:span></text:p></table:table-cell><table:table-cell table:style-name="表格12.A2" office:value-type="string"><text:p text:style-name="P15">耳鼻喉科</text:p></table:table-cell><table:table-cell table:style-name="表格12.A2" office:value-type="string"><text:p text:style-name="P15">楊宗霖</text:p><text:p text:style-name="P15">臨床助理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1"><table:table-cell table:style-name="表格12.A2" office:value-type="string"><text:p text:style-name="P15">42</text:p></table:table-cell><table:table-cell table:style-name="表格12.A2" office:value-type="string"><text:p text:style-name="P15">泌尿科</text:p></table:table-cell><table:table-cell table:style-name="表格12.A2" office:value-type="string"><text:p text:style-name="P15">黃昭淵</text:p><text:p text:style-name="P15">臨床助理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1"><table:table-cell table:style-name="表格12.A2" office:value-type="string"><text:p text:style-name="P15">43</text:p></table:table-cell><table:table-cell table:style-name="表格12.A2" office:value-type="string"><text:p text:style-name="P15">精神科</text:p></table:table-cell><table:table-cell table:style-name="表格12.A2" office:value-type="string"><text:p text:style-name="P15">曾美智</text:p><text:p text:style-name="P15">臨床助理教授</text:p></table:table-cell><table:table-cell table:style-name="表格12.D3" office:value-type="string"><text:p text:style-name="P16"/></table:table-cell><table:table-cell table:style-name="表格12.E3" office:value-type="string"><text:p text:style-name="P6">審議通過</text:p></table:table-cell></table:table-row><table:table-row table:style-name="表格12.1"><table:table-cell table:style-name="表格12.A2" office:value-type="string"><text:p text:style-name="P15">44</text:p></table:table-cell><table:table-cell table:style-name="表格12.A2" office:value-type="string"><text:p text:style-name="P15">復健科</text:p></table:table-cell><table:table-cell table:style-name="表格12.A2" office:value-type="string"><text:p text:style-name="P15">梁蕙雯</text:p><text:p text:style-name="P15">臨床助理教授</text:p></table:table-cell><table:table-cell table:style-name="表格12.D3" office:value-type="string"><text:p text:style-name="P16"/></table:table-cell><table:table-cell table:style-name="表格12.E3" office:value-type="string"><text:p text:style-name="P6">審議通過</text:p></table:table-cell></table:table-row></table:table></draw:text-box></draw:frame><text:soft-page-break/></text:p>
      <text:p text:style-name="P11"/>
      <text:p text:style-name="P11"/>
      <text:p text:style-name="P11"/>
      <text:p text:style-name="P11"/>
      <text:p text:style-name="P11"/>
      <text:p text:style-name="P11"/>
      <text:p text:style-name="P11"/>
      <text:p text:style-name="P11"><draw:frame draw:style-name="fr1" draw:name="外框2" text:anchor-type="paragraph" svg:y="1.52cm" svg:width="11.61cm" draw:z-index="1"><draw:text-box fo:min-height="0.058cm"><table:table table:name="表格13" table:style-name="表格13"><table:table-column table:style-name="表格13.A"/><table:table-column table:style-name="表格13.B"/><table:table-column table:style-name="表格13.C"/><table:table-column table:style-name="表格13.D"/><table:table-row table:style-name="表格13.1"><table:table-cell table:style-name="表格13.A1" table:number-columns-spanned="4" office:value-type="string"><text:p text:style-name="P14">醫學院「原係兼任教師逕提院教評會審查通過改聘為臨床教師」，99學年度第2學期申請比照專任教師審查標準及程序審查案審名冊</text:p></table:table-cell><table:covered-table-cell/><table:covered-table-cell/><table:covered-table-cell/></table:table-row><table:table-row table:style-name="表格13.1"><table:table-cell table:style-name="表格13.A2" office:value-type="string"><text:p text:style-name="P18">編</text:p><text:p text:style-name="P18">號</text:p></table:table-cell><table:table-cell table:style-name="表格13.A2" office:value-type="string"><text:p text:style-name="P18">單位</text:p></table:table-cell><table:table-cell table:style-name="表格13.A2" office:value-type="string"><text:p text:style-name="P18">姓名及職稱</text:p></table:table-cell><table:table-cell table:style-name="表格13.D2" office:value-type="string"><text:p text:style-name="P20">校教評會審查決議</text:p></table:table-cell></table:table-row><table:table-row table:style-name="表格13.1"><table:table-cell table:style-name="表格13.A2" office:value-type="string"><text:p text:style-name="P18">1</text:p></table:table-cell><table:table-cell table:style-name="表格13.A2" office:value-type="string"><text:p text:style-name="P18">內科</text:p></table:table-cell><table:table-cell table:style-name="表格13.A2" office:value-type="string"><text:p text:style-name="P18">林昭維</text:p><text:p text:style-name="P18">臨床副教授</text:p></table:table-cell><table:table-cell table:style-name="表格13.D3" office:value-type="string"><text:p text:style-name="P6">審議通過</text:p></table:table-cell></table:table-row><table:table-row table:style-name="表格13.1"><table:table-cell table:style-name="表格13.A2" office:value-type="string"><text:p text:style-name="P18">2</text:p></table:table-cell><table:table-cell table:style-name="表格13.A2" office:value-type="string"><text:p text:style-name="P18">內科</text:p></table:table-cell><table:table-cell table:style-name="表格13.A2" office:value-type="string"><text:p text:style-name="P18">張博淵</text:p><text:p text:style-name="P18">臨床助理教授</text:p></table:table-cell><table:table-cell table:style-name="表格13.D3" office:value-type="string"><text:p text:style-name="P6">審議通過</text:p></table:table-cell></table:table-row><table:table-row table:style-name="表格13.1"><table:table-cell table:style-name="表格13.A2" office:value-type="string"><text:p text:style-name="P18">3</text:p></table:table-cell><table:table-cell table:style-name="表格13.A2" office:value-type="string"><text:p text:style-name="P18">內科</text:p></table:table-cell><table:table-cell table:style-name="表格13.A2" office:value-type="string"><text:p text:style-name="P18">何肇基</text:p><text:p text:style-name="P18">臨床助理教授</text:p></table:table-cell><table:table-cell table:style-name="表格13.D3" office:value-type="string"><text:p text:style-name="P6">審議通過</text:p></table:table-cell></table:table-row><table:table-row table:style-name="表格13.1"><table:table-cell table:style-name="表格13.A2" office:value-type="string"><text:p text:style-name="P18">4</text:p></table:table-cell><table:table-cell table:style-name="表格13.A2" office:value-type="string"><text:p text:style-name="P18">內科</text:p></table:table-cell><table:table-cell table:style-name="表格13.A2" office:value-type="string"><text:p text:style-name="P18">盧彥伸</text:p><text:p text:style-name="P18">臨床助理教授</text:p></table:table-cell><table:table-cell table:style-name="表格13.D3" office:value-type="string"><text:p text:style-name="P6">審議通過</text:p></table:table-cell></table:table-row><table:table-row table:style-name="表格13.1"><table:table-cell table:style-name="表格13.A2" office:value-type="string"><text:p text:style-name="P18">5</text:p></table:table-cell><table:table-cell table:style-name="表格13.A2" office:value-type="string"><text:p text:style-name="P18">內科</text:p></table:table-cell><table:table-cell table:style-name="表格13.A2" office:value-type="string"><text:p text:style-name="P18">李弘元</text:p><text:p text:style-name="P18">臨床助理教授</text:p></table:table-cell><table:table-cell table:style-name="表格13.D3" office:value-type="string"><text:p text:style-name="P6">審議通過</text:p></table:table-cell></table:table-row><table:table-row table:style-name="表格13.1"><table:table-cell table:style-name="表格13.A2" office:value-type="string"><text:p text:style-name="P18">6</text:p></table:table-cell><table:table-cell table:style-name="表格13.A2" office:value-type="string"><text:p text:style-name="P18">內科</text:p></table:table-cell><table:table-cell table:style-name="表格13.A2" office:value-type="string"><text:p text:style-name="P18">郭頌鑫</text:p><text:p text:style-name="P18">臨床助理教授</text:p></table:table-cell><table:table-cell table:style-name="表格13.D3" office:value-type="string"><text:p text:style-name="P6">審議通過</text:p></table:table-cell></table:table-row><table:table-row table:style-name="表格13.1"><table:table-cell table:style-name="表格13.A2" office:value-type="string"><text:p text:style-name="P18">7</text:p></table:table-cell><table:table-cell table:style-name="表格13.A2" office:value-type="string"><text:p text:style-name="P18">內科</text:p></table:table-cell><table:table-cell table:style-name="表格13.A2" office:value-type="string"><text:p text:style-name="P18">劉言彬</text:p><text:p text:style-name="P18">臨床助理教授</text:p></table:table-cell><table:table-cell table:style-name="表格13.D3" office:value-type="string"><text:p text:style-name="P6">審議通過</text:p></table:table-cell></table:table-row><table:table-row table:style-name="表格13.1"><table:table-cell table:style-name="表格13.A2" office:value-type="string"><text:p text:style-name="P18">8</text:p></table:table-cell><table:table-cell table:style-name="表格13.A2" office:value-type="string"><text:p text:style-name="P18">內科</text:p></table:table-cell><table:table-cell table:style-name="表格13.A2" office:value-type="string"><text:p text:style-name="P18">林亮宇</text:p><text:p text:style-name="P18">臨床助理教授</text:p></table:table-cell><table:table-cell table:style-name="表格13.D3" office:value-type="string"><text:p text:style-name="P6">審議通過</text:p></table:table-cell></table:table-row><table:table-row table:style-name="表格13.1"><table:table-cell table:style-name="表格13.A2" office:value-type="string"><text:p text:style-name="P18">9</text:p></table:table-cell><table:table-cell table:style-name="表格13.A2" office:value-type="string"><text:p text:style-name="P18">內科</text:p></table:table-cell><table:table-cell table:style-name="表格13.A2" office:value-type="string"><text:p text:style-name="P18">洪健清</text:p><text:p text:style-name="P18">臨床助理教授</text:p></table:table-cell><table:table-cell table:style-name="表格13.D3" office:value-type="string"><text:p text:style-name="P6">審議通過</text:p></table:table-cell></table:table-row><table:table-row table:style-name="表格13.1"><table:table-cell table:style-name="表格13.A2" office:value-type="string"><text:p text:style-name="P2"><text:span text:style-name="T21">1</text:span><text:span text:style-name="T21">0</text:span></text:p></table:table-cell><table:table-cell table:style-name="表格13.A2" office:value-type="string"><text:p text:style-name="P18">內科</text:p></table:table-cell><table:table-cell table:style-name="表格13.A2" office:value-type="string"><text:p text:style-name="P18">詹鼎正</text:p><text:p text:style-name="P18">臨床助理教授</text:p></table:table-cell><table:table-cell table:style-name="表格13.D3" office:value-type="string"><text:p text:style-name="P6">審議通過</text:p></table:table-cell></table:table-row><table:table-row table:style-name="表格13.1"><table:table-cell table:style-name="表格13.A2" office:value-type="string"><text:p text:style-name="P2"><text:span text:style-name="T21">1</text:span><text:span text:style-name="T21">1</text:span></text:p></table:table-cell><table:table-cell table:style-name="表格13.A2" office:value-type="string"><text:p text:style-name="P18">外科</text:p></table:table-cell><table:table-cell table:style-name="表格13.A2" office:value-type="string"><text:p text:style-name="P18">黃培銘</text:p><text:p text:style-name="P18">臨床助理教授</text:p></table:table-cell><table:table-cell table:style-name="表格13.D3" office:value-type="string"><text:p text:style-name="P6">審議通過</text:p></table:table-cell></table:table-row><table:table-row table:style-name="表格13.1"><table:table-cell table:style-name="表格13.A2" office:value-type="string"><text:p text:style-name="P2"><text:span text:style-name="T21">1</text:span><text:span text:style-name="T21">2</text:span></text:p></table:table-cell><table:table-cell table:style-name="表格13.A2" office:value-type="string"><text:p text:style-name="P18">外科</text:p></table:table-cell><table:table-cell table:style-name="表格13.A2" office:value-type="string"><text:p text:style-name="P18">賴達明</text:p><text:p text:style-name="P18">臨床助理教授</text:p></table:table-cell><table:table-cell table:style-name="表格13.D3" office:value-type="string"><text:p text:style-name="P6">審議通過</text:p></table:table-cell></table:table-row><table:table-row table:style-name="表格13.1"><table:table-cell table:style-name="表格13.A2" office:value-type="string"><text:p text:style-name="P2"><text:span text:style-name="T21">1</text:span><text:span text:style-name="T21">3</text:span></text:p></table:table-cell><table:table-cell table:style-name="表格13.A2" office:value-type="string"><text:p text:style-name="P18">外科</text:p></table:table-cell><table:table-cell table:style-name="表格13.A2" office:value-type="string"><text:p text:style-name="P18">虞希禹</text:p><text:p text:style-name="P18">臨床助理教授</text:p></table:table-cell><table:table-cell table:style-name="表格13.D3" office:value-type="string"><text:p text:style-name="P6">審議通過</text:p></table:table-cell></table:table-row><table:table-row table:style-name="表格13.1"><table:table-cell table:style-name="表格13.A2" office:value-type="string"><text:p text:style-name="P2"><text:span text:style-name="T21">1</text:span><text:span text:style-name="T21">4</text:span></text:p></table:table-cell><table:table-cell table:style-name="表格13.A2" office:value-type="string"><text:p text:style-name="P18">外科</text:p></table:table-cell><table:table-cell table:style-name="表格13.A2" office:value-type="string"><text:p text:style-name="P18">吳耀銘</text:p><text:p text:style-name="P18">臨床助理教授</text:p></table:table-cell><table:table-cell table:style-name="表格13.D3" office:value-type="string"><text:p text:style-name="P6">審議通過</text:p></table:table-cell></table:table-row><table:table-row table:style-name="表格13.1"><table:table-cell table:style-name="表格13.A2" office:value-type="string"><text:p text:style-name="P2"><text:span text:style-name="T21">1</text:span><text:span text:style-name="T21">5</text:span></text:p></table:table-cell><table:table-cell table:style-name="表格13.A2" office:value-type="string"><text:p text:style-name="P18">外科</text:p></table:table-cell><table:table-cell table:style-name="表格13.A2" office:value-type="string"><text:p text:style-name="P18">黃書健</text:p><text:p text:style-name="P18">臨床助理教授</text:p></table:table-cell><table:table-cell table:style-name="表格13.D3" office:value-type="string"><text:p text:style-name="P6">審議通過</text:p></table:table-cell></table:table-row><table:table-row table:style-name="表格13.1"><table:table-cell table:style-name="表格13.A2" office:value-type="string"><text:p text:style-name="P2"><text:span text:style-name="T21">1</text:span><text:span text:style-name="T21">6</text:span></text:p></table:table-cell><table:table-cell table:style-name="表格13.A2" office:value-type="string"><text:p text:style-name="P18">外科</text:p></table:table-cell><table:table-cell table:style-name="表格13.A2" office:value-type="string"><text:p text:style-name="P18">林本仁</text:p><text:p text:style-name="P18">臨床助理教授</text:p></table:table-cell><table:table-cell table:style-name="表格13.D3" office:value-type="string"><text:p text:style-name="P6">審議通過</text:p></table:table-cell></table:table-row><table:table-row table:style-name="表格13.1"><table:table-cell table:style-name="表格13.A2" office:value-type="string"><text:p text:style-name="P2"><text:span text:style-name="T21">1</text:span><text:span text:style-name="T21">7</text:span></text:p></table:table-cell><table:table-cell table:style-name="表格13.A2" office:value-type="string"><text:p text:style-name="P18">外科</text:p></table:table-cell><table:table-cell table:style-name="表格13.A2" office:value-type="string"><text:p text:style-name="P18">戴浩志</text:p><text:p text:style-name="P18">臨床助理教授</text:p></table:table-cell><table:table-cell table:style-name="表格13.D3" office:value-type="string"><text:p text:style-name="P6">審議通過</text:p></table:table-cell></table:table-row><table:table-row table:style-name="表格13.1"><table:table-cell table:style-name="表格13.A2" office:value-type="string"><text:p text:style-name="P2"><text:span text:style-name="T21">1</text:span><text:span text:style-name="T21">8</text:span></text:p></table:table-cell><table:table-cell table:style-name="表格13.A2" office:value-type="string"><text:p text:style-name="P18">骨科</text:p></table:table-cell><table:table-cell table:style-name="表格13.A2" office:value-type="string"><text:p text:style-name="P18">王貞棣</text:p><text:p text:style-name="P18">臨床助理教授</text:p></table:table-cell><table:table-cell table:style-name="表格13.D3" office:value-type="string"><text:p text:style-name="P6">審議通過</text:p></table:table-cell></table:table-row><table:table-row table:style-name="表格13.1"><table:table-cell table:style-name="表格13.A2" office:value-type="string"><text:p text:style-name="P2"><text:span text:style-name="T21">1</text:span><text:span text:style-name="T21">9</text:span></text:p></table:table-cell><table:table-cell table:style-name="表格13.A2" office:value-type="string"><text:p text:style-name="P18">泌尿科</text:p></table:table-cell><table:table-cell table:style-name="表格13.A2" office:value-type="string"><text:p text:style-name="P18">林家齊</text:p><text:p text:style-name="P18">臨床助理教授</text:p></table:table-cell><table:table-cell table:style-name="表格13.D3" office:value-type="string"><text:p text:style-name="P6">審議通過</text:p></table:table-cell></table:table-row><table:table-row table:style-name="表格13.1"><table:table-cell table:style-name="表格13.A2" office:value-type="string"><text:p text:style-name="P18">20</text:p></table:table-cell><table:table-cell table:style-name="表格13.A2" office:value-type="string"><text:p text:style-name="P18">復健科</text:p></table:table-cell><table:table-cell table:style-name="表格13.A2" office:value-type="string"><text:p text:style-name="P18">潘信良</text:p><text:p text:style-name="P18">臨床助理教授</text:p></table:table-cell><table:table-cell table:style-name="表格13.D3" office:value-type="string"><text:p text:style-name="P6">審議通過</text:p></table:table-cell></table:table-row><table:table-row table:style-name="表格13.1"><table:table-cell table:style-name="表格13.A2" office:value-type="string"><text:p text:style-name="P18">21</text:p></table:table-cell><table:table-cell table:style-name="表格13.A2" office:value-type="string"><text:p text:style-name="P18">耳鼻喉科</text:p></table:table-cell><table:table-cell table:style-name="表格13.A2" office:value-type="string"><text:p text:style-name="P18">許巍鐘</text:p><text:p text:style-name="P18">臨床助理教授</text:p></table:table-cell><table:table-cell table:style-name="表格13.D3" office:value-type="string"><text:p text:style-name="P6">審議通過</text:p></table:table-cell></table:table-row><table:table-row table:style-name="表格13.1"><table:table-cell table:style-name="表格13.A2" office:value-type="string"><text:p text:style-name="P18">22</text:p></table:table-cell><table:table-cell table:style-name="表格13.A2" office:value-type="string"><text:p text:style-name="P18">耳鼻喉科</text:p></table:table-cell><table:table-cell table:style-name="表格13.A2" office:value-type="string"><text:p text:style-name="P18">吳振吉</text:p><text:p text:style-name="P18">臨床助理教授</text:p></table:table-cell><table:table-cell table:style-name="表格13.D3" office:value-type="string"><text:p text:style-name="P6">審議通過</text:p></table:table-cell></table:table-row><table:table-row table:style-name="表格13.1"><table:table-cell table:style-name="表格13.A2" office:value-type="string"><text:p text:style-name="P18">23</text:p></table:table-cell><table:table-cell table:style-name="表格13.A2" office:value-type="string"><text:p text:style-name="P18">急診醫學科</text:p></table:table-cell><table:table-cell table:style-name="表格13.A2" office:value-type="string"><text:p text:style-name="P18">張維典</text:p><text:p text:style-name="P18">臨床助理教授</text:p></table:table-cell><table:table-cell table:style-name="表格13.D3" office:value-type="string"><text:p text:style-name="P6">審議通過</text:p></table:table-cell></table:table-row><table:table-row table:style-name="表格13.1"><table:table-cell table:style-name="表格13.A2" office:value-type="string"><text:p text:style-name="P18">24</text:p></table:table-cell><table:table-cell table:style-name="表格13.A2" office:value-type="string"><text:p text:style-name="P18">急診醫學科</text:p></table:table-cell><table:table-cell table:style-name="表格13.A2" office:value-type="string"><text:p text:style-name="P18">黃建華</text:p><text:p text:style-name="P18">臨床助理教授</text:p></table:table-cell><table:table-cell table:style-name="表格13.D3" office:value-type="string"><text:p text:style-name="P6">審議通過</text:p></table:table-cell></table:table-row><table:table-row table:style-name="表格13.1"><table:table-cell table:style-name="表格13.A2" office:value-type="string"><text:p text:style-name="P18">25</text:p></table:table-cell><table:table-cell table:style-name="表格13.A2" office:value-type="string"><text:p text:style-name="P18">皮膚科</text:p></table:table-cell><table:table-cell table:style-name="表格13.A2" office:value-type="string"><text:p text:style-name="P18">邱政偉</text:p><text:p text:style-name="P18">臨床助理教授</text:p></table:table-cell><table:table-cell table:style-name="表格13.D3" office:value-type="string"><text:p text:style-name="P6">審議通過</text:p></table:table-cell></table:table-row><table:table-row table:style-name="表格13.1"><table:table-cell table:style-name="表格13.A2" office:value-type="string"><text:p text:style-name="P18">26</text:p></table:table-cell><table:table-cell table:style-name="表格13.A2" office:value-type="string"><text:p text:style-name="P18">放射線科</text:p></table:table-cell><table:table-cell table:style-name="表格13.A2" office:value-type="string"><text:p text:style-name="P18">吳彥雯</text:p><text:p text:style-name="P18">臨床助理教授</text:p></table:table-cell><table:table-cell table:style-name="表格13.D3" office:value-type="string"><text:p text:style-name="P6">審議通過</text:p></table:table-cell></table:table-row><table:table-row table:style-name="表格13.1"><table:table-cell table:style-name="表格13.A2" office:value-type="string"><text:p text:style-name="P18">27</text:p></table:table-cell><table:table-cell table:style-name="表格13.A2" office:value-type="string"><text:p text:style-name="P18">小兒科</text:p></table:table-cell><table:table-cell table:style-name="表格13.A2" office:value-type="string"><text:p text:style-name="P18">邱舜南</text:p><text:p text:style-name="P18">臨床助理教授</text:p></table:table-cell><table:table-cell table:style-name="表格13.D3" office:value-type="string"><text:p text:style-name="P6">審議通過</text:p></table:table-cell></table:table-row><table:table-row table:style-name="表格13.1"><table:table-cell table:style-name="表格13.A2" office:value-type="string"><text:p text:style-name="P18">28</text:p></table:table-cell><table:table-cell table:style-name="表格13.A2" office:value-type="string"><text:p text:style-name="P18">小兒科</text:p></table:table-cell><table:table-cell table:style-name="表格13.A2" office:value-type="string"><text:p text:style-name="P18">簡穎秀</text:p><text:p text:style-name="P18">臨床助理教授</text:p></table:table-cell><table:table-cell table:style-name="表格13.D3" office:value-type="string"><text:p text:style-name="P6">審議通過</text:p></table:table-cell></table:table-row><table:table-row table:style-name="表格13.1"><table:table-cell table:style-name="表格13.A2" office:value-type="string"><text:p text:style-name="P18">29</text:p></table:table-cell><table:table-cell table:style-name="表格13.A2" office:value-type="string"><text:p text:style-name="P18">小兒科</text:p></table:table-cell><table:table-cell table:style-name="表格13.A2" office:value-type="string"><text:p text:style-name="P18">林銘泰</text:p><text:p text:style-name="P18">臨床助理教授</text:p></table:table-cell><table:table-cell table:style-name="表格13.D3" office:value-type="string"><text:p text:style-name="P6">審議通過</text:p></table:table-cell></table:table-row><table:table-row table:style-name="表格13.1"><table:table-cell table:style-name="表格13.A2" office:value-type="string"><text:p text:style-name="P18">30</text:p></table:table-cell><table:table-cell table:style-name="表格13.A2" office:value-type="string"><text:p text:style-name="P18">小兒科</text:p></table:table-cell><table:table-cell table:style-name="表格13.A2" office:value-type="string"><text:p text:style-name="P18">吳恩婷</text:p><text:p text:style-name="P18">臨床助理教授</text:p></table:table-cell><table:table-cell table:style-name="表格13.D3" office:value-type="string"><text:p text:style-name="P6">審議通過</text:p></table:table-cell></table:table-row><table:table-row table:style-name="表格13.1"><table:table-cell table:style-name="表格13.A2" office:value-type="string"><text:p text:style-name="P18">31</text:p></table:table-cell><table:table-cell table:style-name="表格13.A2" office:value-type="string"><text:p text:style-name="P18">小兒科</text:p></table:table-cell><table:table-cell table:style-name="表格13.A2" office:value-type="string"><text:p text:style-name="P18">呂俊毅</text:p><text:p text:style-name="P18">臨床助理教授</text:p></table:table-cell><table:table-cell table:style-name="表格13.D3" office:value-type="string"><text:p text:style-name="P6">審議通過</text:p></table:table-cell></table:table-row><table:table-row table:style-name="表格13.1"><table:table-cell table:style-name="表格13.A2" office:value-type="string"><text:p text:style-name="P18">32</text:p></table:table-cell><table:table-cell table:style-name="表格13.A2" office:value-type="string"><text:p text:style-name="P18">內科</text:p></table:table-cell><table:table-cell table:style-name="表格13.A2" office:value-type="string"><text:p text:style-name="P18">陳人豪</text:p><text:p text:style-name="P18">臨床講師</text:p></table:table-cell><table:table-cell table:style-name="表格13.D3" office:value-type="string"><text:p text:style-name="P6">審議通過</text:p></table:table-cell></table:table-row><table:table-row table:style-name="表格13.1"><table:table-cell table:style-name="表格13.A2" office:value-type="string"><text:p text:style-name="P18">33</text:p></table:table-cell><table:table-cell table:style-name="表格13.A2" office:value-type="string"><text:p text:style-name="P18">內科</text:p></table:table-cell><table:table-cell table:style-name="表格13.A2" office:value-type="string"><text:p text:style-name="P18">李宗錞</text:p><text:p text:style-name="P18">臨床講師</text:p></table:table-cell><table:table-cell table:style-name="表格13.D3" office:value-type="string"><text:p text:style-name="P6">審議通過</text:p></table:table-cell></table:table-row><table:table-row table:style-name="表格13.36"><table:table-cell table:style-name="表格13.A2" office:value-type="string"><text:p text:style-name="P18">34</text:p></table:table-cell><table:table-cell table:style-name="表格13.A2" office:value-type="string"><text:p text:style-name="P18">內科</text:p></table:table-cell><table:table-cell table:style-name="表格13.A2" office:value-type="string"><text:p text:style-name="P18">郭律成 </text:p><text:p text:style-name="P18">臨床講師</text:p></table:table-cell><table:table-cell table:style-name="表格13.D3" office:value-type="string"><text:p text:style-name="P6">審議通過</text:p></table:table-cell></table:table-row><table:table-row table:style-name="表格13.1"><table:table-cell table:style-name="表格13.A2" office:value-type="string"><text:p text:style-name="P18">35</text:p></table:table-cell><table:table-cell table:style-name="表格13.A2" office:value-type="string"><text:p text:style-name="P18">小兒科</text:p></table:table-cell><table:table-cell table:style-name="表格13.A2" office:value-type="string"><text:p text:style-name="P18">范碧娟</text:p><text:p text:style-name="P18">臨床講師</text:p></table:table-cell><table:table-cell table:style-name="表格13.D3" office:value-type="string"><text:p text:style-name="P6">審議通過</text:p></table:table-cell></table:table-row><table:table-row table:style-name="表格13.1"><table:table-cell table:style-name="表格13.A2" office:value-type="string"><text:p text:style-name="P18">36</text:p></table:table-cell><table:table-cell table:style-name="表格13.A2" office:value-type="string"><text:p text:style-name="P18">放射線科</text:p></table:table-cell><table:table-cell table:style-name="表格13.A2" office:value-type="string"><text:p text:style-name="P18">陳雅芳</text:p><text:p text:style-name="P18">臨床講師</text:p></table:table-cell><table:table-cell table:style-name="表格13.D3" office:value-type="string"><text:p text:style-name="P6">審議通過</text:p></table:table-cell></table:table-row><table:table-row table:style-name="表格13.1"><table:table-cell table:style-name="表格13.A2" office:value-type="string"><text:p text:style-name="P18">37</text:p></table:table-cell><table:table-cell table:style-name="表格13.A2" office:value-type="string"><text:p text:style-name="P18">放射線科</text:p></table:table-cell><table:table-cell table:style-name="表格13.A2" office:value-type="string"><text:p text:style-name="P18">游治維</text:p><text:p text:style-name="P18">臨床講師</text:p></table:table-cell><table:table-cell table:style-name="表格13.D3" office:value-type="string"><text:p text:style-name="P6">審議通過</text:p></table:table-cell></table:table-row><table:table-row table:style-name="表格13.1"><table:table-cell table:style-name="表格13.A2" office:value-type="string"><text:p text:style-name="P18">38</text:p></table:table-cell><table:table-cell table:style-name="表格13.A2" office:value-type="string"><text:p text:style-name="P18">一般醫學科</text:p></table:table-cell><table:table-cell table:style-name="表格13.A2" office:value-type="string"><text:p text:style-name="P18">楊志偉</text:p><text:p text:style-name="P18">臨床講師</text:p></table:table-cell><table:table-cell table:style-name="表格13.D3" office:value-type="string"><text:p text:style-name="P6">審議通過</text:p></table:table-cell></table:table-row><table:table-row table:style-name="表格13.1"><table:table-cell table:style-name="表格13.A2" office:value-type="string"><text:p text:style-name="P18">39</text:p></table:table-cell><table:table-cell table:style-name="表格13.A2" office:value-type="string"><text:p text:style-name="P18">婦產科</text:p></table:table-cell><table:table-cell table:style-name="表格13.A2" office:value-type="string"><text:p text:style-name="P18">陳啟豪</text:p><text:p text:style-name="P18">臨床講師</text:p></table:table-cell><table:table-cell table:style-name="表格13.D3" office:value-type="string"><text:p text:style-name="P6">審議通過</text:p></table:table-cell></table:table-row><table:table-row table:style-name="表格13.1"><table:table-cell table:style-name="表格13.A2" office:value-type="string"><text:p text:style-name="P18">40</text:p></table:table-cell><table:table-cell table:style-name="表格13.A2" office:value-type="string"><text:p text:style-name="P18">神經科</text:p></table:table-cell><table:table-cell table:style-name="表格13.A2" office:value-type="string"><text:p text:style-name="P18">陳達夫</text:p><text:p text:style-name="P18">臨床講師</text:p></table:table-cell><table:table-cell table:style-name="表格13.D42" office:value-type="string"><text:p text:style-name="P6">審議通過</text:p></table:table-cell></table:table-row></table:table></draw:text-box></draw:frame></text:p>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55"><text:span text:style-name="T36">參、臨時動議︰</text:span><text:span text:style-name="T37">(無)</text:span></text:p>
      <text:p text:style-name="P22"><text:span text:style-name="T4">肆、散會</text:span><text:span text:style-name="T32">(下午4時40分)</text:span><text:span text:style-name="T12"> <text:s/></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說明辦法首行" style:family="paragraph" style:parent-style-name="Standard">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Body_20_Text_20_2" style:display-name="Body Text 2" style:family="paragraph" style:parent-style-name="Standard">
      <style:paragraph-properties fo:margin-left="0.903cm" fo:margin-right="0cm" fo:text-indent="-0.903cm" style:auto-text-indent="false" style:vertical-align="baseline"/>
      <style:text-properties style:font-name="Times New Roman" fo:font-family="'Times New Roman'" style:font-family-generic="roman" style:font-pitch="variable" fo:font-size="14pt" fo:font-weight="normal" style:font-size-asian="14pt" style:font-weight-asian="normal" style:font-size-complex="10pt" style:font-weight-complex="normal"/>
    </style:style>
    <style:style style:name="分項段落" style:family="paragraph" style:parent-style-name="Standard" style:list-style-name="WW8Num11">
      <style:paragraph-properties fo:orphans="2" fo:widows="2" style:vertical-align="baseline" style:snap-to-layout-grid="false"/>
      <style:text-properties style:font-name="Times New Roman" fo:font-family="'Times New Roman'" style:font-family-generic="roman" style:font-pitch="variable" fo:language="none" fo:country="none" fo:font-weight="normal" style:letter-kerning="false" style:language-asian="none" style:country-asian="none" style:font-weight-asian="normal" style:font-size-complex="10pt" style:font-weight-complex="normal"/>
    </style:style>
    <style:style style:name="本文縮排_20_2" style:display-name="本文縮排 2" style:family="paragraph" style:parent-style-name="Standard">
      <style:paragraph-properties fo:margin-left="4.657cm" fo:margin-right="0cm" fo:text-indent="-4.657cm" style:auto-text-indent="false"/>
      <style:text-properties style:font-name="Times New Roman" fo:font-family="'Times New Roman'" style:font-family-generic="roman" style:font-pitch="variable" fo:font-size="12pt" fo:font-weight="normal" style:font-name-asian="華康楷書體W5" style:font-family-asian="華康楷書體W5, 'Arial Unicode MS'" style:font-family-generic-asian="script" style:font-size-asian="12pt" style:font-weight-asian="normal" style:font-size-complex="10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11z3" style:family="text"/>
    <style:style style:name="WW8Num11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fo:font-weight="normal" style:font-weight-asian="normal"/>
    </style:style>
    <style:style style:name="WW8Num13z1" style:family="text">
      <style:text-properties fo:font-weight="normal" style:font-weight-asian="normal"/>
    </style:style>
    <style:style style:name="WW8Num13z2" style:family="text">
      <style:text-properties fo:color="#000000"/>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746cm" fo:text-indent="-0.635cm" fo:margin-left="1.7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4">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4">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11z3"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11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11z3"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11z3"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11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3z2" style:num-prefix="（" style:num-suffix="）" style:num-format="一, 二, 三, ...">
        <style:list-level-properties text:list-level-position-and-space-mode="label-alignment">
          <style:list-level-label-alignment text:label-followed-by="listtab" text:list-tab-stop-position="3.281cm" fo:text-indent="-1.27cm" fo:margin-left="3.2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1.268cm" fo:margin-bottom="1.75cm" fo:margin-left="1.27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3</text:page-number></text:span><text:span text:style-name="MT1"><text:s/>頁，共 </text:span><text:span text:style-name="MT1"><text:page-count style:num-format="1">13</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 99 學年度第 4 次會議議程</dc:title>
    <dc:subject/>
    <meta:keyword/>
    <dc:description/>
    <meta:initial-creator>tree</meta:initial-creator>
    <meta:creation-date>2011-02-17T14:56:00</meta:creation-date>
    <dc:creator>tree</dc:creator>
    <dc:date>2011-02-22T09:27:00</dc:date>
    <meta:print-date>2011-02-17T15:29:00</meta:print-date>
    <meta:editing-cycles>17</meta:editing-cycles>
    <meta:editing-duration>PT31M</meta:editing-duration>
    <meta:document-statistic meta:table-count="13" meta:image-count="0" meta:object-count="0" meta:page-count="13" meta:paragraph-count="1379" meta:word-count="9965" meta:character-count="12718" meta:non-whitespace-character-count="12519"/>
    <meta:generator>LibreOffice/6.1.4.2$Windows_X86_64 LibreOffice_project/9d0f32d1f0b509096fd65e0d4bec26ddd1938fd3</meta:generator>
  </office:meta>
</office:document-meta>
</file>