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747cm"/>
    </style:style>
    <style:style style:name="表格4.G" style:family="table-column">
      <style:table-column-properties style:column-width="3.73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HTML_20_Preformatted">
      <style:paragraph-properties fo:line-height="0.564cm" fo:text-align="justify" style:justify-single-word="false"/>
    </style:style>
    <style:style style:name="P2"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8Num19">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list-style-name="WW8Num16">
      <style:paragraph-properties fo:line-height="0.529cm"/>
    </style:style>
    <style:style style:name="P6" style:family="paragraph" style:parent-style-name="Standard" style:list-style-name="WW8Num2">
      <style:paragraph-properties fo:line-height="0.529cm"/>
    </style:style>
    <style:style style:name="P7" style:family="paragraph" style:parent-style-name="Standard">
      <style:text-properties fo:font-size="10pt" fo:font-weight="normal" style:font-size-asian="10pt" style:font-weight-asian="normal" style:font-size-complex="10pt"/>
    </style:style>
    <style:style style:name="P8" style:family="paragraph" style:parent-style-name="Standard">
      <style:text-properties fo:font-size="12pt" fo:font-weight="normal" style:font-size-asian="12pt" style:font-weight-asian="normal"/>
    </style:style>
    <style:style style:name="P9" style:family="paragraph" style:parent-style-name="Standard" style:list-style-name="WW8Num7">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0" style:family="paragraph" style:parent-style-name="Standard" style:list-style-name="WW8Num5">
      <style:paragraph-properties fo:line-height="0.564cm" fo:text-align="justify" style:justify-single-word="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1" style:family="paragraph" style:parent-style-name="Standard" style:list-style-name="WW8Num16">
      <style:paragraph-properties fo:line-height="0.529cm"/>
      <style:text-properties style:font-name="細明體" fo:font-size="12pt" fo:font-weight="normal" style:font-name-asian="細明體" style:font-size-asian="12pt" style:font-weight-asian="normal"/>
    </style:style>
    <style:style style:name="P12" style:family="paragraph" style:parent-style-name="Standard" style:list-style-name="WW8Num2">
      <style:paragraph-properties fo:line-height="0.529cm"/>
      <style:text-properties style:font-name="細明體" fo:font-size="12pt" fo:font-weight="normal" style:font-name-asian="細明體" style:font-size-asian="12pt" style:font-weight-asian="normal"/>
    </style:style>
    <style:style style:name="P13" style:family="paragraph" style:parent-style-name="Standard" style:list-style-name="WW8Num9">
      <style:paragraph-properties fo:line-height="0.529cm"/>
      <style:text-properties style:font-name="細明體" fo:font-size="12pt" fo:font-weight="normal" style:font-name-asian="細明體" style:font-size-asian="12pt" style:font-weight-asian="normal"/>
    </style:style>
    <style:style style:name="P14"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top="0.159cm" fo:margin-bottom="0.159cm" loext:contextual-spacing="false" fo:line-height="0.353cm" fo:text-align="justify" style:justify-single-word="false"/>
    </style:style>
    <style:style style:name="P1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8"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9"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3" style:family="paragraph" style:parent-style-name="Standard">
      <style:paragraph-properties fo:margin-left="1.178cm" fo:margin-right="0cm" fo:line-height="0.529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4"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5"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6" style:family="paragraph" style:parent-style-name="Standard">
      <style:paragraph-properties fo:margin-left="-0.085cm" fo:margin-right="0cm" fo:margin-top="0.159cm" fo:margin-bottom="0.159cm" loext:contextual-spacing="false" fo:line-height="0.353cm" fo:text-indent="0cm" style:auto-text-indent="false"/>
    </style:style>
    <style:style style:name="P2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9"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3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35" style:family="paragraph" style:parent-style-name="Standard">
      <style:paragraph-properties fo:margin-left="1.901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1.901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7" style:family="paragraph" style:parent-style-name="Standard">
      <style:paragraph-properties fo:margin-left="1.034cm" fo:margin-right="0cm" fo:line-height="0.564cm" fo:text-align="justify" style:justify-single-word="false" fo:text-indent="0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0.945cm" fo:margin-right="0cm" fo:line-height="0.529cm" fo:text-align="justify" style:justify-single-word="false" fo:text-indent="-0.635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9" style:family="paragraph" style:parent-style-name="Standard">
      <style:paragraph-properties fo:margin-left="1.062cm" fo:margin-right="0cm" fo:line-height="0.529cm" fo:text-indent="0cm" style:auto-text-indent="false"/>
    </style:style>
    <style:style style:name="P40" style:family="paragraph" style:parent-style-name="Standard">
      <style:paragraph-properties fo:margin-left="1.062cm" fo:margin-right="0cm" fo:line-height="0.529cm" fo:text-indent="0cm" style:auto-text-indent="false"/>
      <style:text-properties style:font-name="細明體" fo:font-size="12pt" fo:font-weight="normal" style:font-name-asian="細明體" style:font-size-asian="12pt" style:font-weight-asian="normal"/>
    </style:style>
    <style:style style:name="P41" style:family="paragraph" style:parent-style-name="Standard">
      <style:paragraph-properties fo:margin-left="2.542cm" fo:margin-right="0cm" fo:line-height="0.529cm" fo:text-indent="-0.847cm" style:auto-text-indent="false"/>
      <style:text-properties style:font-name="細明體" fo:font-size="12pt" fo:font-weight="normal" style:font-name-asian="細明體" style:font-size-asian="12pt" style:font-weight-asian="normal"/>
    </style:style>
    <style:style style:name="P42" style:family="paragraph" style:parent-style-name="Standard" style:list-style-name="WW8Num18">
      <style:paragraph-properties fo:margin-left="2.858cm" fo:margin-right="0cm" fo:line-height="0.529cm" fo:text-indent="-0.635cm" style:auto-text-indent="false">
        <style:tab-stops>
          <style:tab-stop style:position="2.858cm"/>
        </style:tab-stops>
      </style:paragraph-properties>
      <style:text-properties style:font-name="細明體" fo:font-size="12pt" fo:font-weight="normal" style:font-name-asian="細明體" style:font-size-asian="12pt" style:font-weight-asian="normal"/>
    </style:style>
    <style:style style:name="P43"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9pt" fo:font-weight="normal" style:font-size-asian="9pt" style:font-weight-asian="normal" style:font-name-complex="細明體" style:font-size-complex="9pt" style:font-weight-complex="normal"/>
    </style:style>
    <style:style style:name="T12"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3" style:family="text">
      <style:text-properties style:font-name="細明體" fo:font-size="10pt" fo:font-weight="normal" style:font-size-asian="10pt" style:font-weight-asian="normal" style:font-name-complex="細明體" style:font-size-complex="10pt" style:font-weight-complex="normal"/>
    </style:style>
    <style:style style:name="T14"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6" style:family="text">
      <style:text-properties style:font-name="細明體" fo:font-weight="normal" style:letter-kerning="false" style:font-name-asian="細明體" style:font-weight-asian="normal" style:font-name-complex="細明體"/>
    </style:style>
    <style:style style:name="T17" style:family="text">
      <style:text-properties style:font-name="細明體" fo:font-weight="normal" style:letter-kerning="false" style:font-name-asian="細明體" style:font-weight-asian="normal" style:font-name-complex="細明體"/>
    </style:style>
    <style:style style:name="T18" style:family="text">
      <style:text-properties style:font-name-asian="細明體" style:font-size-complex="16pt"/>
    </style:style>
    <style:style style:name="T19" style:family="text">
      <style:text-properties style:font-name-complex="細明體"/>
    </style:style>
    <style:style style:name="T20" style:family="text">
      <style:text-properties style:font-name-complex="細明體" style:font-size-complex="13pt"/>
    </style:style>
    <style:style style:name="T21" style:family="text">
      <style:text-properties fo:font-weight="normal" style:font-weight-asian="normal"/>
    </style:style>
    <style:style style:name="T22" style:family="text">
      <style:text-properties fo:font-size="12pt" fo:font-weight="normal" style:font-size-asian="12pt" style:font-weight-asian="normal"/>
    </style:style>
    <style:style style:name="T23" style:family="text">
      <style:text-properties style:font-size-complex="14pt"/>
    </style:style>
    <style:style style:name="T24" style:family="text">
      <style:text-properties fo:font-size="10pt" fo:font-weight="normal" style:font-size-asian="10pt" style:font-weight-asian="normal" style:font-size-complex="10pt"/>
    </style:style>
    <style:style style:name="T25" style:family="text">
      <style:text-properties fo:font-size="10pt" fo:font-weight="normal" style:font-size-asian="10pt" style:font-weight-asian="normal" style:font-size-complex="10pt"/>
    </style:style>
    <style:style style:name="T26"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27" style:family="text">
      <style:text-properties style:font-size-complex="10pt"/>
    </style:style>
    <style:style style:name="T28" style:family="text">
      <style:text-properties style:font-name="標楷體" fo:font-size="13pt" fo:font-weight="bold" style:font-size-asian="13pt" style:font-weight-asian="bold" style:font-name-complex="標楷體" style:font-size-complex="13pt"/>
    </style:style>
    <style:style style:name="T29"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國立臺灣大學教師評審委員會 99 學年度第 6 次會議紀錄(網頁版)</text:span></text:p>
      <text:p text:style-name="P14"><text:span text:style-name="T2">時</text:span><text:span text:style-name="T2"> </text:span><text:span text:style-name="T2">間：</text:span><text:span text:style-name="T6">中華民國100年4月22日</text:span><text:span text:style-name="T6">(</text:span><text:span text:style-name="T6">星期五)下午2時開始</text:span></text:p>
      <text:p text:style-name="P14"><text:span text:style-name="T2">地</text:span><text:span text:style-name="T2"> </text:span><text:span text:style-name="T2">點：</text:span><text:span text:style-name="T6">校總區第 2 行政大樓第 4 會議室</text:span></text:p>
      <text:p text:style-name="P14"><text:span text:style-name="T2">人 數：</text:span><text:span text:style-name="T6">（略）</text:span></text:p>
      <text:p text:style-name="P19"><text:span text:style-name="T2">出 席：</text:span><text:span text:style-name="T6">（略）</text:span></text:p>
      <text:p text:style-name="P19"><text:span text:style-name="T2">請 假：</text:span><text:span text:style-name="T6">（略）</text:span></text:p>
      <text:p text:style-name="P4"><text:span text:style-name="T4">列 席：</text:span><text:span text:style-name="T6">（略）</text:span></text:p>
      <text:p text:style-name="P2"><text:span text:style-name="T4">主</text:span><text:span text:style-name="T4"> </text:span><text:span text:style-name="T4">席：</text:span><text:span text:style-name="T6">陳 泰 然副校長 <text:s text:c="45"/></text:span><text:span text:style-name="T8"><text:s text:c="4"/>記錄：李建樹</text:span><text:span text:style-name="T6"> <text:s/></text:span></text:p>
      <text:p text:style-name="P15"><text:span text:style-name="T2">壹、報告事項︰</text:span><text:span text:style-name="T10"> </text:span></text:p>
      <text:p text:style-name="P21">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編號</text:p>
          </table:table-cell>
          <table:table-cell table:style-name="表格1.B1" office:value-type="string">
            <text:p text:style-name="P25">聘別</text:p>
          </table:table-cell>
          <table:table-cell table:style-name="表格1.B1" office:value-type="string">
            <text:p text:style-name="P7">學院系科所別</text:p>
          </table:table-cell>
          <table:table-cell table:style-name="表格1.B1" office:value-type="string">
            <text:p text:style-name="P8">姓 <text:s text:c="2"/>名</text:p>
          </table:table-cell>
          <table:table-cell table:style-name="表格1.B1" office:value-type="string">
            <text:p text:style-name="P7">聘任職別</text:p>
          </table:table-cell>
          <table:table-cell table:style-name="表格1.B1" office:value-type="string">
            <text:p text:style-name="P7">聘期起迄</text:p>
          </table:table-cell>
          <table:table-cell table:style-name="表格1.B1" office:value-type="string">
            <text:p text:style-name="P7">備 <text:s/>註</text:p>
          </table:table-cell>
        </table:table-row>
        <table:table-row table:style-name="表格1.1">
          <table:table-cell table:style-name="表格1.A1" office:value-type="string">
            <text:p text:style-name="P27"><text:span text:style-name="T12">1</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醫學院</text:span><text:span text:style-name="T13">學院</text:span><text:span text:style-name="T14">醫學系麻醉科</text:span></text:p>
          </table:table-cell>
          <table:table-cell table:style-name="表格1.A1" office:value-type="string">
            <text:p text:style-name="P32">林至芃</text:p>
          </table:table-cell>
          <table:table-cell table:style-name="表格1.A1" office:value-type="string">
            <text:p text:style-name="P31">兼任講師</text:p>
          </table:table-cell>
          <table:table-cell table:style-name="表格1.A1" office:value-type="string">
            <text:p text:style-name="P16"><text:span text:style-name="T14">1000301</text:span><text:span text:style-name="T13">-</text:span><text:span text:style-name="T14">1000731</text:span></text:p>
          </table:table-cell>
          <table:table-cell table:style-name="表格1.A1" office:value-type="string">
            <text:p text:style-name="P30"/>
          </table:table-cell>
        </table:table-row>
        <table:table-row table:style-name="表格1.1">
          <table:table-cell table:style-name="表格1.A1" office:value-type="string">
            <text:p text:style-name="P27"><text:span text:style-name="T12">2</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生物資源暨農學院</text:span><text:span text:style-name="T13">學院</text:span><text:span text:style-name="T14">園藝學系</text:span></text:p>
          </table:table-cell>
          <table:table-cell table:style-name="表格1.A1" office:value-type="string">
            <text:p text:style-name="P32">曹幸之</text:p>
          </table:table-cell>
          <table:table-cell table:style-name="表格1.A1" office:value-type="string">
            <text:p text:style-name="P31">兼任副教授</text:p>
          </table:table-cell>
          <table:table-cell table:style-name="表格1.A1" office:value-type="string">
            <text:p text:style-name="P16"><text:span text:style-name="T14">1000201</text:span><text:span text:style-name="T13">-</text:span><text:span text:style-name="T14">100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2">3</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醫學院</text:span><text:span text:style-name="T13">學院</text:span><text:span text:style-name="T14">醫學系外科</text:span></text:p>
          </table:table-cell>
          <table:table-cell table:style-name="表格1.A1" office:value-type="string">
            <text:p text:style-name="P32">邱冠明</text:p>
          </table:table-cell>
          <table:table-cell table:style-name="表格1.A1" office:value-type="string">
            <text:p text:style-name="P31">兼任助理教授</text:p>
          </table:table-cell>
          <table:table-cell table:style-name="表格1.A1" office:value-type="string">
            <text:p text:style-name="P16"><text:span text:style-name="T14">1000301</text:span><text:span text:style-name="T13">-</text:span><text:span text:style-name="T14">100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2">4</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醫學院</text:span><text:span text:style-name="T13">學院</text:span><text:span text:style-name="T14">醫學系外科</text:span></text:p>
          </table:table-cell>
          <table:table-cell table:style-name="表格1.A1" office:value-type="string">
            <text:p text:style-name="P32">詹志洋</text:p>
          </table:table-cell>
          <table:table-cell table:style-name="表格1.A1" office:value-type="string">
            <text:p text:style-name="P31">兼任助理教授</text:p>
          </table:table-cell>
          <table:table-cell table:style-name="表格1.A1" office:value-type="string">
            <text:p text:style-name="P16"><text:span text:style-name="T14">1000301</text:span><text:span text:style-name="T13">-</text:span><text:span text:style-name="T14">100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2">5</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工學院</text:span><text:span text:style-name="T13">學院</text:span><text:span text:style-name="T14">材料科學與工程學系</text:span></text:p>
          </table:table-cell>
          <table:table-cell table:style-name="表格1.A1" office:value-type="string">
            <text:p text:style-name="P32">黃坤祥</text:p>
          </table:table-cell>
          <table:table-cell table:style-name="表格1.A1" office:value-type="string">
            <text:p text:style-name="P31">兼任教授</text:p>
          </table:table-cell>
          <table:table-cell table:style-name="表格1.A1" office:value-type="string">
            <text:p text:style-name="P16"><text:span text:style-name="T14">1000801</text:span><text:span text:style-name="T13">-</text:span><text:span text:style-name="T14">101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2">6</text:span><text:span text:style-name="T11">.</text:span></text:p>
          </table:table-cell>
          <table:table-cell table:style-name="表格1.A1" office:value-type="string">
            <text:p text:style-name="P31">改聘</text:p>
          </table:table-cell>
          <table:table-cell table:style-name="表格1.A1" office:value-type="string">
            <text:p text:style-name="P28"><text:span text:style-name="T14">工學院</text:span><text:span text:style-name="T13">學院</text:span><text:span text:style-name="T14">土木工程學系</text:span></text:p>
          </table:table-cell>
          <table:table-cell table:style-name="表格1.A1" office:value-type="string">
            <text:p text:style-name="P32">王劍能</text:p>
          </table:table-cell>
          <table:table-cell table:style-name="表格1.A1" office:value-type="string">
            <text:p text:style-name="P31">兼任副教授</text:p>
          </table:table-cell>
          <table:table-cell table:style-name="表格1.A1" office:value-type="string">
            <text:p text:style-name="P16"><text:span text:style-name="T14">1000201</text:span><text:span text:style-name="T13">-</text:span><text:span text:style-name="T14">100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2">7</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管理學院</text:span><text:span text:style-name="T13">學院</text:span><text:span text:style-name="T14">財務金融學系</text:span></text:p>
          </table:table-cell>
          <table:table-cell table:style-name="表格1.A1" office:value-type="string">
            <text:p text:style-name="P32">林岳祥</text:p>
          </table:table-cell>
          <table:table-cell table:style-name="表格1.A1" office:value-type="string">
            <text:p text:style-name="P31">兼任助理教授</text:p>
          </table:table-cell>
          <table:table-cell table:style-name="表格1.A1" office:value-type="string">
            <text:p text:style-name="P16"><text:span text:style-name="T14">1010201</text:span><text:span text:style-name="T13">-</text:span><text:span text:style-name="T14">101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2">8</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理學院</text:span><text:span text:style-name="T13">學院</text:span><text:span text:style-name="T14">地質科學系</text:span></text:p>
          </table:table-cell>
          <table:table-cell table:style-name="表格1.A1" office:value-type="string">
            <text:p text:style-name="P32">陳正宏</text:p>
          </table:table-cell>
          <table:table-cell table:style-name="表格1.A1" office:value-type="string">
            <text:p text:style-name="P31">兼任教授</text:p>
          </table:table-cell>
          <table:table-cell table:style-name="表格1.A1" office:value-type="string">
            <text:p text:style-name="P16"><text:span text:style-name="T14">1000801</text:span><text:span text:style-name="T13">-</text:span><text:span text:style-name="T14">1010731</text:span></text:p>
          </table:table-cell>
          <table:table-cell table:style-name="表格1.A1" office:value-type="string">
            <text:p text:style-name="P34"/>
          </table:table-cell>
        </table:table-row>
        <table:table-row table:style-name="表格1.1">
          <table:table-cell table:style-name="表格1.A1" office:value-type="string">
            <text:p text:style-name="P27"><text:span text:style-name="T12">9</text:span><text:span text:style-name="T11">.</text:span></text:p>
          </table:table-cell>
          <table:table-cell table:style-name="表格1.A1" office:value-type="string">
            <text:p text:style-name="P31">新聘</text:p>
          </table:table-cell>
          <table:table-cell table:style-name="表格1.A1" office:value-type="string">
            <text:p text:style-name="P28"><text:span text:style-name="T14">文學院</text:span><text:span text:style-name="T13">學院</text:span><text:span text:style-name="T14">哲學系</text:span></text:p>
          </table:table-cell>
          <table:table-cell table:style-name="表格1.A1" office:value-type="string">
            <text:p text:style-name="P32">曾漢塘</text:p>
          </table:table-cell>
          <table:table-cell table:style-name="表格1.A1" office:value-type="string">
            <text:p text:style-name="P31">兼任副教授</text:p>
          </table:table-cell>
          <table:table-cell table:style-name="表格1.A1" office:value-type="string">
            <text:p text:style-name="P16"><text:span text:style-name="T14">1000801</text:span><text:span text:style-name="T13">-</text:span><text:span text:style-name="T14">1010731</text:span></text:p>
          </table:table-cell>
          <table:table-cell table:style-name="表格1.A1" office:value-type="string">
            <text:p text:style-name="P34"/>
          </table:table-cell>
        </table:table-row>
      </table:table>
      <text:p text:style-name="P21">二、本校聘下列先生為客座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4">編號</text:p>
          </table:table-cell>
          <table:table-cell table:style-name="表格2.B1" office:value-type="string">
            <text:p text:style-name="P25">聘別</text:p>
          </table:table-cell>
          <table:table-cell table:style-name="表格2.B1" office:value-type="string">
            <text:p text:style-name="P7">學院系科所別</text:p>
          </table:table-cell>
          <table:table-cell table:style-name="表格2.B1" office:value-type="string">
            <text:p text:style-name="P8">姓 <text:s text:c="2"/>名</text:p>
          </table:table-cell>
          <table:table-cell table:style-name="表格2.B1" office:value-type="string">
            <text:p text:style-name="P7">聘任職別</text:p>
          </table:table-cell>
          <table:table-cell table:style-name="表格2.B1" office:value-type="string">
            <text:p text:style-name="P7">聘期起迄</text:p>
          </table:table-cell>
          <table:table-cell table:style-name="表格2.B1" office:value-type="string">
            <text:p text:style-name="P7">備 <text:s/>註</text:p>
          </table:table-cell>
        </table:table-row>
        <table:table-row table:style-name="表格2.1">
          <table:table-cell table:style-name="表格2.A1" office:value-type="string">
            <text:p text:style-name="P27"><text:span text:style-name="T12">1</text:span><text:span text:style-name="T11">.</text:span></text:p>
          </table:table-cell>
          <table:table-cell table:style-name="表格2.A1" office:value-type="string">
            <text:p text:style-name="P31">新聘</text:p>
          </table:table-cell>
          <table:table-cell table:style-name="表格2.A1" office:value-type="string">
            <text:p text:style-name="P28"><text:span text:style-name="T14">電機資訊學院</text:span><text:span text:style-name="T13">學院</text:span><text:span text:style-name="T14">電子工程學研究所</text:span></text:p>
          </table:table-cell>
          <table:table-cell table:style-name="表格2.A1" office:value-type="string">
            <text:p text:style-name="P32">Taylor, Charles James</text:p>
          </table:table-cell>
          <table:table-cell table:style-name="表格2.A1" office:value-type="string">
            <text:p text:style-name="P31">客座教授</text:p>
          </table:table-cell>
          <table:table-cell table:style-name="表格2.A1" office:value-type="string">
            <text:p text:style-name="P16"><text:span text:style-name="T14">1000401</text:span><text:span text:style-name="T13">-</text:span><text:span text:style-name="T14">1000930</text:span></text:p>
          </table:table-cell>
          <table:table-cell table:style-name="表格2.A1" office:value-type="string">
            <text:p text:style-name="P30"/>
          </table:table-cell>
        </table:table-row>
        <table:table-row table:style-name="表格2.1">
          <table:table-cell table:style-name="表格2.A1" office:value-type="string">
            <text:p text:style-name="P27"><text:span text:style-name="T12">2</text:span><text:span text:style-name="T11">.</text:span></text:p>
          </table:table-cell>
          <table:table-cell table:style-name="表格2.A1" office:value-type="string">
            <text:p text:style-name="P31">新聘</text:p>
          </table:table-cell>
          <table:table-cell table:style-name="表格2.A1" office:value-type="string">
            <text:p text:style-name="P28"><text:span text:style-name="T14">工學院</text:span><text:span text:style-name="T13">學院</text:span><text:span text:style-name="T14">土木工程學系</text:span></text:p>
          </table:table-cell>
          <table:table-cell table:style-name="表格2.A1" office:value-type="string">
            <text:p text:style-name="P32">徐增全</text:p>
          </table:table-cell>
          <table:table-cell table:style-name="表格2.A1" office:value-type="string">
            <text:p text:style-name="P31">客座教授</text:p>
          </table:table-cell>
          <table:table-cell table:style-name="表格2.A1" office:value-type="string">
            <text:p text:style-name="P16"><text:span text:style-name="T14">1000501</text:span><text:span text:style-name="T13">-</text:span><text:span text:style-name="T14">1000930</text:span></text:p>
          </table:table-cell>
          <table:table-cell table:style-name="表格2.A1" office:value-type="string">
            <text:p text:style-name="P34"/>
          </table:table-cell>
        </table:table-row>
      </table:table>
      <text:p text:style-name="P20"><text:span text:style-name="T6">三、為業務需要，修正本校教師著作審查意見表共14種案，說明如下：(一)依教育部100年3月18日臺學審字第1000044167號函公告修正教育部複審使用之「專科以上學校教師資格審查意見表」乙表處理(本校為授權自審學校審查作業得自行參考使用)。(二)教育部因專科以上學校教師資</text:span><text:soft-page-break/><text:span text:style-name="T6">格審定辦法修正參考著作放寬為7年後，配合修正教師著作審查意見表乙表中優缺點欄項目之一「五年內研究成果優良」修正為「七年內(含代表著作5年內研究成果優良)」、「五年內研究成績差」修正為「七年內(含代表著作5年內)研究成績差」。究5年或7年內並非一定要與代表著作5年內、參考著作7年內為一定關係，且本校升等與新聘教師資格審查意見表，因授權各學院系(科)所如有更短年限之規定者，從其規定，未必均定為代表著作5年、參考著作為7年內，故擬將本校教師資格審查意見表原列「5年內研究成果優良」刪除「5年內」，缺點部分亦同；同時於表末附註「各學院、系(科)所如有更短年限之規定者，從其規定。」後增列「請勾填：□無；□有，依□院□系規定：代表作 <text:s/>年內，參考作 <text:s/>年內。」填寫勾選選擇項目。(修正對照表及修正後表格如附件)(依人事室100年3月30日奉核簽辦理)</text:span></text:p>
      <text:p text:style-name="P21">四、生物資源暨農學院生物環境系統工程學系侯文祥副教授獲日本東京大學補助，擬申請帶職帶薪自100年6月1日起至100年9月30日赴東京大學大學院農學生命科學研究科講學研究案，業簽奉核定辦理。</text:p>
      <text:p text:style-name="P21">五、文學院語言學研究所張顯達副教授申請自100年8月1日至101年7月31日止留職停薪赴香港教育學院進修，業奉核定。</text:p>
      <text:p text:style-name="P21">六、理學院天文物理研究所陳丕燊教授業經本校梁次震宇宙學講座審議委員會審議通過聘為梁次震宇宙學講座教授，聘期3年，自100年1月1日起至102年12月31日止，提會報告。</text:p>
      <text:p text:style-name="P21">七、文學院外國語文學系雷碧琦副教授擬申請帶職帶薪自100年8月1日起至101年7月31日赴中央研究院臺灣史研究所研究案，業簽奉核定辦理。</text:p>
      <text:p text:style-name="P21">八、100學年度依特聘教授設置暨特聘加給給與實施要點第2點1至5款提出申請者9位，經審查後通過9位(1位新聘、8位符合更高等級資格條件)，並經第2663次行政會議通過(如附件名冊)。另依特聘教授設置暨特聘加給給與實施要點第2點第1項第6款提出申請者共4位，經100年3月22日研究發展委員會及第2665次行政會議討論結果，4位均未獲通過。</text:p>
      <text:p text:style-name="P20"><text:span text:style-name="T6">九、本會99學年度第5次會議紀錄報告案第6、7案，有關</text:span><text:span text:style-name="T9">法律學院法律學系葉俊榮教授及</text:span><text:span text:style-name="T6">工學院建築與城鄉研究所黃麗玲助理教授</text:span><text:span text:style-name="T9">獲頂尖大學策略聯盟補助，</text:span><text:span text:style-name="T6">擬申請帶職帶薪赴美國加州大學柏克萊分校研究案，係完成校內申請程序，尚須送</text:span><text:span text:style-name="T9">頂尖大學策略聯盟及</text:span><text:span text:style-name="T6">美國加州大學柏克萊分校審核，特補充說明。</text:span></text:p>
      <text:p text:style-name="P17">貳、討論事項︰</text:p>
      <text:p text:style-name="P22"><text:span text:style-name="T19">一、</text:span>本校擬聘下列先生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4">編號</text:p>
          </table:table-cell>
          <table:table-cell table:style-name="表格3.B1" office:value-type="string">
            <text:p text:style-name="P25">聘別</text:p>
          </table:table-cell>
          <table:table-cell table:style-name="表格3.B1" office:value-type="string">
            <text:p text:style-name="P7">學院系科所別</text:p>
          </table:table-cell>
          <table:table-cell table:style-name="表格3.B1" office:value-type="string">
            <text:p text:style-name="P8">姓 <text:s text:c="2"/>名</text:p>
          </table:table-cell>
          <table:table-cell table:style-name="表格3.B1" office:value-type="string">
            <text:p text:style-name="P7">聘任職別</text:p>
          </table:table-cell>
          <table:table-cell table:style-name="表格3.B1" office:value-type="string">
            <text:p text:style-name="P7">聘期起迄</text:p>
          </table:table-cell>
          <table:table-cell table:style-name="表格3.B1" office:value-type="string">
            <text:p text:style-name="P7">審查結果</text:p>
          </table:table-cell>
        </table:table-row>
        <table:table-row table:style-name="表格3.1">
          <table:table-cell table:style-name="表格3.A1" office:value-type="string">
            <text:p text:style-name="P29"><text:span text:style-name="T12">1</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醫學院</text:span><text:span text:style-name="T13">學院</text:span><text:span text:style-name="T14">醫學系外科</text:span></text:p>
          </table:table-cell>
          <table:table-cell table:style-name="表格3.A1" office:value-type="string">
            <text:p text:style-name="P32">張金堅</text:p>
          </table:table-cell>
          <table:table-cell table:style-name="表格3.A1" office:value-type="string">
            <text:p text:style-name="P31">名譽教授</text:p>
          </table:table-cell>
          <table:table-cell table:style-name="表格3.A1" office:value-type="string">
            <text:p text:style-name="P18">-</text:p>
          </table:table-cell>
          <table:table-cell table:style-name="表格3.A1" office:value-type="string">
            <text:p text:style-name="P7">審議通過</text:p>
          </table:table-cell>
        </table:table-row>
        <table:table-row table:style-name="表格3.1">
          <table:table-cell table:style-name="表格3.A1" office:value-type="string">
            <text:p text:style-name="P29"><text:span text:style-name="T12">2</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醫學院</text:span><text:span text:style-name="T13">學院</text:span><text:span text:style-name="T14">醫學系病理學科</text:span></text:p>
          </table:table-cell>
          <table:table-cell table:style-name="表格3.A1" office:value-type="string">
            <text:p text:style-name="P32">許輝吉</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able:table-row table:style-name="表格3.1">
          <table:table-cell table:style-name="表格3.A1" office:value-type="string">
            <text:p text:style-name="P29"><text:span text:style-name="T12">3</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醫學院</text:span><text:span text:style-name="T13">學院</text:span><text:span text:style-name="T14">牙醫專業學院牙醫學系</text:span></text:p>
          </table:table-cell>
          <table:table-cell table:style-name="表格3.A1" office:value-type="string">
            <text:p text:style-name="P32">關學婉</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able:table-row table:style-name="表格3.1">
          <table:table-cell table:style-name="表格3.A1" office:value-type="string">
            <text:p text:style-name="P29"><text:span text:style-name="T12">4</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理學院</text:span><text:span text:style-name="T13">學院</text:span><text:span text:style-name="T14">地理環境資源學系</text:span></text:p>
          </table:table-cell>
          <table:table-cell table:style-name="表格3.A1" office:value-type="string">
            <text:p text:style-name="P32">姜蘭虹</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able:table-row table:style-name="表格3.1">
          <table:table-cell table:style-name="表格3.A1" office:value-type="string">
            <text:p text:style-name="P29"><text:span text:style-name="T12">5</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理學院</text:span><text:span text:style-name="T13">學院</text:span><text:span text:style-name="T14">地理環境資源學系</text:span></text:p>
          </table:table-cell>
          <table:table-cell table:style-name="表格3.A1" office:value-type="string">
            <text:p text:style-name="P32">王鑫</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ext:soft-page-break/>
        <table:table-row table:style-name="表格3.1">
          <table:table-cell table:style-name="表格3.A1" office:value-type="string">
            <text:p text:style-name="P29"><text:span text:style-name="T12">6</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理學院</text:span><text:span text:style-name="T13">學院</text:span><text:span text:style-name="T14">地理環境資源學系</text:span></text:p>
          </table:table-cell>
          <table:table-cell table:style-name="表格3.A1" office:value-type="string">
            <text:p text:style-name="P32">張長義</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able:table-row table:style-name="表格3.1">
          <table:table-cell table:style-name="表格3.A1" office:value-type="string">
            <text:p text:style-name="P29"><text:span text:style-name="T12">7</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理學院</text:span><text:span text:style-name="T13">學院</text:span><text:span text:style-name="T14">化學系</text:span></text:p>
          </table:table-cell>
          <table:table-cell table:style-name="表格3.A1" office:value-type="string">
            <text:p text:style-name="P32">林萬寅</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able:table-row table:style-name="表格3.1">
          <table:table-cell table:style-name="表格3.A1" office:value-type="string">
            <text:p text:style-name="P29"><text:span text:style-name="T12">8</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工學院</text:span><text:span text:style-name="T13">學院</text:span><text:span text:style-name="T14">環境工程學研究所</text:span></text:p>
          </table:table-cell>
          <table:table-cell table:style-name="表格3.A1" office:value-type="string">
            <text:p text:style-name="P32">鄭福田</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able:table-row table:style-name="表格3.1">
          <table:table-cell table:style-name="表格3.A1" office:value-type="string">
            <text:p text:style-name="P29"><text:span text:style-name="T12">9</text:span><text:span text:style-name="T11">.</text:span></text:p>
          </table:table-cell>
          <table:table-cell table:style-name="表格3.A1" office:value-type="string">
            <text:p text:style-name="P31">新聘</text:p>
          </table:table-cell>
          <table:table-cell table:style-name="表格3.A1" office:value-type="string">
            <text:p text:style-name="P28"><text:span text:style-name="T14">生物資源暨農學院</text:span><text:span text:style-name="T13">學院</text:span><text:span text:style-name="T14">園藝學系</text:span></text:p>
          </table:table-cell>
          <table:table-cell table:style-name="表格3.A1" office:value-type="string">
            <text:p text:style-name="P32">林宗賢</text:p>
          </table:table-cell>
          <table:table-cell table:style-name="表格3.A1" office:value-type="string">
            <text:p text:style-name="P31">名譽教授</text:p>
          </table:table-cell>
          <table:table-cell table:style-name="表格3.A1" office:value-type="string">
            <text:p text:style-name="P18">-</text:p>
          </table:table-cell>
          <table:table-cell table:style-name="表格3.B1" office:value-type="string">
            <text:p text:style-name="P7">審議通過</text:p>
          </table:table-cell>
        </table:table-row>
      </table:table>
      <text:p text:style-name="P22">二、檢具本校兼任教師聘任要點第4點及第7點修正草案，提請討論。</text:p>
      <text:p text:style-name="P36">說明：</text:p>
      <text:list xml:id="list2609721177" text:style-name="WW8Num7">
        <text:list-item>
          <text:p text:style-name="P9">依人事室100年3月29日奉核簽辦理。</text:p>
        </text:list-item>
        <text:list-item>
          <text:p text:style-name="P9">本次修正重點如下：</text:p>
        </text:list-item>
      </text:list>
      <text:list xml:id="list589224697" text:style-name="WW8Num5">
        <text:list-item>
          <text:p text:style-name="P10">第4點第1項代表著作由3年內修正為依專科以上學校教師資格審定辦法第11條所定送審前5年內代表著作及7年內參考著作，各學院、系(科)所有較短規定從其規定；修正原列第4項最近3年計算規定為送審前5年內及7年內係指教師證書核定年資起計之時間為推算基準點，若不送審教師證書則以聘書起聘生效日計算；第5項著作審查應為校外，刪除校內系外審查規定。</text:p>
        </text:list-item>
        <text:list-item>
          <text:p text:style-name="P10">第7點第1項最近3年內改為送審前5年內，後段專書修正為已出版，刪除相關審查資料，以減少教師提供之困擾；修正第4項發表於研討會之論文不得單獨列為代表作送審規定文字，以釐清研討會論文，若經集結成冊出版公開發行，非不得列為代表著作。</text:p>
        </text:list-item>
      </text:list>
      <text:p text:style-name="P37"><text:span text:style-name="T8">決議：照案通過。</text:span></text:p>
      <text:p text:style-name="P20"><text:span text:style-name="T8">三、○○○學院○○○研究所○○○副教授98學年度升等教授</text:span><text:span text:style-name="T6">未獲院教評會通過申訴案</text:span><text:span text:style-name="T8">，○○○</text:span><text:span text:style-name="T6">學院業依本會</text:span><text:span text:style-name="T8">○○○</text:span><text:span text:style-name="T6">次會議決議進行處置，提請討論。(</text:span><text:span text:style-name="T8">○○○</text:span><text:span text:style-name="T6">學院提案)</text:span></text:p>
      <text:p text:style-name="P36">說明：</text:p>
      <text:list xml:id="list816704334" text:style-name="WW8Num19">
        <text:list-item>
          <text:p text:style-name="P3"><text:span text:style-name="T8">依○○○學院○○○奉核簽(如附件，含不接受理由書)及本會○○○</text:span><text:span text:style-name="T6">次會議決議辦理</text:span><text:span text:style-name="T8">。</text:span></text:p>
        </text:list-item>
        <text:list-item>
          <text:p text:style-name="P3"><text:span text:style-name="T8">本案經○○○學院○○○次教評會決議：「經在場教授級委員17人無記名投票結果(發出17張，收回17張，3張接受，14張不接受，0張棄權)：不接受○○○次校教評會決議，並請○○○委員及○○○委員擬具不接受理由，經本會確認後陳報校方。」案經本會○○○</text:span><text:span text:style-name="T6">次會議決議：「</text:span><text:span text:style-name="T8">經討論結果，擇期再議。</text:span><text:span text:style-name="T6">」</text:span></text:p>
        </text:list-item>
      </text:list>
      <text:p text:style-name="P35"><text:span text:style-name="T8">決議：請人事室準備申評會評議書、本會歷次會議決議及○○○學院歷次回復意見等資料提供委員參考，並請當事人陳述意見(書面或到場)，提下次會議討論。</text:span></text:p>
      <text:p text:style-name="P22">四、本校擬聘下列先生為專任教師，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4">編號</text:p>
          </table:table-cell>
          <table:table-cell table:style-name="表格4.B1" office:value-type="string">
            <text:p text:style-name="P25">聘別</text:p>
          </table:table-cell>
          <table:table-cell table:style-name="表格4.B1" office:value-type="string">
            <text:p text:style-name="P7">學院系科所別</text:p>
          </table:table-cell>
          <table:table-cell table:style-name="表格4.B1" office:value-type="string">
            <text:p text:style-name="P8">姓 <text:s text:c="2"/>名</text:p>
          </table:table-cell>
          <table:table-cell table:style-name="表格4.B1" office:value-type="string">
            <text:p text:style-name="P7">聘任職別</text:p>
          </table:table-cell>
          <table:table-cell table:style-name="表格4.B1" office:value-type="string">
            <text:p text:style-name="P7">聘期起迄</text:p>
          </table:table-cell>
          <table:table-cell table:style-name="表格4.B1" office:value-type="string">
            <text:p text:style-name="P7">審查結果</text:p>
          </table:table-cell>
        </table:table-row>
        <table:table-row table:style-name="表格4.1">
          <table:table-cell table:style-name="表格4.A1" office:value-type="string">
            <text:p text:style-name="P29"><text:span text:style-name="T12">1</text:span><text:span text:style-name="T11">.</text:span></text:p>
          </table:table-cell>
          <table:table-cell table:style-name="表格4.A1" office:value-type="string">
            <text:p text:style-name="P31">新聘</text:p>
          </table:table-cell>
          <table:table-cell table:style-name="表格4.A1" office:value-type="string">
            <text:p text:style-name="P28"><text:span text:style-name="T14">文學院</text:span><text:span text:style-name="T13">學院</text:span><text:span text:style-name="T14">外國語文學系</text:span></text:p>
          </table:table-cell>
          <table:table-cell table:style-name="表格4.A1" office:value-type="string">
            <text:p text:style-name="P32">王沐嵐</text:p>
          </table:table-cell>
          <table:table-cell table:style-name="表格4.A1" office:value-type="string">
            <text:p text:style-name="P31">助理教授</text:p>
          </table:table-cell>
          <table:table-cell table:style-name="表格4.A1" office:value-type="string">
            <text:p text:style-name="P16"><text:span text:style-name="T14">1000801</text:span><text:span text:style-name="T13">-</text:span><text:span text:style-name="T14">1010731</text:span></text:p>
          </table:table-cell>
          <table:table-cell table:style-name="表格4.A1" office:value-type="string">
            <text:p text:style-name="P7">審議通過</text:p>
          </table:table-cell>
        </table:table-row>
        <table:table-row table:style-name="表格4.1">
          <table:table-cell table:style-name="表格4.A1" office:value-type="string">
            <text:p text:style-name="P29"><text:span text:style-name="T12">2</text:span><text:span text:style-name="T11">.</text:span></text:p>
          </table:table-cell>
          <table:table-cell table:style-name="表格4.A1" office:value-type="string">
            <text:p text:style-name="P31">新聘</text:p>
          </table:table-cell>
          <table:table-cell table:style-name="表格4.A1" office:value-type="string">
            <text:p text:style-name="P28"><text:span text:style-name="T14">文學院</text:span><text:span text:style-name="T13">學院</text:span><text:span text:style-name="T14">華語教學碩士學位學程</text:span></text:p>
          </table:table-cell>
          <table:table-cell table:style-name="表格4.A1" office:value-type="string">
            <text:p text:style-name="P32">竺靜華</text:p>
          </table:table-cell>
          <table:table-cell table:style-name="表格4.A1" office:value-type="string">
            <text:p text:style-name="P31">助理教授</text:p>
          </table:table-cell>
          <table:table-cell table:style-name="表格4.A1" office:value-type="string">
            <text:p text:style-name="P16"><text:span text:style-name="T14">1000801</text:span><text:span text:style-name="T13">-</text:span><text:span text:style-name="T14">1010731</text:span></text:p>
          </table:table-cell>
          <table:table-cell table:style-name="表格4.A1" office:value-type="string">
            <text:p text:style-name="P7">審議通過</text:p>
          </table:table-cell>
        </table:table-row>
      </table:table>
      <text:p text:style-name="P22">五、<text:span text:style-name="T19">本校聘下列先生為兼任教師</text:span>並擬申請教師證書資格審查，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4">編號</text:p>
          </table:table-cell>
          <table:table-cell table:style-name="表格5.B1" office:value-type="string">
            <text:p text:style-name="P25">聘別</text:p>
          </table:table-cell>
          <table:table-cell table:style-name="表格5.B1" office:value-type="string">
            <text:p text:style-name="P7">學院系科所別</text:p>
          </table:table-cell>
          <table:table-cell table:style-name="表格5.B1" office:value-type="string">
            <text:p text:style-name="P8">姓 <text:s text:c="2"/>名</text:p>
          </table:table-cell>
          <table:table-cell table:style-name="表格5.B1" office:value-type="string">
            <text:p text:style-name="P7">聘任職別</text:p>
          </table:table-cell>
          <table:table-cell table:style-name="表格5.B1" office:value-type="string">
            <text:p text:style-name="P7">聘期起迄</text:p>
          </table:table-cell>
          <table:table-cell table:style-name="表格5.B1" office:value-type="string">
            <text:p text:style-name="P7">審查結果</text:p>
          </table:table-cell>
        </table:table-row>
        <text:soft-page-break/>
        <table:table-row table:style-name="表格5.1">
          <table:table-cell table:style-name="表格5.A1" office:value-type="string">
            <text:p text:style-name="P29"><text:span text:style-name="T12">1</text:span><text:span text:style-name="T11">.</text:span></text:p>
          </table:table-cell>
          <table:table-cell table:style-name="表格5.A1" office:value-type="string">
            <text:p text:style-name="P31">改聘</text:p>
          </table:table-cell>
          <table:table-cell table:style-name="表格5.A1" office:value-type="string">
            <text:p text:style-name="P28"><text:span text:style-name="T14">生物資源暨農學院</text:span><text:span text:style-name="T13">學院</text:span><text:span text:style-name="T14">園藝學系</text:span></text:p>
          </table:table-cell>
          <table:table-cell table:style-name="表格5.A1" office:value-type="string">
            <text:p text:style-name="P32">吳明哲</text:p>
          </table:table-cell>
          <table:table-cell table:style-name="表格5.A1" office:value-type="string">
            <text:p text:style-name="P31">兼任教授</text:p>
          </table:table-cell>
          <table:table-cell table:style-name="表格5.A1" office:value-type="string">
            <text:p text:style-name="P16"><text:span text:style-name="T14">1000801</text:span><text:span text:style-name="T13">-</text:span><text:span text:style-name="T14">1010731</text:span></text:p>
          </table:table-cell>
          <table:table-cell table:style-name="表格5.A1" office:value-type="string">
            <text:p text:style-name="P26"><text:span text:style-name="T24">審議通過(送審教師資格部分應補提系教評會通過，並符合</text:span><text:span text:style-name="T24">專科以上學校教師資格審定辦法</text:span><text:span text:style-name="T24">第9條各學期實際任教至少滿一學分 ，且授課至少達十八小時之規定，始得送審。)</text:span></text:p>
          </table:table-cell>
        </table:table-row>
      </table:table>
      <text:p text:style-name="P38">六、社會科學院社會工作學系王麗容教授99學年度休假研究案(申請自100年8月1日至101年7月31日休假一學年)，提請討論。</text:p>
      <text:p text:style-name="P40">說明：</text:p>
      <text:p text:style-name="P41">(一)查本校教授休假研究實施要點第6點規定：「本校於每年四月辦理次學年度教授休假研究之申請。…如因個人突發狀況，未能於前項期間內申請時，得專案簽准後依規定提出…。」</text:p>
      <text:p text:style-name="P41">(二)本案業提本校第2664次行政會議討論通過。</text:p>
      <text:p text:style-name="P39"><text:span text:style-name="T8">決議：照案通過。</text:span></text:p>
      <text:p text:style-name="P23">七、本校99學年度第2學期教師延長服務申請案，計有黃俊傑教授等10位，提請審議。</text:p>
      <text:p text:style-name="P40">說明：依人事室100年4月20日奉核簽(如附件)辦理。</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4">編號</text:p>
          </table:table-cell>
          <table:table-cell table:style-name="表格6.B1" office:value-type="string">
            <text:p text:style-name="P25">聘別</text:p>
          </table:table-cell>
          <table:table-cell table:style-name="表格6.B1" office:value-type="string">
            <text:p text:style-name="P7">學院系科所別</text:p>
          </table:table-cell>
          <table:table-cell table:style-name="表格6.B1" office:value-type="string">
            <text:p text:style-name="P8">姓 <text:s text:c="2"/>名</text:p>
          </table:table-cell>
          <table:table-cell table:style-name="表格6.B1" office:value-type="string">
            <text:p text:style-name="P7">聘任職別</text:p>
          </table:table-cell>
          <table:table-cell table:style-name="表格6.B1" office:value-type="string">
            <text:p text:style-name="P7">聘期起迄</text:p>
          </table:table-cell>
          <table:table-cell table:style-name="表格6.B1" office:value-type="string">
            <text:p text:style-name="P7">審查結果</text:p>
          </table:table-cell>
        </table:table-row>
        <table:table-row table:style-name="表格6.1">
          <table:table-cell table:style-name="表格6.A1" office:value-type="string">
            <text:p text:style-name="P29"><text:span text:style-name="T12">1</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共同教育中心</text:span><text:span text:style-name="T13">學院</text:span><text:span text:style-name="T14">通識教育組</text:span></text:p>
          </table:table-cell>
          <table:table-cell table:style-name="表格6.A1" office:value-type="string">
            <text:p text:style-name="P32">黃俊傑</text:p>
          </table:table-cell>
          <table:table-cell table:style-name="表格6.A1" office:value-type="string">
            <text:p text:style-name="P31">教授</text:p>
          </table:table-cell>
          <table:table-cell table:style-name="表格6.A1" office:value-type="string">
            <text:p text:style-name="P16"><text:span text:style-name="T13">-</text:span><text:span text:style-name="T14">10201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2</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3">學院</text:span><text:span text:style-name="T14">凝態科學研究中心</text:span></text:p>
          </table:table-cell>
          <table:table-cell table:style-name="表格6.A1" office:value-type="string">
            <text:p text:style-name="P32">陳正弦</text:p>
          </table:table-cell>
          <table:table-cell table:style-name="表格6.A1" office:value-type="string">
            <text:p text:style-name="P31">教授</text:p>
          </table:table-cell>
          <table:table-cell table:style-name="表格6.A1" office:value-type="string">
            <text:p text:style-name="P16"><text:span text:style-name="T13">-</text:span><text:span text:style-name="T14">10201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3</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文學院</text:span><text:span text:style-name="T13">學院</text:span><text:span text:style-name="T14">日本語文學系</text:span></text:p>
          </table:table-cell>
          <table:table-cell table:style-name="表格6.A1" office:value-type="string">
            <text:p text:style-name="P32">謝豐地正枝</text:p>
          </table:table-cell>
          <table:table-cell table:style-name="表格6.A1" office:value-type="string">
            <text:p text:style-name="P31">教授</text:p>
          </table:table-cell>
          <table:table-cell table:style-name="表格6.A1" office:value-type="string">
            <text:p text:style-name="P16"><text:span text:style-name="T13">-</text:span><text:span text:style-name="T14">10107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4</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醫學院</text:span><text:span text:style-name="T13">學院</text:span><text:span text:style-name="T14">分子醫學研究所</text:span></text:p>
          </table:table-cell>
          <table:table-cell table:style-name="表格6.A1" office:value-type="string">
            <text:p text:style-name="P32">呂勝春</text:p>
          </table:table-cell>
          <table:table-cell table:style-name="表格6.A1" office:value-type="string">
            <text:p text:style-name="P31">教授</text:p>
          </table:table-cell>
          <table:table-cell table:style-name="表格6.A1" office:value-type="string">
            <text:p text:style-name="P16"><text:span text:style-name="T13">-</text:span><text:span text:style-name="T14">10107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5</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醫學院</text:span><text:span text:style-name="T13">學院</text:span><text:span text:style-name="T14">醫學系內科</text:span></text:p>
          </table:table-cell>
          <table:table-cell table:style-name="表格6.A1" office:value-type="string">
            <text:p text:style-name="P32">陳定信</text:p>
          </table:table-cell>
          <table:table-cell table:style-name="表格6.A1" office:value-type="string">
            <text:p text:style-name="P31">教授</text:p>
          </table:table-cell>
          <table:table-cell table:style-name="表格6.A1" office:value-type="string">
            <text:p text:style-name="P16"><text:span text:style-name="T13">-</text:span><text:span text:style-name="T14">10107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6</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醫學院</text:span><text:span text:style-name="T13">學院</text:span><text:span text:style-name="T14">醫學系藥理學科</text:span></text:p>
          </table:table-cell>
          <table:table-cell table:style-name="表格6.A1" office:value-type="string">
            <text:p text:style-name="P32">鄧哲明</text:p>
          </table:table-cell>
          <table:table-cell table:style-name="表格6.A1" office:value-type="string">
            <text:p text:style-name="P31">教授</text:p>
          </table:table-cell>
          <table:table-cell table:style-name="表格6.A1" office:value-type="string">
            <text:p text:style-name="P16"><text:span text:style-name="T13">-</text:span><text:span text:style-name="T14">10107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7</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工學院</text:span><text:span text:style-name="T13">學院</text:span><text:span text:style-name="T14">土木工程學系</text:span></text:p>
          </table:table-cell>
          <table:table-cell table:style-name="表格6.A1" office:value-type="string">
            <text:p text:style-name="P32">張陸滿</text:p>
          </table:table-cell>
          <table:table-cell table:style-name="表格6.A1" office:value-type="string">
            <text:p text:style-name="P31">教授</text:p>
          </table:table-cell>
          <table:table-cell table:style-name="表格6.A1" office:value-type="string">
            <text:p text:style-name="P16"><text:span text:style-name="T13">-</text:span><text:span text:style-name="T14">10107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8</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工學院</text:span><text:span text:style-name="T13">學院</text:span><text:span text:style-name="T14">環境工程學研究所</text:span></text:p>
          </table:table-cell>
          <table:table-cell table:style-name="表格6.A1" office:value-type="string">
            <text:p text:style-name="P32">李公哲</text:p>
          </table:table-cell>
          <table:table-cell table:style-name="表格6.A1" office:value-type="string">
            <text:p text:style-name="P31">教授</text:p>
          </table:table-cell>
          <table:table-cell table:style-name="表格6.A1" office:value-type="string">
            <text:p text:style-name="P16"><text:span text:style-name="T13">-</text:span><text:span text:style-name="T14">1020131</text:span></text:p>
          </table:table-cell>
          <table:table-cell table:style-name="表格6.B1" office:value-type="string">
            <text:p text:style-name="P7">審議通過</text:p>
          </table:table-cell>
        </table:table-row>
        <text:soft-page-break/>
        <table:table-row table:style-name="表格6.1">
          <table:table-cell table:style-name="表格6.A1" office:value-type="string">
            <text:p text:style-name="P29"><text:span text:style-name="T12">9</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生物資源暨農學院</text:span><text:span text:style-name="T13">學院</text:span><text:span text:style-name="T14">農藝學系</text:span></text:p>
          </table:table-cell>
          <table:table-cell table:style-name="表格6.A1" office:value-type="string">
            <text:p text:style-name="P32">高景輝</text:p>
          </table:table-cell>
          <table:table-cell table:style-name="表格6.A1" office:value-type="string">
            <text:p text:style-name="P31">教授</text:p>
          </table:table-cell>
          <table:table-cell table:style-name="表格6.A1" office:value-type="string">
            <text:p text:style-name="P16"><text:span text:style-name="T13">-</text:span><text:span text:style-name="T14">1010731</text:span></text:p>
          </table:table-cell>
          <table:table-cell table:style-name="表格6.B1" office:value-type="string">
            <text:p text:style-name="P7">審議通過</text:p>
          </table:table-cell>
        </table:table-row>
        <table:table-row table:style-name="表格6.1">
          <table:table-cell table:style-name="表格6.A1" office:value-type="string">
            <text:p text:style-name="P29"><text:span text:style-name="T12">10</text:span><text:span text:style-name="T11">.</text:span></text:p>
          </table:table-cell>
          <table:table-cell table:style-name="表格6.A1" office:value-type="string">
            <text:p text:style-name="P31">延長服務</text:p>
          </table:table-cell>
          <table:table-cell table:style-name="表格6.A1" office:value-type="string">
            <text:p text:style-name="P28"><text:span text:style-name="T14">電機資訊學院</text:span><text:span text:style-name="T13">學院</text:span><text:span text:style-name="T14">光電工程學研究所</text:span></text:p>
          </table:table-cell>
          <table:table-cell table:style-name="表格6.A1" office:value-type="string">
            <text:p text:style-name="P32">馮哲川</text:p>
          </table:table-cell>
          <table:table-cell table:style-name="表格6.A1" office:value-type="string">
            <text:p text:style-name="P31">教授</text:p>
          </table:table-cell>
          <table:table-cell table:style-name="表格6.A1" office:value-type="string">
            <text:p text:style-name="P16"><text:span text:style-name="T13">-</text:span><text:span text:style-name="T14">1020131</text:span></text:p>
          </table:table-cell>
          <table:table-cell table:style-name="表格6.B1" office:value-type="string">
            <text:p text:style-name="P7">審議通過</text:p>
          </table:table-cell>
        </table:table-row>
      </table:table>
      <text:p text:style-name="P23">八、檢具本校教師評審委員會推選委員推選辦法修正草案，提請討論。</text:p>
      <text:p text:style-name="P40">說明： </text:p>
      <text:list xml:id="list2439172970" text:style-name="WW8Num16">
        <text:list-item>
          <text:p text:style-name="P11">依人事室100年4月19日奉核簽辦理。</text:p>
        </text:list-item>
        <text:list-item>
          <text:p text:style-name="P5"><text:span text:style-name="T8">本次修正重點如下：</text:span></text:p>
        </text:list-item>
      </text:list>
      <text:list xml:id="list2377542738" text:style-name="WW8Num18">
        <text:list-item>
          <text:p text:style-name="P42">第2條刪除候補委員、並增列推選委員資格不得限制為免評鑑教師。</text:p>
        </text:list-item>
        <text:list-item>
          <text:p text:style-name="P42">第4條修正推選委員出缺改由原學院補選産生，其餘為文字修正。</text:p>
        </text:list-item>
      </text:list>
      <text:p text:style-name="P39"><text:span text:style-name="T8">決議：照案通過。</text:span></text:p>
      <text:p text:style-name="P23">九、檢具本校教師評審委員會審閱升等案被審查人資料辦法名稱及條文修正草案，提請討論。</text:p>
      <text:p text:style-name="P40">說明： </text:p>
      <text:list xml:id="list2164858725" text:style-name="WW8Num2">
        <text:list-item>
          <text:p text:style-name="P12">依人事室100年4月19日奉核簽辦理。</text:p>
        </text:list-item>
        <text:list-item>
          <text:p text:style-name="P6"><text:span text:style-name="T8">本次修正重點如下：</text:span></text:p>
        </text:list-item>
      </text:list>
      <text:list xml:id="list1952208975" text:style-name="WW8Num9">
        <text:list-item>
          <text:p text:style-name="P13">本辦法名稱，由教評會「審閱升等案被審查人資料辦法」修正為「審閱升等資料辦法」。</text:p>
        </text:list-item>
        <text:list-item>
          <text:p text:style-name="P13">第4條就當然委員代理加以修正(當然委員可以代理，但推選委員已不能代理)，其餘為文字修正。</text:p>
        </text:list-item>
      </text:list>
      <text:p text:style-name="P35"><text:span text:style-name="T8">決議：照案通過。</text:span></text:p>
      <text:p text:style-name="P1"><text:span text:style-name="T28">參、臨時動議︰</text:span><text:span text:style-name="T29">(無)</text:span></text:p>
      <text:p text:style-name="P14"><text:span text:style-name="T2">肆、散會</text:span><text:span text:style-name="T26">(下午3時55分)</text:span><text:span text:style-name="T10">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Body_20_Text_20_2" style:display-name="Body Text 2" style:family="paragraph" style:parent-style-name="Standard">
      <style:paragraph-properties fo:margin-left="0.903cm" fo:margin-right="0cm" fo:text-indent="-0.903cm" style:auto-text-indent="false" style:vertical-align="baselin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分項段落" style:family="paragraph" style:parent-style-name="Standard" style:list-style-name="WW8Num15">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本文縮排_20_2" style:display-name="本文縮排 2" style:family="paragraph" style:parent-style-name="Standard">
      <style:paragraph-properties fo:margin-left="4.657cm" fo:margin-right="0cm" fo:text-indent="-4.657cm" style:auto-text-indent="false"/>
      <style:text-properties style:font-name="Times New Roman" fo:font-family="'Times New Roman'" style:font-family-generic="roman" style:font-pitch="variable" fo:font-size="12pt" fo:font-weight="normal" style:font-name-asian="華康楷書體W5" style:font-family-asian="華康楷書體W5, 'Arial Unicode MS'" style:font-family-generic-asian="script" style:font-size-asian="12pt" style:font-weight-asian="normal"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jdy1" style:family="paragraph" style:parent-style-name="Standard">
      <style:paragraph-properties fo:margin-left="3.385cm" fo:margin-right="0cm" fo:line-height="0.741cm" fo:text-indent="-1.057cm" style:auto-text-indent="false" style:snap-to-layout-grid="false"/>
      <style:text-properties fo:font-size="14pt" fo:font-weight="normal" style:font-size-asian="14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5z3" style:family="text"/>
    <style:style style:name="WW8Num15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6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normal" style:font-weight-asian="normal"/>
    </style:style>
    <style:style style:name="WW8Num20z1" style:family="text">
      <style:text-properties fo:font-weight="normal" style:font-weight-asian="normal"/>
    </style:style>
    <style:style style:name="WW8Num20z2" style:family="text">
      <style:text-properties fo:color="#000000"/>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5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5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5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 99 學年度第 4 次會議議程</dc:title>
    <dc:subject/>
    <meta:keyword/>
    <dc:description/>
    <meta:initial-creator>tree</meta:initial-creator>
    <meta:creation-date>2011-05-09T09:33:00</meta:creation-date>
    <dc:creator>tree</dc:creator>
    <dc:date>2011-05-16T17:13:00</dc:date>
    <meta:print-date>2011-05-09T09:57:00</meta:print-date>
    <meta:editing-cycles>10</meta:editing-cycles>
    <meta:editing-duration>PT3H50M</meta:editing-duration>
    <meta:document-statistic meta:table-count="6" meta:image-count="0" meta:object-count="0" meta:page-count="5" meta:paragraph-count="320" meta:word-count="3579" meta:character-count="4128" meta:non-whitespace-character-count="4019"/>
    <meta:generator>LibreOffice/6.1.4.2$Windows_X86_64 LibreOffice_project/9d0f32d1f0b509096fd65e0d4bec26ddd1938fd3</meta:generator>
  </office:meta>
</office:document-meta>
</file>