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9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2cm" fo:margin-left="0.95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02cm" fo:margin-left="0.953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2cm" fo:margin-left="0.953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8Num13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line-height="0.529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5" style:family="paragraph" style:parent-style-name="Standard">
      <style:text-properties fo:font-size="12pt" fo:font-weight="normal" style:font-size-asian="12pt" style:font-weight-asian="normal"/>
    </style:style>
    <style:style style:name="P6" style:family="paragraph" style:parent-style-name="Standard">
      <style:text-properties fo:font-size="12pt" fo:font-weight="normal" style:font-name-asian="細明體" style:font-size-asian="12pt" style:font-weight-asian="normal"/>
    </style:style>
    <style:style style:name="P7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8" style:family="paragraph" style:parent-style-name="Standard">
      <style:paragraph-properties fo:margin-top="0.159cm" fo:margin-bottom="0.159cm" loext:contextual-spacing="false"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9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0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3pt" style:font-name-asian="細明體" style:font-size-asian="13pt" style:font-name-complex="細明體" style:font-size-complex="13pt"/>
    </style:style>
    <style:style style:name="P11" style:family="paragraph" style:parent-style-name="Standard">
      <style:paragraph-properties fo:margin-top="0.159cm" fo:margin-bottom="0.159cm" loext:contextual-spacing="false" fo:line-height="0.353cm" fo:text-align="justify" style:justify-single-word="false"/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P12" style:family="paragraph" style:parent-style-name="Standard">
      <style:paragraph-properties fo:margin-left="1.607cm" fo:margin-right="0cm" fo:line-height="0.494cm" fo:text-indent="-1.607cm" style:auto-text-indent="false" style:text-autospace="non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3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4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5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16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language="none" fo:country="none" fo:font-weight="normal" style:font-name-asian="細明體" style:font-size-asian="12pt" style:language-asian="none" style:country-asian="none" style:font-weight-asian="normal" style:font-name-complex="細明體" style:font-weight-complex="normal"/>
    </style:style>
    <style:style style:name="P17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25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2pt" fo:language="none" fo:country="none" fo:font-weight="normal" style:font-size-asian="12pt" style:language-asian="none" style:country-asian="none" style:font-weight-asian="normal" style:font-name-complex="細明體" style:font-weight-complex="normal"/>
    </style:style>
    <style:style style:name="P26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27" style:family="paragraph" style:parent-style-name="Standard">
      <style:paragraph-properties fo:margin-left="1.901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8" style:family="paragraph" style:parent-style-name="Standard">
      <style:paragraph-properties fo:margin-left="1.901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HTML_20_Preformatted">
      <style:paragraph-properties fo:line-height="0.564cm" fo:text-align="justify" style:justify-single-word="false"/>
    </style:style>
    <style:style style:name="T1" style:family="text">
      <style:text-properties style:font-name="細明體" style:font-name-asian="細明體" style:font-size-complex="16pt"/>
    </style:style>
    <style:style style:name="T2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4" style:family="text">
      <style:text-properties style:font-name="細明體" fo:font-size="13pt" style:font-name-asian="細明體" style:font-size-asian="13pt" style:font-size-complex="13pt"/>
    </style:style>
    <style:style style:name="T5" style:family="text">
      <style:text-properties style:font-name="細明體" fo:font-size="13pt" style:font-name-asian="細明體" style:font-size-asian="13pt" style:font-size-complex="13pt"/>
    </style:style>
    <style:style style:name="T6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8" style:family="text">
      <style:text-properties style:font-name="細明體" fo:font-size="12pt" fo:font-weight="normal" style:font-name-asian="細明體" style:font-size-asian="12pt" style:font-weight-asian="normal"/>
    </style:style>
    <style:style style:name="T9" style:family="text">
      <style:text-properties style:font-name="細明體" fo:font-size="12pt" fo:language="none" fo:country="none" fo:font-weight="normal" style:font-name-asian="細明體" style:font-size-asian="12pt" style:language-asian="none" style:country-asian="none" style:font-weight-asian="normal" style:font-name-complex="細明體" style:font-weight-complex="normal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1" style:family="text">
      <style:text-properties style:font-name="細明體" fo:font-size="9pt" fo:font-weight="normal" style:font-size-asian="9pt" style:font-weight-asian="normal" style:font-name-complex="細明體" style:font-size-complex="9pt" style:font-weight-complex="normal"/>
    </style:style>
    <style:style style:name="T12" style:family="text">
      <style:text-properties style:font-name="細明體" fo:font-size="9pt" fo:language="none" fo:country="none" fo:font-weight="normal" style:font-size-asian="9pt" style:language-asian="none" style:country-asian="none" style:font-weight-asian="normal" style:font-name-complex="細明體" style:font-size-complex="9pt" style:font-weight-complex="normal"/>
    </style:style>
    <style:style style:name="T13" style:family="text"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T14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15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16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7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8" style:family="text">
      <style:text-properties style:font-name-asian="細明體" style:font-size-complex="16pt"/>
    </style:style>
    <style:style style:name="T19" style:family="text">
      <style:text-properties style:font-name-complex="細明體"/>
    </style:style>
    <style:style style:name="T20" style:family="text">
      <style:text-properties style:font-name-complex="細明體" style:font-size-complex="13pt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name-asian="細明體" style:font-size-asian="12pt" style:font-weight-asian="normal"/>
    </style:style>
    <style:style style:name="T24" style:family="text">
      <style:text-properties fo:font-size="12pt" fo:font-weight="normal" style:font-name-asian="細明體" style:font-size-asian="12pt" style:font-weight-asian="normal" style:font-name-complex="標楷體"/>
    </style:style>
    <style:style style:name="T25" style:family="text">
      <style:text-properties style:font-size-complex="14pt"/>
    </style:style>
    <style:style style:name="T26" style:family="text">
      <style:text-properties fo:font-size="10pt" fo:font-weight="normal" style:font-size-asian="10pt" style:font-weight-asian="normal" style:font-size-complex="10pt"/>
    </style:style>
    <style:style style:name="T27" style:family="text">
      <style:text-properties fo:font-size="10pt" fo:font-weight="normal" style:letter-kerning="false" style:font-name-asian="細明體" style:font-size-asian="10pt" style:font-weight-asian="normal" style:font-name-complex="細明體" style:font-size-complex="10pt" style:font-weight-complex="normal"/>
    </style:style>
    <style:style style:name="T28" style:family="text">
      <style:text-properties style:font-size-complex="10pt"/>
    </style:style>
    <style:style style:name="T29" style:family="text">
      <style:text-properties fo:language="none" fo:country="none" style:language-asian="none" style:country-asian="none" style:font-weight-complex="normal"/>
    </style:style>
    <style:style style:name="T3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31" style:family="text">
      <style:text-properties style:font-name="標楷體"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國立臺灣大學教師評審委員會 99 學年度第 5 次會議紀錄(網頁版)</text:span></text:p>
      <text:p text:style-name="P7"><text:span text:style-name="T2">時</text:span><text:span text:style-name="T2"> </text:span><text:span text:style-name="T2">間：</text:span><text:span text:style-name="T6">中華民國100年3月18日</text:span><text:span text:style-name="T6">(</text:span><text:span text:style-name="T6">星期五)下午2時開始</text:span></text:p>
      <text:p text:style-name="P7"><text:span text:style-name="T2">地</text:span><text:span text:style-name="T2"> </text:span><text:span text:style-name="T2">點：</text:span><text:span text:style-name="T6">校總區第 2 行政大樓第 4 會議室</text:span><text:span text:style-name="T6"> <text:s text:c="28"/></text:span><text:span text:style-name="T6"><text:s text:c="29"/></text:span><text:span text:style-name="T6"><text:s text:c="15"/></text:span></text:p>
      <text:p text:style-name="P7"><text:span text:style-name="T2">人 數：</text:span><text:span text:style-name="T6">（略）</text:span></text:p>
      <text:p text:style-name="P12"><text:span text:style-name="T2">出 席：</text:span><text:span text:style-name="T6">（略）</text:span></text:p>
      <text:p text:style-name="P12"><text:span text:style-name="T2">請 假：</text:span><text:span text:style-name="T6">（略） </text:span></text:p>
      <text:p text:style-name="P3"><text:span text:style-name="T4">列 席：</text:span><text:span text:style-name="T6">（略）</text:span></text:p>
      <text:p text:style-name="P1"><text:span text:style-name="T4">主</text:span><text:span text:style-name="T4"> </text:span><text:span text:style-name="T4">席：</text:span><text:span text:style-name="T6">陳 泰 然副校長 <text:s text:c="45"/></text:span><text:span text:style-name="T8"><text:s text:c="4"/>記錄：李建樹</text:span><text:span text:style-name="T6"> <text:s/></text:span></text:p>
      <text:p text:style-name="P8"><text:span text:style-name="T2">壹、報告事項︰</text:span><text:span text:style-name="T10"> </text:span></text:p>
      <text:p text:style-name="P14">一、本校聘下列先生為兼任教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B1" office:value-type="string">
            <text:p text:style-name="P18">聘別</text:p>
          </table:table-cell>
          <table:table-cell table:style-name="表格1.B1" office:value-type="string">
            <text:p text:style-name="P4">學院系科所別</text:p>
          </table:table-cell>
          <table:table-cell table:style-name="表格1.B1" office:value-type="string">
            <text:p text:style-name="P5">姓 <text:s text:c="2"/>名</text:p>
          </table:table-cell>
          <table:table-cell table:style-name="表格1.B1" office:value-type="string">
            <text:p text:style-name="P4">聘任職別</text:p>
          </table:table-cell>
          <table:table-cell table:style-name="表格1.B1" office:value-type="string">
            <text:p text:style-name="P4">聘期起迄</text:p>
          </table:table-cell>
          <table:table-cell table:style-name="表格1.B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2">1</text:span><text:span text:style-name="T11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4">文學院</text:span><text:span text:style-name="T13">學院</text:span><text:span text:style-name="T14">人類學系</text:span></text:p>
          </table:table-cell>
          <table:table-cell table:style-name="表格1.A1" office:value-type="string">
            <text:p text:style-name="P25">陳其南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9"><text:span text:style-name="T12">2</text:span><text:span text:style-name="T11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0"><text:span text:style-name="T14">文學院</text:span><text:span text:style-name="T13">學院</text:span><text:span text:style-name="T14">人類學系</text:span></text:p>
          </table:table-cell>
          <table:table-cell table:style-name="表格1.A1" office:value-type="string">
            <text:p text:style-name="P25">司黛蕊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3</text:span><text:span text:style-name="T11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4">理學院</text:span><text:span text:style-name="T13">學院</text:span><text:span text:style-name="T14">數學系</text:span></text:p>
          </table:table-cell>
          <table:table-cell table:style-name="表格1.A1" office:value-type="string">
            <text:p text:style-name="P25">彭栢堅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4</text:span><text:span text:style-name="T11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4">管理學院</text:span><text:span text:style-name="T13">學院</text:span><text:span text:style-name="T14">財務金融學系</text:span></text:p>
          </table:table-cell>
          <table:table-cell table:style-name="表格1.A1" office:value-type="string">
            <text:p text:style-name="P25">路德理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5</text:span><text:span text:style-name="T11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0"><text:span text:style-name="T14">社會科學院</text:span><text:span text:style-name="T13">學院</text:span><text:span text:style-name="T14">國家發展研究所</text:span></text:p>
          </table:table-cell>
          <table:table-cell table:style-name="表格1.A1" office:value-type="string">
            <text:p text:style-name="P25">黃炎東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6</text:span><text:span text:style-name="T11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4">文學院</text:span><text:span text:style-name="T13">學院</text:span><text:span text:style-name="T14">外國語文學系</text:span></text:p>
          </table:table-cell>
          <table:table-cell table:style-name="表格1.A1" office:value-type="string">
            <text:p text:style-name="P25">彭信之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9"><text:span text:style-name="T14">1000801</text:span><text:span text:style-name="T13">-</text:span><text:span text:style-name="T14">10101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7</text:span><text:span text:style-name="T11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4">管理學院</text:span><text:span text:style-name="T13">學院</text:span><text:span text:style-name="T14">會計學系</text:span></text:p>
          </table:table-cell>
          <table:table-cell table:style-name="表格1.A1" office:value-type="string">
            <text:p text:style-name="P25">韓沂璉</text:p>
          </table:table-cell>
          <table:table-cell table:style-name="表格1.A1" office:value-type="string">
            <text:p text:style-name="P24">兼任講師</text:p>
          </table:table-cell>
          <table:table-cell table:style-name="表格1.A1" office:value-type="string">
            <text:p text:style-name="P9"><text:span text:style-name="T14">1000801</text:span><text:span text:style-name="T13">-</text:span><text:span text:style-name="T14">1010731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9"><text:span text:style-name="T12">8</text:span><text:span text:style-name="T11">.</text:span></text:p>
          </table:table-cell>
          <table:table-cell table:style-name="表格1.A1" office:value-type="string">
            <text:p text:style-name="P24">續聘</text:p>
          </table:table-cell>
          <table:table-cell table:style-name="表格1.A1" office:value-type="string">
            <text:p text:style-name="P20"><text:span text:style-name="T14">文學院</text:span><text:span text:style-name="T13">學院</text:span><text:span text:style-name="T14">戲劇學系</text:span></text:p>
          </table:table-cell>
          <table:table-cell table:style-name="表格1.A1" office:value-type="string">
            <text:p text:style-name="P25">廖偉民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14">二、本校聘下列先生為兼任實務教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B1" office:value-type="string">
            <text:p text:style-name="P18">聘別</text:p>
          </table:table-cell>
          <table:table-cell table:style-name="表格2.B1" office:value-type="string">
            <text:p text:style-name="P4">學院系科所別</text:p>
          </table:table-cell>
          <table:table-cell table:style-name="表格2.B1" office:value-type="string">
            <text:p text:style-name="P5">姓 <text:s text:c="2"/>名</text:p>
          </table:table-cell>
          <table:table-cell table:style-name="表格2.B1" office:value-type="string">
            <text:p text:style-name="P4">聘任職別</text:p>
          </table:table-cell>
          <table:table-cell table:style-name="表格2.B1" office:value-type="string">
            <text:p text:style-name="P4">聘期起迄</text:p>
          </table:table-cell>
          <table:table-cell table:style-name="表格2.B1" office:value-type="string">
            <text:p text:style-name="P4">備 <text:s/>註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1</text:span><text:span text:style-name="T11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0"><text:span text:style-name="T14">管理學院</text:span><text:span text:style-name="T13">學院</text:span><text:span text:style-name="T14">工商管理學系</text:span></text:p>
          </table:table-cell>
          <table:table-cell table:style-name="表格2.A1" office:value-type="string">
            <text:p text:style-name="P25">金文悅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9"><text:span text:style-name="T12">2</text:span><text:span text:style-name="T11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0"><text:span text:style-name="T14">文學院</text:span><text:span text:style-name="T13">學院</text:span><text:span text:style-name="T14">音樂學研究所</text:span></text:p>
          </table:table-cell>
          <table:table-cell table:style-name="表格2.A1" office:value-type="string">
            <text:p text:style-name="P25">澎葉生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19"><text:span text:style-name="T12">3</text:span><text:span text:style-name="T11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0"><text:span text:style-name="T14">社會科學院</text:span><text:span text:style-name="T13">學院</text:span><text:span text:style-name="T14">政治學系</text:span></text:p>
          </table:table-cell>
          <table:table-cell table:style-name="表格2.A1" office:value-type="string">
            <text:p text:style-name="P25">沈呂巡</text:p>
          </table:table-cell>
          <table:table-cell table:style-name="表格2.A1" office:value-type="string">
            <text:p text:style-name="P24">兼任實務教師</text:p>
          </table:table-cell>
          <table:table-cell table:style-name="表格2.A1" office:value-type="string">
            <text:p text:style-name="P9"><text:span text:style-name="T14">1000201</text:span><text:span text:style-name="T13">-</text:span><text:span text:style-name="T14">1000731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13"><text:span text:style-name="T6">三、</text:span><text:span text:style-name="T9">醫學院分子醫學研究所新聘教師周申如助理教授(自100年2月1日起聘)，因其目前在美國之研究工作尚未完全結束，擬申請延後於100年8月1日到職，代表著作仍於教育部申請教師證書期限(5年)內，業簽奉核定。</text:span></text:p>
      <text:p text:style-name="P16">四、理學院心理學系新聘教師謝伯讓助理教授(自100年2月1日起聘)，因個人生涯考量，擬申請延後於100年8月1日到職，代表著作仍於教育部申請教師證書期限(5年)內，業簽奉核定。</text:p>
      <text:p text:style-name="P16"><text:soft-page-break/>五、工學院土木工程學系新聘教師蔡宛珊副教授(原申請延期至100年2月1日起聘)，擬申請延後於100年8月1日到職，代表著作仍於教育部申請教師證書期限(5年)內，業簽奉核定。</text:p>
      <text:p text:style-name="P13"><text:span text:style-name="T9">六、法律學院法律學系葉俊榮教授獲頂尖大學策略聯盟補助，</text:span><text:span text:style-name="T6">擬申請帶職帶薪自101年1月1日起至101年6月30日赴美國加州大學柏克萊分校研究案，業簽奉核定(尚須送</text:span><text:span text:style-name="T9">頂尖大學策略聯盟及</text:span><text:span text:style-name="T6">美國加州大學柏克萊分校審核)。</text:span></text:p>
      <text:p text:style-name="P13"><text:span text:style-name="T6">七、工學院建築與城鄉研究所黃麗玲助理教授</text:span><text:span text:style-name="T9">獲頂尖大學策略聯盟補助，</text:span><text:span text:style-name="T6">擬申請帶職帶薪自100年8月1日起至101年7月31日赴美國加州大學柏克萊分校東亞研究中心研究案，業簽奉核定(尚須送</text:span><text:span text:style-name="T9">頂尖大學策略聯盟及</text:span><text:span text:style-name="T6">美國加州大學柏克萊分校審核)。</text:span></text:p>
      <text:p text:style-name="P16">八、工學院高分子科學與工程學研究所新聘教師鄭如忠教授(自100年2月1日起聘)，因現任教學工作尚未結束，擬申請延後於100年6月20日到職，業簽奉核定。</text:p>
      <text:p text:style-name="P14">九、理學院心理學系鄭伯壎教授原奉准於100年2月1日至100年7月31日休假研究，因研究及教學需要，擬取消休假研究，業簽奉核定，並提第2658次行政會議報告。</text:p>
      <text:p text:style-name="P14">十、工學院機械工程學系陳明新教授原奉准於99年8月1日至100年7月31日休假研究，因授課需要，擬取消休假研究，業簽奉核定，並提第2659次行政會議報告。</text:p>
      <text:p text:style-name="P14">十一、本校教師升等推薦表、著作審查意見表(升等用)(理工醫農等類科、人文社會等類科)業配合本會99年12月23日99學年度第3次會議決議(有關送審著作年限之規定)修正(如附件)，並提第2660次行政會議通過。<text:tab/></text:p>
      <text:p text:style-name="P13"><text:span text:style-name="T6">十二、社會科學院政治學系陶儀芬副教授因長女重大傷病擬</text:span><text:span text:style-name="T24">申請自100年2月10日至100年6月30日止留職停薪，業簽奉核定辦理。</text:span></text:p>
      <text:p text:style-name="P13"><text:span text:style-name="T24">十三、電機資訊學院電機工程學系張宏鈞教授</text:span><text:span text:style-name="T6">業經本校講座審議委員會審議通過聘為奇景講座教授，聘期1年，自100年1月1日起至100年12月31日止，提會報告。</text:span></text:p>
      <text:p text:style-name="P14">十四、本校聘下列先生為客座教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B1" office:value-type="string">
            <text:p text:style-name="P18">聘別</text:p>
          </table:table-cell>
          <table:table-cell table:style-name="表格3.B1" office:value-type="string">
            <text:p text:style-name="P4">學院系科所別</text:p>
          </table:table-cell>
          <table:table-cell table:style-name="表格3.B1" office:value-type="string">
            <text:p text:style-name="P5">姓 <text:s text:c="2"/>名</text:p>
          </table:table-cell>
          <table:table-cell table:style-name="表格3.B1" office:value-type="string">
            <text:p text:style-name="P4">聘任職別</text:p>
          </table:table-cell>
          <table:table-cell table:style-name="表格3.B1" office:value-type="string">
            <text:p text:style-name="P4">聘期起迄</text:p>
          </table:table-cell>
          <table:table-cell table:style-name="表格3.B1" office:value-type="string">
            <text:p text:style-name="P4">備 <text:s/>註</text:p>
          </table:table-cell>
        </table:table-row>
        <table:table-row table:style-name="表格3.1">
          <table:table-cell table:style-name="表格3.A1" office:value-type="string">
            <text:p text:style-name="P19"><text:span text:style-name="T12">1</text:span><text:span text:style-name="T11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0"><text:span text:style-name="T14">管理學院</text:span><text:span text:style-name="T13">學院</text:span><text:span text:style-name="T14">工商管理學系</text:span></text:p>
          </table:table-cell>
          <table:table-cell table:style-name="表格3.A1" office:value-type="string">
            <text:p text:style-name="P25">呂少忻</text:p>
          </table:table-cell>
          <table:table-cell table:style-name="表格3.A1" office:value-type="string">
            <text:p text:style-name="P24">客座教授</text:p>
          </table:table-cell>
          <table:table-cell table:style-name="表格3.A1" office:value-type="string">
            <text:p text:style-name="P9"><text:span text:style-name="T14">1000701</text:span><text:span text:style-name="T13">-</text:span><text:span text:style-name="T14">1001231</text:span></text:p>
          </table:table-cell>
          <table:table-cell table:style-name="表格3.A1" office:value-type="string">
            <text:p text:style-name="P23"/>
          </table:table-cell>
        </table:table-row>
      </table:table>
      <text:p text:style-name="P14">十五、本校100年資深優良教師獎勵案，依教育部「各級學校資深優良教師獎勵要點」規定，至7月底連續實際從事教學工作屆滿10、20、30、40年成績優良之教師，於教師節致贈獎勵金。所稱「成績優良」，係指依「大學自訂之評鑑規定」，最近10年評鑑結果，均核定通過者。本校自訂之評鑑規定為87年通過之「國立臺灣大學教師評估準則」（99年修正為本校教師評鑑準則），各學院分別訂定評鑑辦法後於不同年度開始辦理教師評鑑在案；校內乃統一以96學年度起之評鑑結果做為審核之基準。案經清查統計結果計有服務滿10年教師62位、20年75位、30年19位、40年2位，共158人得請頒本年度資深優良教師獎勵，獎勵金共計870,000元。</text:p>
      <text:p text:style-name="P10">貳、討論事項︰</text:p>
      <text:p text:style-name="P15"><text:span text:style-name="T19">一、</text:span>下列教師擬申請教師證書資格審查，提請審議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7">編號</text:p>
          </table:table-cell>
          <table:table-cell table:style-name="表格4.B1" office:value-type="string">
            <text:p text:style-name="P18">聘別</text:p>
          </table:table-cell>
          <table:table-cell table:style-name="表格4.B1" office:value-type="string">
            <text:p text:style-name="P4">學院系科所別</text:p>
          </table:table-cell>
          <table:table-cell table:style-name="表格4.B1" office:value-type="string">
            <text:p text:style-name="P5">姓 <text:s text:c="2"/>名</text:p>
          </table:table-cell>
          <table:table-cell table:style-name="表格4.B1" office:value-type="string">
            <text:p text:style-name="P4">聘任職別</text:p>
          </table:table-cell>
          <table:table-cell table:style-name="表格4.B1" office:value-type="string">
            <text:p text:style-name="P4">聘期起迄</text:p>
          </table:table-cell>
          <table:table-cell table:style-name="表格4.B1" office:value-type="string">
            <text:p text:style-name="P4">審查結果</text:p>
          </table:table-cell>
        </table:table-row>
        <table:table-row table:style-name="表格4.1">
          <table:table-cell table:style-name="表格4.A1" office:value-type="string">
            <text:p text:style-name="P21"><text:span text:style-name="T12">1</text:span><text:span text:style-name="T11">.</text:span></text:p>
          </table:table-cell>
          <table:table-cell table:style-name="表格4.A1" office:value-type="string">
            <text:p text:style-name="P24">送審證書</text:p>
          </table:table-cell>
          <table:table-cell table:style-name="表格4.A1" office:value-type="string">
            <text:p text:style-name="P20"><text:span text:style-name="T14">共同教育中心</text:span><text:span text:style-name="T13">學院</text:span><text:span text:style-name="T14">通識教育組</text:span></text:p>
          </table:table-cell>
          <table:table-cell table:style-name="表格4.A1" office:value-type="string">
            <text:p text:style-name="P25">石美倫</text:p>
          </table:table-cell>
          <table:table-cell table:style-name="表格4.A1" office:value-type="string">
            <text:p text:style-name="P24">兼任助理教授</text:p>
          </table:table-cell>
          <table:table-cell table:style-name="表格4.A1" office:value-type="string">
            <text:p text:style-name="P11">-</text:p>
          </table:table-cell>
          <table:table-cell table:style-name="表格4.A1" office:value-type="string">
            <text:p text:style-name="P22">審議通過</text:p>
          </table:table-cell>
        </table:table-row>
        <table:table-row table:style-name="表格4.1">
          <table:table-cell table:style-name="表格4.A1" office:value-type="string">
            <text:p text:style-name="P21"><text:span text:style-name="T12">2</text:span><text:span text:style-name="T11">.</text:span></text:p>
          </table:table-cell>
          <table:table-cell table:style-name="表格4.A1" office:value-type="string">
            <text:p text:style-name="P24">送審證書</text:p>
          </table:table-cell>
          <table:table-cell table:style-name="表格4.A1" office:value-type="string">
            <text:p text:style-name="P20"><text:span text:style-name="T14">公共衛生學院</text:span><text:span text:style-name="T13">學院</text:span><text:span text:style-name="T14">公共衛生學系</text:span></text:p>
          </table:table-cell>
          <table:table-cell table:style-name="表格4.A1" office:value-type="string">
            <text:p text:style-name="P25">連盈如</text:p>
          </table:table-cell>
          <table:table-cell table:style-name="表格4.A1" office:value-type="string">
            <text:p text:style-name="P24">專案計畫助理教授</text:p>
          </table:table-cell>
          <table:table-cell table:style-name="表格4.A1" office:value-type="string">
            <text:p text:style-name="P11">-</text:p>
          </table:table-cell>
          <table:table-cell table:style-name="表格4.A1" office:value-type="string">
            <text:p text:style-name="P22">審議通過</text:p>
          </table:table-cell>
        </table:table-row>
      </table:table>
      <text:p text:style-name="P13"><text:soft-page-break/><text:span text:style-name="T8">二、○○○學院○○○副教授申請國科會98年度○○○研究計畫疑涉抄襲案，提請討論。</text:span></text:p>
      <text:p text:style-name="P28">說明：</text:p>
      <text:list xml:id="list1563519582" text:style-name="WW8Num13">
        <text:list-item>
          <text:p text:style-name="P2"><text:span text:style-name="T8">依○○○學院○年○月○日奉核簽辦理。</text:span></text:p>
        </text:list-item>
        <text:list-item>
          <text:p text:style-name="P2"><text:span text:style-name="T6">○○○</text:span><text:span text:style-name="T8">學院組成調查小組於100年1月10日決議：「當事人確有節錄文獻之情節，但屬簡介或一般原理說明，並非構想或成果部分，研判係因一時疏忽未明確標明出處，並非蓄意欺騙，本小組決議懲處如下：(1)口頭告誡並責成當事人深自反省，書寫悔過書。(2)當事人一年內不得在外兼職、兼課。(3)本案處理方式送院教評會通過後報校。」該小組會議決議業經○○○學院教評會○○○次會議討論通過。</text:span></text:p>
        </text:list-item>
      </text:list>
      <text:p text:style-name="P27"><text:span text:style-name="T8">決議：當事人確有節錄文獻，未標明出處之情節，同意○○○學院教評會之處置：口頭告誡並責成當事人深自反省，書寫悔過書；當事人一年內不得在外兼職、兼課。</text:span></text:p>
      <text:p text:style-name="P27"><text:span text:style-name="T8">過程紀要：本會於100年3月1日書面通知○○○師，如擬提出補充說明請於3月14日前提出，○○○師未提出。</text:span></text:p>
      <text:p text:style-name="P13"><text:span text:style-name="T8">三、○○○學院○○○研究所○○○副教授○○○學年度升等教授</text:span><text:span text:style-name="T6">未獲院教評會通過申訴案</text:span><text:span text:style-name="T8">，○○○</text:span><text:span text:style-name="T6">學院業依本會99年11月5日99學年度第2次會議決議進行處置，提請討論。(</text:span><text:span text:style-name="T8">○○○</text:span><text:span text:style-name="T6">學院提案)</text:span></text:p>
      <text:p text:style-name="P28">說明：</text:p>
      <text:p text:style-name="P27"><text:span text:style-name="T8">(一)依○○○學院100年3月16日奉核簽(如附件，含不接受理由書)及本會</text:span><text:span text:style-name="T6">99年11月5日99學年度第2次會議決議辦理</text:span><text:span text:style-name="T8">。</text:span></text:p>
      <text:p text:style-name="P27"><text:span text:style-name="T8">(二)本案經○○○學院○○○次教評會決議：「經在場教授級委員17人無記名投票結果(發出17張，收回17張，3張接受，14張不接受，0張棄權)：不接受99年11月5日99學年度第2次校教評會決議，並請○○○委員及○○○委員擬具不接受理由，經本會確認後陳報校方。」</text:span></text:p>
      <text:p text:style-name="P27"><text:span text:style-name="T8">決議：經討論結果，擇期再議。</text:span></text:p>
      <text:p text:style-name="P31"><text:span text:style-name="T30">參、臨時動議︰</text:span><text:span text:style-name="T31">(無)</text:span></text:p>
      <text:p text:style-name="P7"><text:span text:style-name="T2">肆、散會</text:span><text:span text:style-name="T27">(下午3時25分)</text:span><text:span text:style-name="T10"> 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normal" style:font-name-asian="細明體" style:font-family-asian="細明體, MingLiU" style:font-family-generic-asian="modern" style:font-size-asian="14pt" style:font-weight-asian="norm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fo:line-height="0.564cm" fo:text-indent="-0.847cm" style:auto-text-indent="false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0pt" style:font-weight-complex="norm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Body_20_Text_20_2" style:display-name="Body Text 2" style:family="paragraph" style:parent-style-name="Standard">
      <style:paragraph-properties fo:margin-left="0.903cm" fo:margin-right="0cm" fo:text-indent="-0.903cm" style:auto-text-indent="false" style:vertical-align="baseline"/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0pt" style:font-weight-complex="normal"/>
    </style:style>
    <style:style style:name="分項段落" style:family="paragraph" style:parent-style-name="Standard" style:list-style-name="WW8Num11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language="none" fo:country="none" fo:font-weight="normal" style:letter-kerning="false" style:language-asian="none" style:country-asian="none" style:font-weight-asian="normal" style:font-size-complex="10pt" style:font-weight-complex="normal"/>
    </style:style>
    <style:style style:name="本文縮排_20_2" style:display-name="本文縮排 2" style:family="paragraph" style:parent-style-name="Standard">
      <style:paragraph-properties fo:margin-left="4.657cm" fo:margin-right="0cm" fo:text-indent="-4.657cm" style:auto-text-indent="false"/>
      <style:text-properties style:font-name="Times New Roman" fo:font-family="'Times New Roman'" style:font-family-generic="roman" style:font-pitch="variable" fo:font-size="12pt" fo:font-weight="normal" style:font-name-asian="華康楷書體W5" style:font-family-asian="華康楷書體W5, 'Arial Unicode MS'" style:font-family-generic-asian="script" style:font-size-asian="12pt" style:font-weight-asian="normal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1z3" style:family="text"/>
    <style:style style:name="WW8Num11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>
      <style:text-properties fo:font-weight="normal" style:font-weight-asian="normal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1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1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1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師評審委員會 99 學年度第 4 次會議議程</dc:title>
    <dc:subject/>
    <meta:keyword/>
    <dc:description/>
    <meta:initial-creator>tree</meta:initial-creator>
    <meta:creation-date>2011-03-30T09:57:00</meta:creation-date>
    <dc:creator>tree</dc:creator>
    <dc:date>2011-04-14T10:11:00</dc:date>
    <meta:print-date>2011-03-30T10:09:00</meta:print-date>
    <meta:editing-cycles>6</meta:editing-cycles>
    <meta:editing-duration>PT10M</meta:editing-duration>
    <meta:document-statistic meta:table-count="4" meta:image-count="0" meta:object-count="0" meta:page-count="3" meta:paragraph-count="154" meta:word-count="2432" meta:character-count="2950" meta:non-whitespace-character-count="2781"/>
    <meta:generator>LibreOffice/6.1.4.2$Windows_X86_64 LibreOffice_project/9d0f32d1f0b509096fd65e0d4bec26ddd1938fd3</meta:generator>
  </office:meta>
</office:document-meta>
</file>