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>
      <style:paragraph-properties fo:margin-top="0.159cm" fo:margin-bottom="0.159cm" loext:contextual-spacing="false" fo:line-height="0.564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margin-left="1.607cm" fo:margin-right="0cm" fo:line-height="0.494cm" fo:text-indent="-1.607cm" style:auto-text-indent="false" style:text-autospace="non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>
      <style:paragraph-properties fo:margin-left="1.588cm" fo:margin-right="0cm" fo:line-height="0.494cm" fo:text-indent="-1.588cm" style:auto-text-indent="false" style:text-autospace="none">
        <style:tab-stops>
          <style:tab-stop style:position="1.58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6" style:family="paragraph" style:parent-style-name="Standard">
      <style:paragraph-properties fo:margin-left="1.584cm" fo:margin-right="0cm" fo:line-height="0.564cm" fo:text-align="justify" style:justify-single-word="false" fo:text-indent="-1.274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8" style:family="paragraph" style:parent-style-name="HTML_20_Preformatted">
      <style:paragraph-properties fo:line-height="0.564cm"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細明體" style:font-name-asian="細明體" style:font-size-complex="16pt"/>
    </style:style>
    <style:style style:name="T2" style:family="text">
      <style:text-properties style:font-name="細明體" fo:font-size="12pt" style:font-name-asian="細明體" style:font-size-asian="12pt"/>
    </style:style>
    <style:style style:name="T3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4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5" style:family="text">
      <style:text-properties style:font-name="細明體" fo:font-size="12pt" fo:font-weight="normal" style:font-name-asian="細明體" style:font-size-asian="12pt" style:font-weight-asian="normal"/>
    </style:style>
    <style:style style:name="T6" style:family="text">
      <style:text-properties style:font-name="細明體" fo:font-size="12pt" style:text-underline-style="solid" style:text-underline-width="auto" style:text-underline-color="font-color" fo:font-weight="normal" style:font-name-asian="細明體" style:font-size-asian="12pt" style:font-weight-asian="normal"/>
    </style:style>
    <style:style style:name="T7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8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9" style:family="text">
      <style:text-properties style:font-name="細明體" fo:font-size="13pt" style:font-name-asian="細明體" style:font-size-asian="13pt" style:font-size-complex="13pt"/>
    </style:style>
    <style:style style:name="T10" style:family="text">
      <style:text-properties style:font-name="細明體" fo:font-size="13pt" style:font-name-asian="細明體" style:font-size-asian="13pt" style:font-size-complex="13pt"/>
    </style:style>
    <style:style style:name="T11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12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13" style:family="text">
      <style:text-properties style:font-name="細明體" fo:font-size="10pt" fo:font-weight="normal" style:font-name-asian="細明體" style:font-size-asian="10pt" style:font-weight-asian="normal" style:font-name-complex="細明體" style:font-size-complex="10pt"/>
    </style:style>
    <style:style style:name="T1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5" style:family="text">
      <style:text-properties style:font-name-asian="細明體" style:font-size-complex="16pt"/>
    </style:style>
    <style:style style:name="T16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7" style:family="text">
      <style:text-properties style:font-name="標楷體" fo:font-size="10pt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灣大學教師評審委員會 98 學年度第 7 次會議</text:span><text:span text:style-name="T2">(臨時會議)</text:span><text:span text:style-name="T1">紀錄(網頁版)</text:span></text:p>
      <text:p text:style-name="P2"><text:span text:style-name="T7">時</text:span><text:span text:style-name="T7"> </text:span><text:span text:style-name="T7">間：</text:span><text:span text:style-name="T3">中華民國99年5月31日</text:span><text:span text:style-name="T3">(</text:span><text:span text:style-name="T3">星期一)下午5時40分開始</text:span></text:p>
      <text:p text:style-name="P2"><text:span text:style-name="T7">地</text:span><text:span text:style-name="T7"> </text:span><text:span text:style-name="T7">點：</text:span><text:span text:style-name="T3">校總區第 2 行政大樓第 2 會議室</text:span><text:span text:style-name="T3"> <text:s text:c="5"/></text:span></text:p>
      <text:p text:style-name="P2"><text:span text:style-name="T7">人 數：</text:span><text:span text:style-name="T3">(略)</text:span></text:p>
      <text:p text:style-name="P3"><text:span text:style-name="T7">出 席：</text:span><text:span text:style-name="T3">(略)</text:span></text:p>
      <text:p text:style-name="P4"><text:span text:style-name="T7">請 假：</text:span><text:span text:style-name="T3">(略)</text:span></text:p>
      <text:p text:style-name="P1"><text:span text:style-name="T9">列 席：</text:span><text:span text:style-name="T3">(略)</text:span></text:p>
      <text:p text:style-name="P2"><text:span text:style-name="T9">主</text:span><text:span text:style-name="T9"> </text:span><text:span text:style-name="T9">席：</text:span><text:span text:style-name="T3">陳 泰 然副校長 <text:s text:c="48"/></text:span><text:span text:style-name="T5"><text:s text:c="4"/>記錄：李建樹</text:span><text:span text:style-name="T3"> <text:s text:c="24"/></text:span><text:span text:style-name="T3"><text:s text:c="29"/></text:span><text:span text:style-name="T3"><text:s text:c="15"/></text:span></text:p>
      <text:p text:style-name="P2"><text:span text:style-name="T7">壹、討論事項︰</text:span></text:p>
      <text:p text:style-name="P5"><text:span text:style-name="T3">一、檢具本校特聘教授設置暨特聘加給給與實施要點修正草案，提請討論。</text:span></text:p>
      <text:p text:style-name="P6"><text:span text:style-name="T3">決議：</text:span><text:span text:style-name="T5">修正條文第3點第5項「特聘教授如依本校講座設置辦法獲頒</text:span><text:span text:style-name="T6">講座教授</text:span><text:span text:style-name="T5">時，二項榮銜均予維持。但特聘加給與</text:span><text:span text:style-name="T6">講座教授奬助金</text:span><text:span text:style-name="T5">僅擇一高者支領。」修改為「特聘教授如依本校講座設置辦法獲頒</text:span><text:span text:style-name="T6">臺大講座</text:span><text:span text:style-name="T5">時，二項榮銜均予維持。但特聘加給與</text:span><text:span text:style-name="T6">臺大講座教授奬助金</text:span><text:span text:style-name="T5">僅擇一高者支領。」；其餘部分照案通過，提行政會議審議。</text:span></text:p>
      <text:p text:style-name="P8"><text:span text:style-name="T16">貮、臨時動議︰</text:span><text:span text:style-name="T17">(無)</text:span></text:p>
      <text:p text:style-name="P2"><text:span text:style-name="T7">參、散會</text:span><text:span text:style-name="T13">(18時20分)</text:span><text:span text:style-name="T1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normal" style:font-name-asian="細明體" style:font-family-asian="細明體, MingLiU" style:font-family-generic-asian="modern" style:font-size-asian="14pt" style:font-weight-asian="normal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fo:line-height="0.564cm" fo:text-indent="-0.847cm" style:auto-text-indent="false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Courier New" style:font-family-complex="'Courier New'" style:font-family-generic-complex="modern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fo:font-weight="normal" style:font-weight-asian="normal"/>
    </style:style>
    <style:style style:name="WW8Num4z1" style:family="text">
      <style:text-properties fo:font-weight="normal" style:font-weight-asian="normal"/>
    </style:style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細明體" style:font-family-complex="細明體, MingLiU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color="#0000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 fo:font-weight="normal" style:font-weight-asian="normal"/>
    </style:style>
    <style:style style:name="WW8Num41z1" style:family="text">
      <style:text-properties fo:font-weight="normal" style:font-weight-asian="normal"/>
    </style:style>
    <style:style style:name="WW8Num41z2" style:family="text">
      <style:text-properties fo:color="#000000" fo:language="en" fo:country="US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7cm" fo:text-indent="-1.27cm" fo:margin-left="2.4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cm" fo:text-indent="-0.847cm" fo:margin-left="1.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WW8Num29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828cm" fo:text-indent="-0.794cm" fo:margin-left="2.8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1.058cm" fo:margin-left="2.67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59cm" fo:text-indent="-1.27cm" fo:margin-left="4.75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cm" fo:text-indent="-0.847cm" fo:margin-left="1.4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7cm" fo:text-indent="-1.27cm" fo:margin-left="2.45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1cm" fo:text-indent="-1.27cm" fo:margin-left="2.891cm"/>
        </style:list-level-properties>
      </text:list-level-style-number>
      <text:list-level-style-number text:level="2" text:style-name="WW8Num4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0.95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dc:subject/>
    <meta:keyword/>
    <dc:description/>
    <meta:initial-creator>簡棟義</meta:initial-creator>
    <meta:creation-date>2010-06-14T09:47:00</meta:creation-date>
    <dc:creator>tree</dc:creator>
    <dc:date>2010-06-14T09:48:00</dc:date>
    <meta:print-date>2010-06-10T10:5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327" meta:character-count="485" meta:non-whitespace-character-count="334"/>
    <meta:generator>LibreOffice/6.1.4.2$Windows_X86_64 LibreOffice_project/9d0f32d1f0b509096fd65e0d4bec26ddd1938fd3</meta:generator>
  </office:meta>
</office:document-meta>
</file>