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353cm" fo:text-align="justify" style:justify-single-word="false"/>
    </style:style>
    <style:style style:name="P8"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9"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0"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588cm" fo:margin-right="0cm" fo:line-height="0.494cm" fo:text-indent="-1.588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list-style-name="WW8Num21">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list-style-name="WW8Num17">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27cm" fo:margin-right="0cm" fo:line-height="0.529cm" fo:text-align="justify" style:justify-single-word="false" fo:text-indent="-0.847cm" style:auto-text-indent="false" style:text-autospace="none">
        <style:tab-stops>
          <style:tab-stop style:position="3.387cm"/>
          <style:tab-stop style:position="4.12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font-size="12pt" fo:font-weight="normal" style:font-name-asian="細明體" style:font-size-asian="12pt" style:font-weight-asian="normal" style:font-name-complex="標楷體"/>
    </style:style>
    <style:style style:name="P15" style:family="paragraph" style:parent-style-name="Standard" style:list-style-name="WW8Num21">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6" style:family="paragraph" style:parent-style-name="Standard">
      <style:paragraph-properties fo:margin-left="1.27cm" fo:margin-right="0cm" fo:line-height="0.529cm" fo:text-align="justify" style:justify-single-word="false" fo:text-indent="-0.847cm" style:auto-text-indent="false" style:text-autospace="none">
        <style:tab-stops>
          <style:tab-stop style:position="3.387cm"/>
          <style:tab-stop style:position="4.12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7" style:family="paragraph" style:parent-style-name="Standard" style:list-style-name="WW8Num17">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8" style:family="paragraph" style:parent-style-name="Standard">
      <style:paragraph-properties fo:margin-left="1.27cm" fo:margin-right="0cm" fo:line-height="0.529cm" fo:text-align="justify" style:justify-single-word="false" fo:text-indent="-0.847cm" style:auto-text-indent="false" style:text-autospace="none">
        <style:tab-stops>
          <style:tab-stop style:position="3.387cm"/>
          <style:tab-stop style:position="4.12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20"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3"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9" style:family="paragraph" style:parent-style-name="Standard">
      <style:paragraph-properties fo:margin-left="2.219cm" fo:margin-right="0cm" fo:line-height="0.529cm" fo:text-align="justify" style:justify-single-word="false" fo:text-indent="-0.847cm" style:auto-text-indent="false" style:text-autospace="none">
        <style:tab-stops>
          <style:tab-stop style:position="3.387cm"/>
          <style:tab-stop style:position="4.12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0" style:family="paragraph" style:parent-style-name="Standard">
      <style:paragraph-properties fo:margin-left="1.406cm" fo:margin-right="0cm" fo:line-height="0.529cm" fo:text-align="justify" style:justify-single-word="false" fo:text-indent="-0.034cm" style:auto-text-indent="false" style:text-autospace="none">
        <style:tab-stops>
          <style:tab-stop style:position="3.387cm"/>
          <style:tab-stop style:position="4.12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2.96cm" fo:margin-right="0cm" fo:line-height="0.564cm" fo:text-indent="-0.847cm" style:auto-text-indent="false"/>
    </style:style>
    <style:style style:name="P32" style:family="paragraph" style:parent-style-name="Standard">
      <style:paragraph-properties fo:margin-left="2.544cm" fo:margin-right="0cm" fo:line-height="0.564cm" fo:text-align="justify" style:justify-single-word="false" fo:text-indent="-1.266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HTML_20_Preformatted">
      <style:paragraph-properties fo:text-align="justify" style:justify-single-word="false"/>
    </style:style>
    <style:style style:name="P35"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font-name-complex="細明體"/>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font-size-complex="13pt"/>
    </style:style>
    <style:style style:name="T9" style:family="text">
      <style:text-properties style:font-name="細明體" fo:font-size="12pt" fo:font-weight="normal" style:font-name-asian="細明體" style:font-size-asian="12pt" style:font-weight-asian="normal"/>
    </style:style>
    <style:style style:name="T10"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9pt" fo:font-weight="normal" style:font-size-asian="9pt" style:font-weight-asian="normal" style:font-name-complex="細明體" style:font-size-complex="9pt" style:font-weight-complex="normal"/>
    </style:style>
    <style:style style:name="T13"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4" style:family="text">
      <style:text-properties style:font-name="細明體" fo:font-size="10pt" fo:font-weight="normal" style:font-size-asian="10pt" style:font-weight-asian="normal" style:font-name-complex="細明體" style:font-size-complex="10pt" style:font-weight-complex="normal"/>
    </style:style>
    <style:style style:name="T15" style:family="text">
      <style:text-properties style:font-name="細明體" fo:font-size="10pt" fo:font-weight="normal" style:font-name-asian="細明體" style:font-size-asian="10pt" style:font-weight-asian="normal" style:font-name-complex="細明體" style:font-size-complex="10pt"/>
    </style:style>
    <style:style style:name="T16" style:family="text">
      <style:text-properties style:font-name="細明體" fo:font-size="10pt" fo:font-weight="normal" style:font-name-asian="細明體" style:font-size-asian="10pt" style:font-weight-asian="normal" style:font-size-complex="10pt"/>
    </style:style>
    <style:style style:name="T17"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weight="normal" style:letter-kerning="false" style:font-name-asian="細明體" style:font-weight-asian="normal" style:font-name-complex="細明體"/>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asian="細明體" style:font-size-complex="16pt"/>
    </style:style>
    <style:style style:name="T22" style:family="text">
      <style:text-properties fo:font-size="12pt" fo:font-weight="normal" style:font-size-asian="12pt" style:font-weight-asian="normal"/>
    </style:style>
    <style:style style:name="T23" style:family="text">
      <style:text-properties fo:font-size="12pt" fo:font-weight="normal" style:font-name-asian="細明體" style:font-size-asian="12pt" style:font-weight-asian="normal" style:font-name-complex="標楷體"/>
    </style:style>
    <style:style style:name="T24" style:family="text">
      <style:text-properties fo:font-size="12pt" fo:font-weight="normal" style:font-name-asian="細明體" style:font-size-asian="12pt" style:font-weight-asian="normal"/>
    </style:style>
    <style:style style:name="T25" style:family="text">
      <style:text-properties fo:font-size="12pt" style:font-name-asian="細明體" style:font-size-asian="12pt"/>
    </style:style>
    <style:style style:name="T26" style:family="text">
      <style:text-properties fo:font-size="10pt" fo:font-weight="normal" style:font-size-asian="10pt" style:font-weight-asian="normal" style:font-size-complex="10pt"/>
    </style:style>
    <style:style style:name="T27" style:family="text">
      <style:text-properties fo:font-size="10pt" fo:font-weight="normal" style:font-name-asian="細明體" style:font-size-asian="10pt" style:font-weight-asian="normal" style:font-size-complex="10pt"/>
    </style:style>
    <style:style style:name="T28" style:family="text">
      <style:text-properties style:font-size-complex="10pt"/>
    </style:style>
    <style:style style:name="T29" style:family="text">
      <style:text-properties style:font-name="標楷體" fo:font-size="13pt" fo:font-weight="bold" style:font-size-asian="13pt" style:font-weight-asian="bold" style:font-name-complex="標楷體" style:font-size-complex="13pt"/>
    </style:style>
    <style:style style:name="T30"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國立臺灣大學教師評審委員會 97 學年度第 7 次會議紀錄(網頁版)</text:span></text:p>
      <text:p text:style-name="P5"><text:span text:style-name="T2">時</text:span><text:span text:style-name="T2"> </text:span><text:span text:style-name="T2">間：</text:span><text:span text:style-name="T6">中華民國98年5月22日</text:span><text:span text:style-name="T6">(</text:span><text:span text:style-name="T6">星期五)下午2時開始</text:span></text:p>
      <text:p text:style-name="P5"><text:span text:style-name="T2">地</text:span><text:span text:style-name="T2"> </text:span><text:span text:style-name="T2">點：</text:span><text:span text:style-name="T6">校總區第 2 行政大樓第 4 會議室</text:span><text:span text:style-name="T6"> <text:s text:c="28"/></text:span><text:span text:style-name="T6"><text:s text:c="29"/></text:span><text:span text:style-name="T6"><text:s text:c="15"/></text:span></text:p>
      <text:p text:style-name="P5"><text:span text:style-name="T2">人 數：</text:span><text:span text:style-name="T6">委員總數 35 人，應出席 35 人，出席 26 人，請假 9 人。</text:span></text:p>
      <text:p text:style-name="P10"><text:span text:style-name="T2">出 席：</text:span><text:span text:style-name="T6">（略）</text:span></text:p>
      <text:p text:style-name="P11"><text:span text:style-name="T2">請 假：</text:span><text:span text:style-name="T6">（略）</text:span></text:p>
      <text:p text:style-name="P2"><text:span text:style-name="T4">列 席：</text:span><text:span text:style-name="T6">（略）</text:span></text:p>
      <text:p text:style-name="P1"><text:span text:style-name="T4">主</text:span><text:span text:style-name="T4"> </text:span><text:span text:style-name="T4">席：</text:span><text:span text:style-name="T6">陳 泰 然副校長 <text:s text:c="48"/></text:span><text:span text:style-name="T9"><text:s text:c="4"/>紀錄：李建樹</text:span></text:p>
      <text:p text:style-name="P6"><text:span text:style-name="T2">壹、報告事項︰</text:span><text:span text:style-name="T11"> </text:span></text:p>
      <text:list xml:id="list2210607817" text:style-name="WW8Num21">
        <text:list-item>
          <text:list>
            <text:list-item>
              <text:p text:style-name="P12"><text:span text:style-name="T9">文學院外國語文學系廖朝陽教授</text:span><text:span text:style-name="T23">申請於98年8月1日至99年7月31日帶職帶薪赴中興大學人文與社會科學研究中心研究案，業簽奉核定辦理。</text:span></text:p>
            </text:list-item>
            <text:list-item>
              <text:p text:style-name="P12"><text:span text:style-name="T9">電機資訊學院光電工程學研究所曾雪峰助理教授</text:span><text:span text:style-name="T23">申請於98年8月1日至99年1月31日帶職帶薪赴美國加州理工學院(Caltech)(Department of Electrical Electrical Engineering and Bioengineering)研究案，業簽奉核定辦理。</text:span></text:p>
            </text:list-item>
            <text:list-item>
              <text:p text:style-name="P12">本校聘下列先生為兼任教師：</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編號</text:p>
          </table:table-cell>
          <table:table-cell table:style-name="表格1.B1" office:value-type="string">
            <text:p text:style-name="P20">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21"><text:span text:style-name="T13">1</text:span><text:span text:style-name="T12">.</text:span></text:p>
          </table:table-cell>
          <table:table-cell table:style-name="表格1.A1" office:value-type="string">
            <text:p text:style-name="P26">改聘</text:p>
          </table:table-cell>
          <table:table-cell table:style-name="表格1.A1" office:value-type="string">
            <text:p text:style-name="P22"><text:span text:style-name="T17">文</text:span><text:span text:style-name="T14">學院</text:span><text:span text:style-name="T17">哲學系</text:span></text:p>
          </table:table-cell>
          <table:table-cell table:style-name="表格1.A1" office:value-type="string">
            <text:p text:style-name="P27">柯志明</text:p>
          </table:table-cell>
          <table:table-cell table:style-name="表格1.A1" office:value-type="string">
            <text:p text:style-name="P26">兼任副教授</text:p>
          </table:table-cell>
          <table:table-cell table:style-name="表格1.A1" office:value-type="string">
            <text:p text:style-name="P7"><text:span text:style-name="T17">980201</text:span><text:span text:style-name="T14">-</text:span><text:span text:style-name="T17">980731</text:span></text:p>
          </table:table-cell>
          <table:table-cell table:style-name="表格1.A1" office:value-type="string">
            <text:p text:style-name="P24"/>
          </table:table-cell>
        </table:table-row>
        <table:table-row table:style-name="表格1.1">
          <table:table-cell table:style-name="表格1.A1" office:value-type="string">
            <text:p text:style-name="P21"><text:span text:style-name="T13">2</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理</text:span><text:span text:style-name="T14">學院</text:span><text:span text:style-name="T17">地質科學系</text:span></text:p>
          </table:table-cell>
          <table:table-cell table:style-name="表格1.A1" office:value-type="string">
            <text:p text:style-name="P27">黃武良</text:p>
          </table:table-cell>
          <table:table-cell table:style-name="表格1.A1" office:value-type="string">
            <text:p text:style-name="P26">兼任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3</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文</text:span><text:span text:style-name="T14">學院</text:span><text:span text:style-name="T17">戲劇學系</text:span></text:p>
          </table:table-cell>
          <table:table-cell table:style-name="表格1.A1" office:value-type="string">
            <text:p text:style-name="P27">何一梵</text:p>
          </table:table-cell>
          <table:table-cell table:style-name="表格1.A1" office:value-type="string">
            <text:p text:style-name="P26">兼任助理教授</text:p>
          </table:table-cell>
          <table:table-cell table:style-name="表格1.A1" office:value-type="string">
            <text:p text:style-name="P7"><text:span text:style-name="T17">980801</text:span><text:span text:style-name="T14">-</text:span><text:span text:style-name="T17">9901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4</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文</text:span><text:span text:style-name="T14">學院</text:span><text:span text:style-name="T17">戲劇學系</text:span></text:p>
          </table:table-cell>
          <table:table-cell table:style-name="表格1.A1" office:value-type="string">
            <text:p text:style-name="P27">張啟豐</text:p>
          </table:table-cell>
          <table:table-cell table:style-name="表格1.A1" office:value-type="string">
            <text:p text:style-name="P26">兼任助理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5</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文</text:span><text:span text:style-name="T14">學院</text:span><text:span text:style-name="T17">戲劇學系</text:span></text:p>
          </table:table-cell>
          <table:table-cell table:style-name="表格1.A1" office:value-type="string">
            <text:p text:style-name="P27">謝筱玫</text:p>
          </table:table-cell>
          <table:table-cell table:style-name="表格1.A1" office:value-type="string">
            <text:p text:style-name="P26">兼任助理教授</text:p>
          </table:table-cell>
          <table:table-cell table:style-name="表格1.A1" office:value-type="string">
            <text:p text:style-name="P7"><text:span text:style-name="T17">980801</text:span><text:span text:style-name="T14">-</text:span><text:span text:style-name="T17">9901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6</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文</text:span><text:span text:style-name="T14">學院</text:span><text:span text:style-name="T17">日本語文學系</text:span></text:p>
          </table:table-cell>
          <table:table-cell table:style-name="表格1.A1" office:value-type="string">
            <text:p text:style-name="P27">馬國昌</text:p>
          </table:table-cell>
          <table:table-cell table:style-name="表格1.A1" office:value-type="string">
            <text:p text:style-name="P26">兼任講師</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7</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生命科</text:span><text:span text:style-name="T14">學院</text:span><text:span text:style-name="T17">動物學研究所</text:span></text:p>
          </table:table-cell>
          <table:table-cell table:style-name="表格1.A1" office:value-type="string">
            <text:p text:style-name="P27">吉岡亨</text:p>
          </table:table-cell>
          <table:table-cell table:style-name="表格1.A1" office:value-type="string">
            <text:p text:style-name="P26">兼任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8</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生物資源暨農</text:span><text:span text:style-name="T14">學院</text:span><text:span text:style-name="T17">園藝學系</text:span></text:p>
          </table:table-cell>
          <table:table-cell table:style-name="表格1.A1" office:value-type="string">
            <text:p text:style-name="P27">許明仁</text:p>
          </table:table-cell>
          <table:table-cell table:style-name="表格1.A1" office:value-type="string">
            <text:p text:style-name="P26">兼任副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9</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工</text:span><text:span text:style-name="T14">學院</text:span><text:span text:style-name="T17">工程科學及海洋工程學系</text:span></text:p>
          </table:table-cell>
          <table:table-cell table:style-name="表格1.A1" office:value-type="string">
            <text:p text:style-name="P27">孔慶華</text:p>
          </table:table-cell>
          <table:table-cell table:style-name="表格1.A1" office:value-type="string">
            <text:p text:style-name="P26">兼任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10</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工</text:span><text:span text:style-name="T14">學院</text:span><text:span text:style-name="T17">工程科學及海洋工程學系</text:span></text:p>
          </table:table-cell>
          <table:table-cell table:style-name="表格1.A1" office:value-type="string">
            <text:p text:style-name="P27">鄭勝文</text:p>
          </table:table-cell>
          <table:table-cell table:style-name="表格1.A1" office:value-type="string">
            <text:p text:style-name="P26">兼任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11</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工</text:span><text:span text:style-name="T14">學院</text:span><text:span text:style-name="T17">土木工程學系</text:span></text:p>
          </table:table-cell>
          <table:table-cell table:style-name="表格1.A1" office:value-type="string">
            <text:p text:style-name="P27">翁作新</text:p>
          </table:table-cell>
          <table:table-cell table:style-name="表格1.A1" office:value-type="string">
            <text:p text:style-name="P26">兼任教授</text:p>
          </table:table-cell>
          <table:table-cell table:style-name="表格1.A1" office:value-type="string">
            <text:p text:style-name="P7"><text:span text:style-name="T17">990201</text:span><text:span text:style-name="T14">-</text:span><text:span text:style-name="T17">990731</text:span></text:p>
          </table:table-cell>
          <table:table-cell table:style-name="表格1.A1" office:value-type="string">
            <text:p text:style-name="P28"/>
          </table:table-cell>
        </table:table-row>
        <text:soft-page-break/>
        <table:table-row table:style-name="表格1.1">
          <table:table-cell table:style-name="表格1.A1" office:value-type="string">
            <text:p text:style-name="P21"><text:span text:style-name="T13">12</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工</text:span><text:span text:style-name="T14">學院</text:span><text:span text:style-name="T17">建築與城鄉研究所</text:span></text:p>
          </table:table-cell>
          <table:table-cell table:style-name="表格1.A1" office:value-type="string">
            <text:p text:style-name="P27">王鴻楷</text:p>
          </table:table-cell>
          <table:table-cell table:style-name="表格1.A1" office:value-type="string">
            <text:p text:style-name="P26">兼任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13</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生物資源暨農</text:span><text:span text:style-name="T14">學院</text:span><text:span text:style-name="T17">園藝學系</text:span></text:p>
          </table:table-cell>
          <table:table-cell table:style-name="表格1.A1" office:value-type="string">
            <text:p text:style-name="P27">許圳塗</text:p>
          </table:table-cell>
          <table:table-cell table:style-name="表格1.A1" office:value-type="string">
            <text:p text:style-name="P26">兼任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14</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管理</text:span><text:span text:style-name="T14">學院</text:span><text:span text:style-name="T17">會計學系</text:span></text:p>
          </table:table-cell>
          <table:table-cell table:style-name="表格1.A1" office:value-type="string">
            <text:p text:style-name="P27">林蕙真</text:p>
          </table:table-cell>
          <table:table-cell table:style-name="表格1.A1" office:value-type="string">
            <text:p text:style-name="P26">兼任副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15</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管理</text:span><text:span text:style-name="T14">學院</text:span><text:span text:style-name="T17">資訊管理學系</text:span></text:p>
          </table:table-cell>
          <table:table-cell table:style-name="表格1.A1" office:value-type="string">
            <text:p text:style-name="P27">洪瑞文</text:p>
          </table:table-cell>
          <table:table-cell table:style-name="表格1.A1" office:value-type="string">
            <text:p text:style-name="P26">兼任助理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16</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管理</text:span><text:span text:style-name="T14">學院</text:span><text:span text:style-name="T17">財務金融學系</text:span></text:p>
          </table:table-cell>
          <table:table-cell table:style-name="表格1.A1" office:value-type="string">
            <text:p text:style-name="P27">葉銀華</text:p>
          </table:table-cell>
          <table:table-cell table:style-name="表格1.A1" office:value-type="string">
            <text:p text:style-name="P26">兼任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17</text:span><text:span text:style-name="T12">.</text:span></text:p>
          </table:table-cell>
          <table:table-cell table:style-name="表格1.A1" office:value-type="string">
            <text:p text:style-name="P26">續聘</text:p>
          </table:table-cell>
          <table:table-cell table:style-name="表格1.A1" office:value-type="string">
            <text:p text:style-name="P22"><text:span text:style-name="T17">理</text:span><text:span text:style-name="T14">學院</text:span><text:span text:style-name="T17">化學系</text:span></text:p>
          </table:table-cell>
          <table:table-cell table:style-name="表格1.A1" office:value-type="string">
            <text:p text:style-name="P27">王廷方</text:p>
          </table:table-cell>
          <table:table-cell table:style-name="表格1.A1" office:value-type="string">
            <text:p text:style-name="P26">兼任副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18</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理</text:span><text:span text:style-name="T14">學院</text:span><text:span text:style-name="T17">數學系</text:span></text:p>
          </table:table-cell>
          <table:table-cell table:style-name="表格1.A1" office:value-type="string">
            <text:p text:style-name="P27">蔡炅男</text:p>
          </table:table-cell>
          <table:table-cell table:style-name="表格1.A1" office:value-type="string">
            <text:p text:style-name="P26">兼任助理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3">19</text:span><text:span text:style-name="T12">.</text:span></text:p>
          </table:table-cell>
          <table:table-cell table:style-name="表格1.A1" office:value-type="string">
            <text:p text:style-name="P26">新聘</text:p>
          </table:table-cell>
          <table:table-cell table:style-name="表格1.A1" office:value-type="string">
            <text:p text:style-name="P22"><text:span text:style-name="T17">理</text:span><text:span text:style-name="T14">學院</text:span><text:span text:style-name="T17">數學系</text:span></text:p>
          </table:table-cell>
          <table:table-cell table:style-name="表格1.A1" office:value-type="string">
            <text:p text:style-name="P27">曾琇瑱</text:p>
          </table:table-cell>
          <table:table-cell table:style-name="表格1.A1" office:value-type="string">
            <text:p text:style-name="P26">兼任教授</text:p>
          </table:table-cell>
          <table:table-cell table:style-name="表格1.A1" office:value-type="string">
            <text:p text:style-name="P7"><text:span text:style-name="T17">980801</text:span><text:span text:style-name="T14">-</text:span><text:span text:style-name="T17">990731</text:span></text:p>
          </table:table-cell>
          <table:table-cell table:style-name="表格1.A1" office:value-type="string">
            <text:p text:style-name="P28"/>
          </table:table-cell>
        </table:table-row>
      </table:table>
      <text:list xml:id="list173341778425160" text:continue-numbering="true" text:style-name="WW8Num21">
        <text:list-item>
          <text:list>
            <text:list-item>
              <text:p text:style-name="P15">本校聘下列先生為兼任實務教師：</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編號</text:p>
          </table:table-cell>
          <table:table-cell table:style-name="表格2.B1" office:value-type="string">
            <text:p text:style-name="P20">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21"><text:span text:style-name="T13">1</text:span><text:span text:style-name="T12">.</text:span></text:p>
          </table:table-cell>
          <table:table-cell table:style-name="表格2.A1" office:value-type="string">
            <text:p text:style-name="P26">新聘</text:p>
          </table:table-cell>
          <table:table-cell table:style-name="表格2.A1" office:value-type="string">
            <text:p text:style-name="P22"><text:span text:style-name="T17">文</text:span><text:span text:style-name="T14">學院</text:span><text:span text:style-name="T17">外國語文學系</text:span></text:p>
          </table:table-cell>
          <table:table-cell table:style-name="表格2.A1" office:value-type="string">
            <text:p text:style-name="P27">鄭永康</text:p>
          </table:table-cell>
          <table:table-cell table:style-name="表格2.A1" office:value-type="string">
            <text:p text:style-name="P26">兼任實務教師</text:p>
          </table:table-cell>
          <table:table-cell table:style-name="表格2.A1" office:value-type="string">
            <text:p text:style-name="P7"><text:span text:style-name="T17">980801</text:span><text:span text:style-name="T14">-</text:span><text:span text:style-name="T17">990731</text:span></text:p>
          </table:table-cell>
          <table:table-cell table:style-name="表格2.A1" office:value-type="string">
            <text:p text:style-name="P24"/>
          </table:table-cell>
        </table:table-row>
      </table:table>
      <text:list xml:id="list173342163349555" text:continue-numbering="true" text:style-name="WW8Num21">
        <text:list-item>
          <text:list>
            <text:list-item>
              <text:p text:style-name="P15">本校聘下列先生為特聘研究講座或講座教授：</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9">編號</text:p>
          </table:table-cell>
          <table:table-cell table:style-name="表格3.B1" office:value-type="string">
            <text:p text:style-name="P20">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21"><text:span text:style-name="T13">1</text:span><text:span text:style-name="T12">.</text:span></text:p>
          </table:table-cell>
          <table:table-cell table:style-name="表格3.A1" office:value-type="string">
            <text:p text:style-name="P26">續聘</text:p>
          </table:table-cell>
          <table:table-cell table:style-name="表格3.A1" office:value-type="string">
            <text:p text:style-name="P22"><text:span text:style-name="T17">生命科</text:span><text:span text:style-name="T14">學院</text:span><text:span text:style-name="T17">生態學與演化生物學研究所</text:span></text:p>
          </table:table-cell>
          <table:table-cell table:style-name="表格3.A1" office:value-type="string">
            <text:p text:style-name="P27">周昌弘</text:p>
          </table:table-cell>
          <table:table-cell table:style-name="表格3.A1" office:value-type="string">
            <text:p text:style-name="P26">特聘講座教授</text:p>
          </table:table-cell>
          <table:table-cell table:style-name="表格3.A1" office:value-type="string">
            <text:p text:style-name="P7"><text:span text:style-name="T17">980801</text:span><text:span text:style-name="T14">-</text:span><text:span text:style-name="T17">1000731</text:span></text:p>
          </table:table-cell>
          <table:table-cell table:style-name="表格3.A1" office:value-type="string">
            <text:p text:style-name="P24"/>
          </table:table-cell>
        </table:table-row>
        <table:table-row table:style-name="表格3.1">
          <table:table-cell table:style-name="表格3.A1" office:value-type="string">
            <text:p text:style-name="P21"><text:span text:style-name="T13">2</text:span><text:span text:style-name="T12">.</text:span></text:p>
          </table:table-cell>
          <table:table-cell table:style-name="表格3.A1" office:value-type="string">
            <text:p text:style-name="P26">新聘</text:p>
          </table:table-cell>
          <table:table-cell table:style-name="表格3.A1" office:value-type="string">
            <text:p text:style-name="P22"><text:span text:style-name="T17">醫</text:span><text:span text:style-name="T14">學院</text:span><text:span text:style-name="T17">腫瘤醫學研究所</text:span></text:p>
          </table:table-cell>
          <table:table-cell table:style-name="表格3.A1" office:value-type="string">
            <text:p text:style-name="P27">吳成文</text:p>
          </table:table-cell>
          <table:table-cell table:style-name="表格3.A1" office:value-type="string">
            <text:p text:style-name="P26">特聘研究講座</text:p>
          </table:table-cell>
          <table:table-cell table:style-name="表格3.A1" office:value-type="string">
            <text:p text:style-name="P7"><text:span text:style-name="T17">980801</text:span><text:span text:style-name="T14">-</text:span><text:span text:style-name="T17">990731</text:span></text:p>
          </table:table-cell>
          <table:table-cell table:style-name="表格3.A1" office:value-type="string">
            <text:p text:style-name="P28"/>
          </table:table-cell>
        </table:table-row>
        <table:table-row table:style-name="表格3.1">
          <table:table-cell table:style-name="表格3.A1" office:value-type="string">
            <text:p text:style-name="P21"><text:span text:style-name="T13">3</text:span><text:span text:style-name="T12">.</text:span></text:p>
          </table:table-cell>
          <table:table-cell table:style-name="表格3.A1" office:value-type="string">
            <text:p text:style-name="P26">新聘</text:p>
          </table:table-cell>
          <table:table-cell table:style-name="表格3.A1" office:value-type="string">
            <text:p text:style-name="P22"><text:span text:style-name="T17">醫</text:span><text:span text:style-name="T14">學院</text:span><text:span text:style-name="T17">醫學系解剖學暨細胞生物學科</text:span></text:p>
          </table:table-cell>
          <table:table-cell table:style-name="表格3.A1" office:value-type="string">
            <text:p text:style-name="P27">鍾正明</text:p>
          </table:table-cell>
          <table:table-cell table:style-name="表格3.A1" office:value-type="string">
            <text:p text:style-name="P26">特聘研究講座</text:p>
          </table:table-cell>
          <table:table-cell table:style-name="表格3.A1" office:value-type="string">
            <text:p text:style-name="P7"><text:span text:style-name="T17">980801</text:span><text:span text:style-name="T14">-</text:span><text:span text:style-name="T17">990731</text:span></text:p>
          </table:table-cell>
          <table:table-cell table:style-name="表格3.A1" office:value-type="string">
            <text:p text:style-name="P28"/>
          </table:table-cell>
        </table:table-row>
      </table:table>
      <text:p text:style-name="P14">六、理學院數學系鄭明燕教授原奉核定自97年9月1日至98年7月31日留職停薪赴英國倫敦大學學院(University College London)講學，因講學需要擬延長至99年7月31日，業簽奉核定辦理。</text:p>
      <text:p text:style-name="P18">七、本校聘下列先生為合聘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9">編號</text:p>
          </table:table-cell>
          <table:table-cell table:style-name="表格4.B1" office:value-type="string">
            <text:p text:style-name="P20">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21"><text:span text:style-name="T13">1</text:span><text:span text:style-name="T12">.</text:span></text:p>
          </table:table-cell>
          <table:table-cell table:style-name="表格4.A1" office:value-type="string">
            <text:p text:style-name="P26">合聘</text:p>
          </table:table-cell>
          <table:table-cell table:style-name="表格4.A1" office:value-type="string">
            <text:p text:style-name="P22"><text:span text:style-name="T17">生命科</text:span><text:span text:style-name="T14">學院</text:span><text:span text:style-name="T17">漁業科學研究所</text:span></text:p>
          </table:table-cell>
          <table:table-cell table:style-name="表格4.A1" office:value-type="string">
            <text:p text:style-name="P27">陳志毅</text:p>
          </table:table-cell>
          <table:table-cell table:style-name="表格4.A1" office:value-type="string">
            <text:p text:style-name="P26">助理教授</text:p>
          </table:table-cell>
          <table:table-cell table:style-name="表格4.A1" office:value-type="string">
            <text:p text:style-name="P7"><text:span text:style-name="T17">980801</text:span><text:span text:style-name="T14">-</text:span><text:span text:style-name="T17">990731</text:span></text:p>
          </table:table-cell>
          <table:table-cell table:style-name="表格4.A1" office:value-type="string">
            <text:p text:style-name="P24"/>
          </table:table-cell>
        </table:table-row>
      </table:table>
      <text:p text:style-name="P14">八、管理學院財務金融學系何憲章教授因岳母年紀已逾65歲需人照顧，申請自98年8月1日起至99年7月31日止侍親留職停薪，業簽奉核定辦理。</text:p>
      <text:p text:style-name="P18"><text:span text:style-name="T6">九、文學院臺灣文學研究所李歐梵特聘研究講座原訂聘期自98年5月4日至98年6月30日止，因教學研究需要，擬申請</text:span><text:span text:style-name="T23">延聘</text:span><text:span text:style-name="T6">至98年7月4日止，</text:span><text:span text:style-name="T23">業簽奉核定辦理。</text:span></text:p>
      <text:p text:style-name="P18"><text:span text:style-name="T23">十、社會科學院國家發展研究所周治邦教授因雙親年紀已逾65歲需人照顧，申請自98年8月1日起至99</text:span><text:soft-page-break/><text:span text:style-name="T23">年7月31日止侍親留職停薪(周教授業經核准自97年8月1日至98年7月31日止侍親留職停薪)，</text:span><text:span text:style-name="T10">業經提該系</text:span><text:span text:style-name="T6">97學年度第2學期第4次所務會議通過，並簽奉核定辦理。</text:span></text:p>
      <text:p text:style-name="P16">十一、下列本校外籍教師，因辦理工作許可及居留簽證申請事宜需要，提前辦理98學年度續聘作業：</text:p>
      <text:p text:style-name="P29">(一)文學院戲劇學系符宏征兼任講師。</text:p>
      <text:p text:style-name="P29">(二)生物資源暨農學院生物環境系統工程學系任秀慧助理教授。</text:p>
      <text:p text:style-name="P29">(三)生物資源暨農學院森林環境暨資源學系久米朋宣助理教授。</text:p>
      <text:p text:style-name="P29">(四)生命科學院植物科學研究所金洛仁(Laurent Zimmerli)助理教授。</text:p>
      <text:p text:style-name="P30"><text:span text:style-name="T6">以上4位教師續聘案，業已提第2575次行政會議通過</text:span><text:span text:style-name="T6">，</text:span><text:span text:style-name="T6">依程序提會報告後致發聘書。</text:span><text:span text:style-name="T15">(依本會92學年度第6次會議附帶決議，對外籍教師申請工作許可，提前申請續聘案件改列為報告案處理)。</text:span></text:p>
      <text:p text:style-name="P18"><text:span text:style-name="T6">十二、管理學院國際企業學系郭震坤教授原奉准於97年2月1日至97年7月31日休假研究，因借調至開南大學</text:span><text:span text:style-name="T23">服務，擬申請取消，業奉核定辦理，並提第2489次行政會議報告。</text:span></text:p>
      <text:p text:style-name="P8">貳、討論事項︰</text:p>
      <text:list xml:id="list3530298708" text:style-name="WW8Num17">
        <text:list-item>
          <text:p text:style-name="P13">本校擬聘下列先生為專任教師，提請審議。</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編號</text:p>
          </table:table-cell>
          <table:table-cell table:style-name="表格5.B1" office:value-type="string">
            <text:p text:style-name="P20">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23"><text:span text:style-name="T13">1</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管理</text:span><text:span text:style-name="T14">學院</text:span><text:span text:style-name="T17">會計學系</text:span></text:p>
          </table:table-cell>
          <table:table-cell table:style-name="表格5.A1" office:value-type="string">
            <text:p text:style-name="P27">陳坤志</text:p>
          </table:table-cell>
          <table:table-cell table:style-name="表格5.A1" office:value-type="string">
            <text:p text:style-name="P26">助理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2</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管理</text:span><text:span text:style-name="T14">學院</text:span><text:span text:style-name="T17">會計學系</text:span></text:p>
          </table:table-cell>
          <table:table-cell table:style-name="表格5.A1" office:value-type="string">
            <text:p text:style-name="P27">王大維</text:p>
          </table:table-cell>
          <table:table-cell table:style-name="表格5.A1" office:value-type="string">
            <text:p text:style-name="P26">助理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3</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理</text:span><text:span text:style-name="T14">學院</text:span><text:span text:style-name="T17">數學系</text:span></text:p>
          </table:table-cell>
          <table:table-cell table:style-name="表格5.A1" office:value-type="string">
            <text:p text:style-name="P27">謝銘倫</text:p>
          </table:table-cell>
          <table:table-cell table:style-name="表格5.A1" office:value-type="string">
            <text:p text:style-name="P26">助理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4</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工</text:span><text:span text:style-name="T14">學院</text:span><text:span text:style-name="T17">環境工程學研究所</text:span></text:p>
          </table:table-cell>
          <table:table-cell table:style-name="表格5.A1" office:value-type="string">
            <text:p text:style-name="P27">李慧梅</text:p>
          </table:table-cell>
          <table:table-cell table:style-name="表格5.A1" office:value-type="string">
            <text:p text:style-name="P26">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5</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工</text:span><text:span text:style-name="T14">學院</text:span><text:span text:style-name="T17">化學工程學系</text:span></text:p>
          </table:table-cell>
          <table:table-cell table:style-name="表格5.A1" office:value-type="string">
            <text:p text:style-name="P27">陳賢燁</text:p>
          </table:table-cell>
          <table:table-cell table:style-name="表格5.A1" office:value-type="string">
            <text:p text:style-name="P26">助理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6</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工</text:span><text:span text:style-name="T14">學院</text:span><text:span text:style-name="T17">化學工程學系</text:span></text:p>
          </table:table-cell>
          <table:table-cell table:style-name="表格5.A1" office:value-type="string">
            <text:p text:style-name="P27">廖英志</text:p>
          </table:table-cell>
          <table:table-cell table:style-name="表格5.A1" office:value-type="string">
            <text:p text:style-name="P26">助理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7</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工</text:span><text:span text:style-name="T14">學院</text:span><text:span text:style-name="T17">化學工程學系</text:span></text:p>
          </table:table-cell>
          <table:table-cell table:style-name="表格5.A1" office:value-type="string">
            <text:p text:style-name="P27">吳哲夫</text:p>
          </table:table-cell>
          <table:table-cell table:style-name="表格5.A1" office:value-type="string">
            <text:p text:style-name="P26">助理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8</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工</text:span><text:span text:style-name="T14">學院</text:span><text:span text:style-name="T17">土木工程學系</text:span></text:p>
          </table:table-cell>
          <table:table-cell table:style-name="表格5.A1" office:value-type="string">
            <text:p text:style-name="P27">陳柏翰</text:p>
          </table:table-cell>
          <table:table-cell table:style-name="表格5.A1" office:value-type="string">
            <text:p text:style-name="P26">副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9</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工</text:span><text:span text:style-name="T14">學院</text:span><text:span text:style-name="T17">土木工程學系</text:span></text:p>
          </table:table-cell>
          <table:table-cell table:style-name="表格5.A1" office:value-type="string">
            <text:p text:style-name="P27">游景雲</text:p>
          </table:table-cell>
          <table:table-cell table:style-name="表格5.A1" office:value-type="string">
            <text:p text:style-name="P26">助理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10</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工</text:span><text:span text:style-name="T14">學院</text:span><text:span text:style-name="T17">土木工程學系</text:span></text:p>
          </table:table-cell>
          <table:table-cell table:style-name="表格5.A1" office:value-type="string">
            <text:p text:style-name="P27">劉進賢</text:p>
          </table:table-cell>
          <table:table-cell table:style-name="表格5.A1" office:value-type="string">
            <text:p text:style-name="P26">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11</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生命科</text:span><text:span text:style-name="T14">學院</text:span><text:span text:style-name="T17">生化科技學系</text:span></text:p>
          </table:table-cell>
          <table:table-cell table:style-name="表格5.A1" office:value-type="string">
            <text:p text:style-name="P27">黃楓婷</text:p>
          </table:table-cell>
          <table:table-cell table:style-name="表格5.A1" office:value-type="string">
            <text:p text:style-name="P26">助理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12</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生命科</text:span><text:span text:style-name="T14">學院</text:span><text:span text:style-name="T17">動物學研究所</text:span></text:p>
          </table:table-cell>
          <table:table-cell table:style-name="表格5.A1" office:value-type="string">
            <text:p text:style-name="P27">朱家瑩</text:p>
          </table:table-cell>
          <table:table-cell table:style-name="表格5.A1" office:value-type="string">
            <text:p text:style-name="P26">助理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13</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工</text:span><text:span text:style-name="T14">學院</text:span><text:span text:style-name="T17">高分子科學與工程學研究所</text:span></text:p>
          </table:table-cell>
          <table:table-cell table:style-name="表格5.A1" office:value-type="string">
            <text:p text:style-name="P27">徐善慧</text:p>
          </table:table-cell>
          <table:table-cell table:style-name="表格5.A1" office:value-type="string">
            <text:p text:style-name="P26">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14</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工</text:span><text:span text:style-name="T14">學院</text:span><text:span text:style-name="T17">建築與城鄉研究所</text:span></text:p>
          </table:table-cell>
          <table:table-cell table:style-name="表格5.A1" office:value-type="string">
            <text:p text:style-name="P27">陳良治</text:p>
          </table:table-cell>
          <table:table-cell table:style-name="表格5.A1" office:value-type="string">
            <text:p text:style-name="P26">助理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15</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工</text:span><text:span text:style-name="T14">學院</text:span><text:span text:style-name="T17">建築與城鄉研究所</text:span></text:p>
          </table:table-cell>
          <table:table-cell table:style-name="表格5.A1" office:value-type="string">
            <text:p text:style-name="P27">康旻杰</text:p>
          </table:table-cell>
          <table:table-cell table:style-name="表格5.A1" office:value-type="string">
            <text:p text:style-name="P26">副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16</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生命科</text:span><text:span text:style-name="T14">學院</text:span><text:span text:style-name="T17">生化科技學系</text:span></text:p>
          </table:table-cell>
          <table:table-cell table:style-name="表格5.A1" office:value-type="string">
            <text:p text:style-name="P27">章為皓</text:p>
          </table:table-cell>
          <table:table-cell table:style-name="表格5.A1" office:value-type="string">
            <text:p text:style-name="P26">助理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13">17</text:span><text:span text:style-name="T12">.</text:span></text:p>
          </table:table-cell>
          <table:table-cell table:style-name="表格5.A1" office:value-type="string">
            <text:p text:style-name="P26">新聘</text:p>
          </table:table-cell>
          <table:table-cell table:style-name="表格5.A1" office:value-type="string">
            <text:p text:style-name="P22"><text:span text:style-name="T17">管理</text:span><text:span text:style-name="T14">學院</text:span><text:span text:style-name="T17">國際企業學系</text:span></text:p>
          </table:table-cell>
          <table:table-cell table:style-name="表格5.A1" office:value-type="string">
            <text:p text:style-name="P27">盧秋玲</text:p>
          </table:table-cell>
          <table:table-cell table:style-name="表格5.A1" office:value-type="string">
            <text:p text:style-name="P26">教授</text:p>
          </table:table-cell>
          <table:table-cell table:style-name="表格5.A1" office:value-type="string">
            <text:p text:style-name="P7"><text:span text:style-name="T17">980801</text:span><text:span text:style-name="T14">-</text:span><text:span text:style-name="T17">990731</text:span></text:p>
          </table:table-cell>
          <table:table-cell table:style-name="表格5.A1" office:value-type="string">
            <text:p text:style-name="P25">審議通過</text:p>
          </table:table-cell>
        </table:table-row>
      </table:table>
      <text:list xml:id="list173341715751123" text:continue-numbering="true" text:style-name="WW8Num17">
        <text:list-item>
          <text:p text:style-name="P17"><text:soft-page-break/>本校擬聘下列先生為名譽教授，提請審議。</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9">編號</text:p>
          </table:table-cell>
          <table:table-cell table:style-name="表格6.B1" office:value-type="string">
            <text:p text:style-name="P20">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審查結果</text:p>
          </table:table-cell>
        </table:table-row>
        <table:table-row table:style-name="表格6.1">
          <table:table-cell table:style-name="表格6.A1" office:value-type="string">
            <text:p text:style-name="P23"><text:span text:style-name="T13">1</text:span><text:span text:style-name="T12">.</text:span></text:p>
          </table:table-cell>
          <table:table-cell table:style-name="表格6.A1" office:value-type="string">
            <text:p text:style-name="P26">新聘</text:p>
          </table:table-cell>
          <table:table-cell table:style-name="表格6.A1" office:value-type="string">
            <text:p text:style-name="P22"><text:span text:style-name="T17">法律</text:span><text:span text:style-name="T14">學院</text:span><text:span text:style-name="T17">法律學系</text:span></text:p>
          </table:table-cell>
          <table:table-cell table:style-name="表格6.A1" office:value-type="string">
            <text:p text:style-name="P27">邱聯恭</text:p>
          </table:table-cell>
          <table:table-cell table:style-name="表格6.A1" office:value-type="string">
            <text:p text:style-name="P26">名譽教授</text:p>
          </table:table-cell>
          <table:table-cell table:style-name="表格6.A1" office:value-type="string">
            <text:p text:style-name="P9">-</text:p>
          </table:table-cell>
          <table:table-cell table:style-name="表格6.A1" office:value-type="string">
            <text:p text:style-name="P25">審議通過</text:p>
          </table:table-cell>
        </table:table-row>
        <table:table-row table:style-name="表格6.1">
          <table:table-cell table:style-name="表格6.A1" office:value-type="string">
            <text:p text:style-name="P23"><text:span text:style-name="T13">2</text:span><text:span text:style-name="T12">.</text:span></text:p>
          </table:table-cell>
          <table:table-cell table:style-name="表格6.A1" office:value-type="string">
            <text:p text:style-name="P26">新聘</text:p>
          </table:table-cell>
          <table:table-cell table:style-name="表格6.A1" office:value-type="string">
            <text:p text:style-name="P22"><text:span text:style-name="T17">工</text:span><text:span text:style-name="T14">學院</text:span><text:span text:style-name="T17">土木工程學系</text:span></text:p>
          </table:table-cell>
          <table:table-cell table:style-name="表格6.A1" office:value-type="string">
            <text:p text:style-name="P27">葉超雄</text:p>
          </table:table-cell>
          <table:table-cell table:style-name="表格6.A1" office:value-type="string">
            <text:p text:style-name="P26">名譽教授</text:p>
          </table:table-cell>
          <table:table-cell table:style-name="表格6.A1" office:value-type="string">
            <text:p text:style-name="P9">-</text:p>
          </table:table-cell>
          <table:table-cell table:style-name="表格6.A1" office:value-type="string">
            <text:p text:style-name="P25">審議通過</text:p>
          </table:table-cell>
        </table:table-row>
      </table:table>
      <text:list xml:id="list173342623586612" text:continue-numbering="true" text:style-name="WW8Num17">
        <text:list-item>
          <text:p text:style-name="P13"><text:span text:style-name="T6">本校○○○學院○○○學系○○○副教授97學年度申請升等為教授未獲學院通過，本</text:span><text:span text:style-name="T9">校</text:span><text:span text:style-name="T16">(本會97年11月7日97學年度第2次會議決議提)</text:span><text:span text:style-name="T9">再申訴案，經教育部中央教師申訴評議委員會(以下簡稱中央申評會)再申訴評議書(如附件1)評議再申訴無理由，駁回，依規定應另為適法之處理，其處理方式，提請討論。</text:span></text:p>
        </text:list-item>
      </text:list>
      <text:p text:style-name="P31"><text:span text:style-name="T9">(一)依教育</text:span><text:span text:style-name="T24">部98年4月22日台申字第0980066145號函檢附中央申評會98年4月20日作成評議書</text:span><text:span text:style-name="T9">辦理。</text:span></text:p>
      <text:p text:style-name="P31"><text:span text:style-name="T9">(二)</text:span><text:span text:style-name="T24">本案就中央申評會再申訴評議書所示救濟途徑，「如不服本評議決定，得依教師法第33條及相關法律規定，於法定期限內，向該管機關提起法律救濟。」</text:span><text:span text:style-name="T27">(註：教師法第33條：教師不願申訴或不服申訴、再申訴決定者，得按其性質依法提起訴訟或依訴願法或行政訴訟法或其他保障法律等有關規定，請求救濟。)</text:span><text:span text:style-name="T24">，但並無規定學校得再提起其他救濟方法；另參酌教育部所定教師申訴評議委員會組織及評議準則第31條規定：「評議決定有下列各款情事之一者，即為確定：二、再申訴評議書送達於再申訴人。</text:span><text:span text:style-name="T27">(第2款)</text:span><text:span text:style-name="T24">」，綜上，本案就學校言應為確定，必須據以執行，提會討論決定是否即請○○○學院教評會另為適法之處置？</text:span></text:p>
      <text:p text:style-name="P31"><text:span text:style-name="T24">(三)該評議書理由七，特別指出本校申評會作成有理由之評議時，是否將該案逕送上級教評會處理，應視學校教評會設置辦法等相關規定有無明文規範，並視該規範是否合法而定；本案校申評會依申評會評議要點第14點(附件2)，將本案移請校教評會處理，惟校教評會於申訴有理由時如何處理，並無明確規定，是否妥當？又校申評會評議要點是否得規範申訴有理由後之具體處置，事涉制度建置之合法與否及教師權益，是否有調整之必要？</text:span><text:span text:style-name="T9"> </text:span></text:p>
      <text:p text:style-name="P32"><text:span text:style-name="T9">決議：1.○○○副教授申請</text:span><text:span text:style-name="T6">升等教授未獲學院通過案，</text:span><text:span text:style-name="T24">請○○○學院教評會</text:span><text:span text:style-name="T6">依</text:span><text:span text:style-name="T9">中央申評會再申訴評議書之意旨，</text:span><text:span text:style-name="T24">另為適法之處置</text:span><text:span text:style-name="T25">；</text:span><text:span text:style-name="T9">2.有關本校申評會及校教評會相關規定是否有調整之必要乙節，由人事室先行研議並提出具體建議，會請法律學院提供意見後，另案提會討論。</text:span></text:p>
      <text:p text:style-name="P34"><text:span text:style-name="T29">參、臨時動議︰</text:span><text:span text:style-name="T30">(無)</text:span></text:p>
      <text:p text:style-name="P5"><text:span text:style-name="T2">肆、散會</text:span><text:span text:style-name="T15">(下午3時05分)</text:span><text:span text:style-name="T1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normal" style:font-weight-asian="normal"/>
    </style:style>
    <style:style style:name="WW8Num3z1" style:family="text">
      <style:text-properties fo:font-weight="normal" style:font-weight-asian="normal"/>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fo:font-weight="normal" style:font-weight-asian="normal"/>
    </style:style>
    <style:style style:name="WW8Num21z1"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標楷體" style:font-family-complex="標楷體" style:font-family-generic-complex="script"/>
    </style:style>
    <style:style style:name="WW8Num21z2" style:family="text">
      <style:text-properties fo:color="#000000" fo:language="en" fo:country="U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 style:num-format="1">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9-06-03T10:17:00</meta:creation-date>
    <dc:creator>tree</dc:creator>
    <dc:date>2009-06-03T10:39:00</dc:date>
    <meta:print-date>2009-06-03T10:38:00</meta:print-date>
    <meta:editing-cycles>26</meta:editing-cycles>
    <meta:editing-duration>PT11M</meta:editing-duration>
    <meta:document-statistic meta:table-count="6" meta:image-count="0" meta:object-count="0" meta:page-count="4" meta:paragraph-count="356" meta:word-count="2931" meta:character-count="3863" meta:non-whitespace-character-count="3669"/>
    <meta:generator>LibreOffice/6.1.4.2$Windows_X86_64 LibreOffice_project/9d0f32d1f0b509096fd65e0d4bec26ddd1938fd3</meta:generator>
  </office:meta>
</office:document-meta>
</file>