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2.223cm"/>
    </style:style>
    <style:style style:name="表格2.E" style:family="table-column">
      <style:table-column-properties style:column-width="4.445cm"/>
    </style:style>
    <style:style style:name="表格2.F" style:family="table-column">
      <style:table-column-properties style:column-width="2.858cm"/>
    </style:style>
    <style:style style:name="表格2.G" style:family="table-column">
      <style:table-column-properties style:column-width="3.336cm"/>
    </style:style>
    <style:style style:name="表格2.H" style:family="table-column">
      <style:table-column-properties style:column-width="1.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175cm"/>
    </style:style>
    <style:style style:name="表格3.F" style:family="table-column">
      <style:table-column-properties style:column-width="4.445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fo:text-align="justify" fo:text-align-last="justify" style:justify-single-word="false"/>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353cm" fo:text-align="justify" style:justify-single-word="false"/>
    </style:style>
    <style:style style:name="P5"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6"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7"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8"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9"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0"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1"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12"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13"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4"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15" style:family="paragraph" style:parent-style-name="Standard">
      <style:paragraph-properties fo:line-height="0.388cm" fo:text-align="center" style:justify-single-word="false"/>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P16"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7"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18"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459cm" fo:text-align="justify" fo:text-align-last="justify" style:justify-single-word="false"/>
    </style:style>
    <style:style style:name="P21" style:family="paragraph" style:parent-style-name="Standard" style:list-style-name="WW8Num3"/>
    <style:style style:name="P22"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top="0.159cm" fo:margin-bottom="0.159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top="0.159cm" fo:margin-bottom="0.159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name-complex="細明體" style:font-size-complex="13pt"/>
    </style:style>
    <style:style style:name="P25"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新細明體" fo:font-size="12pt" fo:font-weight="normal" style:font-name-asian="細明體" style:font-size-asian="12pt" style:font-weight-asian="normal" style:font-name-complex="新細明體"/>
    </style:style>
    <style:style style:name="P26"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29"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32"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3" style:family="paragraph" style:parent-style-name="Standard">
      <style:paragraph-properties fo:margin-left="-0.141cm" fo:margin-right="-0.141cm" fo:line-height="0.494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34" style:family="paragraph" style:parent-style-name="Standard">
      <style:paragraph-properties fo:margin-left="-0.141cm" fo:margin-right="-0.141cm" fo:line-height="0.494cm" fo:text-align="justify"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35"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6" style:family="paragraph" style:parent-style-name="Standard">
      <style:paragraph-properties fo:margin-left="-0.141cm" fo:margin-right="-0.141cm" fo:line-height="0.388cm" fo:text-align="justify" fo:text-align-last="justify" style:justify-single-word="false" fo:text-indent="0cm" style:auto-text-indent="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7" style:family="paragraph" style:parent-style-name="Standard">
      <style:paragraph-properties fo:margin-left="-0.141cm" fo:margin-right="-0.141cm" fo:line-height="0.388cm" fo:text-align="justify" fo:text-align-last="justify" style:justify-single-word="false" fo:text-indent="0cm" style:auto-text-indent="false"/>
    </style:style>
    <style:style style:name="P38"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39"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40"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41" style:family="paragraph" style:parent-style-name="Standard">
      <style:paragraph-properties fo:margin-left="-0.187cm" fo:margin-right="0cm" fo:line-height="0.494cm" fo:text-align="justify" style:justify-single-word="false" fo:text-indent="0cm" style:auto-text-indent="false"/>
    </style:style>
    <style:style style:name="P42" style:family="paragraph" style:parent-style-name="Standard">
      <style:paragraph-properties fo:margin-left="-0.187cm" fo:margin-right="0cm" fo:line-height="0.423cm" fo:text-align="justify" style:justify-single-word="false" fo:text-indent="0cm" style:auto-text-indent="false"/>
    </style:style>
    <style:style style:name="P43"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44" style:family="paragraph" style:parent-style-name="Standard">
      <style:paragraph-properties fo:margin-left="-0.141cm" fo:margin-right="0cm" fo:line-height="0.494cm" fo:text-align="justify" fo:text-align-last="justify" style:justify-single-word="false" fo:text-indent="0cm" style:auto-text-indent="false"/>
    </style:style>
    <style:style style:name="P45" style:family="paragraph" style:parent-style-name="Standard">
      <style:paragraph-properties fo:margin-left="-0.141cm" fo:margin-right="0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6" style:family="paragraph" style:parent-style-name="Standard">
      <style:paragraph-properties fo:margin-left="-0.141cm" fo:margin-right="0cm" fo:line-height="0.494cm" fo:text-align="justify" fo:text-align-last="justify" style:justify-single-word="false" fo:text-indent="0cm" style:auto-text-indent="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47" style:family="paragraph" style:parent-style-name="Standard">
      <style:paragraph-properties fo:margin-left="0cm" fo:margin-right="0cm" fo:line-height="0.423cm" fo:text-align="justify" style:justify-single-word="false" fo:text-indent="0.926cm" style:auto-text-indent="false"/>
    </style:style>
    <style:style style:name="P48" style:family="paragraph" style:parent-style-name="Standard">
      <style:paragraph-properties fo:margin-left="1.272cm" fo:margin-right="0cm" fo:line-height="0.635cm" fo:text-indent="0cm" style:auto-text-indent="false"/>
      <style:text-properties fo:color="#000000" fo:font-size="12pt" fo:font-weight="normal" style:font-name-asian="細明體" style:font-size-asian="12pt" style:font-weight-asian="normal"/>
    </style:style>
    <style:style style:name="P49" style:family="paragraph" style:parent-style-name="Standard">
      <style:paragraph-properties fo:margin-left="2.745cm" fo:margin-right="0cm" fo:line-height="0.635cm" fo:text-indent="-0.847cm" style:auto-text-indent="false"/>
    </style:style>
    <style:style style:name="P50" style:family="paragraph" style:parent-style-name="Standard">
      <style:paragraph-properties fo:margin-left="2.745cm" fo:margin-right="0cm" fo:line-height="0.635cm" fo:text-indent="-0.847cm" style:auto-text-indent="false"/>
      <style:text-properties fo:color="#000000" fo:font-size="12pt" fo:font-weight="normal" style:font-name-asian="細明體" style:font-size-asian="12pt" style:font-weight-asian="normal"/>
    </style:style>
    <style:style style:name="P51" style:family="paragraph" style:parent-style-name="Standard">
      <style:paragraph-properties fo:margin-left="1.413cm" fo:margin-right="0cm" fo:margin-top="0.159cm" fo:margin-bottom="0cm" loext:contextual-spacing="false" fo:line-height="0.494cm" fo:text-indent="0cm" style:auto-text-indent="false"/>
    </style:style>
    <style:style style:name="P52" style:family="paragraph" style:parent-style-name="Standard">
      <style:paragraph-properties fo:margin-left="1.413cm" fo:margin-right="0cm" fo:text-indent="0cm" style:auto-text-indent="false"/>
      <style:text-properties fo:color="#000000" style:font-name="新細明體" fo:font-size="12pt" fo:font-weight="normal" style:font-name-asian="細明體" style:font-size-asian="12pt" style:font-weight-asian="normal" style:font-name-complex="新細明體"/>
    </style:style>
    <style:style style:name="P53" style:family="paragraph" style:parent-style-name="Standard">
      <style:paragraph-properties fo:margin-left="2.739cm" fo:margin-right="0cm" fo:text-indent="-0.847cm" style:auto-text-indent="false"/>
    </style:style>
    <style:style style:name="P54" style:family="paragraph" style:parent-style-name="Standard">
      <style:paragraph-properties fo:margin-left="2.822cm" fo:margin-right="0cm" fo:text-indent="-0.919cm" style:auto-text-indent="false"/>
    </style:style>
    <style:style style:name="P55" style:family="paragraph" style:parent-style-name="Standard">
      <style:paragraph-properties fo:margin-left="2.685cm" fo:margin-right="0cm" fo:text-indent="-1.272cm" style:auto-text-indent="false"/>
      <style:text-properties style:font-name="細明體" fo:font-size="12pt" style:font-name-asian="細明體" style:font-size-asian="12pt" style:font-name-complex="細明體"/>
    </style:style>
    <style:style style:name="P56" style:family="paragraph" style:parent-style-name="Standard">
      <style:paragraph-properties fo:margin-left="3.388cm" fo:margin-right="0cm" fo:text-indent="-0.847cm" style:auto-text-indent="false"/>
    </style:style>
    <style:style style:name="P57" style:family="paragraph" style:parent-style-name="Standard">
      <style:paragraph-properties fo:margin-left="2.12cm" fo:margin-right="0cm" fo:margin-top="0.159cm" fo:margin-bottom="0cm" loext:contextual-spacing="false" fo:line-height="0.6cm" fo:text-align="center" style:justify-single-word="false" fo:text-indent="-0.85cm" style:auto-text-indent="false"/>
    </style:style>
    <style:style style:name="P58"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59"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P60"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1"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62" style:family="paragraph" style:parent-style-name="Standard">
      <style:paragraph-properties fo:margin-left="-0.25cm" fo:margin-right="-0.141cm" fo:line-height="0.353cm" fo:text-align="center"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63"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64"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5" style:family="paragraph" style:parent-style-name="Standard">
      <style:paragraph-properties fo:margin-left="-0.085cm" fo:margin-right="-0.085cm" fo:line-height="0.423cm" fo:text-align="justify" style:justify-single-word="false" fo:text-indent="0cm" style:auto-text-indent="false"/>
    </style:style>
    <style:style style:name="P66" style:family="paragraph" style:parent-style-name="Standard">
      <style:paragraph-properties fo:margin-left="-0.085cm" fo:margin-right="-0.085cm" fo:line-height="0.353cm" fo:text-align="justify" style:justify-single-word="false" fo:text-indent="0cm" style:auto-text-indent="false"/>
    </style:style>
    <style:style style:name="P67"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8"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69" style:family="paragraph" style:parent-style-name="Standard">
      <style:paragraph-properties fo:margin-left="-0.141cm" fo:margin-right="-0.085cm" fo:line-height="0.494cm" fo:text-align="justify" fo:text-align-last="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70"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1"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2" style:family="paragraph" style:parent-style-name="樣式1">
      <style:paragraph-properties fo:margin-left="2.118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3" style:family="paragraph" style:parent-style-name="樣式1">
      <style:paragraph-properties fo:margin-left="2.118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style>
    <style:style style:name="P74" style:family="paragraph" style:parent-style-name="討論格式1">
      <style:paragraph-properties fo:margin-left="-0.141cm" fo:margin-right="-0.141cm" fo:line-height="0.388cm" fo:text-align="center" style:justify-single-word="false" fo:text-indent="0.004cm" style:auto-text-indent="false"/>
      <style:text-properties fo:color="#000000" fo:font-size="10.5pt" fo:letter-spacing="-0.035cm" style:font-size-asian="10.5pt" style:font-size-complex="10.5pt"/>
    </style:style>
    <style:style style:name="P75"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76" style:family="paragraph" style:parent-style-name="討論格式1">
      <style:paragraph-properties fo:margin-left="-0.101cm" fo:margin-right="0cm" fo:line-height="0.423cm" fo:text-align="center" style:justify-single-word="false" fo:text-indent="0.004cm" style:auto-text-indent="false"/>
      <style:text-properties fo:color="#000000" fo:font-size="11pt" fo:letter-spacing="-0.035cm" style:font-size-asian="11pt" style:font-size-complex="11pt"/>
    </style:style>
    <style:style style:name="P77" style:family="paragraph" style:parent-style-name="Header">
      <style:paragraph-properties fo:line-height="0.388cm" fo:text-align="justify" fo:text-align-last="justify" style:justify-single-word="false" style:snap-to-layout-grid="false">
        <style:tab-stops/>
      </style:paragraph-properties>
    </style:style>
    <style:style style:name="P78" style:family="paragraph" style:parent-style-name="Header">
      <style:paragraph-properties fo:margin-left="-0.141cm" fo:margin-right="-0.141cm" fo:line-height="0.388cm" fo:text-align="justify" fo:text-align-last="justify" style:justify-single-word="false" fo:text-indent="0cm" style:auto-text-indent="false" style:snap-to-layout-grid="false">
        <style:tab-stops/>
      </style:paragraph-properties>
    </style:style>
    <style:style style:name="P79" style:family="paragraph" style:parent-style-name="Footer">
      <style:paragraph-properties fo:text-align="center" style:justify-single-word="false"/>
    </style:style>
    <style:style style:name="T1" style:family="text">
      <style:text-properties style:font-name="細明體" fo:font-size="12pt" fo:font-weight="normal" style:font-name-asian="細明體" style:font-size-asian="12pt" style:font-weight-asian="normal" style:font-name-complex="細明體"/>
    </style:style>
    <style:style style:name="T2" style:family="text">
      <style:text-properties style:font-name="細明體" fo:font-size="12pt" fo:font-weight="normal" style:font-name-asian="細明體" style:font-size-asian="12pt" style:font-weight-asian="normal" style:font-name-complex="細明體"/>
    </style:style>
    <style:style style:name="T3" style:family="text">
      <style:text-properties style:font-name="細明體" fo:font-size="12pt" style:font-name-asian="細明體" style:font-size-asian="12pt" style:font-name-complex="細明體" style:font-weight-complex="normal"/>
    </style:style>
    <style:style style:name="T4" style:family="text">
      <style:text-properties style:font-name="細明體" fo:font-size="12pt" style:font-name-asian="細明體" style:font-size-asian="12pt" style:font-name-complex="細明體"/>
    </style:style>
    <style:style style:name="T5" style:family="text">
      <style:text-properties style:font-name="細明體" fo:font-weight="normal" style:font-name-asian="細明體" style:font-weight-asian="normal" style:font-name-complex="細明體"/>
    </style:style>
    <style:style style:name="T6" style:family="text">
      <style:text-properties style:font-name="細明體" fo:font-weight="normal" style:font-name-asian="細明體" style:font-weight-asian="normal" style:font-name-complex="細明體" style:font-weight-complex="normal"/>
    </style:style>
    <style:style style:name="T7" style:family="text">
      <style:text-properties style:font-name="細明體" fo:font-weight="normal" style:letter-kerning="false" style:font-name-asian="細明體" style:font-weight-asian="normal" style:font-name-complex="細明體"/>
    </style:style>
    <style:style style:name="T8" style:family="text">
      <style:text-properties style:font-name="細明體" fo:font-weight="normal" style:letter-kerning="false" style:font-name-asian="細明體" style:font-weight-asian="normal" style:font-name-complex="細明體"/>
    </style:style>
    <style:style style:name="T9" style:family="text">
      <style:text-properties fo:color="#000000" style:font-name="細明體" style:font-name-asian="細明體" style:font-size-complex="16pt"/>
    </style:style>
    <style:style style:name="T10" style:family="text">
      <style:text-properties fo:color="#000000" style:font-name="細明體" style:font-name-asian="細明體"/>
    </style:style>
    <style:style style:name="T11" style:family="text">
      <style:text-properties fo:color="#000000" style:font-name="細明體" fo:font-size="13pt" style:font-name-asian="細明體" style:font-size-asian="13pt" style:font-name-complex="細明體" style:font-size-complex="13pt"/>
    </style:style>
    <style:style style:name="T12" style:family="text">
      <style:text-properties fo:color="#000000" style:font-name="細明體" fo:font-size="13pt" style:font-name-asian="細明體" style:font-size-asian="13pt" style:font-name-complex="細明體" style:font-size-complex="13pt"/>
    </style:style>
    <style:style style:name="T13" style:family="text">
      <style:text-properties fo:color="#000000" style:font-name="細明體" fo:font-size="13pt" style:font-name-asian="細明體" style:font-size-asian="13pt" style:font-size-complex="13pt"/>
    </style:style>
    <style:style style:name="T14" style:family="text">
      <style:text-properties fo:color="#000000" style:font-name="細明體" fo:font-size="13pt" style:font-name-asian="細明體" style:font-size-asian="13pt" style:font-size-complex="13pt"/>
    </style:style>
    <style:style style:name="T15" style:family="text">
      <style:text-properties fo:color="#000000" style:font-name="細明體" fo:font-size="13pt" fo:font-weight="normal" style:font-name-asian="細明體" style:font-size-asian="13pt" style:font-weight-asian="normal" style:font-name-complex="細明體" style:font-size-complex="13pt" style:font-weight-complex="normal"/>
    </style:style>
    <style:style style:name="T16" style:family="text">
      <style:text-properties fo:color="#000000" style:font-name="細明體" fo:font-size="12pt" fo:font-weight="normal" style:font-name-asian="細明體" style:font-size-asian="12pt" style:font-weight-asian="normal" style:font-name-complex="細明體"/>
    </style:style>
    <style:style style:name="T17" style:family="text">
      <style:text-properties fo:color="#000000" style:font-name="細明體" fo:font-size="12pt" fo:font-weight="normal" style:font-name-asian="細明體" style:font-size-asian="12pt" style:font-weight-asian="normal" style:font-name-complex="細明體"/>
    </style:style>
    <style:style style:name="T18" style:family="text">
      <style:text-properties fo:color="#000000" style:font-name="細明體" fo:font-size="12pt" fo:font-weight="normal" style:font-name-asian="細明體" style:font-size-asian="12pt" style:font-weight-asian="normal" style:font-name-complex="細明體" style:font-weight-complex="normal"/>
    </style:style>
    <style:style style:name="T19" style:family="text">
      <style:text-properties fo:color="#000000" style:font-name="細明體" fo:font-size="12pt" fo:font-weight="normal" style:font-name-asian="細明體" style:font-size-asian="12pt" style:font-weight-asian="normal" style:font-name-complex="細明體" style:font-weight-complex="normal"/>
    </style:style>
    <style:style style:name="T20" style:family="text">
      <style:text-properties fo:color="#000000" style:font-name="細明體" fo:font-size="12pt" fo:font-weight="normal" style:font-name-asian="細明體" style:font-size-asian="12pt" style:font-weight-asian="normal"/>
    </style:style>
    <style:style style:name="T21" style:family="text">
      <style:text-properties fo:color="#000000" style:font-name="細明體" fo:font-size="12pt" fo:font-weight="normal" style:font-name-asian="細明體" style:font-size-asian="12pt" style:font-weight-asian="normal" style:font-weight-complex="normal"/>
    </style:style>
    <style:style style:name="T22" style:family="text">
      <style:text-properties fo:color="#000000" style:font-name="細明體" fo:font-size="12pt" fo:letter-spacing="-0.035cm" fo:font-weight="normal" style:font-name-asian="細明體" style:font-size-asian="12pt" style:font-weight-asian="normal" style:font-weight-complex="normal"/>
    </style:style>
    <style:style style:name="T23"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24"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5" style:family="text">
      <style:text-properties fo:color="#000000" style:font-name="細明體" fo:font-size="14pt" style:font-name-asian="細明體" style:font-size-asian="14pt" style:font-name-complex="細明體" style:font-size-complex="14pt"/>
    </style:style>
    <style:style style:name="T26" style:family="text">
      <style:text-properties fo:color="#000000" style:font-name="細明體" fo:font-size="14pt" style:font-name-asian="細明體" style:font-size-asian="14pt" style:font-name-complex="細明體" style:font-size-complex="14pt"/>
    </style:style>
    <style:style style:name="T27" style:family="text">
      <style:text-properties fo:color="#000000" style:font-name="細明體" fo:font-size="8pt" fo:font-weight="normal" style:font-name-asian="細明體" style:font-size-asian="8pt" style:font-weight-asian="normal" style:font-size-complex="8pt" style:font-weight-complex="normal"/>
    </style:style>
    <style:style style:name="T28"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29"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0"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1" style:family="text">
      <style:text-properties fo:color="#000000" style:font-name="細明體" fo:font-size="10pt" fo:font-weight="normal" style:font-name-asian="細明體" style:font-size-asian="10pt" style:font-weight-asian="normal" style:font-size-complex="10pt" style:font-weight-complex="normal"/>
    </style:style>
    <style:style style:name="T32"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3"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4" style:family="text">
      <style:text-properties fo:color="#000000" style:font-name="細明體" fo:font-size="10pt" fo:font-weight="normal" style:font-name-asian="細明體" style:font-size-asian="10pt" style:font-weight-asian="normal"/>
    </style:style>
    <style:style style:name="T35"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36"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7"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8"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9"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40" style:family="text">
      <style:text-properties fo:color="#000000" style:font-name="細明體" fo:font-size="9pt" style:font-name-asian="細明體" style:font-size-asian="9pt" style:font-size-complex="9pt"/>
    </style:style>
    <style:style style:name="T41"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2"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3" style:family="text">
      <style:text-properties fo:color="#000000" style:font-name="細明體" fo:font-size="9pt" fo:font-weight="normal" style:font-name-asian="細明體" style:font-size-asian="9pt" style:font-weight-asian="normal" style:font-size-complex="9pt" style:font-weight-complex="normal"/>
    </style:style>
    <style:style style:name="T44"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5"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6" style:family="text">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47" style:family="text">
      <style:text-properties fo:color="#000000" style:font-name="細明體" fo:font-size="11pt" fo:font-weight="normal" style:font-name-asian="細明體" style:font-size-asian="11pt" style:font-weight-asian="normal" style:font-size-complex="11pt" style:font-weight-complex="normal"/>
    </style:style>
    <style:style style:name="T48"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49"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0"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1"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2"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53"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54" style:family="text">
      <style:text-properties fo:color="#000000" style:font-name-asian="細明體" style:font-size-complex="16pt"/>
    </style:style>
    <style:style style:name="T55" style:family="text">
      <style:text-properties fo:color="#000000"/>
    </style:style>
    <style:style style:name="T56" style:family="text">
      <style:text-properties fo:color="#000000" style:font-name="新細明體" fo:font-size="9pt" style:font-size-asian="9pt" style:font-name-complex="新細明體" style:font-size-complex="9pt"/>
    </style:style>
    <style:style style:name="T57"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58"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59"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60"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61"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2" style:family="text">
      <style:text-properties fo:color="#000000" style:font-name="新細明體" style:font-name-complex="新細明體"/>
    </style:style>
    <style:style style:name="T63" style:family="text">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T64" style:family="text">
      <style:text-properties fo:color="#000000" style:font-name="新細明體" fo:font-size="8pt" fo:font-weight="normal" style:font-name-asian="新細明體" style:font-size-asian="8pt" style:font-weight-asian="normal" style:font-name-complex="新細明體" style:font-size-complex="8pt" style:font-weight-complex="normal"/>
    </style:style>
    <style:style style:name="T65"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66" style:family="text">
      <style:text-properties fo:color="#000000" style:font-name="新細明體" fo:font-size="12pt" fo:font-weight="normal" style:font-name-asian="細明體" style:font-size-asian="12pt" style:font-weight-asian="normal" style:font-name-complex="新細明體"/>
    </style:style>
    <style:style style:name="T67" style:family="text">
      <style:text-properties fo:color="#000000" style:font-name-complex="細明體"/>
    </style:style>
    <style:style style:name="T68" style:family="text">
      <style:text-properties fo:color="#000000" fo:font-size="12pt" fo:font-weight="normal" style:font-name-asian="細明體" style:font-size-asian="12pt" style:font-weight-asian="normal"/>
    </style:style>
    <style:style style:name="T69" style:family="text">
      <style:text-properties fo:color="#000000" style:font-name="標楷體" fo:font-size="13pt" fo:font-weight="bold" style:font-size-asian="13pt" style:font-weight-asian="bold" style:font-name-complex="標楷體" style:font-size-complex="13pt"/>
    </style:style>
    <style:style style:name="T70" style:family="text">
      <style:text-properties fo:color="#000000" style:font-name="標楷體" fo:font-size="10pt" style:font-size-asian="10pt" style:font-name-complex="標楷體" style:font-size-complex="10pt"/>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size="12pt" fo:font-weight="normal" style:font-name-asian="細明體" style:font-size-asian="12pt" style:font-weight-asian="normal"/>
    </style:style>
    <style:style style:name="T74" style:family="text">
      <style:text-properties fo:letter-spacing="-0.035cm"/>
    </style:style>
    <style:style style:name="T75" style:family="text">
      <style:text-properties fo:letter-spacing="-0.035cm"/>
    </style:style>
    <style:style style:name="T76" style:family="text">
      <style:text-properties style:font-size-complex="10.5pt"/>
    </style:style>
    <style:style style:name="T77" style:family="text">
      <style:text-properties style:font-size-complex="8pt"/>
    </style:style>
    <style:style style:name="T78" style:family="text">
      <style:text-properties style:font-size-complex="10pt"/>
    </style:style>
    <style:style style:name="T79" style:family="text">
      <style:text-properties style:font-size-complex="9pt"/>
    </style:style>
    <style:style style:name="T80"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9">國立臺灣大學教師評審委員會 96 學年度第 2 次會議紀錄</text:span></text:p>
      <text:p text:style-name="P22"><text:span text:style-name="T11">時</text:span><text:span text:style-name="T11"> </text:span><text:span text:style-name="T11">間：</text:span><text:span text:style-name="T16">中華民國96年9月29日</text:span><text:span text:style-name="T16">(</text:span><text:span text:style-name="T16">星期六)上午9時開始</text:span></text:p>
      <text:p text:style-name="P22"><text:span text:style-name="T11">地</text:span><text:span text:style-name="T11"> </text:span><text:span text:style-name="T11">點：</text:span><text:span text:style-name="T16">校總區第 2 行政大樓第 4 會議室</text:span><text:span text:style-name="T16"> <text:s text:c="28"/></text:span><text:span text:style-name="T16"><text:s text:c="29"/></text:span><text:span text:style-name="T16"><text:s text:c="15"/></text:span></text:p>
      <text:p text:style-name="P26"><text:span text:style-name="T11">出 席：</text:span><text:span text:style-name="T16">陳 泰 然 <text:s/>蔣 丙 煌 <text:s/>葉 國 良 <text:s/>梁 庚 堯 <text:s/>張 小 虹 <text:s/>羅 清 華 <text:s/>葉 素 玲 <text:s/>趙 永 茂 <text:s text:c="6"/></text:span></text:p>
      <text:p text:style-name="P27"><text:span text:style-name="T16">曾 嬿 芬 <text:s/>劉 錦 添 <text:s/>楊 泮 池(郭明良代前段) <text:s text:c="7"/>何 弘 能 <text:s/>張 美 惠 <text:s/>葛 煥</text:span><text:span text:style-name="T16"> </text:span><text:span text:style-name="T16">彰 <text:s text:c="5"/></text:span></text:p>
      <text:p text:style-name="P28">張 慶 源 <text:s/>劉 佩 玲 <text:s/>陳 保 基 <text:s/>王 金 和 <text:s/>王 亞 男 <text:s/>洪 茂 蔚(曹承礎代) <text:s/>陳 業 寧 <text:s/></text:p>
      <text:p text:style-name="P28">林 嬋 娟 <text:s/>葉 小 蓁 <text:s/>江 東 亮 <text:s/>王 榮 德 <text:s/>季 瑋 珠 <text:s/>貝 蘇 章 <text:s/>廖 婉 君 <text:s/>許 博 文 <text:s/></text:p>
      <text:p text:style-name="P28">蔡 明 誠 <text:s/>羅 竹 芳 <text:s/>黃 玲 瓏 <text:s/>李 培 芬</text:p>
      <text:p text:style-name="P2"><text:span text:style-name="T11">請 假：</text:span><text:span text:style-name="T16">侯 維 恕 <text:s/>王 泰 升 <text:s/></text:span></text:p>
      <text:p text:style-name="P3"><text:span text:style-name="T13">列 席：</text:span><text:span text:style-name="T20">康 世 平 <text:s/>陳 正 弦(周方正代) <text:s/>廖 麗 玲 <text:s/>黃 韻 如 <text:s/>謝 淑 芬 <text:s/>鄭 麗 美 <text:s/>廖 菊 蘭</text:span></text:p>
      <text:p text:style-name="P22"><text:span text:style-name="T13">主</text:span><text:span text:style-name="T13"> </text:span><text:span text:style-name="T13">席：</text:span><text:span text:style-name="T20">陳副校長泰然 <text:s text:c="51"/>紀錄：簡 棟 義</text:span><text:span text:style-name="T16"> <text:s text:c="63"/></text:span></text:p>
      <text:p text:style-name="P23"><text:span text:style-name="T11">壹、報告事項︰</text:span><text:span text:style-name="T25"> </text:span></text:p>
      <text:p text:style-name="P71"><text:span text:style-name="T55">一、本校96學年度教師(含研究人員)升等案說明：</text:span></text:p>
      <text:p text:style-name="P72"><text:span text:style-name="T55">(一)依規定程序，申請人著作於96年9月17日起至同年9月21日假校總區行政大樓第四會議室公開陳覽。</text:span></text:p>
      <text:p text:style-name="P73">(二)本次會議議程及升等相關資料(升等教師統計表、升等初核意見彙整表、升等資料簡要摘錄彙整表、升等人員升等推薦表第一頁【系院通過票數頁】、基本資料表頁、系【科】所教評會意見頁、學院【單位】意見頁、著作審查意見表等)已於96年9月20日前函送各委員先行審閱。</text:p>
      <text:p text:style-name="P73">(三)於96年9月10日函請凝態科學研究中心、體育室主任，於9月29日下午1時起列席本會報告，推薦其單位升等人員。</text:p>
      <text:p text:style-name="P29"><text:span text:style-name="T20">二、理學院數學系謝南瑞教授先因該系授課需要，擬申請取消原奉核准於96年8月1日至97年1月31日休假研究案，業簽奉核定並提第2493次行政會議報告。</text:span></text:p>
      <text:p text:style-name="P30">三、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1">編</text:p>
            <text:p text:style-name="P31"/>
            <text:p text:style-name="P31">號</text:p>
          </table:table-cell>
          <table:table-cell table:style-name="表格1.A1" office:value-type="string">
            <text:p text:style-name="P74">聘任別</text:p>
          </table:table-cell>
          <table:table-cell table:style-name="表格1.A1" office:value-type="string">
            <text:p text:style-name="P5">學院系(科)</text:p>
            <text:p text:style-name="P6">所別</text:p>
          </table:table-cell>
          <table:table-cell table:style-name="表格1.A1" office:value-type="string">
            <text:p text:style-name="P38">姓 <text:s/>名</text:p>
            <text:p text:style-name="P39">出生年月日</text:p>
            <text:p text:style-name="P40">擬聘職別</text:p>
          </table:table-cell>
          <table:table-cell table:style-name="表格1.A1" office:value-type="string">
            <text:p text:style-name="P6">最高學歷與</text:p>
            <text:p text:style-name="P6">主要經歷 <text:s/></text:p>
          </table:table-cell>
          <table:table-cell table:style-name="表格1.A1" office:value-type="string">
            <text:p text:style-name="P77"><text:span text:style-name="T40">行</text:span><text:span text:style-name="T56">政會議通過次別</text:span></text:p>
            <text:p text:style-name="P17">聘期起迄</text:p>
          </table:table-cell>
          <table:table-cell table:style-name="表格1.G1" office:value-type="string">
            <text:p text:style-name="P7">備註</text:p>
          </table:table-cell>
        </table:table-row>
        <table:table-row table:style-name="表格1.1">
          <table:table-cell table:style-name="表格1.A1" office:value-type="string">
            <text:p text:style-name="P32">1</text:p>
          </table:table-cell>
          <table:table-cell table:style-name="表格1.A1" office:value-type="string">
            <text:p text:style-name="P33">新聘</text:p>
          </table:table-cell>
          <table:table-cell table:style-name="表格1.A1" office:value-type="string">
            <text:p text:style-name="P41"><text:span text:style-name="T24">理</text:span><text:span text:style-name="T18">學院</text:span><text:span text:style-name="T24">心理學系</text:span></text:p>
          </table:table-cell>
          <table:table-cell table:style-name="表格1.A1" office:value-type="string">
            <text:p text:style-name="P20"><text:span text:style-name="T24">黃莉</text:span></text:p>
            <text:p text:style-name="P44"><text:span text:style-name="T28">(</text:span><text:span text:style-name="T29">省略</text:span><text:span text:style-name="T28">)</text:span></text:p>
            <text:p text:style-name="P10">兼任教授</text:p>
          </table:table-cell>
          <table:table-cell table:style-name="表格1.A1" office:value-type="string">
            <text:p text:style-name="P43"><text:s/>(省略)</text:p>
          </table:table-cell>
          <table:table-cell table:style-name="表格1.A1" office:value-type="string">
            <text:p text:style-name="P19"><text:span text:style-name="T35">行政會議</text:span><text:span text:style-name="T32">第</text:span><text:span text:style-name="T36">2494</text:span><text:span text:style-name="T32">次</text:span></text:p>
            <text:p text:style-name="P19"><text:span text:style-name="T50">聘期</text:span><text:span text:style-name="T52">：</text:span><text:span text:style-name="T53">96.08.01</text:span><text:span text:style-name="T50">-</text:span></text:p>
            <text:p text:style-name="P47"><text:span text:style-name="T50">-</text:span><text:span text:style-name="T53">97.07.31</text:span></text:p>
          </table:table-cell>
          <table:table-cell table:style-name="表格1.G1" office:value-type="string">
            <text:p text:style-name="P13">因配合教學需要，聘期追溯自96.08.01起。不佔缺。</text:p>
          </table:table-cell>
        </table:table-row>
        <table:table-row table:style-name="表格1.1">
          <table:table-cell table:style-name="表格1.A1" office:value-type="string">
            <text:p text:style-name="P32">2</text:p>
          </table:table-cell>
          <table:table-cell table:style-name="表格1.A1" office:value-type="string">
            <text:p text:style-name="P33">改聘</text:p>
          </table:table-cell>
          <table:table-cell table:style-name="表格1.A1" office:value-type="string">
            <text:p text:style-name="P41"><text:span text:style-name="T24">理</text:span><text:span text:style-name="T18">學院</text:span><text:span text:style-name="T24">心理學系</text:span></text:p>
          </table:table-cell>
          <table:table-cell table:style-name="表格1.A1" office:value-type="string">
            <text:p text:style-name="P8">郭建志</text:p>
            <text:p text:style-name="P44"><text:span text:style-name="T28">(</text:span><text:span text:style-name="T29">省略</text:span><text:span text:style-name="T28">)</text:span></text:p>
            <text:p text:style-name="P10">兼任</text:p>
            <text:p text:style-name="P10">副教授</text:p>
          </table:table-cell>
          <table:table-cell table:style-name="表格1.E3" office:value-type="string">
            <text:p text:style-name="P9">(省略)</text:p>
          </table:table-cell>
          <table:table-cell table:style-name="表格1.A1" office:value-type="string">
            <text:p text:style-name="P19"><text:span text:style-name="T35">行政會議</text:span><text:span text:style-name="T32">第</text:span><text:span text:style-name="T36">2494</text:span><text:span text:style-name="T32">次</text:span></text:p>
            <text:p text:style-name="P19"><text:span text:style-name="T50">聘期</text:span><text:span text:style-name="T52">：</text:span><text:span text:style-name="T53">96.08.01</text:span><text:span text:style-name="T50">-</text:span></text:p>
            <text:p text:style-name="P47"><text:span text:style-name="T50">-</text:span><text:span text:style-name="T53">97.07.31</text:span></text:p>
          </table:table-cell>
          <table:table-cell table:style-name="表格1.G1" office:value-type="string">
            <text:p text:style-name="P13">因配合教學需要，聘期追溯自96.08.01起。</text:p>
          </table:table-cell>
        </table:table-row>
        <table:table-row table:style-name="表格1.1">
          <table:table-cell table:style-name="表格1.A1" office:value-type="string">
            <text:p text:style-name="P32">3</text:p>
          </table:table-cell>
          <table:table-cell table:style-name="表格1.A1" office:value-type="string">
            <text:p text:style-name="P33">新聘</text:p>
          </table:table-cell>
          <table:table-cell table:style-name="表格1.A1" office:value-type="string">
            <text:p text:style-name="P41"><text:span text:style-name="T24">醫</text:span><text:span text:style-name="T18">學院</text:span><text:span text:style-name="T24">醫學系內科</text:span></text:p>
          </table:table-cell>
          <table:table-cell table:style-name="表格1.A1" office:value-type="string">
            <text:p text:style-name="P8">廖朝崧</text:p>
            <text:p text:style-name="P44"><text:span text:style-name="T28">(</text:span><text:span text:style-name="T29">省略</text:span><text:span text:style-name="T28">)</text:span></text:p>
            <text:p text:style-name="P10">兼任教授</text:p>
          </table:table-cell>
          <table:table-cell table:style-name="表格1.E3" office:value-type="string">
            <text:p text:style-name="P9">(省略)</text:p>
          </table:table-cell>
          <table:table-cell table:style-name="表格1.A1" office:value-type="string">
            <text:p text:style-name="P19"><text:span text:style-name="T35">行政會議</text:span><text:span text:style-name="T32">第</text:span><text:span text:style-name="T36">2494</text:span><text:span text:style-name="T32">次</text:span></text:p>
            <text:p text:style-name="P19"><text:span text:style-name="T50">聘期</text:span><text:span text:style-name="T52">：</text:span><text:span text:style-name="T53">96.08.01</text:span><text:span text:style-name="T50">-</text:span></text:p>
            <text:p text:style-name="P47"><text:span text:style-name="T50">-</text:span><text:span text:style-name="T53">97.07.31</text:span></text:p>
          </table:table-cell>
          <table:table-cell table:style-name="表格1.G1" office:value-type="string">
            <text:p text:style-name="P13">因配合教學需要，聘期追溯自96.08.01起。96.08.01本校專任教授退休。不佔<text:soft-page-break/>缺。</text:p>
          </table:table-cell>
        </table:table-row>
        <table:table-row table:style-name="表格1.1">
          <table:table-cell table:style-name="表格1.A1" office:value-type="string">
            <text:p text:style-name="P32">4</text:p>
          </table:table-cell>
          <table:table-cell table:style-name="表格1.A1" office:value-type="string">
            <text:p text:style-name="P33">新聘</text:p>
          </table:table-cell>
          <table:table-cell table:style-name="表格1.A1" office:value-type="string">
            <text:p text:style-name="P41"><text:span text:style-name="T24">醫</text:span><text:span text:style-name="T18">學院</text:span><text:span text:style-name="T24">牙醫學系</text:span></text:p>
          </table:table-cell>
          <table:table-cell table:style-name="表格1.A1" office:value-type="string">
            <text:p text:style-name="P8">郭英雄</text:p>
            <text:p text:style-name="P44"><text:span text:style-name="T28">(</text:span><text:span text:style-name="T29">省略</text:span><text:span text:style-name="T28">)</text:span></text:p>
            <text:p text:style-name="P10">兼任教授</text:p>
          </table:table-cell>
          <table:table-cell table:style-name="表格1.E3" office:value-type="string">
            <text:p text:style-name="P9">(省略)</text:p>
          </table:table-cell>
          <table:table-cell table:style-name="表格1.A1" office:value-type="string">
            <text:p text:style-name="P19"><text:span text:style-name="T35">行政會議</text:span><text:span text:style-name="T32">第</text:span><text:span text:style-name="T36">2494</text:span><text:span text:style-name="T32">次</text:span></text:p>
            <text:p text:style-name="P19"><text:span text:style-name="T50">聘期</text:span><text:span text:style-name="T52">：</text:span><text:span text:style-name="T53">96.08.01</text:span><text:span text:style-name="T50">-</text:span></text:p>
            <text:p text:style-name="P47"><text:span text:style-name="T50">-</text:span><text:span text:style-name="T53">97.07.31</text:span></text:p>
          </table:table-cell>
          <table:table-cell table:style-name="表格1.G1" office:value-type="string">
            <text:p text:style-name="P13">因配合教學需要，聘期追溯自96.08.01起。96.08.01本校專任教授退休。不佔缺。</text:p>
          </table:table-cell>
        </table:table-row>
        <table:table-row table:style-name="表格1.1">
          <table:table-cell table:style-name="表格1.A1" office:value-type="string">
            <text:p text:style-name="P32">5</text:p>
          </table:table-cell>
          <table:table-cell table:style-name="表格1.A1" office:value-type="string">
            <text:p text:style-name="P33">新聘</text:p>
          </table:table-cell>
          <table:table-cell table:style-name="表格1.A1" office:value-type="string">
            <text:p text:style-name="P41"><text:span text:style-name="T24">醫</text:span><text:span text:style-name="T18">學院</text:span><text:span text:style-name="T24">牙醫學系</text:span></text:p>
          </table:table-cell>
          <table:table-cell table:style-name="表格1.A1" office:value-type="string">
            <text:p text:style-name="P8">王拯宗</text:p>
            <text:p text:style-name="P44"><text:span text:style-name="T28">(</text:span><text:span text:style-name="T29">省略</text:span><text:span text:style-name="T28">)</text:span></text:p>
            <text:p text:style-name="P10">兼任</text:p>
            <text:p text:style-name="P10">副教授</text:p>
          </table:table-cell>
          <table:table-cell table:style-name="表格1.E3" office:value-type="string">
            <text:p text:style-name="P9">(省略)</text:p>
          </table:table-cell>
          <table:table-cell table:style-name="表格1.A1" office:value-type="string">
            <text:p text:style-name="P19"><text:span text:style-name="T35">行政會議</text:span><text:span text:style-name="T32">第</text:span><text:span text:style-name="T36">2494</text:span><text:span text:style-name="T32">次</text:span></text:p>
            <text:p text:style-name="P19"><text:span text:style-name="T50">聘期</text:span><text:span text:style-name="T52">：</text:span><text:span text:style-name="T53">96.08.01</text:span><text:span text:style-name="T50">-</text:span></text:p>
            <text:p text:style-name="P47"><text:span text:style-name="T50">-</text:span><text:span text:style-name="T53">97.07.31</text:span></text:p>
          </table:table-cell>
          <table:table-cell table:style-name="表格1.G1" office:value-type="string">
            <text:p text:style-name="P13">因配合教學需要，聘期追溯自96.08.01起。96.09.01本校專任副教授退休。不佔缺。</text:p>
          </table:table-cell>
        </table:table-row>
        <table:table-row table:style-name="表格1.1">
          <table:table-cell table:style-name="表格1.A1" office:value-type="string">
            <text:p text:style-name="P32">6</text:p>
          </table:table-cell>
          <table:table-cell table:style-name="表格1.A1" office:value-type="string">
            <text:p text:style-name="P33">新聘</text:p>
          </table:table-cell>
          <table:table-cell table:style-name="表格1.A1" office:value-type="string">
            <text:p text:style-name="P41"><text:span text:style-name="T24">醫</text:span><text:span text:style-name="T18">學院</text:span><text:span text:style-name="T24">生物化學暨分子生物學科</text:span></text:p>
          </table:table-cell>
          <table:table-cell table:style-name="表格1.A1" office:value-type="string">
            <text:p text:style-name="P8">許金玉</text:p>
            <text:p text:style-name="P44"><text:span text:style-name="T28">(</text:span><text:span text:style-name="T29">省略</text:span><text:span text:style-name="T28">)</text:span></text:p>
            <text:p text:style-name="P10">兼任</text:p>
            <text:p text:style-name="P10">副教授</text:p>
          </table:table-cell>
          <table:table-cell table:style-name="表格1.E3" office:value-type="string">
            <text:p text:style-name="P9">(省略)</text:p>
          </table:table-cell>
          <table:table-cell table:style-name="表格1.A1" office:value-type="string">
            <text:p text:style-name="P19"><text:span text:style-name="T35">行政會議</text:span><text:span text:style-name="T32">第</text:span><text:span text:style-name="T36">2494</text:span><text:span text:style-name="T32">次</text:span></text:p>
            <text:p text:style-name="P19"><text:span text:style-name="T50">聘期</text:span><text:span text:style-name="T52">：</text:span><text:span text:style-name="T53">96.08.01</text:span><text:span text:style-name="T50">-</text:span></text:p>
            <text:p text:style-name="P47"><text:span text:style-name="T50">-</text:span><text:span text:style-name="T53">97.07.31</text:span></text:p>
          </table:table-cell>
          <table:table-cell table:style-name="表格1.G1" office:value-type="string">
            <text:p text:style-name="P13">因配合教學需要，聘期追溯自96.08.01起。96.08.01本校專任副教授離職。不佔缺。</text:p>
          </table:table-cell>
        </table:table-row>
        <table:table-row table:style-name="表格1.1">
          <table:table-cell table:style-name="表格1.A1" office:value-type="string">
            <text:p text:style-name="P32">7</text:p>
          </table:table-cell>
          <table:table-cell table:style-name="表格1.A1" office:value-type="string">
            <text:p text:style-name="P33">續聘</text:p>
          </table:table-cell>
          <table:table-cell table:style-name="表格1.A1" office:value-type="string">
            <text:p text:style-name="P41"><text:span text:style-name="T24">社會科</text:span><text:span text:style-name="T18">學院</text:span><text:span text:style-name="T24">經濟學系</text:span></text:p>
          </table:table-cell>
          <table:table-cell table:style-name="表格1.A1" office:value-type="string">
            <text:p text:style-name="P8">古思明</text:p>
            <text:p text:style-name="P44"><text:span text:style-name="T28">(</text:span><text:span text:style-name="T29">省略</text:span><text:span text:style-name="T28">)</text:span></text:p>
            <text:p text:style-name="P10">兼任教授</text:p>
          </table:table-cell>
          <table:table-cell table:style-name="表格1.E3" office:value-type="string">
            <text:p text:style-name="P9">(省略)</text:p>
          </table:table-cell>
          <table:table-cell table:style-name="表格1.A1" office:value-type="string">
            <text:p text:style-name="P19"><text:span text:style-name="T35">行政會議</text:span><text:span text:style-name="T32">第</text:span><text:span text:style-name="T36">2494</text:span><text:span text:style-name="T32">次</text:span></text:p>
            <text:p text:style-name="P19"><text:span text:style-name="T50">聘期</text:span><text:span text:style-name="T52">：</text:span><text:span text:style-name="T53">96.08.01</text:span><text:span text:style-name="T50">-</text:span></text:p>
            <text:p text:style-name="P47"><text:span text:style-name="T50">-</text:span><text:span text:style-name="T53">97.07.31</text:span></text:p>
          </table:table-cell>
          <table:table-cell table:style-name="表格1.G1" office:value-type="string">
            <text:p text:style-name="P13">因配合教學需要，聘期追溯自96.08.01起。</text:p>
          </table:table-cell>
        </table:table-row>
      </table:table>
      <text:p text:style-name="P24">貳、討論事項︰</text:p>
      <text:p text:style-name="P71"><text:span text:style-name="T55">一、</text:span><text:span text:style-name="T67">案由：</text:span><text:span text:style-name="T55">本校96學年度教師(含研究人員)申請升等者計80人，如升等審查名冊，提請審議。</text:span></text:p>
      <text:p text:style-name="P48">說明：</text:p>
      <text:p text:style-name="P49"><text:span text:style-name="T68">(一)本校96學年度教師及研究人員升等案，業經各學院、教務處、共同教育委員會推薦到校，並經人事室依據升等作業相關規定初核，彙整如附教師核定分配名額及申請升等人數統計表、教師(研究人員)升等初核意見彙整表；申請升等人數共計80人(副教授升等教授35人【內含凝態科學研究中心副研究員升等研究員1人】、助理教授升等副教授43人、講師升等副教授2人)。均依96年3月27日第2473次行政會議通過分配名額內，或另專案奉准預借小數部分名額辦理。(奉准預借名額者有：教務處預借助理教授升等副教授名額0.6名，餘額-0.6併入97學年度升等名額累計計算。) </text:span></text:p>
      <text:p text:style-name="P49"><text:span text:style-name="T68">(二)各學院、學系辦理升等著作送審情形，除工、電機資訊、社會科學、法律學院、共同教育委員會、凝態科學研究中心、教務處、法律學院僅由院1級送審外，餘皆由學系、學院2級分別或學院委託送審，總數皆至少有4份，符合本校升等著作送審份數相關規定。</text:span></text:p>
      <text:p text:style-name="P49"><text:span text:style-name="T68">(三)送審代表作僅係被接受而尚未發表者，計有生命科學院</text:span><text:span text:style-name="T24">生態學與演化生物學研究所</text:span><text:span text:style-name="T68">胡哲明助理教授等11名，如獲通過校教評會升等審查，應依教育部規定於1年內發表，並於發表後2個月內送交人事室查核存檔，倘因可歸責於送審者事由致未能於規定期限內發表者，應報教育部撤銷其教師資格，並追繳該等級之教師證書。另案內工學院醫學工程學研究所呂東武副教授、教務處師資培育中心田芳華助理教授因升等代表著作將屆必須出版時間(接受出版函日期1年內)，擬同時申請展延。</text:span></text:p>
      <text:p text:style-name="P50"><text:soft-page-break/>(四)本學年度教師升等作業相關規定於96年4月2日以校人字第0960009842A號函(如附件)轉知各單位辦理。</text:p>
      <text:p text:style-name="P50">(五)本學年度升等案業經96年9月4日第2493次行政會議討論通過，提送本會審議。</text:p>
      <text:p text:style-name="P51"><text:span text:style-name="T3">本次會議過程紀要</text:span><text:span text:style-name="T4">：</text:span></text:p>
      <text:p text:style-name="P53"><text:span text:style-name="T73">一、本會目前委員總數共35位，有33人出席(有2位請假，有1位委由行政代理出席，有1位先請行政代理出席並於其要公處理完畢交接出席，另2位委員因有其他會議在他會結束後趕赴出席)。</text:span></text:p>
      <text:p text:style-name="P54"><text:span text:style-name="T73">二、會議於9點開始，並於會上說明升等代表著作初核意見彙整表所列待出版，而現已出版送校者有：生命科學院胡哲明老師(編號5.)、醫學院薛博仁老師(編號19.)、馬惠明老師(編號28.)、工學院呂東武老師(編號41.)、共教會黃英哲老師(編號76.)、楊裕隆老師(編號78.)；另呂東武老師申請出版展延亦因著作已出版免續辦處理。會上援例由各學院院長逐一推薦升等教師，並同時接受委員相關詢問與回答。對共教會體育室康世平主任及凝態科學研究中心周方正研究員並即時再通知於11時到場，列席推薦說明。推薦詢答與審查後，</text:span><text:span text:style-name="T68">80</text:span><text:span text:style-name="T73">位申請教師(含研究人員)均在審議無異議下通過升等。</text:span></text:p>
      <text:p text:style-name="P55">決議：</text:p>
      <text:list xml:id="list2914455183" text:style-name="WW8Num3">
        <text:list-item>
          <text:p text:style-name="P21"><text:span text:style-name="T1">本次教評會審查申請升等教師</text:span><text:span text:style-name="T1">(</text:span><text:span text:style-name="T1">含研究人員</text:span><text:span text:style-name="T1">)</text:span><text:span text:style-name="T1">共80位，全數通過升等，審查決議如附後升等審查名冊本會審查決議欄。</text:span></text:p>
        </text:list-item>
      </text:list>
      <text:p text:style-name="P56"><text:span text:style-name="T1">二、通過同意教務處田芳華老師(編號80.)併案申請升等代表著作出版展延。</text:span></text:p>
      <text:p text:style-name="P57">國立臺灣大學96學年度申請升等教師(含研究人員)審查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8">校編</text:p>
            <text:p text:style-name="P58">號</text:p>
          </table:table-cell>
          <table:table-cell table:style-name="表格2.A1" office:value-type="string">
            <text:p text:style-name="P75">院編號</text:p>
          </table:table-cell>
          <table:table-cell table:style-name="表格2.A1" office:value-type="string">
            <text:p text:style-name="P5">學院系(科)</text:p>
            <text:p text:style-name="P6">所別</text:p>
          </table:table-cell>
          <table:table-cell table:style-name="表格2.A1" office:value-type="string">
            <text:p text:style-name="P38">姓 <text:s/>名</text:p>
            <text:p text:style-name="P39">出生年月日</text:p>
            <text:p text:style-name="P40">現任職別</text:p>
            <text:p text:style-name="P40">擬升職別</text:p>
          </table:table-cell>
          <table:table-cell table:style-name="表格2.A1" office:value-type="string">
            <text:p text:style-name="P6">最高學歷與</text:p>
            <text:p text:style-name="P6">主要經歷 <text:s/></text:p>
          </table:table-cell>
          <table:table-cell table:style-name="表格2.A1" office:value-type="string">
            <text:p text:style-name="P78"><text:span text:style-name="T10">年資(年.月)</text:span></text:p>
            <text:p text:style-name="P78"><text:span text:style-name="T56">現職審定(年.月)</text:span></text:p>
            <text:p text:style-name="P36">申請適用條款</text:p>
            <text:p text:style-name="P37"><text:span text:style-name="T64">評估是否通過，</text:span></text:p>
            <text:p text:style-name="P37"><text:span text:style-name="T64">96年2至7月是否授課</text:span></text:p>
          </table:table-cell>
          <table:table-cell table:style-name="表格2.A1" office:value-type="string">
            <text:p text:style-name="P1"><text:span text:style-name="T47">系(科)所、學院教評會審查結果</text:span></text:p>
          </table:table-cell>
          <table:table-cell table:style-name="表格2.H1" office:value-type="string">
            <text:p text:style-name="P11">校教評會審查決議</text:p>
          </table:table-cell>
        </table:table-row>
        <table:table-row table:style-name="表格2.1">
          <table:table-cell table:style-name="表格2.A1" office:value-type="string">
            <text:p text:style-name="P35">1</text:p>
          </table:table-cell>
          <table:table-cell table:style-name="表格2.A1" office:value-type="string">
            <text:p text:style-name="P62">1</text:p>
          </table:table-cell>
          <table:table-cell table:style-name="表格2.A1" office:value-type="string">
            <text:p text:style-name="P34">生命科學院生命科學系</text:p>
          </table:table-cell>
          <table:table-cell table:style-name="表格2.A1" office:value-type="string">
            <text:p text:style-name="P63">陳俊宏</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5.00</text:span><text:span text:style-name="T32"> </text:span></text:p>
            <text:p text:style-name="P65"><text:span text:style-name="T32">年月：</text:span><text:span text:style-name="T36">8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23</text:span><text:span text:style-name="T32">第</text:span><text:span text:style-name="T36">4</text:span><text:span text:style-name="T32">次</text:span><text:span text:style-name="T36">系</text:span><text:span text:style-name="T32">教評會審查通過。</text:span></text:p>
            <text:p text:style-name="P19"><text:span text:style-name="T36">96.06.21</text:span><text:span text:style-name="T32">第</text:span><text:span text:style-name="T36">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2</text:p>
          </table:table-cell>
          <table:table-cell table:style-name="表格2.A1" office:value-type="string">
            <text:p text:style-name="P62">2</text:p>
          </table:table-cell>
          <table:table-cell table:style-name="表格2.A1" office:value-type="string">
            <text:p text:style-name="P34">生命科學院生命科學系</text:p>
          </table:table-cell>
          <table:table-cell table:style-name="表格2.A1" office:value-type="string">
            <text:p text:style-name="P63">黃偉邦</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0</text:span><text:span text:style-name="T32"> </text:span></text:p>
            <text:p text:style-name="P65"><text:span text:style-name="T32">年月：</text:span><text:span text:style-name="T36">92.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23</text:span><text:span text:style-name="T32">第</text:span><text:span text:style-name="T36">4</text:span><text:span text:style-name="T32">次</text:span><text:span text:style-name="T36">系</text:span><text:span text:style-name="T32">教評會審查通過。</text:span></text:p>
            <text:p text:style-name="P19"><text:span text:style-name="T36">96.06.21</text:span><text:span text:style-name="T32">第</text:span><text:span text:style-name="T36">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text:p>
          </table:table-cell>
          <table:table-cell table:style-name="表格2.A1" office:value-type="string">
            <text:p text:style-name="P62">3</text:p>
          </table:table-cell>
          <table:table-cell table:style-name="表格2.A1" office:value-type="string">
            <text:p text:style-name="P34">生命科學院植物科學研究所</text:p>
          </table:table-cell>
          <table:table-cell table:style-name="表格2.A1" office:value-type="string">
            <text:p text:style-name="P63">謝旭亮</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6.00</text:span><text:span text:style-name="T32"> </text:span></text:p>
            <text:p text:style-name="P65"><text:span text:style-name="T32">年月：</text:span><text:span text:style-name="T36">90.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30</text:span><text:span text:style-name="T32">第</text:span><text:span text:style-name="T36">2</text:span><text:span text:style-name="T32">次</text:span><text:span text:style-name="T36">所</text:span><text:span text:style-name="T32">教評會審查通過。</text:span></text:p>
            <text:p text:style-name="P19"><text:span text:style-name="T36">96.06.21</text:span><text:span text:style-name="T32">第</text:span><text:span text:style-name="T36">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text:p>
          </table:table-cell>
          <table:table-cell table:style-name="表格2.A1" office:value-type="string">
            <text:p text:style-name="P62">4</text:p>
          </table:table-cell>
          <table:table-cell table:style-name="表格2.A1" office:value-type="string">
            <text:p text:style-name="P34">生命科學院生化科技學系</text:p>
          </table:table-cell>
          <table:table-cell table:style-name="表格2.A1" office:value-type="string">
            <text:p text:style-name="P63">李昆達</text:p>
            <text:p text:style-name="P44"><text:span text:style-name="T28">(</text:span><text:span text:style-name="T29">省略</text:span><text:span text:style-name="T28">)</text:span></text:p>
            <text:p text:style-name="P64">助理教授</text:p>
            <text:p text:style-name="P64"><text:soft-page-break/>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7.00</text:span><text:span text:style-name="T32"> </text:span></text:p>
            <text:p text:style-name="P65"><text:span text:style-name="T32">年月：</text:span><text:span text:style-name="T36">89.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oft-page-break/><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17</text:span><text:span text:style-name="T32">第</text:span><text:span text:style-name="T36">3</text:span><text:span text:style-name="T32">次</text:span><text:span text:style-name="T36">系</text:span><text:span text:style-name="T32">教評會審查通過。</text:span></text:p>
            <text:p text:style-name="P19"><text:span text:style-name="T36">96.06.21</text:span><text:span text:style-name="T32">第</text:span><text:span text:style-name="T36">2</text:span><text:span text:style-name="T32">次院</text:span><text:soft-page-break/><text:span text:style-name="T32">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5</text:p>
          </table:table-cell>
          <table:table-cell table:style-name="表格2.A1" office:value-type="string">
            <text:p text:style-name="P62">5</text:p>
          </table:table-cell>
          <table:table-cell table:style-name="表格2.A1" office:value-type="string">
            <text:p text:style-name="P34">生命科學院生態學與演化生物學研究所</text:p>
          </table:table-cell>
          <table:table-cell table:style-name="表格2.A1" office:value-type="string">
            <text:p text:style-name="P63">胡哲明</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6.00</text:span><text:span text:style-name="T32"> </text:span></text:p>
            <text:p text:style-name="P65"><text:span text:style-name="T32">年月：</text:span><text:span text:style-name="T36">90.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20</text:span><text:span text:style-name="T32">第</text:span><text:span text:style-name="T36">2</text:span><text:span text:style-name="T32">次</text:span><text:span text:style-name="T36">所</text:span><text:span text:style-name="T32">教評會審查通過。</text:span></text:p>
            <text:p text:style-name="P19"><text:span text:style-name="T36">96.06.21</text:span><text:span text:style-name="T32">第</text:span><text:span text:style-name="T36">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6</text:p>
          </table:table-cell>
          <table:table-cell table:style-name="表格2.A1" office:value-type="string">
            <text:p text:style-name="P62">1</text:p>
          </table:table-cell>
          <table:table-cell table:style-name="表格2.A1" office:value-type="string">
            <text:p text:style-name="P34">文學院中國文學系</text:p>
          </table:table-cell>
          <table:table-cell table:style-name="表格2.A1" office:value-type="string">
            <text:p text:style-name="P63">張素卿</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9.00</text:span><text:span text:style-name="T32"> </text:span></text:p>
            <text:p text:style-name="P65"><text:span text:style-name="T32">年月：</text:span><text:span text:style-name="T36">87.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23</text:span><text:span text:style-name="T32">第</text:span><text:span text:style-name="T36">7</text:span><text:span text:style-name="T32">次</text:span><text:span text:style-name="T36">系</text:span><text:span text:style-name="T32">教評會審查通過。</text:span></text:p>
            <text:p text:style-name="P19"><text:span text:style-name="T36">96.06.13</text:span><text:span text:style-name="T32">第</text:span><text:span text:style-name="T36">96</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text:p>
          </table:table-cell>
          <table:table-cell table:style-name="表格2.A1" office:value-type="string">
            <text:p text:style-name="P62">2</text:p>
          </table:table-cell>
          <table:table-cell table:style-name="表格2.A1" office:value-type="string">
            <text:p text:style-name="P34">文學院中國文學系</text:p>
          </table:table-cell>
          <table:table-cell table:style-name="表格2.A1" office:value-type="string">
            <text:p text:style-name="P63">盧桂珍</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已具副教授資格免再送審</text:span><text:span text:style-name="T32"> </text:span></text:p>
            <text:p text:style-name="P65"><text:span text:style-name="T32">年月：</text:span><text:span text:style-name="T36">88.08(副教授)</text:span></text:p>
            <text:p text:style-name="P65"><text:span text:style-name="T41">條款</text:span><text:span text:style-name="T28">：</text:span><text:span text:style-name="T41"> </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23</text:span><text:span text:style-name="T32">第</text:span><text:span text:style-name="T36">6</text:span><text:span text:style-name="T32">次</text:span><text:span text:style-name="T36">系</text:span><text:span text:style-name="T32">教評會審查通過。</text:span></text:p>
            <text:p text:style-name="P19"><text:span text:style-name="T36">96.06.13</text:span><text:span text:style-name="T32">第</text:span><text:span text:style-name="T36">96</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8</text:p>
          </table:table-cell>
          <table:table-cell table:style-name="表格2.A1" office:value-type="string">
            <text:p text:style-name="P62">3</text:p>
          </table:table-cell>
          <table:table-cell table:style-name="表格2.A1" office:value-type="string">
            <text:p text:style-name="P34">文學院中國文學系</text:p>
          </table:table-cell>
          <table:table-cell table:style-name="表格2.A1" office:value-type="string">
            <text:p text:style-name="P63">張麗麗</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3.06</text:span><text:span text:style-name="T32"> </text:span></text:p>
            <text:p text:style-name="P65"><text:span text:style-name="T32">年月：</text:span><text:span text:style-name="T36">93.02</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23</text:span><text:span text:style-name="T32">第</text:span><text:span text:style-name="T36">6</text:span><text:span text:style-name="T32">次</text:span><text:span text:style-name="T36">系</text:span><text:span text:style-name="T32">教評會審查通過。</text:span></text:p>
            <text:p text:style-name="P19"><text:span text:style-name="T36">96.06.13</text:span><text:span text:style-name="T32">第</text:span><text:span text:style-name="T36">96</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9</text:p>
          </table:table-cell>
          <table:table-cell table:style-name="表格2.A1" office:value-type="string">
            <text:p text:style-name="P62">1</text:p>
          </table:table-cell>
          <table:table-cell table:style-name="表格2.A1" office:value-type="string">
            <text:p text:style-name="P34">理學院物理學系</text:p>
          </table:table-cell>
          <table:table-cell table:style-name="表格2.A1" office:value-type="string">
            <text:p text:style-name="P63">梁啟德</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11</text:span><text:span text:style-name="T32">第</text:span><text:span text:style-name="T36">6</text:span><text:span text:style-name="T32">次</text:span><text:span text:style-name="T36">系</text:span><text:span text:style-name="T32">教評會審查通過。</text:span></text:p>
            <text:p text:style-name="P19"><text:span text:style-name="T36">96.06.21</text:span><text:span text:style-name="T32">第</text:span><text:span text:style-name="T36">1</text:span><text:span text:style-name="T32">次</text:span><text:span text:style-name="T36">院、中心聯合</text:span><text:span text:style-name="T32">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10</text:p>
          </table:table-cell>
          <table:table-cell table:style-name="表格2.A1" office:value-type="string">
            <text:p text:style-name="P62">2</text:p>
          </table:table-cell>
          <table:table-cell table:style-name="表格2.A1" office:value-type="string">
            <text:p text:style-name="P34">理學院化學系</text:p>
          </table:table-cell>
          <table:table-cell table:style-name="表格2.A1" office:value-type="string">
            <text:p text:style-name="P63">楊吉水</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13</text:span><text:span text:style-name="T32">第</text:span><text:span text:style-name="T36">8</text:span><text:span text:style-name="T32">次</text:span><text:span text:style-name="T36">系</text:span><text:span text:style-name="T32">教評會審查通過。</text:span></text:p>
            <text:p text:style-name="P19"><text:span text:style-name="T36">96.06.21</text:span><text:span text:style-name="T32">第</text:span><text:span text:style-name="T36">1</text:span><text:span text:style-name="T32">次</text:span><text:span text:style-name="T36">院、中心聯合</text:span><text:span text:style-name="T32">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11</text:p>
          </table:table-cell>
          <table:table-cell table:style-name="表格2.A1" office:value-type="string">
            <text:p text:style-name="P62">3</text:p>
          </table:table-cell>
          <table:table-cell table:style-name="表格2.A1" office:value-type="string">
            <text:p text:style-name="P34">理學院心理學系</text:p>
          </table:table-cell>
          <table:table-cell table:style-name="表格2.A1" office:value-type="string">
            <text:p text:style-name="P63">姚開屏</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1.00</text:span><text:span text:style-name="T32"> </text:span></text:p>
            <text:p text:style-name="P65"><text:span text:style-name="T32">年月：</text:span><text:span text:style-name="T36">85.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3.28</text:span><text:span text:style-name="T32">第</text:span><text:span text:style-name="T36">2</text:span><text:span text:style-name="T32">次</text:span><text:span text:style-name="T36">系</text:span><text:span text:style-name="T32">教評會審查通過。</text:span></text:p>
            <text:p text:style-name="P19"><text:span text:style-name="T36">96.06.21</text:span><text:span text:style-name="T32">第</text:span><text:span text:style-name="T36">1</text:span><text:span text:style-name="T32">次</text:span><text:span text:style-name="T36">院、中心聯合</text:span><text:span text:style-name="T32">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12</text:p>
          </table:table-cell>
          <table:table-cell table:style-name="表格2.A1" office:value-type="string">
            <text:p text:style-name="P62">4</text:p>
          </table:table-cell>
          <table:table-cell table:style-name="表格2.A1" office:value-type="string">
            <text:p text:style-name="P34">理學院地理環境資源學系</text:p>
          </table:table-cell>
          <table:table-cell table:style-name="表格2.A1" office:value-type="string">
            <text:p text:style-name="P63">賴進貴</text:p>
            <text:p text:style-name="P44"><text:span text:style-name="T28">(</text:span><text:span text:style-name="T29">省略</text:span><text:span text:style-name="T28">)</text:span></text:p>
            <text:p text:style-name="P64">副教授</text:p>
            <text:p text:style-name="P64"><text:soft-page-break/>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3.08</text:span><text:span text:style-name="T32"> </text:span></text:p>
            <text:p text:style-name="P65"><text:span text:style-name="T32">年月：</text:span><text:span text:style-name="T36">82.12</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oft-page-break/><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12</text:span><text:span text:style-name="T32">第</text:span><text:span text:style-name="T36">3</text:span><text:span text:style-name="T32">次</text:span><text:span text:style-name="T36">系</text:span><text:span text:style-name="T32">教評會審查通過。</text:span></text:p>
            <text:p text:style-name="P19"><text:span text:style-name="T36">96.06.21</text:span><text:span text:style-name="T32">第</text:span><text:span text:style-name="T36">1</text:span><text:span text:style-name="T32">次</text:span><text:soft-page-break/><text:span text:style-name="T36">院、中心聯合</text:span><text:span text:style-name="T32">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13</text:p>
          </table:table-cell>
          <table:table-cell table:style-name="表格2.A1" office:value-type="string">
            <text:p text:style-name="P62">5</text:p>
          </table:table-cell>
          <table:table-cell table:style-name="表格2.A1" office:value-type="string">
            <text:p text:style-name="P34">理學院化學系</text:p>
          </table:table-cell>
          <table:table-cell table:style-name="表格2.A1" office:value-type="string">
            <text:p text:style-name="P63">陳振中</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0</text:span><text:span text:style-name="T32"> </text:span></text:p>
            <text:p text:style-name="P65"><text:span text:style-name="T32">年月：</text:span><text:span text:style-name="T36">92.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13</text:span><text:span text:style-name="T32">第</text:span><text:span text:style-name="T36">8</text:span><text:span text:style-name="T32">次</text:span><text:span text:style-name="T36">系</text:span><text:span text:style-name="T32">教評會審查通過。</text:span></text:p>
            <text:p text:style-name="P19"><text:span text:style-name="T36">96.06.21</text:span><text:span text:style-name="T32">第</text:span><text:span text:style-name="T36">1</text:span><text:span text:style-name="T32">次</text:span><text:span text:style-name="T36">院、中心聯合</text:span><text:span text:style-name="T32">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14</text:p>
          </table:table-cell>
          <table:table-cell table:style-name="表格2.A1" office:value-type="string">
            <text:p text:style-name="P62">6</text:p>
          </table:table-cell>
          <table:table-cell table:style-name="表格2.A1" office:value-type="string">
            <text:p text:style-name="P34">理學院地理環境資源學系</text:p>
          </table:table-cell>
          <table:table-cell table:style-name="表格2.A1" office:value-type="string">
            <text:p text:style-name="P63">蔡博文</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已具副教授資格免再送審</text:span><text:span text:style-name="T32"> </text:span></text:p>
            <text:p text:style-name="P65"><text:span text:style-name="T32">年月：</text:span><text:span text:style-name="T36">83.11(副教授)</text:span></text:p>
            <text:p text:style-name="P65"><text:span text:style-name="T41">條款</text:span><text:span text:style-name="T28">：</text:span><text:span text:style-name="T41"> </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12</text:span><text:span text:style-name="T32">第</text:span><text:span text:style-name="T36">3</text:span><text:span text:style-name="T32">次</text:span><text:span text:style-name="T36">系</text:span><text:span text:style-name="T32">教評會審查通過。</text:span></text:p>
            <text:p text:style-name="P19"><text:span text:style-name="T36">96.06.21</text:span><text:span text:style-name="T32">第</text:span><text:span text:style-name="T36">1</text:span><text:span text:style-name="T32">次</text:span><text:span text:style-name="T36">院、中心聯合</text:span><text:span text:style-name="T32">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15</text:p>
          </table:table-cell>
          <table:table-cell table:style-name="表格2.A1" office:value-type="string">
            <text:p text:style-name="P62">7</text:p>
          </table:table-cell>
          <table:table-cell table:style-name="表格2.A1" office:value-type="string">
            <text:p text:style-name="P34">理學院物理學系</text:p>
          </table:table-cell>
          <table:table-cell table:style-name="表格2.A1" office:value-type="string">
            <text:p text:style-name="P63">管希聖</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7.10</text:span><text:span text:style-name="T32"> </text:span></text:p>
            <text:p text:style-name="P65"><text:span text:style-name="T32">年月：</text:span><text:span text:style-name="T36">94.02</text:span></text:p>
            <text:p text:style-name="P65"><text:span text:style-name="T41">條款</text:span><text:span text:style-name="T28">：</text:span><text:span text:style-name="T41">第</text:span><text:span text:style-name="T44">17</text:span><text:span text:style-name="T41">條</text:span><text:span text:style-name="T44">1</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11</text:span><text:span text:style-name="T32">第</text:span><text:span text:style-name="T36">6</text:span><text:span text:style-name="T32">次</text:span><text:span text:style-name="T36">系</text:span><text:span text:style-name="T32">教評會審查通過。</text:span></text:p>
            <text:p text:style-name="P19"><text:span text:style-name="T36">96.06.21</text:span><text:span text:style-name="T32">第</text:span><text:span text:style-name="T36">1</text:span><text:span text:style-name="T32">次</text:span><text:span text:style-name="T36">院、中心聯合</text:span><text:span text:style-name="T32">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16</text:p>
          </table:table-cell>
          <table:table-cell table:style-name="表格2.A1" office:value-type="string">
            <text:p text:style-name="P62">1</text:p>
          </table:table-cell>
          <table:table-cell table:style-name="表格2.A1" office:value-type="string">
            <text:p text:style-name="P34">醫學院醫學系一般醫學科</text:p>
          </table:table-cell>
          <table:table-cell table:style-name="表格2.A1" office:value-type="string">
            <text:p text:style-name="P63">吳明賢</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09</text:span><text:span text:style-name="T32">第</text:span><text:span text:style-name="T36">1</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17</text:p>
          </table:table-cell>
          <table:table-cell table:style-name="表格2.A1" office:value-type="string">
            <text:p text:style-name="P62">2</text:p>
          </table:table-cell>
          <table:table-cell table:style-name="表格2.A1" office:value-type="string">
            <text:p text:style-name="P34">醫學院醫學系小兒科</text:p>
          </table:table-cell>
          <table:table-cell table:style-name="表格2.A1" office:value-type="string">
            <text:p text:style-name="P63">倪衍玄</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15</text:span><text:span text:style-name="T32">第</text:span><text:span text:style-name="T36">3</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18</text:p>
          </table:table-cell>
          <table:table-cell table:style-name="表格2.A1" office:value-type="string">
            <text:p text:style-name="P62">3</text:p>
          </table:table-cell>
          <table:table-cell table:style-name="表格2.A1" office:value-type="string">
            <text:p text:style-name="P34">醫學院醫學系微生物學科</text:p>
          </table:table-cell>
          <table:table-cell table:style-name="表格2.A1" office:value-type="string">
            <text:p text:style-name="P63">鄧述諄</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0</text:span><text:span text:style-name="T32"> </text:span></text:p>
            <text:p text:style-name="P65"><text:span text:style-name="T32">年月：</text:span><text:span text:style-name="T36">92.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6</text:span><text:span text:style-name="T32">第</text:span><text:span text:style-name="T36">1</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19</text:p>
          </table:table-cell>
          <table:table-cell table:style-name="表格2.A1" office:value-type="string">
            <text:p text:style-name="P62">4</text:p>
          </table:table-cell>
          <table:table-cell table:style-name="表格2.A1" office:value-type="string">
            <text:p text:style-name="P34">醫學院醫學系檢驗醫學科</text:p>
          </table:table-cell>
          <table:table-cell table:style-name="表格2.A1" office:value-type="string">
            <text:p text:style-name="P63">薛博仁</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0</text:span><text:span text:style-name="T32"> </text:span></text:p>
            <text:p text:style-name="P65"><text:span text:style-name="T32">年月：</text:span><text:span text:style-name="T36">92.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3.01</text:span><text:span text:style-name="T32">第</text:span><text:span text:style-name="T36">1</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20</text:p>
          </table:table-cell>
          <table:table-cell table:style-name="表格2.A1" office:value-type="string">
            <text:p text:style-name="P62">5</text:p>
          </table:table-cell>
          <table:table-cell table:style-name="表格2.A1" office:value-type="string">
            <text:p text:style-name="P34">醫學院醫學系急診醫學科</text:p>
          </table:table-cell>
          <table:table-cell table:style-name="表格2.A1" office:value-type="string">
            <text:p text:style-name="P63">陳石池</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6</text:span><text:span text:style-name="T32">第</text:span><text:span text:style-name="T36">1</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21</text:p>
          </table:table-cell>
          <table:table-cell table:style-name="表格2.A1" office:value-type="string">
            <text:p text:style-name="P62">6</text:p>
          </table:table-cell>
          <table:table-cell table:style-name="表格2.A1" office:value-type="string">
            <text:p text:style-name="P34">醫學院醫學系<text:soft-page-break/>一般醫學科</text:p>
          </table:table-cell>
          <table:table-cell table:style-name="表格2.A1" office:value-type="string">
            <text:p text:style-name="P63">林明燦</text:p>
            <text:p text:style-name="P44"><text:soft-page-break/><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oft-page-break/><text:span text:style-name="T32">年月：</text:span><text:span text:style-name="T36">9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09</text:span><text:span text:style-name="T32">第</text:span><text:span text:style-name="T36">1</text:span><text:span text:style-name="T32">次</text:span><text:span text:style-name="T36">科</text:span><text:soft-page-break/><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text:soft-page-break/>通過</text:p>
          </table:table-cell>
        </table:table-row>
        <table:table-row table:style-name="表格2.1">
          <table:table-cell table:style-name="表格2.A1" office:value-type="string">
            <text:p text:style-name="P35">22</text:p>
          </table:table-cell>
          <table:table-cell table:style-name="表格2.A1" office:value-type="string">
            <text:p text:style-name="P62">7</text:p>
          </table:table-cell>
          <table:table-cell table:style-name="表格2.A1" office:value-type="string">
            <text:p text:style-name="P34">醫學院醫學系骨科</text:p>
          </table:table-cell>
          <table:table-cell table:style-name="表格2.A1" office:value-type="string">
            <text:p text:style-name="P63">林晉</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6.06</text:span><text:span text:style-name="T32"> </text:span></text:p>
            <text:p text:style-name="P65"><text:span text:style-name="T32">年月：</text:span><text:span text:style-name="T36">90.02</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08</text:span><text:span text:style-name="T32">第</text:span><text:span text:style-name="T36">1</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23</text:p>
          </table:table-cell>
          <table:table-cell table:style-name="表格2.A1" office:value-type="string">
            <text:p text:style-name="P62">8</text:p>
          </table:table-cell>
          <table:table-cell table:style-name="表格2.A1" office:value-type="string">
            <text:p text:style-name="P34">醫學院光電生物醫學研究中心</text:p>
          </table:table-cell>
          <table:table-cell table:style-name="表格2.A1" office:value-type="string">
            <text:p text:style-name="P63">曾文毅</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0</text:span><text:span text:style-name="T32"> </text:span></text:p>
            <text:p text:style-name="P65"><text:span text:style-name="T32">年月：</text:span><text:span text:style-name="T36">92.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12</text:span><text:span text:style-name="T32">第</text:span><text:span text:style-name="T36">1</text:span><text:span text:style-name="T32">次中</text:span><text:span text:style-name="T36">心</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24</text:p>
          </table:table-cell>
          <table:table-cell table:style-name="表格2.A1" office:value-type="string">
            <text:p text:style-name="P62">9</text:p>
          </table:table-cell>
          <table:table-cell table:style-name="表格2.A1" office:value-type="string">
            <text:p text:style-name="P34">醫學院醫學系檢驗醫學科</text:p>
          </table:table-cell>
          <table:table-cell table:style-name="表格2.A1" office:value-type="string">
            <text:p text:style-name="P63">李麗娜</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2.06</text:span><text:span text:style-name="T32"> </text:span></text:p>
            <text:p text:style-name="P65"><text:span text:style-name="T32">年月：</text:span><text:span text:style-name="T36">84.02</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3.01</text:span><text:span text:style-name="T32">第</text:span><text:span text:style-name="T36">1</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25</text:p>
          </table:table-cell>
          <table:table-cell table:style-name="表格2.A1" office:value-type="string">
            <text:p text:style-name="P62">10</text:p>
          </table:table-cell>
          <table:table-cell table:style-name="表格2.A1" office:value-type="string">
            <text:p text:style-name="P34">醫學院醫學系家庭醫學科</text:p>
          </table:table-cell>
          <table:table-cell table:style-name="表格2.A1" office:value-type="string">
            <text:p text:style-name="P63">梁繼權</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9.00</text:span><text:span text:style-name="T32"> </text:span></text:p>
            <text:p text:style-name="P65"><text:span text:style-name="T32">年月：</text:span><text:span text:style-name="T36">87.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6</text:span><text:span text:style-name="T32">第</text:span><text:span text:style-name="T36">9502</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26</text:p>
          </table:table-cell>
          <table:table-cell table:style-name="表格2.A1" office:value-type="string">
            <text:p text:style-name="P62">11</text:p>
          </table:table-cell>
          <table:table-cell table:style-name="表格2.A1" office:value-type="string">
            <text:p text:style-name="P34">醫學院臨床醫學研究所</text:p>
          </table:table-cell>
          <table:table-cell table:style-name="表格2.A1" office:value-type="string">
            <text:p text:style-name="P63">周祖述</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8.00</text:span><text:span text:style-name="T32"> </text:span></text:p>
            <text:p text:style-name="P65"><text:span text:style-name="T32">年月：</text:span><text:span text:style-name="T36">88.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8</text:span><text:span text:style-name="T32">第</text:span><text:span text:style-name="T36">3</text:span><text:span text:style-name="T32">次</text:span><text:span text:style-name="T36">所</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27</text:p>
          </table:table-cell>
          <table:table-cell table:style-name="表格2.A1" office:value-type="string">
            <text:p text:style-name="P62">12</text:p>
          </table:table-cell>
          <table:table-cell table:style-name="表格2.A1" office:value-type="string">
            <text:p text:style-name="P34">醫學院醫學系寄生蟲學科</text:p>
          </table:table-cell>
          <table:table-cell table:style-name="表格2.A1" office:value-type="string">
            <text:p text:style-name="P63">孫錦虹</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7</text:span><text:span text:style-name="T32">第</text:span><text:span text:style-name="T36">1</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28</text:p>
          </table:table-cell>
          <table:table-cell table:style-name="表格2.A1" office:value-type="string">
            <text:p text:style-name="P62">13</text:p>
          </table:table-cell>
          <table:table-cell table:style-name="表格2.A1" office:value-type="string">
            <text:p text:style-name="P34">醫學院醫學系急診醫學科</text:p>
          </table:table-cell>
          <table:table-cell table:style-name="表格2.A1" office:value-type="string">
            <text:p text:style-name="P63">馬惠明</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9.00</text:span><text:span text:style-name="T32"> </text:span></text:p>
            <text:p text:style-name="P65"><text:span text:style-name="T32">年月：</text:span><text:span text:style-name="T36">87.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6</text:span><text:span text:style-name="T32">第</text:span><text:span text:style-name="T36">1</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29</text:p>
          </table:table-cell>
          <table:table-cell table:style-name="表格2.A1" office:value-type="string">
            <text:p text:style-name="P62">14</text:p>
          </table:table-cell>
          <table:table-cell table:style-name="表格2.A1" office:value-type="string">
            <text:p text:style-name="P34">醫學院醫學系解剖學暨細胞生物學科</text:p>
          </table:table-cell>
          <table:table-cell table:style-name="表格2.A1" office:value-type="string">
            <text:p text:style-name="P63">黃敏銓</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0</text:span><text:span text:style-name="T32"> </text:span></text:p>
            <text:p text:style-name="P65"><text:span text:style-name="T32">年月：</text:span><text:span text:style-name="T36">92.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7</text:span><text:span text:style-name="T32">第</text:span><text:span text:style-name="T36">2</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0</text:p>
          </table:table-cell>
          <table:table-cell table:style-name="表格2.A1" office:value-type="string">
            <text:p text:style-name="P62">15</text:p>
          </table:table-cell>
          <table:table-cell table:style-name="表格2.A1" office:value-type="string">
            <text:p text:style-name="P34">醫學院醫學系耳鼻喉科</text:p>
          </table:table-cell>
          <table:table-cell table:style-name="表格2.A1" office:value-type="string">
            <text:p text:style-name="P63">婁培人</text:p>
            <text:p text:style-name="P44"><text:span text:style-name="T28">(</text:span><text:span text:style-name="T29">省略</text:span><text:span text:style-name="T28">)</text:span></text:p>
            <text:p text:style-name="P64"><text:soft-page-break/>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1.00(博士後07.02)</text:span><text:span text:style-name="T32"> </text:span></text:p>
            <text:p text:style-name="P65"><text:soft-page-break/><text:span text:style-name="T32">年月：</text:span><text:span text:style-name="T36">91.02</text:span></text:p>
            <text:p text:style-name="P65"><text:span text:style-name="T41">條款</text:span><text:span text:style-name="T28">：</text:span><text:span text:style-name="T41">第</text:span><text:span text:style-name="T44">17</text:span><text:span text:style-name="T41">條</text:span><text:span text:style-name="T44">1</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15</text:span><text:span text:style-name="T32">第</text:span><text:span text:style-name="T36">3</text:span><text:span text:style-name="T32">次</text:span><text:span text:style-name="T36">科</text:span><text:span text:style-name="T32">教評會審查通過。</text:span></text:p>
            <text:p text:style-name="P19"><text:soft-page-break/><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1</text:p>
          </table:table-cell>
          <table:table-cell table:style-name="表格2.A1" office:value-type="string">
            <text:p text:style-name="P62">16</text:p>
          </table:table-cell>
          <table:table-cell table:style-name="表格2.A1" office:value-type="string">
            <text:p text:style-name="P34">醫學院醫學系微生物學科</text:p>
          </table:table-cell>
          <table:table-cell table:style-name="表格2.A1" office:value-type="string">
            <text:p text:style-name="P63">李財坤</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6</text:span><text:span text:style-name="T32"> </text:span></text:p>
            <text:p text:style-name="P65"><text:span text:style-name="T32">年月：</text:span><text:span text:style-name="T36">92.02</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6</text:span><text:span text:style-name="T32">第</text:span><text:span text:style-name="T36">1</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2</text:p>
          </table:table-cell>
          <table:table-cell table:style-name="表格2.A1" office:value-type="string">
            <text:p text:style-name="P62">17</text:p>
          </table:table-cell>
          <table:table-cell table:style-name="表格2.A1" office:value-type="string">
            <text:p text:style-name="P34">醫學院醫學系放射線科</text:p>
          </table:table-cell>
          <table:table-cell table:style-name="表格2.A1" office:value-type="string">
            <text:p text:style-name="P63">張允中</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6</text:span><text:span text:style-name="T32"> </text:span></text:p>
            <text:p text:style-name="P65"><text:span text:style-name="T32">年月：</text:span><text:span text:style-name="T36">90.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15</text:span><text:span text:style-name="T32">第</text:span><text:span text:style-name="T36">2</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3</text:p>
          </table:table-cell>
          <table:table-cell table:style-name="表格2.A1" office:value-type="string">
            <text:p text:style-name="P62">18</text:p>
          </table:table-cell>
          <table:table-cell table:style-name="表格2.A1" office:value-type="string">
            <text:p text:style-name="P34">醫學院醫學系檢驗醫學科</text:p>
          </table:table-cell>
          <table:table-cell table:style-name="表格2.A1" office:value-type="string">
            <text:p text:style-name="P63">周文堅</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2.06(博士後04.05)</text:span><text:span text:style-name="T32"> </text:span></text:p>
            <text:p text:style-name="P65"><text:span text:style-name="T32">年月：</text:span><text:span text:style-name="T36">94.02</text:span></text:p>
            <text:p text:style-name="P65"><text:span text:style-name="T41">條款</text:span><text:span text:style-name="T28">：</text:span><text:span text:style-name="T41">第</text:span><text:span text:style-name="T44">17</text:span><text:span text:style-name="T41">條</text:span><text:span text:style-name="T44">1</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16</text:span><text:span text:style-name="T32">第</text:span><text:span text:style-name="T36">3</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4</text:p>
          </table:table-cell>
          <table:table-cell table:style-name="表格2.A1" office:value-type="string">
            <text:p text:style-name="P62">19</text:p>
          </table:table-cell>
          <table:table-cell table:style-name="表格2.A1" office:value-type="string">
            <text:p text:style-name="P34">醫學院醫學系外科</text:p>
          </table:table-cell>
          <table:table-cell table:style-name="表格2.A1" office:value-type="string">
            <text:p text:style-name="P63">田郁文</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3.00(博士後05.07)</text:span><text:span text:style-name="T32"> </text:span></text:p>
            <text:p text:style-name="P65"><text:span text:style-name="T32">年月：</text:span><text:span text:style-name="T36">93.04</text:span></text:p>
            <text:p text:style-name="P65"><text:span text:style-name="T41">條款</text:span><text:span text:style-name="T28">：</text:span><text:span text:style-name="T41">第</text:span><text:span text:style-name="T44">17</text:span><text:span text:style-name="T41">條</text:span><text:span text:style-name="T44">1</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7</text:span><text:span text:style-name="T32">第</text:span><text:span text:style-name="T36">102</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5</text:p>
          </table:table-cell>
          <table:table-cell table:style-name="表格2.A1" office:value-type="string">
            <text:p text:style-name="P62">20</text:p>
          </table:table-cell>
          <table:table-cell table:style-name="表格2.A1" office:value-type="string">
            <text:p text:style-name="P34">醫學院醫學系小兒科</text:p>
          </table:table-cell>
          <table:table-cell table:style-name="表格2.A1" office:value-type="string">
            <text:p text:style-name="P63">謝武勳</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6</text:span><text:span text:style-name="T32"> </text:span></text:p>
            <text:p text:style-name="P65"><text:span text:style-name="T32">年月：</text:span><text:span text:style-name="T36">91.02</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15</text:span><text:span text:style-name="T32">第</text:span><text:span text:style-name="T36">3</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6</text:p>
          </table:table-cell>
          <table:table-cell table:style-name="表格2.A1" office:value-type="string">
            <text:p text:style-name="P62">21</text:p>
          </table:table-cell>
          <table:table-cell table:style-name="表格2.A1" office:value-type="string">
            <text:p text:style-name="P34">醫學院牙醫學系</text:p>
          </table:table-cell>
          <table:table-cell table:style-name="表格2.A1" office:value-type="string">
            <text:p text:style-name="P63">李伯訓</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3.06</text:span><text:span text:style-name="T32"> </text:span></text:p>
            <text:p text:style-name="P65"><text:span text:style-name="T32">年月：</text:span><text:span text:style-name="T36">93.02</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6</text:span><text:span text:style-name="T32">第</text:span><text:span text:style-name="T36">2</text:span><text:span text:style-name="T32">次</text:span><text:span text:style-name="T36">系</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7</text:p>
          </table:table-cell>
          <table:table-cell table:style-name="表格2.A1" office:value-type="string">
            <text:p text:style-name="P62">22</text:p>
          </table:table-cell>
          <table:table-cell table:style-name="表格2.A1" office:value-type="string">
            <text:p text:style-name="P34">醫學院醫學系生理學科</text:p>
          </table:table-cell>
          <table:table-cell table:style-name="表格2.A1" office:value-type="string">
            <text:p text:style-name="P63">湯志永</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6.00</text:span><text:span text:style-name="T32"> </text:span></text:p>
            <text:p text:style-name="P65"><text:span text:style-name="T32">年月：</text:span><text:span text:style-name="T36">90.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16</text:span><text:span text:style-name="T32">第</text:span><text:span text:style-name="T36">6</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8</text:p>
          </table:table-cell>
          <table:table-cell table:style-name="表格2.A1" office:value-type="string">
            <text:p text:style-name="P62">23</text:p>
          </table:table-cell>
          <table:table-cell table:style-name="表格2.A1" office:value-type="string">
            <text:p text:style-name="P34">醫學院醫學系神經科</text:p>
          </table:table-cell>
          <table:table-cell table:style-name="表格2.A1" office:value-type="string">
            <text:p text:style-name="P63">邱銘章</text:p>
            <text:p text:style-name="P44"><text:span text:style-name="T28">(</text:span><text:span text:style-name="T29">省略</text:span><text:span text:style-name="T28">)</text:span></text:p>
            <text:p text:style-name="P64">講師</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0.11</text:span><text:span text:style-name="T32"> </text:span></text:p>
            <text:p text:style-name="P65"><text:span text:style-name="T32">年月：</text:span><text:span text:style-name="T36">85.09</text:span></text:p>
            <text:p text:style-name="P65"><text:span text:style-name="T41">條款</text:span><text:span text:style-name="T28">：</text:span><text:span text:style-name="T41">第3</text:span><text:span text:style-name="T44">0</text:span><text:span text:style-name="T41">條</text:span><text:span text:style-name="T44">之1</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16</text:span><text:span text:style-name="T32">第</text:span><text:span text:style-name="T36">2</text:span><text:span text:style-name="T32">次</text:span><text:span text:style-name="T36">科</text:span><text:span text:style-name="T32">教評會審查通過。</text:span></text:p>
            <text:p text:style-name="P19"><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39</text:p>
          </table:table-cell>
          <table:table-cell table:style-name="表格2.A1" office:value-type="string">
            <text:p text:style-name="P62">24</text:p>
          </table:table-cell>
          <table:table-cell table:style-name="表格2.A1" office:value-type="string">
            <text:p text:style-name="P34">醫學院物理治療學系</text:p>
          </table:table-cell>
          <table:table-cell table:style-name="表格2.A1" office:value-type="string">
            <text:p text:style-name="P63">林居正</text:p>
            <text:p text:style-name="P44"><text:span text:style-name="T28">(</text:span><text:span text:style-name="T29">省略</text:span><text:span text:style-name="T28">)</text:span></text:p>
            <text:p text:style-name="P64"><text:soft-page-break/>講師</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2.00</text:span><text:span text:style-name="T32"> </text:span></text:p>
            <text:p text:style-name="P65"><text:span text:style-name="T32">年月：</text:span><text:span text:style-name="T36">84.08</text:span></text:p>
            <text:p text:style-name="P65"><text:soft-page-break/><text:span text:style-name="T41">條款</text:span><text:span text:style-name="T28">：</text:span><text:span text:style-name="T41">第3</text:span><text:span text:style-name="T44">0</text:span><text:span text:style-name="T41">條</text:span><text:span text:style-name="T44">之1</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2.27</text:span><text:span text:style-name="T32">第</text:span><text:span text:style-name="T36">4</text:span><text:span text:style-name="T32">次</text:span><text:span text:style-name="T36">系</text:span><text:span text:style-name="T32">教評會審查通過。</text:span></text:p>
            <text:p text:style-name="P19"><text:soft-page-break/><text:span text:style-name="T36">96.06.04</text:span><text:span text:style-name="T32">第</text:span><text:span text:style-name="T36">9</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0</text:p>
          </table:table-cell>
          <table:table-cell table:style-name="表格2.A1" office:value-type="string">
            <text:p text:style-name="P62">1</text:p>
          </table:table-cell>
          <table:table-cell table:style-name="表格2.A1" office:value-type="string">
            <text:p text:style-name="P34">工學院環境工程學研究所</text:p>
          </table:table-cell>
          <table:table-cell table:style-name="表格2.A1" office:value-type="string">
            <text:p text:style-name="P63">馬鴻文</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9</text:span><text:span text:style-name="T32">第</text:span><text:span text:style-name="T36">5</text:span><text:span text:style-name="T32">次</text:span><text:span text:style-name="T36">所</text:span><text:span text:style-name="T32">教評會審查通過。</text:span></text:p>
            <text:p text:style-name="P19"><text:span text:style-name="T36">96.06.06</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1</text:p>
          </table:table-cell>
          <table:table-cell table:style-name="表格2.A1" office:value-type="string">
            <text:p text:style-name="P62">2</text:p>
          </table:table-cell>
          <table:table-cell table:style-name="表格2.A1" office:value-type="string">
            <text:p text:style-name="P34">工學院醫學工程學研究所</text:p>
          </table:table-cell>
          <table:table-cell table:style-name="表格2.A1" office:value-type="string">
            <text:p text:style-name="P63">呂東武</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6.00</text:span><text:span text:style-name="T32"> </text:span></text:p>
            <text:p text:style-name="P65"><text:span text:style-name="T32">年月：</text:span><text:span text:style-name="T36">90.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10</text:span><text:span text:style-name="T32">第</text:span><text:span text:style-name="T36">3</text:span><text:span text:style-name="T32">次</text:span><text:span text:style-name="T36">所</text:span><text:span text:style-name="T32">教評會審查通過。</text:span></text:p>
            <text:p text:style-name="P19"><text:span text:style-name="T36">96.06.06</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2</text:p>
          </table:table-cell>
          <table:table-cell table:style-name="表格2.A1" office:value-type="string">
            <text:p text:style-name="P62">3</text:p>
          </table:table-cell>
          <table:table-cell table:style-name="表格2.A1" office:value-type="string">
            <text:p text:style-name="P34">工學院醫學工程學研究所</text:p>
          </table:table-cell>
          <table:table-cell table:style-name="表格2.A1" office:value-type="string">
            <text:p text:style-name="P63">王兆麟</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7.00</text:span><text:span text:style-name="T32"> </text:span></text:p>
            <text:p text:style-name="P65"><text:span text:style-name="T32">年月：</text:span><text:span text:style-name="T36">89.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10</text:span><text:span text:style-name="T32">第</text:span><text:span text:style-name="T36">3</text:span><text:span text:style-name="T32">次</text:span><text:span text:style-name="T36">所</text:span><text:span text:style-name="T32">教評會審查通過。</text:span></text:p>
            <text:p text:style-name="P19"><text:span text:style-name="T36">96.06.06</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3</text:p>
          </table:table-cell>
          <table:table-cell table:style-name="表格2.A1" office:value-type="string">
            <text:p text:style-name="P62">4</text:p>
          </table:table-cell>
          <table:table-cell table:style-name="表格2.A1" office:value-type="string">
            <text:p text:style-name="P34">工學院土木工程學系</text:p>
          </table:table-cell>
          <table:table-cell table:style-name="表格2.A1" office:value-type="string">
            <text:p text:style-name="P63">林銘郎</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5.00</text:span><text:span text:style-name="T32"> </text:span></text:p>
            <text:p text:style-name="P65"><text:span text:style-name="T32">年月：</text:span><text:span text:style-name="T36">8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2</text:span><text:span text:style-name="T32">第</text:span><text:span text:style-name="T36">4</text:span><text:span text:style-name="T32">次</text:span><text:span text:style-name="T36">系</text:span><text:span text:style-name="T32">教評會審查通過。</text:span></text:p>
            <text:p text:style-name="P19"><text:span text:style-name="T36">96.06.06</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4</text:p>
          </table:table-cell>
          <table:table-cell table:style-name="表格2.A1" office:value-type="string">
            <text:p text:style-name="P62">5</text:p>
          </table:table-cell>
          <table:table-cell table:style-name="表格2.A1" office:value-type="string">
            <text:p text:style-name="P34">工學院工業工程學研究所</text:p>
          </table:table-cell>
          <table:table-cell table:style-name="表格2.A1" office:value-type="string">
            <text:p text:style-name="P63">陳正剛</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8.00</text:span><text:span text:style-name="T32"> </text:span></text:p>
            <text:p text:style-name="P65"><text:span text:style-name="T32">年月：</text:span><text:span text:style-name="T36">88.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2</text:span><text:span text:style-name="T32">第</text:span><text:span text:style-name="T36">2</text:span><text:span text:style-name="T32">次</text:span><text:span text:style-name="T36">所</text:span><text:span text:style-name="T32">教評會審查通過。</text:span></text:p>
            <text:p text:style-name="P19"><text:span text:style-name="T36">96.06.06</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5</text:p>
          </table:table-cell>
          <table:table-cell table:style-name="表格2.A1" office:value-type="string">
            <text:p text:style-name="P62">6</text:p>
          </table:table-cell>
          <table:table-cell table:style-name="表格2.A1" office:value-type="string">
            <text:p text:style-name="P34">工學院化學工程學系</text:p>
          </table:table-cell>
          <table:table-cell table:style-name="表格2.A1" office:value-type="string">
            <text:p text:style-name="P63">林祥泰</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3.00(及博士後03.02)</text:span><text:span text:style-name="T32"> </text:span></text:p>
            <text:p text:style-name="P65"><text:span text:style-name="T32">年月：</text:span><text:span text:style-name="T36">93.08</text:span></text:p>
            <text:p text:style-name="P65"><text:span text:style-name="T41">條款</text:span><text:span text:style-name="T28">：</text:span><text:span text:style-name="T41">第</text:span><text:span text:style-name="T44">17</text:span><text:span text:style-name="T41">條</text:span><text:span text:style-name="T44">1</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2</text:span><text:span text:style-name="T32">第</text:span><text:span text:style-name="T36">4</text:span><text:span text:style-name="T32">次</text:span><text:span text:style-name="T36">系</text:span><text:span text:style-name="T32">教評會審查通過。</text:span></text:p>
            <text:p text:style-name="P19"><text:span text:style-name="T36">96.06.06</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6</text:p>
          </table:table-cell>
          <table:table-cell table:style-name="表格2.A1" office:value-type="string">
            <text:p text:style-name="P62">7</text:p>
          </table:table-cell>
          <table:table-cell table:style-name="表格2.A1" office:value-type="string">
            <text:p text:style-name="P34">工學院應用力學研究所</text:p>
          </table:table-cell>
          <table:table-cell table:style-name="表格2.A1" office:value-type="string">
            <text:p text:style-name="P63">趙聖德</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3.00(及博士後05.04)</text:span><text:span text:style-name="T32"> </text:span></text:p>
            <text:p text:style-name="P65"><text:span text:style-name="T32">年月：</text:span><text:span text:style-name="T36">93.08</text:span></text:p>
            <text:p text:style-name="P65"><text:span text:style-name="T41">條款</text:span><text:span text:style-name="T28">：</text:span><text:span text:style-name="T41">第</text:span><text:span text:style-name="T44">17</text:span><text:span text:style-name="T41">條</text:span><text:span text:style-name="T44">1</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4</text:span><text:span text:style-name="T32">第</text:span><text:span text:style-name="T36">6</text:span><text:span text:style-name="T32">次</text:span><text:span text:style-name="T36">所</text:span><text:span text:style-name="T32">教評會審查通過。</text:span></text:p>
            <text:p text:style-name="P19"><text:span text:style-name="T36">96.06.06</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7</text:p>
          </table:table-cell>
          <table:table-cell table:style-name="表格2.A1" office:value-type="string">
            <text:p text:style-name="P62">8</text:p>
          </table:table-cell>
          <table:table-cell table:style-name="表格2.A1" office:value-type="string">
            <text:p text:style-name="P34">工學院土木工程學系</text:p>
          </table:table-cell>
          <table:table-cell table:style-name="表格2.A1" office:value-type="string">
            <text:p text:style-name="P63">趙鍵哲</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7.06</text:span><text:span text:style-name="T32"> </text:span></text:p>
            <text:p text:style-name="P65"><text:span text:style-name="T32">年月：</text:span><text:span text:style-name="T36">89.02</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2</text:span><text:span text:style-name="T32">第</text:span><text:span text:style-name="T36">4</text:span><text:span text:style-name="T32">次</text:span><text:span text:style-name="T36">系</text:span><text:span text:style-name="T32">教評會審查通過。</text:span></text:p>
            <text:p text:style-name="P19"><text:span text:style-name="T36">96.06.06</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8</text:p>
          </table:table-cell>
          <table:table-cell table:style-name="表格2.A1" office:value-type="string">
            <text:p text:style-name="P62">9</text:p>
          </table:table-cell>
          <table:table-cell table:style-name="表格2.A1" office:value-type="string">
            <text:p text:style-name="P34">工學院應用力學研究所</text:p>
          </table:table-cell>
          <table:table-cell table:style-name="表格2.A1" office:value-type="string">
            <text:p text:style-name="P63">陳瑞琳</text:p>
            <text:p text:style-name="P44"><text:span text:style-name="T28">(</text:span><text:span text:style-name="T29">省略</text:span><text:span text:style-name="T28">)</text:span></text:p>
            <text:p text:style-name="P64">助理教授</text:p>
            <text:p text:style-name="P64"><text:soft-page-break/>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3.00(及博士後12.07)</text:span><text:span text:style-name="T32"> </text:span></text:p>
            <text:p text:style-name="P65"><text:span text:style-name="T32">年月：</text:span><text:span text:style-name="T36">93.08</text:span></text:p>
            <text:p text:style-name="P65"><text:soft-page-break/><text:span text:style-name="T41">條款</text:span><text:span text:style-name="T28">：</text:span><text:span text:style-name="T41">第</text:span><text:span text:style-name="T44">17</text:span><text:span text:style-name="T41">條</text:span><text:span text:style-name="T44">1</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4</text:span><text:span text:style-name="T32">第</text:span><text:span text:style-name="T36">6</text:span><text:span text:style-name="T32">次</text:span><text:span text:style-name="T36">所</text:span><text:span text:style-name="T32">教評會審查通過。</text:span></text:p>
            <text:p text:style-name="P19"><text:span text:style-name="T36">96.06.06</text:span><text:span text:style-name="T32">第</text:span><text:span text:style-name="T36">4</text:span><text:span text:style-name="T32">次院</text:span><text:soft-page-break/><text:span text:style-name="T32">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49</text:p>
          </table:table-cell>
          <table:table-cell table:style-name="表格2.A1" office:value-type="string">
            <text:p text:style-name="P62">1</text:p>
          </table:table-cell>
          <table:table-cell table:style-name="表格2.A1" office:value-type="string">
            <text:p text:style-name="P34">生物資源暨農學院生物環境系統工程學系</text:p>
          </table:table-cell>
          <table:table-cell table:style-name="表格2.A1" office:value-type="string">
            <text:p text:style-name="P63">張倉榮</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0</text:span><text:span text:style-name="T32"> </text:span></text:p>
            <text:p text:style-name="P65"><text:span text:style-name="T32">年月：</text:span><text:span text:style-name="T36">92.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3.22</text:span><text:span text:style-name="T32">第</text:span><text:span text:style-name="T36">5</text:span><text:span text:style-name="T32">次</text:span><text:span text:style-name="T36">系</text:span><text:span text:style-name="T32">教評會審查通過。</text:span></text:p>
            <text:p text:style-name="P19"><text:span text:style-name="T36">96.05.29</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50</text:p>
          </table:table-cell>
          <table:table-cell table:style-name="表格2.A1" office:value-type="string">
            <text:p text:style-name="P62">2</text:p>
          </table:table-cell>
          <table:table-cell table:style-name="表格2.A1" office:value-type="string">
            <text:p text:style-name="P34">生物資源暨農學院植物病理與微生物學系</text:p>
          </table:table-cell>
          <table:table-cell table:style-name="表格2.A1" office:value-type="string">
            <text:p text:style-name="P63">張雅君</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3.06</text:span><text:span text:style-name="T32"> </text:span></text:p>
            <text:p text:style-name="P65"><text:span text:style-name="T32">年月：</text:span><text:span text:style-name="T36">83.06</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3.19</text:span><text:span text:style-name="T32">第</text:span><text:span text:style-name="T36">2</text:span><text:span text:style-name="T32">次</text:span><text:span text:style-name="T36">系</text:span><text:span text:style-name="T32">教評會審查通過。</text:span></text:p>
            <text:p text:style-name="P19"><text:span text:style-name="T36">96.05.29</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51</text:p>
          </table:table-cell>
          <table:table-cell table:style-name="表格2.A1" office:value-type="string">
            <text:p text:style-name="P62">3</text:p>
          </table:table-cell>
          <table:table-cell table:style-name="表格2.A1" office:value-type="string">
            <text:p text:style-name="P34">生物資源暨農學院獸醫學系</text:p>
          </table:table-cell>
          <table:table-cell table:style-name="表格2.A1" office:value-type="string">
            <text:p text:style-name="P63">林中天</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3.23</text:span><text:span text:style-name="T32">第</text:span><text:span text:style-name="T36">1</text:span><text:span text:style-name="T32">次</text:span><text:span text:style-name="T36">系</text:span><text:span text:style-name="T32">教評會審查通過。</text:span></text:p>
            <text:p text:style-name="P19"><text:span text:style-name="T36">96.05.29</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52</text:p>
          </table:table-cell>
          <table:table-cell table:style-name="表格2.A1" office:value-type="string">
            <text:p text:style-name="P62">4</text:p>
          </table:table-cell>
          <table:table-cell table:style-name="表格2.A1" office:value-type="string">
            <text:p text:style-name="P34">生物資源暨農學院昆蟲學系</text:p>
          </table:table-cell>
          <table:table-cell table:style-name="表格2.A1" office:value-type="string">
            <text:p text:style-name="P63">柯俊成</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6.00</text:span><text:span text:style-name="T32"> </text:span></text:p>
            <text:p text:style-name="P65"><text:span text:style-name="T32">年月：</text:span><text:span text:style-name="T36">90.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3.09</text:span><text:span text:style-name="T32">第</text:span><text:span text:style-name="T36">1</text:span><text:span text:style-name="T32">次</text:span><text:span text:style-name="T36">系</text:span><text:span text:style-name="T32">教評會審查通過。</text:span></text:p>
            <text:p text:style-name="P19"><text:span text:style-name="T36">96.05.29</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53</text:p>
          </table:table-cell>
          <table:table-cell table:style-name="表格2.A1" office:value-type="string">
            <text:p text:style-name="P62">5</text:p>
          </table:table-cell>
          <table:table-cell table:style-name="表格2.A1" office:value-type="string">
            <text:p text:style-name="P34">生物資源暨農學院森林環境暨資源學系</text:p>
          </table:table-cell>
          <table:table-cell table:style-name="表格2.A1" office:value-type="string">
            <text:p text:style-name="P63">蔡明哲</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8.00</text:span><text:span text:style-name="T32"> </text:span></text:p>
            <text:p text:style-name="P65"><text:span text:style-name="T32">年月：</text:span><text:span text:style-name="T36">88.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3.19</text:span><text:span text:style-name="T32">第</text:span><text:span text:style-name="T36">74</text:span><text:span text:style-name="T32">次</text:span><text:span text:style-name="T36">系</text:span><text:span text:style-name="T32">教評會審查通過。</text:span></text:p>
            <text:p text:style-name="P19"><text:span text:style-name="T36">96.05.29</text:span><text:span text:style-name="T32">第</text:span><text:span text:style-name="T36">4</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54</text:p>
          </table:table-cell>
          <table:table-cell table:style-name="表格2.A1" office:value-type="string">
            <text:p text:style-name="P62">1</text:p>
          </table:table-cell>
          <table:table-cell table:style-name="表格2.A1" office:value-type="string">
            <text:p text:style-name="P34">管理學院會計學系</text:p>
          </table:table-cell>
          <table:table-cell table:style-name="表格2.A1" office:value-type="string">
            <text:p text:style-name="P63">葉疏</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4.06</text:span><text:span text:style-name="T32"> </text:span></text:p>
            <text:p text:style-name="P65"><text:span text:style-name="T32">年月：</text:span><text:span text:style-name="T36">82.02</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3.29</text:span><text:span text:style-name="T32">第</text:span><text:span text:style-name="T36">2</text:span><text:span text:style-name="T32">次</text:span><text:span text:style-name="T36">系</text:span><text:span text:style-name="T32">教評會審查通過。</text:span></text:p>
            <text:p text:style-name="P19"><text:span text:style-name="T36">96.06.01</text:span><text:span text:style-name="T32">第</text:span><text:span text:style-name="T36">10</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55</text:p>
          </table:table-cell>
          <table:table-cell table:style-name="表格2.A1" office:value-type="string">
            <text:p text:style-name="P62">2</text:p>
          </table:table-cell>
          <table:table-cell table:style-name="表格2.A1" office:value-type="string">
            <text:p text:style-name="P34">管理學院資訊管理學系</text:p>
          </table:table-cell>
          <table:table-cell table:style-name="表格2.A1" office:value-type="string">
            <text:p text:style-name="P63">陳靜枝</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1.00</text:span><text:span text:style-name="T32"> </text:span></text:p>
            <text:p text:style-name="P65"><text:span text:style-name="T32">年月：</text:span><text:span text:style-name="T36">85.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02</text:span><text:span text:style-name="T32">第</text:span><text:span text:style-name="T36">2</text:span><text:span text:style-name="T32">次</text:span><text:span text:style-name="T36">系</text:span><text:span text:style-name="T32">教評會審查通過。</text:span></text:p>
            <text:p text:style-name="P19"><text:span text:style-name="T36">96.06.01</text:span><text:span text:style-name="T32">第</text:span><text:span text:style-name="T36">10</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56</text:p>
          </table:table-cell>
          <table:table-cell table:style-name="表格2.A1" office:value-type="string">
            <text:p text:style-name="P62">3</text:p>
          </table:table-cell>
          <table:table-cell table:style-name="表格2.A1" office:value-type="string">
            <text:p text:style-name="P34">管理學院工商管理學系</text:p>
          </table:table-cell>
          <table:table-cell table:style-name="表格2.A1" office:value-type="string">
            <text:p text:style-name="P63">黃俊堯</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03</text:span><text:span text:style-name="T32">第</text:span><text:span text:style-name="T36">2</text:span><text:span text:style-name="T32">次</text:span><text:span text:style-name="T36">系</text:span><text:span text:style-name="T32">教評會審查通過。</text:span></text:p>
            <text:p text:style-name="P19"><text:span text:style-name="T36">96.06.01</text:span><text:span text:style-name="T32">第</text:span><text:span text:style-name="T36">10</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57</text:p>
          </table:table-cell>
          <table:table-cell table:style-name="表格2.A1" office:value-type="string">
            <text:p text:style-name="P62">4</text:p>
          </table:table-cell>
          <table:table-cell table:style-name="表格2.A1" office:value-type="string">
            <text:p text:style-name="P34">管理學院資訊<text:soft-page-break/>管理學系</text:p>
          </table:table-cell>
          <table:table-cell table:style-name="表格2.A1" office:value-type="string">
            <text:p text:style-name="P63">陳炳宇</text:p>
            <text:p text:style-name="P44"><text:soft-page-break/><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0</text:span><text:span text:style-name="T32"> </text:span></text:p>
            <text:p text:style-name="P65"><text:soft-page-break/><text:span text:style-name="T32">年月：</text:span><text:span text:style-name="T36">92.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02</text:span><text:span text:style-name="T32">第</text:span><text:span text:style-name="T36">2</text:span><text:span text:style-name="T32">次</text:span><text:span text:style-name="T36">系</text:span><text:soft-page-break/><text:span text:style-name="T36">升等</text:span><text:span text:style-name="T32">教評會審查通過。</text:span></text:p>
            <text:p text:style-name="P19"><text:span text:style-name="T36">96.06.01</text:span><text:span text:style-name="T32">第</text:span><text:span text:style-name="T36">10</text:span><text:span text:style-name="T32">次院教評會審查通過。</text:span></text:p>
          </table:table-cell>
          <table:table-cell table:style-name="表格2.H1" office:value-type="string">
            <text:p text:style-name="P45">審議</text:p>
            <text:p text:style-name="P45"><text:soft-page-break/>通過</text:p>
          </table:table-cell>
        </table:table-row>
        <table:table-row table:style-name="表格2.1">
          <table:table-cell table:style-name="表格2.A1" office:value-type="string">
            <text:p text:style-name="P35">58</text:p>
          </table:table-cell>
          <table:table-cell table:style-name="表格2.A1" office:value-type="string">
            <text:p text:style-name="P62">1</text:p>
          </table:table-cell>
          <table:table-cell table:style-name="表格2.A1" office:value-type="string">
            <text:p text:style-name="P34">公共衛生學院職業醫學與工業衛生研究所</text:p>
          </table:table-cell>
          <table:table-cell table:style-name="表格2.A1" office:value-type="string">
            <text:p text:style-name="P63">陳保中</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7.00</text:span><text:span text:style-name="T32"> </text:span></text:p>
            <text:p text:style-name="P65"><text:span text:style-name="T32">年月：</text:span><text:span text:style-name="T36">89.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4.09</text:span><text:span text:style-name="T32">第</text:span><text:span text:style-name="T36">6</text:span><text:span text:style-name="T32">次</text:span><text:span text:style-name="T36">所</text:span><text:span text:style-name="T32">教評會審查通過。</text:span></text:p>
            <text:p text:style-name="P19"><text:span text:style-name="T36">96.06.15</text:span><text:span text:style-name="T32">第</text:span><text:span text:style-name="T36">5</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59</text:p>
          </table:table-cell>
          <table:table-cell table:style-name="表格2.A1" office:value-type="string">
            <text:p text:style-name="P62">1</text:p>
          </table:table-cell>
          <table:table-cell table:style-name="表格2.A1" office:value-type="string">
            <text:p text:style-name="P34">電機資訊學院資訊工程學系</text:p>
          </table:table-cell>
          <table:table-cell table:style-name="表格2.A1" office:value-type="string">
            <text:p text:style-name="P63">呂學一</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11</text:span><text:span text:style-name="T32"> </text:span></text:p>
            <text:p text:style-name="P65"><text:span text:style-name="T32">年月：</text:span><text:span text:style-name="T36">86.03</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6.15</text:span><text:span text:style-name="T32">第</text:span><text:span text:style-name="T36">4</text:span><text:span text:style-name="T32">次</text:span><text:span text:style-name="T36">系</text:span><text:span text:style-name="T32">教評會審查通過。</text:span></text:p>
            <text:p text:style-name="P19"><text:span text:style-name="T36">96.06.22</text:span><text:span text:style-name="T32">第</text:span><text:span text:style-name="T36">8</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60</text:p>
          </table:table-cell>
          <table:table-cell table:style-name="表格2.A1" office:value-type="string">
            <text:p text:style-name="P62">2</text:p>
          </table:table-cell>
          <table:table-cell table:style-name="表格2.A1" office:value-type="string">
            <text:p text:style-name="P34">電機資訊學院資訊工程學系</text:p>
          </table:table-cell>
          <table:table-cell table:style-name="表格2.A1" office:value-type="string">
            <text:p text:style-name="P63">許永真</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3.00</text:span><text:span text:style-name="T32"> </text:span></text:p>
            <text:p text:style-name="P65"><text:span text:style-name="T32">年月：</text:span><text:span text:style-name="T36">80.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6.15</text:span><text:span text:style-name="T32">第</text:span><text:span text:style-name="T36">4</text:span><text:span text:style-name="T32">次</text:span><text:span text:style-name="T36">系</text:span><text:span text:style-name="T32">教評會審查通過。</text:span></text:p>
            <text:p text:style-name="P19"><text:span text:style-name="T36">96.06.22</text:span><text:span text:style-name="T32">第</text:span><text:span text:style-name="T36">8</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61</text:p>
          </table:table-cell>
          <table:table-cell table:style-name="表格2.A1" office:value-type="string">
            <text:p text:style-name="P62">3</text:p>
          </table:table-cell>
          <table:table-cell table:style-name="表格2.A1" office:value-type="string">
            <text:p text:style-name="P34">電機資訊學院電信工程學研究所</text:p>
          </table:table-cell>
          <table:table-cell table:style-name="表格2.A1" office:value-type="string">
            <text:p text:style-name="P63">黃天偉</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6.13</text:span><text:span text:style-name="T32">第</text:span><text:span text:style-name="T36">2</text:span><text:span text:style-name="T32">次</text:span><text:span text:style-name="T36">所</text:span><text:span text:style-name="T32">教評會審查通過。</text:span></text:p>
            <text:p text:style-name="P19"><text:span text:style-name="T36">96.06.22</text:span><text:span text:style-name="T32">第</text:span><text:span text:style-name="T36">8</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62</text:p>
          </table:table-cell>
          <table:table-cell table:style-name="表格2.A1" office:value-type="string">
            <text:p text:style-name="P62">4</text:p>
          </table:table-cell>
          <table:table-cell table:style-name="表格2.A1" office:value-type="string">
            <text:p text:style-name="P34">電機資訊學院電子工程學研究所</text:p>
          </table:table-cell>
          <table:table-cell table:style-name="表格2.A1" office:value-type="string">
            <text:p text:style-name="P63">林宗賢</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3.06(及博士後02.08)</text:span><text:span text:style-name="T32"> </text:span></text:p>
            <text:p text:style-name="P65"><text:span text:style-name="T32">年月：</text:span><text:span text:style-name="T36">93.02</text:span></text:p>
            <text:p text:style-name="P65"><text:span text:style-name="T41">條款</text:span><text:span text:style-name="T28">：</text:span><text:span text:style-name="T41">第</text:span><text:span text:style-name="T44">17</text:span><text:span text:style-name="T41">條</text:span><text:span text:style-name="T44">1</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6.11</text:span><text:span text:style-name="T32">第</text:span><text:span text:style-name="T36">5</text:span><text:span text:style-name="T32">次</text:span><text:span text:style-name="T36">所</text:span><text:span text:style-name="T32">教評會審查通過。</text:span></text:p>
            <text:p text:style-name="P19"><text:span text:style-name="T36">96.06.22</text:span><text:span text:style-name="T32">第</text:span><text:span text:style-name="T36">8</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63</text:p>
          </table:table-cell>
          <table:table-cell table:style-name="表格2.A1" office:value-type="string">
            <text:p text:style-name="P62">5</text:p>
          </table:table-cell>
          <table:table-cell table:style-name="表格2.A1" office:value-type="string">
            <text:p text:style-name="P34">電機資訊學院電機工程學系</text:p>
          </table:table-cell>
          <table:table-cell table:style-name="表格2.A1" office:value-type="string">
            <text:p text:style-name="P63">連豊力</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29</text:span><text:span text:style-name="T32">第</text:span><text:span text:style-name="T36">6</text:span><text:span text:style-name="T32">次</text:span><text:span text:style-name="T36">系</text:span><text:span text:style-name="T32">教評會審查通過。</text:span></text:p>
            <text:p text:style-name="P19"><text:span text:style-name="T36">96.06.22</text:span><text:span text:style-name="T32">第</text:span><text:span text:style-name="T36">8</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64</text:p>
          </table:table-cell>
          <table:table-cell table:style-name="表格2.A1" office:value-type="string">
            <text:p text:style-name="P62">6</text:p>
          </table:table-cell>
          <table:table-cell table:style-name="表格2.A1" office:value-type="string">
            <text:p text:style-name="P34">電機資訊學院電機工程學系</text:p>
          </table:table-cell>
          <table:table-cell table:style-name="表格2.A1" office:value-type="string">
            <text:p text:style-name="P63">林怡成</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4.06</text:span><text:span text:style-name="T32"> </text:span></text:p>
            <text:p text:style-name="P65"><text:span text:style-name="T32">年月：</text:span><text:span text:style-name="T36">92.02</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29</text:span><text:span text:style-name="T32">第</text:span><text:span text:style-name="T36">6</text:span><text:span text:style-name="T32">次</text:span><text:span text:style-name="T36">系</text:span><text:span text:style-name="T32">教評會審查通過。</text:span></text:p>
            <text:p text:style-name="P19"><text:span text:style-name="T36">96.06.22</text:span><text:span text:style-name="T32">第</text:span><text:span text:style-name="T36">8</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65</text:p>
          </table:table-cell>
          <table:table-cell table:style-name="表格2.A1" office:value-type="string">
            <text:p text:style-name="P62">7</text:p>
          </table:table-cell>
          <table:table-cell table:style-name="表格2.A1" office:value-type="string">
            <text:p text:style-name="P34">電機資訊學院電子工程學研究所</text:p>
          </table:table-cell>
          <table:table-cell table:style-name="表格2.A1" office:value-type="string">
            <text:p text:style-name="P63">李致毅</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3.06</text:span><text:span text:style-name="T32"> </text:span></text:p>
            <text:p text:style-name="P65"><text:span text:style-name="T32">年月：</text:span><text:span text:style-name="T36">93.02</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6.11</text:span><text:span text:style-name="T32">第</text:span><text:span text:style-name="T36">5</text:span><text:span text:style-name="T32">次</text:span><text:span text:style-name="T36">所</text:span><text:span text:style-name="T32">教評會審查通過。</text:span></text:p>
            <text:p text:style-name="P19"><text:span text:style-name="T36">96.06.22</text:span><text:span text:style-name="T32">第</text:span><text:span text:style-name="T36">8</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66</text:p>
          </table:table-cell>
          <table:table-cell table:style-name="表格2.A1" office:value-type="string">
            <text:p text:style-name="P62">8</text:p>
          </table:table-cell>
          <table:table-cell table:style-name="表格2.A1" office:value-type="string">
            <text:p text:style-name="P34">電機資訊學院<text:soft-page-break/>電子工程學研究所</text:p>
          </table:table-cell>
          <table:table-cell table:style-name="表格2.A1" office:value-type="string">
            <text:p text:style-name="P63">黃俊郎</text:p>
            <text:p text:style-name="P44"><text:soft-page-break/><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6.00</text:span><text:span text:style-name="T32"> </text:span></text:p>
            <text:p text:style-name="P65"><text:soft-page-break/><text:span text:style-name="T32">年月：</text:span><text:span text:style-name="T36">90.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6.11</text:span><text:span text:style-name="T32">第</text:span><text:span text:style-name="T36">5</text:span><text:span text:style-name="T32">次</text:span><text:span text:style-name="T36">所</text:span><text:soft-page-break/><text:span text:style-name="T32">教評會審查通過。</text:span></text:p>
            <text:p text:style-name="P19"><text:span text:style-name="T36">96.06.22</text:span><text:span text:style-name="T32">第</text:span><text:span text:style-name="T36">8</text:span><text:span text:style-name="T32">次院教評會審查通過。</text:span></text:p>
          </table:table-cell>
          <table:table-cell table:style-name="表格2.H1" office:value-type="string">
            <text:p text:style-name="P45">審議</text:p>
            <text:p text:style-name="P45"><text:soft-page-break/>通過</text:p>
          </table:table-cell>
        </table:table-row>
        <table:table-row table:style-name="表格2.1">
          <table:table-cell table:style-name="表格2.A1" office:value-type="string">
            <text:p text:style-name="P35">67</text:p>
          </table:table-cell>
          <table:table-cell table:style-name="表格2.A1" office:value-type="string">
            <text:p text:style-name="P62">1</text:p>
          </table:table-cell>
          <table:table-cell table:style-name="表格2.A1" office:value-type="string">
            <text:p text:style-name="P34">社會科學院社會學系</text:p>
          </table:table-cell>
          <table:table-cell table:style-name="表格2.A1" office:value-type="string">
            <text:p text:style-name="P63">蘇國賢</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11.00</text:span><text:span text:style-name="T32"> </text:span></text:p>
            <text:p text:style-name="P65"><text:span text:style-name="T32">年月：</text:span><text:span text:style-name="T36">85.08</text:span></text:p>
            <text:p text:style-name="P65"><text:span text:style-name="T41">條款</text:span><text:span text:style-name="T28">：</text:span><text:span text:style-name="T41">第</text:span><text:span text:style-name="T44">18</text:span><text:span text:style-name="T41">條</text:span><text:span text:style-name="T44">1.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10</text:span><text:span text:style-name="T36">系</text:span><text:span text:style-name="T32">教評會審查通過。</text:span></text:p>
            <text:p text:style-name="P19"><text:span text:style-name="T36">96.06.21</text:span><text:span text:style-name="T32">第</text:span><text:span text:style-name="T36">11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68</text:p>
          </table:table-cell>
          <table:table-cell table:style-name="表格2.A1" office:value-type="string">
            <text:p text:style-name="P62">2</text:p>
          </table:table-cell>
          <table:table-cell table:style-name="表格2.A1" office:value-type="string">
            <text:p text:style-name="P34">社會科學院經濟學系</text:p>
          </table:table-cell>
          <table:table-cell table:style-name="表格2.A1" office:value-type="string">
            <text:p text:style-name="P63">陳旭昇</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3.00</text:span><text:span text:style-name="T32"> </text:span></text:p>
            <text:p text:style-name="P65"><text:span text:style-name="T32">年月：</text:span><text:span text:style-name="T36">93.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15</text:span><text:span text:style-name="T32">第</text:span><text:span text:style-name="T36">2</text:span><text:span text:style-name="T32">次</text:span><text:span text:style-name="T36">系</text:span><text:span text:style-name="T32">教評會審查通過。</text:span></text:p>
            <text:p text:style-name="P19"><text:span text:style-name="T36">96.06.21</text:span><text:span text:style-name="T32">第</text:span><text:span text:style-name="T36">11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69</text:p>
          </table:table-cell>
          <table:table-cell table:style-name="表格2.A1" office:value-type="string">
            <text:p text:style-name="P62">3</text:p>
          </table:table-cell>
          <table:table-cell table:style-name="表格2.A1" office:value-type="string">
            <text:p text:style-name="P34">社會科學院社會工作學系</text:p>
          </table:table-cell>
          <table:table-cell table:style-name="表格2.A1" office:value-type="string">
            <text:p text:style-name="P63">劉淑瓊</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6.06(助理教授)、02.06(副教授)</text:span><text:span text:style-name="T32"> </text:span></text:p>
            <text:p text:style-name="P65"><text:span text:style-name="T32">年月：</text:span><text:span text:style-name="T36">87.08(助理教授)、88.02(副教授)</text:span></text:p>
            <text:p text:style-name="P65"><text:span text:style-name="T41">條款</text:span><text:span text:style-name="T28">：</text:span><text:span text:style-name="T41">第</text:span><text:span text:style-name="T44">17</text:span><text:span text:style-name="T41">條</text:span><text:span text:style-name="T44">1.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10</text:span><text:span text:style-name="T32">第</text:span><text:span text:style-name="T36">5</text:span><text:span text:style-name="T32">次</text:span><text:span text:style-name="T36">系</text:span><text:span text:style-name="T32">教評會審查通過。</text:span></text:p>
            <text:p text:style-name="P19"><text:span text:style-name="T36">96.06.21</text:span><text:span text:style-name="T32">第</text:span><text:span text:style-name="T36">11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0</text:p>
          </table:table-cell>
          <table:table-cell table:style-name="表格2.A1" office:value-type="string">
            <text:p text:style-name="P62">4</text:p>
          </table:table-cell>
          <table:table-cell table:style-name="表格2.A1" office:value-type="string">
            <text:p text:style-name="P34">社會科學院政治學系</text:p>
          </table:table-cell>
          <table:table-cell table:style-name="表格2.A1" office:value-type="string">
            <text:p text:style-name="P63">張佑宗</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6.00</text:span><text:span text:style-name="T32"> </text:span></text:p>
            <text:p text:style-name="P65"><text:span text:style-name="T32">年月：</text:span><text:span text:style-name="T36">90.08</text:span></text:p>
            <text:p text:style-name="P65"><text:span text:style-name="T41">條款</text:span><text:span text:style-name="T28">：</text:span><text:span text:style-name="T41">第</text:span><text:span text:style-name="T44">17</text:span><text:span text:style-name="T41">條</text:span><text:span text:style-name="T44">1.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29</text:span><text:span text:style-name="T32">第</text:span><text:span text:style-name="T36">3</text:span><text:span text:style-name="T32">次</text:span><text:span text:style-name="T36">系</text:span><text:span text:style-name="T32">教評會審查通過。</text:span></text:p>
            <text:p text:style-name="P19"><text:span text:style-name="T36">96.06.21</text:span><text:span text:style-name="T32">第</text:span><text:span text:style-name="T36">11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1</text:p>
          </table:table-cell>
          <table:table-cell table:style-name="表格2.A1" office:value-type="string">
            <text:p text:style-name="P62">5</text:p>
          </table:table-cell>
          <table:table-cell table:style-name="表格2.A1" office:value-type="string">
            <text:p text:style-name="P34">社會科學院社會工作學系</text:p>
          </table:table-cell>
          <table:table-cell table:style-name="表格2.A1" office:value-type="string">
            <text:p text:style-name="P63">熊秉荃</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7.00</text:span><text:span text:style-name="T32"> </text:span></text:p>
            <text:p text:style-name="P65"><text:span text:style-name="T32">年月：</text:span><text:span text:style-name="T36">89.08</text:span></text:p>
            <text:p text:style-name="P65"><text:span text:style-name="T41">條款</text:span><text:span text:style-name="T28">：</text:span><text:span text:style-name="T41">第</text:span><text:span text:style-name="T44">17</text:span><text:span text:style-name="T41">條</text:span><text:span text:style-name="T44">1.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10</text:span><text:span text:style-name="T32">第</text:span><text:span text:style-name="T36">5</text:span><text:span text:style-name="T32">次</text:span><text:span text:style-name="T36">系</text:span><text:span text:style-name="T32">教評會審查通過。</text:span></text:p>
            <text:p text:style-name="P19"><text:span text:style-name="T36">96.06.21</text:span><text:span text:style-name="T32">第</text:span><text:span text:style-name="T36">11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2</text:p>
          </table:table-cell>
          <table:table-cell table:style-name="表格2.A1" office:value-type="string">
            <text:p text:style-name="P62">6</text:p>
          </table:table-cell>
          <table:table-cell table:style-name="表格2.A1" office:value-type="string">
            <text:p text:style-name="P34">社會科學院經濟學系</text:p>
          </table:table-cell>
          <table:table-cell table:style-name="表格2.A1" office:value-type="string">
            <text:p text:style-name="P63">林明仁</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7</text:span><text:span text:style-name="T41">條</text:span><text:span text:style-name="T44">1.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15</text:span><text:span text:style-name="T32">第</text:span><text:span text:style-name="T36">2</text:span><text:span text:style-name="T32">次</text:span><text:span text:style-name="T36">系</text:span><text:span text:style-name="T32">教評會審查通過。</text:span></text:p>
            <text:p text:style-name="P19"><text:span text:style-name="T36">96.06.21</text:span><text:span text:style-name="T32">第</text:span><text:span text:style-name="T36">11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3</text:p>
          </table:table-cell>
          <table:table-cell table:style-name="表格2.A1" office:value-type="string">
            <text:p text:style-name="P62">1</text:p>
          </table:table-cell>
          <table:table-cell table:style-name="表格2.A1" office:value-type="string">
            <text:p text:style-name="P34">法律學院法律學系</text:p>
          </table:table-cell>
          <table:table-cell table:style-name="表格2.A1" office:value-type="string">
            <text:p text:style-name="P63">陳忠五</text:p>
            <text:p text:style-name="P44"><text:span text:style-name="T28">(</text:span><text:span text:style-name="T29">省略</text:span><text:span text:style-name="T28">)</text:span></text:p>
            <text:p text:style-name="P64"><text:soft-page-break/>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6.00</text:span><text:span text:style-name="T32"> </text:span></text:p>
            <text:p text:style-name="P65"><text:span text:style-name="T32">年月：</text:span><text:span text:style-name="T36">90.08</text:span></text:p>
            <text:p text:style-name="P65"><text:soft-page-break/><text:span text:style-name="T41">條款</text:span><text:span text:style-name="T28">：</text:span><text:span text:style-name="T41">第</text:span><text:span text:style-name="T44">18</text:span><text:span text:style-name="T41">條1.2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9</text:span><text:span text:style-name="T32">第</text:span><text:span text:style-name="T36">2</text:span><text:span text:style-name="T32">次</text:span><text:span text:style-name="T36">系</text:span><text:span text:style-name="T32">教評會審查通過。</text:span></text:p>
            <text:p text:style-name="P19"><text:soft-page-break/><text:span text:style-name="T36">96.05.16</text:span><text:span text:style-name="T32">第</text:span><text:span text:style-name="T36">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4</text:p>
          </table:table-cell>
          <table:table-cell table:style-name="表格2.A1" office:value-type="string">
            <text:p text:style-name="P62">2</text:p>
          </table:table-cell>
          <table:table-cell table:style-name="表格2.A1" office:value-type="string">
            <text:p text:style-name="P34">法律學院法律學系</text:p>
          </table:table-cell>
          <table:table-cell table:style-name="表格2.A1" office:value-type="string">
            <text:p text:style-name="P63">沈冠伶</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29">06.06(助理教授)、00.06(副教授)</text:span><text:span text:style-name="T28"> </text:span></text:p>
            <text:p text:style-name="P65"><text:span text:style-name="T32">年月：</text:span><text:span text:style-name="T29">89.08(助理教授)、93.02(副教授)</text:span></text:p>
            <text:p text:style-name="P65"><text:span text:style-name="T41">條款</text:span><text:span text:style-name="T28">：第</text:span><text:span text:style-name="T29">17</text:span><text:span text:style-name="T28">條1.2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9</text:span><text:span text:style-name="T32">第</text:span><text:span text:style-name="T36">2</text:span><text:span text:style-name="T32">次</text:span><text:span text:style-name="T36">系</text:span><text:span text:style-name="T32">教評會審查通過。</text:span></text:p>
            <text:p text:style-name="P19"><text:span text:style-name="T36">96.05.16</text:span><text:span text:style-name="T32">第</text:span><text:span text:style-name="T36">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5</text:p>
          </table:table-cell>
          <table:table-cell table:style-name="表格2.A1" office:value-type="string">
            <text:p text:style-name="P62">3</text:p>
          </table:table-cell>
          <table:table-cell table:style-name="表格2.A1" office:value-type="string">
            <text:p text:style-name="P34">法律學院法律學系</text:p>
          </table:table-cell>
          <table:table-cell table:style-name="表格2.A1" office:value-type="string">
            <text:p text:style-name="P63">張文貞</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text:span><text:span text:style-name="T36">7</text:span></text:p>
            <text:p text:style-name="P65"><text:span text:style-name="T41">條款</text:span><text:span text:style-name="T28">：</text:span><text:span text:style-name="T41">第</text:span><text:span text:style-name="T44">17</text:span><text:span text:style-name="T41">條</text:span><text:span text:style-name="T44">1.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9</text:span><text:span text:style-name="T32">第</text:span><text:span text:style-name="T36">2</text:span><text:span text:style-name="T32">次</text:span><text:span text:style-name="T36">系</text:span><text:span text:style-name="T32">教評會審查通過。</text:span></text:p>
            <text:p text:style-name="P19"><text:span text:style-name="T36">96.05.16</text:span><text:span text:style-name="T32">第</text:span><text:span text:style-name="T36">2</text:span><text:span text:style-name="T32">次院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6</text:p>
          </table:table-cell>
          <table:table-cell table:style-name="表格2.A1" office:value-type="string">
            <text:p text:style-name="P62">1</text:p>
          </table:table-cell>
          <table:table-cell table:style-name="表格2.A1" office:value-type="string">
            <text:p text:style-name="P34">共同教育委員會體育室</text:p>
          </table:table-cell>
          <table:table-cell table:style-name="表格2.A1" office:value-type="string">
            <text:p text:style-name="P63">黃英哲</text:p>
            <text:p text:style-name="P44"><text:span text:style-name="T28">(</text:span><text:span text:style-name="T29">省略</text:span><text:span text:style-name="T28">)</text:span></text:p>
            <text:p text:style-name="P64">副教授</text:p>
            <text:p text:style-name="P64">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8</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6.22</text:span><text:span text:style-name="T32">第</text:span><text:span text:style-name="T36">2</text:span><text:span text:style-name="T32">次</text:span><text:span text:style-name="T36">室</text:span><text:span text:style-name="T32">教評會審查通過。</text:span></text:p>
            <text:p text:style-name="P19"><text:span text:style-name="T36">96.06.27</text:span><text:span text:style-name="T32">第</text:span><text:span text:style-name="T36">1</text:span><text:span text:style-name="T32">次共教會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7</text:p>
          </table:table-cell>
          <table:table-cell table:style-name="表格2.A1" office:value-type="string">
            <text:p text:style-name="P62">1</text:p>
          </table:table-cell>
          <table:table-cell table:style-name="表格2.A1" office:value-type="string">
            <text:p text:style-name="P34">共同教育委員會體育室</text:p>
          </table:table-cell>
          <table:table-cell table:style-name="表格2.A1" office:value-type="string">
            <text:p text:style-name="P63">游添燈</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3.06</text:span><text:span text:style-name="T32"> </text:span></text:p>
            <text:p text:style-name="P65"><text:span text:style-name="T32">年月：</text:span><text:span text:style-name="T36">93.02</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6.22</text:span><text:span text:style-name="T32">第</text:span><text:span text:style-name="T36">2</text:span><text:span text:style-name="T32">次</text:span><text:span text:style-name="T36">室</text:span><text:span text:style-name="T32">教評會審查通過。</text:span></text:p>
            <text:p text:style-name="P19"><text:span text:style-name="T36">96.06.27</text:span><text:span text:style-name="T32">第</text:span><text:span text:style-name="T36">1</text:span><text:span text:style-name="T32">次共教會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8</text:p>
          </table:table-cell>
          <table:table-cell table:style-name="表格2.A1" office:value-type="string">
            <text:p text:style-name="P62">2</text:p>
          </table:table-cell>
          <table:table-cell table:style-name="表格2.A1" office:value-type="string">
            <text:p text:style-name="P34">共同教育委員會體育室</text:p>
          </table:table-cell>
          <table:table-cell table:style-name="表格2.A1" office:value-type="string">
            <text:p text:style-name="P63">楊裕隆</text:p>
            <text:p text:style-name="P44"><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pan text:style-name="T32">年月：</text:span><text:span text:style-name="T36">91.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6.22</text:span><text:span text:style-name="T32">第</text:span><text:span text:style-name="T36">2</text:span><text:span text:style-name="T32">次</text:span><text:span text:style-name="T36">室</text:span><text:span text:style-name="T32">教評會審查通過。</text:span></text:p>
            <text:p text:style-name="P19"><text:span text:style-name="T36">96.06.27</text:span><text:span text:style-name="T32">第</text:span><text:span text:style-name="T36">1</text:span><text:span text:style-name="T32">次共教會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79</text:p>
          </table:table-cell>
          <table:table-cell table:style-name="表格2.A1" office:value-type="string">
            <text:p text:style-name="P62">1</text:p>
          </table:table-cell>
          <table:table-cell table:style-name="表格2.A1" office:value-type="string">
            <text:p text:style-name="P34">凝態科學研究中心</text:p>
          </table:table-cell>
          <table:table-cell table:style-name="表格2.A1" office:value-type="string">
            <text:p text:style-name="P63">林昭吟</text:p>
            <text:p text:style-name="P44"><text:span text:style-name="T28">(</text:span><text:span text:style-name="T29">省略</text:span><text:span text:style-name="T28">)</text:span></text:p>
            <text:p text:style-name="P64">副研究員</text:p>
            <text:p text:style-name="P64">研究員</text:p>
          </table:table-cell>
          <table:table-cell table:style-name="表格2.E2" office:value-type="string">
            <text:p text:style-name="P9">(省略)</text:p>
          </table:table-cell>
          <table:table-cell table:style-name="表格2.A1" office:value-type="string">
            <text:p text:style-name="P65"><text:span text:style-name="T32">年月：</text:span><text:span text:style-name="T36">07.00</text:span><text:span text:style-name="T32"> </text:span></text:p>
            <text:p text:style-name="P65"><text:span text:style-name="T32">年月：</text:span><text:span text:style-name="T36">免送審</text:span></text:p>
            <text:p text:style-name="P65"><text:span text:style-name="T41">條款</text:span><text:span text:style-name="T28">：</text:span><text:span text:style-name="T41"> </text:span></text:p>
            <text:p text:style-name="P65"><text:span text:style-name="T41">評估</text:span><text:span text:style-name="T28">：</text:span><text:span text:style-name="T44">免評估</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3.26</text:span><text:span text:style-name="T32">第</text:span><text:span text:style-name="T36">1</text:span><text:span text:style-name="T32">次中心教評會審查通過。</text:span></text:p>
            <text:p text:style-name="P19"><text:span text:style-name="T36">96.06.21</text:span><text:span text:style-name="T32">第</text:span><text:span text:style-name="T36">1次院、中心聯合</text:span><text:span text:style-name="T32">教評會審查通過。</text:span></text:p>
          </table:table-cell>
          <table:table-cell table:style-name="表格2.H1" office:value-type="string">
            <text:p text:style-name="P45">審議</text:p>
            <text:p text:style-name="P45">通過</text:p>
          </table:table-cell>
        </table:table-row>
        <table:table-row table:style-name="表格2.1">
          <table:table-cell table:style-name="表格2.A1" office:value-type="string">
            <text:p text:style-name="P35">80</text:p>
          </table:table-cell>
          <table:table-cell table:style-name="表格2.A1" office:value-type="string">
            <text:p text:style-name="P62">1</text:p>
          </table:table-cell>
          <table:table-cell table:style-name="表格2.A1" office:value-type="string">
            <text:p text:style-name="P34">教務處師資培<text:soft-page-break/>育中心</text:p>
          </table:table-cell>
          <table:table-cell table:style-name="表格2.A1" office:value-type="string">
            <text:p text:style-name="P63">田芳華</text:p>
            <text:p text:style-name="P44"><text:soft-page-break/><text:span text:style-name="T28">(</text:span><text:span text:style-name="T29">省略</text:span><text:span text:style-name="T28">)</text:span></text:p>
            <text:p text:style-name="P64">助理教授</text:p>
            <text:p text:style-name="P64">副教授</text:p>
          </table:table-cell>
          <table:table-cell table:style-name="表格2.E2" office:value-type="string">
            <text:p text:style-name="P9">(省略)</text:p>
          </table:table-cell>
          <table:table-cell table:style-name="表格2.A1" office:value-type="string">
            <text:p text:style-name="P65"><text:span text:style-name="T32">年月：</text:span><text:span text:style-name="T36">05.00</text:span><text:span text:style-name="T32"> </text:span></text:p>
            <text:p text:style-name="P65"><text:soft-page-break/><text:span text:style-name="T32">年月：</text:span><text:span text:style-name="T36">91.08</text:span></text:p>
            <text:p text:style-name="P65"><text:span text:style-name="T41">條款</text:span><text:span text:style-name="T28">：</text:span><text:span text:style-name="T41">第</text:span><text:span text:style-name="T44">17</text:span><text:span text:style-name="T41">條</text:span><text:span text:style-name="T44">2</text:span><text:span text:style-name="T41">款</text:span></text:p>
            <text:p text:style-name="P65"><text:span text:style-name="T41">評估</text:span><text:span text:style-name="T28">：</text:span><text:span text:style-name="T44">是</text:span><text:span text:style-name="T41">,授課</text:span><text:span text:style-name="T28">：</text:span><text:span text:style-name="T44">是</text:span><text:span text:style-name="T32"> </text:span></text:p>
          </table:table-cell>
          <table:table-cell table:style-name="表格2.A1" office:value-type="string">
            <text:p text:style-name="P19"><text:span text:style-name="T36">96.05.02</text:span><text:span text:style-name="T32">第</text:span><text:span text:style-name="T36">3</text:span><text:span text:style-name="T32">次中</text:span><text:soft-page-break/><text:span text:style-name="T36">心</text:span><text:span text:style-name="T32">教評會審查通過。</text:span></text:p>
            <text:p text:style-name="P19"><text:span text:style-name="T36">96.06.15</text:span><text:span text:style-name="T32">第</text:span><text:span text:style-name="T36">1</text:span><text:span text:style-name="T32">次處評會審查通過。</text:span></text:p>
          </table:table-cell>
          <table:table-cell table:style-name="表格2.H1" office:value-type="string">
            <text:p text:style-name="P45">審議</text:p>
            <text:p text:style-name="P45"><text:soft-page-break/>通過</text:p>
          </table:table-cell>
        </table:table-row>
      </table:table>
      <text:p text:style-name="P68"/>
      <text:p text:style-name="P67">二、本校擬聘下列先生為名譽教授，提請審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59">編</text:p>
            <text:p text:style-name="P15"/>
            <text:p text:style-name="P59">號</text:p>
          </table:table-cell>
          <table:table-cell table:style-name="表格3.A1" office:value-type="string">
            <text:p text:style-name="P76">聘任別</text:p>
          </table:table-cell>
          <table:table-cell table:style-name="表格3.A1" office:value-type="string">
            <text:p text:style-name="P5">學院系(科)</text:p>
            <text:p text:style-name="P6">所別</text:p>
          </table:table-cell>
          <table:table-cell table:style-name="表格3.A1" office:value-type="string">
            <text:p text:style-name="P38">姓 <text:s/>名</text:p>
            <text:p text:style-name="P39">出生年月日</text:p>
            <text:p text:style-name="P40">擬聘職別</text:p>
          </table:table-cell>
          <table:table-cell table:style-name="表格3.A1" office:value-type="string">
            <text:p text:style-name="P1"><text:span text:style-name="T65">本校專任教授年資、</text:span><text:span text:style-name="T21">退休時間</text:span></text:p>
          </table:table-cell>
          <table:table-cell table:style-name="表格3.A1" office:value-type="string">
            <text:p text:style-name="P18">申請適用本校名譽</text:p>
            <text:p text:style-name="P18">教授致聘辦法條款</text:p>
          </table:table-cell>
          <table:table-cell table:style-name="表格3.A1" office:value-type="string">
            <text:p text:style-name="P12">院務、行政會議通</text:p>
            <text:p text:style-name="P12">過次別(備 <text:s text:c="3"/>註)</text:p>
          </table:table-cell>
          <table:table-cell table:style-name="表格3.H1" office:value-type="string">
            <text:p text:style-name="P14">校教評會審查決議</text:p>
          </table:table-cell>
        </table:table-row>
        <table:table-row table:style-name="表格3.1">
          <table:table-cell table:style-name="表格3.A1" office:value-type="string">
            <text:p text:style-name="P60">1</text:p>
          </table:table-cell>
          <table:table-cell table:style-name="表格3.A1" office:value-type="string">
            <text:p text:style-name="P16">新聘</text:p>
          </table:table-cell>
          <table:table-cell table:style-name="表格3.A1" office:value-type="string">
            <text:p text:style-name="P41"><text:span text:style-name="T24">生物資源暨農</text:span><text:span text:style-name="T18">學院</text:span><text:span text:style-name="T24">農藝學系</text:span></text:p>
          </table:table-cell>
          <table:table-cell table:style-name="表格3.A1" office:value-type="string">
            <text:p text:style-name="P69">張新軒</text:p>
            <text:p text:style-name="P44"><text:span text:style-name="T28">(</text:span><text:span text:style-name="T29">省略</text:span><text:span text:style-name="T28">)</text:span></text:p>
            <text:p text:style-name="P46">名譽教授</text:p>
          </table:table-cell>
          <table:table-cell table:style-name="表格3.A1" office:value-type="string">
            <text:p text:style-name="P42"><text:span text:style-name="T32">教授年資：</text:span><text:span text:style-name="T38">21</text:span><text:span text:style-name="T39">年</text:span><text:span text:style-name="T38">0</text:span><text:span text:style-name="T39">月</text:span></text:p>
            <text:p text:style-name="P42"><text:span text:style-name="T32">退休時間：</text:span><text:span text:style-name="T38">96.08.01</text:span></text:p>
          </table:table-cell>
          <table:table-cell table:style-name="表格3.A1" office:value-type="string">
            <text:p text:style-name="P4"><text:span text:style-name="T57">適用條件第</text:span><text:span text:style-name="T57">2</text:span><text:span text:style-name="T57">條第</text:span><text:span text:style-name="T57">1</text:span><text:span text:style-name="T57">項第</text:span><text:span text:style-name="T59">1</text:span><text:span text:style-name="T57">款：</text:span><text:span text:style-name="T59">教學研究成績卓著，或曾兼任行政職務，對於學術發展或行政工作著有貢獻，且在本大學連續擔任專任教授十五年以上。</text:span></text:p>
          </table:table-cell>
          <table:table-cell table:style-name="表格3.A1" office:value-type="string">
            <text:p text:style-name="P66"><text:span text:style-name="T43">案於</text:span><text:span text:style-name="T44">96.08.07</text:span><text:span text:style-name="T44">系主任</text:span><text:span text:style-name="T43">提名</text:span><text:span text:style-name="T41">經</text:span><text:span text:style-name="T44">96.08.10</text:span><text:span text:style-name="T43">第</text:span><text:span text:style-name="T44">218</text:span><text:span text:style-name="T43">次院務會議及</text:span><text:span text:style-name="T46">96.09.04第2493次</text:span><text:span text:style-name="T43">行政會議審議通過。</text:span></text:p>
          </table:table-cell>
          <table:table-cell table:style-name="表格3.H1" office:value-type="string">
            <text:p text:style-name="P45">審議</text:p>
            <text:p text:style-name="P45">通過</text:p>
          </table:table-cell>
        </table:table-row>
        <table:table-row table:style-name="表格3.1">
          <table:table-cell table:style-name="表格3.A1" office:value-type="string">
            <text:p text:style-name="P61">2</text:p>
          </table:table-cell>
          <table:table-cell table:style-name="表格3.A1" office:value-type="string">
            <text:p text:style-name="P16">新聘</text:p>
          </table:table-cell>
          <table:table-cell table:style-name="表格3.A1" office:value-type="string">
            <text:p text:style-name="P41"><text:span text:style-name="T24">生物資源暨農</text:span><text:span text:style-name="T18">學院</text:span><text:span text:style-name="T24">農藝學系</text:span></text:p>
          </table:table-cell>
          <table:table-cell table:style-name="表格3.A1" office:value-type="string">
            <text:p text:style-name="P69">劉麗飛</text:p>
            <text:p text:style-name="P44"><text:span text:style-name="T28">(</text:span><text:span text:style-name="T29">省略</text:span><text:span text:style-name="T28">)</text:span></text:p>
            <text:p text:style-name="P46">名譽教授</text:p>
          </table:table-cell>
          <table:table-cell table:style-name="表格3.A1" office:value-type="string">
            <text:p text:style-name="P42"><text:span text:style-name="T32">教授年資：</text:span><text:span text:style-name="T38">18</text:span><text:span text:style-name="T39">年</text:span><text:span text:style-name="T38">0</text:span><text:span text:style-name="T39">月</text:span></text:p>
            <text:p text:style-name="P42"><text:span text:style-name="T32">退休時間：</text:span><text:span text:style-name="T38">96.08.01</text:span></text:p>
          </table:table-cell>
          <table:table-cell table:style-name="表格3.A1" office:value-type="string">
            <text:p text:style-name="P4"><text:span text:style-name="T57">適用條件第</text:span><text:span text:style-name="T57">2</text:span><text:span text:style-name="T57">條第</text:span><text:span text:style-name="T57">1</text:span><text:span text:style-name="T57">項第</text:span><text:span text:style-name="T59">1</text:span><text:span text:style-name="T57">款：</text:span><text:span text:style-name="T59">教學研究成績卓著，或曾兼任行政職務，對於學術發展或行政工作著有貢獻，且在本大學連續擔任專任教授十五年以上。</text:span></text:p>
          </table:table-cell>
          <table:table-cell table:style-name="表格3.A1" office:value-type="string">
            <text:p text:style-name="P66"><text:span text:style-name="T43">案於</text:span><text:span text:style-name="T44">96.08.07</text:span><text:span text:style-name="T44">系系主任</text:span><text:span text:style-name="T43">提名</text:span><text:span text:style-name="T41">經</text:span><text:span text:style-name="T44">96.08.10</text:span><text:span text:style-name="T43">第</text:span><text:span text:style-name="T44">218</text:span><text:span text:style-name="T43">次院務會議及</text:span><text:span text:style-name="T46">96.09.04第2493次</text:span><text:span text:style-name="T43">行政會議審議通過。</text:span></text:p>
          </table:table-cell>
          <table:table-cell table:style-name="表格3.H1" office:value-type="string">
            <text:p text:style-name="P45">審議</text:p>
            <text:p text:style-name="P45">通過</text:p>
          </table:table-cell>
        </table:table-row>
        <table:table-row table:style-name="表格3.1">
          <table:table-cell table:style-name="表格3.A1" office:value-type="string">
            <text:p text:style-name="P60">3</text:p>
          </table:table-cell>
          <table:table-cell table:style-name="表格3.A1" office:value-type="string">
            <text:p text:style-name="P16">新聘</text:p>
          </table:table-cell>
          <table:table-cell table:style-name="表格3.A1" office:value-type="string">
            <text:p text:style-name="P41"><text:span text:style-name="T24">電機資訊</text:span><text:span text:style-name="T18">學院</text:span><text:span text:style-name="T24">電機工程學系</text:span></text:p>
          </table:table-cell>
          <table:table-cell table:style-name="表格3.A1" office:value-type="string">
            <text:p text:style-name="P69">陳俊雄</text:p>
            <text:p text:style-name="P44"><text:span text:style-name="T28">(</text:span><text:span text:style-name="T29">省略</text:span><text:span text:style-name="T28">)</text:span></text:p>
            <text:p text:style-name="P46">名譽教授</text:p>
          </table:table-cell>
          <table:table-cell table:style-name="表格3.A1" office:value-type="string">
            <text:p text:style-name="P42"><text:span text:style-name="T32">教授年資：</text:span><text:span text:style-name="T38">35</text:span><text:span text:style-name="T39">年</text:span><text:span text:style-name="T38">0</text:span><text:span text:style-name="T39">月</text:span></text:p>
            <text:p text:style-name="P42"><text:span text:style-name="T32">退休時間：</text:span><text:span text:style-name="T38">96.08.01</text:span></text:p>
          </table:table-cell>
          <table:table-cell table:style-name="表格3.A1" office:value-type="string">
            <text:p text:style-name="P4"><text:span text:style-name="T57">適用條件第</text:span><text:span text:style-name="T57">2</text:span><text:span text:style-name="T57">條第</text:span><text:span text:style-name="T57">1</text:span><text:span text:style-name="T57">項第</text:span><text:span text:style-name="T59">2</text:span><text:span text:style-name="T57">款：學術上有特殊貢獻，享有國際聲譽，且在本大學擔任專任教授七年以上。及第</text:span><text:span text:style-name="T59">3</text:span><text:span text:style-name="T57">款：</text:span><text:span text:style-name="T59">曾任本大學校長、副校長或一級主管，對校務之規劃、建設與發展有重大貢獻。</text:span></text:p>
          </table:table-cell>
          <table:table-cell table:style-name="表格3.A1" office:value-type="string">
            <text:p text:style-name="P66"><text:span text:style-name="T43">案於</text:span><text:span text:style-name="T44">96.08.17</text:span><text:span text:style-name="T44">系系主任依行政程序經院長同意</text:span><text:span text:style-name="T43">提名</text:span><text:span text:style-name="T41">經</text:span><text:span text:style-name="T43">第</text:span><text:span text:style-name="T44">0</text:span><text:span text:style-name="T43">次院務會議及</text:span><text:span text:style-name="T46">96.09.04第2493次</text:span><text:span text:style-name="T43">行政會議審議通過。</text:span></text:p>
          </table:table-cell>
          <table:table-cell table:style-name="表格3.H1" office:value-type="string">
            <text:p text:style-name="P45">審議</text:p>
            <text:p text:style-name="P45">通過</text:p>
          </table:table-cell>
        </table:table-row>
      </table:table>
      <text:p text:style-name="P68"/>
      <text:p text:style-name="HTML_20_Preformatted"><text:span text:style-name="T69">參、臨時動議︰</text:span><text:span text:style-name="T70">(無)</text:span></text:p>
      <text:p text:style-name="Standard"><text:span text:style-name="T11">肆、散會</text:span><text:span text:style-name="T34">(上午11時20分) </text:span><text:span text:style-name="T25"><text:s/></text:span></text:p>
      <text:p text:style-name="P5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text:s/>頁，共 </text:span><text:span text:style-name="MT1"><text:page-count style:num-format="1">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7-10-17T10:41:00</meta:creation-date>
    <dc:creator>user</dc:creator>
    <dc:date>2010-10-13T08:46:00</dc:date>
    <meta:print-date>2007-10-12T12:44:00</meta:print-date>
    <meta:editing-cycles>3</meta:editing-cycles>
    <meta:editing-duration>PT12M</meta:editing-duration>
    <meta:document-statistic meta:table-count="3" meta:image-count="0" meta:object-count="0" meta:page-count="13" meta:paragraph-count="1478" meta:word-count="9868" meta:character-count="12837" meta:non-whitespace-character-count="12267"/>
    <meta:generator>LibreOffice/6.1.4.2$Windows_X86_64 LibreOffice_project/9d0f32d1f0b509096fd65e0d4bec26ddd1938fd3</meta:generator>
  </office:meta>
</office:document-meta>
</file>