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 style:family="table">
      <style:table-properties style:width="18.115cm" fo:margin-left="0.944cm" table:align="left" style:writing-mode="lr-tb"/>
    </style:style>
    <style:style style:name="表格5.A" style:family="table-column">
      <style:table-column-properties style:column-width="0.635cm"/>
    </style:style>
    <style:style style:name="表格5.C" style:family="table-column">
      <style:table-column-properties style:column-width="1.588cm"/>
    </style:style>
    <style:style style:name="表格5.D" style:family="table-column">
      <style:table-column-properties style:column-width="1.905cm"/>
    </style:style>
    <style:style style:name="表格5.E" style:family="table-column">
      <style:table-column-properties style:column-width="6.985cm"/>
    </style:style>
    <style:style style:name="表格5.F" style:family="table-column">
      <style:table-column-properties style:column-width="4.763cm"/>
    </style:style>
    <style:style style:name="表格5.G" style:family="table-column">
      <style:table-column-properties style:column-width="0.953cm"/>
    </style:style>
    <style:style style:name="表格5.H" style:family="table-column">
      <style:table-column-properties style:column-width="0.653cm"/>
    </style:style>
    <style:style style:name="表格5.1" style:family="table-row">
      <style:table-row-properties style:min-row-height="0.92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細明體" fo:font-size="12pt" fo:font-weight="normal" style:font-size-asian="12pt" style:font-weight-asian="normal" style:font-name-complex="細明體" style:font-weight-complex="normal"/>
    </style:style>
    <style:style style:name="P4"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5" style:family="paragraph" style:parent-style-name="Standard">
      <style:paragraph-properties fo:line-height="0.423cm"/>
      <style:text-properties style:font-name="細明體" fo:font-size="12pt" fo:font-weight="normal" style:font-name-asian="細明體" style:font-size-asian="12pt" style:font-weight-asian="normal" style:font-weight-complex="normal"/>
    </style:style>
    <style:style style:name="P6"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59cm" fo:text-align="justify" fo:text-align-last="justify" style:justify-single-word="false"/>
      <style:text-properties style:font-name="細明體" fo:font-size="12pt" fo:font-weight="normal" style:font-name-asian="細明體" style:font-size-asian="12pt" style:font-weight-asian="normal"/>
    </style:style>
    <style:style style:name="P8"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style:font-name="細明體" fo:font-size="12pt" fo:letter-spacing="-0.035cm" fo:font-weight="normal" style:font-name-asian="細明體" style:font-size-asian="12pt" style:font-weight-asian="normal" style:font-weight-complex="normal"/>
    </style:style>
    <style:style style:name="P11" style:family="paragraph" style:parent-style-name="Standard">
      <style:paragraph-properties fo:line-height="0.423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2"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3"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4" style:family="paragraph" style:parent-style-name="Standard">
      <style:paragraph-properties fo:line-height="0.494cm" fo:text-align="center"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5"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16"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17" style:family="paragraph" style:parent-style-name="Standard">
      <style:paragraph-properties fo:line-height="0.388cm" fo:text-align="center" style:justify-single-word="false"/>
      <style:text-properties style:font-name="細明體" fo:font-size="11pt" fo:font-weight="normal" style:font-name-asian="細明體" style:font-size-asian="11pt" style:font-weight-asian="normal" style:font-name-complex="細明體" style:font-size-complex="11pt" style:font-weight-complex="normal"/>
    </style:style>
    <style:style style:name="P18" style:family="paragraph" style:parent-style-name="Standard">
      <style:paragraph-properties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9"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0"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1"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22"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3"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24"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5"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6"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27"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8"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9"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0"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31"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32"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3"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5" style:family="paragraph" style:parent-style-name="Standard">
      <style:paragraph-properties fo:line-height="0.318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36" style:family="paragraph" style:parent-style-name="Standard">
      <style:paragraph-properties fo:line-height="0.423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37"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8"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9"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line-height="0.353cm" fo:text-align="justify" style:justify-single-word="false"/>
    </style:style>
    <style:style style:name="P42" style:family="paragraph" style:parent-style-name="Standard">
      <style:paragraph-properties fo:line-height="0.423cm" fo:text-align="justify" style:justify-single-word="false"/>
    </style:style>
    <style:style style:name="P43"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44" style:family="paragraph" style:parent-style-name="Standard">
      <style:paragraph-properties fo:line-height="0.494cm" fo:text-align="justify" fo:text-align-last="justify" style:justify-single-word="false"/>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P45" style:family="paragraph" style:parent-style-name="Standard">
      <style:paragraph-properties fo:line-height="0.459cm" fo:text-align="justify" fo:text-align-last="justify"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0.318cm" fo:text-align="justify" style:justify-single-word="false"/>
    </style:style>
    <style:style style:name="P48"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3"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5"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6"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7" style:family="paragraph" style:parent-style-name="Standard">
      <style:paragraph-properties fo:margin-left="-0.074cm" fo:margin-right="0cm" fo:line-height="0.423cm" fo:text-align="center" style:justify-single-word="false" fo:text-indent="0cm" style:auto-text-indent="false"/>
      <style:text-properties style:font-name="細明體" fo:font-size="11pt" fo:font-weight="normal" style:font-name-asian="細明體" style:font-size-asian="11pt" style:font-weight-asian="normal" style:font-name-complex="細明體" style:font-size-complex="11pt" style:font-weight-complex="normal"/>
    </style:style>
    <style:style style:name="P5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5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0"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61"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62"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6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64"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65"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6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6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6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69"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0" style:family="paragraph" style:parent-style-name="Standard">
      <style:paragraph-properties fo:margin-left="-0.141cm" fo:margin-right="-0.141cm" fo:line-height="0.494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1" style:family="paragraph" style:parent-style-name="Standard">
      <style:paragraph-properties fo:margin-left="-0.141cm" fo:margin-right="-0.141cm" fo:line-height="0.564cm" fo:text-align="justify" fo:text-align-last="justify" style:justify-single-word="false" fo:text-indent="0cm" style:auto-text-indent="false"/>
      <style:text-properties style:font-name="細明體" fo:font-size="10pt" fo:letter-spacing="-0.035cm" fo:font-weight="normal" style:font-name-asian="細明體" style:font-size-asian="10pt" style:font-weight-asian="normal" style:font-size-complex="10pt" style:font-weight-complex="normal"/>
    </style:style>
    <style:style style:name="P72" style:family="paragraph" style:parent-style-name="Standard">
      <style:paragraph-properties fo:margin-left="-0.141cm" fo:margin-right="-0.141cm" fo:line-height="0.564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73"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4"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75"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6" style:family="paragraph" style:parent-style-name="Standard">
      <style:paragraph-properties fo:margin-left="-0.141cm" fo:margin-right="-0.141cm" fo:line-height="0.423cm" fo:text-align="justify" style:justify-single-word="false" fo:text-indent="0cm" style:auto-text-indent="false"/>
    </style:style>
    <style:style style:name="P77" style:family="paragraph" style:parent-style-name="Standard">
      <style:paragraph-properties fo:margin-left="-0.187cm" fo:margin-right="0cm" fo:line-height="0.494cm" fo:text-align="justify" style:justify-single-word="false" fo:text-indent="0cm" style:auto-text-indent="false"/>
    </style:style>
    <style:style style:name="P78" style:family="paragraph" style:parent-style-name="Standard">
      <style:paragraph-properties fo:margin-left="-0.187cm" fo:margin-right="0cm" fo:line-height="0.529cm" fo:text-align="justify" style:justify-single-word="false" fo:text-indent="0cm" style:auto-text-indent="false"/>
    </style:style>
    <style:style style:name="P79" style:family="paragraph" style:parent-style-name="Standard">
      <style:paragraph-properties fo:margin-left="-0.187cm" fo:margin-right="0cm" fo:text-align="justify" style:justify-single-word="false" fo:text-indent="0cm" style:auto-text-indent="false"/>
    </style:style>
    <style:style style:name="P80" style:family="paragraph" style:parent-style-name="Standard">
      <style:paragraph-properties fo:margin-left="-0.187cm" fo:margin-right="0cm" fo:line-height="0.423cm" fo:text-align="justify" style:justify-single-word="false" fo:text-indent="0cm" style:auto-text-indent="false"/>
    </style:style>
    <style:style style:name="P81" style:family="paragraph" style:parent-style-name="Standard">
      <style:paragraph-properties fo:margin-left="-0.187cm" fo:margin-right="0cm" fo:line-height="0.494cm" fo:text-align="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82" style:family="paragraph" style:parent-style-name="Standard">
      <style:paragraph-properties fo:margin-left="0cm" fo:margin-right="0cm" fo:line-height="0.423cm" fo:text-align="justify" style:justify-single-word="false" fo:text-indent="0.926cm" style:auto-text-indent="false"/>
    </style:style>
    <style:style style:name="P83"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4"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85"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8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8"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9" style:family="paragraph" style:parent-style-name="Standard">
      <style:paragraph-properties fo:margin-left="1.27cm" fo:margin-right="0cm" fo:line-height="0.564cm" fo:text-indent="-0.847cm" style:auto-text-indent="false"/>
    </style:style>
    <style:style style:name="P90" style:family="paragraph" style:parent-style-name="Standard">
      <style:paragraph-properties fo:margin-left="-0.12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1" style:family="paragraph" style:parent-style-name="Standard">
      <style:paragraph-properties fo:margin-left="-0.125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3"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94"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95" style:family="paragraph" style:parent-style-name="Standard">
      <style:paragraph-properties fo:margin-left="-0.141cm" fo:margin-right="-0.085cm" fo:line-height="0.494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6" style:family="paragraph" style:parent-style-name="Standard">
      <style:paragraph-properties fo:margin-left="-0.141cm" fo:margin-right="0cm" fo:line-height="0.494cm" fo:text-align="justify" fo:text-align-last="justify" style:justify-single-word="false" fo:text-indent="0cm" style:auto-text-indent="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97" style:family="paragraph" style:parent-style-name="Standard">
      <style:paragraph-properties fo:margin-left="2.54cm" fo:margin-right="0cm" fo:text-indent="-1.27cm" style:auto-text-indent="false"/>
      <style:text-properties fo:color="#000000" style:font-name="細明體" fo:font-size="12pt" fo:font-weight="normal" style:font-name-asian="細明體" style:font-size-asian="12pt" style:font-weight-asian="normal"/>
    </style:style>
    <style:style style:name="P98" style:family="paragraph" style:parent-style-name="Standard">
      <style:paragraph-properties fo:margin-left="3.387cm" fo:margin-right="0cm" fo:text-indent="-2.117cm" style:auto-text-indent="false"/>
    </style:style>
    <style:style style:name="P99" style:family="paragraph" style:parent-style-name="Standard">
      <style:paragraph-properties fo:margin-left="-0.085cm" fo:margin-right="-0.085cm" fo:line-height="0.35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100" style:family="paragraph" style:parent-style-name="Standard">
      <style:paragraph-properties fo:margin-left="-0.085cm" fo:margin-right="-0.085cm" fo:line-height="0.353cm"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1" style:family="paragraph" style:parent-style-name="Standard">
      <style:paragraph-properties fo:margin-left="0.035cm" fo:margin-right="-0.141cm" fo:line-height="0.423cm" fo:text-indent="-0.176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2" style:family="paragraph" style:parent-style-name="Standard">
      <style:paragraph-properties fo:margin-left="0.035cm" fo:margin-right="-0.141cm" fo:line-height="0.423cm" fo:text-align="justify" style:justify-single-word="false" fo:text-indent="-0.176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3" style:family="paragraph" style:parent-style-name="Standard">
      <style:paragraph-properties fo:margin-left="0.035cm" fo:margin-right="-0.141cm" fo:line-height="0.353cm" fo:text-align="justify" style:justify-single-word="false" fo:text-indent="-0.176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4" style:family="paragraph" style:parent-style-name="Standard">
      <style:paragraph-properties fo:margin-left="0.035cm" fo:margin-right="-0.141cm" fo:line-height="0.388cm" fo:text-align="justify" style:justify-single-word="false" fo:text-indent="-0.176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5" style:family="paragraph" style:parent-style-name="Standard">
      <style:paragraph-properties fo:margin-left="0cm" fo:margin-right="0cm" fo:line-height="0.423cm" fo:text-align="justify" style:justify-single-word="false" fo:text-indent="1.058cm" style:auto-text-indent="false"/>
      <style:text-properties style:font-name="細明體" fo:font-size="12pt" fo:font-weight="normal" style:font-name-asian="細明體" style:font-size-asian="12pt" style:font-weight-asian="normal" style:font-name-complex="細明體" style:font-size-complex="10pt" style:font-weight-complex="normal"/>
    </style:style>
    <style:style style:name="P106" style:family="paragraph" style:parent-style-name="Standard">
      <style:paragraph-properties fo:margin-left="0.071cm" fo:margin-right="-0.141cm" fo:line-height="0.423cm" fo:text-align="justify" style:justify-single-word="false" fo:text-indent="-0.212cm" style:auto-text-indent="false"/>
      <style:text-properties style:font-name="細明體" fo:font-size="12pt" fo:font-weight="normal" style:font-name-asian="細明體" style:font-size-asian="12pt" style:font-weight-asian="normal" style:font-name-complex="細明體" style:font-size-complex="10pt" style:font-weight-complex="normal"/>
    </style:style>
    <style:style style:name="P107" style:family="paragraph" style:parent-style-name="Standard">
      <style:paragraph-properties fo:margin-left="0.018cm" fo:margin-right="-0.141cm" fo:line-height="0.353cm" fo:text-indent="-0.159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8" style:family="paragraph" style:parent-style-name="Standard">
      <style:paragraph-properties fo:margin-left="0.018cm" fo:margin-right="-0.141cm" fo:line-height="0.353cm" fo:text-align="justify" style:justify-single-word="false" fo:text-indent="-0.159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9" style:family="paragraph" style:parent-style-name="Standard">
      <style:paragraph-properties fo:margin-left="0.092cm" fo:margin-right="-0.141cm" fo:line-height="0.423cm" fo:text-align="justify" style:justify-single-word="false" fo:text-indent="-0.176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0" style:family="paragraph" style:parent-style-name="Standard">
      <style:paragraph-properties fo:margin-left="0.085cm" fo:margin-right="-0.141cm" fo:line-height="0.388cm" fo:text-align="justify" style:justify-single-word="false" fo:text-indent="0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1" style:family="paragraph" style:parent-style-name="Standard">
      <style:paragraph-properties fo:margin-left="2.54cm" fo:margin-right="0cm" fo:line-height="0.564cm" fo:text-indent="-1.588cm" style:auto-text-indent="false"/>
    </style:style>
    <style:style style:name="P112" style:family="paragraph" style:parent-style-name="Standard">
      <style:paragraph-properties fo:margin-left="4.235cm" fo:margin-right="0cm" fo:line-height="0.564cm" fo:text-indent="-2.963cm" style:auto-text-indent="false"/>
      <style:text-properties style:font-name="細明體" fo:font-size="12pt" fo:font-weight="normal" style:font-name-asian="細明體" style:font-size-asian="12pt" style:font-weight-asian="normal"/>
    </style:style>
    <style:style style:name="P113"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114" style:family="paragraph" style:parent-style-name="Standard">
      <style:paragraph-properties fo:margin-left="3.425cm" fo:margin-right="0cm" fo:line-height="0.564cm" fo:text-indent="-1.312cm" style:auto-text-indent="false"/>
    </style:style>
    <style:style style:name="P115" style:family="paragraph" style:parent-style-name="Standard">
      <style:paragraph-properties fo:margin-left="3.425cm" fo:margin-right="0cm" fo:line-height="0.564cm" fo:text-indent="-1.312cm" style:auto-text-indent="false"/>
      <style:text-properties fo:font-size="12pt" fo:font-weight="normal" style:font-name-asian="細明體" style:font-size-asian="12pt" style:font-weight-asian="normal" style:font-weight-complex="normal"/>
    </style:style>
    <style:style style:name="P116" style:family="paragraph" style:parent-style-name="Standard">
      <style:paragraph-properties fo:margin-left="2.533cm" fo:margin-right="0cm" fo:line-height="0.564cm" fo:text-indent="-1.266cm" style:auto-text-indent="false"/>
    </style:style>
    <style:style style:name="P117" style:family="paragraph" style:parent-style-name="Standard">
      <style:paragraph-properties fo:margin-left="2.542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118"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9" style:family="paragraph" style:parent-style-name="Standard">
      <style:paragraph-properties fo:margin-left="4.703cm" fo:margin-right="0cm" fo:line-height="0.564cm" fo:text-indent="-1.312cm" style:auto-text-indent="false"/>
    </style:style>
    <style:style style:name="P120" style:family="paragraph" style:parent-style-name="Standard">
      <style:paragraph-properties fo:margin-left="4.703cm" fo:margin-right="0cm" fo:line-height="0.564cm" fo:text-indent="-1.312cm" style:auto-text-indent="false"/>
      <style:text-properties fo:font-size="12pt" fo:font-weight="normal" style:font-name-asian="細明體" style:font-size-asian="12pt" style:font-weight-asian="normal" style:font-weight-complex="normal"/>
    </style:style>
    <style:style style:name="P121" style:family="paragraph" style:parent-style-name="Standard">
      <style:paragraph-properties fo:margin-left="2.856cm" fo:margin-right="0cm" fo:line-height="0.564cm" fo:text-indent="-1.584cm" style:auto-text-indent="false"/>
    </style:style>
    <style:style style:name="P122" style:family="paragraph" style:parent-style-name="Standard">
      <style:paragraph-properties fo:margin-left="2.856cm" fo:margin-right="0cm" fo:line-height="0.564cm" fo:text-indent="-1.901cm" style:auto-text-indent="false"/>
    </style:style>
    <style:style style:name="P123"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4"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125"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26"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27" style:family="paragraph" style:parent-style-name="討論格式1">
      <style:paragraph-properties fo:margin-left="-0.101cm" fo:margin-right="0cm" fo:line-height="0.423cm" fo:text-align="center" style:justify-single-word="false" fo:text-indent="0.004cm" style:auto-text-indent="false"/>
      <style:text-properties fo:font-size="11pt" fo:letter-spacing="-0.035cm" style:font-size-asian="11pt" style:font-size-complex="11pt"/>
    </style:style>
    <style:style style:name="P128" style:family="paragraph" style:parent-style-name="Header">
      <style:paragraph-properties fo:line-height="0.388cm" fo:text-align="justify" fo:text-align-last="justify" style:justify-single-word="false" style:snap-to-layout-grid="false">
        <style:tab-stops/>
      </style:paragraph-properties>
    </style:style>
    <style:style style:name="P129"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30" style:family="paragraph" style:parent-style-name="Footer">
      <style:paragraph-properties fo:text-align="center" style:justify-single-word="false"/>
    </style:style>
    <style:style style:name="P131" style:family="paragraph" style:parent-style-name="HTML_20_Preformatted">
      <style:paragraph-properties fo:line-height="0.212cm"/>
      <style:text-properties fo:color="#000000" style:font-name="標楷體" fo:font-size="13pt" fo:font-weight="bold" style:font-name-asian="細明體" style:font-size-asian="13pt" style:font-weight-asian="bold" style:font-name-complex="標楷體" style:font-size-complex="13pt"/>
    </style:style>
    <style:style style:name="P132" style:family="paragraph" style:parent-style-name="HTML_20_Preformatted">
      <style:paragraph-properties fo:line-height="0.212cm"/>
      <style:text-properties fo:color="#000000" style:font-name="標楷體" fo:font-size="13pt" fo:font-weight="bold" style:font-size-asian="13pt" style:font-weight-asian="bold" style:font-name-complex="標楷體" style:font-size-complex="13pt"/>
    </style:style>
    <style:style style:name="P133" style:family="paragraph" style:parent-style-name="HTML_20_Preformatted">
      <style:text-properties style:font-name="標楷體" fo:font-size="13pt" fo:font-weight="bold" style:font-size-asian="13pt" style:font-weight-asian="bold" style:font-name-complex="標楷體" style:font-size-complex="13pt"/>
    </style:style>
    <style:style style:name="P134" style:family="paragraph" style:parent-style-name="HTML_20_Preformatted">
      <style:paragraph-properties fo:line-height="0.212cm"/>
      <style:text-properties style:font-name="標楷體" fo:font-size="13pt" fo:font-weight="bold" style:font-name-asian="細明體" style:font-size-asian="13pt" style:font-weight-asian="bold" style:font-name-complex="標楷體" style:font-size-complex="13pt"/>
    </style:style>
    <style:style style:name="P135" style:family="paragraph" style:parent-style-name="HTML_20_Preformatted">
      <style:paragraph-properties fo:margin-left="2.295cm" fo:margin-right="0cm" fo:text-indent="-2.295cm" style:auto-text-indent="false"/>
    </style:style>
    <style:style style:name="T1" style:family="text">
      <style:text-properties style:font-name="細明體" fo:font-size="13pt" style:font-name-asian="細明體" style:font-size-asian="13pt" style:font-name-complex="細明體" style:font-size-complex="13pt"/>
    </style:style>
    <style:style style:name="T2" style:family="text">
      <style:text-properties style:font-name="細明體" fo:font-size="12pt" fo:font-weight="normal"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name-complex="細明體"/>
    </style:style>
    <style:style style:name="T4" style:family="text">
      <style:text-properties style:font-name="細明體" fo:font-size="12pt" fo:font-weight="normal" style:font-name-asian="細明體" style:font-size-asian="12pt" style:font-weight-asian="normal" style:font-name-complex="細明體" style:font-weight-complex="normal"/>
    </style:style>
    <style:style style:name="T5" style:family="text">
      <style:text-properties style:font-name="細明體" fo:font-size="12pt" fo:font-weight="normal" style:font-name-asian="細明體" style:font-size-asian="12pt" style:font-weight-asian="normal" style:font-name-complex="細明體" style:font-weight-complex="normal"/>
    </style:style>
    <style:style style:name="T6" style:family="text">
      <style:text-properties style:font-name="細明體" fo:font-size="12pt" fo:font-weight="normal" style:font-name-asian="細明體" style:font-size-asian="12pt" style:font-weight-asian="normal"/>
    </style:style>
    <style:style style:name="T7" style:family="text">
      <style:text-properties style:font-name="細明體" fo:font-size="12pt" fo:font-weight="normal" style:font-name-asian="細明體" style:font-size-asian="12pt" style:font-weight-asian="normal" style:font-weight-complex="normal"/>
    </style:style>
    <style:style style:name="T8" style:family="text">
      <style:text-properties style:font-name="細明體" fo:font-size="12pt" fo:letter-spacing="-0.035cm" fo:font-weight="normal" style:font-name-asian="細明體" style:font-size-asian="12pt" style:font-weight-asian="normal" style:font-weight-complex="normal"/>
    </style:style>
    <style:style style:name="T9"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2pt" style:text-underline-style="none" fo:font-weight="bold" style:font-name-asian="細明體" style:font-size-asian="12pt" style:font-weight-asian="bold"/>
    </style:style>
    <style:style style:name="T12" style:family="text">
      <style:text-properties style:font-name="細明體" fo:font-size="12pt" style:text-underline-style="none" fo:font-weight="bold" style:font-name-asian="細明體" style:font-size-asian="12pt" style:font-weight-asian="bold"/>
    </style:style>
    <style:style style:name="T13" style:family="text">
      <style:text-properties style:font-name="細明體" fo:font-size="8pt" fo:font-weight="normal" style:font-name-asian="細明體" style:font-size-asian="8pt" style:font-weight-asian="normal" style:font-size-complex="8pt" style:font-weight-complex="normal"/>
    </style:style>
    <style:style style:name="T14"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5" style:family="text">
      <style:text-properties style:font-name="細明體" fo:font-size="8pt" fo:font-weight="normal" style:font-name-asian="細明體" style:font-size-asian="8pt" style:font-weight-asian="normal" style:font-name-complex="細明體" style:font-size-complex="8pt"/>
    </style:style>
    <style:style style:name="T16" style:family="text">
      <style:text-properties style:font-name="細明體" fo:font-size="8pt" style:font-name-asian="細明體" style:font-size-asian="8pt" style:font-size-complex="8pt"/>
    </style:style>
    <style:style style:name="T17"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8"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9"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20" style:family="text">
      <style:text-properties style:font-name="細明體" fo:font-size="10pt" fo:font-weight="normal" style:font-name-asian="細明體" style:font-size-asian="10pt" style:font-weight-asian="normal" style:font-weight-complex="normal"/>
    </style:style>
    <style:style style:name="T21" style:family="text">
      <style:text-properties style:font-name="細明體" fo:font-size="10pt" fo:font-weight="normal" style:font-name-asian="細明體" style:font-size-asian="10pt" style:font-weight-asian="normal" style:font-size-complex="10pt" style:font-weight-complex="normal"/>
    </style:style>
    <style:style style:name="T22"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3"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4" style:family="text">
      <style:text-properties style:font-name="細明體" fo:font-size="10pt" fo:font-weight="normal" style:font-name-asian="細明體" style:font-size-asian="10pt" style:font-weight-asian="normal" style:font-name-complex="細明體" style:font-size-complex="10pt"/>
    </style:style>
    <style:style style:name="T25"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26"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7"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8" style:family="text">
      <style:text-properties style:font-name="細明體" fo:font-size="10pt" fo:language="none" fo:country="none" fo:font-weight="normal" style:font-name-asian="細明體" style:font-size-asian="10pt" style:language-asian="none" style:country-asian="none" style:font-weight-asian="normal" style:font-weight-complex="normal"/>
    </style:style>
    <style:style style:name="T29" style:family="text">
      <style:text-properties style:font-name="細明體" fo:font-size="9pt" style:font-name-asian="細明體" style:font-size-asian="9pt" style:font-size-complex="9pt"/>
    </style:style>
    <style:style style:name="T30"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31"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32"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3" style:family="text">
      <style:text-properties style:font-name="細明體" fo:font-size="11pt" fo:font-weight="normal" style:font-name-asian="細明體" style:font-size-asian="11pt" style:font-weight-asian="normal" style:font-size-complex="11pt" style:font-weight-complex="normal"/>
    </style:style>
    <style:style style:name="T34"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5"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6"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7"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8"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9" style:family="text">
      <style:text-properties style:font-name="細明體" fo:font-size="10.5pt" fo:font-weight="normal" style:font-name-asian="細明體" style:font-size-asian="10.5pt" style:font-weight-asian="normal" style:font-name-complex="細明體" style:font-size-complex="10.5pt"/>
    </style:style>
    <style:style style:name="T40"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41"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2"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3"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4" style:family="text">
      <style:text-properties style:font-name="細明體" fo:font-weight="normal" style:font-name-asian="細明體" style:font-weight-asian="normal" style:font-name-complex="細明體" style:font-weight-complex="normal"/>
    </style:style>
    <style:style style:name="T45" style:family="text">
      <style:text-properties style:font-name="細明體" fo:font-weight="normal" style:letter-kerning="false" style:font-name-asian="細明體" style:font-weight-asian="normal" style:font-name-complex="細明體"/>
    </style:style>
    <style:style style:name="T46" style:family="text">
      <style:text-properties style:font-name="細明體" fo:font-weight="normal" style:letter-kerning="false" style:font-name-asian="細明體" style:font-weight-asian="normal" style:font-name-complex="細明體"/>
    </style:style>
    <style:style style:name="T47" style:family="text">
      <style:text-properties style:font-name-asian="細明體"/>
    </style:style>
    <style:style style:name="T48" style:family="text">
      <style:text-properties style:font-name-asian="細明體" style:font-size-complex="8pt"/>
    </style:style>
    <style:style style:name="T49" style:family="text">
      <style:text-properties fo:color="#000000"/>
    </style:style>
    <style:style style:name="T50" style:family="text">
      <style:text-properties fo:color="#000000" style:font-name="細明體" style:font-name-asian="細明體" style:font-size-complex="16pt"/>
    </style:style>
    <style:style style:name="T51" style:family="text">
      <style:text-properties fo:color="#000000" style:font-name="細明體" style:font-name-asian="細明體"/>
    </style:style>
    <style:style style:name="T52" style:family="text">
      <style:text-properties fo:color="#000000" style:font-name="細明體" fo:font-size="13pt" style:font-name-asian="細明體" style:font-size-asian="13pt" style:font-name-complex="細明體" style:font-size-complex="13pt"/>
    </style:style>
    <style:style style:name="T53" style:family="text">
      <style:text-properties fo:color="#000000" style:font-name="細明體" fo:font-size="13pt" style:font-name-asian="細明體" style:font-size-asian="13pt" style:font-name-complex="細明體" style:font-size-complex="13pt"/>
    </style:style>
    <style:style style:name="T54" style:family="text">
      <style:text-properties fo:color="#000000" style:font-name="細明體" fo:font-size="13pt" style:font-name-asian="細明體" style:font-size-asian="13pt" style:font-size-complex="13pt"/>
    </style:style>
    <style:style style:name="T55" style:family="text">
      <style:text-properties fo:color="#000000" style:font-name="細明體" fo:font-size="13pt" style:font-name-asian="細明體" style:font-size-asian="13pt" style:font-size-complex="13pt"/>
    </style:style>
    <style:style style:name="T56" style:family="text">
      <style:text-properties fo:color="#000000" style:font-name="細明體" fo:font-size="12pt" fo:font-weight="normal" style:font-name-asian="細明體" style:font-size-asian="12pt" style:font-weight-asian="normal"/>
    </style:style>
    <style:style style:name="T57" style:family="text">
      <style:text-properties fo:color="#000000" style:font-name="細明體" fo:font-size="12pt" fo:font-weight="normal" style:font-name-asian="細明體" style:font-size-asian="12pt" style:font-weight-asian="normal" style:font-name-complex="細明體"/>
    </style:style>
    <style:style style:name="T58" style:family="text">
      <style:text-properties fo:color="#000000" style:font-name="細明體" fo:font-size="12pt" fo:font-weight="normal" style:font-name-asian="細明體" style:font-size-asian="12pt" style:font-weight-asian="normal" style:font-name-complex="細明體"/>
    </style:style>
    <style:style style:name="T59" style:family="text">
      <style:text-properties fo:color="#000000" style:font-name="細明體" fo:font-size="12pt" fo:font-weight="normal" style:font-name-asian="細明體" style:font-size-asian="12pt" style:font-weight-asian="normal" style:font-name-complex="細明體" style:font-size-complex="14pt"/>
    </style:style>
    <style:style style:name="T60" style:family="text">
      <style:text-properties fo:color="#000000" style:font-name="細明體" fo:font-size="12pt" fo:font-weight="normal" style:font-name-asian="細明體" style:font-size-asian="12pt" style:font-weight-asian="normal" style:font-name-complex="細明體" style:font-weight-complex="normal"/>
    </style:style>
    <style:style style:name="T61" style:family="text">
      <style:text-properties fo:color="#000000" style:font-name="細明體" fo:font-size="12pt" fo:font-weight="normal" style:font-name-asian="細明體" style:font-size-asian="12pt" style:font-weight-asian="normal" style:font-name-complex="細明體" style:font-weight-complex="normal"/>
    </style:style>
    <style:style style:name="T62" style:family="text">
      <style:text-properties fo:color="#000000" style:font-name="細明體" fo:font-size="12pt" fo:font-weight="normal" style:font-name-asian="細明體" style:font-size-asian="12pt" style:font-weight-asian="normal"/>
    </style:style>
    <style:style style:name="T63" style:family="text">
      <style:text-properties fo:color="#000000" style:font-name="細明體" fo:font-size="12pt" fo:font-weight="normal" style:font-name-asian="細明體" style:font-size-asian="12pt" style:font-weight-asian="normal" style:font-size-complex="13pt"/>
    </style:style>
    <style:style style:name="T64" style:family="text">
      <style:text-properties fo:color="#000000" style:font-name="細明體" fo:font-size="12pt" fo:font-weight="normal" style:font-name-asian="細明體" style:font-size-asian="12pt" style:font-weight-asian="normal" style:font-weight-complex="normal"/>
    </style:style>
    <style:style style:name="T65" style:family="text">
      <style:text-properties fo:color="#000000" style:font-name="細明體" fo:font-size="12pt" fo:font-weight="normal" style:font-name-asian="細明體" style:font-size-asian="12pt" style:font-weight-asian="normal" style:font-name-complex="標楷體" style:font-size-complex="13pt"/>
    </style:style>
    <style:style style:name="T66" style:family="text">
      <style:text-properties fo:color="#000000" style:font-name="細明體" fo:font-size="12pt" fo:font-weight="normal" style:font-size-asian="12pt" style:font-weight-asian="normal" style:font-name-complex="細明體" style:font-weight-complex="normal"/>
    </style:style>
    <style:style style:name="T67"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68" style:family="text">
      <style:text-properties fo:color="#000000" style:font-name="細明體" fo:font-size="12pt" fo:letter-spacing="-0.035cm" fo:font-weight="normal" style:font-name-asian="細明體" style:font-size-asian="12pt" style:font-weight-asian="normal" style:font-weight-complex="normal"/>
    </style:style>
    <style:style style:name="T69" style:family="text">
      <style:text-properties fo:color="#000000" style:font-name="細明體" fo:font-size="14pt" style:font-name-asian="細明體" style:font-size-asian="14pt" style:font-name-complex="細明體" style:font-size-complex="14pt"/>
    </style:style>
    <style:style style:name="T70" style:family="text">
      <style:text-properties fo:color="#000000" style:font-name="細明體" fo:font-size="14pt" style:font-name-asian="細明體" style:font-size-asian="14pt" style:font-name-complex="細明體" style:font-size-complex="14pt"/>
    </style:style>
    <style:style style:name="T7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2"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3" style:family="text">
      <style:text-properties fo:color="#000000" style:font-name="細明體" fo:font-size="9pt" fo:font-weight="normal" style:font-size-asian="9pt" style:font-weight-asian="normal" style:font-name-complex="細明體" style:font-size-complex="9pt" style:font-weight-complex="normal"/>
    </style:style>
    <style:style style:name="T7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75"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76" style:family="text">
      <style:text-properties fo:color="#000000" style:font-name="細明體" fo:font-size="10pt" fo:font-weight="normal" style:font-name-asian="細明體" style:font-size-asian="10pt" style:font-weight-asian="normal" style:font-weight-complex="normal"/>
    </style:style>
    <style:style style:name="T77"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78"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80" style:family="text">
      <style:text-properties fo:color="#000000" style:font-name="細明體" fo:font-size="11pt" fo:font-weight="normal" style:font-name-asian="細明體" style:font-size-asian="11pt" style:font-weight-asian="normal" style:font-size-complex="11pt" style:font-weight-complex="normal"/>
    </style:style>
    <style:style style:name="T81"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82"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3"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84"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5"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86" style:family="text">
      <style:text-properties fo:color="#000000" style:font-name="細明體" fo:font-size="8pt" style:font-name-asian="細明體" style:font-size-asian="8pt" style:font-size-complex="8pt"/>
    </style:style>
    <style:style style:name="T87"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88"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89"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90" style:family="text">
      <style:text-properties fo:color="#000000" style:font-name-asian="細明體" style:font-size-complex="16pt"/>
    </style:style>
    <style:style style:name="T91" style:family="text">
      <style:text-properties fo:color="#000000" fo:letter-spacing="-0.035cm"/>
    </style:style>
    <style:style style:name="T92" style:family="text">
      <style:text-properties fo:color="#000000" style:font-name="新細明體" style:font-name-complex="新細明體"/>
    </style:style>
    <style:style style:name="T93"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94"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95" style:family="text">
      <style:text-properties fo:color="#000000" style:font-name="標楷體" fo:font-size="13pt" fo:font-weight="bold" style:font-size-asian="13pt" style:font-weight-asian="bold" style:font-name-complex="標楷體" style:font-size-complex="13pt"/>
    </style:style>
    <style:style style:name="T96" style:family="text">
      <style:text-properties style:font-name-complex="細明體"/>
    </style:style>
    <style:style style:name="T97" style:family="text">
      <style:text-properties fo:font-weight="normal" style:font-weight-asian="normal" style:font-name-complex="細明體"/>
    </style:style>
    <style:style style:name="T98" style:family="text">
      <style:text-properties fo:font-weight="normal" style:font-weight-asian="normal" style:font-weight-complex="normal"/>
    </style:style>
    <style:style style:name="T99" style:family="text">
      <style:text-properties fo:font-size="12pt" fo:font-weight="normal" style:font-name-asian="細明體" style:font-size-asian="12pt" style:font-weight-asian="normal" style:font-name-complex="標楷體"/>
    </style:style>
    <style:style style:name="T100" style:family="text">
      <style:text-properties fo:font-size="12pt" fo:font-weight="normal" style:font-name-asian="細明體" style:font-size-asian="12pt" style:font-weight-asian="normal"/>
    </style:style>
    <style:style style:name="T101" style:family="text">
      <style:text-properties fo:font-size="12pt" fo:font-weight="normal" style:font-name-asian="細明體" style:font-size-asian="12pt" style:font-weight-asian="normal" style:font-weight-complex="normal"/>
    </style:style>
    <style:style style:name="T102" style:family="text">
      <style:text-properties style:font-weight-complex="normal"/>
    </style:style>
    <style:style style:name="T103" style:family="text">
      <style:text-properties fo:letter-spacing="-0.035cm"/>
    </style:style>
    <style:style style:name="T104" style:family="text">
      <style:text-properties fo:letter-spacing="-0.035cm" style:font-size-complex="12pt"/>
    </style:style>
    <style:style style:name="T105" style:family="text">
      <style:text-properties style:font-size-complex="12pt"/>
    </style:style>
    <style:style style:name="T106" style:family="text">
      <style:text-properties style:font-size-complex="8pt"/>
    </style:style>
    <style:style style:name="T107" style:family="text">
      <style:text-properties style:font-size-complex="10pt"/>
    </style:style>
    <style:style style:name="T108" style:family="text">
      <style:text-properties style:font-name="新細明體" fo:font-size="9pt" style:font-size-asian="9pt" style:font-name-complex="新細明體" style:font-size-complex="9pt"/>
    </style:style>
    <style:style style:name="T109"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10"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11"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12"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13"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14"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15" style:family="text">
      <style:text-properties style:font-name="新細明體" style:font-name-complex="新細明體"/>
    </style:style>
    <style:style style:name="T116" style:family="text">
      <style:text-properties style:font-name="新細明體" fo:font-size="12pt" fo:font-weight="normal" style:font-name-asian="新細明體" style:font-size-asian="12pt" style:font-weight-asian="normal" style:font-name-complex="新細明體" style:font-weight-complex="normal"/>
    </style:style>
    <style:style style:name="T117" style:family="text">
      <style:text-properties fo:font-size="11pt" fo:letter-spacing="-0.035cm" style:font-size-asian="11pt" style:font-size-complex="11pt"/>
    </style:style>
    <style:style style:name="T118" style:family="text">
      <style:text-properties style:font-size-complex="11pt"/>
    </style:style>
    <style:style style:name="T119" style:family="text">
      <style:text-properties fo:color="#ff0000" style:font-name="細明體" fo:font-size="12pt" fo:font-weight="normal" style:font-name-asian="細明體" style:font-size-asian="12pt" style:font-weight-asian="normal" style:font-name-complex="細明體"/>
    </style:style>
    <style:style style:name="T120" style:family="text">
      <style:text-properties style:font-name="標楷體" fo:font-size="13pt" fo:font-weight="bold" style:font-size-asian="13pt" style:font-weight-asian="bold" style:font-name-complex="標楷體" style:font-size-complex="13pt"/>
    </style:style>
    <style:style style:name="T121" style:family="text">
      <style:text-properties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50">國立臺灣大學教師評審委員會 95 學年度第 4 次會議紀錄</text:span></text:p>
      <text:p text:style-name="P48"><text:span text:style-name="T52">時</text:span><text:span text:style-name="T52"> </text:span><text:span text:style-name="T52">間：</text:span><text:span text:style-name="T57">中華民國95年12月22日</text:span><text:span text:style-name="T57">(</text:span><text:span text:style-name="T57">星期五)下午2時</text:span></text:p>
      <text:p text:style-name="P49"><text:span text:style-name="T52">地</text:span><text:span text:style-name="T52"> </text:span><text:span text:style-name="T52">點：</text:span><text:span text:style-name="T57">校總區第 2 行政大樓第 4 會議室</text:span><text:span text:style-name="T57"> <text:s text:c="28"/></text:span><text:span text:style-name="T57"><text:s text:c="29"/></text:span><text:span text:style-name="T57"><text:s text:c="15"/></text:span></text:p>
      <text:p text:style-name="P50"><text:span text:style-name="T52">出 席：</text:span><text:span text:style-name="T57">陳 泰 然 <text:s/>葉 國 良 <text:s/>張 小 虹 <text:s/>羅 清 華 <text:s/>郭 鴻 基 <text:s/>趙 永 茂 <text:s/>曾 嬿 芬 <text:s/>陳 定 信 <text:s text:c="4"/></text:span></text:p>
      <text:p text:style-name="P51"><text:span text:style-name="T57">張 美 惠 <text:s/>葛 煥</text:span><text:span text:style-name="T57"> </text:span><text:span text:style-name="T57">彰 <text:s/>吳 錫 侃 <text:s/>劉 佩 玲 <text:s/>林 美 聆 <text:s/>陳 保 基(陳尊賢代) <text:s/>吳 文 哲</text:span></text:p>
      <text:p text:style-name="P51"><text:span text:style-name="T57">王 亞 男 <text:s/>李 佳 音 <text:s/>洪 茂 蔚 <text:s/>林 嬋 娟(葉小蓁代) <text:s/>戚 樹 誠 <text:s/>江 東 亮 <text:s/>戴 <text:s text:c="3"/>政 <text:s/></text:span></text:p>
      <text:p text:style-name="P51"><text:span text:style-name="T57">季 瑋 珠 <text:s/>貝 蘇 章 <text:s/>蔡 明 誠 <text:s/>詹 森 林(蔡明誠代) <text:s/>羅 竹 芳(潘子明代) <text:s/>李 培 芬</text:span></text:p>
      <text:p text:style-name="P52">齊 肖 琪(潘子明代)</text:p>
      <text:p text:style-name="P39"><text:span text:style-name="T52">請 假：</text:span><text:span text:style-name="T57">蔣 丙 煌 <text:s/>黃 俊 傑 <text:s/>葉 素 玲 <text:s/>劉 錦 添 <text:s/>李 水 盛 <text:s/>吳 家 麟 <text:s/>廖 婉 君 </text:span></text:p>
      <text:p text:style-name="P40"><text:span text:style-name="T54">列 席：</text:span><text:span text:style-name="T56">江 元 秋</text:span><text:span text:style-name="T57">(黃韻如代)</text:span><text:span text:style-name="T56"> <text:s/>黃 韻 如 <text:s/>謝 淑 芬 <text:s/></text:span><text:span text:style-name="T56"><text:s/></text:span><text:span text:style-name="T56"><text:s/></text:span><text:span text:style-name="T56"><text:s/></text:span></text:p>
      <text:p text:style-name="P1"><text:span text:style-name="T54">主</text:span><text:span text:style-name="T54"> </text:span><text:span text:style-name="T54">席：</text:span><text:span text:style-name="T56">陳副校長泰然 <text:s text:c="50"/>紀錄：簡 棟 義</text:span><text:span text:style-name="T57"> <text:s text:c="63"/></text:span></text:p>
      <text:p text:style-name="P49"><text:span text:style-name="T52">壹、報告事項︰</text:span><text:span text:style-name="T69"> </text:span></text:p>
      <text:p text:style-name="P53">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4">編</text:p>
            <text:p text:style-name="P54"/>
            <text:p text:style-name="P54">號</text:p>
          </table:table-cell>
          <table:table-cell table:style-name="表格1.A1" office:value-type="string">
            <text:p text:style-name="P124">聘任別</text:p>
          </table:table-cell>
          <table:table-cell table:style-name="表格1.A1" office:value-type="string">
            <text:p text:style-name="P2"><text:span text:style-name="T8">學院系(科)</text:span></text:p>
            <text:p text:style-name="P4">所別</text:p>
          </table:table-cell>
          <table:table-cell table:style-name="表格1.A1" office:value-type="string">
            <text:p text:style-name="P63">姓 <text:s/>名</text:p>
            <text:p text:style-name="P64">出生年月日</text:p>
            <text:p text:style-name="P65">擬聘職別</text:p>
          </table:table-cell>
          <table:table-cell table:style-name="表格1.A1" office:value-type="string">
            <text:p text:style-name="P4">最高學歷與</text:p>
            <text:p text:style-name="P4">主要經歷 <text:s/></text:p>
          </table:table-cell>
          <table:table-cell table:style-name="表格1.A1" office:value-type="string">
            <text:p text:style-name="P128"><text:span text:style-name="T29">行</text:span><text:span text:style-name="T108">政會議通過次別</text:span></text:p>
            <text:p text:style-name="P43">聘期起迄</text:p>
          </table:table-cell>
          <table:table-cell table:style-name="表格1.G1" office:value-type="string">
            <text:p text:style-name="P6">備註</text:p>
          </table:table-cell>
        </table:table-row>
        <table:table-row table:style-name="表格1.1">
          <table:table-cell table:style-name="表格1.A1" office:value-type="string">
            <text:p text:style-name="P69">1</text:p>
          </table:table-cell>
          <table:table-cell table:style-name="表格1.A1" office:value-type="string">
            <text:p text:style-name="P70">新聘</text:p>
          </table:table-cell>
          <table:table-cell table:style-name="表格1.A1" office:value-type="string">
            <text:p text:style-name="P77"><text:span text:style-name="T10">理</text:span><text:span text:style-name="T4">學院</text:span><text:span text:style-name="T10">化學系</text:span></text:p>
          </table:table-cell>
          <table:table-cell table:style-name="表格1.A1" office:value-type="string">
            <text:p text:style-name="P8">陳培菱</text:p>
            <text:p text:style-name="P45"><text:span text:style-name="T14">(</text:span><text:span text:style-name="T17">省略</text:span><text:span text:style-name="T14">)</text:span></text:p>
            <text:p text:style-name="P12">兼任</text:p>
            <text:p text:style-name="P12">副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34">第</text:span><text:span text:style-name="T36">2457</text:span><text:span text:style-name="T34">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1.G1" office:value-type="string">
            <text:p text:style-name="P15"/>
          </table:table-cell>
        </table:table-row>
        <table:table-row table:style-name="表格1.1">
          <table:table-cell table:style-name="表格1.A1" office:value-type="string">
            <text:p text:style-name="P69">2</text:p>
          </table:table-cell>
          <table:table-cell table:style-name="表格1.A1" office:value-type="string">
            <text:p text:style-name="P70">新聘</text:p>
          </table:table-cell>
          <table:table-cell table:style-name="表格1.A1" office:value-type="string">
            <text:p text:style-name="P77"><text:span text:style-name="T10">理</text:span><text:span text:style-name="T4">學院</text:span><text:span text:style-name="T10">大氣科學系</text:span></text:p>
          </table:table-cell>
          <table:table-cell table:style-name="表格1.A1" office:value-type="string">
            <text:p text:style-name="P8">李文兆</text:p>
            <text:p text:style-name="P45"><text:span text:style-name="T14">(</text:span><text:span text:style-name="T17">省略</text:span><text:span text:style-name="T14">)</text:span></text:p>
            <text:p text:style-name="P12">兼任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34">第</text:span><text:span text:style-name="T36">2457</text:span><text:span text:style-name="T34">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1.G1" office:value-type="string">
            <text:p text:style-name="P15"/>
          </table:table-cell>
        </table:table-row>
        <table:table-row table:style-name="表格1.1">
          <table:table-cell table:style-name="表格1.A1" office:value-type="string">
            <text:p text:style-name="P69">3</text:p>
          </table:table-cell>
          <table:table-cell table:style-name="表格1.A1" office:value-type="string">
            <text:p text:style-name="P70">新聘</text:p>
          </table:table-cell>
          <table:table-cell table:style-name="表格1.A1" office:value-type="string">
            <text:p text:style-name="P77"><text:span text:style-name="T10">理</text:span><text:span text:style-name="T4">學院</text:span><text:span text:style-name="T10">大氣科學系</text:span></text:p>
          </table:table-cell>
          <table:table-cell table:style-name="表格1.A1" office:value-type="string">
            <text:p text:style-name="P8">李天明</text:p>
            <text:p text:style-name="P45"><text:span text:style-name="T14">(</text:span><text:span text:style-name="T17">省略</text:span><text:span text:style-name="T14">)</text:span></text:p>
            <text:p text:style-name="P12">兼任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34">第</text:span><text:span text:style-name="T36">2457</text:span><text:span text:style-name="T34">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1.G1" office:value-type="string">
            <text:p text:style-name="P15"/>
          </table:table-cell>
        </table:table-row>
        <table:table-row table:style-name="表格1.1">
          <table:table-cell table:style-name="表格1.A1" office:value-type="string">
            <text:p text:style-name="P69">4</text:p>
          </table:table-cell>
          <table:table-cell table:style-name="表格1.A1" office:value-type="string">
            <text:p text:style-name="P70">新聘</text:p>
          </table:table-cell>
          <table:table-cell table:style-name="表格1.A1" office:value-type="string">
            <text:p text:style-name="P77"><text:span text:style-name="T10">文</text:span><text:span text:style-name="T4">學院</text:span><text:span text:style-name="T10">臺灣文學研究所</text:span></text:p>
          </table:table-cell>
          <table:table-cell table:style-name="表格1.A1" office:value-type="string">
            <text:p text:style-name="P8">黃美娥</text:p>
            <text:p text:style-name="P45"><text:span text:style-name="T14">(</text:span><text:span text:style-name="T17">省略</text:span><text:span text:style-name="T14">)</text:span></text:p>
            <text:p text:style-name="P12">兼任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34">第</text:span><text:span text:style-name="T36">2458</text:span><text:span text:style-name="T34">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1.G1" office:value-type="string">
            <text:p text:style-name="P15"/>
          </table:table-cell>
        </table:table-row>
        <table:table-row table:style-name="表格1.1">
          <table:table-cell table:style-name="表格1.A1" office:value-type="string">
            <text:p text:style-name="P73">5</text:p>
          </table:table-cell>
          <table:table-cell table:style-name="表格1.A1" office:value-type="string">
            <text:p text:style-name="P75">新聘</text:p>
          </table:table-cell>
          <table:table-cell table:style-name="表格1.A1" office:value-type="string">
            <text:p text:style-name="P77"><text:span text:style-name="T67">文</text:span><text:span text:style-name="T60">學院</text:span><text:span text:style-name="T67">外國語文學系</text:span></text:p>
          </table:table-cell>
          <table:table-cell table:style-name="表格1.A1" office:value-type="string">
            <text:p text:style-name="P24">陳凌霞</text:p>
            <text:p text:style-name="P45"><text:span text:style-name="T14">(</text:span><text:span text:style-name="T17">省略</text:span><text:span text:style-name="T14">)</text:span></text:p>
            <text:p text:style-name="P27">兼任</text:p>
            <text:p text:style-name="P27">副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1"/>
          </table:table-cell>
        </table:table-row>
        <table:table-row table:style-name="表格1.1">
          <table:table-cell table:style-name="表格1.A1" office:value-type="string">
            <text:p text:style-name="P73">6</text:p>
          </table:table-cell>
          <table:table-cell table:style-name="表格1.A1" office:value-type="string">
            <text:p text:style-name="P75">新聘</text:p>
          </table:table-cell>
          <table:table-cell table:style-name="表格1.A1" office:value-type="string">
            <text:p text:style-name="P77"><text:span text:style-name="T67">文</text:span><text:span text:style-name="T60">學院</text:span><text:span text:style-name="T67">外國語文學系</text:span></text:p>
          </table:table-cell>
          <table:table-cell table:style-name="表格1.A1" office:value-type="string">
            <text:p text:style-name="P24">斯定國</text:p>
            <text:p text:style-name="P45"><text:span text:style-name="T14">(</text:span><text:span text:style-name="T17">省略</text:span><text:span text:style-name="T14">)</text:span></text:p>
            <text:p text:style-name="P27">兼任</text:p>
            <text:p text:style-name="P27">副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1"/>
          </table:table-cell>
        </table:table-row>
        <table:table-row table:style-name="表格1.1">
          <table:table-cell table:style-name="表格1.A1" office:value-type="string">
            <text:p text:style-name="P73">7</text:p>
          </table:table-cell>
          <table:table-cell table:style-name="表格1.A1" office:value-type="string">
            <text:p text:style-name="P75">新<text:soft-page-break/>聘</text:p>
          </table:table-cell>
          <table:table-cell table:style-name="表格1.A1" office:value-type="string">
            <text:p text:style-name="P77"><text:span text:style-name="T67">文</text:span><text:span text:style-name="T60">學院</text:span><text:span text:style-name="T67">外國</text:span><text:soft-page-break/><text:span text:style-name="T67">語文學系</text:span></text:p>
          </table:table-cell>
          <table:table-cell table:style-name="表格1.A1" office:value-type="string">
            <text:p text:style-name="P24">盧昭烈</text:p>
            <text:p text:style-name="P45"><text:soft-page-break/><text:span text:style-name="T14">(</text:span><text:span text:style-name="T17">省略</text:span><text:span text:style-name="T14">)</text:span></text:p>
            <text:p text:style-name="P27">兼任</text:p>
            <text:p text:style-name="P27">助理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oft-page-break/><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1"/>
          </table:table-cell>
        </table:table-row>
        <table:table-row table:style-name="表格1.1">
          <table:table-cell table:style-name="表格1.A1" office:value-type="string">
            <text:p text:style-name="P73">8</text:p>
          </table:table-cell>
          <table:table-cell table:style-name="表格1.A1" office:value-type="string">
            <text:p text:style-name="P75">新聘</text:p>
          </table:table-cell>
          <table:table-cell table:style-name="表格1.A1" office:value-type="string">
            <text:p text:style-name="P77"><text:span text:style-name="T67">文</text:span><text:span text:style-name="T60">學院</text:span><text:span text:style-name="T67">歷史學系</text:span></text:p>
          </table:table-cell>
          <table:table-cell table:style-name="表格1.A1" office:value-type="string">
            <text:p text:style-name="P24">許雪姬</text:p>
            <text:p text:style-name="P45"><text:span text:style-name="T14">(</text:span><text:span text:style-name="T17">省略</text:span><text:span text:style-name="T14">)</text:span></text:p>
            <text:p text:style-name="P27">兼任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2">(前一聘期為87.08.01-93.07.31)</text:p>
          </table:table-cell>
        </table:table-row>
        <table:table-row table:style-name="表格1.1">
          <table:table-cell table:style-name="表格1.A1" office:value-type="string">
            <text:p text:style-name="P73">9</text:p>
          </table:table-cell>
          <table:table-cell table:style-name="表格1.A1" office:value-type="string">
            <text:p text:style-name="P75">改聘</text:p>
          </table:table-cell>
          <table:table-cell table:style-name="表格1.A1" office:value-type="string">
            <text:p text:style-name="P77"><text:span text:style-name="T67">管理</text:span><text:span text:style-name="T60">學院</text:span><text:span text:style-name="T67">資訊管理學系</text:span></text:p>
          </table:table-cell>
          <table:table-cell table:style-name="表格1.A1" office:value-type="string">
            <text:p text:style-name="P24">曾國雄</text:p>
            <text:p text:style-name="P45"><text:span text:style-name="T14">(</text:span><text:span text:style-name="T17">省略</text:span><text:span text:style-name="T14">)</text:span></text:p>
            <text:p text:style-name="P27">兼任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2">(不佔缺，前一聘期為92.02.01-94.07</text:p>
            <text:p text:style-name="P32">.31。)</text:p>
          </table:table-cell>
        </table:table-row>
        <table:table-row table:style-name="表格1.1">
          <table:table-cell table:style-name="表格1.A1" office:value-type="string">
            <text:p text:style-name="P73">10</text:p>
          </table:table-cell>
          <table:table-cell table:style-name="表格1.A1" office:value-type="string">
            <text:p text:style-name="P75">新聘</text:p>
          </table:table-cell>
          <table:table-cell table:style-name="表格1.A1" office:value-type="string">
            <text:p text:style-name="P77"><text:span text:style-name="T67">生命科</text:span><text:span text:style-name="T60">學院</text:span><text:span text:style-name="T67">漁業科學研究所</text:span></text:p>
          </table:table-cell>
          <table:table-cell table:style-name="表格1.A1" office:value-type="string">
            <text:p text:style-name="P24">陳志炘</text:p>
            <text:p text:style-name="P45"><text:span text:style-name="T14">(</text:span><text:span text:style-name="T17">省略</text:span><text:span text:style-name="T14">)</text:span></text:p>
            <text:p text:style-name="P27">兼任</text:p>
            <text:p text:style-name="P27">助理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2">(不佔缺。)</text:p>
          </table:table-cell>
        </table:table-row>
        <table:table-row table:style-name="表格1.1">
          <table:table-cell table:style-name="表格1.A1" office:value-type="string">
            <text:p text:style-name="P73">11</text:p>
          </table:table-cell>
          <table:table-cell table:style-name="表格1.A1" office:value-type="string">
            <text:p text:style-name="P75">新聘</text:p>
          </table:table-cell>
          <table:table-cell table:style-name="表格1.A1" office:value-type="string">
            <text:p text:style-name="P77"><text:span text:style-name="T67">生命科</text:span><text:span text:style-name="T60">學院</text:span><text:span text:style-name="T67">生化科學研究所</text:span></text:p>
          </table:table-cell>
          <table:table-cell table:style-name="表格1.A1" office:value-type="string">
            <text:p text:style-name="P24">許明智</text:p>
            <text:p text:style-name="P45"><text:span text:style-name="T14">(</text:span><text:span text:style-name="T17">省略</text:span><text:span text:style-name="T14">)</text:span></text:p>
            <text:p text:style-name="P27">兼任講師</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2">(不佔缺。)</text:p>
          </table:table-cell>
        </table:table-row>
        <table:table-row table:style-name="表格1.1">
          <table:table-cell table:style-name="表格1.A1" office:value-type="string">
            <text:p text:style-name="P73">12</text:p>
          </table:table-cell>
          <table:table-cell table:style-name="表格1.A1" office:value-type="string">
            <text:p text:style-name="P75">新聘</text:p>
          </table:table-cell>
          <table:table-cell table:style-name="表格1.A1" office:value-type="string">
            <text:p text:style-name="P77"><text:span text:style-name="T67">生命科</text:span><text:span text:style-name="T60">學院</text:span><text:span text:style-name="T67">生化科學研究所</text:span></text:p>
          </table:table-cell>
          <table:table-cell table:style-name="表格1.A1" office:value-type="string">
            <text:p text:style-name="P24">王舜璋</text:p>
            <text:p text:style-name="P45"><text:span text:style-name="T14">(</text:span><text:span text:style-name="T17">省略</text:span><text:span text:style-name="T14">)</text:span></text:p>
            <text:p text:style-name="P27">兼任講師</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2">(不佔缺。)</text:p>
          </table:table-cell>
        </table:table-row>
        <table:table-row table:style-name="表格1.1">
          <table:table-cell table:style-name="表格1.A1" office:value-type="string">
            <text:p text:style-name="P73">13</text:p>
          </table:table-cell>
          <table:table-cell table:style-name="表格1.A1" office:value-type="string">
            <text:p text:style-name="P75">新聘</text:p>
          </table:table-cell>
          <table:table-cell table:style-name="表格1.A1" office:value-type="string">
            <text:p text:style-name="P77"><text:span text:style-name="T67">生命科</text:span><text:span text:style-name="T60">學院</text:span><text:span text:style-name="T67">生化科學研究所</text:span></text:p>
          </table:table-cell>
          <table:table-cell table:style-name="表格1.A1" office:value-type="string">
            <text:p text:style-name="P24">陳光超</text:p>
            <text:p text:style-name="P45"><text:span text:style-name="T14">(</text:span><text:span text:style-name="T17">省略</text:span><text:span text:style-name="T14">)</text:span></text:p>
            <text:p text:style-name="P27">兼任</text:p>
            <text:p text:style-name="P27">助理教授</text:p>
          </table:table-cell>
          <table:table-cell table:style-name="表格1.E2" office:value-type="string">
            <text:p text:style-name="Standard"><text:span text:style-name="T14">(</text:span><text:span text:style-name="T17">省略</text:span><text:span text:style-name="T14">)</text:span></text:p>
          </table:table-cell>
          <table:table-cell table:style-name="表格1.A1" office:value-type="string">
            <text:p text:style-name="P42"><text:span text:style-name="T79">第</text:span><text:span text:style-name="T81">2460</text:span><text:span text:style-name="T79">次</text:span></text:p>
            <text:p text:style-name="P42"><text:span text:style-name="T82">聘期</text:span><text:span text:style-name="T83">：</text:span><text:span text:style-name="T84">96.02.01</text:span><text:span text:style-name="T82">-</text:span></text:p>
            <text:p text:style-name="P82"><text:span text:style-name="T82">-</text:span><text:span text:style-name="T84">96.07.31</text:span></text:p>
          </table:table-cell>
          <table:table-cell table:style-name="表格1.G1" office:value-type="string">
            <text:p text:style-name="P32">(不佔缺。)</text:p>
          </table:table-cell>
        </table:table-row>
      </table:table>
      <text:p text:style-name="P83"/>
      <text:p text:style-name="P86"><text:span text:style-name="T57">二、生命科學院生化科學研究所(與理學院化學系合聘)擬續聘中央研究院翁啟惠院長為特聘研究講座，聘期自96年2月1日至99年1月31日止案，業簽奉核定，並提第2458次行政會議討論通過，依程序提會報告。</text:span></text:p>
      <text:p text:style-name="P83"/>
      <text:p text:style-name="P87">三、文學院歷史學系擬將「國立臺灣大學歷史學系辦理教師評審暨評估優良學術期刊等級名錄」更名為「國立臺灣大學歷史學系評估學術期刊暨論文等級準則」並增列第一級、第二級及第三級期刊之評定標準，業經該系95年11月2日95學年度第1學期第1次臨時系所務會議及95年11月22日文學院第92次教評會修正通過，如附修正對照表，依程序提會報告後上網公告。</text:p>
      <text:p text:style-name="P83"/>
      <text:p text:style-name="P87">四、文學院外國語文學系擬增列「國立臺灣大學外國語文學系優良學術期刊名錄」6種，其中一級期刊4種分別為：1. Sign Systems Studies、2. The American Journal of Semiotics、3. La clinique lacanienne、4. Shakespeare Yearbook，二級期刊有2種分別為：1.會議論文集(會後經審查並出版者)、2.專書論文(經審查並出版者)，業經該系95年10月18日95學年度第1學期第1次教評會及95年11月22日文學院第92次教評會修正通過，依程序提會報告後上網公告。</text:p>
      <text:p text:style-name="P83"/>
      <text:p text:style-name="P86"><text:soft-page-break/><text:span text:style-name="T57">五、文學院語言學研究所擬增列「辦理教師評審暨評估優良學術期刊等級名錄」8種，其中一級期刊6種分別為：1. Corpus Linguistics and Linguistic Theory、2. English for Specific Purposes、3. Journal of Acoustical Society of America、4. Journal of Language and Politics、5. Journal of Sociolinguistics、6. Language Learning，二級期刊有2種分別為：1. Taiwan Journal of Linguistics、2.英語教學(</text:span><text:span text:style-name="T57">English</text:span><text:span text:style-name="T57"> Teaching and Learning)，業經該所95年6月12日94學年度第2學期第5次所務會議及95年11月22日文學院第92次教評會通過，依程序提會報告後上網公告。</text:span></text:p>
      <text:p text:style-name="P83"/>
      <text:p text:style-name="P87">六、文學院藝術史研究所擬修正「國立臺灣大學藝術史研究所辦理教師評審暨評估優良學術期刊等級名錄」草案，業經該系95年9月14日95學年度第1學期第2次所教評會及95年11月22日文學院第92次教評會通過，如附修正草案，依程序提會報告後上網公告。</text:p>
      <text:p text:style-name="P84"/>
      <text:p text:style-name="P87">七、本校講座審議委員會通過法律學院邱聯恭教授、黃茂榮教授、羅昌發教授為臺大講座，聘期自95年8月1日起至98年7月31日止，為期3年，特提會報告。</text:p>
      <text:p text:style-name="P84"/>
      <text:p text:style-name="P87">八、本校講座審議委員會通過電機資訊學院陳俊雄教授、貝蘇章教授、李琳山教授為臺大講座，聘期自95年8月1日起至98年7月31日止，為期3年，特提會報告。</text:p>
      <text:p text:style-name="P84"/>
      <text:p text:style-name="P86">九、本校已聘下列先生為臨床講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4">編</text:p>
            <text:p text:style-name="P54"/>
            <text:p text:style-name="P54">號</text:p>
          </table:table-cell>
          <table:table-cell table:style-name="表格2.A1" office:value-type="string">
            <text:p text:style-name="P124">聘任別</text:p>
          </table:table-cell>
          <table:table-cell table:style-name="表格2.A1" office:value-type="string">
            <text:p text:style-name="P10">學院 系(科)</text:p>
            <text:p text:style-name="P4">所別</text:p>
          </table:table-cell>
          <table:table-cell table:style-name="表格2.A1" office:value-type="string">
            <text:p text:style-name="P63">姓 <text:s/>名</text:p>
            <text:p text:style-name="P64">出生年月日</text:p>
            <text:p text:style-name="P65">擬聘職別</text:p>
          </table:table-cell>
          <table:table-cell table:style-name="表格2.A1" office:value-type="string">
            <text:p text:style-name="P4">最高學歷與</text:p>
            <text:p text:style-name="P4">主要經歷 <text:s/></text:p>
          </table:table-cell>
          <table:table-cell table:style-name="表格2.A1" office:value-type="string">
            <text:p text:style-name="P128"><text:span text:style-name="T16">行</text:span><text:span text:style-name="T115">政會議通過次別</text:span></text:p>
            <text:p text:style-name="P43">聘期起迄</text:p>
          </table:table-cell>
          <table:table-cell table:style-name="表格2.G1" office:value-type="string">
            <text:p text:style-name="P6">備註</text:p>
          </table:table-cell>
        </table:table-row>
        <table:table-row table:style-name="表格2.1">
          <table:table-cell table:style-name="表格2.A1" office:value-type="string">
            <text:p text:style-name="P55">1</text:p>
          </table:table-cell>
          <table:table-cell table:style-name="表格2.A1" office:value-type="string">
            <text:p text:style-name="P18">新聘</text:p>
          </table:table-cell>
          <table:table-cell table:style-name="表格2.A1" office:value-type="string">
            <text:p text:style-name="P78"><text:span text:style-name="T10">醫</text:span><text:span text:style-name="T4">學院</text:span><text:span text:style-name="T10">醫學系小兒科</text:span></text:p>
          </table:table-cell>
          <table:table-cell table:style-name="表格2.A1" office:value-type="string">
            <text:p text:style-name="P8">范碧娟</text:p>
            <text:p text:style-name="P45"><text:span text:style-name="T14">(</text:span><text:span text:style-name="T17">省略</text:span><text:span text:style-name="T14">)</text:span></text:p>
            <text:p text:style-name="P12">臨床講師</text:p>
          </table:table-cell>
          <table:table-cell table:style-name="表格2.E2" office:value-type="string">
            <text:p text:style-name="Standard"><text:span text:style-name="T14">(</text:span><text:span text:style-name="T17">省略</text:span><text:span text:style-name="T14">)</text:span></text:p>
          </table:table-cell>
          <table:table-cell table:style-name="表格2.A1" office:value-type="string">
            <text:p text:style-name="P42"><text:span text:style-name="T39">行政會議</text:span><text:span text:style-name="T37">第</text:span><text:span text:style-name="T43">2460</text:span><text:span text:style-name="T37">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2.G1" office:value-type="string">
            <text:p text:style-name="P15"/>
          </table:table-cell>
        </table:table-row>
        <table:table-row table:style-name="表格2.1">
          <table:table-cell table:style-name="表格2.A1" office:value-type="string">
            <text:p text:style-name="P90">2</text:p>
          </table:table-cell>
          <table:table-cell table:style-name="表格2.A1" office:value-type="string">
            <text:p text:style-name="P18">新聘</text:p>
          </table:table-cell>
          <table:table-cell table:style-name="表格2.A1" office:value-type="string">
            <text:p text:style-name="P78"><text:span text:style-name="T10">醫</text:span><text:span text:style-name="T4">學院</text:span><text:span text:style-name="T10">醫學系內科</text:span></text:p>
          </table:table-cell>
          <table:table-cell table:style-name="表格2.A1" office:value-type="string">
            <text:p text:style-name="P8">王振源</text:p>
            <text:p text:style-name="P45"><text:span text:style-name="T14">(</text:span><text:span text:style-name="T17">省略</text:span><text:span text:style-name="T14">)</text:span></text:p>
            <text:p text:style-name="P12">臨床講師</text:p>
          </table:table-cell>
          <table:table-cell table:style-name="表格2.E2" office:value-type="string">
            <text:p text:style-name="Standard"><text:span text:style-name="T14">(</text:span><text:span text:style-name="T17">省略</text:span><text:span text:style-name="T14">)</text:span></text:p>
          </table:table-cell>
          <table:table-cell table:style-name="表格2.A1" office:value-type="string">
            <text:p text:style-name="P42"><text:span text:style-name="T39">行政會議</text:span><text:span text:style-name="T37">第</text:span><text:span text:style-name="T43">2460</text:span><text:span text:style-name="T37">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2.G1" office:value-type="string">
            <text:p text:style-name="P15"/>
          </table:table-cell>
        </table:table-row>
        <table:table-row table:style-name="表格2.1">
          <table:table-cell table:style-name="表格2.A1" office:value-type="string">
            <text:p text:style-name="P91">3</text:p>
          </table:table-cell>
          <table:table-cell table:style-name="表格2.A1" office:value-type="string">
            <text:p text:style-name="P18">新聘</text:p>
          </table:table-cell>
          <table:table-cell table:style-name="表格2.A1" office:value-type="string">
            <text:p text:style-name="P78"><text:span text:style-name="T10">醫</text:span><text:span text:style-name="T4">學院</text:span><text:span text:style-name="T10">醫學系內科</text:span></text:p>
          </table:table-cell>
          <table:table-cell table:style-name="表格2.A1" office:value-type="string">
            <text:p text:style-name="P8">邱瀚模</text:p>
            <text:p text:style-name="P45"><text:span text:style-name="T14">(</text:span><text:span text:style-name="T17">省略</text:span><text:span text:style-name="T14">)</text:span></text:p>
            <text:p text:style-name="P12">臨床講師</text:p>
          </table:table-cell>
          <table:table-cell table:style-name="表格2.E2" office:value-type="string">
            <text:p text:style-name="Standard"><text:span text:style-name="T14">(</text:span><text:span text:style-name="T17">省略</text:span><text:span text:style-name="T14">)</text:span></text:p>
          </table:table-cell>
          <table:table-cell table:style-name="表格2.A1" office:value-type="string">
            <text:p text:style-name="P42"><text:span text:style-name="T39">行政會議</text:span><text:span text:style-name="T37">第</text:span><text:span text:style-name="T43">2460</text:span><text:span text:style-name="T37">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2.G1" office:value-type="string">
            <text:p text:style-name="P15"/>
          </table:table-cell>
        </table:table-row>
        <table:table-row table:style-name="表格2.1">
          <table:table-cell table:style-name="表格2.A1" office:value-type="string">
            <text:p text:style-name="P91">4</text:p>
          </table:table-cell>
          <table:table-cell table:style-name="表格2.A1" office:value-type="string">
            <text:p text:style-name="P18">新聘</text:p>
          </table:table-cell>
          <table:table-cell table:style-name="表格2.A1" office:value-type="string">
            <text:p text:style-name="P78"><text:span text:style-name="T10">醫</text:span><text:span text:style-name="T4">學院</text:span><text:span text:style-name="T10">醫學系內科</text:span></text:p>
          </table:table-cell>
          <table:table-cell table:style-name="表格2.A1" office:value-type="string">
            <text:p text:style-name="P8">張毓廷</text:p>
            <text:p text:style-name="P45"><text:span text:style-name="T14">(</text:span><text:span text:style-name="T17">省略</text:span><text:span text:style-name="T14">)</text:span></text:p>
            <text:p text:style-name="P12">臨床講師</text:p>
          </table:table-cell>
          <table:table-cell table:style-name="表格2.E2" office:value-type="string">
            <text:p text:style-name="Standard"><text:span text:style-name="T14">(</text:span><text:span text:style-name="T17">省略</text:span><text:span text:style-name="T14">)</text:span></text:p>
          </table:table-cell>
          <table:table-cell table:style-name="表格2.A1" office:value-type="string">
            <text:p text:style-name="P42"><text:span text:style-name="T39">行政會議</text:span><text:span text:style-name="T37">第</text:span><text:span text:style-name="T43">2460</text:span><text:span text:style-name="T37">次</text:span></text:p>
            <text:p text:style-name="P42"><text:span text:style-name="T37">聘期</text:span><text:span text:style-name="T40">：</text:span><text:span text:style-name="T43">96.02.01</text:span><text:span text:style-name="T37">-</text:span></text:p>
            <text:p text:style-name="P82"><text:span text:style-name="T37">-</text:span><text:span text:style-name="T43">96.07.31</text:span></text:p>
          </table:table-cell>
          <table:table-cell table:style-name="表格2.G1" office:value-type="string">
            <text:p text:style-name="P15"/>
          </table:table-cell>
        </table:table-row>
      </table:table>
      <text:p text:style-name="P85"/>
      <text:p text:style-name="P34"><text:soft-page-break/>貳、討論事項︰</text:p>
      <text:p text:style-name="P92">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58">編</text:p>
            <text:p text:style-name="P21"/>
            <text:p text:style-name="P58">號</text:p>
          </table:table-cell>
          <table:table-cell table:style-name="表格3.A1" office:value-type="string">
            <text:p text:style-name="P125">審查別</text:p>
          </table:table-cell>
          <table:table-cell table:style-name="表格3.A1" office:value-type="string">
            <text:p text:style-name="P26">學院系(科)</text:p>
            <text:p text:style-name="P22">所別</text:p>
          </table:table-cell>
          <table:table-cell table:style-name="表格3.A1" office:value-type="string">
            <text:p text:style-name="P66">姓 <text:s/>名</text:p>
            <text:p text:style-name="P67">出生年月日</text:p>
            <text:p text:style-name="P68">擬聘職別</text:p>
          </table:table-cell>
          <table:table-cell table:style-name="表格3.A1" office:value-type="string">
            <text:p text:style-name="P22">最高學歷與</text:p>
            <text:p text:style-name="P22">主要經歷 <text:s/></text:p>
          </table:table-cell>
          <table:table-cell table:style-name="表格3.A1" office:value-type="string">
            <text:p text:style-name="P128"><text:span text:style-name="T51">行</text:span><text:span text:style-name="T92">政會議通過次別</text:span></text:p>
            <text:p text:style-name="P128"><text:span text:style-name="T92">代表作篇數出版時間</text:span></text:p>
            <text:p text:style-name="P38">敘薪及聘期起迄</text:p>
          </table:table-cell>
          <table:table-cell table:style-name="表格3.A1" office:value-type="string">
            <text:p text:style-name="P22">系所院教評會</text:p>
            <text:p text:style-name="P29">(備註)</text:p>
          </table:table-cell>
          <table:table-cell table:style-name="表格3.H1" office:value-type="string">
            <text:p text:style-name="P30">校教評會審查決議</text:p>
          </table:table-cell>
        </table:table-row>
        <table:table-row table:style-name="表格3.1">
          <table:table-cell table:style-name="表格3.A1" office:value-type="string">
            <text:p text:style-name="P55">1</text:p>
          </table:table-cell>
          <table:table-cell table:style-name="表格3.A1" office:value-type="string">
            <text:p text:style-name="P94">新聘</text:p>
          </table:table-cell>
          <table:table-cell table:style-name="表格3.A1" office:value-type="string">
            <text:p text:style-name="P79"><text:span text:style-name="T10">管理</text:span><text:span text:style-name="T4">學院</text:span><text:span text:style-name="T10">工商管理學系</text:span></text:p>
          </table:table-cell>
          <table:table-cell table:style-name="表格3.A1" office:value-type="string">
            <text:p text:style-name="P9">陳鴻基</text:p>
            <text:p text:style-name="P45"><text:span text:style-name="T14">(</text:span><text:span text:style-name="T17">省略</text:span><text:span text:style-name="T14">)</text:span></text:p>
            <text:p text:style-name="P13">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58</text:span><text:span text:style-name="T37">次</text:span></text:p>
            <text:p text:style-name="P42"><text:span text:style-name="T14">篇數：</text:span><text:span text:style-name="T17">1</text:span><text:span text:style-name="T14">,出版時間：</text:span><text:span text:style-name="T17">93.冬</text:span></text:p>
            <text:p text:style-name="P42"><text:span text:style-name="T40">敘薪：</text:span><text:span text:style-name="T41">77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76">案經</text:span><text:span text:style-name="T27">95.11.01</text:span><text:span text:style-name="T76">第</text:span><text:span text:style-name="T27">2</text:span><text:span text:style-name="T76">次</text:span><text:span text:style-name="T77">系</text:span><text:span text:style-name="T76">教評會暨</text:span><text:span text:style-name="T27">95.11.15</text:span><text:span text:style-name="T76">第</text:span><text:span text:style-name="T27">4</text:span><text:span text:style-name="T76">次院教評會審議通過。</text:span></text:p>
            <text:p text:style-name="P47"><text:span text:style-name="T17">(教授證書85.08教字第</text:span><text:span text:style-name="T15">(省略)</text:span><text:span text:style-name="T17">號.中正大學送審)</text:span></text:p>
          </table:table-cell>
          <table:table-cell table:style-name="表格3.H1" office:value-type="string">
            <text:p text:style-name="P23">審議通過</text:p>
          </table:table-cell>
        </table:table-row>
        <table:table-row table:style-name="表格3.1">
          <table:table-cell table:style-name="表格3.A1" office:value-type="string">
            <text:p text:style-name="P56">2</text:p>
          </table:table-cell>
          <table:table-cell table:style-name="表格3.A1" office:value-type="string">
            <text:p text:style-name="P94">新聘</text:p>
          </table:table-cell>
          <table:table-cell table:style-name="表格3.A1" office:value-type="string">
            <text:p text:style-name="P79"><text:span text:style-name="T10">電機資訊</text:span><text:span text:style-name="T4">學院</text:span><text:span text:style-name="T10">電機工程學系</text:span></text:p>
          </table:table-cell>
          <table:table-cell table:style-name="表格3.A1" office:value-type="string">
            <text:p text:style-name="P9">于天立</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59</text:span><text:span text:style-name="T37">次</text:span></text:p>
            <text:p text:style-name="P42"><text:span text:style-name="T14">篇數：</text:span><text:span text:style-name="T17">1</text:span><text:span text:style-name="T14">,出版時間：</text:span><text:span text:style-name="T17">93.06</text:span></text:p>
            <text:p text:style-name="P42"><text:span text:style-name="T40">敘薪：</text:span><text:span text:style-name="T41">暫敘33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76">案經</text:span><text:span text:style-name="T27">95.04.12</text:span><text:span text:style-name="T76">第</text:span><text:span text:style-name="T27">5</text:span><text:span text:style-name="T76">次</text:span><text:span text:style-name="T77">系</text:span><text:span text:style-name="T76">教評會暨</text:span><text:span text:style-name="T27">95.10.20</text:span><text:span text:style-name="T76">第</text:span><text:span text:style-name="T27">2</text:span><text:span text:style-name="T76">次院教評會審議通過。</text:span></text:p>
            <text:p text:style-name="P35"/>
          </table:table-cell>
          <table:table-cell table:style-name="表格3.H1" office:value-type="string">
            <text:p text:style-name="P23">審議通過</text:p>
          </table:table-cell>
        </table:table-row>
        <table:table-row table:style-name="表格3.1">
          <table:table-cell table:style-name="表格3.A1" office:value-type="string">
            <text:p text:style-name="P55">3</text:p>
          </table:table-cell>
          <table:table-cell table:style-name="表格3.A1" office:value-type="string">
            <text:p text:style-name="P94">新聘</text:p>
          </table:table-cell>
          <table:table-cell table:style-name="表格3.A1" office:value-type="string">
            <text:p text:style-name="P79"><text:span text:style-name="T10">電機資訊</text:span><text:span text:style-name="T4">學院</text:span><text:span text:style-name="T10">資訊網路與多媒體研究所</text:span></text:p>
          </table:table-cell>
          <table:table-cell table:style-name="表格3.A1" office:value-type="string">
            <text:p text:style-name="P9">徐宏民</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4.07</text:span></text:p>
            <text:p text:style-name="P42"><text:span text:style-name="T40">敘薪：</text:span><text:span text:style-name="T41">33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11.30</text:span><text:span text:style-name="T20">第</text:span><text:span text:style-name="T27">2</text:span><text:span text:style-name="T20">次</text:span><text:span text:style-name="T28">所</text:span><text:span text:style-name="T20">教評會暨</text:span><text:span text:style-name="T27">95.12.01</text:span><text:span text:style-name="T20">第</text:span><text:span text:style-name="T27">3</text:span><text:span text:style-name="T20">次院教評會審議通過。</text:span></text:p>
            <text:p text:style-name="P20">(93學年專案擴增員額)</text:p>
          </table:table-cell>
          <table:table-cell table:style-name="表格3.H1" office:value-type="string">
            <text:p text:style-name="P3">審議通過</text:p>
          </table:table-cell>
        </table:table-row>
        <table:table-row table:style-name="表格3.1">
          <table:table-cell table:style-name="表格3.A1" office:value-type="string">
            <text:p text:style-name="P62">4</text:p>
          </table:table-cell>
          <table:table-cell table:style-name="表格3.A1" office:value-type="string">
            <text:p text:style-name="P94">新聘</text:p>
          </table:table-cell>
          <table:table-cell table:style-name="表格3.A1" office:value-type="string">
            <text:p text:style-name="P79"><text:span text:style-name="T10">電機資訊</text:span><text:span text:style-name="T4">學院</text:span><text:span text:style-name="T10">資訊網路與多媒體研究所</text:span></text:p>
          </table:table-cell>
          <table:table-cell table:style-name="表格3.A1" office:value-type="string">
            <text:p text:style-name="P9">李明穗</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5.12</text:span></text:p>
            <text:p text:style-name="P42"><text:span text:style-name="T40">敘薪：</text:span><text:span text:style-name="T41">33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11.30</text:span><text:span text:style-name="T20">第</text:span><text:span text:style-name="T27">2</text:span><text:span text:style-name="T20">次</text:span><text:span text:style-name="T28">所</text:span><text:span text:style-name="T20">教評會暨</text:span><text:span text:style-name="T27">95.12.01</text:span><text:span text:style-name="T20">第</text:span><text:span text:style-name="T27">3</text:span><text:span text:style-name="T20">次院教評會審議通過。</text:span></text:p>
            <text:p text:style-name="P20">(93學年矽導專案計畫員額)</text:p>
          </table:table-cell>
          <table:table-cell table:style-name="表格3.H1" office:value-type="string">
            <text:p text:style-name="P3">審議通過</text:p>
          </table:table-cell>
        </table:table-row>
        <table:table-row table:style-name="表格3.1">
          <table:table-cell table:style-name="表格3.A1" office:value-type="string">
            <text:p text:style-name="P62">5</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醫學系生物化學暨分子生物學科</text:span></text:p>
          </table:table-cell>
          <table:table-cell table:style-name="表格3.A1" office:value-type="string">
            <text:p text:style-name="P9">詹迺立</text:p>
            <text:p text:style-name="P45"><text:span text:style-name="T14">(</text:span><text:span text:style-name="T17">省略</text:span><text:span text:style-name="T14">)</text:span></text:p>
            <text:p text:style-name="P13">副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5</text:span></text:p>
            <text:p text:style-name="P42"><text:span text:style-name="T40">敘薪：</text:span><text:span text:style-name="T41">暫敘39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6</text:span><text:span text:style-name="T20">第</text:span><text:span text:style-name="T27">2</text:span><text:span text:style-name="T20">次</text:span><text:span text:style-name="T28">科</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62">6</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藥學系</text:span></text:p>
          </table:table-cell>
          <table:table-cell table:style-name="表格3.A1" office:value-type="string">
            <text:p text:style-name="P9">許麗卿</text:p>
            <text:p text:style-name="P45"><text:span text:style-name="T14">(</text:span><text:span text:style-name="T17">省略</text:span><text:span text:style-name="T14">)</text:span></text:p>
            <text:p text:style-name="P13">副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5.09</text:span></text:p>
            <text:p text:style-name="P42"><text:span text:style-name="T40">敘薪：</text:span><text:span text:style-name="T41">暫敘39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5</text:span><text:span text:style-name="T20">第</text:span><text:span text:style-name="T27">2</text:span><text:span text:style-name="T20">次</text:span><text:span text:style-name="T28">系</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62">7</text:p>
          </table:table-cell>
          <table:table-cell table:style-name="表格3.A1" office:value-type="string">
            <text:p text:style-name="P94">新<text:soft-page-break/>聘</text:p>
          </table:table-cell>
          <table:table-cell table:style-name="表格3.A1" office:value-type="string">
            <text:p text:style-name="P79"><text:span text:style-name="T10">醫</text:span><text:span text:style-name="T4">學院</text:span><text:span text:style-name="T10">藥學</text:span><text:soft-page-break/><text:span text:style-name="T10">系</text:span></text:p>
          </table:table-cell>
          <table:table-cell table:style-name="表格3.A1" office:value-type="string">
            <text:p text:style-name="P9">楊家榮</text:p>
            <text:p text:style-name="P45"><text:soft-page-break/><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oft-page-break/><text:span text:style-name="T14">篇數：</text:span><text:span text:style-name="T17">1</text:span><text:span text:style-name="T14">,出版時間：</text:span><text:span text:style-name="T17">94.02</text:span></text:p>
            <text:p text:style-name="P42"><text:span text:style-name="T40">敘薪：</text:span><text:span text:style-name="T41">暫敘33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5</text:span><text:span text:style-name="T20">第</text:span><text:span text:style-name="T27">2</text:span><text:soft-page-break/><text:span text:style-name="T20">次</text:span><text:span text:style-name="T28">系</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text:soft-page-break/>通過</text:p>
          </table:table-cell>
        </table:table-row>
        <table:table-row table:style-name="表格3.1">
          <table:table-cell table:style-name="表格3.A1" office:value-type="string">
            <text:p text:style-name="P62">8</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醫學系麻醉科</text:span></text:p>
          </table:table-cell>
          <table:table-cell table:style-name="表格3.A1" office:value-type="string">
            <text:p text:style-name="P9">陳李魁</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2</text:span><text:span text:style-name="T14">,出版時間：</text:span><text:span text:style-name="T17">94.09,95.02</text:span></text:p>
            <text:p text:style-name="P42"><text:span text:style-name="T40">敘薪：</text:span><text:span text:style-name="T41">475</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7</text:span><text:span text:style-name="T20">第</text:span><text:span text:style-name="T27">1</text:span><text:span text:style-name="T20">次</text:span><text:span text:style-name="T28">科</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62">9</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醫學系生理學科</text:span></text:p>
          </table:table-cell>
          <table:table-cell table:style-name="表格3.A1" office:value-type="string">
            <text:p text:style-name="P9">賴亮全</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2</text:span><text:span text:style-name="T14">,出版時間：</text:span><text:span text:style-name="T17">94.05,95.09</text:span></text:p>
            <text:p text:style-name="P42"><text:span text:style-name="T40">敘薪：</text:span><text:span text:style-name="T41">暫敘33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9</text:span><text:span text:style-name="T20">第</text:span><text:span text:style-name="T27">3</text:span><text:span text:style-name="T20">次</text:span><text:span text:style-name="T28">科</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62">10</text:p>
          </table:table-cell>
          <table:table-cell table:style-name="表格3.A1" office:value-type="string">
            <text:p text:style-name="P94">改聘</text:p>
          </table:table-cell>
          <table:table-cell table:style-name="表格3.A1" office:value-type="string">
            <text:p text:style-name="P79"><text:span text:style-name="T10">醫</text:span><text:span text:style-name="T4">學院</text:span><text:span text:style-name="T10">物理治療學系</text:span></text:p>
          </table:table-cell>
          <table:table-cell table:style-name="表格3.A1" office:value-type="string">
            <text:p text:style-name="P9">王儷穎</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2</text:span><text:span text:style-name="T14">,出版時間：</text:span><text:span text:style-name="T17">93.05,95.09</text:span></text:p>
            <text:p text:style-name="P42"><text:span text:style-name="T40">敘薪：</text:span><text:span text:style-name="T41">39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7</text:span><text:span text:style-name="T20">第</text:span><text:span text:style-name="T27">2</text:span><text:span text:style-name="T20">次</text:span><text:span text:style-name="T28">系</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62">11</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醫學系婦產科</text:span></text:p>
          </table:table-cell>
          <table:table-cell table:style-name="表格3.A1" office:value-type="string">
            <text:p text:style-name="P9">陳思原</text:p>
            <text:p text:style-name="P45"><text:span text:style-name="T14">(</text:span><text:span text:style-name="T17">省略</text:span><text:span text:style-name="T14">)</text:span></text:p>
            <text:p text:style-name="P13">副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4</text:span><text:span text:style-name="T14">,出版時間：</text:span><text:span text:style-name="T17">93-95</text:span></text:p>
            <text:p text:style-name="P42"><text:span text:style-name="T40">敘薪：</text:span><text:span text:style-name="T41">60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7</text:span><text:span text:style-name="T20">第</text:span><text:span text:style-name="T27">1</text:span><text:span text:style-name="T20">次</text:span><text:span text:style-name="T28">科</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55">12</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分子醫學研究所</text:span></text:p>
          </table:table-cell>
          <table:table-cell table:style-name="表格3.A1" office:value-type="string">
            <text:p text:style-name="P9">徐中立</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3.03</text:span></text:p>
            <text:p text:style-name="P42"><text:span text:style-name="T40">敘薪：</text:span><text:span text:style-name="T41">暫敘33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7</text:span><text:span text:style-name="T20">第</text:span><text:span text:style-name="T27">2</text:span><text:span text:style-name="T20">次</text:span><text:span text:style-name="T28">所</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56">13</text:p>
          </table:table-cell>
          <table:table-cell table:style-name="表格3.A1" office:value-type="string">
            <text:p text:style-name="P94">新聘</text:p>
          </table:table-cell>
          <table:table-cell table:style-name="表格3.A1" office:value-type="string">
            <text:p text:style-name="P79"><text:span text:style-name="T10">醫</text:span><text:span text:style-name="T4">學院</text:span><text:span text:style-name="T10">醫學系骨科</text:span></text:p>
          </table:table-cell>
          <table:table-cell table:style-name="表格3.A1" office:value-type="string">
            <text:p text:style-name="P9">王至弘</text:p>
            <text:p text:style-name="P45"><text:span text:style-name="T14">(</text:span><text:span text:style-name="T17">省略</text:span><text:span text:style-name="T14">)</text:span></text:p>
            <text:p text:style-name="P13">助理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5</text:span></text:p>
            <text:p text:style-name="P42"><text:span text:style-name="T40">敘薪：</text:span><text:span text:style-name="T41">550</text:span><text:span text:style-name="T40">元</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9.28</text:span><text:span text:style-name="T20">第</text:span><text:span text:style-name="T27">1</text:span><text:span text:style-name="T20">次</text:span><text:span text:style-name="T28">科</text:span><text:span text:style-name="T20">教評會暨</text:span><text:span text:style-name="T27">95.12.04</text:span><text:span text:style-name="T20">第</text:span><text:span text:style-name="T27">3</text:span><text:span text:style-name="T20">次院教評會審議通過。</text:span></text:p>
          </table:table-cell>
          <table:table-cell table:style-name="表格3.H1" office:value-type="string">
            <text:p text:style-name="P3">審議通過</text:p>
          </table:table-cell>
        </table:table-row>
        <table:table-row table:style-name="表格3.1">
          <table:table-cell table:style-name="表格3.A1" office:value-type="string">
            <text:p text:style-name="P55">14</text:p>
          </table:table-cell>
          <table:table-cell table:style-name="表格3.A1" office:value-type="string">
            <text:p text:style-name="P94">新聘</text:p>
          </table:table-cell>
          <table:table-cell table:style-name="表格3.A1" office:value-type="string">
            <text:p text:style-name="P79"><text:span text:style-name="T10">生命科</text:span><text:span text:style-name="T4">學院</text:span><text:span text:style-name="T10">生化科學研</text:span><text:soft-page-break/><text:span text:style-name="T10">究所</text:span></text:p>
          </table:table-cell>
          <table:table-cell table:style-name="表格3.A1" office:value-type="string">
            <text:p text:style-name="P9">李明亭</text:p>
            <text:p text:style-name="P45"><text:span text:style-name="T14">(</text:span><text:span text:style-name="T17">省略</text:span><text:span text:style-name="T14">)</text:span></text:p>
            <text:p text:style-name="P13"><text:soft-page-break/>副教授</text:p>
          </table:table-cell>
          <table:table-cell table:style-name="表格3.E2" office:value-type="string">
            <text:p text:style-name="Standard"><text:span text:style-name="T14">(</text:span><text:span text:style-name="T17">省略</text:span><text:span text:style-name="T14">)</text:span></text:p>
          </table:table-cell>
          <table:table-cell table:style-name="表格3.A1" office:value-type="string">
            <text:p text:style-name="P42"><text:span text:style-name="T39">行政會議</text:span><text:span text:style-name="T37">第</text:span><text:span text:style-name="T43">2460</text:span><text:span text:style-name="T37">次</text:span></text:p>
            <text:p text:style-name="P42"><text:span text:style-name="T14">篇數：</text:span><text:span text:style-name="T17">1</text:span><text:span text:style-name="T14">,出版時間：</text:span><text:span text:style-name="T17">93.06</text:span></text:p>
            <text:p text:style-name="P42"><text:soft-page-break/><text:span text:style-name="T40">敘薪：</text:span><text:span text:style-name="T41">在中研院支薪</text:span></text:p>
            <text:p text:style-name="P42"><text:span text:style-name="T19">聘期：</text:span><text:span text:style-name="T32">96.02.01</text:span><text:span text:style-name="T30">-</text:span><text:span text:style-name="T32">96.07.31</text:span></text:p>
          </table:table-cell>
          <table:table-cell table:style-name="表格3.A1" office:value-type="string">
            <text:p text:style-name="P41"><text:span text:style-name="T20">案經</text:span><text:span text:style-name="T27">95.03.28</text:span><text:span text:style-name="T20">第</text:span><text:span text:style-name="T27">3</text:span><text:span text:style-name="T20">次</text:span><text:span text:style-name="T28">所</text:span><text:span text:style-name="T20">教評會暨</text:span><text:span text:style-name="T27">95.1</text:span><text:soft-page-break/><text:span text:style-name="T27">2.07</text:span><text:span text:style-name="T20">第</text:span><text:span text:style-name="T27">1</text:span><text:span text:style-name="T20">次院教評會審議通過。</text:span></text:p>
            <text:p text:style-name="P20">(併案申請副教授教師資格審查。與中央研究院合聘。)</text:p>
          </table:table-cell>
          <table:table-cell table:style-name="表格3.H1" office:value-type="string">
            <text:p text:style-name="P3">審議通過</text:p>
          </table:table-cell>
        </table:table-row>
      </table:table>
      <text:p text:style-name="P93"/>
      <text:p text:style-name="P92">二、本校擬聘下列先生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7">編</text:p>
            <text:p text:style-name="P17"/>
            <text:p text:style-name="P57">號</text:p>
          </table:table-cell>
          <table:table-cell table:style-name="表格4.A1" office:value-type="string">
            <text:p text:style-name="P127">聘任別</text:p>
          </table:table-cell>
          <table:table-cell table:style-name="表格4.A1" office:value-type="string">
            <text:p text:style-name="P2"><text:span text:style-name="T8">學院系(科)</text:span></text:p>
            <text:p text:style-name="P4">所別</text:p>
          </table:table-cell>
          <table:table-cell table:style-name="表格4.A1" office:value-type="string">
            <text:p text:style-name="P63">姓 <text:s/>名</text:p>
            <text:p text:style-name="P64">出生年月日</text:p>
            <text:p text:style-name="P65">擬聘職別</text:p>
          </table:table-cell>
          <table:table-cell table:style-name="表格4.A1" office:value-type="string">
            <text:p text:style-name="P2"><text:span text:style-name="T116">本校專任教授年資、</text:span><text:span text:style-name="T7">退休時間</text:span></text:p>
          </table:table-cell>
          <table:table-cell table:style-name="表格4.A1" office:value-type="string">
            <text:p text:style-name="P44">申請適用本校名譽</text:p>
            <text:p text:style-name="P44">教授致聘辦法條款</text:p>
          </table:table-cell>
          <table:table-cell table:style-name="表格4.A1" office:value-type="string">
            <text:p text:style-name="P4">系所院務會議</text:p>
            <text:p text:style-name="P4">備註</text:p>
          </table:table-cell>
          <table:table-cell table:style-name="表格4.H1" office:value-type="string">
            <text:p text:style-name="P16">校教評會審查決議</text:p>
          </table:table-cell>
        </table:table-row>
        <table:table-row table:style-name="表格4.1">
          <table:table-cell table:style-name="表格4.A1" office:value-type="string">
            <text:p text:style-name="P55">1</text:p>
          </table:table-cell>
          <table:table-cell table:style-name="表格4.A1" office:value-type="string">
            <text:p text:style-name="P19">新聘</text:p>
          </table:table-cell>
          <table:table-cell table:style-name="表格4.A1" office:value-type="string">
            <text:p text:style-name="P77"><text:span text:style-name="T10">工</text:span><text:span text:style-name="T4">學院</text:span><text:span text:style-name="T10">土木工程學系</text:span></text:p>
          </table:table-cell>
          <table:table-cell table:style-name="表格4.A1" office:value-type="string">
            <text:p text:style-name="P95">吳偉特</text:p>
            <text:p text:style-name="P45"><text:span text:style-name="T14">(</text:span><text:span text:style-name="T17">省略</text:span><text:span text:style-name="T14">)</text:span></text:p>
            <text:p text:style-name="P96">名譽教授</text:p>
          </table:table-cell>
          <table:table-cell table:style-name="表格4.A1" office:value-type="string">
            <text:p text:style-name="P80"><text:span text:style-name="T22">教授年資：</text:span><text:span text:style-name="T26">21</text:span><text:span text:style-name="T25">年</text:span><text:span text:style-name="T26">0</text:span><text:span text:style-name="T25">月</text:span></text:p>
            <text:p text:style-name="P80"><text:span text:style-name="T22">退休時間：</text:span><text:span text:style-name="T26">95.08.01</text:span></text:p>
          </table:table-cell>
          <table:table-cell table:style-name="表格4.A1" office:value-type="string">
            <text:p text:style-name="P41"><text:span text:style-name="T111">適用條件第</text:span><text:span text:style-name="T111">2</text:span><text:span text:style-name="T111">條第</text:span><text:span text:style-name="T111">1</text:span><text:span text:style-name="T111">項第</text:span><text:span text:style-name="T113">1</text:span><text:span text:style-name="T111">款：</text:span><text:span text:style-name="T113">教學研究成績卓著，或曾兼任行政職務，對於校務之規劃、建設與發展有重大貢獻，且在本大學連續擔任專任教授十五年以上。</text:span></text:p>
          </table:table-cell>
          <table:table-cell table:style-name="表格4.A1" office:value-type="string">
            <text:p text:style-name="P41"><text:span text:style-name="T76">案經</text:span><text:span text:style-name="T27">95.11.14</text:span><text:span text:style-name="T76">第</text:span><text:span text:style-name="T27">1</text:span><text:span text:style-name="T76">次</text:span><text:span text:style-name="T77">系</text:span><text:span text:style-name="T76">務會議暨</text:span><text:span text:style-name="T27">95.11.29</text:span><text:span text:style-name="T76">第</text:span><text:span text:style-name="T27">1</text:span><text:span text:style-name="T76">次院務會議通過提名。</text:span></text:p>
          </table:table-cell>
          <table:table-cell table:style-name="表格4.H1" office:value-type="string">
            <text:p text:style-name="P74">審議通過</text:p>
            <text:p text:style-name="P76"><text:span text:style-name="T93">，</text:span><text:span text:style-name="T73">依程序提行政會議討論。</text:span></text:p>
          </table:table-cell>
        </table:table-row>
      </table:table>
      <text:p text:style-name="P85"/>
      <text:p text:style-name="P88">三、本校教師申請教育部第11屆國家講座推薦案，有管理學院洪茂蔚教授等9位(如附名單)，提請審議。(研究發展委員會、相關學院提案)</text:p>
      <text:p text:style-name="P97">說明：</text:p>
      <text:p text:style-name="P98"><text:span text:style-name="T57"><text:s text:c="4"/></text:span><text:span text:style-name="T56">(一)、依教育部95年10月25日台學審字第0950159039號函規定：為使學校推薦作業更為審慎嚴謹，所有申請案應經校教評會審議通過，每校每一類科推薦申請人數至多以3人為限，本次申請受理期限至95年12月31日止。</text:span></text:p>
      <text:p text:style-name="P98"><text:span text:style-name="T57"><text:s text:c="4"/></text:span><text:span text:style-name="T56">(二)、本校研究發展委員會接獲來函後轉請本校各學院、系(科)所及研究中心於95年12月11日前提出申請，各學院申請資料於同年月13日由研發會簽會本會辦理。</text:span></text:p>
      <text:p text:style-name="P98"><text:span text:style-name="T57"><text:s text:c="4"/></text:span><text:span text:style-name="T56">(三)、教育部本屆國家講座分為人文及藝術、社會科學、數學及自然科學、生物及醫農科學、工程及應用科學等5大類科，其中人文及藝術、社會科學等2類名額為各2名、其餘類科各3名，共13名，得從缺。本校申請本屆國家講座教師有9位，分別為</text:span>社會科學類2名、數學及自然科學2名、生物及醫農科學3名、工程及應用科學2名，均在規定推薦申請人數內。</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國立臺灣大學各學院推薦申請教育部第11屆國家講座名單</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54">編</text:p>
            <text:p text:style-name="P54"/>
            <text:p text:style-name="P54">號</text:p>
          </table:table-cell>
          <table:table-cell table:style-name="表格5.A2" office:value-type="string">
            <text:p text:style-name="P124">申請別</text:p>
          </table:table-cell>
          <table:table-cell table:style-name="表格5.A2" office:value-type="string">
            <text:p text:style-name="P71">學院系(科)</text:p>
            <text:p text:style-name="P72">所別</text:p>
          </table:table-cell>
          <table:table-cell table:style-name="表格5.A2" office:value-type="string">
            <text:p text:style-name="P63">姓 <text:s/>名</text:p>
            <text:p text:style-name="P64">出生年月日</text:p>
            <text:p text:style-name="P65">現任職別</text:p>
          </table:table-cell>
          <table:table-cell table:style-name="表格5.A2" office:value-type="string">
            <text:p text:style-name="P2"><text:span text:style-name="T6">主要學經歷</text:span><text:span text:style-name="T7"> <text:s/></text:span></text:p>
          </table:table-cell>
          <table:table-cell table:style-name="表格5.A2" office:value-type="string">
            <text:p text:style-name="P7">曾獲得學術獎勵</text:p>
          </table:table-cell>
          <table:table-cell table:style-name="表格5.A2" office:value-type="string">
            <text:p text:style-name="P99">申請類科</text:p>
          </table:table-cell>
          <table:table-cell table:style-name="表格5.A1" office:value-type="string">
            <text:p text:style-name="P11">備註</text:p>
          </table:table-cell>
        </table:table-row>
        <table:table-row table:style-name="表格5.2">
          <table:table-cell table:style-name="表格5.A2" office:value-type="string">
            <text:p text:style-name="P55">1</text:p>
          </table:table-cell>
          <table:table-cell table:style-name="表格5.A2" office:value-type="string">
            <text:p text:style-name="P14">國家講座</text:p>
          </table:table-cell>
          <table:table-cell table:style-name="表格5.A2" office:value-type="string">
            <text:p text:style-name="P81">管理學院財務金融學系</text:p>
          </table:table-cell>
          <table:table-cell table:style-name="表格5.A2" office:value-type="string">
            <text:p text:style-name="P8">洪茂蔚</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2">1.名列亞太地區財務金融研究成果前20名(台灣地區唯一上榜者)。</text:p>
            <text:p text:style-name="P102">2.93年教育部學術獎。</text:p>
            <text:p text:style-name="P102">3.88-93年傑出人才發展基金<text:soft-page-break/>傑出人才講座。</text:p>
            <text:p text:style-name="P102">4.86-88,93-96年國科會傑出研究獎。</text:p>
            <text:p text:style-name="P102">5.85-92年臺灣大學管理學院優良研究獎。</text:p>
            <text:p text:style-name="P102">6.臺灣大學93年度研究傑出獎。</text:p>
            <text:p text:style-name="P101">7.Fonds FCAR, New Researcher,1996-2003。</text:p>
            <text:p text:style-name="P101">8.Kellogg Fellowship,1986-1989。</text:p>
            <text:p text:style-name="P101">9.Northwestern Scholarship,1986-1989。</text:p>
            <text:p text:style-name="P105"/>
          </table:table-cell>
          <table:table-cell table:style-name="表格5.A2" office:value-type="string">
            <text:p text:style-name="P100">社會科學</text:p>
          </table:table-cell>
          <table:table-cell table:style-name="表格5.A1" office:value-type="string">
            <text:p text:style-name="P15"/>
          </table:table-cell>
        </table:table-row>
        <table:table-row table:style-name="表格5.2">
          <table:table-cell table:style-name="表格5.A2" office:value-type="string">
            <text:p text:style-name="P55">2</text:p>
          </table:table-cell>
          <table:table-cell table:style-name="表格5.A2" office:value-type="string">
            <text:p text:style-name="P14">國家講座</text:p>
          </table:table-cell>
          <table:table-cell table:style-name="表格5.A2" office:value-type="string">
            <text:p text:style-name="P81">法律學院法律學系</text:p>
          </table:table-cell>
          <table:table-cell table:style-name="表格5.A2" office:value-type="string">
            <text:p text:style-name="P8">蔡明誠</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2">1.74年獲德國Hanns-Seidel Stiftung 獎學金赴德國留學。</text:p>
            <text:p text:style-name="P102">2.77年-78年獲德國Max-Planck Institut 研究獎學金。</text:p>
            <text:p text:style-name="P102">3.94年獲臺灣大學第一屆傅斯年獎。</text:p>
            <text:p text:style-name="P102">4.到校任職迄今，連續獲得國科會甲種研究獎及自92學年度以後研究主持費用補助。</text:p>
            <text:p text:style-name="P106"/>
          </table:table-cell>
          <table:table-cell table:style-name="表格5.A2" office:value-type="string">
            <text:p text:style-name="P100">社會科學</text:p>
          </table:table-cell>
          <table:table-cell table:style-name="表格5.A1" office:value-type="string">
            <text:p text:style-name="P15"/>
          </table:table-cell>
        </table:table-row>
        <table:table-row table:style-name="表格5.2">
          <table:table-cell table:style-name="表格5.A2" office:value-type="string">
            <text:p text:style-name="P55">3</text:p>
          </table:table-cell>
          <table:table-cell table:style-name="表格5.A2" office:value-type="string">
            <text:p text:style-name="P14">國家講座</text:p>
          </table:table-cell>
          <table:table-cell table:style-name="表格5.A2" office:value-type="string">
            <text:p text:style-name="P81">理學院化學系</text:p>
          </table:table-cell>
          <table:table-cell table:style-name="表格5.A2" office:value-type="string">
            <text:p text:style-name="P8">周必泰</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7">1.Award Highest Honor (top 1 rank) upon completion of baccalaureate study(68)。</text:p>
            <text:p text:style-name="P107">2.Award Outstanding Graduate Student (Thesis Contest), The Florida State University (GPA 4.0)(73)。</text:p>
            <text:p text:style-name="P107">3.Young Investigator Award, University of South Carolina, Columbia (77) 。</text:p>
            <text:p text:style-name="P107">4.Young Investigator Award, The South Carolina State(78)。</text:p>
            <text:p text:style-name="P107">5.Outstanding Teaching Award, University of South Carolin<text:soft-page-break/>a, Columbia(79,80)。</text:p>
            <text:p text:style-name="P107">6.Research Award"Proton Transfer Laser Dyes" Research Corp, South Carolina.(82)。</text:p>
            <text:p text:style-name="P107">7. Outstanding Teaching Award, National Chung-Cheng University(84-85,87)。</text:p>
            <text:p text:style-name="P107">8.Outstanding Research Award, Chinese Chemical Society(86)。</text:p>
            <text:p text:style-name="P107">9. Outstanding Research Award,National Chung-Cheng University(86)。</text:p>
            <text:p text:style-name="P107">10.Research paper award (Journal of Chinese Chemical Society)(87,91,93)。</text:p>
            <text:p text:style-name="P107">11.Outstanding Research Award, National Science Council, Taiwan(國科會傑出研究獎)(86-87,88-89,90-91.)。</text:p>
            <text:p text:style-name="P107">12.Distinguished Chair Professor, National Taiwan University(臺灣大學講座教授)(90-93)。</text:p>
            <text:p text:style-name="P107">13.Distinguished Research Fellow, National Science Foundation(國科會特約研究員)(91-96)。</text:p>
            <text:p text:style-name="P107">14.Scientific achievement Award, Foundation of Chinese Eduction and Culture(中華教育文化基金董事會學術成就獎)(91-93)。</text:p>
            <text:p text:style-name="P108">15.Ministry of Education Award (92-)(第46屆教育部學術獎)。</text:p>
            <text:p text:style-name="P107">16.Outstanding Teaching Award, National Taiwan University(93)(臺灣大學傑出教學獎)</text:p>
          </table:table-cell>
          <table:table-cell table:style-name="表格5.A2" office:value-type="string">
            <text:p text:style-name="P100">數學及自然科學</text:p>
          </table:table-cell>
          <table:table-cell table:style-name="表格5.A1" office:value-type="string">
            <text:p text:style-name="P15"/>
          </table:table-cell>
        </table:table-row>
        <text:soft-page-break/>
        <table:table-row table:style-name="表格5.2">
          <table:table-cell table:style-name="表格5.A2" office:value-type="string">
            <text:p text:style-name="P55">4</text:p>
          </table:table-cell>
          <table:table-cell table:style-name="表格5.A2" office:value-type="string">
            <text:p text:style-name="P14">國家講座</text:p>
          </table:table-cell>
          <table:table-cell table:style-name="表格5.A2" office:value-type="string">
            <text:p text:style-name="P81">理學院大氣科學系</text:p>
          </table:table-cell>
          <table:table-cell table:style-name="表格5.A2" office:value-type="string">
            <text:p text:style-name="P8">郭鴻基</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9">1.臺灣大學終身職特聘教授(95-至退休或離職)。</text:p>
            <text:p text:style-name="P109">2.國科會特約研究員(94-96)。</text:p>
            <text:p text:style-name="P109">3.國科會傑出獎(85-86,88-89,91-93)。</text:p>
            <text:p text:style-name="P109">4.臺灣大學傑出教師獎(91)。</text:p>
            <text:p text:style-name="P109">5.臺灣大學理學院教學優良教師獎(87)。</text:p>
            <text:p text:style-name="P109">6.國科會優等獎(83-84)。</text:p>
            <text:p text:style-name="P109">7.國科會甲等獎(81-82,87-88,90-91)。</text:p>
            <text:p text:style-name="P109">8美國UCLA University of California 教授交換獎(83)。</text:p>
            <text:p text:style-name="P105"/>
          </table:table-cell>
          <table:table-cell table:style-name="表格5.A2" office:value-type="string">
            <text:p text:style-name="P100">數學及自然科學</text:p>
          </table:table-cell>
          <table:table-cell table:style-name="表格5.A1" office:value-type="string">
            <text:p text:style-name="P15"/>
          </table:table-cell>
        </table:table-row>
        <table:table-row table:style-name="表格5.2">
          <table:table-cell table:style-name="表格5.A2" office:value-type="string">
            <text:p text:style-name="P55">5</text:p>
          </table:table-cell>
          <table:table-cell table:style-name="表格5.A2" office:value-type="string">
            <text:p text:style-name="P14">國家講座</text:p>
          </table:table-cell>
          <table:table-cell table:style-name="表格5.A2" office:value-type="string">
            <text:p text:style-name="P81">醫學院醫學系內科</text:p>
          </table:table-cell>
          <table:table-cell table:style-name="表格5.A2" office:value-type="string">
            <text:p text:style-name="P8">楊泮池</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3">1.財團法人陳萬裕教授學術基金會醫學研究獎(81)。</text:p>
            <text:p text:style-name="P103">2.中華民國第31屆十大傑出青年(82)。</text:p>
            <text:p text:style-name="P103">3.北美台大醫學院校友基金會最佳臨床教師獎(82,86)。</text:p>
            <text:p text:style-name="P103">4.國科會傑出研究獎(83-84,85-86,87-88)。</text:p>
            <text:p text:style-name="P103">5.第7屆王民寧先生紀念基金會學術研究獎(86)。</text:p>
            <text:p text:style-name="P103">6.87學年度臺灣大學教學傑出獎(88)。</text:p>
            <text:p text:style-name="P103">7.財團法人傑出人才發展基金會傑出人才講座(90-95)。</text:p>
            <text:p text:style-name="P103">8.教育部學術獎(91)。</text:p>
            <text:p text:style-name="P103">9.第10屆財團法人東元科技文教基金會東元科技獎(92)。</text:p>
            <text:p text:style-name="P103">10.財團法人徐有庠先生紀念基金會有庠傑出教授獎(92)。</text:p>
            <text:p text:style-name="P102">11.中央研究院院士(95)。</text:p>
          </table:table-cell>
          <table:table-cell table:style-name="表格5.A2" office:value-type="string">
            <text:p text:style-name="P100">生物及醫農科學</text:p>
          </table:table-cell>
          <table:table-cell table:style-name="表格5.A1" office:value-type="string">
            <text:p text:style-name="P15"/>
          </table:table-cell>
        </table:table-row>
        <table:table-row table:style-name="表格5.2">
          <table:table-cell table:style-name="表格5.A2" office:value-type="string">
            <text:p text:style-name="P55">6</text:p>
          </table:table-cell>
          <table:table-cell table:style-name="表格5.A2" office:value-type="string">
            <text:p text:style-name="P14">國家講<text:soft-page-break/>座</text:p>
          </table:table-cell>
          <table:table-cell table:style-name="表格5.A2" office:value-type="string">
            <text:p text:style-name="P81">公共衛生學院職業醫<text:soft-page-break/>學與工業衛生研究所</text:p>
          </table:table-cell>
          <table:table-cell table:style-name="表格5.A2" office:value-type="string">
            <text:p text:style-name="P8">王榮德</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2">1.十大傑出青年(76)。</text:p>
            <text:p text:style-name="P102">2.國科會傑出獎(77-85)。</text:p>
            <text:p text:style-name="P102">3.列名國際傑出領導人物(7<text:soft-page-break/>8)。</text:p>
            <text:p text:style-name="P102">4.李遠哲傑出人才講座(85-90)。</text:p>
            <text:p text:style-name="P102">5.行政院傑出科學與技術人才獎(87)。</text:p>
            <text:p text:style-name="P102">6.國科會特約研究人員(89-92)。</text:p>
            <text:p text:style-name="P102">7.教育部學術獎(90)。</text:p>
            <text:p text:style-name="P102">8.拉馬其尼學院(Ramazzini Collegium)院士(90)。</text:p>
            <text:p text:style-name="P102">9.教育部講座教授獎(92-95)。</text:p>
            <text:p text:style-name="P102">10.臺大醫院教材著作獎(92)。</text:p>
            <text:p text:style-name="P102">11.衛生署二等衛生獎章(93)</text:p>
            <text:p text:style-name="P106"/>
          </table:table-cell>
          <table:table-cell table:style-name="表格5.A2" office:value-type="string">
            <text:p text:style-name="P100">生物及醫農科<text:soft-page-break/>學</text:p>
          </table:table-cell>
          <table:table-cell table:style-name="表格5.A1" office:value-type="string">
            <text:p text:style-name="P15"/>
          </table:table-cell>
        </table:table-row>
        <table:table-row table:style-name="表格5.2">
          <table:table-cell table:style-name="表格5.A2" office:value-type="string">
            <text:p text:style-name="P55">7</text:p>
          </table:table-cell>
          <table:table-cell table:style-name="表格5.A2" office:value-type="string">
            <text:p text:style-name="P14">國家講座</text:p>
          </table:table-cell>
          <table:table-cell table:style-name="表格5.A2" office:value-type="string">
            <text:p text:style-name="P81">生命科學院生化科學研究所</text:p>
          </table:table-cell>
          <table:table-cell table:style-name="表格5.A2" office:value-type="string">
            <text:p text:style-name="P8">陳義雄</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2">1.教育部教授研究獎(73)。</text:p>
            <text:p text:style-name="P102">2.國科會傑出獎(77,87)。</text:p>
            <text:p text:style-name="P102">3.教育部教學優良教師獎(83)。</text:p>
            <text:p text:style-name="P102">4.教育部學術獎(93)。</text:p>
            <text:p text:style-name="P102">5.教育部國家講座(93)。</text:p>
            <text:p text:style-name="P102">6.臺灣大學終身職特聘教授(95)。</text:p>
            <text:p text:style-name="P106"/>
          </table:table-cell>
          <table:table-cell table:style-name="表格5.A2" office:value-type="string">
            <text:p text:style-name="P100">生物及醫農科學</text:p>
          </table:table-cell>
          <table:table-cell table:style-name="表格5.A1" office:value-type="string">
            <text:p text:style-name="P15"/>
          </table:table-cell>
        </table:table-row>
        <table:table-row table:style-name="表格5.2">
          <table:table-cell table:style-name="表格5.A2" office:value-type="string">
            <text:p text:style-name="P55">8</text:p>
          </table:table-cell>
          <table:table-cell table:style-name="表格5.A2" office:value-type="string">
            <text:p text:style-name="P14">國家講座</text:p>
          </table:table-cell>
          <table:table-cell table:style-name="表格5.A2" office:value-type="string">
            <text:p text:style-name="P81">電機資訊學院電機工程學系</text:p>
          </table:table-cell>
          <table:table-cell table:style-name="表格5.A2" office:value-type="string">
            <text:p text:style-name="P8">貝蘇章</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4">1.中山學術論文著作獎(73)。</text:p>
            <text:p text:style-name="P104">2.中國工程師學會學術論文獎(74)。</text:p>
            <text:p text:style-name="P104">3.國科會優等研究獎連3次(76-78)。</text:p>
            <text:p text:style-name="P104">4.國科會傑出研究獎連3次(79-84)。</text:p>
            <text:p text:style-name="P104">5.國科會特約研究人員連2次(85-迄今)。</text:p>
            <text:p text:style-name="P104">6.中華民國電腦視覺、圖學及影像處理研討會優良論文獎8次(83,86,87,88,90,91,92, </text:p>
            <text:p text:style-name="P110">93)及佳作論文獎6次(82,84,92,93,94,94)。</text:p>
            <text:p text:style-name="P104">7.全國電信研討會最佳論文獎(83)。</text:p>
            <text:p text:style-name="P104"><text:soft-page-break/>8.國際多媒體資訊處理會議最佳論文獎(86)。</text:p>
            <text:p text:style-name="P104">9.中國電機工程學會傑出電機工程教授獎(87)。</text:p>
            <text:p text:style-name="P104">10.教育部「工程及應用科學類」學術獎(88)。</text:p>
            <text:p text:style-name="P104">11.國際電機電子工程師學會IEEE Fellow(89)。</text:p>
            <text:p text:style-name="P104">12.潘文淵文教基金會「研究傑出獎」(91)。</text:p>
            <text:p text:style-name="P102">13.教育部第六屆國家講座(91)。</text:p>
          </table:table-cell>
          <table:table-cell table:style-name="表格5.A2" office:value-type="string">
            <text:p text:style-name="P100">工程及應用科學</text:p>
          </table:table-cell>
          <table:table-cell table:style-name="表格5.A1" office:value-type="string">
            <text:p text:style-name="P15"/>
          </table:table-cell>
        </table:table-row>
        <table:table-row table:style-name="表格5.2">
          <table:table-cell table:style-name="表格5.A2" office:value-type="string">
            <text:p text:style-name="P55">9</text:p>
          </table:table-cell>
          <table:table-cell table:style-name="表格5.A2" office:value-type="string">
            <text:p text:style-name="P14">國家講座</text:p>
          </table:table-cell>
          <table:table-cell table:style-name="表格5.A2" office:value-type="string">
            <text:p text:style-name="P81">電機資訊學院電機工程學系</text:p>
          </table:table-cell>
          <table:table-cell table:style-name="表格5.A2" office:value-type="string">
            <text:p text:style-name="P8">李琳山</text:p>
            <text:p text:style-name="P45"><text:span text:style-name="T14">(</text:span><text:span text:style-name="T17">省略</text:span><text:span text:style-name="T14">)</text:span></text:p>
            <text:p text:style-name="P12">教授</text:p>
          </table:table-cell>
          <table:table-cell table:style-name="表格5.E3" office:value-type="string">
            <text:p text:style-name="Standard"><text:span text:style-name="T14">(</text:span><text:span text:style-name="T17">省略</text:span><text:span text:style-name="T14">)</text:span></text:p>
          </table:table-cell>
          <table:table-cell table:style-name="表格5.A2" office:value-type="string">
            <text:p text:style-name="P102">1.FELLOW,IEEE(國際電機電子工程師學會,Citation: For Contributions to Computer Voice Input/Output Techniques for Mandarin Chinese and Engineering Education, 81年)。</text:p>
            <text:p text:style-name="P102">2.Vice President for Intenational Affairs (三位 Vice Presidents 之一, 全球會員票選產生,82.86年)、Chair of Awards Committee (appointed by president,87.88年)、Member of Board of Governors(十六位 Board Members 之一,全球會員票選產生,84-86年),IEEE Communication Society。</text:p>
            <text:p text:style-name="P102">3.Board Member (十一位 Board Members 之一,全球會員票選產生,90-93及94-97年), Internation Speech Communication Association(ISCA,唯一全球性由語言學橫跨至工程領域之語音學組織)。</text:p>
            <text:p text:style-name="P102">4.Distionguished Lecturer,<text:soft-page-break/>IEEE Computer Society(84年), and IEEE Signal Processing Society(96年)。</text:p>
            <text:p text:style-name="P102">5. 教育部第六屆國家講座(93年)。</text:p>
            <text:p text:style-name="P102">6.財團法人傑出人才基金會傑出人才講座(91年)。</text:p>
            <text:p text:style-name="P102">7.教育部學術獎(工科,82年)。</text:p>
            <text:p text:style-name="P102">8.國科會傑出研究獎(74.76.78.80.82.84.86年)、國科會特約研究員(88年)。</text:p>
            <text:p text:style-name="P102">9.臺灣大學教學傑出獎(90.95年)、教育部教學特優教授獎(77年)。</text:p>
            <text:p text:style-name="P102">10.國科會研發成果技術移轉績優人員(91.92年)。</text:p>
            <text:p text:style-name="P102">11.中國電機工程學會電機工程獎章(80年)。</text:p>
          </table:table-cell>
          <table:table-cell table:style-name="表格5.A2" office:value-type="string">
            <text:p text:style-name="P100">工程及應用科學</text:p>
          </table:table-cell>
          <table:table-cell table:style-name="表格5.A1" office:value-type="string">
            <text:p text:style-name="P15"/>
          </table:table-cell>
        </table:table-row>
      </table:table>
      <text:p text:style-name="P111"><text:span text:style-name="T57">決議：同意推薦，請依程序報送教育部申請。(註：案中委員部分自行迴避，未進行個案討論表決。)</text:span></text:p>
      <text:p text:style-name="P85"/>
      <text:p text:style-name="P89"><text:span text:style-name="T56">四、「國立臺灣大學各級教師評審委員會分工一覽表」(草案)再增列2項如附件，提請討論確認。(人事室提案)</text:span></text:p>
      <text:p text:style-name="P113">說明：</text:p>
      <text:p text:style-name="P114"><text:span text:style-name="T56">(一)、本校各級教師評審委員會分工一覽表草案，業經本會95年11月29日95學年度第3次會議修正通過，依程序將提校務會議討論。</text:span></text:p>
      <text:p text:style-name="P114"><text:span text:style-name="T56">(二)、經再檢討與教評會相關法規後，擬增列教師著作抄襲處理及對獲頒名譽教授後有重大違反校譽之撤銷等分工規定。</text:span></text:p>
      <text:p text:style-name="P116"><text:span text:style-name="T56">決議：</text:span><text:a xlink:type="simple" xlink:href="http://homepage.ntu.edu.tw/~persadm/teacher/meeting/951222sub41.doc" text:style-name="Internet_20_link" text:visited-style-name="Visited_20_Internet_20_Link"><text:span text:style-name="Internet_20_link"><text:span text:style-name="T11">通過</text:span></text:span></text:a><text:span text:style-name="T56">，請依程序提校務會議討論。對有關學術倫理部分將來宜並請列入訂定法規考量，同時歡迎委員提供相關資料，以便草擬規範方案參考。</text:span></text:p>
      <text:p text:style-name="P131"/>
      <text:p text:style-name="P89"><text:span text:style-name="T56">五、為配合本校人事法規檢討，擬修正「國立臺灣大學名譽教授致聘辦法」(草案)、「國立臺灣大學兼任教師聘任準則」(草案)及「國立臺灣大學教師著作抄襲處理要點」(草案)等3種如附件，提請討論。(人事室提案)</text:span></text:p>
      <text:p text:style-name="P117">說明：茲為配合93學年度本校行政品質評鑑實地訪查，對人事室建議：「建請主動檢討不合時宜之人事法規，提高彈性與效率。」及因應教育人事法制之變革，期能讓本校人事法制更加完備與簡化，以提升行政效能。</text:p>
      <text:p text:style-name="P116"><text:span text:style-name="T56">決議：修正通過(如附件：1.</text:span><text:a xlink:type="simple" xlink:href="http://homepage.ntu.edu.tw/~persadm/teacher/meeting/951222sub51.doc" text:style-name="Internet_20_link" text:visited-style-name="Visited_20_Internet_20_Link"><text:span text:style-name="Internet_20_link"><text:span text:style-name="T11">名譽教授致聘要點</text:span></text:span></text:a><text:span text:style-name="T56">、2.</text:span><text:a xlink:type="simple" xlink:href="http://homepage.ntu.edu.tw/~persadm/teacher/meeting/951222sub52.doc" text:style-name="Internet_20_link" text:visited-style-name="Visited_20_Internet_20_Link"><text:span text:style-name="Internet_20_link"><text:span text:style-name="T11">兼任教師聘任要點</text:span></text:span></text:a><text:span text:style-name="T56">、3.</text:span><text:a xlink:type="simple" xlink:href="http://homepage.ntu.edu.tw/~persadm/teacher/meeting/951222sub53.doc" text:style-name="Internet_20_link" text:visited-style-name="Visited_20_Internet_20_Link"><text:span text:style-name="Internet_20_link"><text:span text:style-name="T11">教師著作抄襲處理要</text:span></text:span></text:a><text:soft-page-break/><text:a xlink:type="simple" xlink:href="http://homepage.ntu.edu.tw/~persadm/teacher/meeting/951222sub53.doc" text:style-name="Internet_20_link" text:visited-style-name="Visited_20_Internet_20_Link"><text:span text:style-name="Internet_20_link"><text:span text:style-name="T11">點</text:span></text:span></text:a><text:span text:style-name="T56">)，請依程序提行政會議、校務會議討論。</text:span></text:p>
      <text:p text:style-name="P131"/>
      <text:p text:style-name="P92">六、本校擬聘下列先生為臨床教師(助理教授以上)，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58">編</text:p>
            <text:p text:style-name="P21"/>
            <text:p text:style-name="P58">號</text:p>
          </table:table-cell>
          <table:table-cell table:style-name="表格6.A1" office:value-type="string">
            <text:p text:style-name="P126">聘任別</text:p>
          </table:table-cell>
          <table:table-cell table:style-name="表格6.A1" office:value-type="string">
            <text:p text:style-name="P26">學院系(科)</text:p>
            <text:p text:style-name="P22">所別</text:p>
          </table:table-cell>
          <table:table-cell table:style-name="表格6.A1" office:value-type="string">
            <text:p text:style-name="P66">姓 <text:s/>名</text:p>
            <text:p text:style-name="P67">出生年月日</text:p>
            <text:p text:style-name="P68">擬聘職別</text:p>
          </table:table-cell>
          <table:table-cell table:style-name="表格6.A1" office:value-type="string">
            <text:p text:style-name="P22">最高學歷與</text:p>
            <text:p text:style-name="P22">主要經歷 <text:s/></text:p>
          </table:table-cell>
          <table:table-cell table:style-name="表格6.A1" office:value-type="string">
            <text:p text:style-name="P128"><text:span text:style-name="T86">行</text:span><text:span text:style-name="T92">政會議通過次別</text:span></text:p>
            <text:p text:style-name="P129">代表作篇數出版時間</text:p>
            <text:p text:style-name="P38">聘期起迄</text:p>
          </table:table-cell>
          <table:table-cell table:style-name="表格6.A1" office:value-type="string">
            <text:p text:style-name="P22">系所院教評會</text:p>
            <text:p text:style-name="P22">(備註)</text:p>
          </table:table-cell>
          <table:table-cell table:style-name="表格6.H1" office:value-type="string">
            <text:p text:style-name="P33">校教評會審查決議</text:p>
          </table:table-cell>
        </table:table-row>
        <table:table-row table:style-name="表格6.1">
          <table:table-cell table:style-name="表格6.A1" office:value-type="string">
            <text:p text:style-name="P59">1</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婦產科</text:span></text:p>
          </table:table-cell>
          <table:table-cell table:style-name="表格6.A1" office:value-type="string">
            <text:p text:style-name="P25">魏凌鴻</text:p>
            <text:p text:style-name="P46"><text:span text:style-name="T85">(</text:span><text:span text:style-name="T87">省略</text:span><text:span text:style-name="T85">)</text:span></text:p>
            <text:p text:style-name="P28">臨床</text:p>
            <text:p text:style-name="P28">副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1</text:span><text:span text:style-name="T85">,出版時間：</text:span><text:span text:style-name="T87">94.06</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27</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同時申請副教授證書資格審查。</text:span><text:span text:style-name="T85">)</text:span></text:p>
          </table:table-cell>
          <table:table-cell table:style-name="表格6.H1" office:value-type="string">
            <text:p text:style-name="P23">審議通過</text:p>
          </table:table-cell>
        </table:table-row>
        <table:table-row table:style-name="表格6.1">
          <table:table-cell table:style-name="表格6.A1" office:value-type="string">
            <text:p text:style-name="P60">2</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內科</text:span></text:p>
          </table:table-cell>
          <table:table-cell table:style-name="表格6.A1" office:value-type="string">
            <text:p text:style-name="P25">陳健弘</text:p>
            <text:p text:style-name="P46"><text:span text:style-name="T85">(</text:span><text:span text:style-name="T87">省略</text:span><text:span text:style-name="T85">)</text:span></text:p>
            <text:p text:style-name="P28">臨床</text:p>
            <text:p text:style-name="P28">副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1</text:span><text:span text:style-name="T85">,出版時間：</text:span><text:span text:style-name="T87">95.10</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18</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同時申請副教授證書資格審查。</text:span><text:span text:style-name="T85">)</text:span></text:p>
          </table:table-cell>
          <table:table-cell table:style-name="表格6.H1" office:value-type="string">
            <text:p text:style-name="P23">審議通過</text:p>
          </table:table-cell>
        </table:table-row>
        <table:table-row table:style-name="表格6.1">
          <table:table-cell table:style-name="表格6.A1" office:value-type="string">
            <text:p text:style-name="P59">3</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眼科</text:span></text:p>
          </table:table-cell>
          <table:table-cell table:style-name="表格6.A1" office:value-type="string">
            <text:p text:style-name="P25">王一中</text:p>
            <text:p text:style-name="P46"><text:span text:style-name="T85">(</text:span><text:span text:style-name="T87">省略</text:span><text:span text:style-name="T85">)</text:span></text:p>
            <text:p text:style-name="P28">臨床</text:p>
            <text:p text:style-name="P28">副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1</text:span><text:span text:style-name="T85">,出版時間：</text:span><text:span text:style-name="T87">95.08</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29</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同時申請副教授證書資格審查。</text:span><text:span text:style-name="T85">)</text:span></text:p>
          </table:table-cell>
          <table:table-cell table:style-name="表格6.H1" office:value-type="string">
            <text:p text:style-name="P23">審議通過</text:p>
          </table:table-cell>
        </table:table-row>
        <table:table-row table:style-name="表格6.1">
          <table:table-cell table:style-name="表格6.A1" office:value-type="string">
            <text:p text:style-name="P61">4</text:p>
          </table:table-cell>
          <table:table-cell table:style-name="表格6.A1" office:value-type="string">
            <text:p text:style-name="P37">新聘</text:p>
          </table:table-cell>
          <table:table-cell table:style-name="表格6.A1" office:value-type="string">
            <text:p text:style-name="P79"><text:span text:style-name="T67">醫</text:span><text:span text:style-name="T60">學院</text:span><text:span text:style-name="T67">醫學系外科</text:span></text:p>
          </table:table-cell>
          <table:table-cell table:style-name="表格6.A1" office:value-type="string">
            <text:p text:style-name="P25">陳晉興</text:p>
            <text:p text:style-name="P46"><text:span text:style-name="T85">(</text:span><text:span text:style-name="T87">省略</text:span><text:span text:style-name="T85">)</text:span></text:p>
            <text:p text:style-name="P28">臨床</text:p>
            <text:p text:style-name="P28">助理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36">篇數：(空白),出版時間：(空白)</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27</text:span><text:span text:style-name="T76">第</text:span><text:span text:style-name="T78">99</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94.11助理教授證書字第</text:span><text:span text:style-name="T15">(省略)</text:span><text:span text:style-name="T87">號，臺灣大學送審。)</text:span></text:p>
          </table:table-cell>
          <table:table-cell table:style-name="表格6.H1" office:value-type="string">
            <text:p text:style-name="P23">審議通過</text:p>
          </table:table-cell>
        </table:table-row>
        <table:table-row table:style-name="表格6.1">
          <table:table-cell table:style-name="表格6.A1" office:value-type="string">
            <text:p text:style-name="P61">5</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內科</text:span></text:p>
          </table:table-cell>
          <table:table-cell table:style-name="表格6.A1" office:value-type="string">
            <text:p text:style-name="P25">陳冠宇</text:p>
            <text:p text:style-name="P46"><text:span text:style-name="T85">(</text:span><text:span text:style-name="T87">省略</text:span><text:span text:style-name="T85">)</text:span></text:p>
            <text:p text:style-name="P28">臨床</text:p>
            <text:p text:style-name="P28">助理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3</text:span><text:span text:style-name="T85">,出版時間：</text:span><text:span text:style-name="T87">95.06,95.08,94.06</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18</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同時申請助理教授證書資格審查。)</text:span></text:p>
          </table:table-cell>
          <table:table-cell table:style-name="表格6.H1" office:value-type="string">
            <text:p text:style-name="P23">審議通過</text:p>
          </table:table-cell>
        </table:table-row>
        <table:table-row table:style-name="表格6.1">
          <table:table-cell table:style-name="表格6.A1" office:value-type="string">
            <text:p text:style-name="P59">6</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婦產科</text:span></text:p>
          </table:table-cell>
          <table:table-cell table:style-name="表格6.A1" office:value-type="string">
            <text:p text:style-name="P25">童寶玲</text:p>
            <text:p text:style-name="P46"><text:span text:style-name="T85">(</text:span><text:span text:style-name="T87">省略</text:span><text:span text:style-name="T85">)</text:span></text:p>
            <text:p text:style-name="P28"><text:soft-page-break/>臨床</text:p>
            <text:p text:style-name="P28">助理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4</text:span><text:span text:style-name="T85">,出版時間：</text:span><text:span text:style-name="T87">92.09,</text:span><text:soft-page-break/><text:span text:style-name="T87">93.02,94,已被接受出版</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27</text:span><text:span text:style-name="T76">第</text:span><text:span text:style-name="T78">1</text:span><text:span text:style-name="T76">次</text:span><text:span text:style-name="T77">科</text:span><text:span text:style-name="T76">教評會暨</text:span><text:span text:style-name="T78">95.1</text:span><text:soft-page-break/><text:span text:style-name="T78">2.04</text:span><text:span text:style-name="T76">第</text:span><text:span text:style-name="T78">3</text:span><text:span text:style-name="T76">次院教評會審議通過。</text:span></text:p>
            <text:p text:style-name="P47"><text:span text:style-name="T85">(</text:span><text:span text:style-name="T87">同時申請助理教授證書資格審查。</text:span><text:span text:style-name="T85">)</text:span></text:p>
          </table:table-cell>
          <table:table-cell table:style-name="表格6.H1" office:value-type="string">
            <text:p text:style-name="P23">審議通過</text:p>
          </table:table-cell>
        </table:table-row>
        <table:table-row table:style-name="表格6.1">
          <table:table-cell table:style-name="表格6.A1" office:value-type="string">
            <text:p text:style-name="P60">7</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內科</text:span></text:p>
          </table:table-cell>
          <table:table-cell table:style-name="表格6.A1" office:value-type="string">
            <text:p text:style-name="P25">盛望徽</text:p>
            <text:p text:style-name="P46"><text:span text:style-name="T85">(</text:span><text:span text:style-name="T87">省略</text:span><text:span text:style-name="T85">)</text:span></text:p>
            <text:p text:style-name="P28">臨床</text:p>
            <text:p text:style-name="P28">助理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1</text:span><text:span text:style-name="T85">,出版時間：</text:span><text:span text:style-name="T87">93.05</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18</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同時申請助理教授證書資格審查。</text:span><text:span text:style-name="T85">)</text:span></text:p>
          </table:table-cell>
          <table:table-cell table:style-name="表格6.H1" office:value-type="string">
            <text:p text:style-name="P23">審議通過</text:p>
          </table:table-cell>
        </table:table-row>
        <table:table-row table:style-name="表格6.1">
          <table:table-cell table:style-name="表格6.A1" office:value-type="string">
            <text:p text:style-name="P59">8</text:p>
          </table:table-cell>
          <table:table-cell table:style-name="表格6.A1" office:value-type="string">
            <text:p text:style-name="P37">改聘</text:p>
          </table:table-cell>
          <table:table-cell table:style-name="表格6.A1" office:value-type="string">
            <text:p text:style-name="P79"><text:span text:style-name="T67">醫</text:span><text:span text:style-name="T60">學院</text:span><text:span text:style-name="T67">醫學系小兒科</text:span></text:p>
          </table:table-cell>
          <table:table-cell table:style-name="表格6.A1" office:value-type="string">
            <text:p text:style-name="P25">楊曜旭</text:p>
            <text:p text:style-name="P46"><text:span text:style-name="T85">(</text:span><text:span text:style-name="T87">省略</text:span><text:span text:style-name="T85">)</text:span></text:p>
            <text:p text:style-name="P28">臨床</text:p>
            <text:p text:style-name="P28">助理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3</text:span><text:span text:style-name="T85">,出版時間：</text:span><text:span text:style-name="T87">93.11,94.09,94.06</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21</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92.04講師證書字第</text:span><text:span text:style-name="T15">(省略)</text:span><text:span text:style-name="T87">號，臺灣大學送審。同時申請助理教授證書資格審查。</text:span><text:span text:style-name="T85">)</text:span></text:p>
          </table:table-cell>
          <table:table-cell table:style-name="表格6.H1" office:value-type="string">
            <text:p text:style-name="P23">審議通過</text:p>
          </table:table-cell>
        </table:table-row>
        <table:table-row table:style-name="表格6.1">
          <table:table-cell table:style-name="表格6.A1" office:value-type="string">
            <text:p text:style-name="P61">9</text:p>
          </table:table-cell>
          <table:table-cell table:style-name="表格6.A1" office:value-type="string">
            <text:p text:style-name="P37">新聘</text:p>
          </table:table-cell>
          <table:table-cell table:style-name="表格6.A1" office:value-type="string">
            <text:p text:style-name="P79"><text:span text:style-name="T67">醫</text:span><text:span text:style-name="T60">學院</text:span><text:span text:style-name="T67">醫學系內科</text:span></text:p>
          </table:table-cell>
          <table:table-cell table:style-name="表格6.A1" office:value-type="string">
            <text:p text:style-name="P25">姜至剛</text:p>
            <text:p text:style-name="P46"><text:span text:style-name="T85">(</text:span><text:span text:style-name="T87">省略</text:span><text:span text:style-name="T85">)</text:span></text:p>
            <text:p text:style-name="P28">臨床</text:p>
            <text:p text:style-name="P28">助理教授</text:p>
          </table:table-cell>
          <table:table-cell table:style-name="表格6.E2" office:value-type="string">
            <text:p text:style-name="Standard"><text:span text:style-name="T14">(</text:span><text:span text:style-name="T17">省略</text:span><text:span text:style-name="T14">)</text:span></text:p>
          </table:table-cell>
          <table:table-cell table:style-name="表格6.A1" office:value-type="string">
            <text:p text:style-name="P42"><text:span text:style-name="T83">行政會議</text:span><text:span text:style-name="T82">第</text:span><text:span text:style-name="T84">2460</text:span><text:span text:style-name="T82">次</text:span></text:p>
            <text:p text:style-name="P42"><text:span text:style-name="T85">篇數：</text:span><text:span text:style-name="T87">1</text:span><text:span text:style-name="T85">,出版時間：</text:span><text:span text:style-name="T87">95.06</text:span></text:p>
            <text:p text:style-name="P42"><text:span text:style-name="T89">聘期：</text:span><text:span text:style-name="T74">96.02.01</text:span><text:span text:style-name="T71">-</text:span><text:span text:style-name="T74">96.07.31</text:span></text:p>
          </table:table-cell>
          <table:table-cell table:style-name="表格6.A1" office:value-type="string">
            <text:p text:style-name="P41"><text:span text:style-name="T76">案經</text:span><text:span text:style-name="T78">95.09.18</text:span><text:span text:style-name="T76">第</text:span><text:span text:style-name="T78">1</text:span><text:span text:style-name="T76">次</text:span><text:span text:style-name="T77">科</text:span><text:span text:style-name="T76">教評會暨</text:span><text:span text:style-name="T78">95.12.04</text:span><text:span text:style-name="T76">第</text:span><text:span text:style-name="T78">3</text:span><text:span text:style-name="T76">次院教評會審議通過。</text:span></text:p>
            <text:p text:style-name="P47"><text:span text:style-name="T85">(</text:span><text:span text:style-name="T87">同時申請助理教授證書資格審查。</text:span><text:span text:style-name="T85">)</text:span></text:p>
          </table:table-cell>
          <table:table-cell table:style-name="表格6.H1" office:value-type="string">
            <text:p text:style-name="P23">審議通過</text:p>
          </table:table-cell>
        </table:table-row>
      </table:table>
      <text:p text:style-name="P132"/>
      <text:p text:style-name="P118"><text:span text:style-name="T6">七、</text:span><text:span text:style-name="T99">95學年度各學院(會)申請符合本校</text:span><text:span text:style-name="T100">「</text:span><text:span text:style-name="T99">特聘教授設置暨特聘加給給與實施要點」第2點第7款資格特聘教授有文學院葉國良教授等44名如件1.「彙整名冊」、附件2.「</text:span><text:span text:style-name="T100">名額分配及實際推薦人數統計表</text:span><text:span text:style-name="T99">」、附件3.「各單位所定標準及審議作業規定」</text:span><text:span text:style-name="T6">，提請審議。(各學院、人事室提案)</text:span></text:p>
      <text:p text:style-name="P112">說明：</text:p>
      <text:p text:style-name="P114"><text:span text:style-name="T6">(一)、</text:span><text:span text:style-name="T99">本校編制內專任有給教授符合本校</text:span><text:span text:style-name="T100">「</text:span><text:span text:style-name="T99">特聘教授設置暨特聘加給給與實施要點」第2點第7款：「符合教師免辦評估條件，或任教授五年以上，並具備各學院自訂之特聘教授聘任標準。」規定者得聘為本校特聘教授。</text:span></text:p>
      <text:p text:style-name="P114"><text:span text:style-name="T6">(二)、</text:span><text:span text:style-name="T100">各學院(含共教會)符合特聘教授資格第7款之名額上限，為特聘教授總名額200名扣除終身職特聘教授人數(現有103名)，按95年8月1日編制內專任有給教授(含研究員及教授級專業技術人員)比例計算。並規定</text:span><text:span text:style-name="T101">實施前3年推薦人數授權由各學院(共教會)於分配名額內衡酌實際情形自訂之，惟每年最多不超過分配名額之二分之一。</text:span></text:p>
      <text:p text:style-name="P114"><text:span text:style-name="T101">(三)、</text:span><text:span text:style-name="T100">本次由校方統一分配名額經四捨五入後為96名，而各單位推薦人數共計44名，經人事室初核有文學院葉國良教授等44人，資格符合各學院(含共教會)自訂之特聘教授聘任標準。</text:span></text:p>
      <text:p text:style-name="P114"><text:soft-page-break/><text:span text:style-name="T100">(四)、</text:span><text:span text:style-name="T99">以上教授如獲聘為特聘教授，將致送特聘教授聘函，聘期自95年8月1日起至98年7月31日止；並按月支給特聘加給新臺幣10,000元。</text:span></text:p>
      <text:p text:style-name="P114"><text:span text:style-name="T99">(五)、</text:span><text:span text:style-name="T100">本案業經提95年12月19日第2460次行政會議討論通過。</text:span></text:p>
      <text:p text:style-name="P116"><text:span text:style-name="T6">決議：照案通過。(註：1.案中列名委員自行迴避。2.本會設置辦法第6條第2項後段規定：「</text:span><text:span text:style-name="T3">委員在審查或討論與自身利益有關之事項時應迴避。未自行迴避者，主席得經本會決議請該委員迴避。</text:span><text:span text:style-name="T6">」，惟考量審查議案及與會委員人數等總體因素，若屬整體討論，而未進行案內個人討論或表決時，得由主席裁決免予迴避，以利會議之進行。)</text:span></text:p>
      <text:p text:style-name="P134"/>
      <text:p text:style-name="P118"><text:span text:style-name="T6">八、</text:span><text:span text:style-name="T99">工學院土木工程學系楊永斌教授申請96年2月1日至96年7月31日教授休假研究案</text:span><text:span text:style-name="T6">，提請審議。(工學院、人事室提案)</text:span></text:p>
      <text:p text:style-name="P112">說明：</text:p>
      <text:p text:style-name="P114"><text:span text:style-name="T6">(一)、依95年11月9日工學院所送楊永斌教授申請教授休假案辦理，目前楊教授經本校核定休假研究中(時間：95年2月1日至96年1月31日)</text:span><text:span text:style-name="T99">。</text:span></text:p>
      <text:p text:style-name="P114"><text:span text:style-name="T6">(二)、</text:span><text:span text:style-name="T100">按本校教授休假研究辦法第6條規定，於每年四月辦理下一學年度教授休假研究之申請，且辦法第5條規定教師可休假人數，每年不得超過該系(科)所教授員額百分之十五</text:span><text:span text:style-name="T101">。楊教授服務年資符合休假研究規定，且適逢該系於幼華教授撤銷原核定96年2月1日至96年7月31日之休假研究，該系名額尚在規定範圍，本申請案並經系院同意，惟未合現行申請時間。</text:span></text:p>
      <text:p text:style-name="P115">(三)、人事室建議處理方式：</text:p>
      <text:p text:style-name="P119"><text:span text:style-name="T101">甲案：維持辦理申請時間，退回楊永斌教授96年2月1日至96年7月31日休假研究申請案。</text:span></text:p>
      <text:p text:style-name="P120">乙案：專案通過楊永斌教授96年2月1日至96年7月31日休假研究申請，但前後二次休假研究報告須依限分別繳交，另本案因有撤銷休假研究而產生遞補名額之申請處理方式，納入未來本校教授休假研究辦法修正時考量。</text:p>
      <text:p text:style-name="P115">(四)、本案業提95年12月19日第2460次行政會議討論通過採乙案方式處理。</text:p>
      <text:p text:style-name="P121"><text:span text:style-name="T6">決議：本案與目前規定尚屬符合，且在土木系人力調配亦無困難，同意採乙案辦理。</text:span></text:p>
      <text:p text:style-name="P116"><text:span text:style-name="T6">附帶決議：請人事室研擬關於申請教授休假研究時間連續超過一年者之規範方案，提下次會議討論。</text:span></text:p>
      <text:p text:style-name="P134"/>
      <text:p text:style-name="P133">參、臨時動議︰</text:p>
      <text:p text:style-name="P135"><text:span text:style-name="T121"><text:s text:c="4"/></text:span>葛煥彰委員提：95年9月30日本會第2次會議(升等審查)時，曾討論本校教師升等年資規範，是否在教育部所訂助理教授升副教授或副教授升教授3年基本上，本校再加1年或2年為基準，作為提出升等申請共同原則，以便供96學年度擬申請升等教師有所依循？</text:p>
      <text:p text:style-name="P122"><text:span text:style-name="T6">決議：請人事室就教師升等年資綜合考量後，提案下次討論。</text:span></text:p>
      <text:p text:style-name="P134"/>
      <text:p text:style-name="P49"><text:span text:style-name="T1">肆、散會 </text:span><text:span text:style-name="T24">(下午3時26分)</text:span><text:span text:style-name="T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5</text:page-number></text:span><text:span text:style-name="MT1"><text:s/>頁，共 </text:span><text:span text:style-name="MT1"><text:page-count style:num-format="1">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12-25T08:39:00</meta:creation-date>
    <dc:creator>user</dc:creator>
    <dc:date>2010-10-15T10:30:00</dc:date>
    <meta:print-date>2007-01-08T13:13:00</meta:print-date>
    <meta:editing-cycles>10</meta:editing-cycles>
    <meta:editing-duration>PT37M</meta:editing-duration>
    <meta:document-statistic meta:table-count="6" meta:image-count="0" meta:object-count="0" meta:page-count="15" meta:paragraph-count="816" meta:word-count="8630" meta:character-count="12874" meta:non-whitespace-character-count="12242"/>
    <meta:generator>LibreOffice/6.1.4.2$Windows_X86_64 LibreOffice_project/9d0f32d1f0b509096fd65e0d4bec26ddd1938fd3</meta:generator>
  </office:meta>
</office:document-meta>
</file>