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5.08cm"/>
    </style:style>
    <style:style style:name="表格4.F" style:family="table-column">
      <style:table-column-properties style:column-width="2.54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4.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6" style:family="table-cell">
      <style:table-cell-properties style:vertical-align="middle" fo:padding-left="0.191cm" fo:padding-right="0.191cm" fo:padding-top="0cm" fo:padding-bottom="0cm" fo:border-left="1.5pt solid #000000" fo:border-right="1.5pt solid #000000" fo:border-top="0.5pt solid #000000" fo:border-bottom="0.2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175cm"/>
    </style:style>
    <style:style style:name="表格5.F" style:family="table-column">
      <style:table-column-properties style:column-width="4.445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4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423cm" fo:text-align="center" style:justify-single-word="false"/>
      <style:text-properties style:font-name="細明體" fo:font-size="12pt" fo:font-weight="normal" style:font-name-asian="細明體" style:font-size-asian="12pt" style:font-weight-asian="normal" style:font-name-complex="細明體" style:font-weight-complex="normal"/>
    </style:style>
    <style:style style:name="P6"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7" style:family="paragraph" style:parent-style-name="Standard">
      <style:paragraph-properties fo:line-height="0.423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8"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 style:family="paragraph" style:parent-style-name="Standard">
      <style:paragraph-properties fo:line-height="0.423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1" style:family="paragraph" style:parent-style-name="Standard">
      <style:paragraph-properties fo:line-height="0.423cm" fo:text-align="justify" fo:text-align-last="justify" style:justify-single-word="false"/>
      <style:text-properties style:font-name="細明體" fo:font-size="10pt" fo:font-weight="normal" style:font-name-asian="細明體" style:font-size-asian="10pt" style:font-weight-asian="normal" style:font-name-complex="細明體" style:font-size-complex="10pt" style:font-weight-complex="normal"/>
    </style:style>
    <style:style style:name="P12" style:family="paragraph" style:parent-style-name="Standard">
      <style:paragraph-properties fo:line-height="0.353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3"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4"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5" style:family="paragraph" style:parent-style-name="Standard">
      <style:paragraph-properties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6" style:family="paragraph" style:parent-style-name="Standard">
      <style:paragraph-properties fo:line-height="0.35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17" style:family="paragraph" style:parent-style-name="Standard">
      <style:paragraph-properties fo:line-height="0.388cm" fo:text-align="justify" fo:text-align-last="justify" style:justify-single-word="false"/>
      <style:text-properties style:font-name="細明體" fo:font-size="9pt" fo:font-weight="normal" style:font-name-asian="細明體" style:font-size-asian="9pt" style:font-weight-asian="normal" style:font-size-complex="9pt" style:font-weight-complex="normal"/>
    </style:style>
    <style:style style:name="P18"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9" style:family="paragraph" style:parent-style-name="Standard">
      <style:paragraph-properties fo:line-height="0.423cm" fo:text-align="justify" fo:text-align-last="justify" style:justify-single-word="false"/>
      <style:text-properties style:font-name="細明體" fo:font-size="9pt" style:font-name-asian="細明體" style:font-size-asian="9pt" style:font-size-complex="9pt"/>
    </style:style>
    <style:style style:name="P20" style:family="paragraph" style:parent-style-name="Standard">
      <style:paragraph-properties fo:line-height="0.353cm" fo:text-align="justify" fo:text-align-last="justify" style:justify-single-word="false"/>
      <style:text-properties style:font-name="細明體" fo:font-size="8pt" fo:font-weight="normal" style:font-name-asian="細明體" style:font-size-asian="8pt" style:font-weight-asian="normal" style:font-size-complex="8pt" style:font-weight-complex="normal"/>
    </style:style>
    <style:style style:name="P21"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2" style:family="paragraph" style:parent-style-name="Standard">
      <style:paragraph-properties fo:line-height="0.388cm" fo:text-align="center" style:justify-single-word="false"/>
      <style:text-properties style:font-name="細明體" fo:font-size="11pt" fo:font-weight="normal" style:font-name-asian="細明體" style:font-size-asian="11pt" style:font-weight-asian="normal" style:font-name-complex="細明體" style:font-size-complex="11pt" style:font-weight-complex="normal"/>
    </style:style>
    <style:style style:name="P23" style:family="paragraph" style:parent-style-name="Standard">
      <style:paragraph-properties fo:line-height="0.423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4"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25"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26"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27"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2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2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30"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31"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32"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3"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4" style:family="paragraph" style:parent-style-name="Standard">
      <style:paragraph-properties fo:line-height="0.353cm" fo:text-align="justify" style:justify-single-word="false"/>
    </style:style>
    <style:style style:name="P35" style:family="paragraph" style:parent-style-name="Standard">
      <style:paragraph-properties fo:line-height="0.353cm" fo:text-align="justify" fo:text-align-last="justify"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38" style:family="paragraph" style:parent-style-name="Standard">
      <style:paragraph-properties fo:line-height="0.494cm" fo:text-align="justify" fo:text-align-last="justify" style:justify-single-word="false"/>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P39" style:family="paragraph" style:parent-style-name="Standard">
      <style:paragraph-properties fo:line-height="0.459cm" fo:text-align="justify" fo:text-align-last="justify" style:justify-single-word="false"/>
    </style:style>
    <style:style style:name="P40" style:family="paragraph" style:parent-style-name="Standard">
      <style:paragraph-properties fo:text-align="justify" fo:text-align-last="justify" style:justify-single-word="false"/>
    </style:style>
    <style:style style:name="P41"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3"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name-complex="細明體" style:font-size-complex="13pt"/>
    </style:style>
    <style:style style:name="P44"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5"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6" style:family="paragraph" style:parent-style-name="Standard">
      <style:paragraph-properties fo:margin-left="1.639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7"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8"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49" style:family="paragraph" style:parent-style-name="Standard">
      <style:paragraph-properties fo:margin-left="-0.074cm" fo:margin-right="0cm" fo:line-height="0.353cm" fo:text-align="justify"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50" style:family="paragraph" style:parent-style-name="Standard">
      <style:paragraph-properties fo:margin-left="-0.074cm" fo:margin-right="0cm" fo:line-height="0.423cm" fo:text-align="center"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51"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2"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3" style:family="paragraph" style:parent-style-name="Standard">
      <style:paragraph-properties fo:margin-left="-0.074cm" fo:margin-right="0cm" fo:line-height="0.423cm" fo:text-align="center" style:justify-single-word="false" fo:text-indent="0cm" style:auto-text-indent="false"/>
      <style:text-properties style:font-name="細明體" fo:font-size="11pt" fo:font-weight="normal" style:font-name-asian="細明體" style:font-size-asian="11pt" style:font-weight-asian="normal" style:font-name-complex="細明體" style:font-size-complex="11pt" style:font-weight-complex="normal"/>
    </style:style>
    <style:style style:name="P54" style:family="paragraph" style:parent-style-name="Standard">
      <style:paragraph-properties fo:margin-left="-0.074cm" fo:margin-right="0cm" fo:line-height="0.353cm" fo:text-align="center" style:justify-single-word="false" fo:text-indent="0cm" style:auto-text-indent="false"/>
      <style:text-properties style:font-name="細明體" fo:font-size="11pt" fo:font-weight="normal" style:font-name-asian="細明體" style:font-size-asian="11pt" style:font-weight-asian="normal" style:font-name-complex="細明體" style:font-size-complex="11pt" style:font-weight-complex="normal"/>
    </style:style>
    <style:style style:name="P55"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56"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7" style:family="paragraph" style:parent-style-name="Standard">
      <style:paragraph-properties fo:margin-left="-0.074cm" fo:margin-right="0cm" fo:line-height="0.353cm" fo:text-align="justify" fo:text-align-last="justify"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58" style:family="paragraph" style:parent-style-name="Standard">
      <style:paragraph-properties fo:margin-left="0.005cm" fo:margin-right="0cm" fo:line-height="0.423cm" fo:text-align="justify" fo:text-align-last="justify" style:justify-single-word="false" fo:text-indent="0cm" style:auto-text-indent="false"/>
    </style:style>
    <style:style style:name="P59"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60"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61"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62"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63"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64"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65" style:family="paragraph" style:parent-style-name="Standard">
      <style:paragraph-properties fo:margin-left="-0.141cm" fo:margin-right="-0.141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6" style:family="paragraph" style:parent-style-name="Standard">
      <style:paragraph-properties fo:margin-left="-0.141cm" fo:margin-right="-0.141cm" fo:line-height="0.494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7" style:family="paragraph" style:parent-style-name="Standard">
      <style:paragraph-properties fo:margin-left="-0.141cm" fo:margin-right="-0.141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8" style:family="paragraph" style:parent-style-name="Standard">
      <style:paragraph-properties fo:margin-left="-0.141cm" fo:margin-right="-0.141cm" fo:line-height="0.353cm" fo:text-align="center" style:justify-single-word="false" fo:text-indent="0cm" style:auto-text-indent="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69" style:family="paragraph" style:parent-style-name="Standard">
      <style:paragraph-properties fo:margin-left="-0.141cm" fo:margin-right="-0.141cm" fo:text-indent="0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70" style:family="paragraph" style:parent-style-name="Standard">
      <style:paragraph-properties fo:margin-left="-0.141cm" fo:margin-right="-0.141cm" fo:line-height="0.388cm" fo:text-align="justify" fo:text-align-last="justify" style:justify-single-word="false" fo:text-indent="0cm" style:auto-text-indent="false"/>
    </style:style>
    <style:style style:name="P71" style:family="paragraph" style:parent-style-name="Standard">
      <style:paragraph-properties fo:margin-left="-0.141cm" fo:margin-right="-0.141cm" fo:line-height="0.423cm" fo:text-indent="0cm" style:auto-text-indent="false"/>
    </style:style>
    <style:style style:name="P72" style:family="paragraph" style:parent-style-name="Standard">
      <style:paragraph-properties fo:margin-left="-0.141cm" fo:margin-right="-0.141cm" fo:line-height="0.423cm" fo:text-align="justify" style:justify-single-word="false" fo:text-indent="0cm" style:auto-text-indent="false"/>
    </style:style>
    <style:style style:name="P73"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74" style:family="paragraph" style:parent-style-name="Standard">
      <style:paragraph-properties fo:margin-left="-0.187cm" fo:margin-right="0cm" fo:line-height="0.494cm" fo:text-align="justify" style:justify-single-word="false" fo:text-indent="0cm" style:auto-text-indent="false"/>
    </style:style>
    <style:style style:name="P75" style:family="paragraph" style:parent-style-name="Standard">
      <style:paragraph-properties fo:margin-left="-0.187cm" fo:margin-right="0cm" fo:line-height="0.423cm" fo:text-align="justify" style:justify-single-word="false" fo:text-indent="0cm" style:auto-text-indent="false"/>
    </style:style>
    <style:style style:name="P76" style:family="paragraph" style:parent-style-name="Standard">
      <style:paragraph-properties fo:margin-left="-0.187cm" fo:margin-right="0cm" fo:line-height="0.529cm" fo:text-align="justify" style:justify-single-word="false" fo:text-indent="0cm" style:auto-text-indent="false"/>
    </style:style>
    <style:style style:name="P77" style:family="paragraph" style:parent-style-name="Standard">
      <style:paragraph-properties fo:margin-left="-0.187cm" fo:margin-right="0cm" fo:text-align="justify" style:justify-single-word="false" fo:text-indent="0cm" style:auto-text-indent="false"/>
    </style:style>
    <style:style style:name="P78" style:family="paragraph" style:parent-style-name="Standard">
      <style:paragraph-properties fo:margin-left="-0.187cm" fo:margin-right="0cm" fo:line-height="0.423cm" fo:text-align="justify" style:justify-single-word="false" fo:text-indent="0cm" style:auto-text-indent="false"/>
      <style:text-properties style:font-name="細明體" fo:font-size="9pt" fo:font-weight="normal" style:font-name-asian="細明體" style:font-size-asian="9pt" style:font-weight-asian="normal" style:font-size-complex="9pt" style:font-weight-complex="normal"/>
    </style:style>
    <style:style style:name="P79" style:family="paragraph" style:parent-style-name="Standard">
      <style:paragraph-properties fo:margin-left="-0.187cm" fo:margin-right="0cm" fo:text-align="justify" fo:text-align-last="justify" style:justify-single-word="false" fo:text-indent="0cm" style:auto-text-indent="false"/>
    </style:style>
    <style:style style:name="P80" style:family="paragraph" style:parent-style-name="Standard">
      <style:paragraph-properties fo:margin-left="0cm" fo:margin-right="0cm" fo:line-height="0.423cm" fo:text-align="justify" style:justify-single-word="false" fo:text-indent="0.926cm" style:auto-text-indent="false"/>
    </style:style>
    <style:style style:name="P81"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2"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ff0000" style:font-name="細明體" fo:font-size="12pt" fo:font-weight="normal" style:font-name-asian="細明體" style:font-size-asian="12pt" style:font-weight-asian="normal" style:font-name-complex="細明體"/>
    </style:style>
    <style:style style:name="P83"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4"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5"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6" style:family="paragraph" style:parent-style-name="Standard">
      <style:paragraph-properties fo:margin-left="1.27cm" fo:margin-right="0cm" fo:line-height="0.564cm" fo:text-indent="-0.847cm" style:auto-text-indent="false"/>
      <style:text-properties fo:color="#000000" style:font-name="細明體" fo:font-size="12pt" fo:font-weight="normal" style:font-name-asian="細明體" style:font-size-asian="12pt" style:font-weight-asian="normal"/>
    </style:style>
    <style:style style:name="P87" style:family="paragraph" style:parent-style-name="Standard">
      <style:paragraph-properties fo:margin-left="1.27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8" style:family="paragraph" style:parent-style-name="Standard">
      <style:paragraph-properties fo:margin-left="1.27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89" style:family="paragraph" style:parent-style-name="Standard">
      <style:paragraph-properties fo:margin-left="1.272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0" style:family="paragraph" style:parent-style-name="Standard">
      <style:paragraph-properties fo:margin-left="1.272cm" fo:margin-right="0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1" style:family="paragraph" style:parent-style-name="Standard">
      <style:paragraph-properties fo:margin-left="1.272cm" fo:margin-right="0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2" style:family="paragraph" style:parent-style-name="Standard">
      <style:paragraph-properties fo:margin-left="2.965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3" style:family="paragraph" style:parent-style-name="Standard">
      <style:paragraph-properties fo:margin-left="1.695cm" fo:margin-right="0cm" fo:line-height="0.564cm" fo:text-indent="-0.42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4"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5"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ff0000" style:font-name="細明體" fo:font-size="12pt" fo:font-weight="normal" style:font-name-asian="細明體" style:font-size-asian="12pt" style:font-weight-asian="normal"/>
    </style:style>
    <style:style style:name="P96"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97" style:family="paragraph" style:parent-style-name="Standard">
      <style:paragraph-properties fo:margin-left="2.942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98" style:family="paragraph" style:parent-style-name="Standard">
      <style:paragraph-properties fo:margin-left="-0.141cm" fo:margin-right="0cm" fo:line-height="0.494cm" fo:text-align="justify" fo:text-align-last="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9" style:family="paragraph" style:parent-style-name="Standard">
      <style:paragraph-properties fo:margin-left="-0.141cm" fo:margin-right="0cm" fo:line-height="0.494cm" fo:text-align="justify" fo:text-align-last="justify" style:justify-single-word="false" fo:text-indent="0cm" style:auto-text-indent="false"/>
      <style:text-properties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00" style:family="paragraph" style:parent-style-name="Standard">
      <style:paragraph-properties fo:margin-left="-0.141cm" fo:margin-right="-0.085cm" fo:line-height="0.494cm" fo:text-align="justify" fo:text-align-last="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01" style:family="paragraph" style:parent-style-name="Standard">
      <style:paragraph-properties fo:margin-left="3.812cm" fo:margin-right="0cm" fo:line-height="0.67cm" fo:text-indent="-2.54cm" style:auto-text-indent="false"/>
      <style:text-properties fo:color="#000000" style:font-name="細明體" fo:font-size="12pt" fo:font-weight="normal" style:font-name-asian="細明體" style:font-size-asian="12pt" style:font-weight-asian="normal"/>
    </style:style>
    <style:style style:name="P102" style:family="paragraph" style:parent-style-name="Standard">
      <style:paragraph-properties fo:margin-left="3.383cm" fo:margin-right="0cm" fo:line-height="0.67cm" fo:text-indent="-1.27cm" style:auto-text-indent="false"/>
    </style:style>
    <style:style style:name="P103" style:family="paragraph" style:parent-style-name="Standard">
      <style:paragraph-properties fo:margin-left="3.383cm" fo:margin-right="0cm" fo:line-height="0.67cm" fo:text-indent="-1.27cm" style:auto-text-indent="false"/>
      <style:text-properties fo:color="#000000" style:font-name="細明體" fo:font-size="12pt" fo:font-weight="normal" style:font-name-asian="細明體" style:font-size-asian="12pt" style:font-weight-asian="normal"/>
    </style:style>
    <style:style style:name="P104" style:family="paragraph" style:parent-style-name="Standard">
      <style:paragraph-properties fo:margin-top="0cm" fo:margin-bottom="0.159cm" loext:contextual-spacing="false" fo:line-height="0.706cm" fo:text-align="justify" style:justify-single-word="false"/>
      <style:text-properties fo:color="#000000" style:font-name="細明體" fo:font-size="12pt" fo:font-weight="normal" style:font-name-asian="細明體" style:font-size-asian="12pt" style:font-weight-asian="normal" style:font-weight-complex="normal"/>
    </style:style>
    <style:style style:name="P105" style:family="paragraph" style:parent-style-name="Standard">
      <style:paragraph-properties fo:margin-left="-0.056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6" style:family="paragraph" style:parent-style-name="Standard">
      <style:paragraph-properties fo:margin-left="-0.056cm" fo:margin-right="0cm" fo:line-height="0.423cm" fo:text-align="justify" fo:text-align-last="justify"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7" style:family="paragraph" style:parent-style-name="Standard">
      <style:paragraph-properties fo:margin-left="0.445cm" fo:margin-right="0cm" fo:line-height="0.318cm" fo:text-align="justify" style:justify-single-word="false" fo:text-indent="-0.445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08" style:family="paragraph" style:parent-style-name="Standard">
      <style:paragraph-properties fo:margin-left="0.445cm" fo:margin-right="0cm" fo:line-height="0.318cm" fo:text-align="justify" style:justify-single-word="false" fo:text-indent="-0.445cm" style:auto-text-indent="false"/>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P109" style:family="paragraph" style:parent-style-name="Standard">
      <style:paragraph-properties fo:margin-left="4.235cm" fo:margin-right="0cm" fo:line-height="0.564cm" fo:text-indent="-2.963cm" style:auto-text-indent="false"/>
      <style:text-properties fo:color="#000000" style:font-name="細明體" fo:font-size="12pt" fo:font-weight="normal" style:font-name-asian="細明體" style:font-size-asian="12pt" style:font-weight-asian="normal"/>
    </style:style>
    <style:style style:name="P110" style:family="paragraph" style:parent-style-name="Standard">
      <style:paragraph-properties fo:margin-left="3.425cm" fo:margin-right="0cm" fo:line-height="0.564cm" fo:text-indent="-1.312cm" style:auto-text-indent="false"/>
    </style:style>
    <style:style style:name="P111" style:family="paragraph" style:parent-style-name="Standard">
      <style:paragraph-properties fo:margin-left="3.425cm" fo:margin-right="0cm" fo:line-height="0.564cm" fo:text-indent="-1.312cm" style:auto-text-indent="false"/>
      <style:text-properties fo:color="#000000" style:font-name="細明體" fo:font-size="12pt" fo:font-weight="normal" style:font-name-asian="細明體" style:font-size-asian="12pt" style:font-weight-asian="normal"/>
    </style:style>
    <style:style style:name="P112" style:family="paragraph" style:parent-style-name="Standard">
      <style:paragraph-properties fo:margin-left="2.542cm" fo:margin-right="0cm" fo:line-height="0.564cm" fo:text-indent="-1.27cm" style:auto-text-indent="false"/>
    </style:style>
    <style:style style:name="P113" style:family="paragraph" style:parent-style-name="Standard">
      <style:paragraph-properties fo:margin-left="4.233cm" fo:margin-right="0cm" fo:line-height="0.564cm" fo:text-indent="-3.81cm" style:auto-text-indent="false"/>
    </style:style>
    <style:style style:name="P114" style:family="paragraph" style:parent-style-name="Standard">
      <style:paragraph-properties fo:margin-left="4.237cm" fo:margin-right="0cm" fo:line-height="0.564cm" fo:text-indent="0cm" style:auto-text-indent="false"/>
    </style:style>
    <style:style style:name="P115" style:family="paragraph" style:parent-style-name="Standard">
      <style:paragraph-properties fo:margin-left="0cm" fo:margin-right="0cm" fo:line-height="0.564cm" fo:text-indent="1.27cm" style:auto-text-indent="false"/>
    </style:style>
    <style:style style:name="P116"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7" style:family="paragraph" style:parent-style-name="Footer">
      <style:paragraph-properties fo:text-align="center" style:justify-single-word="false"/>
    </style:style>
    <style:style style:name="P118" style:family="paragraph" style:parent-style-name="樣式1">
      <style:paragraph-properties fo:line-height="0.67cm"/>
      <style:text-properties fo:color="#000000" style:font-size-complex="12pt"/>
    </style:style>
    <style:style style:name="P119"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120" style:family="paragraph" style:parent-style-name="討論格式1">
      <style:paragraph-properties fo:margin-left="-0.056cm" fo:margin-right="0cm" fo:line-height="0.388cm" fo:text-align="center" style:justify-single-word="false" fo:text-indent="0.004cm" style:auto-text-indent="false"/>
      <style:text-properties fo:font-size="11pt" fo:letter-spacing="-0.035cm" style:font-size-asian="11pt" style:font-size-complex="11pt"/>
    </style:style>
    <style:style style:name="P121"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122" style:family="paragraph" style:parent-style-name="討論格式1">
      <style:paragraph-properties fo:margin-left="-0.141cm" fo:margin-right="-0.141cm" fo:line-height="0.388cm" fo:text-align="center" style:justify-single-word="false" fo:text-indent="0.004cm" style:auto-text-indent="false"/>
      <style:text-properties fo:letter-spacing="-0.035cm" style:font-size-complex="12pt"/>
    </style:style>
    <style:style style:name="P123" style:family="paragraph" style:parent-style-name="討論格式1">
      <style:paragraph-properties fo:margin-left="-0.101cm" fo:margin-right="0cm" fo:line-height="0.423cm" fo:text-align="center" style:justify-single-word="false" fo:text-indent="0.004cm" style:auto-text-indent="false"/>
      <style:text-properties fo:font-size="11pt" fo:letter-spacing="-0.035cm" style:font-size-asian="11pt" style:font-size-complex="11pt"/>
    </style:style>
    <style:style style:name="P124" style:family="paragraph" style:parent-style-name="討論格式1">
      <style:paragraph-properties fo:margin-left="-0.192cm" fo:margin-right="0cm" fo:line-height="0.388cm" fo:text-align="center" style:justify-single-word="false" fo:text-indent="0.004cm" style:auto-text-indent="false"/>
      <style:text-properties fo:letter-spacing="-0.035cm" style:font-size-complex="12pt"/>
    </style:style>
    <style:style style:name="P125" style:family="paragraph" style:parent-style-name="HTML_20_Preformatted">
      <style:text-properties fo:color="#000000" style:font-name="標楷體" fo:font-size="13pt" fo:font-weight="bold" style:font-size-asian="13pt" style:font-weight-asian="bold" style:font-name-complex="標楷體" style:font-size-complex="13pt"/>
    </style:style>
    <style:style style:name="P126" style:family="paragraph" style:parent-style-name="Header">
      <style:paragraph-properties fo:line-height="0.388cm" fo:text-align="justify" fo:text-align-last="justify" style:justify-single-word="false" style:snap-to-layout-grid="false">
        <style:tab-stops/>
      </style:paragraph-properties>
    </style:style>
    <style:style style:name="T1" style:family="text">
      <style:text-properties style:font-name="細明體" fo:font-size="12pt" fo:font-weight="normal" style:font-name-asian="細明體" style:font-size-asian="12pt" style:font-weight-asian="normal" style:font-name-complex="細明體"/>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fo:font-weight="normal" style:font-name-asian="細明體" style:font-size-asian="12pt" style:font-weight-asian="normal" style:font-weight-complex="normal"/>
    </style:style>
    <style:style style:name="T5" style:family="text">
      <style:text-properties style:font-name="細明體" fo:font-size="12pt" fo:letter-spacing="-0.035cm" fo:font-weight="normal" style:font-name-asian="細明體" style:font-size-asian="12pt" style:font-weight-asian="normal" style:font-weight-complex="normal"/>
    </style:style>
    <style:style style:name="T6" style:family="text">
      <style:text-properties style:font-name="細明體" fo:font-size="12pt" fo:letter-spacing="-0.035cm" fo:font-weight="normal" style:font-name-asian="細明體" style:font-size-asian="12pt" style:font-weight-asian="normal" style:font-name-complex="細明體" style:font-weight-complex="normal"/>
    </style:style>
    <style:style style:name="T7"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8" style:family="text">
      <style:text-properties style:font-name="細明體" fo:font-size="12pt" fo:font-weight="bold" style:font-name-asian="細明體" style:font-size-asian="12pt" style:font-weight-asian="bold"/>
    </style:style>
    <style:style style:name="T9" style:family="text">
      <style:text-properties style:font-name="細明體" fo:font-size="8pt" fo:font-weight="normal" style:font-name-asian="細明體" style:font-size-asian="8pt" style:font-weight-asian="normal" style:font-size-complex="8pt" style:font-weight-complex="normal"/>
    </style:style>
    <style:style style:name="T10"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1" style:family="text">
      <style:text-properties style:font-name="細明體" fo:font-size="8pt" fo:font-weight="normal" style:font-name-asian="細明體" style:font-size-asian="8pt" style:font-weight-asian="normal" style:font-name-complex="細明體" style:font-size-complex="8pt"/>
    </style:style>
    <style:style style:name="T12" style:family="text">
      <style:text-properties style:font-name="細明體" fo:font-size="8pt" style:font-name-asian="細明體" style:font-size-asian="8pt" style:font-size-complex="8pt"/>
    </style:style>
    <style:style style:name="T13"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4"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5"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6" style:family="text">
      <style:text-properties style:font-name="細明體" fo:font-size="10pt" fo:font-weight="normal" style:font-name-asian="細明體" style:font-size-asian="10pt" style:font-weight-asian="normal" style:font-size-complex="10pt" style:font-weight-complex="normal"/>
    </style:style>
    <style:style style:name="T17"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8"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19" style:family="text">
      <style:text-properties style:font-name="細明體" fo:font-size="10pt" fo:letter-spacing="-0.018cm" fo:font-weight="normal" style:font-name-asian="細明體" style:font-size-asian="10pt" style:font-weight-asian="normal" style:font-name-complex="細明體" style:font-size-complex="10pt" style:font-weight-complex="normal"/>
    </style:style>
    <style:style style:name="T20" style:family="text">
      <style:text-properties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1" style:family="text">
      <style:text-properties style:font-name="細明體" fo:font-size="10pt" fo:letter-spacing="-0.035cm" fo:font-weight="normal" style:font-name-asian="細明體" style:font-size-asian="10pt" style:font-weight-asian="normal" style:font-name-complex="細明體" style:font-size-complex="10pt" style:font-weight-complex="normal"/>
    </style:style>
    <style:style style:name="T22" style:family="text">
      <style:text-properties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3"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4" style:family="text">
      <style:text-properties style:font-name="細明體" fo:font-size="9pt" style:font-name-asian="細明體" style:font-size-asian="9pt" style:font-size-complex="9pt"/>
    </style:style>
    <style:style style:name="T25"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6"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7" style:family="text">
      <style:text-properties style:font-name="細明體" fo:font-size="9pt" fo:font-weight="normal" style:font-name-asian="細明體" style:font-size-asian="9pt" style:font-weight-asian="normal" style:font-size-complex="9pt" style:font-weight-complex="normal"/>
    </style:style>
    <style:style style:name="T28"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29"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30" style:family="text">
      <style:text-properties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31" style:family="text">
      <style:text-properties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32" style:family="text">
      <style:text-properties style:font-name="細明體" fo:font-size="11pt" fo:font-weight="normal" style:font-name-asian="細明體" style:font-size-asian="11pt" style:font-weight-asian="normal" style:font-size-complex="11pt" style:font-weight-complex="normal"/>
    </style:style>
    <style:style style:name="T33"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4"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5"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6"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7" style:family="text">
      <style:text-properties style:font-name="細明體" fo:font-size="10.5pt" fo:font-weight="normal" style:font-name-asian="細明體" style:font-size-asian="10.5pt" style:font-weight-asian="normal" style:font-name-complex="細明體" style:font-size-complex="10.5pt"/>
    </style:style>
    <style:style style:name="T38"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39"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0"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1" style:family="text">
      <style:text-properties style:font-name="細明體" fo:font-weight="normal" style:font-name-asian="細明體" style:font-weight-asian="normal" style:font-name-complex="細明體" style:font-weight-complex="normal"/>
    </style:style>
    <style:style style:name="T42" style:family="text">
      <style:text-properties style:font-name="細明體" fo:font-weight="normal" style:letter-kerning="false" style:font-name-asian="細明體" style:font-weight-asian="normal" style:font-name-complex="細明體"/>
    </style:style>
    <style:style style:name="T43" style:family="text">
      <style:text-properties style:font-name="細明體" fo:font-weight="normal" style:letter-kerning="false" style:font-name-asian="細明體" style:font-weight-asian="normal" style:font-name-complex="細明體"/>
    </style:style>
    <style:style style:name="T44" style:family="text">
      <style:text-properties style:font-name-asian="細明體"/>
    </style:style>
    <style:style style:name="T45" style:family="text">
      <style:text-properties style:font-name-asian="細明體" style:font-size-complex="8pt"/>
    </style:style>
    <style:style style:name="T46" style:family="text">
      <style:text-properties fo:color="#000000"/>
    </style:style>
    <style:style style:name="T47" style:family="text">
      <style:text-properties fo:color="#000000" style:font-name="細明體" style:font-name-asian="細明體" style:font-size-complex="16pt"/>
    </style:style>
    <style:style style:name="T48" style:family="text">
      <style:text-properties fo:color="#000000" style:font-name="細明體" style:font-name-asian="細明體"/>
    </style:style>
    <style:style style:name="T49" style:family="text">
      <style:text-properties fo:color="#000000" style:font-name="細明體" fo:font-size="13pt" style:font-name-asian="細明體" style:font-size-asian="13pt" style:font-name-complex="細明體" style:font-size-complex="13pt"/>
    </style:style>
    <style:style style:name="T50" style:family="text">
      <style:text-properties fo:color="#000000" style:font-name="細明體" fo:font-size="13pt" style:font-name-asian="細明體" style:font-size-asian="13pt" style:font-name-complex="細明體" style:font-size-complex="13pt"/>
    </style:style>
    <style:style style:name="T51" style:family="text">
      <style:text-properties fo:color="#000000" style:font-name="細明體" fo:font-size="13pt" style:font-name-asian="細明體" style:font-size-asian="13pt" style:font-size-complex="13pt"/>
    </style:style>
    <style:style style:name="T52" style:family="text">
      <style:text-properties fo:color="#000000" style:font-name="細明體" fo:font-size="13pt" style:font-name-asian="細明體" style:font-size-asian="13pt" style:font-size-complex="13pt"/>
    </style:style>
    <style:style style:name="T53" style:family="text">
      <style:text-properties fo:color="#000000" style:font-name="細明體" fo:font-size="12pt" fo:font-weight="normal" style:font-name-asian="細明體" style:font-size-asian="12pt" style:font-weight-asian="normal"/>
    </style:style>
    <style:style style:name="T54" style:family="text">
      <style:text-properties fo:color="#000000" style:font-name="細明體" fo:font-size="12pt" fo:font-weight="normal" style:font-name-asian="細明體" style:font-size-asian="12pt" style:font-weight-asian="normal" style:font-name-complex="細明體"/>
    </style:style>
    <style:style style:name="T55" style:family="text">
      <style:text-properties fo:color="#000000" style:font-name="細明體" fo:font-size="12pt" fo:font-weight="normal" style:font-name-asian="細明體" style:font-size-asian="12pt" style:font-weight-asian="normal" style:font-name-complex="細明體"/>
    </style:style>
    <style:style style:name="T56" style:family="text">
      <style:text-properties fo:color="#000000" style:font-name="細明體" fo:font-size="12pt" fo:font-weight="normal" style:font-name-asian="細明體" style:font-size-asian="12pt" style:font-weight-asian="normal" style:font-name-complex="細明體" style:font-size-complex="14pt"/>
    </style:style>
    <style:style style:name="T57" style:family="text">
      <style:text-properties fo:color="#000000" style:font-name="細明體" fo:font-size="12pt" fo:font-weight="normal" style:font-name-asian="細明體" style:font-size-asian="12pt" style:font-weight-asian="normal" style:font-name-complex="細明體" style:font-weight-complex="normal"/>
    </style:style>
    <style:style style:name="T58" style:family="text">
      <style:text-properties fo:color="#000000" style:font-name="細明體" fo:font-size="12pt" fo:font-weight="normal" style:font-name-asian="細明體" style:font-size-asian="12pt" style:font-weight-asian="normal"/>
    </style:style>
    <style:style style:name="T59" style:family="text">
      <style:text-properties fo:color="#000000" style:font-name="細明體" fo:font-size="12pt" fo:font-weight="normal" style:font-name-asian="細明體" style:font-size-asian="12pt" style:font-weight-asian="normal" style:font-size-complex="13pt"/>
    </style:style>
    <style:style style:name="T60" style:family="text">
      <style:text-properties fo:color="#000000" style:font-name="細明體" fo:font-size="12pt" fo:font-weight="normal" style:font-name-asian="細明體" style:font-size-asian="12pt" style:font-weight-asian="normal" style:font-weight-complex="normal"/>
    </style:style>
    <style:style style:name="T61" style:family="text">
      <style:text-properties fo:color="#000000" style:font-name="細明體" fo:font-size="12pt" fo:font-weight="normal" style:font-size-asian="12pt" style:font-weight-asian="normal" style:font-name-complex="細明體" style:font-weight-complex="normal"/>
    </style:style>
    <style:style style:name="T62" style:family="text">
      <style:text-properties fo:color="#000000" style:font-name="細明體" fo:font-size="12pt" fo:font-weight="normal" style:letter-kerning="false" style:font-name-asian="細明體" style:font-size-asian="12pt" style:font-weight-asian="normal" style:font-name-complex="細明體"/>
    </style:style>
    <style:style style:name="T63" style:family="text">
      <style:text-properties fo:color="#000000" style:font-name="細明體" fo:font-size="12pt" fo:letter-spacing="-0.035cm" fo:font-weight="normal" style:font-name-asian="細明體" style:font-size-asian="12pt" style:font-weight-asian="normal" style:font-weight-complex="normal"/>
    </style:style>
    <style:style style:name="T64" style:family="text">
      <style:text-properties fo:color="#000000" style:font-name="細明體" fo:font-size="14pt" style:font-name-asian="細明體" style:font-size-asian="14pt" style:font-name-complex="細明體" style:font-size-complex="14pt"/>
    </style:style>
    <style:style style:name="T65" style:family="text">
      <style:text-properties fo:color="#000000" style:font-name="細明體" fo:font-size="14pt" style:font-name-asian="細明體" style:font-size-asian="14pt" style:font-name-complex="細明體" style:font-size-complex="14pt"/>
    </style:style>
    <style:style style:name="T66" style:family="text">
      <style:text-properties fo:color="#000000" style:font-name="細明體" fo:font-size="10pt" fo:font-weight="normal" style:font-name-asian="細明體" style:font-size-asian="10pt" style:font-weight-asian="normal" style:font-name-complex="細明體" style:font-size-complex="10pt"/>
    </style:style>
    <style:style style:name="T67" style:family="text">
      <style:text-properties fo:color="#000000" style:font-name="細明體" fo:font-size="10pt" fo:font-weight="normal" style:font-name-asian="細明體" style:font-size-asian="10pt" style:font-weight-asian="normal" style:font-weight-complex="normal"/>
    </style:style>
    <style:style style:name="T68"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69" style:family="text">
      <style:text-properties fo:color="#000000" style:font-name="細明體" fo:font-size="11pt" fo:font-weight="normal" style:font-name-asian="細明體" style:font-size-asian="11pt" style:font-weight-asian="normal" style:font-size-complex="11pt" style:font-weight-complex="normal"/>
    </style:style>
    <style:style style:name="T70" style:family="text">
      <style:text-properties fo:color="#000000" style:font-name="細明體" fo:font-size="9pt" fo:font-weight="normal" style:font-size-asian="9pt" style:font-weight-asian="normal" style:font-name-complex="細明體" style:font-size-complex="9pt" style:font-weight-complex="normal"/>
    </style:style>
    <style:style style:name="T71" style:family="text">
      <style:text-properties fo:color="#000000" style:font-name="細明體" fo:font-size="9pt" fo:font-weight="normal" style:font-name-asian="細明體" style:font-size-asian="9pt" style:font-weight-asian="normal" style:font-size-complex="9pt" style:font-weight-complex="normal"/>
    </style:style>
    <style:style style:name="T72" style:family="text">
      <style:text-properties fo:color="#000000" style:font-name-asian="細明體" style:font-size-complex="16pt"/>
    </style:style>
    <style:style style:name="T73" style:family="text">
      <style:text-properties fo:color="#000000" fo:letter-spacing="-0.035cm"/>
    </style:style>
    <style:style style:name="T74" style:family="text">
      <style:text-properties fo:color="#000000" style:font-name="新細明體" style:font-name-complex="新細明體"/>
    </style:style>
    <style:style style:name="T75"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6" style:family="text">
      <style:text-properties fo:color="#000000" style:font-size-complex="12pt"/>
    </style:style>
    <style:style style:name="T77" style:family="text">
      <style:text-properties fo:color="#000000" style:font-name="標楷體" fo:font-size="13pt" fo:font-weight="bold" style:font-size-asian="13pt" style:font-weight-asian="bold" style:font-name-complex="標楷體" style:font-size-complex="13pt"/>
    </style:style>
    <style:style style:name="T78" style:family="text">
      <style:text-properties fo:color="#000000" fo:font-size="12pt" fo:font-weight="normal" style:font-name-asian="標楷體" style:font-size-asian="12pt" style:font-weight-asian="normal" style:font-name-complex="標楷體"/>
    </style:style>
    <style:style style:name="T79" style:family="text">
      <style:text-properties style:font-name-complex="細明體"/>
    </style:style>
    <style:style style:name="T80" style:family="text">
      <style:text-properties fo:font-weight="normal" style:font-weight-asian="normal" style:font-name-complex="細明體"/>
    </style:style>
    <style:style style:name="T81" style:family="text">
      <style:text-properties fo:font-weight="normal" style:font-weight-asian="normal" style:font-weight-complex="normal"/>
    </style:style>
    <style:style style:name="T82" style:family="text">
      <style:text-properties fo:letter-spacing="-0.035cm"/>
    </style:style>
    <style:style style:name="T83" style:family="text">
      <style:text-properties fo:letter-spacing="-0.035cm" style:font-size-complex="12pt"/>
    </style:style>
    <style:style style:name="T84" style:family="text">
      <style:text-properties style:font-size-complex="12pt"/>
    </style:style>
    <style:style style:name="T85" style:family="text">
      <style:text-properties style:font-size-complex="8pt"/>
    </style:style>
    <style:style style:name="T86" style:family="text">
      <style:text-properties style:font-size-complex="10pt"/>
    </style:style>
    <style:style style:name="T87" style:family="text">
      <style:text-properties style:font-name="新細明體" fo:font-size="9pt" style:font-size-asian="9pt" style:font-name-complex="新細明體" style:font-size-complex="9pt"/>
    </style:style>
    <style:style style:name="T88"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89"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90"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91"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92"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93"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94" style:family="text">
      <style:text-properties style:font-name="新細明體" style:font-name-complex="新細明體"/>
    </style:style>
    <style:style style:name="T95" style:family="text">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T96" style:family="text">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T97" style:family="text">
      <style:text-properties style:font-name="新細明體" fo:font-size="12pt" fo:font-weight="normal" style:font-name-asian="新細明體" style:font-size-asian="12pt" style:font-weight-asian="normal" style:font-name-complex="新細明體" style:font-weight-complex="normal"/>
    </style:style>
    <style:style style:name="T98" style:family="text">
      <style:text-properties style:font-name-complex="新細明體" style:font-size-complex="11pt"/>
    </style:style>
    <style:style style:name="T99" style:family="text">
      <style:text-properties fo:font-size="11pt" fo:letter-spacing="-0.035cm" style:font-size-asian="11pt" style:font-size-complex="11pt"/>
    </style:style>
    <style:style style:name="T100" style:family="text">
      <style:text-properties style:font-size-complex="11pt"/>
    </style:style>
    <style:style style:name="T101" style:family="text">
      <style:text-properties fo:color="#ff0000" style:font-name="細明體" fo:font-size="12pt" fo:font-weight="normal" style:font-name-asian="細明體" style:font-size-asian="12pt" style:font-weight-asian="normal" style:font-name-complex="細明體"/>
    </style:style>
    <style:style style:name="T102" style:family="text">
      <style:text-properties fo:color="#ff0000" style:font-name="細明體" fo:font-size="12pt" fo:font-weight="normal" style:font-name-asian="細明體" style:font-size-asian="12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47">國立臺灣大學教師評審委員會 95 學年度第 3 次會議紀錄</text:span></text:p>
      <text:p text:style-name="P41"><text:span text:style-name="T49">時</text:span><text:span text:style-name="T49"> </text:span><text:span text:style-name="T49">間：</text:span><text:span text:style-name="T54">中華民國95年11月29日</text:span><text:span text:style-name="T54">(</text:span><text:span text:style-name="T54">星期三)上午10時</text:span></text:p>
      <text:p text:style-name="P42"><text:span text:style-name="T49">地</text:span><text:span text:style-name="T49"> </text:span><text:span text:style-name="T49">點：</text:span><text:span text:style-name="T54">校總區第 2 行政大樓第 4 會議室</text:span><text:span text:style-name="T54"> <text:s text:c="28"/></text:span><text:span text:style-name="T54"><text:s text:c="29"/></text:span><text:span text:style-name="T54"><text:s text:c="15"/></text:span></text:p>
      <text:p text:style-name="P44"><text:span text:style-name="T49">出 席：</text:span><text:span text:style-name="T54">陳 泰 然 <text:s/>葉 國 良 <text:s/>張 小 虹 <text:s/>羅 清 華 <text:s/>郭 鴻 基 <text:s/>葉 素 玲 <text:s/>趙 永 茂 <text:s/>曾 嬿 芬 <text:s text:c="4"/></text:span></text:p>
      <text:p text:style-name="P45"><text:span text:style-name="T54">劉 錦 添(古慧雯代) <text:s/>陳 定 信 <text:s/>李 水 盛 <text:s/>張 美 惠 <text:s/>葛 煥</text:span><text:span text:style-name="T54"> </text:span><text:span text:style-name="T54">彰(莊東漢代) <text:s/>吳 錫 侃</text:span></text:p>
      <text:p text:style-name="P45"><text:span text:style-name="T54">林 美 聆 <text:s/>陳 保 基 <text:s/>吳 文 哲(盧虎生代) <text:s/>王 亞 男 <text:s/>李 佳 音 <text:s/>洪 茂 蔚 <text:s/>江 東 亮 <text:s/></text:span></text:p>
      <text:p text:style-name="P45"><text:span text:style-name="T54">季 瑋 珠 <text:s/>貝 蘇 章 <text:s/>蔡 明 誠 <text:s/>詹 森 林(蔡明誠代) <text:s/>羅 竹 芳 <text:s/>李 培 芬(曾萬年代)</text:span></text:p>
      <text:p text:style-name="P3"><text:span text:style-name="T49">請 假：</text:span><text:span text:style-name="T54">蔣 丙 煌 <text:s/>黃 俊 傑 <text:s/>劉 佩 玲 <text:s/>戚 樹 誠 <text:s/>林 嬋 娟 <text:s/>戴 <text:s text:c="3"/>政 <text:s/>吳 家 麟 <text:s/>廖 婉 君 </text:span></text:p>
      <text:p text:style-name="P46">齊 肖 琪</text:p>
      <text:p text:style-name="P4"><text:span text:style-name="T51">列 席：</text:span><text:span text:style-name="T53">江 元 秋 <text:s/>黃 韻 如 <text:s/>謝 淑 芬 <text:s/>胡 攸 紅 <text:s/></text:span><text:span text:style-name="T53"><text:s/></text:span><text:span text:style-name="T53"><text:s/></text:span><text:span text:style-name="T53"><text:s/></text:span></text:p>
      <text:p text:style-name="P1"><text:span text:style-name="T51">主</text:span><text:span text:style-name="T51"> </text:span><text:span text:style-name="T51">席：</text:span><text:span text:style-name="T53">陳副校長泰然 <text:s text:c="50"/>紀錄：簡 棟 義</text:span><text:span text:style-name="T54"> <text:s text:c="63"/></text:span></text:p>
      <text:p text:style-name="P42"><text:span text:style-name="T49">壹、報告事項︰</text:span><text:span text:style-name="T64"> </text:span></text:p>
      <text:p text:style-name="P47">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9">編</text:p>
            <text:p text:style-name="P49"/>
            <text:p text:style-name="P49">號</text:p>
          </table:table-cell>
          <table:table-cell table:style-name="表格1.A1" office:value-type="string">
            <text:p text:style-name="P119">聘任別</text:p>
          </table:table-cell>
          <table:table-cell table:style-name="表格1.A1" office:value-type="string">
            <text:p text:style-name="P2"><text:span text:style-name="T5">學院系(科)</text:span></text:p>
            <text:p text:style-name="P6">所別</text:p>
          </table:table-cell>
          <table:table-cell table:style-name="表格1.A1" office:value-type="string">
            <text:p text:style-name="P59">姓 <text:s/>名</text:p>
            <text:p text:style-name="P60">出生年月日</text:p>
            <text:p text:style-name="P61">擬聘職別</text:p>
          </table:table-cell>
          <table:table-cell table:style-name="表格1.A1" office:value-type="string">
            <text:p text:style-name="P6">最高學歷與</text:p>
            <text:p text:style-name="P6">主要經歷 <text:s/></text:p>
          </table:table-cell>
          <table:table-cell table:style-name="表格1.A1" office:value-type="string">
            <text:p text:style-name="P126"><text:span text:style-name="T24">行</text:span><text:span text:style-name="T87">政會議通過次別</text:span></text:p>
            <text:p text:style-name="P37">聘期起迄</text:p>
          </table:table-cell>
          <table:table-cell table:style-name="表格1.G1" office:value-type="string">
            <text:p text:style-name="P7">備註</text:p>
          </table:table-cell>
        </table:table-row>
        <table:table-row table:style-name="表格1.1">
          <table:table-cell table:style-name="表格1.A1" office:value-type="string">
            <text:p text:style-name="P65">1</text:p>
          </table:table-cell>
          <table:table-cell table:style-name="表格1.A1" office:value-type="string">
            <text:p text:style-name="P66">新聘</text:p>
          </table:table-cell>
          <table:table-cell table:style-name="表格1.A1" office:value-type="string">
            <text:p text:style-name="P74"><text:span text:style-name="T7">醫</text:span><text:span text:style-name="T2">學院</text:span><text:span text:style-name="T7">牙醫學系</text:span></text:p>
          </table:table-cell>
          <table:table-cell table:style-name="表格1.A1" office:value-type="string">
            <text:p text:style-name="P8">藍萬烘</text:p>
            <text:p text:style-name="P39"><text:span text:style-name="T10">(</text:span><text:span text:style-name="T13">省略</text:span><text:span text:style-name="T10">)</text:span></text:p>
            <text:p text:style-name="P13">兼任教授</text:p>
          </table:table-cell>
          <table:table-cell table:style-name="表格1.A1" office:value-type="string">
            <text:p text:style-name="P75"><text:span text:style-name="T10"><text:s/>(</text:span><text:span text:style-name="T13">省略</text:span><text:span text:style-name="T10">)</text:span></text:p>
          </table:table-cell>
          <table:table-cell table:style-name="表格1.A1" office:value-type="string">
            <text:p text:style-name="P36"><text:span text:style-name="T33">第</text:span><text:span text:style-name="T34">2448</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95.08.01本校專任教授退休。)</text:p>
          </table:table-cell>
        </table:table-row>
        <table:table-row table:style-name="表格1.1">
          <table:table-cell table:style-name="表格1.A1" office:value-type="string">
            <text:p text:style-name="P65">2</text:p>
          </table:table-cell>
          <table:table-cell table:style-name="表格1.A1" office:value-type="string">
            <text:p text:style-name="P66">新聘</text:p>
          </table:table-cell>
          <table:table-cell table:style-name="表格1.A1" office:value-type="string">
            <text:p text:style-name="P74"><text:span text:style-name="T7">醫</text:span><text:span text:style-name="T2">學院</text:span><text:span text:style-name="T7">牙醫學系</text:span></text:p>
          </table:table-cell>
          <table:table-cell table:style-name="表格1.A1" office:value-type="string">
            <text:p text:style-name="P8">郭敏光</text:p>
            <text:p text:style-name="P39"><text:span text:style-name="T10">(</text:span><text:span text:style-name="T13">省略</text:span><text:span text:style-name="T10">)</text:span></text:p>
            <text:p text:style-name="P13">兼任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48</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95.08.01本校專任教授退休。)</text:p>
          </table:table-cell>
        </table:table-row>
        <table:table-row table:style-name="表格1.1">
          <table:table-cell table:style-name="表格1.A1" office:value-type="string">
            <text:p text:style-name="P65">3</text:p>
          </table:table-cell>
          <table:table-cell table:style-name="表格1.A1" office:value-type="string">
            <text:p text:style-name="P66">新聘</text:p>
          </table:table-cell>
          <table:table-cell table:style-name="表格1.A1" office:value-type="string">
            <text:p text:style-name="P74"><text:span text:style-name="T7">醫</text:span><text:span text:style-name="T2">學院醫學系</text:span><text:span text:style-name="T7">解剖學暨細胞生物學科</text:span></text:p>
          </table:table-cell>
          <table:table-cell table:style-name="表格1.A1" office:value-type="string">
            <text:p text:style-name="P8">曾國藩</text:p>
            <text:p text:style-name="P39"><text:span text:style-name="T10">(</text:span><text:span text:style-name="T13">省略</text:span><text:span text:style-name="T10">)</text:span></text:p>
            <text:p text:style-name="P13">兼任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48</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95.08.01本校專任教授離職。)</text:p>
          </table:table-cell>
        </table:table-row>
        <table:table-row table:style-name="表格1.1">
          <table:table-cell table:style-name="表格1.A1" office:value-type="string">
            <text:p text:style-name="P65">4</text:p>
          </table:table-cell>
          <table:table-cell table:style-name="表格1.A1" office:value-type="string">
            <text:p text:style-name="P66">新聘</text:p>
          </table:table-cell>
          <table:table-cell table:style-name="表格1.A1" office:value-type="string">
            <text:p text:style-name="P74"><text:span text:style-name="T7">醫</text:span><text:span text:style-name="T2">學院醫學系</text:span><text:span text:style-name="T7">精神科</text:span></text:p>
          </table:table-cell>
          <table:table-cell table:style-name="表格1.A1" office:value-type="string">
            <text:p text:style-name="P8">宋維村</text:p>
            <text:p text:style-name="P39"><text:span text:style-name="T10">(</text:span><text:span text:style-name="T13">省略</text:span><text:span text:style-name="T10">)</text:span></text:p>
            <text:p text:style-name="P13">兼任</text:p>
            <text:p text:style-name="P13">副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48</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95.08.01本校專任副教授退休。)</text:p>
          </table:table-cell>
        </table:table-row>
        <table:table-row table:style-name="表格1.1">
          <table:table-cell table:style-name="表格1.A1" office:value-type="string">
            <text:p text:style-name="P65">5</text:p>
          </table:table-cell>
          <table:table-cell table:style-name="表格1.A1" office:value-type="string">
            <text:p text:style-name="P66">新聘</text:p>
          </table:table-cell>
          <table:table-cell table:style-name="表格1.A1" office:value-type="string">
            <text:p text:style-name="P74"><text:span text:style-name="T7">醫</text:span><text:span text:style-name="T2">學院醫學系</text:span><text:span text:style-name="T7">精神科</text:span></text:p>
          </table:table-cell>
          <table:table-cell table:style-name="表格1.A1" office:value-type="string">
            <text:p text:style-name="P8">劉絮愷</text:p>
            <text:p text:style-name="P39"><text:span text:style-name="T10">(</text:span><text:span text:style-name="T13">省略</text:span><text:span text:style-name="T10">)</text:span></text:p>
            <text:p text:style-name="P13">兼任</text:p>
            <text:p text:style-name="P13">助理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48</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95.08.01本校專任助理教授離職。)</text:p>
          </table:table-cell>
        </table:table-row>
        <table:table-row table:style-name="表格1.1">
          <table:table-cell table:style-name="表格1.A1" office:value-type="string">
            <text:p text:style-name="P65">6</text:p>
          </table:table-cell>
          <table:table-cell table:style-name="表格1.A1" office:value-type="string">
            <text:p text:style-name="P66">新聘</text:p>
          </table:table-cell>
          <table:table-cell table:style-name="表格1.A1" office:value-type="string">
            <text:p text:style-name="P74"><text:span text:style-name="T7">醫</text:span><text:span text:style-name="T2">學院醫學系</text:span><text:span text:style-name="T7">精神科</text:span></text:p>
          </table:table-cell>
          <table:table-cell table:style-name="表格1.A1" office:value-type="string">
            <text:p text:style-name="P8">李宇宙</text:p>
            <text:p text:style-name="P39"><text:span text:style-name="T10">(</text:span><text:span text:style-name="T13">省略</text:span><text:span text:style-name="T10">)</text:span></text:p>
            <text:p text:style-name="P13">兼任講師</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48</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95.08.15本校附設醫院專任主治醫師退休。)</text:p>
          </table:table-cell>
        </table:table-row>
        <table:table-row table:style-name="表格1.1">
          <table:table-cell table:style-name="表格1.A1" office:value-type="string">
            <text:p text:style-name="P65">7</text:p>
          </table:table-cell>
          <table:table-cell table:style-name="表格1.A1" office:value-type="string">
            <text:p text:style-name="P66">新<text:soft-page-break/>聘</text:p>
          </table:table-cell>
          <table:table-cell table:style-name="表格1.A1" office:value-type="string">
            <text:p text:style-name="P74"><text:span text:style-name="T7">醫</text:span><text:span text:style-name="T2">學院醫學</text:span><text:soft-page-break/><text:span text:style-name="T2">系</text:span><text:span text:style-name="T7">外科</text:span></text:p>
          </table:table-cell>
          <table:table-cell table:style-name="表格1.A1" office:value-type="string">
            <text:p text:style-name="P8">游憲章</text:p>
            <text:p text:style-name="P39"><text:soft-page-break/><text:span text:style-name="T10">(</text:span><text:span text:style-name="T13">省略</text:span><text:span text:style-name="T10">)</text:span></text:p>
            <text:p text:style-name="P13">兼任</text:p>
            <text:p text:style-name="P13">副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48</text:span><text:span text:style-name="T33">次</text:span></text:p>
            <text:p text:style-name="P36"><text:soft-page-break/><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95.08.01<text:soft-page-break/>本校專任副教授退休。)</text:p>
          </table:table-cell>
        </table:table-row>
        <table:table-row table:style-name="表格1.1">
          <table:table-cell table:style-name="表格1.A1" office:value-type="string">
            <text:p text:style-name="P65">8</text:p>
          </table:table-cell>
          <table:table-cell table:style-name="表格1.A1" office:value-type="string">
            <text:p text:style-name="P66">新聘</text:p>
          </table:table-cell>
          <table:table-cell table:style-name="表格1.A1" office:value-type="string">
            <text:p text:style-name="P74"><text:span text:style-name="T7">理</text:span><text:span text:style-name="T2">學院</text:span><text:span text:style-name="T7">數學系</text:span></text:p>
          </table:table-cell>
          <table:table-cell table:style-name="表格1.A1" office:value-type="string">
            <text:p text:style-name="P8">杜寶生</text:p>
            <text:p text:style-name="P39"><text:span text:style-name="T10">(</text:span><text:span text:style-name="T13">省略</text:span><text:span text:style-name="T10">)</text:span></text:p>
            <text:p text:style-name="P13">兼任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0</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text:p>
          </table:table-cell>
        </table:table-row>
        <table:table-row table:style-name="表格1.1">
          <table:table-cell table:style-name="表格1.A1" office:value-type="string">
            <text:p text:style-name="P65">9</text:p>
          </table:table-cell>
          <table:table-cell table:style-name="表格1.A1" office:value-type="string">
            <text:p text:style-name="P66">新聘</text:p>
          </table:table-cell>
          <table:table-cell table:style-name="表格1.A1" office:value-type="string">
            <text:p text:style-name="P74"><text:span text:style-name="T7">理</text:span><text:span text:style-name="T2">學院</text:span><text:span text:style-name="T7">數學系</text:span></text:p>
          </table:table-cell>
          <table:table-cell table:style-name="表格1.A1" office:value-type="string">
            <text:p text:style-name="P8">晏衛根</text:p>
            <text:p text:style-name="P39"><text:span text:style-name="T10">(</text:span><text:span text:style-name="T13">省略</text:span><text:span text:style-name="T10">)</text:span></text:p>
            <text:p text:style-name="P13">兼任</text:p>
            <text:p text:style-name="P13">助理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0</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教育部目前尚不承認大陸學歷,本案系說明晏師不申請教育部教師證書。)</text:p>
          </table:table-cell>
        </table:table-row>
        <table:table-row table:style-name="表格1.1">
          <table:table-cell table:style-name="表格1.A1" office:value-type="string">
            <text:p text:style-name="P65">10</text:p>
          </table:table-cell>
          <table:table-cell table:style-name="表格1.A1" office:value-type="string">
            <text:p text:style-name="P66">新聘</text:p>
          </table:table-cell>
          <table:table-cell table:style-name="表格1.A1" office:value-type="string">
            <text:p text:style-name="P74"><text:span text:style-name="T7">理</text:span><text:span text:style-name="T2">學院</text:span><text:span text:style-name="T7">數學系</text:span></text:p>
          </table:table-cell>
          <table:table-cell table:style-name="表格1.A1" office:value-type="string">
            <text:p text:style-name="P8">郭志禹</text:p>
            <text:p text:style-name="P39"><text:span text:style-name="T10">(</text:span><text:span text:style-name="T13">省略</text:span><text:span text:style-name="T10">)</text:span></text:p>
            <text:p text:style-name="P13">兼任</text:p>
            <text:p text:style-name="P13">助理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0</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text:p>
          </table:table-cell>
        </table:table-row>
        <table:table-row table:style-name="表格1.1">
          <table:table-cell table:style-name="表格1.A1" office:value-type="string">
            <text:p text:style-name="P65">11</text:p>
          </table:table-cell>
          <table:table-cell table:style-name="表格1.A1" office:value-type="string">
            <text:p text:style-name="P66">新聘</text:p>
          </table:table-cell>
          <table:table-cell table:style-name="表格1.A1" office:value-type="string">
            <text:p text:style-name="P74"><text:span text:style-name="T7">理</text:span><text:span text:style-name="T2">學院</text:span><text:span text:style-name="T7">數學系</text:span></text:p>
          </table:table-cell>
          <table:table-cell table:style-name="表格1.A1" office:value-type="string">
            <text:p text:style-name="P9">鄭文巧</text:p>
            <text:p text:style-name="P39"><text:span text:style-name="T10">(</text:span><text:span text:style-name="T13">省略</text:span><text:span text:style-name="T10">)</text:span></text:p>
            <text:p text:style-name="P14">兼任</text:p>
            <text:p text:style-name="P14">助理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0</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text:p>
          </table:table-cell>
        </table:table-row>
        <table:table-row table:style-name="表格1.1">
          <table:table-cell table:style-name="表格1.A1" office:value-type="string">
            <text:p text:style-name="P65">12</text:p>
          </table:table-cell>
          <table:table-cell table:style-name="表格1.A1" office:value-type="string">
            <text:p text:style-name="P66">新聘</text:p>
          </table:table-cell>
          <table:table-cell table:style-name="表格1.A1" office:value-type="string">
            <text:p text:style-name="P74"><text:span text:style-name="T7">理</text:span><text:span text:style-name="T2">學院</text:span><text:span text:style-name="T7">數學系</text:span></text:p>
          </table:table-cell>
          <table:table-cell table:style-name="表格1.A1" office:value-type="string">
            <text:p text:style-name="P8">陳煜東</text:p>
            <text:p text:style-name="P39"><text:span text:style-name="T10">(</text:span><text:span text:style-name="T13">省略</text:span><text:span text:style-name="T10">)</text:span></text:p>
            <text:p text:style-name="P13">兼任講師</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0</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text:p>
          </table:table-cell>
        </table:table-row>
        <table:table-row table:style-name="表格1.1">
          <table:table-cell table:style-name="表格1.A1" office:value-type="string">
            <text:p text:style-name="P65">13</text:p>
          </table:table-cell>
          <table:table-cell table:style-name="表格1.A1" office:value-type="string">
            <text:p text:style-name="P66">新聘</text:p>
          </table:table-cell>
          <table:table-cell table:style-name="表格1.A1" office:value-type="string">
            <text:p text:style-name="P74"><text:span text:style-name="T7">理</text:span><text:span text:style-name="T2">學院</text:span><text:span text:style-name="T7">數學系</text:span></text:p>
          </table:table-cell>
          <table:table-cell table:style-name="表格1.A1" office:value-type="string">
            <text:p text:style-name="P8">吳佼佼</text:p>
            <text:p text:style-name="P39"><text:span text:style-name="T10">(</text:span><text:span text:style-name="T13">省略</text:span><text:span text:style-name="T10">)</text:span></text:p>
            <text:p text:style-name="P13">兼任講師</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0</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text:p>
          </table:table-cell>
        </table:table-row>
        <table:table-row table:style-name="表格1.1">
          <table:table-cell table:style-name="表格1.A1" office:value-type="string">
            <text:p text:style-name="P65">14</text:p>
          </table:table-cell>
          <table:table-cell table:style-name="表格1.A1" office:value-type="string">
            <text:p text:style-name="P66">新聘</text:p>
          </table:table-cell>
          <table:table-cell table:style-name="表格1.A1" office:value-type="string">
            <text:p text:style-name="P74"><text:span text:style-name="T7">理</text:span><text:span text:style-name="T2">學院</text:span><text:span text:style-name="T7">數學系</text:span></text:p>
          </table:table-cell>
          <table:table-cell table:style-name="表格1.A1" office:value-type="string">
            <text:p text:style-name="P8">成田誠</text:p>
            <text:p text:style-name="P39"><text:span text:style-name="T10">(</text:span><text:span text:style-name="T13">省略</text:span><text:span text:style-name="T10">)</text:span></text:p>
            <text:p text:style-name="P13">兼任講師</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0</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text:p>
          </table:table-cell>
        </table:table-row>
        <table:table-row table:style-name="表格1.1">
          <table:table-cell table:style-name="表格1.A1" office:value-type="string">
            <text:p text:style-name="P65">15</text:p>
          </table:table-cell>
          <table:table-cell table:style-name="表格1.A1" office:value-type="string">
            <text:p text:style-name="P66">新聘</text:p>
          </table:table-cell>
          <table:table-cell table:style-name="表格1.A1" office:value-type="string">
            <text:p text:style-name="P74"><text:span text:style-name="T7">理</text:span><text:span text:style-name="T2">學院</text:span><text:span text:style-name="T7">數學系</text:span></text:p>
          </table:table-cell>
          <table:table-cell table:style-name="表格1.A1" office:value-type="string">
            <text:p text:style-name="P8">李明憶</text:p>
            <text:p text:style-name="P39"><text:span text:style-name="T10">(</text:span><text:span text:style-name="T13">省略</text:span><text:span text:style-name="T10">)</text:span></text:p>
            <text:p text:style-name="P13">兼任講師</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0</text:span><text:span text:style-name="T33">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不佔缺。)</text:p>
          </table:table-cell>
        </table:table-row>
        <table:table-row table:style-name="表格1.1">
          <table:table-cell table:style-name="表格1.A1" office:value-type="string">
            <text:p text:style-name="P65">16</text:p>
          </table:table-cell>
          <table:table-cell table:style-name="表格1.A1" office:value-type="string">
            <text:p text:style-name="P66">新聘</text:p>
          </table:table-cell>
          <table:table-cell table:style-name="表格1.A1" office:value-type="string">
            <text:p text:style-name="P74"><text:span text:style-name="T7">管理</text:span><text:span text:style-name="T2">學院</text:span><text:span text:style-name="T7">財務金融學系</text:span></text:p>
          </table:table-cell>
          <table:table-cell table:style-name="表格1.A1" office:value-type="string">
            <text:p text:style-name="P8">周國端</text:p>
            <text:p text:style-name="P39"><text:span text:style-name="T10">(</text:span><text:span text:style-name="T13">省略</text:span><text:span text:style-name="T10">)</text:span></text:p>
            <text:p text:style-name="P13">兼任</text:p>
            <text:p text:style-name="P13">副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3</text:span><text:span text:style-name="T33">次</text:span></text:p>
            <text:p text:style-name="P36"><text:span text:style-name="T35">聘期</text:span><text:span text:style-name="T38">：</text:span><text:span text:style-name="T40">95.10.01</text:span><text:span text:style-name="T35">-</text:span></text:p>
            <text:p text:style-name="P80"><text:span text:style-name="T35">-</text:span><text:span text:style-name="T40">96.07.31</text:span></text:p>
          </table:table-cell>
          <table:table-cell table:style-name="表格1.G1" office:value-type="string">
            <text:p text:style-name="P18">(95.10.01本校專任副教授離職。)</text:p>
          </table:table-cell>
        </table:table-row>
        <table:table-row table:style-name="表格1.1">
          <table:table-cell table:style-name="表格1.A1" office:value-type="string">
            <text:p text:style-name="P65">17</text:p>
          </table:table-cell>
          <table:table-cell table:style-name="表格1.A1" office:value-type="string">
            <text:p text:style-name="P66">新聘</text:p>
          </table:table-cell>
          <table:table-cell table:style-name="表格1.A1" office:value-type="string">
            <text:p text:style-name="P74"><text:span text:style-name="T7">電機資訊</text:span><text:span text:style-name="T2">學院</text:span><text:span text:style-name="T7">資訊工程學系</text:span></text:p>
          </table:table-cell>
          <table:table-cell table:style-name="表格1.A1" office:value-type="string">
            <text:p text:style-name="P8">許聞廉</text:p>
            <text:p text:style-name="P39"><text:span text:style-name="T10">(</text:span><text:span text:style-name="T13">省略</text:span><text:span text:style-name="T10">)</text:span></text:p>
            <text:p text:style-name="P13">兼任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3</text:span><text:span text:style-name="T33">次</text:span></text:p>
            <text:p text:style-name="P36"><text:span text:style-name="T35">聘期</text:span><text:span text:style-name="T38">：</text:span><text:span text:style-name="T40">96.02.01</text:span><text:span text:style-name="T35">-</text:span></text:p>
            <text:p text:style-name="P80"><text:span text:style-name="T35">-</text:span><text:span text:style-name="T40">96.07.31</text:span></text:p>
          </table:table-cell>
          <table:table-cell table:style-name="表格1.G1" office:value-type="string">
            <text:p text:style-name="P18">(不佔缺。)</text:p>
          </table:table-cell>
        </table:table-row>
        <table:table-row table:style-name="表格1.1">
          <table:table-cell table:style-name="表格1.A1" office:value-type="string">
            <text:p text:style-name="P65">18</text:p>
          </table:table-cell>
          <table:table-cell table:style-name="表格1.A1" office:value-type="string">
            <text:p text:style-name="P66">新<text:soft-page-break/>聘</text:p>
          </table:table-cell>
          <table:table-cell table:style-name="表格1.A1" office:value-type="string">
            <text:p text:style-name="P74"><text:span text:style-name="T7">電機資訊</text:span><text:span text:style-name="T2">學</text:span><text:soft-page-break/><text:span text:style-name="T2">院</text:span><text:span text:style-name="T7">資訊工程學系</text:span></text:p>
          </table:table-cell>
          <table:table-cell table:style-name="表格1.A1" office:value-type="string">
            <text:p text:style-name="P8">黃肇雄</text:p>
            <text:p text:style-name="P39"><text:soft-page-break/><text:span text:style-name="T10">(</text:span><text:span text:style-name="T13">省略</text:span><text:span text:style-name="T10">)</text:span></text:p>
            <text:p text:style-name="P13">兼任教授</text:p>
          </table:table-cell>
          <table:table-cell table:style-name="表格1.E3" office:value-type="string">
            <text:p text:style-name="Standard"><text:span text:style-name="T10">(</text:span><text:span text:style-name="T13">省略</text:span><text:span text:style-name="T10">)</text:span></text:p>
          </table:table-cell>
          <table:table-cell table:style-name="表格1.A1" office:value-type="string">
            <text:p text:style-name="P36"><text:span text:style-name="T33">第</text:span><text:span text:style-name="T34">2453</text:span><text:span text:style-name="T33">次</text:span></text:p>
            <text:p text:style-name="P36"><text:soft-page-break/><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1.G1" office:value-type="string">
            <text:p text:style-name="P18">(95.08.01本校專任<text:soft-page-break/>教授離職)</text:p>
          </table:table-cell>
        </table:table-row>
      </table:table>
      <text:p text:style-name="P81"/>
      <text:p text:style-name="P84">二、工學院應用力學研究所沈弘俊教授因兼任奈米機電系統研究中心主任，申請撤銷95年8月1日至96年1月31日休假研究案，業簽奉核定，並提第2447次行政會議報告。</text:p>
      <text:p text:style-name="P82"/>
      <text:p text:style-name="P83"><text:span text:style-name="T54">三、文學院歷史學系擬聘許倬雲教授為本校特聘研究講座，聘期自95年8月1日起至96年7月31日止，業提本校第2448次行政會議通過，特提會報告。</text:span></text:p>
      <text:p text:style-name="P82"/>
      <text:p text:style-name="P83"><text:span text:style-name="T54">四、本校講座審議委員會95年8月17日審議通過敦聘理學院數學系康明昌教授為講座教授，聘期自95年8月1日起至98年7月31日止，為期3年，特提會報告。</text:span></text:p>
      <text:p text:style-name="P82"/>
      <text:p text:style-name="P84">五、電機資訊學院光電工程學研究所李君浩助理教授獲教育部菁英留學計畫補助，擬申請自95年8月12日至96年2月19日帶職帶薪赴美國中佛羅里達大學(University of Central Florida)研究案，業經該所95年4月13日所教評會通過，並簽奉核定辦理。</text:p>
      <text:p text:style-name="P82"/>
      <text:p text:style-name="P84">六、95學年度符合本校「特聘教授設置暨特聘加給給與實施要點」第2點第1項第1款至第5款資格之特聘教授有文學院黃宣範教授等103人如附名冊，依程序提第2448次行政會議及本會報告。</text:p>
      <text:p text:style-name="P87">說明： </text:p>
      <text:p text:style-name="P89">(一).本校編制內專任有給教授符合下列資格之一者，得聘任為特聘教授：</text:p>
      <text:p text:style-name="P91">1.獲選為中央研究院院士。</text:p>
      <text:p text:style-name="P91">2.曾獲頒教育部國家講座。</text:p>
      <text:p text:style-name="P91">3.曾獲頒教育部學術獎。</text:p>
      <text:p text:style-name="P91">4.曾獲頒國家科學委員會特約研究員或傑出獎三次以上。</text:p>
      <text:p text:style-name="P90"><text:span text:style-name="T54">5.擔任教授期間，曾獲頒本校教學傑出獎兩次以上。</text:span><text:span text:style-name="T66">(以上為要點第2點第1項第1款至第5款)</text:span></text:p>
      <text:p text:style-name="P92">(二).依要點第3點第2款獲聘為終身職特聘教授，擬請校長於本校公開場合親自頒予榮譽獎座，並溯自95年8月1日起按月支給特聘加給。95學年度特聘加給金額為：符合第1至4款者，支給特聘加給新臺幣20000元，符合第5款者，支給特聘加給新臺幣10000元。</text:p>
      <text:p text:style-name="P82"/>
      <text:p text:style-name="P84">七、工學院土木工程學系於幼華教授，因工作業務繁重，擬取消原核定96年2月至96年7月休假研究案，業簽奉核定，並提第2451次行政會議報告。</text:p>
      <text:p text:style-name="P82"/>
      <text:p text:style-name="P84">八、生物資源暨農學院生物環境系統工程學系譚義績教授，因水工所防災業務計畫增加，擬撤銷原核定96年2月至96年7月休假研究案，業簽奉核定，並提第2451次行政會議報告。</text:p>
      <text:p text:style-name="P81"/>
      <text:p text:style-name="P84">九、文學院外國語文學系周樹華副教授，擬申請自96年3月1日至96年3月31日以留職停薪方式赴大陸重慶師範大學文學與新聞學院講學案，業經該系95年10月18日95學年度第1次教評會通過，並簽奉核定辦理。</text:p>
      <text:p text:style-name="P82"/>
      <text:p text:style-name="P84"><text:soft-page-break/>十、文學院歷史學系甘懷真教授，因課程調整，擬將原核定95學年度第2學期(96年2月至96年7月)延至96學年度第1學期休假研究案，經核定為先行撤銷原休假研究案，96學年度之休假研究於明年度重新提送，業提第2452次行政會議報告。</text:p>
      <text:p text:style-name="P81"/>
      <text:p text:style-name="P83">十一、本校已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8">編</text:p>
            <text:p text:style-name="P68"/>
            <text:p text:style-name="P68">號</text:p>
          </table:table-cell>
          <table:table-cell table:style-name="表格2.A1" office:value-type="string">
            <text:p text:style-name="P122">聘任別</text:p>
          </table:table-cell>
          <table:table-cell table:style-name="表格2.A1" office:value-type="string">
            <text:p text:style-name="P2"><text:span text:style-name="T5">學院 系(科)</text:span></text:p>
            <text:p text:style-name="P6">所別</text:p>
          </table:table-cell>
          <table:table-cell table:style-name="表格2.A1" office:value-type="string">
            <text:p text:style-name="P59">姓 <text:s/>名</text:p>
            <text:p text:style-name="P60">出生年月日</text:p>
            <text:p text:style-name="P61">擬聘職別</text:p>
          </table:table-cell>
          <table:table-cell table:style-name="表格2.A1" office:value-type="string">
            <text:p text:style-name="P6">最高學歷與</text:p>
            <text:p text:style-name="P6">主要經歷 <text:s/></text:p>
          </table:table-cell>
          <table:table-cell table:style-name="表格2.A1" office:value-type="string">
            <text:p text:style-name="P126"><text:span text:style-name="T12">行</text:span><text:span text:style-name="T94">政會議通過次別</text:span></text:p>
            <text:p text:style-name="P37">聘期起迄</text:p>
          </table:table-cell>
          <table:table-cell table:style-name="表格2.G1" office:value-type="string">
            <text:p text:style-name="P7">備註</text:p>
          </table:table-cell>
        </table:table-row>
        <table:table-row table:style-name="表格2.1">
          <table:table-cell table:style-name="表格2.A1" office:value-type="string">
            <text:p text:style-name="P65">1</text:p>
          </table:table-cell>
          <table:table-cell table:style-name="表格2.A1" office:value-type="string">
            <text:p text:style-name="P67">續聘</text:p>
          </table:table-cell>
          <table:table-cell table:style-name="表格2.A1" office:value-type="string">
            <text:p text:style-name="P76"><text:span text:style-name="T7">社會科</text:span><text:span text:style-name="T2">學院</text:span><text:span text:style-name="T7">新聞研究所</text:span></text:p>
          </table:table-cell>
          <table:table-cell table:style-name="表格2.A1" office:value-type="string">
            <text:p text:style-name="P8">高人傑</text:p>
            <text:p text:style-name="P39"><text:span text:style-name="T10">(</text:span><text:span text:style-name="T13">省略</text:span><text:span text:style-name="T10">)</text:span></text:p>
            <text:p text:style-name="P13">兼任</text:p>
            <text:p text:style-name="P13">實務教師</text:p>
          </table:table-cell>
          <table:table-cell table:style-name="表格2.A1" office:value-type="string">
            <text:p text:style-name="P75"><text:span text:style-name="T10">(</text:span><text:span text:style-name="T13">省略</text:span><text:span text:style-name="T10">)</text:span></text:p>
          </table:table-cell>
          <table:table-cell table:style-name="表格2.A1" office:value-type="string">
            <text:p text:style-name="P36"><text:span text:style-name="T19">行政會議第</text:span><text:span text:style-name="T20">2456</text:span><text:span text:style-name="T19">次</text:span></text:p>
            <text:p text:style-name="P36"><text:span text:style-name="T35">聘期</text:span><text:span text:style-name="T38">：</text:span><text:span text:style-name="T40">95.08.01</text:span><text:span text:style-name="T35">-</text:span></text:p>
            <text:p text:style-name="P80"><text:span text:style-name="T35">-</text:span><text:span text:style-name="T40">96.07.31</text:span></text:p>
          </table:table-cell>
          <table:table-cell table:style-name="表格2.G1" office:value-type="string">
            <text:p text:style-name="P18">(不佔缺。)</text:p>
          </table:table-cell>
        </table:table-row>
      </table:table>
      <text:p text:style-name="P81"/>
      <text:p text:style-name="P85">十二、以下5位教師因95學年度升等，業報經教育部審定其教師資格，其升等後晉支年功薪，依程序由相關學院就其教學研究成績予以考核，並簽註同意其晉支年功薪意見，陳奉核定辦理，並分別提第2455、2456、2457次行政會議報告，敘薪情形如次： <text:s text:c="15"/></text:p>
      <text:p text:style-name="P88">1.社會科學院經濟學系鄭秀玲教授，由副教授年功薪710元晉支為教授年功薪740元。</text:p>
      <text:p text:style-name="P93">2.醫學院內科陳錦澤教授、管理學院資訊管理學系翁崇雄教授，均由副教授年功薪710元晉支為教授年功薪740元。</text:p>
      <text:p text:style-name="P93">3.文學院中國文學系曹淑娟教授、理學院心理學系葉怡玉教授，均由副教授年功薪710元晉支為教授年功薪740元。</text:p>
      <text:p text:style-name="P81"/>
      <text:p text:style-name="P29">貳、討論事項︰</text:p>
      <text:p text:style-name="P94">一、本校擬聘下列先生為教師，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55">編</text:p>
            <text:p text:style-name="P25"/>
            <text:p text:style-name="P55">號</text:p>
          </table:table-cell>
          <table:table-cell table:style-name="表格3.A1" office:value-type="string">
            <text:p text:style-name="P121">審查別</text:p>
          </table:table-cell>
          <table:table-cell table:style-name="表格3.A1" office:value-type="string">
            <text:p text:style-name="P28">學院系(科)</text:p>
            <text:p text:style-name="P26">所別</text:p>
          </table:table-cell>
          <table:table-cell table:style-name="表格3.A1" office:value-type="string">
            <text:p text:style-name="P62">姓 <text:s/>名</text:p>
            <text:p text:style-name="P63">出生年月日</text:p>
            <text:p text:style-name="P64">擬聘職別</text:p>
          </table:table-cell>
          <table:table-cell table:style-name="表格3.A1" office:value-type="string">
            <text:p text:style-name="P26">最高學歷與</text:p>
            <text:p text:style-name="P26">主要經歷 <text:s/></text:p>
          </table:table-cell>
          <table:table-cell table:style-name="表格3.A1" office:value-type="string">
            <text:p text:style-name="P126"><text:span text:style-name="T48">行</text:span><text:span text:style-name="T74">政會議通過次別</text:span></text:p>
            <text:p text:style-name="P126"><text:span text:style-name="T74">代表作篇數出版時間</text:span></text:p>
            <text:p text:style-name="P33">敘薪及聘期起迄</text:p>
          </table:table-cell>
          <table:table-cell table:style-name="表格3.A1" office:value-type="string">
            <text:p text:style-name="P26">系所院教評會</text:p>
            <text:p text:style-name="P30">(備註)</text:p>
          </table:table-cell>
          <table:table-cell table:style-name="表格3.H1" office:value-type="string">
            <text:p text:style-name="P31">校教評會審查決議</text:p>
          </table:table-cell>
        </table:table-row>
        <table:table-row table:style-name="表格3.1">
          <table:table-cell table:style-name="表格3.A1" office:value-type="string">
            <text:p text:style-name="P51">1</text:p>
          </table:table-cell>
          <table:table-cell table:style-name="表格3.A1" office:value-type="string">
            <text:p text:style-name="P96">新聘</text:p>
          </table:table-cell>
          <table:table-cell table:style-name="表格3.A1" office:value-type="string">
            <text:p text:style-name="P77"><text:span text:style-name="T7">電機資訊</text:span><text:span text:style-name="T2">學院</text:span><text:span text:style-name="T7">光電工程學研究所</text:span></text:p>
          </table:table-cell>
          <table:table-cell table:style-name="表格3.A1" office:value-type="string">
            <text:p text:style-name="P10">蔡凱威</text:p>
            <text:p text:style-name="P39"><text:span text:style-name="T10">(</text:span><text:span text:style-name="T13">省略</text:span><text:span text:style-name="T10">)</text:span></text:p>
            <text:p text:style-name="P14">助理教授</text:p>
          </table:table-cell>
          <table:table-cell table:style-name="表格3.E2" office:value-type="string">
            <text:p text:style-name="Standard"><text:span text:style-name="T10">(</text:span><text:span text:style-name="T13">省略</text:span><text:span text:style-name="T10">)</text:span></text:p>
          </table:table-cell>
          <table:table-cell table:style-name="表格3.A1" office:value-type="string">
            <text:p text:style-name="P36"><text:span text:style-name="T37">行政會議</text:span><text:span text:style-name="T35">第</text:span><text:span text:style-name="T40">2454</text:span><text:span text:style-name="T35">次</text:span></text:p>
            <text:p text:style-name="P36"><text:span text:style-name="T10">篇數：</text:span><text:span text:style-name="T13">1</text:span><text:span text:style-name="T10">,出版時間：</text:span><text:span text:style-name="T13">94.01</text:span></text:p>
            <text:p text:style-name="P36"><text:span text:style-name="T38">敘薪：</text:span><text:span text:style-name="T39">暫敘330</text:span><text:span text:style-name="T38">元</text:span></text:p>
            <text:p text:style-name="P36"><text:span text:style-name="T15">聘期：</text:span><text:span text:style-name="T28">96.02.01</text:span><text:span text:style-name="T25">-</text:span><text:span text:style-name="T28">96.07.31</text:span></text:p>
          </table:table-cell>
          <table:table-cell table:style-name="表格3.A1" office:value-type="string">
            <text:p text:style-name="P34"><text:span text:style-name="T67">案經</text:span><text:span text:style-name="T23">95.10.19</text:span><text:span text:style-name="T67">第</text:span><text:span text:style-name="T23">3</text:span><text:span text:style-name="T67">次</text:span><text:span text:style-name="T68">所</text:span><text:span text:style-name="T67">教評會暨</text:span><text:span text:style-name="T23">95.10.20</text:span><text:span text:style-name="T67">第</text:span><text:span text:style-name="T23">2</text:span><text:span text:style-name="T67">次院教評會審議通過。</text:span></text:p>
            <text:p text:style-name="P21">(以94光電及影像顯示科技人才培育計畫名額，與電機系合聘)</text:p>
          </table:table-cell>
          <table:table-cell table:style-name="表格3.H1" office:value-type="string">
            <text:p text:style-name="P27">審議通過</text:p>
          </table:table-cell>
        </table:table-row>
        <table:table-row table:style-name="表格3.1">
          <table:table-cell table:style-name="表格3.A1" office:value-type="string">
            <text:p text:style-name="P52">2</text:p>
          </table:table-cell>
          <table:table-cell table:style-name="表格3.A1" office:value-type="string">
            <text:p text:style-name="P96">新聘</text:p>
          </table:table-cell>
          <table:table-cell table:style-name="表格3.A1" office:value-type="string">
            <text:p text:style-name="P77"><text:span text:style-name="T7">公共衛生</text:span><text:span text:style-name="T2">學院</text:span><text:span text:style-name="T7">公共衛生學系</text:span></text:p>
          </table:table-cell>
          <table:table-cell table:style-name="表格3.A1" office:value-type="string">
            <text:p text:style-name="P40"><text:span text:style-name="T23">Lynda M. Ewers</text:span></text:p>
            <text:p text:style-name="P39"><text:span text:style-name="T10">(</text:span><text:span text:style-name="T13">省略</text:span><text:span text:style-name="T10">)</text:span></text:p>
            <text:p text:style-name="P14">客座專家</text:p>
          </table:table-cell>
          <table:table-cell table:style-name="表格3.E2" office:value-type="string">
            <text:p text:style-name="Standard"><text:span text:style-name="T10">(</text:span><text:span text:style-name="T13">省略</text:span><text:span text:style-name="T10">)</text:span></text:p>
          </table:table-cell>
          <table:table-cell table:style-name="表格3.A1" office:value-type="string">
            <text:p text:style-name="P36"><text:span text:style-name="T37">行政會議</text:span><text:span text:style-name="T35">第</text:span><text:span text:style-name="T40">2454</text:span><text:span text:style-name="T35">次</text:span></text:p>
            <text:p text:style-name="P36"><text:span text:style-name="T10">篇數：</text:span><text:span text:style-name="T13">2</text:span><text:span text:style-name="T10">,出版時間：</text:span><text:span text:style-name="T13">91.02,92.01</text:span></text:p>
            <text:p text:style-name="P36"><text:span text:style-name="T38">敘薪：</text:span><text:span text:style-name="T39">國科會補助</text:span></text:p>
            <text:p text:style-name="P36"><text:span text:style-name="T15">聘期：</text:span><text:span text:style-name="T28">96.08.01</text:span><text:span text:style-name="T25">-</text:span><text:span text:style-name="T28">97.07.3</text:span><text:soft-page-break/><text:span text:style-name="T28">1</text:span></text:p>
          </table:table-cell>
          <table:table-cell table:style-name="表格3.A1" office:value-type="string">
            <text:p text:style-name="P34"><text:span text:style-name="T67">案經</text:span><text:span text:style-name="T23">95.10.18</text:span><text:span text:style-name="T67">第</text:span><text:span text:style-name="T23">2</text:span><text:span text:style-name="T67">次</text:span><text:span text:style-name="T68">系</text:span><text:span text:style-name="T67">教評會暨</text:span><text:span text:style-name="T23">95.10.20</text:span><text:span text:style-name="T67">第</text:span><text:span text:style-name="T23">1</text:span><text:span text:style-name="T67">次院教評會審議通過。</text:span></text:p>
            <text:p text:style-name="P21">(申請國科會補助延攬<text:soft-page-break/>客座科技人才經費，補助等別為講座專家。)</text:p>
          </table:table-cell>
          <table:table-cell table:style-name="表格3.H1" office:value-type="string">
            <text:p text:style-name="P27">審議通過</text:p>
          </table:table-cell>
        </table:table-row>
        <table:table-row table:style-name="表格3.1">
          <table:table-cell table:style-name="表格3.A1" office:value-type="string">
            <text:p text:style-name="P51">3</text:p>
          </table:table-cell>
          <table:table-cell table:style-name="表格3.A1" office:value-type="string">
            <text:p text:style-name="P96">新聘</text:p>
          </table:table-cell>
          <table:table-cell table:style-name="表格3.A1" office:value-type="string">
            <text:p text:style-name="P77"><text:span text:style-name="T7">電機資訊</text:span><text:span text:style-name="T2">學院</text:span><text:span text:style-name="T7">資訊網路與多媒體研究所</text:span></text:p>
          </table:table-cell>
          <table:table-cell table:style-name="表格3.A1" office:value-type="string">
            <text:p text:style-name="P10">林守德</text:p>
            <text:p text:style-name="P39"><text:span text:style-name="T10">(</text:span><text:span text:style-name="T13">省略</text:span><text:span text:style-name="T10">)</text:span></text:p>
            <text:p text:style-name="P14">助理教授</text:p>
          </table:table-cell>
          <table:table-cell table:style-name="表格3.E2" office:value-type="string">
            <text:p text:style-name="Standard"><text:span text:style-name="T10">(</text:span><text:span text:style-name="T13">省略</text:span><text:span text:style-name="T10">)</text:span></text:p>
          </table:table-cell>
          <table:table-cell table:style-name="表格3.A1" office:value-type="string">
            <text:p text:style-name="P36"><text:span text:style-name="T37">行政會議</text:span><text:span text:style-name="T35">第</text:span><text:span text:style-name="T40">2455</text:span><text:span text:style-name="T35">次</text:span></text:p>
            <text:p text:style-name="P36"><text:span text:style-name="T10">篇數：</text:span><text:span text:style-name="T13">1</text:span><text:span text:style-name="T10">,出版時間：</text:span><text:span text:style-name="T13">95.04</text:span></text:p>
            <text:p text:style-name="P36"><text:span text:style-name="T38">敘薪：</text:span><text:span text:style-name="T39">暫敘330</text:span><text:span text:style-name="T38">元</text:span></text:p>
            <text:p text:style-name="P36"><text:span text:style-name="T15">聘期：</text:span><text:span text:style-name="T28">96.02.01</text:span><text:span text:style-name="T25">-</text:span><text:span text:style-name="T28">96.07.31</text:span></text:p>
          </table:table-cell>
          <table:table-cell table:style-name="表格3.A1" office:value-type="string">
            <text:p text:style-name="P34"><text:span text:style-name="T67">案經</text:span><text:span text:style-name="T23">95.10.13</text:span><text:span text:style-name="T67">第</text:span><text:span text:style-name="T23">1</text:span><text:span text:style-name="T67">次</text:span><text:span text:style-name="T68">所</text:span><text:span text:style-name="T67">教評會暨</text:span><text:span text:style-name="T23">95.10.20</text:span><text:span text:style-name="T67">第</text:span><text:span text:style-name="T23">2</text:span><text:span text:style-name="T67">次院教評會審議通過。</text:span></text:p>
            <text:p text:style-name="P21">(以94專案擴增員額，與資工系合聘)</text:p>
          </table:table-cell>
          <table:table-cell table:style-name="表格3.H1" office:value-type="string">
            <text:p text:style-name="P27">審議通過</text:p>
          </table:table-cell>
        </table:table-row>
        <table:table-row table:style-name="表格3.1">
          <table:table-cell table:style-name="表格3.A1" office:value-type="string">
            <text:p text:style-name="P56">4</text:p>
          </table:table-cell>
          <table:table-cell table:style-name="表格3.A1" office:value-type="string">
            <text:p text:style-name="P96">新聘</text:p>
          </table:table-cell>
          <table:table-cell table:style-name="表格3.A1" office:value-type="string">
            <text:p text:style-name="P77"><text:span text:style-name="T7">理</text:span><text:span text:style-name="T2">學院</text:span><text:span text:style-name="T7">化學系</text:span></text:p>
          </table:table-cell>
          <table:table-cell table:style-name="表格3.A1" office:value-type="string">
            <text:p text:style-name="P10">麥德明</text:p>
            <text:p text:style-name="P11">(Armin de Meijere)</text:p>
            <text:p text:style-name="P39"><text:span text:style-name="T10">(</text:span><text:span text:style-name="T13">省略</text:span><text:span text:style-name="T10">)</text:span></text:p>
            <text:p text:style-name="P14">客座</text:p>
            <text:p text:style-name="P14">講座教授</text:p>
          </table:table-cell>
          <table:table-cell table:style-name="表格3.E2" office:value-type="string">
            <text:p text:style-name="Standard"><text:span text:style-name="T10">(</text:span><text:span text:style-name="T13">省略</text:span><text:span text:style-name="T10">)</text:span></text:p>
          </table:table-cell>
          <table:table-cell table:style-name="表格3.A1" office:value-type="string">
            <text:p text:style-name="P36"><text:span text:style-name="T37">行政會議</text:span><text:span text:style-name="T35">第</text:span><text:span text:style-name="T40">2455</text:span><text:span text:style-name="T35">次</text:span></text:p>
            <text:p text:style-name="P36"><text:span text:style-name="T10">篇數：</text:span><text:span text:style-name="T13">1</text:span><text:span text:style-name="T10">,出版時間：</text:span><text:span text:style-name="T13">93.</text:span></text:p>
            <text:p text:style-name="P36"><text:span text:style-name="T38">敘薪：</text:span><text:span text:style-name="T39">國科會補助</text:span></text:p>
            <text:p text:style-name="P36"><text:span text:style-name="T15">聘期：</text:span><text:span text:style-name="T28">96.03.01</text:span><text:span text:style-name="T25">-</text:span><text:span text:style-name="T28">96.03.31</text:span></text:p>
          </table:table-cell>
          <table:table-cell table:style-name="表格3.A1" office:value-type="string">
            <text:p text:style-name="P34"><text:span text:style-name="T67">案經</text:span><text:span text:style-name="T23">95.09.22</text:span><text:span text:style-name="T67">第</text:span><text:span text:style-name="T23">2</text:span><text:span text:style-name="T67">次</text:span><text:span text:style-name="T68">系</text:span><text:span text:style-name="T67">教評會暨</text:span><text:span text:style-name="T23">95.11.02</text:span><text:span text:style-name="T67">第</text:span><text:span text:style-name="T23">2</text:span><text:span text:style-name="T67">次院教評會審議通過。</text:span></text:p>
            <text:p text:style-name="P21">(申請國科會補助延攬客座科技人才經費，補助等別為講座教授。)</text:p>
          </table:table-cell>
          <table:table-cell table:style-name="表格3.H1" office:value-type="string">
            <text:p text:style-name="P27">審議通過</text:p>
          </table:table-cell>
        </table:table-row>
        <table:table-row table:style-name="表格3.1">
          <table:table-cell table:style-name="表格3.A1" office:value-type="string">
            <text:p text:style-name="P56">5</text:p>
          </table:table-cell>
          <table:table-cell table:style-name="表格3.A1" office:value-type="string">
            <text:p text:style-name="P96">新聘</text:p>
          </table:table-cell>
          <table:table-cell table:style-name="表格3.A1" office:value-type="string">
            <text:p text:style-name="P77"><text:span text:style-name="T7">理</text:span><text:span text:style-name="T2">學院</text:span><text:span text:style-name="T7">物理學系</text:span></text:p>
          </table:table-cell>
          <table:table-cell table:style-name="表格3.A1" office:value-type="string">
            <text:p text:style-name="P10">朱時宜</text:p>
            <text:p text:style-name="P39"><text:span text:style-name="T10">(</text:span><text:span text:style-name="T13">省略</text:span><text:span text:style-name="T10">)</text:span></text:p>
            <text:p text:style-name="P14">教授</text:p>
          </table:table-cell>
          <table:table-cell table:style-name="表格3.E2" office:value-type="string">
            <text:p text:style-name="Standard"><text:span text:style-name="T10">(</text:span><text:span text:style-name="T13">省略</text:span><text:span text:style-name="T10">)</text:span></text:p>
          </table:table-cell>
          <table:table-cell table:style-name="表格3.A1" office:value-type="string">
            <text:p text:style-name="P36"><text:span text:style-name="T37">行政會議</text:span><text:span text:style-name="T35">第</text:span><text:span text:style-name="T40">2456</text:span><text:span text:style-name="T35">次</text:span></text:p>
            <text:p text:style-name="P36"><text:span text:style-name="T10">篇數：</text:span><text:span text:style-name="T13">1</text:span><text:span text:style-name="T10">,出版時間：</text:span><text:span text:style-name="T13">94.08</text:span></text:p>
            <text:p text:style-name="P36"><text:span text:style-name="T38">敘薪：</text:span><text:span text:style-name="T39">暫敘475</text:span><text:span text:style-name="T38">元</text:span></text:p>
            <text:p text:style-name="P36"><text:span text:style-name="T15">聘期：</text:span><text:span text:style-name="T28">96.01.01</text:span><text:span text:style-name="T25">-</text:span><text:span text:style-name="T28">96.07.31</text:span></text:p>
          </table:table-cell>
          <table:table-cell table:style-name="表格3.A1" office:value-type="string">
            <text:p text:style-name="P34"><text:span text:style-name="T67">案經</text:span><text:span text:style-name="T23">95.10.23</text:span><text:span text:style-name="T67">第</text:span><text:span text:style-name="T23">10</text:span><text:span text:style-name="T67">次</text:span><text:span text:style-name="T68">系</text:span><text:span text:style-name="T67">教評會暨</text:span><text:span text:style-name="T23">95.11.02</text:span><text:span text:style-name="T67">第</text:span><text:span text:style-name="T23">2</text:span><text:span text:style-name="T67">次院教評會審議通過。</text:span></text:p>
          </table:table-cell>
          <table:table-cell table:style-name="表格3.H1" office:value-type="string">
            <text:p text:style-name="P27">審議通過</text:p>
          </table:table-cell>
        </table:table-row>
      </table:table>
      <text:p text:style-name="P95"/>
      <text:p text:style-name="P48"><text:span text:style-name="T53">二</text:span>、下列教師擬申請教師證書資格審查，提請審議。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3">編</text:p>
            <text:p text:style-name="P54"/>
            <text:p text:style-name="P53">號</text:p>
          </table:table-cell>
          <table:table-cell table:style-name="表格4.A1" office:value-type="string">
            <text:p text:style-name="P120">聘任別</text:p>
          </table:table-cell>
          <table:table-cell table:style-name="表格4.A1" office:value-type="string">
            <text:p text:style-name="P2"><text:span text:style-name="T5">學院 系(科)</text:span></text:p>
            <text:p text:style-name="P6">所別</text:p>
          </table:table-cell>
          <table:table-cell table:style-name="表格4.A1" office:value-type="string">
            <text:p text:style-name="P59">姓 <text:s/>名</text:p>
            <text:p text:style-name="P60">出生年月日</text:p>
            <text:p text:style-name="P58"><text:span text:style-name="T16">現兼職別</text:span></text:p>
          </table:table-cell>
          <table:table-cell table:style-name="表格4.A1" office:value-type="string">
            <text:p text:style-name="P6">最高學歷與</text:p>
            <text:p text:style-name="P6">主要經歷 <text:s/></text:p>
          </table:table-cell>
          <table:table-cell table:style-name="表格4.A1" office:value-type="string">
            <text:p text:style-name="P70"><text:span text:style-name="T27">送審教師證書等別、</text:span><text:span text:style-name="T95">代表著作篇數、出版時間</text:span></text:p>
          </table:table-cell>
          <table:table-cell table:style-name="表格4.A1" office:value-type="string">
            <text:p text:style-name="P6">系所院教評會</text:p>
            <text:p text:style-name="P2"><text:span text:style-name="T4">(備註)</text:span></text:p>
          </table:table-cell>
          <table:table-cell table:style-name="表格4.H1" office:value-type="string">
            <text:p text:style-name="P19">校教評會審查決議</text:p>
          </table:table-cell>
        </table:table-row>
        <table:table-row table:style-name="表格4.1">
          <table:table-cell table:style-name="表格4.A1" office:value-type="string">
            <text:p text:style-name="P51">1</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耳鼻喉科</text:span></text:p>
          </table:table-cell>
          <table:table-cell table:style-name="表格4.A1" office:value-type="string">
            <text:p text:style-name="P10">黃琮瑋</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3.11</text:span></text:p>
          </table:table-cell>
          <table:table-cell table:style-name="表格4.A1" office:value-type="string">
            <text:p text:style-name="P34"><text:span text:style-name="T67">案經</text:span><text:span text:style-name="T23">95.07.26</text:span><text:span text:style-name="T67">第</text:span><text:span text:style-name="T23">6</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2">2</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婦產科</text:span></text:p>
          </table:table-cell>
          <table:table-cell table:style-name="表格4.A1" office:value-type="string">
            <text:p text:style-name="P10">李宗賢</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3.07</text:span></text:p>
          </table:table-cell>
          <table:table-cell table:style-name="表格4.A1" office:value-type="string">
            <text:p text:style-name="P34"><text:span text:style-name="T67">案經</text:span><text:span text:style-name="T23">95.07.24</text:span><text:span text:style-name="T67">第</text:span><text:span text:style-name="T23">7</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1">3</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內科</text:span></text:p>
          </table:table-cell>
          <table:table-cell table:style-name="表格4.A1" office:value-type="string">
            <text:p text:style-name="P10">王竣令</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3.06</text:span></text:p>
          </table:table-cell>
          <table:table-cell table:style-name="表格4.A1" office:value-type="string">
            <text:p text:style-name="P34"><text:span text:style-name="T67">案經</text:span><text:span text:style-name="T23">95.07.06</text:span><text:span text:style-name="T67">第</text:span><text:span text:style-name="T23">10</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6">4</text:p>
          </table:table-cell>
          <table:table-cell table:style-name="表格4.A1" office:value-type="string">
            <text:p text:style-name="P23">送審<text:soft-page-break/>證書</text:p>
          </table:table-cell>
          <table:table-cell table:style-name="表格4.A1" office:value-type="string">
            <text:p text:style-name="P77"><text:span text:style-name="T7">醫</text:span><text:span text:style-name="T2">學院</text:span><text:span text:style-name="T7">醫學系急診醫學</text:span><text:soft-page-break/><text:span text:style-name="T7">科</text:span></text:p>
          </table:table-cell>
          <table:table-cell table:style-name="表格4.A1" office:value-type="string">
            <text:p text:style-name="P10">黃建華</text:p>
            <text:p text:style-name="P39"><text:span text:style-name="T10">(</text:span><text:span text:style-name="T13">省略</text:span><text:span text:style-name="T10">)</text:span></text:p>
            <text:p text:style-name="P15"><text:soft-page-break/>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oft-page-break/><text:span text:style-name="T25">出版時間：</text:span><text:span text:style-name="T28">93.05</text:span></text:p>
          </table:table-cell>
          <table:table-cell table:style-name="表格4.A1" office:value-type="string">
            <text:p text:style-name="P34"><text:span text:style-name="T67">案經</text:span><text:span text:style-name="T23">95.07.25</text:span><text:span text:style-name="T67">第</text:span><text:span text:style-name="T23">1</text:span><text:span text:style-name="T67">次</text:span><text:span text:style-name="T68">科</text:span><text:span text:style-name="T67">教評會暨</text:span><text:span text:style-name="T23">95.0</text:span><text:soft-page-break/><text:span text:style-name="T23">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6">5</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急診醫學科</text:span></text:p>
          </table:table-cell>
          <table:table-cell table:style-name="表格4.A1" office:value-type="string">
            <text:p text:style-name="P10">江文莒</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4.03</text:span></text:p>
          </table:table-cell>
          <table:table-cell table:style-name="表格4.A1" office:value-type="string">
            <text:p text:style-name="P34"><text:span text:style-name="T67">案經</text:span><text:span text:style-name="T23">95.07.25</text:span><text:span text:style-name="T67">第</text:span><text:span text:style-name="T23">1</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6">6</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婦產科</text:span></text:p>
          </table:table-cell>
          <table:table-cell table:style-name="表格4.A1" office:value-type="string">
            <text:p text:style-name="P10">陳美州</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3</text:span><text:span text:style-name="T25">,</text:span></text:p>
            <text:p text:style-name="P71"><text:span text:style-name="T25">出版時間：</text:span><text:span text:style-name="T28">94.04,93.08,94.01</text:span></text:p>
          </table:table-cell>
          <table:table-cell table:style-name="表格4.A1" office:value-type="string">
            <text:p text:style-name="P34"><text:span text:style-name="T67">案經</text:span><text:span text:style-name="T23">95.07.24</text:span><text:span text:style-name="T67">第</text:span><text:span text:style-name="T23">7</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6">7</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眼科</text:span></text:p>
          </table:table-cell>
          <table:table-cell table:style-name="表格4.A1" office:value-type="string">
            <text:p text:style-name="P10">方怡謨</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3.06</text:span></text:p>
          </table:table-cell>
          <table:table-cell table:style-name="表格4.A1" office:value-type="string">
            <text:p text:style-name="P34"><text:span text:style-name="T67">案經</text:span><text:span text:style-name="T23">95.07.28</text:span><text:span text:style-name="T67">第</text:span><text:span text:style-name="T23">4</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6">8</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檢驗醫學科</text:span></text:p>
          </table:table-cell>
          <table:table-cell table:style-name="表格4.A1" office:value-type="string">
            <text:p text:style-name="P10">呂金盈</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4.08</text:span></text:p>
          </table:table-cell>
          <table:table-cell table:style-name="表格4.A1" office:value-type="string">
            <text:p text:style-name="P34"><text:span text:style-name="T67">案經</text:span><text:span text:style-name="T23">95.08.04</text:span><text:span text:style-name="T67">第</text:span><text:span text:style-name="T23">1</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1">9</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婦產科</text:span></text:p>
          </table:table-cell>
          <table:table-cell table:style-name="表格4.A1" office:value-type="string">
            <text:p text:style-name="P10">張文君</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3</text:span><text:span text:style-name="T25">,</text:span></text:p>
            <text:p text:style-name="P71"><text:span text:style-name="T25">出版時間：</text:span><text:span text:style-name="T28">94.08,95.06,94.12</text:span></text:p>
          </table:table-cell>
          <table:table-cell table:style-name="表格4.A1" office:value-type="string">
            <text:p text:style-name="P34"><text:span text:style-name="T67">案經</text:span><text:span text:style-name="T23">95.07.24</text:span><text:span text:style-name="T67">第</text:span><text:span text:style-name="T23">7</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2">10</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內科</text:span></text:p>
          </table:table-cell>
          <table:table-cell table:style-name="表格4.A1" office:value-type="string">
            <text:p text:style-name="P10">林彥宏</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3.07</text:span></text:p>
          </table:table-cell>
          <table:table-cell table:style-name="表格4.A1" office:value-type="string">
            <text:p text:style-name="P34"><text:span text:style-name="T67">案經</text:span><text:span text:style-name="T23">95.07.06</text:span><text:span text:style-name="T67">第</text:span><text:span text:style-name="T23">10</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1">11</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外科</text:span></text:p>
          </table:table-cell>
          <table:table-cell table:style-name="表格4.A1" office:value-type="string">
            <text:p text:style-name="P10">王偉</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2</text:span><text:span text:style-name="T25">,</text:span></text:p>
            <text:p text:style-name="P71"><text:span text:style-name="T25">出版時間：</text:span><text:span text:style-name="T28">93.04,93.06</text:span></text:p>
          </table:table-cell>
          <table:table-cell table:style-name="表格4.A1" office:value-type="string">
            <text:p text:style-name="P34"><text:span text:style-name="T67">案經</text:span><text:span text:style-name="T23">95.07.13</text:span><text:span text:style-name="T67">第</text:span><text:span text:style-name="T23">98</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6">12</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眼科</text:span></text:p>
          </table:table-cell>
          <table:table-cell table:style-name="表格4.A1" office:value-type="string">
            <text:p text:style-name="P10">陳偉勵</text:p>
            <text:p text:style-name="P39"><text:span text:style-name="T10">(</text:span><text:span text:style-name="T13">省略</text:span><text:span text:style-name="T10">)</text:span></text:p>
            <text:p text:style-name="P15">兼任</text:p>
            <text:p text:style-name="P15">助理教授</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助理教授</text:span></text:p>
            <text:p text:style-name="P71"><text:span text:style-name="T25">代表作篇數：</text:span><text:span text:style-name="T28">1</text:span><text:span text:style-name="T25">,</text:span></text:p>
            <text:p text:style-name="P71"><text:span text:style-name="T25">出版時間：</text:span><text:span text:style-name="T28">94.12</text:span></text:p>
          </table:table-cell>
          <table:table-cell table:style-name="表格4.A1" office:value-type="string">
            <text:p text:style-name="P34"><text:span text:style-name="T67">案經</text:span><text:span text:style-name="T23">95.07.28</text:span><text:span text:style-name="T67">第</text:span><text:span text:style-name="T23">4</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6">13</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內科</text:span></text:p>
          </table:table-cell>
          <table:table-cell table:style-name="表格4.A1" office:value-type="string">
            <text:p text:style-name="P10">吳允升</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3.10</text:span></text:p>
          </table:table-cell>
          <table:table-cell table:style-name="表格4.A1" office:value-type="string">
            <text:p text:style-name="P34"><text:span text:style-name="T67">案經</text:span><text:span text:style-name="T23">95.07.06</text:span><text:span text:style-name="T67">第</text:span><text:span text:style-name="T23">10</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6">14</text:p>
          </table:table-cell>
          <table:table-cell table:style-name="表格4.A1" office:value-type="string">
            <text:p text:style-name="P23">送<text:soft-page-break/>審證書</text:p>
          </table:table-cell>
          <table:table-cell table:style-name="表格4.A1" office:value-type="string">
            <text:p text:style-name="P77"><text:span text:style-name="T7">醫</text:span><text:span text:style-name="T2">學院</text:span><text:span text:style-name="T7">醫學</text:span><text:soft-page-break/><text:span text:style-name="T7">系小兒科</text:span></text:p>
          </table:table-cell>
          <table:table-cell table:style-name="表格4.A1" office:value-type="string">
            <text:p text:style-name="P10">林銘泰</text:p>
            <text:p text:style-name="P39"><text:soft-page-break/><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oft-page-break/><text:span text:style-name="T25">代表作篇數：</text:span><text:span text:style-name="T28">1</text:span><text:span text:style-name="T25">,</text:span></text:p>
            <text:p text:style-name="P71"><text:span text:style-name="T25">出版時間：</text:span><text:span text:style-name="T28">93.03</text:span></text:p>
          </table:table-cell>
          <table:table-cell table:style-name="表格4.A1" office:value-type="string">
            <text:p text:style-name="P34"><text:span text:style-name="T67">案經</text:span><text:span text:style-name="T23">95.07.18</text:span><text:span text:style-name="T67">第</text:span><text:span text:style-name="T23">6</text:span><text:soft-page-break/><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text:soft-page-break/>通過</text:p>
          </table:table-cell>
        </table:table-row>
        <table:table-row table:style-name="表格4.1">
          <table:table-cell table:style-name="表格4.A1" office:value-type="string">
            <text:p text:style-name="P56">15</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家庭醫學科</text:span></text:p>
          </table:table-cell>
          <table:table-cell table:style-name="表格4.A1" office:value-type="string">
            <text:p text:style-name="P10">詹其峰</text:p>
            <text:p text:style-name="P39"><text:span text:style-name="T10">(</text:span><text:span text:style-name="T13">省略</text:span><text:span text:style-name="T10">)</text:span></text:p>
            <text:p text:style-name="P15">兼任講師</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講師</text:span></text:p>
            <text:p text:style-name="P71"><text:span text:style-name="T25">代表作篇數：</text:span><text:span text:style-name="T28">1</text:span><text:span text:style-name="T25">,</text:span></text:p>
            <text:p text:style-name="P71"><text:span text:style-name="T25">出版時間：</text:span><text:span text:style-name="T28">94.04</text:span></text:p>
          </table:table-cell>
          <table:table-cell table:style-name="表格4.A1" office:value-type="string">
            <text:p text:style-name="P34"><text:span text:style-name="T67">案經</text:span><text:span text:style-name="T23">95.07.25</text:span><text:span text:style-name="T67">第</text:span><text:span text:style-name="T23">9501</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6">16</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內科</text:span></text:p>
          </table:table-cell>
          <table:table-cell table:style-name="表格4.A1" office:value-type="string">
            <text:p text:style-name="P10">洪健清</text:p>
            <text:p text:style-name="P39"><text:span text:style-name="T10">(</text:span><text:span text:style-name="T13">省略</text:span><text:span text:style-name="T10">)</text:span></text:p>
            <text:p text:style-name="P15">兼任</text:p>
            <text:p text:style-name="P15">助理教授</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助理教授</text:span></text:p>
            <text:p text:style-name="P71"><text:span text:style-name="T25">代表作篇數：</text:span><text:span text:style-name="T28">2</text:span><text:span text:style-name="T25">,</text:span></text:p>
            <text:p text:style-name="P71"><text:span text:style-name="T25">出版時間：</text:span><text:span text:style-name="T28">92.12,93</text:span></text:p>
          </table:table-cell>
          <table:table-cell table:style-name="表格4.A1" office:value-type="string">
            <text:p text:style-name="P34"><text:span text:style-name="T67">案經</text:span><text:span text:style-name="T23">95.07.06</text:span><text:span text:style-name="T67">第</text:span><text:span text:style-name="T23">10</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6">17</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檢驗暨生物技術學系</text:span></text:p>
          </table:table-cell>
          <table:table-cell table:style-name="表格4.A1" office:value-type="string">
            <text:p text:style-name="P10">俞松良</text:p>
            <text:p text:style-name="P39"><text:span text:style-name="T10">(</text:span><text:span text:style-name="T13">省略</text:span><text:span text:style-name="T10">)</text:span></text:p>
            <text:p text:style-name="P15">兼任</text:p>
            <text:p text:style-name="P15">助理教授</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助理教授</text:span></text:p>
            <text:p text:style-name="P71"><text:span text:style-name="T25">代表作篇數：</text:span><text:span text:style-name="T28">1</text:span><text:span text:style-name="T25">,</text:span></text:p>
            <text:p text:style-name="P71"><text:span text:style-name="T25">出版時間：</text:span><text:span text:style-name="T28">93.05</text:span></text:p>
          </table:table-cell>
          <table:table-cell table:style-name="表格4.A1" office:value-type="string">
            <text:p text:style-name="P34"><text:span text:style-name="T67">案經</text:span><text:span text:style-name="T23">95.07.31</text:span><text:span text:style-name="T67">第</text:span><text:span text:style-name="T23">6</text:span><text:span text:style-name="T67">次</text:span><text:span text:style-name="T68">系</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6">18</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神經科</text:span></text:p>
          </table:table-cell>
          <table:table-cell table:style-name="表格4.A1" office:value-type="string">
            <text:p text:style-name="P10">汪漢澄</text:p>
            <text:p text:style-name="P39"><text:span text:style-name="T10">(</text:span><text:span text:style-name="T13">省略</text:span><text:span text:style-name="T10">)</text:span></text:p>
            <text:p text:style-name="P15">兼任</text:p>
            <text:p text:style-name="P15">助理教授</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助理教授</text:span></text:p>
            <text:p text:style-name="P71"><text:span text:style-name="T25">代表作篇數：</text:span><text:span text:style-name="T28">3</text:span><text:span text:style-name="T25">,</text:span></text:p>
            <text:p text:style-name="P71"><text:span text:style-name="T25">出版時間：</text:span><text:span text:style-name="T28">92.08,93.08,93.12</text:span></text:p>
          </table:table-cell>
          <table:table-cell table:style-name="表格4.A1" office:value-type="string">
            <text:p text:style-name="P34"><text:span text:style-name="T67">案經</text:span><text:span text:style-name="T23">95.07.31</text:span><text:span text:style-name="T67">第</text:span><text:span text:style-name="T23">2</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6" office:value-type="string">
            <text:p text:style-name="P27">審議通過</text:p>
          </table:table-cell>
        </table:table-row>
        <table:table-row table:style-name="表格4.1">
          <table:table-cell table:style-name="表格4.A1" office:value-type="string">
            <text:p text:style-name="P51">19</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內科</text:span></text:p>
          </table:table-cell>
          <table:table-cell table:style-name="表格4.A1" office:value-type="string">
            <text:p text:style-name="P10">劉言彬</text:p>
            <text:p text:style-name="P39"><text:span text:style-name="T10">(</text:span><text:span text:style-name="T13">省略</text:span><text:span text:style-name="T10">)</text:span></text:p>
            <text:p text:style-name="P15">兼任</text:p>
            <text:p text:style-name="P15">助理教授</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助理教授</text:span></text:p>
            <text:p text:style-name="P71"><text:span text:style-name="T25">代表作篇數：</text:span><text:span text:style-name="T28">1(博士論文)</text:span><text:span text:style-name="T25">,</text:span></text:p>
            <text:p text:style-name="P71"><text:span text:style-name="T25">出版時間：</text:span><text:span text:style-name="T28">94.12</text:span></text:p>
          </table:table-cell>
          <table:table-cell table:style-name="表格4.A1" office:value-type="string">
            <text:p text:style-name="P34"><text:span text:style-name="T67">案經</text:span><text:span text:style-name="T23">95.07.06</text:span><text:span text:style-name="T67">第</text:span><text:span text:style-name="T23">10</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1">20</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系骨科</text:span></text:p>
          </table:table-cell>
          <table:table-cell table:style-name="表格4.A1" office:value-type="string">
            <text:p text:style-name="P10">張至宏</text:p>
            <text:p text:style-name="P39"><text:span text:style-name="T10">(</text:span><text:span text:style-name="T13">省略</text:span><text:span text:style-name="T10">)</text:span></text:p>
            <text:p text:style-name="P15">兼任</text:p>
            <text:p text:style-name="P15">助理教授</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助理教授</text:span></text:p>
            <text:p text:style-name="P71"><text:span text:style-name="T25">代表作篇數：</text:span><text:span text:style-name="T28">1(博士論文)</text:span><text:span text:style-name="T25">,</text:span></text:p>
            <text:p text:style-name="P71"><text:span text:style-name="T25">出版時間：</text:span><text:span text:style-name="T28">94.01</text:span></text:p>
          </table:table-cell>
          <table:table-cell table:style-name="表格4.A1" office:value-type="string">
            <text:p text:style-name="P34"><text:span text:style-name="T67">案經</text:span><text:span text:style-name="T23">95.07.27</text:span><text:span text:style-name="T67">第</text:span><text:span text:style-name="T23">6</text:span><text:span text:style-name="T67">次</text:span><text:span text:style-name="T68">科</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row table:style-name="表格4.1">
          <table:table-cell table:style-name="表格4.A1" office:value-type="string">
            <text:p text:style-name="P56">21</text:p>
          </table:table-cell>
          <table:table-cell table:style-name="表格4.A1" office:value-type="string">
            <text:p text:style-name="P23">送審證書</text:p>
          </table:table-cell>
          <table:table-cell table:style-name="表格4.A1" office:value-type="string">
            <text:p text:style-name="P77"><text:span text:style-name="T7">醫</text:span><text:span text:style-name="T2">學院</text:span><text:span text:style-name="T7">醫學檢驗暨生物技術學系</text:span></text:p>
          </table:table-cell>
          <table:table-cell table:style-name="表格4.A1" office:value-type="string">
            <text:p text:style-name="P10">陶秘華</text:p>
            <text:p text:style-name="P39"><text:span text:style-name="T10">(</text:span><text:span text:style-name="T13">省略</text:span><text:span text:style-name="T10">)</text:span></text:p>
            <text:p text:style-name="P15">兼任教授</text:p>
          </table:table-cell>
          <table:table-cell table:style-name="表格4.E2" office:value-type="string">
            <text:p text:style-name="Standard"><text:span text:style-name="T10">(</text:span><text:span text:style-name="T13">省略</text:span><text:span text:style-name="T10">)</text:span></text:p>
          </table:table-cell>
          <table:table-cell table:style-name="表格4.A1" office:value-type="string">
            <text:p text:style-name="P71"><text:span text:style-name="T25">送審等別：</text:span><text:span text:style-name="T28">教授</text:span></text:p>
            <text:p text:style-name="P71"><text:span text:style-name="T25">代表作篇數：</text:span><text:span text:style-name="T28">1</text:span><text:span text:style-name="T25">,</text:span></text:p>
            <text:p text:style-name="P71"><text:span text:style-name="T25">出版時間：</text:span><text:span text:style-name="T28">93.03</text:span></text:p>
          </table:table-cell>
          <table:table-cell table:style-name="表格4.A1" office:value-type="string">
            <text:p text:style-name="P34"><text:span text:style-name="T67">案經</text:span><text:span text:style-name="T23">95.07.31</text:span><text:span text:style-name="T67">第</text:span><text:span text:style-name="T23">6</text:span><text:span text:style-name="T67">次</text:span><text:span text:style-name="T68">系</text:span><text:span text:style-name="T67">教評會暨</text:span><text:span text:style-name="T23">95.09.15</text:span><text:span text:style-name="T67">第</text:span><text:span text:style-name="T23">1</text:span><text:span text:style-name="T67">次院教評會審議通過。</text:span></text:p>
          </table:table-cell>
          <table:table-cell table:style-name="表格4.H1" office:value-type="string">
            <text:p text:style-name="P27">審議通過</text:p>
          </table:table-cell>
        </table:table-row>
      </table:table>
      <text:p text:style-name="P97"><text:span text:style-name="T53">附帶決議：教師著作審查意見表仍請送審單位加以注意，如論文題目出處記載，以便利委員審閱時容易查得原著文章；對審查表內各欄位填寫資料亦請加以核對，減少錯誤發生。</text:span></text:p>
      <text:p text:style-name="P95"/>
      <text:p text:style-name="P95"/>
      <text:p text:style-name="P94"><text:soft-page-break/><text:span text:style-name="T53">三</text:span>、本校擬聘下列先生為名譽教授，提請審議。</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3">編</text:p>
            <text:p text:style-name="P22"/>
            <text:p text:style-name="P53">號</text:p>
          </table:table-cell>
          <table:table-cell table:style-name="表格5.A1" office:value-type="string">
            <text:p text:style-name="P123">聘任別</text:p>
          </table:table-cell>
          <table:table-cell table:style-name="表格5.A1" office:value-type="string">
            <text:p text:style-name="P2"><text:span text:style-name="T5">學院系(科)</text:span></text:p>
            <text:p text:style-name="P6">所別</text:p>
          </table:table-cell>
          <table:table-cell table:style-name="表格5.A1" office:value-type="string">
            <text:p text:style-name="P59">姓 <text:s/>名</text:p>
            <text:p text:style-name="P60">出生年月日</text:p>
            <text:p text:style-name="P61">擬聘職別</text:p>
          </table:table-cell>
          <table:table-cell table:style-name="表格5.A1" office:value-type="string">
            <text:p text:style-name="P2"><text:span text:style-name="T97">本校專任教授年資、</text:span><text:span text:style-name="T4">退休時間</text:span></text:p>
          </table:table-cell>
          <table:table-cell table:style-name="表格5.A1" office:value-type="string">
            <text:p text:style-name="P38">申請適用本校名譽</text:p>
            <text:p text:style-name="P38">教授致聘辦法條款</text:p>
          </table:table-cell>
          <table:table-cell table:style-name="表格5.A1" office:value-type="string">
            <text:p text:style-name="P6">系所院務會議</text:p>
            <text:p text:style-name="P6">備註</text:p>
          </table:table-cell>
          <table:table-cell table:style-name="表格5.H1" office:value-type="string">
            <text:p text:style-name="P19">校教評會審查決議</text:p>
          </table:table-cell>
        </table:table-row>
        <table:table-row table:style-name="表格5.1">
          <table:table-cell table:style-name="表格5.A1" office:value-type="string">
            <text:p text:style-name="P51">1</text:p>
          </table:table-cell>
          <table:table-cell table:style-name="表格5.A1" office:value-type="string">
            <text:p text:style-name="P24">新聘</text:p>
          </table:table-cell>
          <table:table-cell table:style-name="表格5.A1" office:value-type="string">
            <text:p text:style-name="P74"><text:span text:style-name="T7">生物資源暨農</text:span><text:span text:style-name="T2">學院</text:span><text:span text:style-name="T7">園藝學系</text:span></text:p>
          </table:table-cell>
          <table:table-cell table:style-name="表格5.A1" office:value-type="string">
            <text:p text:style-name="P98">鄭正勇</text:p>
            <text:p text:style-name="P39"><text:span text:style-name="T10">(</text:span><text:span text:style-name="T13">省略</text:span><text:span text:style-name="T10">)</text:span></text:p>
            <text:p text:style-name="P99">名譽教授</text:p>
          </table:table-cell>
          <table:table-cell table:style-name="表格5.A1" office:value-type="string">
            <text:p text:style-name="P75"><text:span text:style-name="T17">教授年資：</text:span><text:span text:style-name="T22">28</text:span><text:span text:style-name="T21">年</text:span><text:span text:style-name="T22">0</text:span><text:span text:style-name="T21">月</text:span></text:p>
            <text:p text:style-name="P75"><text:span text:style-name="T17">退休時間：</text:span><text:span text:style-name="T22">95.08.01</text:span></text:p>
          </table:table-cell>
          <table:table-cell table:style-name="表格5.A1" office:value-type="string">
            <text:p text:style-name="P34"><text:span text:style-name="T90">適用條件第</text:span><text:span text:style-name="T90">2</text:span><text:span text:style-name="T90">條第</text:span><text:span text:style-name="T90">1</text:span><text:span text:style-name="T90">項第</text:span><text:span text:style-name="T92">1</text:span><text:span text:style-name="T90">款：</text:span><text:span text:style-name="T92">教學研究成績卓著，或曾兼任行政職務，對於校務之規劃、建設與發展有重大貢獻，且在本大學連續擔任專任教授十五年以上。</text:span></text:p>
          </table:table-cell>
          <table:table-cell table:style-name="表格5.A1" office:value-type="string">
            <text:p text:style-name="P34"><text:span text:style-name="T67">案經</text:span><text:span text:style-name="T23">95.06.16</text:span><text:span text:style-name="T67">第</text:span><text:span text:style-name="T23">3</text:span><text:span text:style-name="T67">次</text:span><text:span text:style-name="T68">系</text:span><text:span text:style-name="T67">務會議暨</text:span><text:span text:style-name="T23">95.09.25</text:span><text:span text:style-name="T67">第</text:span><text:span text:style-name="T23">214</text:span><text:span text:style-name="T67">次院務會議通過提名。</text:span></text:p>
          </table:table-cell>
          <table:table-cell table:style-name="表格5.H1" office:value-type="string">
            <text:p text:style-name="P73">審議通過</text:p>
            <text:p text:style-name="P72"><text:span text:style-name="T75">，</text:span><text:span text:style-name="T70">依程序提行政會議討論。</text:span></text:p>
          </table:table-cell>
        </table:table-row>
        <table:table-row table:style-name="表格5.1">
          <table:table-cell table:style-name="表格5.A1" office:value-type="string">
            <text:p text:style-name="P52">2</text:p>
          </table:table-cell>
          <table:table-cell table:style-name="表格5.A1" office:value-type="string">
            <text:p text:style-name="P24">新聘</text:p>
          </table:table-cell>
          <table:table-cell table:style-name="表格5.A1" office:value-type="string">
            <text:p text:style-name="P74"><text:span text:style-name="T7">生物資源暨農</text:span><text:span text:style-name="T2">學院</text:span><text:span text:style-name="T7">動物科學技術學系</text:span></text:p>
          </table:table-cell>
          <table:table-cell table:style-name="表格5.A1" office:value-type="string">
            <text:p text:style-name="P98">沈添富</text:p>
            <text:p text:style-name="P39"><text:span text:style-name="T10">(</text:span><text:span text:style-name="T13">省略</text:span><text:span text:style-name="T10">)</text:span></text:p>
            <text:p text:style-name="P99">名譽教授</text:p>
          </table:table-cell>
          <table:table-cell table:style-name="表格5.A1" office:value-type="string">
            <text:p text:style-name="P75"><text:span text:style-name="T17">教授年資：</text:span><text:span text:style-name="T22">27</text:span><text:span text:style-name="T21">年</text:span><text:span text:style-name="T22">0</text:span><text:span text:style-name="T21">月</text:span></text:p>
            <text:p text:style-name="P75"><text:span text:style-name="T17">退休時間：</text:span><text:span text:style-name="T22">95.08.01</text:span></text:p>
          </table:table-cell>
          <table:table-cell table:style-name="表格5.A1" office:value-type="string">
            <text:p text:style-name="P34"><text:span text:style-name="T90">適用條件第</text:span><text:span text:style-name="T90">2</text:span><text:span text:style-name="T90">條第</text:span><text:span text:style-name="T90">1</text:span><text:span text:style-name="T90">項第</text:span><text:span text:style-name="T92">1</text:span><text:span text:style-name="T90">款：</text:span><text:span text:style-name="T92">教學研究成績卓著，或曾兼任行政職務，對於校務之規劃、建設與發展有重大貢獻，且在本大學連續擔任專任教授十五年以上。</text:span></text:p>
          </table:table-cell>
          <table:table-cell table:style-name="表格5.A1" office:value-type="string">
            <text:p text:style-name="P34"><text:span text:style-name="T67">案經</text:span><text:span text:style-name="T23">95.09.19</text:span><text:span text:style-name="T67">第</text:span><text:span text:style-name="T23">1</text:span><text:span text:style-name="T67">次</text:span><text:span text:style-name="T68">系</text:span><text:span text:style-name="T67">務會議暨</text:span><text:span text:style-name="T23">95.09.25</text:span><text:span text:style-name="T67">第</text:span><text:span text:style-name="T23">214</text:span><text:span text:style-name="T67">次院務會議通過提名。</text:span></text:p>
          </table:table-cell>
          <table:table-cell table:style-name="表格5.H1" office:value-type="string">
            <text:p text:style-name="P73">審議通過</text:p>
            <text:p text:style-name="P72"><text:span text:style-name="T75">，</text:span><text:span text:style-name="T70">依程序提行政會議討論。</text:span></text:p>
          </table:table-cell>
        </table:table-row>
        <table:table-row table:style-name="表格5.1">
          <table:table-cell table:style-name="表格5.A1" office:value-type="string">
            <text:p text:style-name="P51">3</text:p>
          </table:table-cell>
          <table:table-cell table:style-name="表格5.A1" office:value-type="string">
            <text:p text:style-name="P24">新聘</text:p>
          </table:table-cell>
          <table:table-cell table:style-name="表格5.A1" office:value-type="string">
            <text:p text:style-name="P74"><text:span text:style-name="T7">社會科</text:span><text:span text:style-name="T2">學院</text:span><text:span text:style-name="T7">政治學系</text:span></text:p>
          </table:table-cell>
          <table:table-cell table:style-name="表格5.A1" office:value-type="string">
            <text:p text:style-name="P100">任德厚</text:p>
            <text:p text:style-name="P39"><text:span text:style-name="T10">(</text:span><text:span text:style-name="T13">省略</text:span><text:span text:style-name="T10">)</text:span></text:p>
            <text:p text:style-name="P99">名譽教授</text:p>
          </table:table-cell>
          <table:table-cell table:style-name="表格5.A1" office:value-type="string">
            <text:p text:style-name="P75"><text:span text:style-name="T17">教授年資：</text:span><text:span text:style-name="T22">21</text:span><text:span text:style-name="T21">年</text:span><text:span text:style-name="T22">6</text:span><text:span text:style-name="T21">月</text:span></text:p>
            <text:p text:style-name="P75"><text:span text:style-name="T17">退休時間：</text:span><text:span text:style-name="T22">95.02.01</text:span></text:p>
          </table:table-cell>
          <table:table-cell table:style-name="表格5.A1" office:value-type="string">
            <text:p text:style-name="P34"><text:span text:style-name="T90">適用條件第</text:span><text:span text:style-name="T90">2</text:span><text:span text:style-name="T90">條第</text:span><text:span text:style-name="T90">1</text:span><text:span text:style-name="T90">項第</text:span><text:span text:style-name="T92">1</text:span><text:span text:style-name="T90">款：</text:span><text:span text:style-name="T92">教學研究成績卓著，或曾兼任行政職務，對於校務之規劃、建設與發展有重大貢獻，且在本大學連續擔任專任教授十五年以上。</text:span></text:p>
          </table:table-cell>
          <table:table-cell table:style-name="表格5.A1" office:value-type="string">
            <text:p text:style-name="P34"><text:span text:style-name="T67">案經</text:span><text:span text:style-name="T23">95.06.27</text:span><text:span text:style-name="T67">第</text:span><text:span text:style-name="T23">4</text:span><text:span text:style-name="T67">次</text:span><text:span text:style-name="T68">系</text:span><text:span text:style-name="T67">務會議暨</text:span><text:span text:style-name="T23">95.09.26</text:span><text:span text:style-name="T67">第</text:span><text:span text:style-name="T23">1</text:span><text:span text:style-name="T67">次院務會議通過提名。</text:span></text:p>
          </table:table-cell>
          <table:table-cell table:style-name="表格5.H1" office:value-type="string">
            <text:p text:style-name="P73">審議通過</text:p>
            <text:p text:style-name="P72"><text:span text:style-name="T75">，</text:span><text:span text:style-name="T70">依程序提行政會議討論。</text:span></text:p>
          </table:table-cell>
        </table:table-row>
        <table:table-row table:style-name="表格5.1">
          <table:table-cell table:style-name="表格5.A1" office:value-type="string">
            <text:p text:style-name="P56">4</text:p>
          </table:table-cell>
          <table:table-cell table:style-name="表格5.A1" office:value-type="string">
            <text:p text:style-name="P24">新聘</text:p>
          </table:table-cell>
          <table:table-cell table:style-name="表格5.A1" office:value-type="string">
            <text:p text:style-name="P74"><text:span text:style-name="T7">醫</text:span><text:span text:style-name="T2">學院</text:span><text:span text:style-name="T7">牙醫學系</text:span></text:p>
          </table:table-cell>
          <table:table-cell table:style-name="表格5.A1" office:value-type="string">
            <text:p text:style-name="P100">藍萬烘</text:p>
            <text:p text:style-name="P39"><text:span text:style-name="T10">(</text:span><text:span text:style-name="T13">省略</text:span><text:span text:style-name="T10">)</text:span></text:p>
            <text:p text:style-name="P99">名譽教授</text:p>
          </table:table-cell>
          <table:table-cell table:style-name="表格5.A1" office:value-type="string">
            <text:p text:style-name="P75"><text:span text:style-name="T17">教授年資：</text:span><text:span text:style-name="T22">15</text:span><text:span text:style-name="T21">年</text:span><text:span text:style-name="T22">0</text:span><text:span text:style-name="T21">月</text:span></text:p>
            <text:p text:style-name="P75"><text:span text:style-name="T17">退休時間：</text:span><text:span text:style-name="T22">95.08.01</text:span></text:p>
          </table:table-cell>
          <table:table-cell table:style-name="表格5.A1" office:value-type="string">
            <text:p text:style-name="P34"><text:span text:style-name="T90">適用條件第</text:span><text:span text:style-name="T90">2</text:span><text:span text:style-name="T90">條第</text:span><text:span text:style-name="T90">1</text:span><text:span text:style-name="T90">項第</text:span><text:span text:style-name="T92">1</text:span><text:span text:style-name="T90">款：</text:span><text:span text:style-name="T92">教學研究成績卓著，或曾兼任行政職務，對於校務之規劃、建設與發展有重大貢獻，且在本大學連續擔任專任教授十五年以上。</text:span></text:p>
          </table:table-cell>
          <table:table-cell table:style-name="表格5.A1" office:value-type="string">
            <text:p text:style-name="P34"><text:span text:style-name="T67">案經</text:span><text:span text:style-name="T23">95.08.31</text:span><text:span text:style-name="T67">第</text:span><text:span text:style-name="T23">1</text:span><text:span text:style-name="T67">次</text:span><text:span text:style-name="T68">系</text:span><text:span text:style-name="T67">務會議暨</text:span><text:span text:style-name="T23">95.11.03</text:span><text:span text:style-name="T67">第</text:span><text:span text:style-name="T23">3</text:span><text:span text:style-name="T67">次院務會議通過提名。</text:span></text:p>
          </table:table-cell>
          <table:table-cell table:style-name="表格5.H1" office:value-type="string">
            <text:p text:style-name="P73">審議通過</text:p>
            <text:p text:style-name="P72"><text:span text:style-name="T75">，</text:span><text:span text:style-name="T70">依程序提行政會議討論。</text:span></text:p>
          </table:table-cell>
        </table:table-row>
        <table:table-row table:style-name="表格5.1">
          <table:table-cell table:style-name="表格5.A1" office:value-type="string">
            <text:p text:style-name="P56">5</text:p>
          </table:table-cell>
          <table:table-cell table:style-name="表格5.A1" office:value-type="string">
            <text:p text:style-name="P24">新聘</text:p>
          </table:table-cell>
          <table:table-cell table:style-name="表格5.A1" office:value-type="string">
            <text:p text:style-name="P74"><text:span text:style-name="T7">醫</text:span><text:span text:style-name="T2">學院</text:span><text:span text:style-name="T7">牙醫學系</text:span></text:p>
          </table:table-cell>
          <table:table-cell table:style-name="表格5.A1" office:value-type="string">
            <text:p text:style-name="P100">郭敏光</text:p>
            <text:p text:style-name="P39"><text:span text:style-name="T10">(</text:span><text:span text:style-name="T13">省略</text:span><text:span text:style-name="T10">)</text:span></text:p>
            <text:p text:style-name="P99">名譽教授</text:p>
          </table:table-cell>
          <table:table-cell table:style-name="表格5.A1" office:value-type="string">
            <text:p text:style-name="P75"><text:span text:style-name="T17">教授年資：</text:span><text:span text:style-name="T22">24</text:span><text:span text:style-name="T21">年</text:span><text:span text:style-name="T22">0</text:span><text:span text:style-name="T21">月</text:span></text:p>
            <text:p text:style-name="P75"><text:span text:style-name="T17">退休時間：</text:span><text:span text:style-name="T22">95.08.01</text:span></text:p>
          </table:table-cell>
          <table:table-cell table:style-name="表格5.A1" office:value-type="string">
            <text:p text:style-name="P34"><text:span text:style-name="T90">適用條件第</text:span><text:span text:style-name="T90">2</text:span><text:span text:style-name="T90">條第</text:span><text:span text:style-name="T90">1</text:span><text:span text:style-name="T90">項第</text:span><text:span text:style-name="T92">1</text:span><text:span text:style-name="T90">款：</text:span><text:span text:style-name="T92">教學研究成績卓著，或曾兼任行政職務，對於校務之規劃、建設與發展有重大貢獻，且在本大學連續擔任專任教授十五年以上。</text:span></text:p>
          </table:table-cell>
          <table:table-cell table:style-name="表格5.A1" office:value-type="string">
            <text:p text:style-name="P34"><text:span text:style-name="T67">案經</text:span><text:span text:style-name="T23">95.08.31</text:span><text:span text:style-name="T67">第</text:span><text:span text:style-name="T23">1</text:span><text:span text:style-name="T67">次</text:span><text:span text:style-name="T68">系</text:span><text:span text:style-name="T67">務會議暨</text:span><text:span text:style-name="T23">95.11.03</text:span><text:span text:style-name="T67">第</text:span><text:span text:style-name="T23">3</text:span><text:span text:style-name="T67">次院務會議通過提名。</text:span></text:p>
          </table:table-cell>
          <table:table-cell table:style-name="表格5.H1" office:value-type="string">
            <text:p text:style-name="P73">審議通過</text:p>
            <text:p text:style-name="P72"><text:span text:style-name="T75">，</text:span><text:span text:style-name="T70">依程序提行政會議討論。</text:span></text:p>
          </table:table-cell>
        </table:table-row>
      </table:table>
      <text:p text:style-name="P82"/>
      <text:p text:style-name="P118">四、本校95學年度第1學期教師延長服務申請案，計有文學院傅申教授等8位如名冊及資料，提請審議。(人事室提案)</text:p>
      <text:p text:style-name="P101">說明：</text:p>
      <text:p text:style-name="P103">(一)、依「公立專科以上學校辦理教授、副教授延長服務案件處理要點」及「國立臺灣大學教授、<text:soft-page-break/>副教授延長服務案件處理原則及作業程序」規定辦理，本校教授、副教授申請延長服務案件每學期受理申請一次，需經校教評會審議通過及陳奉 <text:s/>校長核定後准予延長服務，並依規定陳報教育部備查。</text:p>
      <text:p text:style-name="P102"><text:span text:style-name="T53">(二)、本次</text:span><text:span text:style-name="T54">各學院提出</text:span>申請延長服務者計有8件，其中除葉超雄教授因獲有國家講座，依要點第5點逕送校教評會審議外，餘7件分別經各該院、系(所、科)2級教師評審委員會審查通過，並送經人事室初審符合延長服務案件處理要點基本條件並具有特殊條件之一規定。 <text:s text:c="10"/></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table:number-columns-spanned="8" office:value-type="string">
            <text:p text:style-name="P104">國立臺灣大學95學年度第1學期教師延長服務審查名冊</text:p>
          </table:table-cell>
          <table:covered-table-cell/>
          <table:covered-table-cell/>
          <table:covered-table-cell/>
          <table:covered-table-cell/>
          <table:covered-table-cell/>
          <table:covered-table-cell/>
          <table:covered-table-cell/>
        </table:table-row>
        <table:table-row table:style-name="表格6.1">
          <table:table-cell table:style-name="表格6.A2" office:value-type="string">
            <text:p text:style-name="P50">編</text:p>
            <text:p text:style-name="P5"/>
            <text:p text:style-name="P50">號</text:p>
          </table:table-cell>
          <table:table-cell table:style-name="表格6.A2" office:value-type="string">
            <text:p text:style-name="P124">聘任別</text:p>
          </table:table-cell>
          <table:table-cell table:style-name="表格6.A2" office:value-type="string">
            <text:p text:style-name="P2"><text:span text:style-name="T5">學院 系(科)</text:span></text:p>
            <text:p text:style-name="P6">所別</text:p>
          </table:table-cell>
          <table:table-cell table:style-name="表格6.A2" office:value-type="string">
            <text:p text:style-name="P59">姓 <text:s/>名</text:p>
            <text:p text:style-name="P60">出生年月日</text:p>
            <text:p text:style-name="P58"><text:span text:style-name="T16">現任職別</text:span></text:p>
          </table:table-cell>
          <table:table-cell table:style-name="表格6.A2" office:value-type="string">
            <text:p text:style-name="P12">教授證書字號</text:p>
            <text:p text:style-name="P35"><text:span text:style-name="T9">前核定延長服務文號期限</text:span></text:p>
            <text:p text:style-name="P20">本次申請期限時間</text:p>
            <text:p text:style-name="P35"><text:span text:style-name="T9">有無兼任行政主管 <text:s/></text:span></text:p>
          </table:table-cell>
          <table:table-cell table:style-name="表格6.A2" office:value-type="string">
            <text:p text:style-name="P17">符合延長服務基本條件一、二、三、四款及左列特殊條件</text:p>
          </table:table-cell>
          <table:table-cell table:style-name="表格6.A2" office:value-type="string">
            <text:p text:style-name="P20">符合學校教職員退休條例施行細則第十條一、二、三、四款條件</text:p>
            <text:p text:style-name="P12">(備註)</text:p>
          </table:table-cell>
          <table:table-cell table:style-name="表格6.H2" office:value-type="string">
            <text:p text:style-name="P19">校教評會審查決議</text:p>
          </table:table-cell>
        </table:table-row>
        <table:table-row table:style-name="表格6.1">
          <table:table-cell table:style-name="表格6.A2" office:value-type="string">
            <text:p text:style-name="P51">1</text:p>
          </table:table-cell>
          <table:table-cell table:style-name="表格6.A2" office:value-type="string">
            <text:p text:style-name="P105">延長服務</text:p>
          </table:table-cell>
          <table:table-cell table:style-name="表格6.A2" office:value-type="string">
            <text:p text:style-name="P77"><text:span text:style-name="T7">文</text:span><text:span text:style-name="T2">學院</text:span><text:span text:style-name="T7">藝術史研究所</text:span></text:p>
          </table:table-cell>
          <table:table-cell table:style-name="表格6.A2" office:value-type="string">
            <text:p text:style-name="P10">傅申</text:p>
            <text:p text:style-name="P39"><text:span text:style-name="T10">(</text:span><text:span text:style-name="T13">省略</text:span><text:span text:style-name="T10">)</text:span></text:p>
            <text:p text:style-name="P16">教授</text:p>
          </table:table-cell>
          <table:table-cell table:style-name="表格6.A2" office:value-type="string">
            <text:p text:style-name="P75"><text:span text:style-name="T17">教師證：教字第</text:span><text:span text:style-name="T11">(省略)</text:span><text:span text:style-name="T17">號</text:span></text:p>
            <text:p text:style-name="P75"><text:span text:style-name="T27">教育部：</text:span><text:span text:style-name="T30">94年12月30日台人(三)字第0940173321號</text:span></text:p>
            <text:p text:style-name="P75"><text:span text:style-name="T27">前次截止：</text:span><text:span text:style-name="T30">96.01.31</text:span></text:p>
            <text:p text:style-name="P75"><text:span text:style-name="T27">本次申請至：</text:span><text:span text:style-name="T30">97.01.31</text:span></text:p>
            <text:p text:style-name="P75"><text:span text:style-name="T27">共計：</text:span><text:span text:style-name="T30">1年0個月</text:span></text:p>
            <text:p text:style-name="P75"><text:span text:style-name="T27">兼任行政職務：</text:span><text:span text:style-name="T30">無</text:span></text:p>
          </table:table-cell>
          <table:table-cell table:style-name="表格6.A2" office:value-type="string">
            <text:p text:style-name="P107">四、最近三年內有個人著作出版或最近三年內於國內外著名之學術性刊物公開發表與所授課程相關之重要學術論文三篇以上，對學術確有貢獻。</text:p>
          </table:table-cell>
          <table:table-cell table:style-name="表格6.A2" office:value-type="string">
            <text:p text:style-name="P108">四、最近三年內有個人著作出版，對學術確有貢獻者。</text:p>
          </table:table-cell>
          <table:table-cell table:style-name="表格6.H2" office:value-type="string">
            <text:p text:style-name="P27">審議通過</text:p>
          </table:table-cell>
        </table:table-row>
        <table:table-row table:style-name="表格6.1">
          <table:table-cell table:style-name="表格6.A2" office:value-type="string">
            <text:p text:style-name="P52">2</text:p>
          </table:table-cell>
          <table:table-cell table:style-name="表格6.A2" office:value-type="string">
            <text:p text:style-name="P105">延長服務</text:p>
          </table:table-cell>
          <table:table-cell table:style-name="表格6.A2" office:value-type="string">
            <text:p text:style-name="P77"><text:span text:style-name="T7">文</text:span><text:span text:style-name="T2">學院</text:span><text:span text:style-name="T7">日本語文學系</text:span></text:p>
          </table:table-cell>
          <table:table-cell table:style-name="表格6.A2" office:value-type="string">
            <text:p text:style-name="P69">謝豐地正枝</text:p>
            <text:p text:style-name="P39"><text:span text:style-name="T10">(</text:span><text:span text:style-name="T13">省略</text:span><text:span text:style-name="T10">)</text:span></text:p>
            <text:p text:style-name="P16">教授</text:p>
          </table:table-cell>
          <table:table-cell table:style-name="表格6.A2" office:value-type="string">
            <text:p text:style-name="P75"><text:span text:style-name="T17">教師證：</text:span><text:span text:style-name="T10">教字第</text:span><text:span text:style-name="T11">(省略)</text:span><text:span text:style-name="T10">號</text:span></text:p>
            <text:p text:style-name="P75"><text:span text:style-name="T27">教育部：</text:span></text:p>
            <text:p text:style-name="P78">前次截止：</text:p>
            <text:p text:style-name="P75"><text:span text:style-name="T27">本次申請至：</text:span><text:span text:style-name="T30">97.07.31</text:span></text:p>
            <text:p text:style-name="P75"><text:span text:style-name="T27">共計：</text:span><text:span text:style-name="T30">1年3個月</text:span></text:p>
            <text:p text:style-name="P75"><text:span text:style-name="T27">兼任行政職務：</text:span><text:span text:style-name="T30">無</text:span></text:p>
          </table:table-cell>
          <table:table-cell table:style-name="表格6.A2" office:value-type="string">
            <text:p text:style-name="P107">四、最近三年內有個人著作出版或最近三年內於國內外著名之學術性刊物公開發表與所授課程相關之重要學術論文三篇以上，對學術確有貢獻。</text:p>
          </table:table-cell>
          <table:table-cell table:style-name="表格6.A2" office:value-type="string">
            <text:p text:style-name="P108">四、最近三年內有個人著作出版，對學術確有貢獻者。</text:p>
            <text:p text:style-name="P32"/>
            <text:p text:style-name="P21">(96.04.18屆滿65歲第1次延長服務。)</text:p>
          </table:table-cell>
          <table:table-cell table:style-name="表格6.H2" office:value-type="string">
            <text:p text:style-name="P27">審議通過</text:p>
          </table:table-cell>
        </table:table-row>
        <table:table-row table:style-name="表格6.1">
          <table:table-cell table:style-name="表格6.A2" office:value-type="string">
            <text:p text:style-name="P51">3</text:p>
          </table:table-cell>
          <table:table-cell table:style-name="表格6.A2" office:value-type="string">
            <text:p text:style-name="P105">延長服務</text:p>
          </table:table-cell>
          <table:table-cell table:style-name="表格6.A2" office:value-type="string">
            <text:p text:style-name="P77"><text:span text:style-name="T7">工</text:span><text:span text:style-name="T2">學院</text:span><text:span text:style-name="T7">土木工程學系</text:span></text:p>
          </table:table-cell>
          <table:table-cell table:style-name="表格6.A2" office:value-type="string">
            <text:p text:style-name="P10">葉超雄</text:p>
            <text:p text:style-name="P39"><text:span text:style-name="T10">(</text:span><text:span text:style-name="T13">省略</text:span><text:span text:style-name="T10">)</text:span></text:p>
            <text:p text:style-name="P16">教授</text:p>
          </table:table-cell>
          <table:table-cell table:style-name="表格6.A2" office:value-type="string">
            <text:p text:style-name="P75"><text:span text:style-name="T17">教師證：教字第</text:span><text:span text:style-name="T11">(省略)</text:span><text:span text:style-name="T17">號</text:span></text:p>
            <text:p text:style-name="P75"><text:span text:style-name="T27">教育部：</text:span><text:span text:style-name="T30">94年12月30日台人(三)字第0940173321號</text:span></text:p>
            <text:p text:style-name="P75"><text:span text:style-name="T27">前次截止：</text:span><text:span text:style-name="T30">96.01.31</text:span></text:p>
            <text:p text:style-name="P75"><text:span text:style-name="T27">本次申請至：</text:span><text:span text:style-name="T30">97.0</text:span><text:span text:style-name="T30">1</text:span><text:span text:style-name="T30">.31</text:span></text:p>
            <text:p text:style-name="P75"><text:span text:style-name="T27">共計：</text:span><text:span text:style-name="T30">1年0個月</text:span></text:p>
            <text:p text:style-name="P75"><text:span text:style-name="T27">兼任行政職務：</text:span><text:span text:style-name="T30">無</text:span></text:p>
          </table:table-cell>
          <table:table-cell table:style-name="表格6.A2" office:value-type="string">
            <text:p text:style-name="P107">二、曾擔任國家講座主持人者。</text:p>
            <text:p text:style-name="P107">三、曾獲有教育部學術獎者或曾獲行政院國家科學委員會傑出研究獎勵三次以上者。</text:p>
          </table:table-cell>
          <table:table-cell table:style-name="表格6.A2" office:value-type="string">
            <text:p text:style-name="P108">二、曾獲有教育部學術獎者。</text:p>
            <text:p text:style-name="P32"/>
            <text:p text:style-name="P21">(國家講座主持人，依處理要點第5點規定處理。)</text:p>
          </table:table-cell>
          <table:table-cell table:style-name="表格6.H2" office:value-type="string">
            <text:p text:style-name="P27">審議通過</text:p>
          </table:table-cell>
        </table:table-row>
        <table:table-row table:style-name="表格6.1">
          <table:table-cell table:style-name="表格6.A2" office:value-type="string">
            <text:p text:style-name="P56">4</text:p>
          </table:table-cell>
          <table:table-cell table:style-name="表格6.A2" office:value-type="string">
            <text:p text:style-name="P105">延<text:soft-page-break/>長服務</text:p>
          </table:table-cell>
          <table:table-cell table:style-name="表格6.A2" office:value-type="string">
            <text:p text:style-name="P77"><text:span text:style-name="T7">生物資源暨</text:span><text:soft-page-break/><text:span text:style-name="T7">農</text:span><text:span text:style-name="T2">學院</text:span><text:span text:style-name="T7">森林環境暨資源學系</text:span></text:p>
          </table:table-cell>
          <table:table-cell table:style-name="表格6.A2" office:value-type="string">
            <text:p text:style-name="P10">陳信雄</text:p>
            <text:p text:style-name="P39"><text:soft-page-break/><text:span text:style-name="T10">(</text:span><text:span text:style-name="T13">省略</text:span><text:span text:style-name="T10">)</text:span></text:p>
            <text:p text:style-name="P16">教授</text:p>
          </table:table-cell>
          <table:table-cell table:style-name="表格6.A2" office:value-type="string">
            <text:p text:style-name="P75"><text:span text:style-name="T17">教師證：教字第</text:span><text:span text:style-name="T11">(省略)</text:span><text:soft-page-break/><text:span text:style-name="T17">號</text:span></text:p>
            <text:p text:style-name="P75"><text:span text:style-name="T27">教育部：</text:span><text:span text:style-name="T30">94年12月30日台人(三)字第0940173321號</text:span></text:p>
            <text:p text:style-name="P75"><text:span text:style-name="T27">前次截止：</text:span><text:span text:style-name="T30">96.01.31</text:span></text:p>
            <text:p text:style-name="P75"><text:span text:style-name="T27">本次申請至：</text:span><text:span text:style-name="T30">97.0</text:span><text:span text:style-name="T30">1</text:span><text:span text:style-name="T30">.31</text:span></text:p>
            <text:p text:style-name="P75"><text:span text:style-name="T27">共計：</text:span><text:span text:style-name="T30">1年0個月</text:span></text:p>
            <text:p text:style-name="P75"><text:span text:style-name="T27">兼任行政職務：</text:span><text:span text:style-name="T30">無</text:span></text:p>
          </table:table-cell>
          <table:table-cell table:style-name="表格6.A2" office:value-type="string">
            <text:p text:style-name="P107">四、最近三年內有個人著<text:soft-page-break/>作出版或最近三年內於國內外著名之學術性刊物公開發表與所授課程相關之重要學術論文三篇以上，對學術確有貢獻。</text:p>
          </table:table-cell>
          <table:table-cell table:style-name="表格6.A2" office:value-type="string">
            <text:p text:style-name="P108">四、最近三年內有個<text:soft-page-break/>人著作出版，對學術確有貢獻者。</text:p>
          </table:table-cell>
          <table:table-cell table:style-name="表格6.H2" office:value-type="string">
            <text:p text:style-name="P27">審議<text:soft-page-break/>通過</text:p>
          </table:table-cell>
        </table:table-row>
        <table:table-row table:style-name="表格6.1">
          <table:table-cell table:style-name="表格6.A2" office:value-type="string">
            <text:p text:style-name="P56">5</text:p>
          </table:table-cell>
          <table:table-cell table:style-name="表格6.A2" office:value-type="string">
            <text:p text:style-name="P105">延長服務</text:p>
          </table:table-cell>
          <table:table-cell table:style-name="表格6.A2" office:value-type="string">
            <text:p text:style-name="P77"><text:span text:style-name="T7">生物資源暨農</text:span><text:span text:style-name="T2">學院</text:span><text:span text:style-name="T7">森林環境暨資源學系</text:span></text:p>
          </table:table-cell>
          <table:table-cell table:style-name="表格6.A2" office:value-type="string">
            <text:p text:style-name="P10">王松永</text:p>
            <text:p text:style-name="P39"><text:span text:style-name="T10">(</text:span><text:span text:style-name="T13">省略</text:span><text:span text:style-name="T10">)</text:span></text:p>
            <text:p text:style-name="P16">教授</text:p>
          </table:table-cell>
          <table:table-cell table:style-name="表格6.A2" office:value-type="string">
            <text:p text:style-name="P75"><text:span text:style-name="T17">教師證：教字第</text:span><text:span text:style-name="T11">(省略)</text:span><text:span text:style-name="T17">號</text:span></text:p>
            <text:p text:style-name="P75"><text:span text:style-name="T27">教育部：</text:span><text:span text:style-name="T30">94年12月30日台人(三)字第0940173321號</text:span></text:p>
            <text:p text:style-name="P75"><text:span text:style-name="T27">前次截止：</text:span><text:span text:style-name="T30">96.01.31</text:span></text:p>
            <text:p text:style-name="P75"><text:span text:style-name="T27">本次申請至：</text:span><text:span text:style-name="T30">97.0</text:span><text:span text:style-name="T30">1</text:span><text:span text:style-name="T30">.31</text:span></text:p>
            <text:p text:style-name="P75"><text:span text:style-name="T27">共計：</text:span><text:span text:style-name="T30">1年0個月</text:span></text:p>
            <text:p text:style-name="P75"><text:span text:style-name="T27">兼任行政職務：</text:span><text:span text:style-name="T30">無</text:span></text:p>
          </table:table-cell>
          <table:table-cell table:style-name="表格6.A2" office:value-type="string">
            <text:p text:style-name="P107">三、曾獲有教育部學術獎者或曾獲行政院國家科學委員會傑出研究獎勵三次以上者。</text:p>
            <text:p text:style-name="P107">四、最近三年內有個人著作出版或最近三年內於國內外著名之學術性刊物公開發表與所授課程相關之重要學術論文三篇以上，對學術確有貢獻。</text:p>
          </table:table-cell>
          <table:table-cell table:style-name="表格6.A2" office:value-type="string">
            <text:p text:style-name="P108">三、曾獲行政院國家科學委員會傑出研究獎勵三次以上。</text:p>
            <text:p text:style-name="P108">四、最近三年內有個人著作出版，對學術確有貢獻者。</text:p>
          </table:table-cell>
          <table:table-cell table:style-name="表格6.H2" office:value-type="string">
            <text:p text:style-name="P27">審議通過</text:p>
          </table:table-cell>
        </table:table-row>
        <table:table-row table:style-name="表格6.1">
          <table:table-cell table:style-name="表格6.A2" office:value-type="string">
            <text:p text:style-name="P57">6</text:p>
          </table:table-cell>
          <table:table-cell table:style-name="表格6.A2" office:value-type="string">
            <text:p text:style-name="P106">延長服務</text:p>
          </table:table-cell>
          <table:table-cell table:style-name="表格6.A2" office:value-type="string">
            <text:p text:style-name="P79"><text:span text:style-name="T7">生物資源暨農</text:span><text:span text:style-name="T2">學院</text:span><text:span text:style-name="T7">農藝學系</text:span></text:p>
          </table:table-cell>
          <table:table-cell table:style-name="表格6.A2" office:value-type="string">
            <text:p text:style-name="P10">高景輝</text:p>
            <text:p text:style-name="P39"><text:span text:style-name="T10">(</text:span><text:span text:style-name="T13">省略</text:span><text:span text:style-name="T10">)</text:span></text:p>
            <text:p text:style-name="P16">教授</text:p>
          </table:table-cell>
          <table:table-cell table:style-name="表格6.A2" office:value-type="string">
            <text:p text:style-name="P75"><text:span text:style-name="T17">教師證：教字第</text:span><text:span text:style-name="T11">(省略)</text:span><text:span text:style-name="T17">號</text:span></text:p>
            <text:p text:style-name="P75"><text:span text:style-name="T27">教育部：</text:span></text:p>
            <text:p text:style-name="P78">前次截止：</text:p>
            <text:p text:style-name="P75"><text:span text:style-name="T27">本次申請至：</text:span><text:span text:style-name="T30">97.0</text:span><text:span text:style-name="T30">7</text:span><text:span text:style-name="T30">.31</text:span></text:p>
            <text:p text:style-name="P75"><text:span text:style-name="T27">共計：</text:span><text:span text:style-name="T30">1年5個月</text:span></text:p>
            <text:p text:style-name="P75"><text:span text:style-name="T27">兼任行政職務：</text:span><text:span text:style-name="T30">無</text:span></text:p>
          </table:table-cell>
          <table:table-cell table:style-name="表格6.A2" office:value-type="string">
            <text:p text:style-name="P107">三、曾獲有教育部學術獎者或曾獲行政院國家科學委員會傑出研究獎勵三次以上者。</text:p>
          </table:table-cell>
          <table:table-cell table:style-name="表格6.A2" office:value-type="string">
            <text:p text:style-name="P108">三、曾獲行政院國家科學委員會傑出研究獎勵三次以上。</text:p>
            <text:p text:style-name="P21">(96.02.08屆滿65歲第1次延長服務。)</text:p>
          </table:table-cell>
          <table:table-cell table:style-name="表格6.H2" office:value-type="string">
            <text:p text:style-name="P27">審議通過</text:p>
          </table:table-cell>
        </table:table-row>
        <table:table-row table:style-name="表格6.1">
          <table:table-cell table:style-name="表格6.A2" office:value-type="string">
            <text:p text:style-name="P57">7</text:p>
          </table:table-cell>
          <table:table-cell table:style-name="表格6.A2" office:value-type="string">
            <text:p text:style-name="P106">延長服務</text:p>
          </table:table-cell>
          <table:table-cell table:style-name="表格6.A2" office:value-type="string">
            <text:p text:style-name="P79"><text:span text:style-name="T7">醫</text:span><text:span text:style-name="T2">學院醫學系</text:span><text:span text:style-name="T7">病理學科</text:span></text:p>
          </table:table-cell>
          <table:table-cell table:style-name="表格6.A2" office:value-type="string">
            <text:p text:style-name="P10">林欽塘</text:p>
            <text:p text:style-name="P39"><text:span text:style-name="T10">(</text:span><text:span text:style-name="T13">省略</text:span><text:span text:style-name="T10">)</text:span></text:p>
            <text:p text:style-name="P16">教授</text:p>
          </table:table-cell>
          <table:table-cell table:style-name="表格6.A2" office:value-type="string">
            <text:p text:style-name="P75"><text:span text:style-name="T17">教師證：教字第</text:span><text:span text:style-name="T11">(省略)</text:span><text:span text:style-name="T17">號</text:span></text:p>
            <text:p text:style-name="P75"><text:span text:style-name="T27">教育部：</text:span><text:span text:style-name="T30">95年2月10日台人(三)字第0950016755號</text:span></text:p>
            <text:p text:style-name="P75"><text:span text:style-name="T27">前次截止：</text:span><text:span text:style-name="T30">96.01.31</text:span></text:p>
            <text:p text:style-name="P75"><text:span text:style-name="T27">本次申請至：</text:span><text:span text:style-name="T30">97.0</text:span><text:span text:style-name="T30">1</text:span><text:span text:style-name="T30">.31</text:span></text:p>
            <text:p text:style-name="P75"><text:span text:style-name="T27">共計：</text:span><text:span text:style-name="T30">1年0個月</text:span></text:p>
            <text:p text:style-name="P75"><text:span text:style-name="T27">兼任行政職務：</text:span><text:span text:style-name="T30">無</text:span></text:p>
          </table:table-cell>
          <table:table-cell table:style-name="表格6.A2" office:value-type="string">
            <text:p text:style-name="P107">四、最近三年內有個人著作出版或最近三年內於國內外著名之學術性刊物公開發表與所授課程相關之重要學術論文三篇以上，對學術確有貢獻。</text:p>
          </table:table-cell>
          <table:table-cell table:style-name="表格6.A2" office:value-type="string">
            <text:p text:style-name="P108">四、最近三年內有個人著作出版，對學術確有貢獻者。</text:p>
          </table:table-cell>
          <table:table-cell table:style-name="表格6.H2" office:value-type="string">
            <text:p text:style-name="P27">審議通過</text:p>
          </table:table-cell>
        </table:table-row>
        <table:table-row table:style-name="表格6.1">
          <table:table-cell table:style-name="表格6.A2" office:value-type="string">
            <text:p text:style-name="P51">8</text:p>
          </table:table-cell>
          <table:table-cell table:style-name="表格6.A2" office:value-type="string">
            <text:p text:style-name="P105">延長服務</text:p>
          </table:table-cell>
          <table:table-cell table:style-name="表格6.A2" office:value-type="string">
            <text:p text:style-name="P77"><text:span text:style-name="T7">醫</text:span><text:span text:style-name="T2">學院醫學系</text:span><text:span text:style-name="T7">病理學科</text:span></text:p>
          </table:table-cell>
          <table:table-cell table:style-name="表格6.A2" office:value-type="string">
            <text:p text:style-name="P10">許輝吉</text:p>
            <text:p text:style-name="P39"><text:span text:style-name="T10">(</text:span><text:span text:style-name="T13">省略</text:span><text:span text:style-name="T10">)</text:span></text:p>
            <text:p text:style-name="P16">教授</text:p>
          </table:table-cell>
          <table:table-cell table:style-name="表格6.A2" office:value-type="string">
            <text:p text:style-name="P75"><text:span text:style-name="T17">教師證：教字第</text:span><text:span text:style-name="T11">(省略)</text:span><text:span text:style-name="T17">號</text:span></text:p>
            <text:p text:style-name="P75"><text:span text:style-name="T27">教育部：</text:span><text:span text:style-name="T30">94年12月30日台人(三)字第0940173321</text:span><text:soft-page-break/><text:span text:style-name="T30">號</text:span></text:p>
            <text:p text:style-name="P75"><text:span text:style-name="T27">前次截止：</text:span><text:span text:style-name="T30">96.01.31</text:span></text:p>
            <text:p text:style-name="P75"><text:span text:style-name="T27">本次申請至：</text:span><text:span text:style-name="T30">97.0</text:span><text:span text:style-name="T30">1</text:span><text:span text:style-name="T30">.31</text:span></text:p>
            <text:p text:style-name="P75"><text:span text:style-name="T27">共計：</text:span><text:span text:style-name="T30">1年0個月</text:span></text:p>
            <text:p text:style-name="P75"><text:span text:style-name="T27">兼任行政職務：</text:span><text:span text:style-name="T30">無</text:span></text:p>
          </table:table-cell>
          <table:table-cell table:style-name="表格6.A2" office:value-type="string">
            <text:p text:style-name="P107">三、曾獲有教育部學術獎者或曾獲行政院國家科學委員會傑出研究獎勵三次以上者。</text:p>
            <text:p text:style-name="P107"><text:soft-page-break/>四、最近三年內有個人著作出版或最近三年內於國內外著名之學術性刊物公開發表與所授課程相關之重要學術論文三篇以上，對學術確有貢獻。</text:p>
          </table:table-cell>
          <table:table-cell table:style-name="表格6.A2" office:value-type="string">
            <text:p text:style-name="P108">二、曾獲有教育部學術獎者。</text:p>
            <text:p text:style-name="P108">三、曾獲行政院國家科學委員會傑出<text:soft-page-break/>研究獎勵三次以上。</text:p>
            <text:p text:style-name="P108">四、最近三年內有個人著作出版，對學術確有貢獻者。</text:p>
          </table:table-cell>
          <table:table-cell table:style-name="表格6.H2" office:value-type="string">
            <text:p text:style-name="P27">審議通過</text:p>
          </table:table-cell>
        </table:table-row>
      </table:table>
      <text:p text:style-name="P82"/>
      <text:p text:style-name="P86">五、擬修正「國立臺灣大學教師評審委員會設置辦法」部分條文及訂定「國立臺灣大學各級教師評審委員會分工一覽表」(草案)如附件，提請討論。(人事室提案)</text:p>
      <text:p text:style-name="P109">說明：</text:p>
      <text:p text:style-name="P110"><text:span text:style-name="T53">(一)、按大學法第20條第2項：「</text:span><text:span text:style-name="T62">學校教師評審委員會之分級、組成方式及運作規定，經校務會議審議通過後實施。</text:span><text:span text:style-name="T53">」擬訂分工一覽表為修正教評會設置辦法第5條第2項附件，並同時修正本設置辦法訂定依據(第1條)、增加向申評會提出申訴時限(第7條)及刪除報教育部核定文字等(第9條)。</text:span></text:p>
      <text:p text:style-name="P111">(二)、各級教評會分工一覽表草案，經95年8月2日以校人字第0950024795號函送請各相關一級單位提供擬訂意見，並經簽提95年9月19日第2448次行政會議修正如附件。</text:p>
      <text:p text:style-name="P112"><text:span text:style-name="T53">決議：修正通過(修正</text:span><text:a xlink:type="simple" xlink:href="file:///E:/WebStorage_Mgr/Files/Upload/2/relfile/54415/59404/951129sub251.doc" text:style-name="Internet_20_link" text:visited-style-name="Visited_20_Internet_20_Link"><text:span text:style-name="Internet_20_link"><text:span text:style-name="T8">設置辦法第五、七、九條</text:span></text:span></text:a><text:span text:style-name="T53">，</text:span><text:a xlink:type="simple" xlink:href="file:///E:/WebStorage_Mgr/Files/Upload/2/relfile/54415/59404/951129sub252.doc" text:style-name="Internet_20_link" text:visited-style-name="Visited_20_Internet_20_Link"><text:span text:style-name="Internet_20_link"><text:span text:style-name="T8">分工一覽表如附件</text:span></text:span></text:a><text:span text:style-name="T53">)，請依行政程序提送校務會議討論。</text:span></text:p>
      <text:p text:style-name="P125">參、臨時動議︰</text:p>
      <text:p text:style-name="P113"><text:span text:style-name="T53">一、江東亮委員提：本校教師評估準則規定，副教授及教授每5年評估1次，講師及助理教授每3年評估1次，教師應評估時間之計算，如副教授升等教授，其副教授時評估年資是否累績計算，或於升等教授後即重新計算？在各學院辦理評估時間計算上，是否皆一致等計算疑義請教。</text:span></text:p>
      <text:p text:style-name="P114"><text:span text:style-name="T53">討論延伸出：副教授與教授如具免評估各款條件即可辦免評估，副教授即具免評估是否恰當？其升等時是否即無需最近一次評估通過之需要？請考量應否於教授等級後始可辦免評估。</text:span></text:p>
      <text:p text:style-name="P112"><text:span text:style-name="T53">決議：將討論問題意見，送請教師評估主政單位教務處，加以統一考量修正本校教師評估準則，以便各院辦理評估時遵循。</text:span></text:p>
      <text:p text:style-name="P113"><text:span text:style-name="T53">二、陳泰然主席提：本校教師評估與升等，因研究型大學之定位，導致外界產生本校不重視教學之印象，造成學校負面評價，是否需要思考在校級教師評估與升等規定中，明確訂定一套教學、研究、服務計分標準，以加強顯現對教學之重視？本校雖為研究型大學，但在評估或辦理升等時，教學上也需達到一定門檻標準始能通過，請各位考量。</text:span></text:p>
      <text:p text:style-name="P114"><text:span text:style-name="T53">討論意見：建請校長、副校長或相關代表發言時或向媒體發表意見時，除強調研究成果外，對教學應有同樣之重視，校內電子或平面媒體應有平衡報導觀念，以減少外界對本校產生「只重研究，忽視教學」之不良觀感。其次是客觀因素，研究成果容易有數量統計，較易進行客觀評量，而教學或服務績優成果，目前技術上，則較難有一定評量機制，導致容易產生本校教師只重研究而忽略教學上</text:span><text:soft-page-break/><text:span text:style-name="T53">知識傳授之誤解。</text:span></text:p>
      <text:p text:style-name="P115"><text:span text:style-name="T53">決議：請各位委員帶回院內多加思考，再看是否需要研擬具體規範。</text:span></text:p>
      <text:p text:style-name="P42"><text:span text:style-name="T49">肆、散會 </text:span><text:span text:style-name="T66">(上午12時12分)</text:span><text:span text:style-name="T49"> <text:s text:c="3"/></text:span></text:p>
      <text:p text:style-name="P43"/>
      <text:p text:style-name="P42"><text:span text:style-name="T54"><text:s text:c="34"/></text:span><text:span text:style-name="T78"><text:s text:c="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_20_字元" style:display-name="4條全 字元"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_20_字元" style:display-name="4條全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 style:num-format="1">12</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12-12T15:06:00</meta:creation-date>
    <dc:creator>user</dc:creator>
    <dc:date>2010-10-15T10:11:00</dc:date>
    <meta:print-date>2006-12-12T15:01:00</meta:print-date>
    <meta:editing-cycles>6</meta:editing-cycles>
    <meta:editing-duration>PT28M</meta:editing-duration>
    <meta:document-statistic meta:table-count="6" meta:image-count="0" meta:object-count="0" meta:page-count="12" meta:paragraph-count="881" meta:word-count="8758" meta:character-count="10841" meta:non-whitespace-character-count="10335"/>
    <meta:generator>LibreOffice/6.1.4.2$Windows_X86_64 LibreOffice_project/9d0f32d1f0b509096fd65e0d4bec26ddd1938fd3</meta:generator>
  </office:meta>
</office:document-meta>
</file>