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6.033cm"/>
    </style:style>
    <style:style style:name="表格4.F" style:family="table-column">
      <style:table-column-properties style:column-width="3.175cm"/>
    </style:style>
    <style:style style:name="表格4.G"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6.033cm"/>
    </style:style>
    <style:style style:name="表格5.F" style:family="table-column">
      <style:table-column-properties style:column-width="3.175cm"/>
    </style:style>
    <style:style style:name="表格5.G" style:family="table-column">
      <style:table-column-properties style:column-width="3.19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3.81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8.15cm" fo:margin-left="0.944cm" table:align="left" style:writing-mode="lr-tb"/>
    </style:style>
    <style:style style:name="表格8.A" style:family="table-column">
      <style:table-column-properties style:column-width="0.635cm"/>
    </style:style>
    <style:style style:name="表格8.B" style:family="table-column">
      <style:table-column-properties style:column-width="0.683cm"/>
    </style:style>
    <style:style style:name="表格8.C" style:family="table-column">
      <style:table-column-properties style:column-width="2.492cm"/>
    </style:style>
    <style:style style:name="表格8.D" style:family="table-column">
      <style:table-column-properties style:column-width="1.905cm"/>
    </style:style>
    <style:style style:name="表格8.E" style:family="table-column">
      <style:table-column-properties style:column-width="5.08cm"/>
    </style:style>
    <style:style style:name="表格8.F" style:family="table-column">
      <style:table-column-properties style:column-width="2.54cm"/>
    </style:style>
    <style:style style:name="表格8.G" style:family="table-column">
      <style:table-column-properties style:column-width="3.336cm"/>
    </style:style>
    <style:style style:name="表格8.H" style:family="table-column">
      <style:table-column-properties style:column-width="1.4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9" style:family="table">
      <style:table-properties style:width="18.15cm" fo:margin-left="0.944cm" table:align="left" style:writing-mode="lr-tb"/>
    </style:style>
    <style:style style:name="表格9.A" style:family="table-column">
      <style:table-column-properties style:column-width="0.635cm"/>
    </style:style>
    <style:style style:name="表格9.B" style:family="table-column">
      <style:table-column-properties style:column-width="0.683cm"/>
    </style:style>
    <style:style style:name="表格9.C" style:family="table-column">
      <style:table-column-properties style:column-width="2.492cm"/>
    </style:style>
    <style:style style:name="表格9.D" style:family="table-column">
      <style:table-column-properties style:column-width="1.905cm"/>
    </style:style>
    <style:style style:name="表格9.E" style:family="table-column">
      <style:table-column-properties style:column-width="3.175cm"/>
    </style:style>
    <style:style style:name="表格9.F" style:family="table-column">
      <style:table-column-properties style:column-width="4.445cm"/>
    </style:style>
    <style:style style:name="表格9.G" style:family="table-column">
      <style:table-column-properties style:column-width="3.336cm"/>
    </style:style>
    <style:style style:name="表格9.H" style:family="table-column">
      <style:table-column-properties style:column-width="1.4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6" style:family="paragraph" style:parent-style-name="Standard">
      <style:paragraph-properties fo:line-height="0.459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7"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line-height="0.423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5"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6"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1" style:family="paragraph" style:parent-style-name="Standard">
      <style:paragraph-properties fo:line-height="0.353cm"/>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2"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3"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4"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6"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7" style:family="paragraph" style:parent-style-name="Standard">
      <style:paragraph-properties fo:line-height="0.423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28"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9"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0"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1" style:family="paragraph" style:parent-style-name="Standard">
      <style:paragraph-properties fo:line-height="0.388cm" fo:text-align="center" style:justify-single-word="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32"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3"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59cm" fo:text-align="justify" fo:text-align-last="justify"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line-height="0.318cm" fo:text-align="justify" style:justify-single-word="false"/>
    </style:style>
    <style:style style:name="P38" style:family="paragraph" style:parent-style-name="Standard">
      <style:paragraph-properties fo:line-height="0.282cm" fo:text-align="justify" style:justify-single-word="false"/>
    </style:style>
    <style:style style:name="P3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0cm" fo:margin-right="0cm" fo:line-height="0.635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6"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7"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8"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0"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5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52"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5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6" style:family="paragraph" style:parent-style-name="Standard">
      <style:paragraph-properties fo:margin-left="-0.141cm" fo:margin-right="-0.141cm" fo:line-height="0.353cm" fo:text-align="center" style:justify-single-word="false" fo:text-indent="0cm" style:auto-text-indent="false"/>
    </style:style>
    <style:style style:name="P57"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8"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9" style:family="paragraph" style:parent-style-name="Standard">
      <style:paragraph-properties fo:margin-left="-0.141cm" fo:margin-right="-0.141cm" fo:line-height="0.423cm"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60"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1" style:family="paragraph" style:parent-style-name="Standard">
      <style:paragraph-properties fo:margin-left="-0.141cm" fo:margin-right="-0.141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2"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63" style:family="paragraph" style:parent-style-name="Standard">
      <style:paragraph-properties fo:margin-left="-0.141cm" fo:margin-right="-0.141cm" fo:line-height="0.388cm" fo:text-align="justify" fo:text-align-last="justify" style:justify-single-word="false" fo:text-indent="0cm" style:auto-text-indent="false"/>
    </style:style>
    <style:style style:name="P64" style:family="paragraph" style:parent-style-name="Standard">
      <style:paragraph-properties fo:margin-left="-0.141cm" fo:margin-right="-0.141cm" fo:line-height="0.423cm" fo:text-indent="0cm" style:auto-text-indent="false"/>
    </style:style>
    <style:style style:name="P65" style:family="paragraph" style:parent-style-name="Standard">
      <style:paragraph-properties fo:margin-left="-0.187cm" fo:margin-right="0cm" fo:line-height="0.494cm" fo:text-align="justify" style:justify-single-word="false" fo:text-indent="0cm" style:auto-text-indent="false"/>
    </style:style>
    <style:style style:name="P66" style:family="paragraph" style:parent-style-name="Standard">
      <style:paragraph-properties fo:margin-left="-0.187cm" fo:margin-right="0cm" fo:line-height="0.494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67"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8" style:family="paragraph" style:parent-style-name="Standard">
      <style:paragraph-properties fo:margin-left="-0.187cm" fo:margin-right="0cm" fo:line-height="0.529cm" fo:text-align="justify" style:justify-single-word="false" fo:text-indent="0cm" style:auto-text-indent="false"/>
    </style:style>
    <style:style style:name="P69" style:family="paragraph" style:parent-style-name="Standard">
      <style:paragraph-properties fo:margin-left="-0.187cm" fo:margin-right="0cm" fo:text-align="justify" style:justify-single-word="false" fo:text-indent="0cm" style:auto-text-indent="false"/>
    </style:style>
    <style:style style:name="P70" style:family="paragraph" style:parent-style-name="Standard">
      <style:paragraph-properties fo:margin-left="-0.187cm" fo:margin-right="0cm" fo:line-height="0.423cm" fo:text-align="justify" style:justify-single-word="false" fo:text-indent="0cm" style:auto-text-indent="false"/>
    </style:style>
    <style:style style:name="P71" style:family="paragraph" style:parent-style-name="Standard">
      <style:paragraph-properties fo:margin-left="0cm" fo:margin-right="0cm" fo:line-height="0.423cm" fo:text-align="justify" style:justify-single-word="false" fo:text-indent="0.926cm" style:auto-text-indent="false"/>
    </style:style>
    <style:style style:name="P72" style:family="paragraph" style:parent-style-name="Standard">
      <style:paragraph-properties fo:line-height="0.141cm" fo:break-before="page"/>
      <style:text-properties fo:color="#000000"/>
    </style:style>
    <style:style style:name="P73"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style>
    <style:style style:name="P74"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5" style:family="paragraph" style:parent-style-name="Standard">
      <style:paragraph-properties fo:margin-left="1.27cm" fo:margin-right="0cm" fo:line-height="0.212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6"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7" style:family="paragraph" style:parent-style-name="Standard">
      <style:paragraph-properties fo:margin-left="1.27cm" fo:margin-right="0cm" fo:line-height="0.141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0" style:family="paragraph" style:parent-style-name="Standard">
      <style:paragraph-properties fo:margin-left="1.27cm" fo:margin-right="0cm" fo:line-height="0.564cm" fo:text-indent="-0.847cm" style:auto-text-indent="false"/>
    </style:style>
    <style:style style:name="P81" style:family="paragraph" style:parent-style-name="Standard">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2" style:family="paragraph" style:parent-style-name="Standard">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3" style:family="paragraph" style:parent-style-name="Standard">
      <style:paragraph-properties fo:margin-left="2.118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4" style:family="paragraph" style:parent-style-name="Standard">
      <style:paragraph-properties fo:margin-left="2.965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5" style:family="paragraph" style:parent-style-name="Standard">
      <style:paragraph-properties fo:margin-left="2.965cm" fo:margin-right="0cm" fo:line-height="0.564cm" fo:text-indent="-0.847cm" style:auto-text-indent="false"/>
    </style:style>
    <style:style style:name="P86" style:family="paragraph" style:parent-style-name="Standard">
      <style:paragraph-properties fo:margin-left="2.965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7" style:family="paragraph" style:parent-style-name="Standard">
      <style:paragraph-properties fo:margin-left="2.965cm" fo:margin-right="0cm" fo:line-height="0.564cm" fo:text-indent="-0.847cm" style:auto-text-indent="false"/>
      <style:text-properties fo:color="#000000" fo:font-size="12pt" fo:font-weight="normal" style:font-name-asian="細明體" style:font-size-asian="12pt" style:font-weight-asian="normal"/>
    </style:style>
    <style:style style:name="P88" style:family="paragraph" style:parent-style-name="Standard">
      <style:paragraph-properties fo:margin-left="2.542cm" fo:margin-right="0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9" style:family="paragraph" style:parent-style-name="Standard">
      <style:paragraph-properties fo:margin-left="3.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0" style:family="paragraph" style:parent-style-name="Standard">
      <style:paragraph-properties fo:margin-left="3.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1"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2"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3" style:family="paragraph" style:parent-style-name="Standard">
      <style:paragraph-properties fo:margin-left="0.4cm" fo:margin-right="0cm" fo:line-height="0.1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4"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95" style:family="paragraph" style:parent-style-name="Standard">
      <style:paragraph-properties fo:margin-left="0.4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6" style:family="paragraph" style:parent-style-name="Standard">
      <style:paragraph-properties fo:margin-left="2.542cm" fo:margin-right="0cm" fo:line-height="0.564cm" fo:text-indent="-1.27cm" style:auto-text-indent="false"/>
    </style:style>
    <style:style style:name="P97"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98" style:family="paragraph" style:parent-style-name="Standard">
      <style:paragraph-properties fo:margin-left="3.002cm" fo:margin-right="0cm" fo:line-height="0.564cm" fo:text-indent="-0.889cm" style:auto-text-indent="false"/>
    </style:style>
    <style:style style:name="P99" style:family="paragraph" style:parent-style-name="Standard">
      <style:paragraph-properties fo:margin-left="3.002cm" fo:margin-right="0cm" fo:line-height="0.494cm" fo:text-indent="-0.889cm" style:auto-text-indent="false">
        <style:tab-stops>
          <style:tab-stop style:position="9.208cm"/>
        </style:tab-stops>
      </style:paragraph-properties>
    </style:style>
    <style:style style:name="P100" style:family="paragraph" style:parent-style-name="Standard">
      <style:paragraph-properties fo:margin-left="3.002cm" fo:margin-right="0cm" fo:line-height="0.529cm" fo:text-indent="-0.889cm" style:auto-text-indent="false">
        <style:tab-stops>
          <style:tab-stop style:position="9.208cm"/>
        </style:tab-stops>
      </style:paragraph-properties>
    </style:style>
    <style:style style:name="P101" style:family="paragraph" style:parent-style-name="Standard">
      <style:paragraph-properties fo:margin-left="3.002cm" fo:margin-right="0cm" fo:line-height="0.529cm" fo:text-indent="-0.889cm" style:auto-text-indent="false">
        <style:tab-stops>
          <style:tab-stop style:position="9.208cm"/>
        </style:tab-stops>
      </style:paragraph-properties>
      <style:text-properties fo:color="#000000" style:font-name="細明體" fo:font-size="12pt" fo:font-weight="normal" style:font-name-asian="細明體" style:font-size-asian="12pt" style:font-weight-asian="normal"/>
    </style:style>
    <style:style style:name="P102" style:family="paragraph" style:parent-style-name="Standard">
      <style:paragraph-properties fo:margin-left="2.96cm" fo:margin-right="0cm" fo:line-height="0.564cm" fo:text-indent="-0.847cm" style:auto-text-indent="false"/>
    </style:style>
    <style:style style:name="P103"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104" style:family="paragraph" style:parent-style-name="Standard">
      <style:paragraph-properties fo:margin-left="3.388cm" fo:margin-right="0cm" fo:line-height="0.564cm" fo:text-indent="-0.847cm" style:auto-text-indent="false"/>
    </style:style>
    <style:style style:name="P105" style:family="paragraph" style:parent-style-name="Standard">
      <style:paragraph-properties fo:margin-left="3.067cm" fo:margin-right="0cm" fo:text-indent="-0.847cm" style:auto-text-indent="false"/>
    </style:style>
    <style:style style:name="P106" style:family="paragraph" style:parent-style-name="Standard">
      <style:paragraph-properties fo:margin-left="3.067cm" fo:margin-right="0cm" fo:line-height="0.529cm" fo:text-indent="-0.847cm" style:auto-text-indent="false"/>
    </style:style>
    <style:style style:name="P107" style:family="paragraph" style:parent-style-name="Standard">
      <style:paragraph-properties fo:margin-left="3.073cm" fo:margin-right="0cm" fo:text-indent="-0.847cm" style:auto-text-indent="false"/>
    </style:style>
    <style:style style:name="P108" style:family="paragraph" style:parent-style-name="Standard">
      <style:paragraph-properties fo:margin-left="3.073cm" fo:margin-right="0cm" fo:line-height="0.529cm" fo:text-indent="-0.847cm" style:auto-text-indent="false"/>
    </style:style>
    <style:style style:name="P109" style:family="paragraph" style:parent-style-name="Standard">
      <style:paragraph-properties fo:margin-left="-0.141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0" style:family="paragraph" style:parent-style-name="Standard">
      <style:paragraph-properties fo:margin-left="-0.141cm" fo:margin-right="0cm" fo:line-height="0.494cm" fo:text-align="justify" fo:text-align-last="justify" style:justify-single-word="false" fo:text-indent="0cm" style:auto-text-indent="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11" style:family="paragraph" style:parent-style-name="Standard">
      <style:paragraph-properties fo:margin-left="-0.085cm" fo:margin-right="-0.085cm" fo:line-height="0.353cm" fo:text-align="justify" style:justify-single-word="false" fo:text-indent="0cm" style:auto-text-indent="false"/>
    </style:style>
    <style:style style:name="P112" style:family="paragraph" style:parent-style-name="Standard">
      <style:paragraph-properties fo:margin-left="3.39cm" fo:margin-right="0cm" fo:line-height="0.529cm" fo:text-indent="-0.423cm" style:auto-text-indent="false">
        <style:tab-stops>
          <style:tab-stop style:position="9.208cm"/>
        </style:tab-stops>
      </style:paragraph-properties>
    </style:style>
    <style:style style:name="P113" style:family="paragraph" style:parent-style-name="Standard">
      <style:paragraph-properties fo:margin-left="3.39cm" fo:margin-right="0cm" fo:line-height="0.529cm" fo:text-indent="-0.423cm" style:auto-text-indent="false">
        <style:tab-stops>
          <style:tab-stop style:position="9.208cm"/>
        </style:tab-stops>
      </style:paragraph-properties>
      <style:text-properties fo:color="#000000" style:font-name="細明體" fo:font-size="12pt" fo:font-weight="normal" style:font-name-asian="細明體" style:font-size-asian="12pt" style:font-weight-asian="normal"/>
    </style:style>
    <style:style style:name="P114" style:family="paragraph" style:parent-style-name="Standard">
      <style:paragraph-properties fo:margin-left="2.401cm" fo:margin-right="0cm" fo:line-height="0.529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5" style:family="paragraph" style:parent-style-name="Standard">
      <style:paragraph-properties fo:margin-left="1.977cm" fo:margin-right="0cm" fo:line-height="0.529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6"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7" style:family="paragraph" style:parent-style-name="樣式1">
      <style:paragraph-properties fo:margin-left="1.27cm" fo:margin-right="0cm" fo:text-indent="-0.85cm" style:auto-text-indent="false"/>
    </style:style>
    <style:style style:name="P118" style:family="paragraph" style:parent-style-name="樣式1">
      <style:paragraph-properties fo:margin-left="1.27cm" fo:margin-right="0cm" fo:line-height="0.529cm" fo:text-indent="-0.85cm" style:auto-text-indent="false"/>
      <style:text-properties fo:color="#000000"/>
    </style:style>
    <style:style style:name="P119" style:family="paragraph" style:parent-style-name="樣式1">
      <style:paragraph-properties fo:margin-left="1.27cm" fo:margin-right="0cm" fo:text-indent="0cm" style:auto-text-indent="false"/>
      <style:text-properties fo:color="#000000"/>
    </style:style>
    <style:style style:name="P120" style:family="paragraph" style:parent-style-name="樣式1">
      <style:paragraph-properties fo:margin-left="1.27cm" fo:margin-right="0cm" fo:line-height="0.529cm" fo:text-indent="0cm" style:auto-text-indent="false"/>
      <style:text-properties fo:color="#000000"/>
    </style:style>
    <style:style style:name="P121"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22"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23" style:family="paragraph" style:parent-style-name="討論格式1">
      <style:paragraph-properties fo:margin-left="-0.141cm" fo:margin-right="-0.141cm" fo:line-height="0.388cm" fo:text-align="center" style:justify-single-word="false" fo:text-indent="0.004cm" style:auto-text-indent="false"/>
      <style:text-properties fo:color="#000000" fo:font-size="10.5pt" fo:letter-spacing="-0.035cm" style:font-size-asian="10.5pt" style:font-size-complex="10.5pt"/>
    </style:style>
    <style:style style:name="P124" style:family="paragraph" style:parent-style-name="討論格式1">
      <style:paragraph-properties fo:margin-left="-0.141cm" fo:margin-right="-0.141cm" fo:line-height="0.388cm" fo:text-align="center" style:justify-single-word="false" fo:text-indent="0.004cm" style:auto-text-indent="false"/>
      <style:text-properties fo:color="#000000" fo:letter-spacing="-0.035cm" style:font-size-complex="12pt"/>
    </style:style>
    <style:style style:name="P125" style:family="paragraph" style:parent-style-name="討論格式1">
      <style:paragraph-properties fo:margin-left="-0.101cm" fo:margin-right="0cm" fo:line-height="0.423cm" fo:text-align="center" style:justify-single-word="false" fo:text-indent="0.004cm" style:auto-text-indent="false"/>
      <style:text-properties fo:color="#000000" fo:font-size="11pt" fo:letter-spacing="-0.035cm" style:font-size-asian="11pt" style:font-size-complex="11pt"/>
    </style:style>
    <style:style style:name="P126" style:family="paragraph" style:parent-style-name="Header">
      <style:paragraph-properties fo:line-height="0.388cm" fo:text-align="justify" fo:text-align-last="justify" style:justify-single-word="false" style:snap-to-layout-grid="false">
        <style:tab-stops/>
      </style:paragraph-properties>
    </style:style>
    <style:style style:name="P127"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28"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129" style:family="paragraph" style:parent-style-name="Footer">
      <style:paragraph-properties fo:text-align="center" style:justify-single-word="false"/>
    </style:style>
    <style:style style:name="T1" style:family="text">
      <style:text-properties style:font-name="細明體" fo:font-size="12pt" fo:font-weight="normal" style:font-name-asian="細明體" style:font-size-asian="12pt" style:font-weight-asian="normal"/>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8pt" fo:font-weight="normal" style:font-name-asian="細明體" style:font-size-asian="8pt" style:font-weight-asian="normal" style:font-name-complex="細明體" style:font-size-complex="8pt"/>
    </style:style>
    <style:style style:name="T4" style:family="text">
      <style:text-properties style:font-name="細明體" fo:font-weight="normal" style:font-name-asian="細明體" style:font-weight-asian="normal" style:font-name-complex="細明體" style:font-weight-complex="normal"/>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asian="細明體"/>
    </style:style>
    <style:style style:name="T8" style:family="text">
      <style:text-properties style:font-name-asian="細明體" style:font-size-complex="8pt"/>
    </style:style>
    <style:style style:name="T9" style:family="text">
      <style:text-properties style:font-name-asian="細明體" style:font-size-complex="9pt"/>
    </style:style>
    <style:style style:name="T10" style:family="text">
      <style:text-properties fo:color="#000000" style:font-name="細明體" style:font-name-asian="細明體" style:font-size-complex="16pt"/>
    </style:style>
    <style:style style:name="T11" style:family="text">
      <style:text-properties fo:color="#000000" style:font-name="細明體" style:font-name-asian="細明體"/>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name-complex="細明體"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3pt" style:font-name-asian="細明體" style:font-size-asian="13pt" style:font-size-complex="13pt"/>
    </style:style>
    <style:style style:name="T16" style:family="text">
      <style:text-properties fo:color="#000000" style:font-name="細明體" fo:font-size="12pt" fo:font-weight="normal" style:font-name-asian="細明體" style:font-size-asian="12pt" style:font-weight-asian="normal"/>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font-size-complex="14pt"/>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font-name-complex="細明體" style:font-weight-complex="normal"/>
    </style:style>
    <style:style style:name="T22" style:family="text">
      <style:text-properties fo:color="#000000" style:font-name="細明體" fo:font-size="12pt" fo:font-weight="normal" style:font-name-asian="細明體" style:font-size-asian="12pt" style:font-weight-asian="normal"/>
    </style:style>
    <style:style style:name="T23" style:family="text">
      <style:text-properties fo:color="#000000" style:font-name="細明體" fo:font-size="12pt" fo:font-weight="normal" style:font-name-asian="細明體" style:font-size-asian="12pt" style:font-weight-asian="normal" style:font-weight-complex="normal"/>
    </style:style>
    <style:style style:name="T24" style:family="text">
      <style:text-properties fo:color="#000000" style:font-name="細明體" fo:font-size="12pt" fo:font-weight="normal" style:font-name-asian="細明體" style:font-size-asian="12pt" style:font-weight-asian="normal" style:font-size-complex="13pt"/>
    </style:style>
    <style:style style:name="T25" style:family="text">
      <style:text-properties fo:color="#000000" style:font-name="細明體" fo:font-size="12pt" fo:font-weight="normal" style:font-size-asian="12pt" style:font-weight-asian="normal" style:font-name-complex="細明體" style:font-weight-complex="normal"/>
    </style:style>
    <style:style style:name="T26" style:family="text">
      <style:text-properties fo:color="#000000" style:font-name="細明體" fo:font-size="12pt" fo:font-weight="normal" style:letter-kerning="false" style:font-name-asian="細明體" style:font-size-asian="12pt" style:font-weight-asian="normal" style:font-name-complex="細明體"/>
    </style:style>
    <style:style style:name="T27" style:family="text">
      <style:text-properties fo:color="#000000" style:font-name="細明體" fo:font-size="12pt" fo:letter-spacing="-0.035cm" fo:font-weight="normal" style:font-name-asian="細明體" style:font-size-asian="12pt" style:font-weight-asian="normal" style:font-weight-complex="normal"/>
    </style:style>
    <style:style style:name="T28"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9"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0" style:family="text">
      <style:text-properties fo:color="#000000" style:font-name="細明體" fo:font-size="14pt" style:font-name-asian="細明體" style:font-size-asian="14pt" style:font-name-complex="細明體" style:font-size-complex="14pt"/>
    </style:style>
    <style:style style:name="T31" style:family="text">
      <style:text-properties fo:color="#000000" style:font-name="細明體" fo:font-size="14pt" style:font-name-asian="細明體" style:font-size-asian="14pt" style:font-name-complex="細明體" style:font-size-complex="14pt"/>
    </style:style>
    <style:style style:name="T32"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3" style:family="text">
      <style:text-properties fo:color="#000000" style:font-name="細明體" fo:font-size="8pt" style:font-name-asian="細明體" style:font-size-asian="8pt" style:font-size-complex="8pt"/>
    </style:style>
    <style:style style:name="T3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5"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6"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7" style:family="text">
      <style:text-properties fo:color="#000000" style:font-name="細明體" fo:font-size="10pt" fo:font-weight="normal" style:font-name-asian="細明體" style:font-size-asian="10pt" style:font-weight-asian="normal" style:font-size-complex="10pt" style:font-weight-complex="normal"/>
    </style:style>
    <style:style style:name="T38"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font-weight="normal" style:font-name-asian="細明體" style:font-size-asian="10pt" style:font-weight-asian="normal" style:font-name-complex="細明體" style:font-size-complex="10pt"/>
    </style:style>
    <style:style style:name="T41" style:family="text">
      <style:text-properties fo:color="#000000" style:font-name="細明體" fo:font-size="10pt" fo:font-weight="normal" style:font-name-asian="細明體" style:font-size-asian="10pt" style:font-weight-asian="normal" style:font-weight-complex="normal"/>
    </style:style>
    <style:style style:name="T42"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43"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5"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6"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7"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8"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9" style:family="text">
      <style:text-properties fo:color="#000000" style:font-name="細明體" fo:font-size="9pt" style:font-name-asian="細明體" style:font-size-asian="9pt" style:font-size-complex="9pt"/>
    </style:style>
    <style:style style:name="T50"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2" style:family="text">
      <style:text-properties fo:color="#000000" style:font-name="細明體" fo:font-size="9pt" fo:font-weight="normal" style:font-name-asian="細明體" style:font-size-asian="9pt" style:font-weight-asian="normal" style:font-size-complex="9pt" style:font-weight-complex="normal"/>
    </style:style>
    <style:style style:name="T53"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5"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56" style:family="text">
      <style:text-properties fo:color="#000000" style:font-name="細明體" fo:font-size="11pt" fo:font-weight="normal" style:font-name-asian="細明體" style:font-size-asian="11pt" style:font-weight-asian="normal" style:font-size-complex="11pt" style:font-weight-complex="normal"/>
    </style:style>
    <style:style style:name="T57"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8"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9"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0" style:family="text">
      <style:text-properties fo:color="#000000" style:font-name="細明體" fo:font-size="10.5pt" fo:font-weight="normal" style:font-name-asian="細明體" style:font-size-asian="10.5pt" style:font-weight-asian="normal" style:font-name-complex="細明體" style:font-size-complex="10.5pt"/>
    </style:style>
    <style:style style:name="T61"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2"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3"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4"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5" style:family="text">
      <style:text-properties fo:color="#000000" style:font-name-asian="細明體" style:font-size-complex="16pt"/>
    </style:style>
    <style:style style:name="T66" style:family="text">
      <style:text-properties fo:color="#000000"/>
    </style:style>
    <style:style style:name="T67" style:family="text">
      <style:text-properties fo:color="#000000" style:font-name="新細明體" fo:font-size="9pt" style:font-size-asian="9pt" style:font-name-complex="新細明體" style:font-size-complex="9pt"/>
    </style:style>
    <style:style style:name="T68"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9"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0"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3"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4" style:family="text">
      <style:text-properties fo:color="#000000" style:font-name="新細明體" style:font-name-complex="新細明體"/>
    </style:style>
    <style:style style:name="T75"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76"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77"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8" style:family="text">
      <style:text-properties fo:color="#000000" fo:font-size="12pt" fo:font-weight="normal" style:font-name-asian="細明體" style:font-size-asian="12pt" style:font-weight-asian="normal"/>
    </style:style>
    <style:style style:name="T79" style:family="text">
      <style:text-properties fo:color="#000000" fo:font-size="12pt" fo:font-weight="normal" style:font-name-asian="細明體" style:font-size-asian="12pt" style:font-weight-asian="normal"/>
    </style:style>
    <style:style style:name="T80" style:family="text">
      <style:text-properties fo:color="#000000" fo:font-size="12pt" fo:font-weight="normal" style:font-name-asian="細明體" style:font-size-asian="12pt" style:font-weight-asian="normal" style:font-name-complex="標楷體" style:font-weight-complex="normal"/>
    </style:style>
    <style:style style:name="T81" style:family="text">
      <style:text-properties fo:color="#000000" style:font-name="標楷體" fo:font-size="13pt" fo:font-weight="bold" style:font-size-asian="13pt" style:font-weight-asian="bold" style:font-name-complex="標楷體" style:font-size-complex="13pt"/>
    </style:style>
    <style:style style:name="T82" style:family="text">
      <style:text-properties fo:font-weight="normal" style:font-weight-asian="normal" style:font-name-complex="細明體"/>
    </style:style>
    <style:style style:name="T83" style:family="text">
      <style:text-properties fo:font-weight="normal" style:font-weight-asian="normal" style:font-weight-complex="normal"/>
    </style:style>
    <style:style style:name="T84" style:family="text">
      <style:text-properties fo:letter-spacing="-0.035cm"/>
    </style:style>
    <style:style style:name="T85" style:family="text">
      <style:text-properties fo:letter-spacing="-0.035cm"/>
    </style:style>
    <style:style style:name="T86" style:family="text">
      <style:text-properties style:font-size-complex="12pt"/>
    </style:style>
    <style:style style:name="T87" style:family="text">
      <style:text-properties style:font-size-complex="8pt"/>
    </style:style>
    <style:style style:name="T88" style:family="text">
      <style:text-properties style:font-size-complex="10pt"/>
    </style:style>
    <style:style style:name="T89" style:family="text">
      <style:text-properties style:font-name-complex="新細明體" style:font-size-complex="11pt"/>
    </style:style>
    <style:style style:name="T90" style:family="text">
      <style:text-properties style:font-size-complex="11pt"/>
    </style:style>
    <style:style style:name="T91" style:family="text">
      <style:text-properties style:font-size-complex="10.5pt"/>
    </style:style>
    <style:style style:name="T92" style:family="text">
      <style:text-properties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10">國立臺灣大學教師評審委員會 95 學年度第 10 次會議紀錄</text:span></text:p>
      <text:p text:style-name="P39"><text:span text:style-name="T12">時</text:span><text:span text:style-name="T12"> </text:span><text:span text:style-name="T12">間：</text:span><text:span text:style-name="T17">中華民國96年7月23日</text:span><text:span text:style-name="T17">(</text:span><text:span text:style-name="T17">星期一)上午9時</text:span></text:p>
      <text:p text:style-name="P40"><text:span text:style-name="T12">地</text:span><text:span text:style-name="T12"> </text:span><text:span text:style-name="T12">點：</text:span><text:span text:style-name="T17">校總區第 2 行政大樓第 4 會議室</text:span><text:span text:style-name="T17"> <text:s text:c="28"/></text:span><text:span text:style-name="T17"><text:s text:c="29"/></text:span><text:span text:style-name="T17"><text:s text:c="15"/></text:span></text:p>
      <text:p text:style-name="P41"><text:span text:style-name="T12">出 席：</text:span><text:span text:style-name="T17">陳 泰 然 <text:s/>蔣 丙 煌 <text:s/>葉 國 良(甘懷真代) <text:s/>梁 庚 堯 <text:s/>張 小 虹 <text:s/>羅 清 華 <text:s/>侯 維 恕 <text:s text:c="6"/></text:span></text:p>
      <text:p text:style-name="P42"><text:span text:style-name="T17">趙 永 茂 <text:s/>曾 嬿 芬 <text:s/>陳 定 信 <text:s/>何 弘 能 <text:s/>葛 煥</text:span><text:span text:style-name="T17"> </text:span><text:span text:style-name="T17">彰 <text:s/>張 慶 源 <text:s/>陳 保 基 <text:s/>王 金 和 <text:s/></text:span></text:p>
      <text:p text:style-name="P42"><text:span text:style-name="T17">王 亞 男 <text:s/>洪 茂 蔚 <text:s/>陳 業 寧 <text:s/>林 嬋 娟 <text:s/>葉 小 蓁 <text:s/>江 東 亮 <text:s/>季 瑋 珠(陳為堅代) <text:s/></text:span></text:p>
      <text:p text:style-name="P42"><text:span text:style-name="T17">貝 蘇 章 <text:s/>廖 婉 君 <text:s/>蔡 明 誠 <text:s/>王 泰 升 <text:s/>羅 竹 芳 <text:s/>黃 玲 瓏</text:span></text:p>
      <text:p text:style-name="P2"><text:span text:style-name="T12">請 假：</text:span><text:span text:style-name="T17">葉 素 玲 <text:s/>劉 錦 添 <text:s/>張 美 惠 <text:s/>劉 佩 玲 <text:s/>王 榮 德 <text:s/>許 博 文 <text:s/>李 培 芬 <text:s/></text:span></text:p>
      <text:p text:style-name="P3"><text:span text:style-name="T14">列 席：</text:span><text:span text:style-name="T16">○ ○ ○(請假未出席) <text:s/>○ ○ ○ <text:s/>○ ○ ○(出國請假) <text:s/>廖 麗 玲 <text:s/>黃 韻 如(請假)</text:span></text:p>
      <text:p text:style-name="P43"><text:span text:style-name="T16">謝 淑 芬 <text:s/>鄭 麗 美 <text:s/></text:span><text:span text:style-name="T16"><text:s/></text:span><text:span text:style-name="T16"><text:s/></text:span><text:span text:style-name="T16"><text:s/></text:span></text:p>
      <text:p text:style-name="P40"><text:span text:style-name="T14">主</text:span><text:span text:style-name="T14"> </text:span><text:span text:style-name="T14">席：</text:span><text:span text:style-name="T16">陳副校長泰然 <text:s text:c="51"/>紀錄：簡 棟 義</text:span><text:span text:style-name="T17"> <text:s text:c="63"/></text:span></text:p>
      <text:p text:style-name="P40"><text:span text:style-name="T12">壹、報告事項︰</text:span><text:span text:style-name="T30"> </text:span></text:p>
      <text:p text:style-name="P44">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6">編</text:p>
            <text:p text:style-name="P46"/>
            <text:p text:style-name="P46">號</text:p>
          </table:table-cell>
          <table:table-cell table:style-name="表格1.A1" office:value-type="string">
            <text:p text:style-name="P121">聘任別</text:p>
          </table:table-cell>
          <table:table-cell table:style-name="表格1.A1" office:value-type="string">
            <text:p text:style-name="P5">學院系(科)</text:p>
            <text:p text:style-name="P7">所別</text:p>
          </table:table-cell>
          <table:table-cell table:style-name="表格1.A1" office:value-type="string">
            <text:p text:style-name="P53">姓 <text:s/>名</text:p>
            <text:p text:style-name="P54">出生年月日</text:p>
            <text:p text:style-name="P55">擬聘職別</text:p>
          </table:table-cell>
          <table:table-cell table:style-name="表格1.A1" office:value-type="string">
            <text:p text:style-name="P7">最高學歷與</text:p>
            <text:p text:style-name="P7">主要經歷 <text:s/></text:p>
          </table:table-cell>
          <table:table-cell table:style-name="表格1.A1" office:value-type="string">
            <text:p text:style-name="P126"><text:span text:style-name="T49">行</text:span><text:span text:style-name="T67">政會議通過次別</text:span></text:p>
            <text:p text:style-name="P32">聘期起迄</text:p>
          </table:table-cell>
          <table:table-cell table:style-name="表格1.G1" office:value-type="string">
            <text:p text:style-name="P8">備註</text:p>
          </table:table-cell>
        </table:table-row>
        <table:table-row table:style-name="表格1.1">
          <table:table-cell table:style-name="表格1.A1" office:value-type="string">
            <text:p text:style-name="P57">1</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中國文學系</text:span></text:p>
          </table:table-cell>
          <table:table-cell table:style-name="表格1.A1" office:value-type="string">
            <text:p text:style-name="P11">周志文</text:p>
            <text:p text:style-name="P35"><text:span text:style-name="T32">(</text:span><text:span text:style-name="T34">省略</text:span><text:span text:style-name="T32">)</text:span></text:p>
            <text:p text:style-name="P15">兼任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1.G1" office:value-type="string">
            <text:p text:style-name="P21">96.08.01本校專任教授退休。</text:p>
          </table:table-cell>
        </table:table-row>
        <table:table-row table:style-name="表格1.1">
          <table:table-cell table:style-name="表格1.A1" office:value-type="string">
            <text:p text:style-name="P57">2</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中國文學系</text:span></text:p>
          </table:table-cell>
          <table:table-cell table:style-name="表格1.A1" office:value-type="string">
            <text:p text:style-name="P11">張以仁</text:p>
            <text:p text:style-name="P35"><text:span text:style-name="T32">(</text:span><text:span text:style-name="T34">省略</text:span><text:span text:style-name="T32">)</text:span></text:p>
            <text:p text:style-name="P15">兼任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7.02.01</text:span><text:span text:style-name="T58">-</text:span></text:p>
            <text:p text:style-name="P71"><text:span text:style-name="T58">-</text:span><text:span text:style-name="T64">97.07.31</text:span></text:p>
          </table:table-cell>
          <table:table-cell table:style-name="表格1.G1" office:value-type="string">
            <text:p text:style-name="P22"/>
          </table:table-cell>
        </table:table-row>
        <table:table-row table:style-name="表格1.1">
          <table:table-cell table:style-name="表格1.A1" office:value-type="string">
            <text:p text:style-name="P57">3</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中國文學系</text:span></text:p>
          </table:table-cell>
          <table:table-cell table:style-name="表格1.A1" office:value-type="string">
            <text:p text:style-name="P11">邴尚白</text:p>
            <text:p text:style-name="P35"><text:span text:style-name="T32">(</text:span><text:span text:style-name="T34">省略</text:span><text:span text:style-name="T32">)</text:span></text:p>
            <text:p text:style-name="P15">兼任</text:p>
            <text:p text:style-name="P15">助理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1.G1" office:value-type="string">
            <text:p text:style-name="P21">不佔缺</text:p>
          </table:table-cell>
        </table:table-row>
        <table:table-row table:style-name="表格1.1">
          <table:table-cell table:style-name="表格1.A1" office:value-type="string">
            <text:p text:style-name="P57">4</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哲學系</text:span></text:p>
          </table:table-cell>
          <table:table-cell table:style-name="表格1.A1" office:value-type="string">
            <text:p text:style-name="P11">林鴻信</text:p>
            <text:p text:style-name="P35"><text:span text:style-name="T32">(</text:span><text:span text:style-name="T34">省略</text:span><text:span text:style-name="T32">)</text:span></text:p>
            <text:p text:style-name="P15">兼任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1.G1" office:value-type="string">
            <text:p text:style-name="P22"/>
          </table:table-cell>
        </table:table-row>
        <table:table-row table:style-name="表格1.1">
          <table:table-cell table:style-name="表格1.A1" office:value-type="string">
            <text:p text:style-name="P57">5</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哲學系</text:span></text:p>
          </table:table-cell>
          <table:table-cell table:style-name="表格1.A1" office:value-type="string">
            <text:p text:style-name="P11">柯志明</text:p>
            <text:p text:style-name="P35"><text:span text:style-name="T32">(</text:span><text:span text:style-name="T34">省略</text:span><text:span text:style-name="T32">)</text:span></text:p>
            <text:p text:style-name="P15">兼任</text:p>
            <text:p text:style-name="P15">助理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1.G1" office:value-type="string">
            <text:p text:style-name="P22"/>
          </table:table-cell>
        </table:table-row>
        <table:table-row table:style-name="表格1.1">
          <table:table-cell table:style-name="表格1.A1" office:value-type="string">
            <text:p text:style-name="P57">6</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人類學系</text:span></text:p>
          </table:table-cell>
          <table:table-cell table:style-name="表格1.A1" office:value-type="string">
            <text:p text:style-name="P11">林開世</text:p>
            <text:p text:style-name="P35"><text:span text:style-name="T32">(</text:span><text:span text:style-name="T34">省略</text:span><text:span text:style-name="T32">)</text:span></text:p>
            <text:p text:style-name="P15"><text:soft-page-break/>兼任</text:p>
            <text:p text:style-name="P15">助理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oft-page-break/><text:span text:style-name="T58">聘期</text:span><text:span text:style-name="T61">：</text:span><text:span text:style-name="T64">97.02.01</text:span><text:span text:style-name="T58">-</text:span></text:p>
            <text:p text:style-name="P71"><text:span text:style-name="T58">-</text:span><text:span text:style-name="T64">97.07.31</text:span></text:p>
          </table:table-cell>
          <table:table-cell table:style-name="表格1.G1" office:value-type="string">
            <text:p text:style-name="P22"/>
          </table:table-cell>
        </table:table-row>
        <table:table-row table:style-name="表格1.1">
          <table:table-cell table:style-name="表格1.A1" office:value-type="string">
            <text:p text:style-name="P57">7</text:p>
          </table:table-cell>
          <table:table-cell table:style-name="表格1.A1" office:value-type="string">
            <text:p text:style-name="P60">新聘</text:p>
          </table:table-cell>
          <table:table-cell table:style-name="表格1.A1" office:value-type="string">
            <text:p text:style-name="P65"><text:span text:style-name="T29">文</text:span><text:span text:style-name="T20">學院</text:span><text:span text:style-name="T29">人類學系</text:span></text:p>
          </table:table-cell>
          <table:table-cell table:style-name="表格1.A1" office:value-type="string">
            <text:p text:style-name="P11">張珣</text:p>
            <text:p text:style-name="P35"><text:span text:style-name="T32">(</text:span><text:span text:style-name="T34">省略</text:span><text:span text:style-name="T32">)</text:span></text:p>
            <text:p text:style-name="P15">兼任教授</text:p>
          </table:table-cell>
          <table:table-cell table:style-name="表格1.E2" office:value-type="string">
            <text:p text:style-name="P14">(省略)</text:p>
          </table:table-cell>
          <table:table-cell table:style-name="表格1.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1.G1" office:value-type="string">
            <text:p text:style-name="P22"/>
          </table:table-cell>
        </table:table-row>
      </table:table>
      <text:p text:style-name="P7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7">8</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人類學系</text:span></text:p>
          </table:table-cell>
          <table:table-cell table:style-name="表格2.A1" office:value-type="string">
            <text:p text:style-name="P11">林純瑜</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2"/>
          </table:table-cell>
        </table:table-row>
        <table:table-row table:style-name="表格2.1">
          <table:table-cell table:style-name="表格2.A1" office:value-type="string">
            <text:p text:style-name="P57">9</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婦產科</text:span></text:p>
          </table:table-cell>
          <table:table-cell table:style-name="表格2.A1" office:value-type="string">
            <text:p text:style-name="P11">陳啟豪</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0</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神經科</text:span></text:p>
          </table:table-cell>
          <table:table-cell table:style-name="表格2.A1" office:value-type="string">
            <text:p text:style-name="P11">湯頌君</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1</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神經科</text:span></text:p>
          </table:table-cell>
          <table:table-cell table:style-name="表格2.A1" office:value-type="string">
            <text:p text:style-name="P11">蔡忠芬</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2</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精神科</text:span></text:p>
          </table:table-cell>
          <table:table-cell table:style-name="表格2.A1" office:value-type="string">
            <text:p text:style-name="P11">林朝誠</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3</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放射線科</text:span></text:p>
          </table:table-cell>
          <table:table-cell table:style-name="表格2.A1" office:value-type="string">
            <text:p text:style-name="P11">梁博欽</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4</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檢驗醫學科</text:span></text:p>
          </table:table-cell>
          <table:table-cell table:style-name="表格2.A1" office:value-type="string">
            <text:p text:style-name="P11">邵蓓嵐</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5</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家庭醫學科</text:span></text:p>
          </table:table-cell>
          <table:table-cell table:style-name="表格2.A1" office:value-type="string">
            <text:p text:style-name="P11">姚建安</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6</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骨科</text:span></text:p>
          </table:table-cell>
          <table:table-cell table:style-name="表格2.A1" office:value-type="string">
            <text:p text:style-name="P11">王貞棣</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7</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急診醫學</text:span><text:soft-page-break/><text:span text:style-name="T29">科</text:span></text:p>
          </table:table-cell>
          <table:table-cell table:style-name="表格2.A1" office:value-type="string">
            <text:p text:style-name="P11">張維典</text:p>
            <text:p text:style-name="P35"><text:span text:style-name="T32">(</text:span><text:span text:style-name="T34">省略</text:span><text:span text:style-name="T32">)</text:span></text:p>
            <text:p text:style-name="P15"><text:soft-page-break/>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oft-page-break/><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8</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急診醫學科</text:span></text:p>
          </table:table-cell>
          <table:table-cell table:style-name="表格2.A1" office:value-type="string">
            <text:p text:style-name="P11">黃建華</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19</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耳鼻喉科</text:span></text:p>
          </table:table-cell>
          <table:table-cell table:style-name="表格2.A1" office:value-type="string">
            <text:p text:style-name="P11">鄭博文</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0</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婦產科</text:span></text:p>
          </table:table-cell>
          <table:table-cell table:style-name="表格2.A1" office:value-type="string">
            <text:p text:style-name="P11">陳明</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1</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泌尿科</text:span></text:p>
          </table:table-cell>
          <table:table-cell table:style-name="表格2.A1" office:value-type="string">
            <text:p text:style-name="P11">鍾旭東</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2</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泌尿科</text:span></text:p>
          </table:table-cell>
          <table:table-cell table:style-name="表格2.A1" office:value-type="string">
            <text:p text:style-name="P11">林家齊</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3</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外科</text:span></text:p>
          </table:table-cell>
          <table:table-cell table:style-name="表格2.A1" office:value-type="string">
            <text:p text:style-name="P11">郭順文</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4</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外科</text:span></text:p>
          </table:table-cell>
          <table:table-cell table:style-name="表格2.A1" office:value-type="string">
            <text:p text:style-name="P11">紀乃新</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5</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外科</text:span></text:p>
          </table:table-cell>
          <table:table-cell table:style-name="表格2.A1" office:value-type="string">
            <text:p text:style-name="P11">吳明勳</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6</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外科</text:span></text:p>
          </table:table-cell>
          <table:table-cell table:style-name="表格2.A1" office:value-type="string">
            <text:p text:style-name="P11">楊士弘</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7</text:p>
          </table:table-cell>
          <table:table-cell table:style-name="表格2.A1" office:value-type="string">
            <text:p text:style-name="P60">新<text:soft-page-break/>聘</text:p>
          </table:table-cell>
          <table:table-cell table:style-name="表格2.A1" office:value-type="string">
            <text:p text:style-name="P65"><text:span text:style-name="T29">醫</text:span><text:span text:style-name="T20">學院</text:span><text:span text:style-name="T29">醫學</text:span><text:soft-page-break/><text:span text:style-name="T29">系外科</text:span></text:p>
          </table:table-cell>
          <table:table-cell table:style-name="表格2.A1" office:value-type="string">
            <text:p text:style-name="P11">何明志</text:p>
            <text:p text:style-name="P35"><text:soft-page-break/><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oft-page-break/><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8</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內科</text:span></text:p>
          </table:table-cell>
          <table:table-cell table:style-name="表格2.A1" office:value-type="string">
            <text:p text:style-name="P11">賴祐平</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29</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婦產科</text:span></text:p>
          </table:table-cell>
          <table:table-cell table:style-name="表格2.A1" office:value-type="string">
            <text:p text:style-name="P11">許文瓊</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30</text:p>
          </table:table-cell>
          <table:table-cell table:style-name="表格2.A1" office:value-type="string">
            <text:p text:style-name="P60">新聘</text:p>
          </table:table-cell>
          <table:table-cell table:style-name="表格2.A1" office:value-type="string">
            <text:p text:style-name="P65"><text:span text:style-name="T29">醫</text:span><text:span text:style-name="T20">學院</text:span><text:span text:style-name="T29">醫學系小兒科</text:span></text:p>
          </table:table-cell>
          <table:table-cell table:style-name="表格2.A1" office:value-type="string">
            <text:p text:style-name="P11">蔡政憲</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31</text:p>
          </table:table-cell>
          <table:table-cell table:style-name="表格2.A1" office:value-type="string">
            <text:p text:style-name="P60">改聘</text:p>
          </table:table-cell>
          <table:table-cell table:style-name="表格2.A1" office:value-type="string">
            <text:p text:style-name="P65"><text:span text:style-name="T29">醫</text:span><text:span text:style-name="T20">學院</text:span><text:span text:style-name="T29">醫學系微生物學科</text:span></text:p>
          </table:table-cell>
          <table:table-cell table:style-name="表格2.A1" office:value-type="string">
            <text:p text:style-name="P11">賴明詔</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32</text:p>
          </table:table-cell>
          <table:table-cell table:style-name="表格2.A1" office:value-type="string">
            <text:p text:style-name="P60">新聘</text:p>
          </table:table-cell>
          <table:table-cell table:style-name="表格2.A1" office:value-type="string">
            <text:p text:style-name="P65"><text:span text:style-name="T29">工</text:span><text:span text:style-name="T20">學院</text:span><text:span text:style-name="T29">機械工程學系</text:span></text:p>
          </table:table-cell>
          <table:table-cell table:style-name="表格2.A1" office:value-type="string">
            <text:p text:style-name="P11">劉正良</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96.08.01本校專任教授退休。</text:p>
          </table:table-cell>
        </table:table-row>
        <table:table-row table:style-name="表格2.1">
          <table:table-cell table:style-name="表格2.A1" office:value-type="string">
            <text:p text:style-name="P57">33</text:p>
          </table:table-cell>
          <table:table-cell table:style-name="表格2.A1" office:value-type="string">
            <text:p text:style-name="P60">新聘</text:p>
          </table:table-cell>
          <table:table-cell table:style-name="表格2.A1" office:value-type="string">
            <text:p text:style-name="P65"><text:span text:style-name="T29">工</text:span><text:span text:style-name="T20">學院</text:span><text:span text:style-name="T29">機械工程學系</text:span></text:p>
          </table:table-cell>
          <table:table-cell table:style-name="表格2.A1" office:value-type="string">
            <text:p text:style-name="P11">王建義</text:p>
            <text:p text:style-name="P35"><text:span text:style-name="T32">(</text:span><text:span text:style-name="T34">省略</text:span><text:span text:style-name="T32">)</text:span></text:p>
            <text:p text:style-name="P15">兼任</text:p>
            <text:p text:style-name="P15">副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2"/>
          </table:table-cell>
        </table:table-row>
        <table:table-row table:style-name="表格2.1">
          <table:table-cell table:style-name="表格2.A1" office:value-type="string">
            <text:p text:style-name="P57">34</text:p>
          </table:table-cell>
          <table:table-cell table:style-name="表格2.A1" office:value-type="string">
            <text:p text:style-name="P60">新聘</text:p>
          </table:table-cell>
          <table:table-cell table:style-name="表格2.A1" office:value-type="string">
            <text:p text:style-name="P65"><text:span text:style-name="T29">生物資源暨農</text:span><text:span text:style-name="T20">學院</text:span><text:span text:style-name="T29">食品科技研究所</text:span></text:p>
          </table:table-cell>
          <table:table-cell table:style-name="表格2.A1" office:value-type="string">
            <text:p text:style-name="P11">何其儻</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2"/>
          </table:table-cell>
        </table:table-row>
        <table:table-row table:style-name="表格2.1">
          <table:table-cell table:style-name="表格2.A1" office:value-type="string">
            <text:p text:style-name="P57">35</text:p>
          </table:table-cell>
          <table:table-cell table:style-name="表格2.A1" office:value-type="string">
            <text:p text:style-name="P60">新聘</text:p>
          </table:table-cell>
          <table:table-cell table:style-name="表格2.A1" office:value-type="string">
            <text:p text:style-name="P65"><text:span text:style-name="T29">管理</text:span><text:span text:style-name="T20">學院</text:span><text:span text:style-name="T29">工商管理學系</text:span></text:p>
          </table:table-cell>
          <table:table-cell table:style-name="表格2.A1" office:value-type="string">
            <text:p text:style-name="P11">陳淑貞</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進修推廣部致酬。93.12.15通過博士資格考核為本校商研所博士學位候選人。</text:p>
          </table:table-cell>
        </table:table-row>
        <table:table-row table:style-name="表格2.1">
          <table:table-cell table:style-name="表格2.A1" office:value-type="string">
            <text:p text:style-name="P57">36</text:p>
          </table:table-cell>
          <table:table-cell table:style-name="表格2.A1" office:value-type="string">
            <text:p text:style-name="P60">新聘</text:p>
          </table:table-cell>
          <table:table-cell table:style-name="表格2.A1" office:value-type="string">
            <text:p text:style-name="P65"><text:span text:style-name="T29">管理</text:span><text:span text:style-name="T20">學院</text:span><text:span text:style-name="T29">工商管理學系</text:span></text:p>
          </table:table-cell>
          <table:table-cell table:style-name="表格2.A1" office:value-type="string">
            <text:p text:style-name="P11">白凢芸</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oft-page-break/><text:span text:style-name="T58">-</text:span><text:span text:style-name="T64">97.07.31</text:span></text:p>
          </table:table-cell>
          <table:table-cell table:style-name="表格2.G1" office:value-type="string">
            <text:p text:style-name="P23">不佔缺，進修推廣部致酬。95.6.30通過博士資格考核為<text:soft-page-break/>本校商研所博士學位候選人。</text:p>
          </table:table-cell>
        </table:table-row>
        <table:table-row table:style-name="表格2.1">
          <table:table-cell table:style-name="表格2.A1" office:value-type="string">
            <text:p text:style-name="P57">37</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經濟學系</text:span></text:p>
          </table:table-cell>
          <table:table-cell table:style-name="表格2.A1" office:value-type="string">
            <text:p text:style-name="P11">瞿宛文</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38</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社會工作學系</text:span></text:p>
          </table:table-cell>
          <table:table-cell table:style-name="表格2.A1" office:value-type="string">
            <text:p text:style-name="P11">謝智謀</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39</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國家發展研究所</text:span></text:p>
          </table:table-cell>
          <table:table-cell table:style-name="表格2.A1" office:value-type="string">
            <text:p text:style-name="P11">洪鎌德</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96.08.01本校專任教授退休。</text:p>
          </table:table-cell>
        </table:table-row>
        <table:table-row table:style-name="表格2.1">
          <table:table-cell table:style-name="表格2.A1" office:value-type="string">
            <text:p text:style-name="P57">40</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國家發展研究所</text:span></text:p>
          </table:table-cell>
          <table:table-cell table:style-name="表格2.A1" office:value-type="string">
            <text:p text:style-name="P11">寇健文</text:p>
            <text:p text:style-name="P35"><text:span text:style-name="T32">(</text:span><text:span text:style-name="T34">省略</text:span><text:span text:style-name="T32">)</text:span></text:p>
            <text:p text:style-name="P15">兼任</text:p>
            <text:p text:style-name="P15">副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41</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國家發展研究所</text:span></text:p>
          </table:table-cell>
          <table:table-cell table:style-name="表格2.A1" office:value-type="string">
            <text:p text:style-name="P11">謝榮堂</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42</text:p>
          </table:table-cell>
          <table:table-cell table:style-name="表格2.A1" office:value-type="string">
            <text:p text:style-name="P60">新聘</text:p>
          </table:table-cell>
          <table:table-cell table:style-name="表格2.A1" office:value-type="string">
            <text:p text:style-name="P65"><text:span text:style-name="T29">社會科</text:span><text:span text:style-name="T20">學院</text:span><text:span text:style-name="T29">國家發展研究所</text:span></text:p>
          </table:table-cell>
          <table:table-cell table:style-name="表格2.A1" office:value-type="string">
            <text:p text:style-name="P11">許維德</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43</text:p>
          </table:table-cell>
          <table:table-cell table:style-name="表格2.A1" office:value-type="string">
            <text:p text:style-name="P60">新聘</text:p>
          </table:table-cell>
          <table:table-cell table:style-name="表格2.A1" office:value-type="string">
            <text:p text:style-name="P65"><text:span text:style-name="T29">生命科</text:span><text:span text:style-name="T20">學院</text:span><text:span text:style-name="T29">分子與細胞生物學研究所</text:span></text:p>
          </table:table-cell>
          <table:table-cell table:style-name="表格2.A1" office:value-type="string">
            <text:p text:style-name="P11">黃火鍊</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96.08.01本校專任教授退休。</text:p>
          </table:table-cell>
        </table:table-row>
        <table:table-row table:style-name="表格2.1">
          <table:table-cell table:style-name="表格2.A1" office:value-type="string">
            <text:p text:style-name="P57">44</text:p>
          </table:table-cell>
          <table:table-cell table:style-name="表格2.A1" office:value-type="string">
            <text:p text:style-name="P60">新聘</text:p>
          </table:table-cell>
          <table:table-cell table:style-name="表格2.A1" office:value-type="string">
            <text:p text:style-name="P65"><text:span text:style-name="T29">生命科</text:span><text:span text:style-name="T20">學院</text:span><text:span text:style-name="T29">生態學與演化生物學研究所</text:span></text:p>
          </table:table-cell>
          <table:table-cell table:style-name="表格2.A1" office:value-type="string">
            <text:p text:style-name="P11">郭城孟</text:p>
            <text:p text:style-name="P35"><text:span text:style-name="T32">(</text:span><text:span text:style-name="T34">省略</text:span><text:span text:style-name="T32">)</text:span></text:p>
            <text:p text:style-name="P15">兼任</text:p>
            <text:p text:style-name="P15">副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96.08.01本校專任副教授退休。</text:p>
          </table:table-cell>
        </table:table-row>
        <table:table-row table:style-name="表格2.1">
          <table:table-cell table:style-name="表格2.A1" office:value-type="string">
            <text:p text:style-name="P57">45</text:p>
          </table:table-cell>
          <table:table-cell table:style-name="表格2.A1" office:value-type="string">
            <text:p text:style-name="P60">新聘</text:p>
          </table:table-cell>
          <table:table-cell table:style-name="表格2.A1" office:value-type="string">
            <text:p text:style-name="P65"><text:span text:style-name="T29">生命科</text:span><text:span text:style-name="T20">學院</text:span><text:span text:style-name="T29">生命科學系</text:span></text:p>
          </table:table-cell>
          <table:table-cell table:style-name="表格2.A1" office:value-type="string">
            <text:p text:style-name="P11">林曜松</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96.08.01本校專任教授退休。</text:p>
          </table:table-cell>
        </table:table-row>
        <table:table-row table:style-name="表格2.1">
          <table:table-cell table:style-name="表格2.A1" office:value-type="string">
            <text:p text:style-name="P57">46</text:p>
          </table:table-cell>
          <table:table-cell table:style-name="表格2.A1" office:value-type="string">
            <text:p text:style-name="P60">改<text:soft-page-break/>聘</text:p>
          </table:table-cell>
          <table:table-cell table:style-name="表格2.A1" office:value-type="string">
            <text:p text:style-name="P65"><text:span text:style-name="T29">文</text:span><text:span text:style-name="T20">學院</text:span><text:span text:style-name="T29">歷史</text:span><text:soft-page-break/><text:span text:style-name="T29">學系</text:span></text:p>
          </table:table-cell>
          <table:table-cell table:style-name="表格2.A1" office:value-type="string">
            <text:p text:style-name="P11">張崑將</text:p>
            <text:p text:style-name="P35"><text:soft-page-break/><text:span text:style-name="T32">(</text:span><text:span text:style-name="T34">省略</text:span><text:span text:style-name="T32">)</text:span></text:p>
            <text:p text:style-name="P15">兼任</text:p>
            <text:p text:style-name="P15">副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oft-page-break/><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6"><text:span text:style-name="T53">47</text:span></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6">虎委憲史</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48</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李欣倫</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49</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林姿妙</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0</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許惠晴</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1</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詹兆雯</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2</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林芬蓉</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3</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王秋陽</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4</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11">星野風紗子</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5</text:p>
          </table:table-cell>
          <table:table-cell table:style-name="表格2.A1" office:value-type="string">
            <text:p text:style-name="P60">新聘</text:p>
          </table:table-cell>
          <table:table-cell table:style-name="表格2.A1" office:value-type="string">
            <text:p text:style-name="P65"><text:span text:style-name="T29">文</text:span><text:span text:style-name="T20">學院</text:span><text:span text:style-name="T29">日本語文學系</text:span></text:p>
          </table:table-cell>
          <table:table-cell table:style-name="表格2.A1" office:value-type="string">
            <text:p text:style-name="P6">清水基久</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1.31</text:span></text:p>
          </table:table-cell>
          <table:table-cell table:style-name="表格2.G1" office:value-type="string">
            <text:p text:style-name="P23">不佔缺。</text:p>
          </table:table-cell>
        </table:table-row>
        <text:soft-page-break/>
        <table:table-row table:style-name="表格2.1">
          <table:table-cell table:style-name="表格2.A1" office:value-type="string">
            <text:p text:style-name="P57">56</text:p>
          </table:table-cell>
          <table:table-cell table:style-name="表格2.A1" office:value-type="string">
            <text:p text:style-name="P60">新聘</text:p>
          </table:table-cell>
          <table:table-cell table:style-name="表格2.A1" office:value-type="string">
            <text:p text:style-name="P65"><text:span text:style-name="T29">電機資訊</text:span><text:span text:style-name="T20">學院</text:span><text:span text:style-name="T29">電機工程學系</text:span></text:p>
          </table:table-cell>
          <table:table-cell table:style-name="表格2.A1" office:value-type="string">
            <text:p text:style-name="P11">陳俊雄</text:p>
            <text:p text:style-name="P35"><text:span text:style-name="T32">(</text:span><text:span text:style-name="T34">省略</text:span><text:span text:style-name="T32">)</text:span></text:p>
            <text:p text:style-name="P15">兼任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96.08.01本校專任教授退休。</text:p>
          </table:table-cell>
        </table:table-row>
        <table:table-row table:style-name="表格2.1">
          <table:table-cell table:style-name="表格2.A1" office:value-type="string">
            <text:p text:style-name="P57">57</text:p>
          </table:table-cell>
          <table:table-cell table:style-name="表格2.A1" office:value-type="string">
            <text:p text:style-name="P60">新聘</text:p>
          </table:table-cell>
          <table:table-cell table:style-name="表格2.A1" office:value-type="string">
            <text:p text:style-name="P66">教務處師資培育中心</text:p>
          </table:table-cell>
          <table:table-cell table:style-name="表格2.A1" office:value-type="string">
            <text:p text:style-name="P11">李紋霞</text:p>
            <text:p text:style-name="P35"><text:span text:style-name="T32">(</text:span><text:span text:style-name="T34">省略</text:span><text:span text:style-name="T32">)</text:span></text:p>
            <text:p text:style-name="P15">兼任</text:p>
            <text:p text:style-name="P15">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8</text:p>
          </table:table-cell>
          <table:table-cell table:style-name="表格2.A1" office:value-type="string">
            <text:p text:style-name="P60">新聘</text:p>
          </table:table-cell>
          <table:table-cell table:style-name="表格2.A1" office:value-type="string">
            <text:p text:style-name="P66">教務處師資培育中心</text:p>
          </table:table-cell>
          <table:table-cell table:style-name="表格2.A1" office:value-type="string">
            <text:p text:style-name="P12">邱于真</text:p>
            <text:p text:style-name="P35"><text:span text:style-name="T32">(</text:span><text:span text:style-name="T34">省略</text:span><text:span text:style-name="T32">)</text:span></text:p>
            <text:p text:style-name="P16">兼任</text:p>
            <text:p text:style-name="P16">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3">不佔缺。</text:p>
          </table:table-cell>
        </table:table-row>
        <table:table-row table:style-name="表格2.1">
          <table:table-cell table:style-name="表格2.A1" office:value-type="string">
            <text:p text:style-name="P57">59</text:p>
          </table:table-cell>
          <table:table-cell table:style-name="表格2.A1" office:value-type="string">
            <text:p text:style-name="P60">新聘</text:p>
          </table:table-cell>
          <table:table-cell table:style-name="表格2.A1" office:value-type="string">
            <text:p text:style-name="P66">共同教育委員會體育室</text:p>
          </table:table-cell>
          <table:table-cell table:style-name="表格2.A1" office:value-type="string">
            <text:p text:style-name="P12">張恩崇</text:p>
            <text:p text:style-name="P35"><text:span text:style-name="T32">(</text:span><text:span text:style-name="T34">省略</text:span><text:span text:style-name="T32">)</text:span></text:p>
            <text:p text:style-name="P16">兼任</text:p>
            <text:p text:style-name="P16">助理教授</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2"/>
          </table:table-cell>
        </table:table-row>
        <table:table-row table:style-name="表格2.1">
          <table:table-cell table:style-name="表格2.A1" office:value-type="string">
            <text:p text:style-name="P57">60</text:p>
          </table:table-cell>
          <table:table-cell table:style-name="表格2.A1" office:value-type="string">
            <text:p text:style-name="P60">新聘</text:p>
          </table:table-cell>
          <table:table-cell table:style-name="表格2.A1" office:value-type="string">
            <text:p text:style-name="P66">共同教育委員會體育室</text:p>
          </table:table-cell>
          <table:table-cell table:style-name="表格2.A1" office:value-type="string">
            <text:p text:style-name="P11">許振明</text:p>
            <text:p text:style-name="P35"><text:span text:style-name="T32">(</text:span><text:span text:style-name="T34">省略</text:span><text:span text:style-name="T32">)</text:span></text:p>
            <text:p text:style-name="P15">兼任講師</text:p>
          </table:table-cell>
          <table:table-cell table:style-name="表格2.E1" office:value-type="string">
            <text:p text:style-name="P14">(省略)</text:p>
          </table:table-cell>
          <table:table-cell table:style-name="表格2.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2.G1" office:value-type="string">
            <text:p text:style-name="P22"/>
          </table:table-cell>
        </table:table-row>
      </table:table>
      <text:p text:style-name="P74"/>
      <text:p text:style-name="P78">二、本校已聘下列先生為特聘研究講座：</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2">編</text:p>
            <text:p text:style-name="P62"/>
            <text:p text:style-name="P62">號</text:p>
          </table:table-cell>
          <table:table-cell table:style-name="表格3.A1" office:value-type="string">
            <text:p text:style-name="P123">聘任別</text:p>
          </table:table-cell>
          <table:table-cell table:style-name="表格3.A1" office:value-type="string">
            <text:p text:style-name="P5">學院系(科)</text:p>
            <text:p text:style-name="P7">所別</text:p>
          </table:table-cell>
          <table:table-cell table:style-name="表格3.A1" office:value-type="string">
            <text:p text:style-name="P53">姓 <text:s/>名</text:p>
            <text:p text:style-name="P54">出生年月日</text:p>
            <text:p text:style-name="P55">擬聘職別</text:p>
          </table:table-cell>
          <table:table-cell table:style-name="表格3.A1" office:value-type="string">
            <text:p text:style-name="P7">最高學歷與</text:p>
            <text:p text:style-name="P7">主要經歷 <text:s/></text:p>
          </table:table-cell>
          <table:table-cell table:style-name="表格3.A1" office:value-type="string">
            <text:p text:style-name="P126"><text:span text:style-name="T49">行</text:span><text:span text:style-name="T67">政會議通過次別</text:span></text:p>
            <text:p text:style-name="P32">聘期起迄</text:p>
          </table:table-cell>
          <table:table-cell table:style-name="表格3.G1" office:value-type="string">
            <text:p text:style-name="P8">備註</text:p>
          </table:table-cell>
        </table:table-row>
        <table:table-row table:style-name="表格3.1">
          <table:table-cell table:style-name="表格3.A1" office:value-type="string">
            <text:p text:style-name="P57">1</text:p>
          </table:table-cell>
          <table:table-cell table:style-name="表格3.A1" office:value-type="string">
            <text:p text:style-name="P60">新聘</text:p>
          </table:table-cell>
          <table:table-cell table:style-name="表格3.A1" office:value-type="string">
            <text:p text:style-name="P65"><text:span text:style-name="T29">理</text:span><text:span text:style-name="T20">學院</text:span><text:span text:style-name="T29">物理學系</text:span></text:p>
          </table:table-cell>
          <table:table-cell table:style-name="表格3.A1" office:value-type="string">
            <text:p text:style-name="P11">盧志遠</text:p>
            <text:p text:style-name="P35"><text:span text:style-name="T32">(</text:span><text:span text:style-name="T34">省略</text:span><text:span text:style-name="T32">)</text:span></text:p>
            <text:p text:style-name="P15">特聘</text:p>
            <text:p text:style-name="P15">講座教授</text:p>
          </table:table-cell>
          <table:table-cell table:style-name="表格3.E2" office:value-type="string">
            <text:p text:style-name="P14">(省略)</text:p>
          </table:table-cell>
          <table:table-cell table:style-name="表格3.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9.07.31</text:span></text:p>
          </table:table-cell>
          <table:table-cell table:style-name="表格3.G1" office:value-type="string">
            <text:p text:style-name="P23">(經費來源：無(不需付費)。適用條款：在國際上有崇高學術地位學者，曾獲國際著名IEEE Millennium Medal 學術獎)</text:p>
          </table:table-cell>
        </table:table-row>
        <table:table-row table:style-name="表格3.1">
          <table:table-cell table:style-name="表格3.A1" office:value-type="string">
            <text:p text:style-name="P57">2</text:p>
          </table:table-cell>
          <table:table-cell table:style-name="表格3.A1" office:value-type="string">
            <text:p text:style-name="P60">新聘</text:p>
          </table:table-cell>
          <table:table-cell table:style-name="表格3.A1" office:value-type="string">
            <text:p text:style-name="P65"><text:span text:style-name="T29">生命科</text:span><text:span text:style-name="T20">學院</text:span><text:span text:style-name="T29">生態學與演化生物學研究所</text:span></text:p>
          </table:table-cell>
          <table:table-cell table:style-name="表格3.A1" office:value-type="string">
            <text:p text:style-name="P11">周昌弘</text:p>
            <text:p text:style-name="P35"><text:span text:style-name="T32">(</text:span><text:span text:style-name="T34">省略</text:span><text:span text:style-name="T32">)</text:span></text:p>
            <text:p text:style-name="P15">特聘</text:p>
            <text:p text:style-name="P15">講座教授</text:p>
          </table:table-cell>
          <table:table-cell table:style-name="表格3.E2" office:value-type="string">
            <text:p text:style-name="P14">(省略)</text:p>
          </table:table-cell>
          <table:table-cell table:style-name="表格3.A1" office:value-type="string">
            <text:p text:style-name="P34"><text:span text:style-name="T42">行政會議</text:span><text:span text:style-name="T38">第</text:span><text:span text:style-name="T44">2485</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8.07.31</text:span></text:p>
          </table:table-cell>
          <table:table-cell table:style-name="表格3.G1" office:value-type="string">
            <text:p text:style-name="P23">(經費來源：不在校支薪。適用條款：先進國家級院士(中央研究院院士)、各國國家級院士(發展中世界科學院(TWAS)院士)</text:p>
          </table:table-cell>
        </table:table-row>
        <text:soft-page-break/>
        <table:table-row table:style-name="表格3.1">
          <table:table-cell table:style-name="表格3.A1" office:value-type="string">
            <text:p text:style-name="P57">3</text:p>
          </table:table-cell>
          <table:table-cell table:style-name="表格3.A1" office:value-type="string">
            <text:p text:style-name="P60">新聘</text:p>
          </table:table-cell>
          <table:table-cell table:style-name="表格3.A1" office:value-type="string">
            <text:p text:style-name="P65"><text:span text:style-name="T29">醫</text:span><text:span text:style-name="T20">學院</text:span><text:span text:style-name="T29">生物化學暨分子生物學研究所</text:span></text:p>
          </table:table-cell>
          <table:table-cell table:style-name="表格3.A1" office:value-type="string">
            <text:p text:style-name="P11">李文華</text:p>
            <text:p text:style-name="P35"><text:span text:style-name="T32">(</text:span><text:span text:style-name="T34">省略</text:span><text:span text:style-name="T32">)</text:span></text:p>
            <text:p text:style-name="P15">特聘</text:p>
            <text:p text:style-name="P15">研究講座</text:p>
          </table:table-cell>
          <table:table-cell table:style-name="表格3.E2" office:value-type="string">
            <text:p text:style-name="P14">(省略)</text:p>
          </table:table-cell>
          <table:table-cell table:style-name="表格3.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8.07.31</text:span></text:p>
          </table:table-cell>
          <table:table-cell table:style-name="表格3.G1" office:value-type="string">
            <text:p text:style-name="P23">(經費來源：不佔缺、不致酬。適用條款：先進國家級院士(中央研究院院士)</text:p>
          </table:table-cell>
        </table:table-row>
        <table:table-row table:style-name="表格3.1">
          <table:table-cell table:style-name="表格3.A1" office:value-type="string">
            <text:p text:style-name="P57">4</text:p>
          </table:table-cell>
          <table:table-cell table:style-name="表格3.A1" office:value-type="string">
            <text:p text:style-name="P60">新聘</text:p>
          </table:table-cell>
          <table:table-cell table:style-name="表格3.A1" office:value-type="string">
            <text:p text:style-name="P65"><text:span text:style-name="T29">醫</text:span><text:span text:style-name="T20">學院</text:span><text:span text:style-name="T29">醫學系內科</text:span></text:p>
          </table:table-cell>
          <table:table-cell table:style-name="表格3.A1" office:value-type="string">
            <text:p text:style-name="P11">伍焜玉</text:p>
            <text:p text:style-name="P35"><text:span text:style-name="T32">(</text:span><text:span text:style-name="T34">省略</text:span><text:span text:style-name="T32">)</text:span></text:p>
            <text:p text:style-name="P15">特聘</text:p>
            <text:p text:style-name="P15">講座教授</text:p>
          </table:table-cell>
          <table:table-cell table:style-name="表格3.E2" office:value-type="string">
            <text:p text:style-name="P14">(省略)</text:p>
          </table:table-cell>
          <table:table-cell table:style-name="表格3.A1" office:value-type="string">
            <text:p text:style-name="P34"><text:span text:style-name="T42">行政會議</text:span><text:span text:style-name="T38">第</text:span><text:span text:style-name="T44">2488</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8.07.31</text:span></text:p>
          </table:table-cell>
          <table:table-cell table:style-name="表格3.G1" office:value-type="string">
            <text:p text:style-name="P23">(經費來源：不佔缺、不致酬。適用條款：先進國家級院士(中央研究院院士)</text:p>
          </table:table-cell>
        </table:table-row>
      </table:table>
      <text:p text:style-name="P74"/>
      <text:p text:style-name="P78">三、本校已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2">編</text:p>
            <text:p text:style-name="P62"/>
            <text:p text:style-name="P62">號</text:p>
          </table:table-cell>
          <table:table-cell table:style-name="表格4.A1" office:value-type="string">
            <text:p text:style-name="P124">聘任別</text:p>
          </table:table-cell>
          <table:table-cell table:style-name="表格4.A1" office:value-type="string">
            <text:p text:style-name="P5">學院 系(科)</text:p>
            <text:p text:style-name="P7">所別</text:p>
          </table:table-cell>
          <table:table-cell table:style-name="表格4.A1" office:value-type="string">
            <text:p text:style-name="P53">姓 <text:s/>名</text:p>
            <text:p text:style-name="P54">出生年月日</text:p>
            <text:p text:style-name="P55">擬聘職別</text:p>
          </table:table-cell>
          <table:table-cell table:style-name="表格4.A1" office:value-type="string">
            <text:p text:style-name="P7">最高學歷與</text:p>
            <text:p text:style-name="P7">主要經歷 <text:s/></text:p>
          </table:table-cell>
          <table:table-cell table:style-name="表格4.A1" office:value-type="string">
            <text:p text:style-name="P126"><text:span text:style-name="T33">行</text:span><text:span text:style-name="T74">政會議通過次別</text:span></text:p>
            <text:p text:style-name="P32">聘期起迄</text:p>
          </table:table-cell>
          <table:table-cell table:style-name="表格4.G1" office:value-type="string">
            <text:p text:style-name="P8">備註</text:p>
          </table:table-cell>
        </table:table-row>
        <table:table-row table:style-name="表格4.1">
          <table:table-cell table:style-name="表格4.A1" office:value-type="string">
            <text:p text:style-name="P57">1</text:p>
          </table:table-cell>
          <table:table-cell table:style-name="表格4.A1" office:value-type="string">
            <text:p text:style-name="P61">新聘</text:p>
          </table:table-cell>
          <table:table-cell table:style-name="表格4.A1" office:value-type="string">
            <text:p text:style-name="P68"><text:span text:style-name="T29">社會科</text:span><text:span text:style-name="T20">學院</text:span><text:span text:style-name="T29">新聞研究所</text:span></text:p>
          </table:table-cell>
          <table:table-cell table:style-name="表格4.A1" office:value-type="string">
            <text:p text:style-name="P11">何榮幸</text:p>
            <text:p text:style-name="P35"><text:span text:style-name="T32">(</text:span><text:span text:style-name="T34">省略</text:span><text:span text:style-name="T32">)</text:span></text:p>
            <text:p text:style-name="P15">兼任</text:p>
            <text:p text:style-name="P15">實務教師</text:p>
          </table:table-cell>
          <table:table-cell table:style-name="表格4.E2" office:value-type="string">
            <text:p text:style-name="P14">(省略)</text:p>
          </table:table-cell>
          <table:table-cell table:style-name="表格4.A1" office:value-type="string">
            <text:p text:style-name="P34"><text:span text:style-name="T42">行政會議第</text:span><text:span text:style-name="T43">2486</text:span><text:span text:style-name="T42">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4.G1" office:value-type="string">
            <text:p text:style-name="P23">(不佔缺。)</text:p>
          </table:table-cell>
        </table:table-row>
        <table:table-row table:style-name="表格4.1">
          <table:table-cell table:style-name="表格4.A1" office:value-type="string">
            <text:p text:style-name="P57">2</text:p>
          </table:table-cell>
          <table:table-cell table:style-name="表格4.A1" office:value-type="string">
            <text:p text:style-name="P61">新聘</text:p>
          </table:table-cell>
          <table:table-cell table:style-name="表格4.A1" office:value-type="string">
            <text:p text:style-name="P68"><text:span text:style-name="T29">管理</text:span><text:span text:style-name="T20">學院</text:span><text:span text:style-name="T29">國際企業學系</text:span></text:p>
          </table:table-cell>
          <table:table-cell table:style-name="表格4.A1" office:value-type="string">
            <text:p text:style-name="P11">朱士廷</text:p>
            <text:p text:style-name="P35"><text:span text:style-name="T32">(</text:span><text:span text:style-name="T34">省略</text:span><text:span text:style-name="T32">)</text:span></text:p>
            <text:p text:style-name="P15">兼任</text:p>
            <text:p text:style-name="P15">實務教師</text:p>
          </table:table-cell>
          <table:table-cell table:style-name="表格4.E2" office:value-type="string">
            <text:p text:style-name="P14">(省略)</text:p>
          </table:table-cell>
          <table:table-cell table:style-name="表格4.A1" office:value-type="string">
            <text:p text:style-name="P34"><text:span text:style-name="T42">行政會議第</text:span><text:span text:style-name="T43">2488</text:span><text:span text:style-name="T42">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4.G1" office:value-type="string">
            <text:p text:style-name="P23">(不佔缺。)</text:p>
          </table:table-cell>
        </table:table-row>
        <table:table-row table:style-name="表格4.1">
          <table:table-cell table:style-name="表格4.A1" office:value-type="string">
            <text:p text:style-name="P57">3</text:p>
          </table:table-cell>
          <table:table-cell table:style-name="表格4.A1" office:value-type="string">
            <text:p text:style-name="P61">新聘</text:p>
          </table:table-cell>
          <table:table-cell table:style-name="表格4.A1" office:value-type="string">
            <text:p text:style-name="P68"><text:span text:style-name="T29">管理</text:span><text:span text:style-name="T20">學院</text:span><text:span text:style-name="T29">國際企業學系</text:span></text:p>
          </table:table-cell>
          <table:table-cell table:style-name="表格4.A1" office:value-type="string">
            <text:p text:style-name="P11">劉志華</text:p>
            <text:p text:style-name="P35"><text:span text:style-name="T32">(</text:span><text:span text:style-name="T34">省略</text:span><text:span text:style-name="T32">)</text:span></text:p>
            <text:p text:style-name="P15">兼任</text:p>
            <text:p text:style-name="P15">實務教師</text:p>
          </table:table-cell>
          <table:table-cell table:style-name="表格4.E2" office:value-type="string">
            <text:p text:style-name="P14">(省略)</text:p>
          </table:table-cell>
          <table:table-cell table:style-name="表格4.A1" office:value-type="string">
            <text:p text:style-name="P34"><text:span text:style-name="T42">行政會議第</text:span><text:span text:style-name="T43">2488</text:span><text:span text:style-name="T42">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4.G1" office:value-type="string">
            <text:p text:style-name="P23">(不佔缺。)</text:p>
          </table:table-cell>
        </table:table-row>
        <table:table-row table:style-name="表格4.1">
          <table:table-cell table:style-name="表格4.A1" office:value-type="string">
            <text:p text:style-name="P57">4</text:p>
          </table:table-cell>
          <table:table-cell table:style-name="表格4.A1" office:value-type="string">
            <text:p text:style-name="P61">新聘</text:p>
          </table:table-cell>
          <table:table-cell table:style-name="表格4.A1" office:value-type="string">
            <text:p text:style-name="P68"><text:span text:style-name="T29">管理</text:span><text:span text:style-name="T20">學院</text:span><text:span text:style-name="T29">國際企業學系</text:span></text:p>
          </table:table-cell>
          <table:table-cell table:style-name="表格4.A1" office:value-type="string">
            <text:p text:style-name="P11">程淑芬</text:p>
            <text:p text:style-name="P35"><text:span text:style-name="T32">(</text:span><text:span text:style-name="T34">省略</text:span><text:span text:style-name="T32">)</text:span></text:p>
            <text:p text:style-name="P15">兼任</text:p>
            <text:p text:style-name="P15">實務教師</text:p>
          </table:table-cell>
          <table:table-cell table:style-name="表格4.E2" office:value-type="string">
            <text:p text:style-name="P14">(省略)</text:p>
          </table:table-cell>
          <table:table-cell table:style-name="表格4.A1" office:value-type="string">
            <text:p text:style-name="P34"><text:span text:style-name="T42">行政會議第</text:span><text:span text:style-name="T43">2488</text:span><text:span text:style-name="T42">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4.G1" office:value-type="string">
            <text:p text:style-name="P23">(不佔缺。)</text:p>
          </table:table-cell>
        </table:table-row>
      </table:table>
      <text:p text:style-name="P74"/>
      <text:p text:style-name="P78">四、本校已聘下列先生為專任專案計畫教師(編制外)：</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7">1</text:p>
          </table:table-cell>
          <table:table-cell table:style-name="表格5.A1" office:value-type="string">
            <text:p text:style-name="P60">續聘</text:p>
          </table:table-cell>
          <table:table-cell table:style-name="表格5.A1" office:value-type="string">
            <text:p text:style-name="P65"><text:span text:style-name="T29">醫</text:span><text:span text:style-name="T20">學院</text:span><text:span text:style-name="T29">臨床醫學研究所</text:span></text:p>
          </table:table-cell>
          <table:table-cell table:style-name="表格5.A1" office:value-type="string">
            <text:p text:style-name="P11">陳祈玲</text:p>
            <text:p text:style-name="P35"><text:span text:style-name="T32">(</text:span><text:span text:style-name="T34">省略</text:span><text:span text:style-name="T32">)</text:span></text:p>
            <text:p text:style-name="P15">專案計畫助理教授</text:p>
          </table:table-cell>
          <table:table-cell table:style-name="表格5.E1" office:value-type="string">
            <text:p text:style-name="P14">(省略)</text:p>
          </table:table-cell>
          <table:table-cell table:style-name="表格5.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5.G1" office:value-type="string">
            <text:p text:style-name="P23">(參與慢性病毒性肝炎之基因體研究中心NHRI-EX96-CD9201專案計畫，執行期限:95.01.01-99.12.31。)</text:p>
          </table:table-cell>
        </table:table-row>
        <text:soft-page-break/>
        <table:table-row table:style-name="表格5.1">
          <table:table-cell table:style-name="表格5.A1" office:value-type="string">
            <text:p text:style-name="P57">2</text:p>
          </table:table-cell>
          <table:table-cell table:style-name="表格5.A1" office:value-type="string">
            <text:p text:style-name="P60">續聘</text:p>
          </table:table-cell>
          <table:table-cell table:style-name="表格5.A1" office:value-type="string">
            <text:p text:style-name="P65"><text:span text:style-name="T29">醫</text:span><text:span text:style-name="T20">學院</text:span><text:span text:style-name="T29">臨床醫學研究所</text:span></text:p>
          </table:table-cell>
          <table:table-cell table:style-name="表格5.A1" office:value-type="string">
            <text:p text:style-name="P11">王弘毅</text:p>
            <text:p text:style-name="P35"><text:span text:style-name="T32">(</text:span><text:span text:style-name="T34">省略</text:span><text:span text:style-name="T32">)</text:span></text:p>
            <text:p text:style-name="P15">專案計畫助理教授</text:p>
          </table:table-cell>
          <table:table-cell table:style-name="表格5.E1" office:value-type="string">
            <text:p text:style-name="P14">(省略)</text:p>
          </table:table-cell>
          <table:table-cell table:style-name="表格5.A1" office:value-type="string">
            <text:p text:style-name="P34"><text:span text:style-name="T42">行政會議</text:span><text:span text:style-name="T38">第</text:span><text:span text:style-name="T44">2486</text:span><text:span text:style-name="T38">次</text:span></text:p>
            <text:p text:style-name="P34"><text:span text:style-name="T58">聘期</text:span><text:span text:style-name="T61">：</text:span><text:span text:style-name="T64">96.08.01</text:span><text:span text:style-name="T58">-</text:span></text:p>
            <text:p text:style-name="P71"><text:span text:style-name="T58">-</text:span><text:span text:style-name="T64">97.07.31</text:span></text:p>
          </table:table-cell>
          <table:table-cell table:style-name="表格5.G1" office:value-type="string">
            <text:p text:style-name="P23">(參與慢性病毒性肝炎之基因體研究中心NHRI-EX96-CD9201專案計畫，執行期限:95.01.01-99.12.31。)</text:p>
          </table:table-cell>
        </table:table-row>
      </table:table>
      <text:p text:style-name="P75"/>
      <text:p text:style-name="P78"><text:span text:style-name="T17">五、電機資訊學院光電工程學研究所何旻眞助理教授因侍奉年邁父親需要，擬申請自96年8月1日至97年7月31日侍親留職停薪案，業經簽奉核定辦理。</text:span></text:p>
      <text:p text:style-name="P76"/>
      <text:p text:style-name="P79">六、本校96學年度兼任教師續聘案，業經各教學單位簽擬續聘與否意見後送人事室彙辦，經整理出「兼任教師續聘處理意見表」，提96年7月3日第2486次行政會議討論通過，依規定程序提會報告。並加以說明如下：</text:p>
      <text:p text:style-name="P81"><text:span text:style-name="T17">(一)對兼任教師佔缺致酬人數之控管，依本校兼任教師聘任要點第2點第1項</text:span><text:span text:style-name="T17">：</text:span><text:span text:style-name="T17">本校各教學單位，為教學或指導研究生論文需要，得聘任兼任教師，惟各學院、系(科、所、室、中心)聘任之兼任教師佔缺總數以不超過該學院、系(科、所、室、中心)教師總員額三分之一為原則。支援共同科目教學之學系，得經專案簽准，以不超過該系教師總員額二分之一為原則。第2項：本要點施行前以聘之兼任教師超過比例者，暫予維持，惟應逐年檢討，並不得再增加。</text:span></text:p>
      <text:p text:style-name="P82">(二)兼任教師「續聘」、「不續聘」均依本校相關規定處理：</text:p>
      <text:p text:style-name="P84"><text:span text:style-name="T17">1.第1790次行政會議決議</text:span><text:span text:style-name="T17">「</text:span><text:span text:style-name="T17">凡未開課或指導論文之兼任教師依慣例以不續聘處理</text:span><text:span text:style-name="T17">」。</text:span></text:p>
      <text:p text:style-name="P88">2.本校78學年度第2學期第1次校務會議暨第1790(1793)次行政會議：「年滿65歲以上兼任教師之新(續)聘應提經系(所)務會議通過；年滿70歲以上兼任教師以不佔缺為原則，如欲佔缺致酬應經系(所)務會議出席人員三分之二以上通過」。</text:p>
      <text:p text:style-name="P83">(三)本次續聘檢討之兼任教師計1439人。需加以說明部分整理於兼任教師續聘處理意見表，計466人，並分為「同意續聘」與「不同意續聘」兩類：</text:p>
      <text:p text:style-name="P86">1.同意續聘：</text:p>
      <text:p text:style-name="P89"><text:span text:style-name="T17">(1)續聘年滿65歲以上兼任教師，經系務會議通過者124人</text:span><text:span text:style-name="T17">。</text:span></text:p>
      <text:p text:style-name="P90">(2)續聘年滿70歲以上兼任教師，不佔缺，經系務會議通過者128人。</text:p>
      <text:p text:style-name="P90">(3)續聘年滿70歲以上兼任教師，佔缺，經系務會議出席人員三分之二以上通過者33人。</text:p>
      <text:p text:style-name="P89"><text:span text:style-name="T17">(4)其他如致酬經費來源變更、外籍教師因申辦工作許可需要已先行發聘等有73人。</text:span></text:p>
      <text:p text:style-name="P86">2.個人因素請辭或未開課，擬不同意續聘者108人</text:p>
      <text:p text:style-name="P77"/>
      <text:p text:style-name="P79">七、關於本校遴薦行政院國家科學委員會第46屆(97年度)補助科學與技術人員國外短期研究案，業經各學院推薦教職員計36位(內含生物資源暨農學院附設動物醫院主治獸醫師及醫學院附設醫院主治醫師各1名)詳如附件名冊，上開人員如獲國科會核定補助，出國研究期間援例以帶職帶薪處理，特提會報告。</text:p>
      <text:p text:style-name="P77"/>
      <text:p text:style-name="P79">八、關於教師涉及性侵害或性騷擾事件，經學校教師評審委員會依教師法相關規定審議時，有關其陳述意見(或提供書面說明)執行疑義，依教育部96年7月12日台人(二)字第0960106621B號函釋略<text:soft-page-break/>以：依性別平等教育法第25條規定：「(第1項)校園性侵害或性騷擾事件經學校或主管機關調查屬實後，應依相關法律或法規規定自行或將加害人移送其他權責機關懲處。(第3項)懲處涉及加害人身分之改變時，應給予其書面陳述意見之機會。」該部歷來函釋與上開規定意旨不服部分，停止適用(教育部92年11月19日台人(二)字第0920156585號令、95年3月22日台人(二)字第0950030898號函)，謹提會報告。</text:p>
      <text:p text:style-name="P77"/>
      <text:p text:style-name="P25">貳、討論事項︰</text:p>
      <text:p text:style-name="P91">一、本校擬聘下列先生為教師，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47">編</text:p>
            <text:p text:style-name="P9"/>
            <text:p text:style-name="P47">號</text:p>
          </table:table-cell>
          <table:table-cell table:style-name="表格6.A1" office:value-type="string">
            <text:p text:style-name="P122">審查別</text:p>
          </table:table-cell>
          <table:table-cell table:style-name="表格6.A1" office:value-type="string">
            <text:p text:style-name="P5">學院系(科)</text:p>
            <text:p text:style-name="P7">所別</text:p>
          </table:table-cell>
          <table:table-cell table:style-name="表格6.A1" office:value-type="string">
            <text:p text:style-name="P53">姓 <text:s/>名</text:p>
            <text:p text:style-name="P54">出生年月日</text:p>
            <text:p text:style-name="P55">擬聘職別</text:p>
          </table:table-cell>
          <table:table-cell table:style-name="表格6.A1" office:value-type="string">
            <text:p text:style-name="P7">最高學歷與</text:p>
            <text:p text:style-name="P7">主要經歷 <text:s/></text:p>
          </table:table-cell>
          <table:table-cell table:style-name="表格6.A1" office:value-type="string">
            <text:p text:style-name="P126"><text:span text:style-name="T11">行</text:span><text:span text:style-name="T74">政會議通過次別</text:span></text:p>
            <text:p text:style-name="P126"><text:span text:style-name="T74">代表作篇數出版時間</text:span></text:p>
            <text:p text:style-name="P32">敘薪及聘期起迄</text:p>
          </table:table-cell>
          <table:table-cell table:style-name="表格6.A1" office:value-type="string">
            <text:p text:style-name="P7">系所院教評會</text:p>
            <text:p text:style-name="P19">(備註)</text:p>
          </table:table-cell>
          <table:table-cell table:style-name="表格6.H1" office:value-type="string">
            <text:p text:style-name="P20">校教評會審查決議</text:p>
          </table:table-cell>
        </table:table-row>
        <table:table-row table:style-name="表格6.1">
          <table:table-cell table:style-name="表格6.A1" office:value-type="string">
            <text:p text:style-name="P48">1</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系放射線科</text:span></text:p>
          </table:table-cell>
          <table:table-cell table:style-name="表格6.A1" office:value-type="string">
            <text:p text:style-name="P13">彭信逢</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2</text:span><text:span text:style-name="T32">,出版時間：</text:span><text:span text:style-name="T34">93.5,93.10</text:span></text:p>
            <text:p text:style-name="P34"><text:span text:style-name="T61">敘薪：</text:span><text:span text:style-name="T62">525</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5</text:span><text:span text:style-name="T41">第</text:span><text:span text:style-name="T44">2</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9">2</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系外科</text:span></text:p>
          </table:table-cell>
          <table:table-cell table:style-name="表格6.A1" office:value-type="string">
            <text:p text:style-name="P13">陳晉興</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3</text:span><text:span text:style-name="T32">,出版時間：</text:span><text:span text:style-name="T34">93.11,95.01,95.07</text:span></text:p>
            <text:p text:style-name="P34"><text:span text:style-name="T61">敘薪：</text:span><text:span text:style-name="T62">475</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7</text:span><text:span text:style-name="T41">第</text:span><text:span text:style-name="T44">102</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8">3</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系放射線科</text:span></text:p>
          </table:table-cell>
          <table:table-cell table:style-name="表格6.A1" office:value-type="string">
            <text:p text:style-name="P13">顏若芳</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3</text:span><text:span text:style-name="T32">,出版時間：</text:span><text:span text:style-name="T34">94.05,94.09,94.07博士論文</text:span></text:p>
            <text:p text:style-name="P34"><text:span text:style-name="T61">敘薪：</text:span><text:span text:style-name="T62">4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5</text:span><text:span text:style-name="T41">第</text:span><text:span text:style-name="T44">2</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4</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臨床醫學研究所</text:span></text:p>
          </table:table-cell>
          <table:table-cell table:style-name="表格6.A1" office:value-type="string">
            <text:p text:style-name="P13">劉俊人</text:p>
            <text:p text:style-name="P35"><text:span text:style-name="T32">(</text:span><text:span text:style-name="T34">省略</text:span><text:span text:style-name="T32">)</text:span></text:p>
            <text:p text:style-name="P16">副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2</text:span><text:span text:style-name="T32">,出版時間：</text:span><text:span text:style-name="T34">93.08,95.04</text:span></text:p>
            <text:p text:style-name="P34"><text:span text:style-name="T61">敘薪：</text:span><text:span text:style-name="T62">4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8</text:span><text:span text:style-name="T41">第</text:span><text:span text:style-name="T44">3</text:span><text:span text:style-name="T41">次</text:span><text:span text:style-name="T46">所</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5</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檢驗暨生物技術學系</text:span></text:p>
          </table:table-cell>
          <table:table-cell table:style-name="表格6.A1" office:value-type="string">
            <text:p text:style-name="P13">俞松良</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2</text:span><text:span text:style-name="T32">,出版時間：</text:span><text:span text:style-name="T34">93.05,96.01</text:span></text:p>
            <text:p text:style-name="P34"><text:span text:style-name="T61">敘薪：</text:span><text:span text:style-name="T62">475</text:span><text:span text:style-name="T61">元</text:span></text:p>
            <text:p text:style-name="P34"><text:soft-page-break/><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3</text:span><text:span text:style-name="T41">第</text:span><text:span text:style-name="T44">2</text:span><text:span text:style-name="T41">次</text:span><text:span text:style-name="T46">系</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6</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系精神科</text:span></text:p>
          </table:table-cell>
          <table:table-cell table:style-name="表格6.A1" office:value-type="string">
            <text:p text:style-name="P13">劉智民</text:p>
            <text:p text:style-name="P35"><text:span text:style-name="T32">(</text:span><text:span text:style-name="T34">省略</text:span><text:span text:style-name="T32">)</text:span></text:p>
            <text:p text:style-name="P16">講師</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3</text:span><text:span text:style-name="T32">,出版時間：</text:span><text:span text:style-name="T34">94.08,95.10,95.10</text:span></text:p>
            <text:p text:style-name="P34"><text:span text:style-name="T61">敘薪：</text:span><text:span text:style-name="T62">45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6</text:span><text:span text:style-name="T41">第</text:span><text:span text:style-name="T44">6</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7</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系精神科</text:span></text:p>
          </table:table-cell>
          <table:table-cell table:style-name="表格6.A1" office:value-type="string">
            <text:p text:style-name="P13">商志雍</text:p>
            <text:p text:style-name="P35"><text:span text:style-name="T32">(</text:span><text:span text:style-name="T34">省略</text:span><text:span text:style-name="T32">)</text:span></text:p>
            <text:p text:style-name="P16">講師</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1</text:span><text:span text:style-name="T32">,出版時間：</text:span><text:span text:style-name="T34">95.03</text:span></text:p>
            <text:p text:style-name="P34"><text:span text:style-name="T61">敘薪：</text:span><text:span text:style-name="T62">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6</text:span><text:span text:style-name="T41">第</text:span><text:span text:style-name="T44">6</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8</text:p>
          </table:table-cell>
          <table:table-cell table:style-name="表格6.A1" office:value-type="string">
            <text:p text:style-name="P94">改聘</text:p>
          </table:table-cell>
          <table:table-cell table:style-name="表格6.A1" office:value-type="string">
            <text:p text:style-name="P69"><text:span text:style-name="T29">醫</text:span><text:span text:style-name="T20">學院</text:span><text:span text:style-name="T29">臨床牙醫學研究所</text:span></text:p>
          </table:table-cell>
          <table:table-cell table:style-name="表格6.A1" office:value-type="string">
            <text:p text:style-name="P13">李苑玲</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1</text:span><text:span text:style-name="T32">,出版時間：</text:span><text:span text:style-name="T34">96.02(accepted)</text:span></text:p>
            <text:p text:style-name="P34"><text:span text:style-name="T61">敘薪：</text:span><text:span text:style-name="T62">35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6</text:span><text:span text:style-name="T41">第</text:span><text:span text:style-name="T44">2</text:span><text:span text:style-name="T41">次</text:span><text:span text:style-name="T46">所</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9</text:p>
          </table:table-cell>
          <table:table-cell table:style-name="表格6.A1" office:value-type="string">
            <text:p text:style-name="P94">改聘</text:p>
          </table:table-cell>
          <table:table-cell table:style-name="表格6.A1" office:value-type="string">
            <text:p text:style-name="P69"><text:span text:style-name="T29">醫</text:span><text:span text:style-name="T20">學院</text:span><text:span text:style-name="T29">醫學系檢驗醫學科</text:span></text:p>
          </table:table-cell>
          <table:table-cell table:style-name="表格6.A1" office:value-type="string">
            <text:p text:style-name="P13">羅仕錡</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2</text:span><text:span text:style-name="T32">,出版時間：</text:span><text:span text:style-name="T34">95.11,94.05</text:span></text:p>
            <text:p text:style-name="P34"><text:span text:style-name="T61">敘薪：</text:span><text:span text:style-name="T62">525</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6</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0</text:p>
          </table:table-cell>
          <table:table-cell table:style-name="表格6.A1" office:value-type="string">
            <text:p text:style-name="P94">改聘</text:p>
          </table:table-cell>
          <table:table-cell table:style-name="表格6.A1" office:value-type="string">
            <text:p text:style-name="P69"><text:span text:style-name="T29">醫</text:span><text:span text:style-name="T20">學院</text:span><text:span text:style-name="T29">護理學系</text:span></text:p>
          </table:table-cell>
          <table:table-cell table:style-name="表格6.A1" office:value-type="string">
            <text:p text:style-name="P13">孫秀卿</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1</text:span><text:span text:style-name="T32">,出版時間：</text:span><text:span text:style-name="T34">95.08</text:span></text:p>
            <text:p text:style-name="P34"><text:span text:style-name="T61">敘薪：</text:span><text:span text:style-name="T62">37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6</text:span><text:span text:style-name="T41">第</text:span><text:span text:style-name="T44">1</text:span><text:span text:style-name="T41">次</text:span><text:span text:style-name="T46">系</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1</text:p>
          </table:table-cell>
          <table:table-cell table:style-name="表格6.A1" office:value-type="string">
            <text:p text:style-name="P94">新聘</text:p>
          </table:table-cell>
          <table:table-cell table:style-name="表格6.A1" office:value-type="string">
            <text:p text:style-name="P69"><text:span text:style-name="T29">生物資源暨農</text:span><text:span text:style-name="T20">學院</text:span><text:span text:style-name="T29">園藝學系</text:span></text:p>
          </table:table-cell>
          <table:table-cell table:style-name="表格6.A1" office:value-type="string">
            <text:p text:style-name="P13">陳惠美</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1</text:span><text:span text:style-name="T32">,出版時間：</text:span><text:span text:style-name="T34">94.02</text:span></text:p>
            <text:p text:style-name="P34"><text:span text:style-name="T61">敘薪：</text:span><text:span text:style-name="T62">暫敘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3.23</text:span><text:span text:style-name="T41">第</text:span><text:span text:style-name="T44">1</text:span><text:span text:style-name="T41">次</text:span><text:span text:style-name="T46">系</text:span><text:span text:style-name="T41">教評會暨</text:span><text:span text:style-name="T44">96.05.29</text:span><text:span text:style-name="T41">第</text:span><text:span text:style-name="T44">4</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8">12</text:p>
          </table:table-cell>
          <table:table-cell table:style-name="表格6.A1" office:value-type="string">
            <text:p text:style-name="P94">新聘</text:p>
          </table:table-cell>
          <table:table-cell table:style-name="表格6.A1" office:value-type="string">
            <text:p text:style-name="P69"><text:span text:style-name="T29">生物資源暨農</text:span><text:span text:style-name="T20">學院</text:span><text:span text:style-name="T29">園藝學系</text:span></text:p>
          </table:table-cell>
          <table:table-cell table:style-name="表格6.A1" office:value-type="string">
            <text:p text:style-name="P13">鄭佳昆</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5</text:span><text:span text:style-name="T58">次</text:span></text:p>
            <text:p text:style-name="P34"><text:span text:style-name="T32">篇數：</text:span><text:span text:style-name="T34">1(本)</text:span><text:span text:style-name="T32">,出版時間：</text:span><text:span text:style-name="T34">96.05</text:span></text:p>
            <text:p text:style-name="P34"><text:span text:style-name="T61">敘薪：</text:span><text:span text:style-name="T62">暫敘330</text:span><text:span text:style-name="T61">元</text:span></text:p>
            <text:p text:style-name="P34"><text:soft-page-break/><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3.23</text:span><text:span text:style-name="T41">第</text:span><text:span text:style-name="T44">1</text:span><text:span text:style-name="T41">次</text:span><text:span text:style-name="T46">系</text:span><text:span text:style-name="T41">教評會暨</text:span><text:span text:style-name="T44">96.05.29</text:span><text:span text:style-name="T41">第</text:span><text:span text:style-name="T44">4</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9">13</text:p>
          </table:table-cell>
          <table:table-cell table:style-name="表格6.A1" office:value-type="string">
            <text:p text:style-name="P94">新聘</text:p>
          </table:table-cell>
          <table:table-cell table:style-name="表格6.A1" office:value-type="string">
            <text:p text:style-name="P69"><text:span text:style-name="T29">生物資源暨農</text:span><text:span text:style-name="T20">學院</text:span><text:span text:style-name="T29">森林環境暨資源學系</text:span></text:p>
          </table:table-cell>
          <table:table-cell table:style-name="表格6.A1" office:value-type="string">
            <text:p text:style-name="P13">梁宇暉</text:p>
            <text:p text:style-name="P35"><text:span text:style-name="T32">(</text:span><text:span text:style-name="T34">省略</text:span><text:span text:style-name="T32">)</text:span></text:p>
            <text:p text:style-name="P16">客座</text:p>
            <text:p text:style-name="P16">副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次</text:span></text:p>
            <text:p text:style-name="P34"><text:span text:style-name="T32">篇數：</text:span><text:span text:style-name="T34">1</text:span><text:span text:style-name="T32">,出版時間：</text:span><text:span text:style-name="T34">94</text:span></text:p>
            <text:p text:style-name="P34"><text:span text:style-name="T61">敘薪：</text:span><text:span text:style-name="T62">申請國科會補助</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13</text:span><text:span text:style-name="T41">第</text:span><text:span text:style-name="T44">77</text:span><text:span text:style-name="T41">次</text:span><text:span text:style-name="T46">系</text:span><text:span text:style-name="T41">教評會暨</text:span><text:span text:style-name="T44">96.06.23</text:span><text:span text:style-name="T41">第</text:span><text:span text:style-name="T44">5</text:span><text:span text:style-name="T41">次院教評會審議通過。</text:span></text:p>
            <text:p text:style-name="P26">(併案辦理申請副教授級教師資格審查)</text:p>
          </table:table-cell>
          <table:table-cell table:style-name="表格6.H1" office:value-type="string">
            <text:p text:style-name="P10">審議通過</text:p>
          </table:table-cell>
        </table:table-row>
        <table:table-row table:style-name="表格6.1">
          <table:table-cell table:style-name="表格6.A1" office:value-type="string">
            <text:p text:style-name="P48">14</text:p>
          </table:table-cell>
          <table:table-cell table:style-name="表格6.A1" office:value-type="string">
            <text:p text:style-name="P94">合聘</text:p>
          </table:table-cell>
          <table:table-cell table:style-name="表格6.A1" office:value-type="string">
            <text:p text:style-name="P69"><text:span text:style-name="T29">公共衛生</text:span><text:span text:style-name="T20">學院</text:span><text:span text:style-name="T29">公共衛生學系</text:span></text:p>
          </table:table-cell>
          <table:table-cell table:style-name="表格6.A1" office:value-type="string">
            <text:p text:style-name="P13">陳娟瑜</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2</text:span><text:span text:style-name="T32">,出版時間：</text:span><text:span text:style-name="T34">94.06,95.10</text:span></text:p>
            <text:p text:style-name="P34"><text:span text:style-name="T61">敘薪：</text:span><text:span text:style-name="T62">在國衛院支薪</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11</text:span><text:span text:style-name="T41">第</text:span><text:span text:style-name="T44">5</text:span><text:span text:style-name="T41">次</text:span><text:span text:style-name="T46">系</text:span><text:span text:style-name="T41">教評會暨</text:span><text:span text:style-name="T44">96.06.15</text:span><text:span text:style-name="T41">第</text:span><text:span text:style-name="T44">5</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5</text:p>
          </table:table-cell>
          <table:table-cell table:style-name="表格6.A1" office:value-type="string">
            <text:p text:style-name="P94">新聘</text:p>
          </table:table-cell>
          <table:table-cell table:style-name="表格6.A1" office:value-type="string">
            <text:p text:style-name="P69"><text:span text:style-name="T29">文</text:span><text:span text:style-name="T20">學院</text:span><text:span text:style-name="T29">臺灣文學研究所</text:span></text:p>
          </table:table-cell>
          <table:table-cell table:style-name="表格6.A1" office:value-type="string">
            <text:p text:style-name="P13">黃美娥</text:p>
            <text:p text:style-name="P35"><text:span text:style-name="T32">(</text:span><text:span text:style-name="T34">省略</text:span><text:span text:style-name="T32">)</text:span></text:p>
            <text:p text:style-name="P16">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1(專書)</text:span><text:span text:style-name="T32">,出版時間：</text:span><text:span text:style-name="T34">93.12</text:span></text:p>
            <text:p text:style-name="P34"><text:span text:style-name="T61">敘薪：</text:span><text:span text:style-name="T62">暫敘475</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12</text:span><text:span text:style-name="T41">第</text:span><text:span text:style-name="T44">5</text:span><text:span text:style-name="T41">次</text:span><text:span text:style-name="T46">所</text:span><text:span text:style-name="T41">教評會暨</text:span><text:span text:style-name="T44">96.06.13</text:span><text:span text:style-name="T41">第</text:span><text:span text:style-name="T44">96</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6</text:p>
          </table:table-cell>
          <table:table-cell table:style-name="表格6.A1" office:value-type="string">
            <text:p text:style-name="P94">新聘</text:p>
          </table:table-cell>
          <table:table-cell table:style-name="表格6.A1" office:value-type="string">
            <text:p text:style-name="P69"><text:span text:style-name="T29">文</text:span><text:span text:style-name="T20">學院</text:span><text:span text:style-name="T29">臺灣文學研究所</text:span></text:p>
          </table:table-cell>
          <table:table-cell table:style-name="表格6.A1" office:value-type="string">
            <text:p text:style-name="P13">張文薰</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34"><text:span text:style-name="T32">篇數：</text:span><text:span text:style-name="T34">1</text:span><text:span text:style-name="T32">,出版時間：</text:span><text:span text:style-name="T34">95.02</text:span></text:p>
            <text:p text:style-name="P34"><text:span text:style-name="T61">敘薪：</text:span><text:span text:style-name="T62">暫敘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12</text:span><text:span text:style-name="T41">第</text:span><text:span text:style-name="T44">5</text:span><text:span text:style-name="T41">次</text:span><text:span text:style-name="T46">所</text:span><text:span text:style-name="T41">教評會暨</text:span><text:span text:style-name="T44">96.06.13</text:span><text:span text:style-name="T41">第</text:span><text:span text:style-name="T44">96</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7</text:p>
          </table:table-cell>
          <table:table-cell table:style-name="表格6.A1" office:value-type="string">
            <text:p text:style-name="P94">合聘</text:p>
          </table:table-cell>
          <table:table-cell table:style-name="表格6.A1" office:value-type="string">
            <text:p text:style-name="P69"><text:span text:style-name="T29">理</text:span><text:span text:style-name="T20">學院</text:span><text:span text:style-name="T29">物理學系</text:span></text:p>
          </table:table-cell>
          <table:table-cell table:style-name="表格6.A1" office:value-type="string">
            <text:p text:style-name="P13">吳茂昆</text:p>
            <text:p text:style-name="P35"><text:span text:style-name="T32">(</text:span><text:span text:style-name="T34">省略</text:span><text:span text:style-name="T32">)</text:span></text:p>
            <text:p text:style-name="P16">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6</text:span><text:span text:style-name="T58">次</text:span></text:p>
            <text:p text:style-name="P27">篇數：,出版時間：</text:p>
            <text:p text:style-name="P34"><text:span text:style-name="T61">敘薪：</text:span><text:span text:style-name="T62">在中研院支薪</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06</text:span><text:span text:style-name="T41">第</text:span><text:span text:style-name="T44">8</text:span><text:span text:style-name="T41">次</text:span><text:span text:style-name="T46">系</text:span><text:span text:style-name="T41">教評會暨</text:span><text:span text:style-name="T44">96.06.21</text:span><text:span text:style-name="T41">第</text:span><text:span text:style-name="T44">7</text:span><text:span text:style-name="T41">次院教評會審議通過。</text:span></text:p>
            <text:p text:style-name="P26">(92.08-93.07為本校與中研院合聘教授。)</text:p>
          </table:table-cell>
          <table:table-cell table:style-name="表格6.H1" office:value-type="string">
            <text:p text:style-name="P10">審議通過</text:p>
          </table:table-cell>
        </table:table-row>
        <table:table-row table:style-name="表格6.1">
          <table:table-cell table:style-name="表格6.A1" office:value-type="string">
            <text:p text:style-name="P52">18</text:p>
          </table:table-cell>
          <table:table-cell table:style-name="表格6.A1" office:value-type="string">
            <text:p text:style-name="P94">新聘</text:p>
          </table:table-cell>
          <table:table-cell table:style-name="表格6.A1" office:value-type="string">
            <text:p text:style-name="P69"><text:span text:style-name="T29">文</text:span><text:span text:style-name="T20">學院</text:span><text:span text:style-name="T29">圖書資訊學系</text:span></text:p>
          </table:table-cell>
          <table:table-cell table:style-name="表格6.A1" office:value-type="string">
            <text:p text:style-name="P13">林奇秀</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博士論文)</text:span><text:span text:style-name="T32">,出版時間：</text:span><text:span text:style-name="T34">96.05</text:span></text:p>
            <text:p text:style-name="P34"><text:span text:style-name="T61">敘薪：</text:span><text:span text:style-name="T62">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4.20</text:span><text:span text:style-name="T41">第</text:span><text:span text:style-name="T44">4</text:span><text:span text:style-name="T41">次</text:span><text:span text:style-name="T46">系</text:span><text:span text:style-name="T41">教評會暨</text:span><text:span text:style-name="T44">96.06.13</text:span><text:span text:style-name="T41">第</text:span><text:span text:style-name="T44">96</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19</text:p>
          </table:table-cell>
          <table:table-cell table:style-name="表格6.A1" office:value-type="string">
            <text:p text:style-name="P94">新聘</text:p>
          </table:table-cell>
          <table:table-cell table:style-name="表格6.A1" office:value-type="string">
            <text:p text:style-name="P69"><text:span text:style-name="T29">管理</text:span><text:span text:style-name="T20">學院</text:span><text:span text:style-name="T29">會計學系</text:span></text:p>
          </table:table-cell>
          <table:table-cell table:style-name="表格6.A1" office:value-type="string">
            <text:p text:style-name="P13">陳耀宗</text:p>
            <text:p text:style-name="P35"><text:span text:style-name="T32">(</text:span><text:span text:style-name="T34">省略</text:span><text:span text:style-name="T32">)</text:span></text:p>
            <text:p text:style-name="P16"><text:soft-page-break/>副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已被接受,預計出</text:span><text:soft-page-break/><text:span text:style-name="T34">版)</text:span><text:span text:style-name="T32">,出版時間：</text:span><text:span text:style-name="T34">97.03</text:span></text:p>
            <text:p text:style-name="P34"><text:span text:style-name="T61">敘薪：</text:span><text:span text:style-name="T62">暫敘39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6.</text:span><text:span text:style-name="T44">14</text:span><text:span text:style-name="T41">第</text:span><text:span text:style-name="T44">6</text:span><text:span text:style-name="T41">次</text:span><text:span text:style-name="T46">系</text:span><text:span text:style-name="T41">教評會暨</text:span><text:span text:style-name="T44">96.0</text:span><text:soft-page-break/><text:span text:style-name="T44">6.</text:span><text:span text:style-name="T44">27</text:span><text:span text:style-name="T41">第</text:span><text:span text:style-name="T44">11</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20</text:p>
          </table:table-cell>
          <table:table-cell table:style-name="表格6.A1" office:value-type="string">
            <text:p text:style-name="P94">新聘</text:p>
          </table:table-cell>
          <table:table-cell table:style-name="表格6.A1" office:value-type="string">
            <text:p text:style-name="P69"><text:span text:style-name="T29">社會科</text:span><text:span text:style-name="T20">學院</text:span><text:span text:style-name="T29">經濟學系</text:span></text:p>
          </table:table-cell>
          <table:table-cell table:style-name="表格6.A1" office:value-type="string">
            <text:p text:style-name="P13">王道一</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博士論文)</text:span><text:span text:style-name="T32">,出版時間：</text:span><text:span text:style-name="T34">94</text:span></text:p>
            <text:p text:style-name="P34"><text:span text:style-name="T61">敘薪：</text:span><text:span text:style-name="T62">37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5.29</text:span><text:span text:style-name="T41">第</text:span><text:span text:style-name="T44">臨時</text:span><text:span text:style-name="T41">次</text:span><text:span text:style-name="T46">系</text:span><text:span text:style-name="T41">教評會暨</text:span><text:span text:style-name="T44">96.06.21</text:span><text:span text:style-name="T41">第</text:span><text:span text:style-name="T44">112</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21</text:p>
          </table:table-cell>
          <table:table-cell table:style-name="表格6.A1" office:value-type="string">
            <text:p text:style-name="P94">新聘</text:p>
          </table:table-cell>
          <table:table-cell table:style-name="表格6.A1" office:value-type="string">
            <text:p text:style-name="P69"><text:span text:style-name="T29">社會科</text:span><text:span text:style-name="T20">學院</text:span><text:span text:style-name="T29">經濟學系</text:span></text:p>
          </table:table-cell>
          <table:table-cell table:style-name="表格6.A1" office:value-type="string">
            <text:p text:style-name="P13">王泓仁</text:p>
            <text:p text:style-name="P35"><text:span text:style-name="T32">(</text:span><text:span text:style-name="T34">省略</text:span><text:span text:style-name="T32">)</text:span></text:p>
            <text:p text:style-name="P16">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text:span><text:span text:style-name="T32">,出版時間：</text:span><text:span text:style-name="T34">95.10</text:span></text:p>
            <text:p text:style-name="P34"><text:span text:style-name="T61">敘薪：</text:span><text:span text:style-name="T62">暫敘475</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5.29</text:span><text:span text:style-name="T41">第</text:span><text:span text:style-name="T44">臨時</text:span><text:span text:style-name="T41">次</text:span><text:span text:style-name="T46">系</text:span><text:span text:style-name="T41">教評會暨</text:span><text:span text:style-name="T44">96.06.21</text:span><text:span text:style-name="T41">第</text:span><text:span text:style-name="T44">112</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52">22</text:p>
          </table:table-cell>
          <table:table-cell table:style-name="表格6.A1" office:value-type="string">
            <text:p text:style-name="P94">新聘</text:p>
          </table:table-cell>
          <table:table-cell table:style-name="表格6.A1" office:value-type="string">
            <text:p text:style-name="P69"><text:span text:style-name="T29">社會科</text:span><text:span text:style-name="T20">學院</text:span><text:span text:style-name="T29">國家發展研究所</text:span></text:p>
          </table:table-cell>
          <table:table-cell table:style-name="表格6.A1" office:value-type="string">
            <text:p text:style-name="P13">施世駿</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博士論文)</text:span><text:span text:style-name="T32">,出版時間：</text:span><text:span text:style-name="T34">96.01</text:span></text:p>
            <text:p text:style-name="P34"><text:span text:style-name="T61">敘薪：</text:span><text:span text:style-name="T62">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5.30</text:span><text:span text:style-name="T41">第</text:span><text:span text:style-name="T44">1</text:span><text:span text:style-name="T41">次</text:span><text:span text:style-name="T46">所</text:span><text:span text:style-name="T41">教評會暨</text:span><text:span text:style-name="T44">96.06.21</text:span><text:span text:style-name="T41">第</text:span><text:span text:style-name="T44">112</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8">23</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醫學檢驗暨生物技術學系</text:span></text:p>
          </table:table-cell>
          <table:table-cell table:style-name="表格6.A1" office:value-type="string">
            <text:p text:style-name="P13">莊雅惠</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2</text:span><text:span text:style-name="T32">,出版時間：</text:span><text:span text:style-name="T34">93.10,95.07</text:span></text:p>
            <text:p text:style-name="P34"><text:span text:style-name="T61">敘薪：</text:span><text:span text:style-name="T62">暫敘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3</text:span><text:span text:style-name="T41">第</text:span><text:span text:style-name="T44">2</text:span><text:span text:style-name="T41">次</text:span><text:span text:style-name="T46">系</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9">24</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口腔生物學研究所</text:span></text:p>
          </table:table-cell>
          <table:table-cell table:style-name="表格6.A1" office:value-type="string">
            <text:p text:style-name="P13">周涵怡</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1</text:span><text:span text:style-name="T32">,出版時間：</text:span><text:span text:style-name="T34">95.06</text:span></text:p>
            <text:p text:style-name="P34"><text:span text:style-name="T61">敘薪：</text:span><text:span text:style-name="T62">暫敘33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14</text:span><text:span text:style-name="T41">第</text:span><text:span text:style-name="T44">4</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48">25</text:p>
          </table:table-cell>
          <table:table-cell table:style-name="表格6.A1" office:value-type="string">
            <text:p text:style-name="P94">新聘</text:p>
          </table:table-cell>
          <table:table-cell table:style-name="表格6.A1" office:value-type="string">
            <text:p text:style-name="P69"><text:span text:style-name="T29">醫</text:span><text:span text:style-name="T20">學院</text:span><text:span text:style-name="T29">法醫學研究所</text:span></text:p>
          </table:table-cell>
          <table:table-cell table:style-name="表格6.A1" office:value-type="string">
            <text:p text:style-name="P13">翁德怡</text:p>
            <text:p text:style-name="P35"><text:span text:style-name="T32">(</text:span><text:span text:style-name="T34">省略</text:span><text:span text:style-name="T32">)</text:span></text:p>
            <text:p text:style-name="P16">助理教授</text:p>
          </table:table-cell>
          <table:table-cell table:style-name="表格6.E2" office:value-type="string">
            <text:p text:style-name="P14">(省略)</text:p>
          </table:table-cell>
          <table:table-cell table:style-name="表格6.A1" office:value-type="string">
            <text:p text:style-name="P34"><text:span text:style-name="T60">行政會議</text:span><text:span text:style-name="T58">第</text:span><text:span text:style-name="T64">2488</text:span><text:span text:style-name="T58">次</text:span></text:p>
            <text:p text:style-name="P34"><text:span text:style-name="T32">篇數：</text:span><text:span text:style-name="T34">2</text:span><text:span text:style-name="T32">,出版時間：</text:span><text:span text:style-name="T34">94.10,95.12</text:span></text:p>
            <text:p text:style-name="P34"><text:span text:style-name="T61">敘薪：</text:span><text:span text:style-name="T62">410</text:span><text:span text:style-name="T61">元</text:span></text:p>
            <text:p text:style-name="P34"><text:span text:style-name="T36">聘期：</text:span><text:span text:style-name="T53">96.08.01</text:span><text:span text:style-name="T50">-</text:span><text:span text:style-name="T53">97.07.31</text:span></text:p>
          </table:table-cell>
          <table:table-cell table:style-name="表格6.A1" office:value-type="string">
            <text:p text:style-name="P4"><text:span text:style-name="T41">案經</text:span><text:span text:style-name="T44">96.02.26</text:span><text:span text:style-name="T41">第</text:span><text:span text:style-name="T44">1</text:span><text:span text:style-name="T41">次</text:span><text:span text:style-name="T46">所</text:span><text:span text:style-name="T41">教評會暨</text:span><text:span text:style-name="T44">96.06.04</text:span><text:span text:style-name="T41">第</text:span><text:span text:style-name="T44">9</text:span><text:span text:style-name="T41">次院教評會審議通過。</text:span></text:p>
          </table:table-cell>
          <table:table-cell table:style-name="表格6.H1" office:value-type="string">
            <text:p text:style-name="P10">審議通過</text:p>
          </table:table-cell>
        </table:table-row>
      </table:table>
      <text:p text:style-name="P92"/>
      <text:p text:style-name="P95"><text:soft-page-break/>二、本校擬聘下列先生為臨床教師(助理教授級以上)，提請審議。</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row table:style-name="表格7.1">
          <table:table-cell table:style-name="表格7.A1" office:value-type="string">
            <text:p text:style-name="P47">編</text:p>
            <text:p text:style-name="P9"/>
            <text:p text:style-name="P47">號</text:p>
          </table:table-cell>
          <table:table-cell table:style-name="表格7.A1" office:value-type="string">
            <text:p text:style-name="P121">聘任別</text:p>
          </table:table-cell>
          <table:table-cell table:style-name="表格7.A1" office:value-type="string">
            <text:p text:style-name="P5">學院系(科)</text:p>
            <text:p text:style-name="P7">所別</text:p>
          </table:table-cell>
          <table:table-cell table:style-name="表格7.A1" office:value-type="string">
            <text:p text:style-name="P53">姓 <text:s/>名</text:p>
            <text:p text:style-name="P54">出生年月日</text:p>
            <text:p text:style-name="P55">擬聘職別</text:p>
          </table:table-cell>
          <table:table-cell table:style-name="表格7.A1" office:value-type="string">
            <text:p text:style-name="P7">最高學歷與</text:p>
            <text:p text:style-name="P7">主要經歷 <text:s/></text:p>
          </table:table-cell>
          <table:table-cell table:style-name="表格7.A1" office:value-type="string">
            <text:p text:style-name="P126"><text:span text:style-name="T33">行</text:span><text:span text:style-name="T74">政會議通過次別</text:span></text:p>
            <text:p text:style-name="P127">代表作篇數出版時間</text:p>
            <text:p text:style-name="P32">聘期起迄</text:p>
          </table:table-cell>
          <table:table-cell table:style-name="表格7.A1" office:value-type="string">
            <text:p text:style-name="P7">系所院教評會</text:p>
            <text:p text:style-name="P7">(備註)</text:p>
          </table:table-cell>
          <table:table-cell table:style-name="表格7.H1" office:value-type="string">
            <text:p text:style-name="P24">校教評會審查決議</text:p>
          </table:table-cell>
        </table:table-row>
        <table:table-row table:style-name="表格7.1">
          <table:table-cell table:style-name="表格7.A1" office:value-type="string">
            <text:p text:style-name="P48">1</text:p>
          </table:table-cell>
          <table:table-cell table:style-name="表格7.A1" office:value-type="string">
            <text:p text:style-name="P28">新聘</text:p>
          </table:table-cell>
          <table:table-cell table:style-name="表格7.A1" office:value-type="string">
            <text:p text:style-name="P69"><text:span text:style-name="T29">醫</text:span><text:span text:style-name="T20">學院</text:span><text:span text:style-name="T29">醫學系內科</text:span></text:p>
          </table:table-cell>
          <table:table-cell table:style-name="表格7.A1" office:value-type="string">
            <text:p text:style-name="P13">陳永銘</text:p>
            <text:p text:style-name="P35"><text:span text:style-name="T32">(</text:span><text:span text:style-name="T34">省略</text:span><text:span text:style-name="T32">)</text:span></text:p>
            <text:p text:style-name="P17">臨床</text:p>
            <text:p text:style-name="P17">副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5</text:span><text:span text:style-name="T58">次</text:span></text:p>
            <text:p text:style-name="P34"><text:span text:style-name="T32">篇數：</text:span><text:span text:style-name="T34">2</text:span><text:span text:style-name="T32">,出版時間：</text:span><text:span text:style-name="T34">93.06,95.04</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2</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7"><text:span text:style-name="T34">(助理教授證書助理字第</text:span><text:span text:style-name="T3">(省略)</text:span><text:span text:style-name="T34">號,自90.04起資,臺灣大學送審。同時申請辦理副教授教師證書。)</text:span></text:p>
          </table:table-cell>
          <table:table-cell table:style-name="表格7.H1" office:value-type="string">
            <text:p text:style-name="P10">審議通過</text:p>
          </table:table-cell>
        </table:table-row>
        <table:table-row table:style-name="表格7.1">
          <table:table-cell table:style-name="表格7.A1" office:value-type="string">
            <text:p text:style-name="P49">2</text:p>
          </table:table-cell>
          <table:table-cell table:style-name="表格7.A1" office:value-type="string">
            <text:p text:style-name="P28">新聘</text:p>
          </table:table-cell>
          <table:table-cell table:style-name="表格7.A1" office:value-type="string">
            <text:p text:style-name="P69"><text:span text:style-name="T29">醫</text:span><text:span text:style-name="T20">學院</text:span><text:span text:style-name="T29">醫學系內科</text:span></text:p>
          </table:table-cell>
          <table:table-cell table:style-name="表格7.A1" office:value-type="string">
            <text:p text:style-name="P13">王振泰</text:p>
            <text:p text:style-name="P35"><text:span text:style-name="T32">(</text:span><text:span text:style-name="T34">省略</text:span><text:span text:style-name="T32">)</text:span></text:p>
            <text:p text:style-name="P17">臨床</text:p>
            <text:p text:style-name="P17">助理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5</text:span><text:span text:style-name="T58">次</text:span></text:p>
            <text:p text:style-name="P34"><text:span text:style-name="T32">篇數：</text:span><text:span text:style-name="T34">1</text:span><text:span text:style-name="T32">,出版時間：</text:span><text:span text:style-name="T34">93.05</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2</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26">(講師證書講字第070972號,自91.11起資,臺灣大學送審。同時申請辦理助理教授教師證書。)</text:p>
          </table:table-cell>
          <table:table-cell table:style-name="表格7.H1" office:value-type="string">
            <text:p text:style-name="P10">審議通過</text:p>
          </table:table-cell>
        </table:table-row>
        <table:table-row table:style-name="表格7.1">
          <table:table-cell table:style-name="表格7.A1" office:value-type="string">
            <text:p text:style-name="P48">3</text:p>
          </table:table-cell>
          <table:table-cell table:style-name="表格7.A1" office:value-type="string">
            <text:p text:style-name="P28">改聘</text:p>
          </table:table-cell>
          <table:table-cell table:style-name="表格7.A1" office:value-type="string">
            <text:p text:style-name="P69"><text:span text:style-name="T29">醫</text:span><text:span text:style-name="T20">學院</text:span><text:span text:style-name="T29">醫學系內科</text:span></text:p>
          </table:table-cell>
          <table:table-cell table:style-name="表格7.A1" office:value-type="string">
            <text:p text:style-name="P13">蔡佳醍</text:p>
            <text:p text:style-name="P35"><text:span text:style-name="T32">(</text:span><text:span text:style-name="T34">省略</text:span><text:span text:style-name="T32">)</text:span></text:p>
            <text:p text:style-name="P17">臨床</text:p>
            <text:p text:style-name="P17">助理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5</text:span><text:span text:style-name="T58">次</text:span></text:p>
            <text:p text:style-name="P34"><text:span text:style-name="T32">篇數：</text:span><text:span text:style-name="T34">2</text:span><text:span text:style-name="T32">,出版時間：</text:span><text:span text:style-name="T34">96(in press),96(in press)</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2</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7"><text:span text:style-name="T34">(講師證書講字第</text:span><text:span text:style-name="T3">(省略)</text:span><text:span text:style-name="T34">號,自93.12起資,臺灣大學送審。同時申請辦理助理教授教師證書。)</text:span></text:p>
          </table:table-cell>
          <table:table-cell table:style-name="表格7.H1" office:value-type="string">
            <text:p text:style-name="P10">審議通過</text:p>
          </table:table-cell>
        </table:table-row>
        <table:table-row table:style-name="表格7.1">
          <table:table-cell table:style-name="表格7.A1" office:value-type="string">
            <text:p text:style-name="P52">4</text:p>
          </table:table-cell>
          <table:table-cell table:style-name="表格7.A1" office:value-type="string">
            <text:p text:style-name="P28">改聘</text:p>
          </table:table-cell>
          <table:table-cell table:style-name="表格7.A1" office:value-type="string">
            <text:p text:style-name="P69"><text:span text:style-name="T29">醫</text:span><text:span text:style-name="T20">學院</text:span><text:span text:style-name="T29">醫學系小兒科</text:span></text:p>
          </table:table-cell>
          <table:table-cell table:style-name="表格7.A1" office:value-type="string">
            <text:p text:style-name="P13">李旺祚</text:p>
            <text:p text:style-name="P35"><text:span text:style-name="T32">(</text:span><text:span text:style-name="T34">省略</text:span><text:span text:style-name="T32">)</text:span></text:p>
            <text:p text:style-name="P17">臨床</text:p>
            <text:p text:style-name="P17">副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5</text:span><text:span text:style-name="T58">次</text:span></text:p>
            <text:p text:style-name="P34"><text:span text:style-name="T32">篇數：</text:span><text:span text:style-name="T34">1</text:span><text:span text:style-name="T32">,出版時間：</text:span><text:span text:style-name="T34">96.02</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5</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8"><text:span text:style-name="T34">(助理教授證書助理字第</text:span><text:span text:style-name="T3">(省略)</text:span><text:span text:style-name="T34">號,自91.08起資,臺灣大學送審。同時申請辦理副教授教師證</text:span><text:soft-page-break/><text:span text:style-name="T34">書。)</text:span></text:p>
          </table:table-cell>
          <table:table-cell table:style-name="表格7.H1" office:value-type="string">
            <text:p text:style-name="P10">審議通過</text:p>
          </table:table-cell>
        </table:table-row>
        <table:table-row table:style-name="表格7.1">
          <table:table-cell table:style-name="表格7.A1" office:value-type="string">
            <text:p text:style-name="P52">5</text:p>
          </table:table-cell>
          <table:table-cell table:style-name="表格7.A1" office:value-type="string">
            <text:p text:style-name="P28">改聘</text:p>
          </table:table-cell>
          <table:table-cell table:style-name="表格7.A1" office:value-type="string">
            <text:p text:style-name="P69"><text:span text:style-name="T29">醫</text:span><text:span text:style-name="T20">學院</text:span><text:span text:style-name="T29">醫學系放射線科</text:span></text:p>
          </table:table-cell>
          <table:table-cell table:style-name="表格7.A1" office:value-type="string">
            <text:p text:style-name="P13">陳世杰</text:p>
            <text:p text:style-name="P35"><text:span text:style-name="T32">(</text:span><text:span text:style-name="T34">省略</text:span><text:span text:style-name="T32">)</text:span></text:p>
            <text:p text:style-name="P17">臨床</text:p>
            <text:p text:style-name="P17">副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5</text:span><text:span text:style-name="T58">次</text:span></text:p>
            <text:p text:style-name="P34"><text:span text:style-name="T32">篇數：</text:span><text:span text:style-name="T34">1</text:span><text:span text:style-name="T32">,出版時間：</text:span><text:span text:style-name="T34">96.02</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5</text:span><text:span text:style-name="T41">第</text:span><text:span text:style-name="T44">2</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7"><text:span text:style-name="T34">(助理教授證書助理字第</text:span><text:span text:style-name="T3">(省略)</text:span><text:span text:style-name="T34">號,自90.08起資,臺灣大學送審。同時申請辦理副教授教師證書。)</text:span></text:p>
          </table:table-cell>
          <table:table-cell table:style-name="表格7.H1" office:value-type="string">
            <text:p text:style-name="P10">審議通過</text:p>
          </table:table-cell>
        </table:table-row>
        <table:table-row table:style-name="表格7.1">
          <table:table-cell table:style-name="表格7.A1" office:value-type="string">
            <text:p text:style-name="P52">6</text:p>
          </table:table-cell>
          <table:table-cell table:style-name="表格7.A1" office:value-type="string">
            <text:p text:style-name="P28">改聘</text:p>
          </table:table-cell>
          <table:table-cell table:style-name="表格7.A1" office:value-type="string">
            <text:p text:style-name="P69"><text:span text:style-name="T29">醫</text:span><text:span text:style-name="T20">學院</text:span><text:span text:style-name="T29">醫學系急診醫學科</text:span></text:p>
          </table:table-cell>
          <table:table-cell table:style-name="表格7.A1" office:value-type="string">
            <text:p text:style-name="P13">王秀伯</text:p>
            <text:p text:style-name="P35"><text:span text:style-name="T32">(</text:span><text:span text:style-name="T34">省略</text:span><text:span text:style-name="T32">)</text:span></text:p>
            <text:p text:style-name="P17">臨床</text:p>
            <text:p text:style-name="P17">副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6</text:span><text:span text:style-name="T58">次</text:span></text:p>
            <text:p text:style-name="P34"><text:span text:style-name="T32">篇數：</text:span><text:span text:style-name="T34">1</text:span><text:span text:style-name="T32">,出版時間：</text:span><text:span text:style-name="T34">96.03</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26</text:span><text:span text:style-name="T41">第</text:span><text:span text:style-name="T44">1</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7"><text:span text:style-name="T34">(助理教授證書助理字第</text:span><text:span text:style-name="T3">(省略)</text:span><text:span text:style-name="T34">號,自89.08起資,臺灣大學送審。同時申請辦理副教授教師證書。)</text:span></text:p>
          </table:table-cell>
          <table:table-cell table:style-name="表格7.H1" office:value-type="string">
            <text:p text:style-name="P10">審議通過</text:p>
          </table:table-cell>
        </table:table-row>
        <table:table-row table:style-name="表格7.1">
          <table:table-cell table:style-name="表格7.A1" office:value-type="string">
            <text:p text:style-name="P52">7</text:p>
          </table:table-cell>
          <table:table-cell table:style-name="表格7.A1" office:value-type="string">
            <text:p text:style-name="P28">改聘</text:p>
          </table:table-cell>
          <table:table-cell table:style-name="表格7.A1" office:value-type="string">
            <text:p text:style-name="P69"><text:span text:style-name="T29">醫</text:span><text:span text:style-name="T20">學院</text:span><text:span text:style-name="T29">醫學系放射線科</text:span></text:p>
          </table:table-cell>
          <table:table-cell table:style-name="表格7.A1" office:value-type="string">
            <text:p text:style-name="P13">許昭禹</text:p>
            <text:p text:style-name="P35"><text:span text:style-name="T32">(</text:span><text:span text:style-name="T34">省略</text:span><text:span text:style-name="T32">)</text:span></text:p>
            <text:p text:style-name="P17">臨床</text:p>
            <text:p text:style-name="P17">助理教授</text:p>
          </table:table-cell>
          <table:table-cell table:style-name="表格7.E2" office:value-type="string">
            <text:p text:style-name="P14">(省略)</text:p>
          </table:table-cell>
          <table:table-cell table:style-name="表格7.A1" office:value-type="string">
            <text:p text:style-name="P34"><text:span text:style-name="T61">行政會議</text:span><text:span text:style-name="T58">第</text:span><text:span text:style-name="T64">2486</text:span><text:span text:style-name="T58">次</text:span></text:p>
            <text:p text:style-name="P34"><text:span text:style-name="T32">篇數：</text:span><text:span text:style-name="T34">2</text:span><text:span text:style-name="T32">,出版時間：</text:span><text:span text:style-name="T34">93.09,96.03</text:span></text:p>
            <text:p text:style-name="P34"><text:span text:style-name="T36">聘期：</text:span><text:span text:style-name="T53">96.08.01</text:span><text:span text:style-name="T50">-</text:span><text:span text:style-name="T53">97.07.31</text:span></text:p>
          </table:table-cell>
          <table:table-cell table:style-name="表格7.A1" office:value-type="string">
            <text:p text:style-name="P4"><text:span text:style-name="T41">案經</text:span><text:span text:style-name="T44">96.02.15</text:span><text:span text:style-name="T41">第</text:span><text:span text:style-name="T44">3</text:span><text:span text:style-name="T41">次</text:span><text:span text:style-name="T46">科</text:span><text:span text:style-name="T41">教評會暨</text:span><text:span text:style-name="T44">96.06.04</text:span><text:span text:style-name="T41">第</text:span><text:span text:style-name="T44">9</text:span><text:span text:style-name="T41">次院教評會審議通過。</text:span></text:p>
            <text:p text:style-name="P37"><text:span text:style-name="T34">(講師證書講字第</text:span><text:span text:style-name="T3">(省略)</text:span><text:span text:style-name="T34">號,自91.11起資,臺灣大學送審。同時申請辦理助理教授教師證書。)</text:span></text:p>
          </table:table-cell>
          <table:table-cell table:style-name="表格7.H1" office:value-type="string">
            <text:p text:style-name="P10">審議通過</text:p>
          </table:table-cell>
        </table:table-row>
      </table:table>
      <text:p text:style-name="P92"/>
      <text:p text:style-name="P45">三、下列兼任教師擬申請教師證書資格審查，提請審議。 <text:s/></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50">編</text:p>
            <text:p text:style-name="P51"/>
            <text:p text:style-name="P50">號</text:p>
          </table:table-cell>
          <table:table-cell table:style-name="表格8.A1" office:value-type="string">
            <text:p text:style-name="P122">聘任別</text:p>
          </table:table-cell>
          <table:table-cell table:style-name="表格8.A1" office:value-type="string">
            <text:p text:style-name="P5">學院 系(科)</text:p>
            <text:p text:style-name="P7">所別</text:p>
          </table:table-cell>
          <table:table-cell table:style-name="表格8.A1" office:value-type="string">
            <text:p text:style-name="P53">姓 <text:s/>名</text:p>
            <text:p text:style-name="P54">出生年月日</text:p>
            <text:p text:style-name="P55">現兼職別</text:p>
          </table:table-cell>
          <table:table-cell table:style-name="表格8.A1" office:value-type="string">
            <text:p text:style-name="P7">最高學歷與</text:p>
            <text:p text:style-name="P7">主要經歷 <text:s/></text:p>
          </table:table-cell>
          <table:table-cell table:style-name="表格8.A1" office:value-type="string">
            <text:p text:style-name="P63"><text:span text:style-name="T52">送審教師證書等別、</text:span><text:span text:style-name="T75">代表著作篇數、出版時間</text:span></text:p>
          </table:table-cell>
          <table:table-cell table:style-name="表格8.A1" office:value-type="string">
            <text:p text:style-name="P7">系所院教評會</text:p>
            <text:p text:style-name="P7">(備註)</text:p>
          </table:table-cell>
          <table:table-cell table:style-name="表格8.H1" office:value-type="string">
            <text:p text:style-name="P24">校教評會審查決議</text:p>
          </table:table-cell>
        </table:table-row>
        <table:table-row table:style-name="表格8.1">
          <table:table-cell table:style-name="表格8.A1" office:value-type="string">
            <text:p text:style-name="P48">1</text:p>
          </table:table-cell>
          <table:table-cell table:style-name="表格8.A1" office:value-type="string">
            <text:p text:style-name="P29">新聘</text:p>
          </table:table-cell>
          <table:table-cell table:style-name="表格8.A1" office:value-type="string">
            <text:p text:style-name="P69"><text:span text:style-name="T29">公共衛生</text:span><text:span text:style-name="T20">學院</text:span><text:span text:style-name="T29">流行病學研究所</text:span></text:p>
          </table:table-cell>
          <table:table-cell table:style-name="表格8.A1" office:value-type="string">
            <text:p text:style-name="P36"><text:span text:style-name="T29">黃景祥</text:span></text:p>
            <text:p text:style-name="P35"><text:span text:style-name="T32">(</text:span><text:span text:style-name="T34">省略</text:span><text:span text:style-name="T32">)</text:span></text:p>
            <text:p text:style-name="P18">兼任教授</text:p>
          </table:table-cell>
          <table:table-cell table:style-name="表格8.A1" office:value-type="string">
            <text:p text:style-name="P67">(省略)</text:p>
          </table:table-cell>
          <table:table-cell table:style-name="表格8.A1" office:value-type="string">
            <text:p text:style-name="P59">送審等別：教授</text:p>
            <text:p text:style-name="P64"><text:span text:style-name="T50">代表作篇數：</text:span><text:span text:style-name="T53">1</text:span><text:span text:style-name="T50">,</text:span></text:p>
            <text:p text:style-name="P64"><text:span text:style-name="T50">出版時間：</text:span><text:span text:style-name="T53">95</text:span></text:p>
          </table:table-cell>
          <table:table-cell table:style-name="表格8.A1" office:value-type="string">
            <text:p text:style-name="P4"><text:span text:style-name="T41">案經</text:span><text:span text:style-name="T44">96.04.02</text:span><text:span text:style-name="T41">第</text:span><text:span text:style-name="T44">3</text:span><text:span text:style-name="T41">次</text:span><text:span text:style-name="T46">所</text:span><text:span text:style-name="T41">教評會暨</text:span><text:span text:style-name="T44">96.06.15</text:span><text:span text:style-name="T41">第</text:span><text:span text:style-name="T44">5</text:span><text:span text:style-name="T41">次院教評會審議通過。</text:span></text:p>
            <text:p text:style-name="P4"><text:span text:style-name="T44">(副教授證書副字第</text:span><text:span text:style-name="T3">(省略)</text:span><text:span text:style-name="T44">號,自83.0</text:span><text:soft-page-break/><text:span text:style-name="T44">2起資,臺灣大學送審。)</text:span></text:p>
          </table:table-cell>
          <table:table-cell table:style-name="表格8.H1" office:value-type="string">
            <text:p text:style-name="P10">審議通過</text:p>
          </table:table-cell>
        </table:table-row>
      </table:table>
      <text:p text:style-name="P92"/>
      <text:p text:style-name="P80"><text:span text:style-name="T16">四、研擬放寬本校教授休假研究實施要點部分規定，研提議題：(一)放寬專任副教授得申請休假研究、(二)取消從事休假研究以外工作(非專任有給職務)須經系教評會同意之程序，以作為後續修正本要點依據，提請討論。(人事室提案)</text:span></text:p>
      <text:p text:style-name="P73">說明：</text:p>
      <text:p text:style-name="P85"><text:span text:style-name="T16">(一)按本校95學年度第2學期第1次校務會議附帶決議：「有關是否開放副教授休假研究，請校教評會全盤研議」，爰配合研提議題一</text:span><text:span text:style-name="T78">。</text:span></text:p>
      <text:p text:style-name="P85"><text:span text:style-name="T16">(二)為促進產學合作，簡化兼職程序，休假研究人員於休假研究期間擬申請從事休假研究以外工作(非專任有給職務)，可否取消現有須經系教評會同意之程序，爰配合研提議題二</text:span><text:span text:style-name="T78">。</text:span></text:p>
      <text:p text:style-name="P85"><text:span text:style-name="T78">(三)原另研擬放寬休假研究人數比率限制，於彙整各單位意見簽陳結果，為免影教學，尚不宜放寬。</text:span></text:p>
      <text:p text:style-name="P85"><text:span text:style-name="T78">(四)本校現有各級專任教師人數(不含助教)比率分別為：教授佔54%、副教授24%、助理教授19%、講師3%，併請參考；隨附研擬放寬本校休假研究實施要點部分規定意見調查彙整表、各校教師休假研究辦法相關申請資格及人數等規範彙整表、本校教授休假研究要點，以供參酌。</text:span></text:p>
      <text:p text:style-name="P96"><text:span text:style-name="T16">決議：由蔣丙煌教務長、張小虹委員、侯維恕委員、曾嬿芬委員、陳定信委員、王亞男委員、許博文委員，組成工作小組，評估放寬條件之可能性，並請主席擔任召集人。</text:span></text:p>
      <text:p text:style-name="P92"/>
      <text:p text:style-name="P80"><text:span text:style-name="T16">五、本校96學年度申請符合本校特聘教授設置暨特聘加給給與實施要點第2點第7款資格特聘教授計31人如附彙整名冊及推薦名額分配統計表，提請審議。(人事室提案)</text:span></text:p>
      <text:p text:style-name="P73">說明：</text:p>
      <text:p text:style-name="P85"><text:span text:style-name="T16">(一)按特聘教授設置暨特聘加給給與實施要點第2點：本校編制內專任有給教授符合下列資格之一者，得聘任為特聘教授，第7款：符合教師免評估條件，或任教授五年以上，並具備各學院自訂之特聘教授聘任標準。</text:span></text:p>
      <text:p text:style-name="P85"><text:span text:style-name="T16">(二)各學院(共教會)符合特聘教授資格第7款之名額上限，為總名額數200名，扣除現有終身職特聘教授人數105名，尚有95名名額</text:span><text:span text:style-name="T78">，95名乘以按96年2月1日編制內專任有給教授(含研究員及教授級專業技術人員)比例計算，得岀各學院可分配人數，再減去符合第7款特聘教授人數44名，得出各院至97年可用名額合計51名。</text:span></text:p>
      <text:p text:style-name="P85"><text:span text:style-name="T78">(三)要點第5點第3款規定：符合特聘教授資格第七款者，由各學院(共教會)特聘教授評審委員會於每年四月底前，依其自訂作業規定於分配名額額度內提出推薦申請，提經本校教師評審委員會通過後致聘。本案業於96年7月3日提經第2486次行政會議通過。</text:span></text:p>
      <text:p text:style-name="P87">(四)如獲聘為特聘教授，擬發給特聘教授聘函，聘期自96年8月1日起至99年7月31日止，按月支給特聘加給，96學年度特聘加給金額為新台幣10000元，除留職停薪人員外自96年8月1日起核發。</text:p>
      <text:p text:style-name="P96"><text:span text:style-name="T16">決議：照案審議通過。</text:span></text:p>
      <text:p text:style-name="P96"><text:span text:style-name="T16">(附註：本案審議時張小虹委員、梁庚堯委員、蔣丙煌委員及蔡明誠委員等主動迴避。)</text:span></text:p>
      <text:p text:style-name="P93"><text:soft-page-break/></text:p>
      <text:p text:style-name="P80"><text:span text:style-name="T16">六、○○學院○○學系○○○副教授接受○○學院教師評估未獲通過申復案，提請討論。</text:span></text:p>
      <text:p text:style-name="P97">說明：</text:p>
      <text:p text:style-name="P98"><text:span text:style-name="T16">(一)依○副教授96年5月30日提出申復及同年6月11日、6月22日補充說明。</text:span></text:p>
      <text:p text:style-name="P102"><text:span text:style-name="T16">(二)本會就○副教授96.5.30申復暨資料簽送會○○學院提供說明。</text:span></text:p>
      <text:p text:style-name="P102"><text:span text:style-name="T16">(三)為給予當事人陳述意見機會，業通知○副教授列席說明。</text:span></text:p>
      <text:p text:style-name="P102"><text:span text:style-name="T16">(四)謹檢附</text:span><text:span text:style-name="T78">資料1份共39頁，包括：○副教授申復暨資料(P1-6)、96.6.11補充說明(P7-9)、96.6.22補充說明(P10)、○○學院說明暨資料(P11-32)。(本案相關資料頗多，未便一一影印，委員可於會上參閱原案。)</text:span></text:p>
      <text:p text:style-name="P103">討論過程紀要：</text:p>
      <text:p text:style-name="P104"><text:span text:style-name="T16">(一)補列印96.7.20下午學院提供說明書面資料，共6頁影印資料(附件資料未影印)。</text:span></text:p>
      <text:p text:style-name="P104"><text:span text:style-name="T16">(二)本會通知○副教授本日上午10時列席陳述意見。○副教授96年7月21日(星期六)傳真(23日上班收到)，不出席請假。</text:span></text:p>
      <text:p text:style-name="P104"><text:span text:style-name="T16">(三)○○學院○○○院長出席準備說明，申復當事人未出席。</text:span></text:p>
      <text:p text:style-name="P104"><text:span text:style-name="T16">(四)本案應先予澄清，討論不因學院院長出席與否而受影響，院長無法出席時會指定代理人代表。因本案無特別急迫性，且申復人認知有所出入，考量再給予當事人一次陳述意見之機會，留待下次會議再討論。</text:span></text:p>
      <text:p text:style-name="P96"><text:span text:style-name="T16">決議：為給予申復當事人有陳述意見機會，下次會議再討論。</text:span></text:p>
      <text:p text:style-name="P93"/>
      <text:p text:style-name="P80"><text:span text:style-name="T16">七、○○學院○○研究所○○○副教授教師評估覆評未通過確認案，提請討論。(○○學院提案)</text:span></text:p>
      <text:p text:style-name="P97">說明：</text:p>
      <text:p text:style-name="P98"><text:span text:style-name="T16">(一)依○○學院96年6月11日簽按本校教師評估準則第3條第1項第3款：</text:span><text:span text:style-name="T26">評估不通過者，由院方協調系所給予協助一至二年再由院進行覆評，覆評仍不通過者，提經校教評會確認，不適任者經提三級教評會審議通過後辦理不續聘或解聘程序。(註：96年6月16日95學年度第2學期第2次校務會議已修正刪除需提校教評會確認規定。)</text:span></text:p>
      <text:p text:style-name="P99"><text:span text:style-name="T16">(二)○副教授91學年度教師評估時資料未送，視同一次評估不及格；93學年度第2次辦理評估不通過(所評估通過)；95學年度再接受覆評不通過。</text:span></text:p>
      <text:p text:style-name="P99"><text:span text:style-name="T16">(三)為給予當事人陳述意見機會，業通知○副教授列席說明。</text:span></text:p>
      <text:p text:style-name="P99"><text:span text:style-name="T16">(四)本案業提96年7月17日第2488次行政會議討論通過。</text:span></text:p>
      <text:p text:style-name="P99"><text:span text:style-name="T16">(五)</text:span><text:span text:style-name="T78">檢附資料1份共27頁，包括：96.6.11</text:span><text:span text:style-name="T17">○○</text:span><text:span text:style-name="T78">學院簽(P1)、93學年度評估資料(P2-4)、95學年度院評估校備查函(P5)、院95學年度評估資料(P6-15)、○副教授96.4.13申覆暨資料(P16-18)、學院對96.5.15</text:span><text:span text:style-name="T17">○</text:span><text:span text:style-name="T78">副教授申覆資料(P19-24)、院所評估辦法規定(P25-27)。(本案相關資料頗多，未便一一影印，委員可於會上參閱原案。)</text:span></text:p>
      <text:p text:style-name="P103">討論過程紀要：</text:p>
      <text:p text:style-name="P104"><text:span text:style-name="T16">(一)補列印96.7.20學院提供說明書面資料，共5頁影印資料。</text:span></text:p>
      <text:p text:style-name="P104"><text:span text:style-name="T16">(二)○○○副教授上午10時30列席陳述意見(在10時45分進會場說明，於10時48分離席)，主要陳述：第1次評估分數67分、第2次分數67.22分，第2次教學：時數得滿分70分，評估委員整體只給60分(在30分中只得18分)，合起來88分，曾獲2次院教學優良，給分有些不合理。第1次評估委員教學整體給分30分中得20分，第2次30分只得18分，反而有減少問題。</text:span></text:p>
      <text:p text:style-name="P104"><text:soft-page-break/><text:span text:style-name="T16">(三)○院長簡要說明，○副教授選擇自訂評估項目分數比例：教學50%、研究40%、服務10%。第1次○○所依共識決評估分數67分，在學院96.3.9第1次評估會議時，○副教授委請評估委員臨時提供1份該所評估會議未提送著作資料，經責成依程序由該所重新審議。96.4.2該所第2次評估會議重新個別評分後總分為67.22分。並接受○副教授2次申覆，96.4.20學院評估第2次評估會議及96.5.24第3次會議就其申覆加以討論並回復。</text:span></text:p>
      <text:p text:style-name="P96"><text:span text:style-name="T16">決議：通過確認。請○○學院及○○研究所依本校教師評估準則及學院、系所相關規定，辦理後續相關事宜。</text:span></text:p>
      <text:p text:style-name="P93"/>
      <text:p text:style-name="P117"><text:span text:style-name="T66">八、○○學院○○學系○○○助理教授續聘評估不通過申復與○學院就○助理教授95學年度教師評估結果為「覆評不通過」提送確認案，提請討論。(主席、○○學院提案)</text:span></text:p>
      <text:p text:style-name="P119">說明：</text:p>
      <text:p text:style-name="P105"><text:span text:style-name="T78">(</text:span><text:span text:style-name="T16">一)依○○○助理教授96年7月12日電子郵件傳送資料與○○學院教師評估覆評不通過確認案</text:span><text:span text:style-name="T78">辦理。</text:span></text:p>
      <text:p text:style-name="P107"><text:span text:style-name="T78">(</text:span><text:span text:style-name="T16">二</text:span><text:span text:style-name="T78">)</text:span><text:span text:style-name="T78">本校教師評估準則修正案，雖經96年6月16日95學年度第2學期第2次校務會議通過刪除教師評估覆評未通過異議之申復及確認規定，惟修正條文尚未發布施行，本案仍適用現有規定。</text:span></text:p>
      <text:p text:style-name="P99"><text:span text:style-name="T16">(三)為給予當事人陳述意見機會，業通知○助理教授列席說明。</text:span></text:p>
      <text:p text:style-name="P99"><text:span text:style-name="T16">(四)本案業提96年7月17日第2488次行政會議討論通過。</text:span></text:p>
      <text:p text:style-name="P99"><text:span text:style-name="T16">(五)</text:span><text:span text:style-name="T78">檢附資料1份共15頁，包括：○助理教授申復資料(P1-13)、○○學院教師評估覆評確認提案內容(P14-15)。(本案相關資料頗多，未便一一影印，委員可於會上參閱原案。)</text:span><text:span text:style-name="T80"> <text:s text:c="14"/></text:span></text:p>
      <text:p text:style-name="P103">討論過程紀要：</text:p>
      <text:p text:style-name="P104"><text:span text:style-name="T16">(一)補列印96.7.13學院覆評不通過確認簽書面資料，共15頁影印資料。及季瑋珠委員意見電子郵件資料2頁。</text:span></text:p>
      <text:p text:style-name="P104"><text:span text:style-name="T16">(二)本會通知○○○助理教授於上午11時列席陳述意見，○助理教授電子郵件回復，因出國未克出席陳述意見。</text:span></text:p>
      <text:p text:style-name="P104"><text:span text:style-name="T16">(三)本案由○○○院長及○○○組長說明95學年度覆評經過，○助理教授96年4月16日申請出國，遲至96年6月回國期間，以網路方式授課，未提供實體授課情形。</text:span></text:p>
      <text:p text:style-name="P104"><text:span text:style-name="T16">(四)本申復案及覆評確認案，因有致發○助理教授96年8月1日起續聘聘書急迫性需要考量，即依規定處理覆評不通過確認事宜。</text:span></text:p>
      <text:p text:style-name="P96"><text:span text:style-name="T16">決議：通過確認；請○○學院及○○學系依本校教師評估準則及學院、系所相關規定，辦理後續相關事宜。</text:span></text:p>
      <text:p text:style-name="P93"/>
      <text:p text:style-name="P91">九、本校擬聘下列先生為名譽教授，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50">編</text:p>
            <text:p text:style-name="P31"/>
            <text:p text:style-name="P50">號</text:p>
          </table:table-cell>
          <table:table-cell table:style-name="表格9.A1" office:value-type="string">
            <text:p text:style-name="P125">聘任別</text:p>
          </table:table-cell>
          <table:table-cell table:style-name="表格9.A1" office:value-type="string">
            <text:p text:style-name="P5">學院系(科)</text:p>
            <text:p text:style-name="P7">所別</text:p>
          </table:table-cell>
          <table:table-cell table:style-name="表格9.A1" office:value-type="string">
            <text:p text:style-name="P53">姓 <text:s/>名</text:p>
            <text:p text:style-name="P54">出生年月日</text:p>
            <text:p text:style-name="P55">擬聘職別</text:p>
          </table:table-cell>
          <table:table-cell table:style-name="表格9.A1" office:value-type="string">
            <text:p text:style-name="P1"><text:span text:style-name="T77">本校專任教授年資、</text:span><text:span text:style-name="T23">退休時間</text:span></text:p>
          </table:table-cell>
          <table:table-cell table:style-name="表格9.A1" office:value-type="string">
            <text:p text:style-name="P33">申請適用本校名譽</text:p>
            <text:p text:style-name="P33">教授致聘辦法條款</text:p>
          </table:table-cell>
          <table:table-cell table:style-name="表格9.A1" office:value-type="string">
            <text:p text:style-name="P7">系所院務會議</text:p>
            <text:p text:style-name="P7">備註</text:p>
          </table:table-cell>
          <table:table-cell table:style-name="表格9.H1" office:value-type="string">
            <text:p text:style-name="P24">校教評會審查決議</text:p>
          </table:table-cell>
        </table:table-row>
        <table:table-row table:style-name="表格9.1">
          <table:table-cell table:style-name="表格9.A1" office:value-type="string">
            <text:p text:style-name="P48">1</text:p>
          </table:table-cell>
          <table:table-cell table:style-name="表格9.A1" office:value-type="string">
            <text:p text:style-name="P30">新聘</text:p>
          </table:table-cell>
          <table:table-cell table:style-name="表格9.A1" office:value-type="string">
            <text:p text:style-name="P65"><text:span text:style-name="T29">生物資源暨農</text:span><text:span text:style-name="T20">學院</text:span><text:span text:style-name="T29">森林</text:span><text:soft-page-break/><text:span text:style-name="T29">環境暨資源學系</text:span></text:p>
          </table:table-cell>
          <table:table-cell table:style-name="表格9.A1" office:value-type="string">
            <text:p text:style-name="P109">李國忠</text:p>
            <text:p text:style-name="P35"><text:span text:style-name="T32">(</text:span><text:span text:style-name="T34">省略</text:span><text:span text:style-name="T32">)</text:span></text:p>
            <text:p text:style-name="P110"><text:soft-page-break/>名譽教授</text:p>
          </table:table-cell>
          <table:table-cell table:style-name="表格9.A1" office:value-type="string">
            <text:p text:style-name="P70"><text:span text:style-name="T38">教授年資：</text:span><text:span text:style-name="T47">16</text:span><text:span text:style-name="T48">年</text:span><text:span text:style-name="T47">6</text:span><text:span text:style-name="T48">月</text:span></text:p>
            <text:p text:style-name="P70"><text:soft-page-break/><text:span text:style-name="T38">退休時間：</text:span><text:span text:style-name="T47">96.02.01</text:span></text:p>
          </table:table-cell>
          <table:table-cell table:style-name="表格9.A1" office:value-type="string">
            <text:p text:style-name="P4"><text:span text:style-name="T70">適用條件第</text:span><text:span text:style-name="T70">2</text:span><text:span text:style-name="T70">條第</text:span><text:span text:style-name="T70">1</text:span><text:span text:style-name="T70">項第</text:span><text:span text:style-name="T72">1</text:span><text:span text:style-name="T70">款：</text:span><text:span text:style-name="T72">教學研究成績卓著，或</text:span><text:soft-page-break/><text:span text:style-name="T72">曾兼任行政職務，對於學術發展或行政工作著有貢獻，且在本大學連續擔任專任教授十五年以上。</text:span></text:p>
          </table:table-cell>
          <table:table-cell table:style-name="表格9.A1" office:value-type="string">
            <text:p text:style-name="P111"><text:span text:style-name="T52">案於</text:span><text:span text:style-name="T53">96.03.29</text:span><text:span text:style-name="T53">系主任</text:span><text:span text:style-name="T52">提名</text:span><text:span text:style-name="T50">經</text:span><text:span text:style-name="T53">96.06.25</text:span><text:span text:style-name="T52">第</text:span><text:span text:style-name="T53">21</text:span><text:soft-page-break/><text:span text:style-name="T53">7</text:span><text:span text:style-name="T52">次院務會議及</text:span><text:span text:style-name="T55">96.07.9第2487次</text:span><text:span text:style-name="T52">行政會議審議通過。</text:span></text:p>
          </table:table-cell>
          <table:table-cell table:style-name="表格9.H1" office:value-type="string">
            <text:p text:style-name="P10">審議通過</text:p>
          </table:table-cell>
        </table:table-row>
      </table:table>
      <text:p text:style-name="P93"/>
      <text:p text:style-name="P118">十、有關教育部釋示專科以上學校教師資格審定辦法中專門著作發表時間推算基準，為教育部審定通過證書核定年資起計之時間，本校擬配合辦理，提請討論。(人事室提案)</text:p>
      <text:p text:style-name="P120">說明：</text:p>
      <text:p text:style-name="P106"><text:span text:style-name="T78">(</text:span><text:span text:style-name="T16">一)依教育部96年7月6日台學審字第0960102140號函</text:span><text:span text:style-name="T78">辦理。</text:span></text:p>
      <text:p text:style-name="P108"><text:span text:style-name="T78">(</text:span><text:span text:style-name="T16">二</text:span><text:span text:style-name="T78">)</text:span><text:span text:style-name="T78">專科以上學校教師資格審定辦法第11條規定略以：專門著作應符合於送審前五年內及取得前一等級教師資格後，在國內外學術或專業刊物發表。前述「送審前五年內」係以若經教育部審定通過，其教師證書核定年資起計之時間為推算基準，而非以送審人向學校第一級教評會提出申請之日期為推算基準點。</text:span></text:p>
      <text:p text:style-name="P101">(三)本校現行代表著作及參考著作發表年限推算基準如下：</text:p>
      <text:p text:style-name="P113">1.專(兼)任教師之提聘、改聘代表著作應為最近3年內之著作或論文，以提聘單上系所主管簽章之日期為準，往前推3年為「3年內」。</text:p>
      <text:p text:style-name="P113">2.升等教師代表著作應為取得前一等級教師資格後最近3年內著作，以升等當年3月1日為準，往前推3年為「3年內」；參考著作應為取得前一等級教師資格後最近5年內著作，為自辦理升等當年系教評會召開升等會議時為準，往前推算。</text:p>
      <text:p text:style-name="P112"><text:span text:style-name="T16">3.本校辦理教師新聘或升等教師審議代表著作發表時間，依規定以最近3年內著作(論文)為限，符合旨揭規定。惟辦理升等教師審議參考著作時間，最近5年內之年限推算基準點為辦理升等當年系教評會召開升等會議時為準，往前推算與教育部釋示規定不合。</text:span></text:p>
      <text:p text:style-name="P101">(四)建議辦理方式如下：</text:p>
      <text:p text:style-name="P112"><text:span text:style-name="T16">1.為配合函釋規定，擬自96學年度起，升等教師檢送外審之參考著作為取得前一等級教師資格後，且升等若報奉教育部審定通過，自起資日起往前推算5年內之著作為限。</text:span></text:p>
      <text:p text:style-name="P112"><text:span text:style-name="T16">2.另本校96學年度教師升等在學院部分業已作業完竣送校，為因應參考著作推算基準年限改變，在不影響各申請升等教師外審時之五年內及前一等級至本次申請升等時個人學術與專業之整體成就分數，凡超過者，擬請各學院、系(所)將參考著作改列為參考資料處理。</text:span></text:p>
      <text:p text:style-name="P114"><text:span text:style-name="T78">決議：同意遵照教育部函釋起資基準辦理；惟96年8月1日生效之新聘或升等教師案，因新聘已完成聘任，升等亦送校審查中，仍照現行本校規定辦理。</text:span></text:p>
      <text:p text:style-name="P114"><text:span text:style-name="T78">附帶決議：請人事室於適當時機向教育部反映，建議對授權自審學校，能從寬認定五年內著作基準，以送審人進入送審程序時起算，因送審人僅能提供至單位送請外審時之著作，於衡量審查人五年內之學術研究著作成果時點，宜採對當事人較有利之認定，以示公允。</text:span></text:p>
      <text:p text:style-name="P93"/>
      <text:p text:style-name="P118">十一、有關教育部函請學校應對送審人之專門著作建立嚴謹之外審制度，如僅採一級(次)外審者，審查人數不宜少於5位，且通過門檻不得低於4位案，提請討論。(人事室提案)</text:p>
      <text:p text:style-name="P120">說明：</text:p>
      <text:p text:style-name="P106"><text:soft-page-break/><text:span text:style-name="T78">(</text:span><text:span text:style-name="T16">一)依據教育部96年6月20日台學審字第0960090625號函</text:span><text:span text:style-name="T78">辦理。</text:span></text:p>
      <text:p text:style-name="P108"><text:span text:style-name="T78">(</text:span><text:span text:style-name="T16">二</text:span><text:span text:style-name="T78">)</text:span><text:span text:style-name="T78">對專門著作外審人數教育部函各校有關第二階段部分授權專科以上學校自行審查教師資格時程、範圍及注意事項說明三、第二項規定，經承辦單位洽詢教育部結果，本校雖屬已全面授權自審學校，惟仍應受上開專門著作外審人數之規範(學位論文不受此限)。</text:span></text:p>
      <text:p text:style-name="P101">(三)按本校辦理新聘及升等作業現況，新聘時著作送審份數係依專科以上學校教師資格審定辦法第27條比照教育部，若送請外審一次即送3位校(系)外學者專家審查，各學院處理情形不一，有系所送審，學院未再送審，或系所、學院2級均送審；升等時，若系(所)、學院均送審查者，送至校教評會應有6位專家審查意見表、或由系所、學院合送外審4份、或對部分特殊領域審查人遴覓確有困難時，得以委請系所辦理著作送審方式處理，送至校教評會時至少須有4份著作審查意見表規定。經調查本校各學院著作送審情形如附表，目前尚有部分學院採一級外審，審查人數少於5位，擬請修正本校送審份數規定。</text:p>
      <text:p text:style-name="P101">(四)建議修正：不論新聘或升等，送審意見表送至校教評會時，至少應有5份審查意見表。</text:p>
      <text:p text:style-name="P100"><text:span text:style-name="T16">(五)本案業提96年7月17日第2488次行政會議討論。</text:span></text:p>
      <text:p text:style-name="P114"><text:span text:style-name="T78">決議：著作審查重實質，即在精不在量，尤其考量新聘教師著作送審，若增加為至少5份，對部分領域將增加系所送請著作審查遴覓人選之困擾，另目前本校在著作審查應屬嚴謹且運作順暢，仍照本校現行方式運作，將來如有調整，再朝教育部函示方向修正。</text:span></text:p>
      <text:p text:style-name="P93"/>
      <text:p text:style-name="P128">參、臨時動議︰</text:p>
      <text:p text:style-name="P115"><text:span text:style-name="T78">一、趙永茂委員提：對本校教學傑出教師獲選標準，應否增加研究基本門檻限制？否則將來影響終身特聘教授致聘程序進行，請加以考量。</text:span></text:p>
      <text:p text:style-name="P115"><text:span text:style-name="T78">二、蔣丙煌委員提出澄清：教評會職掌未含教師評估，本校優良教師、終身職特聘教授與免評估間關係規範，將再加以考量檢討。</text:span></text:p>
      <text:p text:style-name="P40"><text:span text:style-name="T12">肆、散會</text:span><text:span text:style-name="T40">(中午12時31分)</text:span><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條文全" style:family="paragraph" style:parent-style-name="Standard">
      <style:paragraph-properties fo:margin-left="2.54cm" fo:margin-right="0cm" fo:text-indent="-2.54cm" style:auto-text-indent="false"/>
      <style:text-properties style:font-name="細明體" fo:font-family="細明體, MingLiU" style:font-family-generic="modern" fo:font-size="12pt"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條文全_20_字元" style:display-name="條文全 字元" style:family="text" style:parent-style-name="預設段落字型">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1</text:page-number></text:span><text:span text:style-name="MT1"><text:s/>頁，共 </text:span><text:span text:style-name="MT1"><text:page-count style:num-format="1">2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08-01T19:20:00</meta:creation-date>
    <dc:creator>user</dc:creator>
    <dc:date>2010-10-15T10:36:00</dc:date>
    <meta:print-date>2007-07-31T09:12:00</meta:print-date>
    <meta:editing-cycles>5</meta:editing-cycles>
    <meta:editing-duration>PT12M</meta:editing-duration>
    <meta:document-statistic meta:table-count="9" meta:image-count="0" meta:object-count="0" meta:page-count="21" meta:paragraph-count="1452" meta:word-count="13354" meta:character-count="17250" meta:non-whitespace-character-count="16816"/>
    <meta:generator>LibreOffice/6.1.4.2$Windows_X86_64 LibreOffice_project/9d0f32d1f0b509096fd65e0d4bec26ddd1938fd3</meta:generator>
  </office:meta>
</office:document-meta>
</file>