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2.858cm"/>
    </style:style>
    <style:style style:name="表格1.G" style:family="table-column">
      <style:table-column-properties style:column-width="3.336cm"/>
    </style:style>
    <style:style style:name="表格1.H" style:family="table-column">
      <style:table-column-properties style:column-width="1.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5"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6"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7" style:family="paragraph" style:parent-style-name="Standard">
      <style:paragraph-properties fo:line-height="0.388cm" fo:text-align="justify" fo:text-align-last="justify" style:justify-single-word="false"/>
      <style:text-properties fo:color="#000000" style:font-name="新細明體" fo:font-size="8pt" fo:font-weight="normal" style:font-name-asian="新細明體" style:font-size-asian="8pt" style:font-weight-asian="normal" style:font-name-complex="新細明體" style:font-size-complex="8pt" style:font-weight-complex="normal"/>
    </style:style>
    <style:style style:name="P8" style:family="paragraph" style:parent-style-name="Standard" style:list-style-name="WW8Num3"/>
    <style:style style:name="P9" style:family="paragraph" style:parent-style-name="Standard">
      <style:paragraph-properties fo:line-height="0.423cm" fo:text-align="justify" style:justify-single-word="false"/>
    </style:style>
    <style:style style:name="P10"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top="0.159cm" fo:margin-bottom="0.159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1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2pt" fo:font-weight="normal" style:font-name-asian="細明體" style:font-size-asian="12pt" style:font-weight-asian="normal"/>
    </style:style>
    <style:style style:name="P14"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style>
    <style:style style:name="P17" style:family="paragraph" style:parent-style-name="Standard">
      <style:paragraph-properties fo:margin-left="1.06cm" fo:margin-right="0cm" fo:margin-top="0.159cm" fo:margin-bottom="0.159cm" loext:contextual-spacing="false"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058cm" fo:margin-right="0cm" fo:line-height="0.635cm" fo:text-indent="0cm" style:auto-text-indent="false"/>
      <style:text-properties fo:color="#000000" fo:font-size="12pt" fo:font-weight="normal" style:font-name-asian="細明體" style:font-size-asian="12pt" style:font-weight-asian="normal"/>
    </style:style>
    <style:style style:name="P19" style:family="paragraph" style:parent-style-name="Standard">
      <style:paragraph-properties fo:margin-left="2.85cm" fo:margin-right="0cm" fo:line-height="0.635cm" fo:text-indent="-0.953cm" style:auto-text-indent="false"/>
    </style:style>
    <style:style style:name="P20" style:family="paragraph" style:parent-style-name="Standard">
      <style:paragraph-properties fo:margin-left="2.85cm" fo:margin-right="0cm" fo:line-height="0.635cm" fo:text-indent="-0.953cm" style:auto-text-indent="false"/>
      <style:text-properties fo:color="#000000" fo:font-size="12pt" fo:font-weight="normal" style:font-name-asian="細明體" style:font-size-asian="12pt" style:font-weight-asian="normal"/>
    </style:style>
    <style:style style:name="P21" style:family="paragraph" style:parent-style-name="Standard">
      <style:paragraph-properties fo:margin-left="1.413cm" fo:margin-right="0cm" fo:text-indent="0cm" style:auto-text-indent="false"/>
    </style:style>
    <style:style style:name="P22" style:family="paragraph" style:parent-style-name="Standard">
      <style:paragraph-properties fo:margin-left="1.413cm" fo:margin-right="0cm" fo:line-height="0.423cm"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23" style:family="paragraph" style:parent-style-name="Standard">
      <style:paragraph-properties fo:margin-left="1.413cm" fo:margin-right="0cm" fo:line-height="0.423cm" fo:text-indent="0cm" style:auto-text-indent="false"/>
      <style:text-properties fo:color="#000000" style:font-name="新細明體" fo:font-size="12pt" fo:font-weight="normal" style:font-name-asian="細明體" style:font-size-asian="12pt" style:font-weight-asian="normal" style:font-name-complex="新細明體"/>
    </style:style>
    <style:style style:name="P24" style:family="paragraph" style:parent-style-name="Standard">
      <style:paragraph-properties fo:margin-left="1.413cm" fo:margin-right="0cm" fo:line-height="0.494cm" fo:text-indent="0cm" style:auto-text-indent="false"/>
    </style:style>
    <style:style style:name="P25" style:family="paragraph" style:parent-style-name="Standard">
      <style:paragraph-properties fo:margin-left="1.046cm" fo:margin-right="0cm" fo:text-indent="0.847cm" style:auto-text-indent="false"/>
    </style:style>
    <style:style style:name="P26" style:family="paragraph" style:parent-style-name="Standard">
      <style:paragraph-properties fo:margin-left="2.822cm" fo:margin-right="0cm" fo:text-indent="-0.919cm" style:auto-text-indent="false"/>
    </style:style>
    <style:style style:name="P27" style:family="paragraph" style:parent-style-name="Standard">
      <style:paragraph-properties fo:margin-left="2.685cm" fo:margin-right="0cm" fo:text-indent="-1.272cm" style:auto-text-indent="false"/>
      <style:text-properties style:font-name="細明體" fo:font-size="12pt" style:font-name-asian="細明體" style:font-size-asian="12pt" style:font-name-complex="細明體"/>
    </style:style>
    <style:style style:name="P28" style:family="paragraph" style:parent-style-name="Standard">
      <style:paragraph-properties fo:margin-left="3.388cm" fo:margin-right="0cm" fo:text-indent="-0.847cm" style:auto-text-indent="false"/>
    </style:style>
    <style:style style:name="P29" style:family="paragraph" style:parent-style-name="Standard">
      <style:paragraph-properties fo:margin-left="3.175cm" fo:margin-right="0cm" fo:text-indent="-0.847cm" style:auto-text-indent="false"/>
    </style:style>
    <style:style style:name="P30" style:family="paragraph" style:parent-style-name="Standard">
      <style:paragraph-properties fo:margin-left="2.117cm" fo:margin-right="0cm" fo:line-height="0.635cm" fo:text-align="center" style:justify-single-word="false" fo:text-indent="-0.847cm" style:auto-text-indent="false"/>
    </style:style>
    <style:style style:name="P31"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32"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33"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3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35" style:family="paragraph" style:parent-style-name="Standard">
      <style:paragraph-properties fo:margin-left="-0.141cm" fo:margin-right="0cm" fo:line-height="0.494cm" fo:text-align="justify" fo:text-align-last="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36" style:family="paragraph" style:parent-style-name="Standard">
      <style:paragraph-properties fo:margin-left="-0.141cm" fo:margin-right="0cm" fo:text-align="justify" fo:text-align-last="justify"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37" style:family="paragraph" style:parent-style-name="Standard">
      <style:paragraph-properties fo:margin-left="-0.141cm" fo:margin-right="0cm" fo:line-height="0.423cm" fo:text-align="justify" fo:text-align-last="justify" style:justify-single-word="false" fo:text-indent="0cm" style:auto-text-indent="false"/>
      <style:text-properties fo:color="#000000" style:font-name="細明體" fo:font-size="10.5pt" style:font-name-asian="細明體" style:font-size-asian="10.5pt" style:font-size-complex="10.5pt"/>
    </style:style>
    <style:style style:name="P38"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9" style:family="paragraph" style:parent-style-name="Standard">
      <style:paragraph-properties fo:margin-left="-0.141cm" fo:margin-right="-0.141cm" fo:line-height="0.494cm" fo:text-align="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0" style:family="paragraph" style:parent-style-name="Standard">
      <style:paragraph-properties fo:margin-left="-0.25cm" fo:margin-right="-0.141cm" fo:line-height="0.353cm" fo:text-align="center"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1" style:family="paragraph" style:parent-style-name="Standard">
      <style:paragraph-properties fo:margin-left="-0.085cm" fo:margin-right="-0.085cm" fo:line-height="0.494cm" fo:text-align="justify" fo:text-align-last="justify" style:justify-single-word="false" fo:text-indent="0cm" style:auto-text-indent="false"/>
    </style:style>
    <style:style style:name="P42"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43" style:family="paragraph" style:parent-style-name="Standard">
      <style:paragraph-properties fo:margin-left="-0.085cm" fo:margin-right="-0.085cm" fo:line-height="0.459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44"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5" style:family="paragraph" style:parent-style-name="Standard">
      <style:paragraph-properties fo:margin-left="-0.085cm" fo:margin-right="-0.085cm" fo:line-height="0.459cm" fo:text-align="justify" fo:text-align-last="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6" style:family="paragraph" style:parent-style-name="Standard">
      <style:paragraph-properties fo:margin-left="-0.085cm" fo:margin-right="-0.085cm" fo:line-height="0.494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47" style:family="paragraph" style:parent-style-name="Standard">
      <style:paragraph-properties fo:margin-left="-0.085cm" fo:margin-right="-0.085cm" fo:line-height="0.423cm" fo:text-align="justify" style:justify-single-word="false" fo:text-indent="0cm" style:auto-text-indent="false"/>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P48" style:family="paragraph" style:parent-style-name="Standard">
      <style:paragraph-properties fo:margin-left="-0.085cm" fo:margin-right="-0.085cm" fo:line-height="0.423cm" fo:text-align="justify" style:justify-single-word="false" fo:text-indent="0cm" style:auto-text-indent="false"/>
    </style:style>
    <style:style style:name="P49" style:family="paragraph" style:parent-style-name="Standard">
      <style:paragraph-properties fo:margin-left="-0.085cm" fo:margin-right="-0.085cm" fo:line-height="0.423cm" fo:text-align="justify" style:justify-single-word="false" fo:text-indent="0.706cm" style:auto-text-indent="false"/>
    </style:style>
    <style:style style:name="P50" style:family="paragraph" style:parent-style-name="Standard">
      <style:paragraph-properties fo:margin-left="-0.085cm" fo:margin-right="-0.085cm" fo:line-height="0.423cm" fo:text-align="justify" style:justify-single-word="false" fo:text-indent="0.353cm" style:auto-text-indent="false"/>
    </style:style>
    <style:style style:name="P51"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Header">
      <style:paragraph-properties fo:line-height="0.388cm" fo:text-align="justify" fo:text-align-last="justify" style:justify-single-word="false" style:snap-to-layout-grid="false">
        <style:tab-stops/>
      </style:paragraph-properties>
      <style:text-properties fo:color="#000000" style:font-name="細明體" style:font-name-asian="細明體"/>
    </style:style>
    <style:style style:name="P53"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fo:font-size="9pt" style:font-size-asian="9pt" style:font-name-complex="新細明體" style:font-size-complex="9pt"/>
    </style:style>
    <style:style style:name="P54"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55" style:family="paragraph" style:parent-style-name="Footer">
      <style:paragraph-properties fo:text-align="center" style:justify-single-word="false"/>
    </style:style>
    <style:style style:name="P56"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T1" style:family="text">
      <style:text-properties style:font-name="細明體" fo:font-size="12pt" fo:font-weight="normal" style:font-name-asian="細明體" style:font-size-asian="12pt" style:font-weight-asian="normal" style:font-name-complex="細明體"/>
    </style:style>
    <style:style style:name="T2" style:family="text">
      <style:text-properties style:font-name="細明體" fo:font-size="12pt" fo:font-weight="normal" style:font-name-asian="細明體" style:font-size-asian="12pt" style:font-weight-asian="normal" style:font-name-complex="細明體"/>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style:font-name-asian="細明體" style:font-size-asian="12pt" style:font-name-complex="細明體" style:font-weight-complex="normal"/>
    </style:style>
    <style:style style:name="T5" style:family="text">
      <style:text-properties style:font-name="細明體" fo:font-size="12pt" style:font-name-asian="細明體" style:font-size-asian="12pt" style:font-name-complex="細明體"/>
    </style:style>
    <style:style style:name="T6" style:family="text">
      <style:text-properties style:font-name="細明體" style:font-name-complex="細明體" style:font-size-complex="13pt"/>
    </style:style>
    <style:style style:name="T7" style:family="text">
      <style:text-properties style:font-name="細明體" fo:font-weight="normal" style:font-name-asian="細明體" style:font-weight-asian="normal" style:font-name-complex="細明體" style:font-weight-complex="normal"/>
    </style:style>
    <style:style style:name="T8" style:family="text">
      <style:text-properties style:font-name="細明體" fo:font-weight="normal" style:letter-kerning="false" style:font-name-asian="細明體" style:font-weight-asian="normal" style:font-name-complex="細明體"/>
    </style:style>
    <style:style style:name="T9" style:family="text">
      <style:text-properties style:font-name="細明體" fo:font-weight="normal" style:letter-kerning="false" style:font-name-asian="細明體" style:font-weight-asian="normal" style:font-name-complex="細明體"/>
    </style:style>
    <style:style style:name="T10" style:family="text">
      <style:text-properties style:font-name="細明體" fo:font-size="10pt" fo:font-weight="normal" style:font-name-asian="細明體" style:font-size-asian="10pt" style:font-weight-asian="normal"/>
    </style:style>
    <style:style style:name="T11"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2"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3"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14" style:family="text">
      <style:text-properties fo:color="#000000"/>
    </style:style>
    <style:style style:name="T15" style:family="text">
      <style:text-properties fo:color="#000000" style:font-name="細明體" style:font-name-asian="細明體" style:font-size-complex="16pt"/>
    </style:style>
    <style:style style:name="T16" style:family="text">
      <style:text-properties fo:color="#000000" style:font-name="細明體" style:font-name-asian="細明體"/>
    </style:style>
    <style:style style:name="T17" style:family="text">
      <style:text-properties fo:color="#000000" style:font-name="細明體" fo:font-size="13pt" style:font-name-asian="細明體" style:font-size-asian="13pt" style:font-name-complex="細明體" style:font-size-complex="13pt"/>
    </style:style>
    <style:style style:name="T18" style:family="text">
      <style:text-properties fo:color="#000000" style:font-name="細明體" fo:font-size="13pt" style:font-name-asian="細明體" style:font-size-asian="13pt" style:font-name-complex="細明體" style:font-size-complex="13pt"/>
    </style:style>
    <style:style style:name="T19" style:family="text">
      <style:text-properties fo:color="#000000" style:font-name="細明體" fo:font-size="13pt" style:font-name-asian="細明體" style:font-size-asian="13pt" style:font-size-complex="13pt"/>
    </style:style>
    <style:style style:name="T20" style:family="text">
      <style:text-properties fo:color="#000000" style:font-name="細明體" fo:font-size="13pt" style:font-name-asian="細明體" style:font-size-asian="13pt" style:font-size-complex="13pt"/>
    </style:style>
    <style:style style:name="T21" style:family="text">
      <style:text-properties fo:color="#000000" style:font-name="細明體" fo:font-size="12pt" fo:font-weight="normal" style:font-name-asian="細明體" style:font-size-asian="12pt" style:font-weight-asian="normal"/>
    </style:style>
    <style:style style:name="T22" style:family="text">
      <style:text-properties fo:color="#000000" style:font-name="細明體" fo:font-size="12pt" fo:font-weight="normal" style:font-name-asian="細明體" style:font-size-asian="12pt" style:font-weight-asian="normal" style:font-name-complex="細明體"/>
    </style:style>
    <style:style style:name="T23" style:family="text">
      <style:text-properties fo:color="#000000" style:font-name="細明體" fo:font-size="12pt" fo:font-weight="normal" style:font-name-asian="細明體" style:font-size-asian="12pt" style:font-weight-asian="normal" style:font-name-complex="細明體"/>
    </style:style>
    <style:style style:name="T24" style:family="text">
      <style:text-properties fo:color="#000000" style:font-name="細明體" fo:font-size="12pt" fo:font-weight="normal" style:font-name-asian="細明體" style:font-size-asian="12pt" style:font-weight-asian="normal" style:font-name-complex="細明體" style:font-weight-complex="normal"/>
    </style:style>
    <style:style style:name="T25" style:family="text">
      <style:text-properties fo:color="#000000" style:font-name="細明體" fo:font-size="12pt" fo:font-weight="normal" style:font-name-asian="細明體" style:font-size-asian="12pt" style:font-weight-asian="normal"/>
    </style:style>
    <style:style style:name="T26" style:family="text">
      <style:text-properties fo:color="#000000" style:font-name="細明體" fo:font-size="12pt" fo:letter-spacing="-0.035cm" fo:font-weight="normal" style:font-name-asian="細明體" style:font-size-asian="12pt" style:font-weight-asian="normal" style:font-weight-complex="normal"/>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14pt" style:font-name-asian="細明體" style:font-size-asian="14pt" style:font-name-complex="細明體" style:font-size-complex="14pt"/>
    </style:style>
    <style:style style:name="T29" style:family="text">
      <style:text-properties fo:color="#000000" style:font-name="細明體" fo:font-size="8pt" fo:font-weight="normal" style:font-name-asian="細明體" style:font-size-asian="8pt" style:font-weight-asian="normal" style:font-size-complex="8pt" style:font-weight-complex="normal"/>
    </style:style>
    <style:style style:name="T30"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1"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2" style:family="text">
      <style:text-properties fo:color="#000000" style:font-name="細明體" fo:font-size="10pt" fo:font-weight="normal" style:font-name-asian="細明體" style:font-size-asian="10pt" style:font-weight-asian="normal" style:font-size-complex="10pt" style:font-weight-complex="normal"/>
    </style:style>
    <style:style style:name="T33"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4"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5"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6"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7"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38"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39"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0"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1"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2" style:family="text">
      <style:text-properties fo:color="#000000" style:font-name-asian="細明體" style:font-size-complex="16pt"/>
    </style:style>
    <style:style style:name="T43" style:family="text">
      <style:text-properties fo:color="#000000"/>
    </style:style>
    <style:style style:name="T44" style:family="text">
      <style:text-properties fo:color="#000000" fo:font-size="12pt" fo:font-weight="normal" style:font-name-asian="細明體" style:font-size-asian="12pt" style:font-weight-asian="normal"/>
    </style:style>
    <style:style style:name="T45" style:family="text">
      <style:text-properties fo:color="#000000" style:font-name="標楷體" fo:font-size="13pt" fo:font-weight="bold" style:font-size-asian="13pt" style:font-weight-asian="bold" style:font-name-complex="標楷體" style:font-size-complex="13pt"/>
    </style:style>
    <style:style style:name="T46" style:family="text">
      <style:text-properties fo:color="#000000" style:font-name="標楷體" fo:font-size="10pt" style:font-size-asian="10pt" style:font-name-complex="標楷體" style:font-size-complex="10pt"/>
    </style:style>
    <style:style style:name="T47" style:family="text">
      <style:text-properties fo:color="#000000" style:font-name="新細明體" fo:font-size="13pt" fo:font-weight="normal" style:font-name-asian="細明體" style:font-size-asian="13pt" style:font-weight-asian="normal" style:font-name-complex="新細明體" style:font-size-complex="13pt" style:font-weight-complex="normal"/>
    </style:style>
    <style:style style:name="T48" style:family="text">
      <style:text-properties fo:color="#000000" style:font-name="新細明體" style:font-name-complex="新細明體"/>
    </style:style>
    <style:style style:name="T49" style:family="text">
      <style:text-properties fo:color="#000000" style:font-size-complex="10pt"/>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size="12pt" fo:font-weight="normal" style:font-size-asian="12pt" style:font-weight-asian="normal" style:font-weight-complex="normal"/>
    </style:style>
    <style:style style:name="T53" style:family="text">
      <style:text-properties fo:font-size="12pt" fo:font-weight="normal" style:font-name-asian="細明體" style:font-size-asian="12pt" style:font-weight-asian="normal"/>
    </style:style>
    <style:style style:name="T54" style:family="text">
      <style:text-properties style:font-size-complex="10pt"/>
    </style:style>
    <style:style style:name="T55" style:family="text">
      <style:text-properties style:font-name="新細明體" fo:font-size="12pt" fo:font-weight="normal" style:font-name-asian="細明體" style:font-size-asian="12pt" style:font-weight-asian="normal" style:font-name-complex="新細明體"/>
    </style:style>
    <style:style style:name="T56" style:family="text">
      <style:text-properties fo:letter-spacing="-0.035cm"/>
    </style:style>
    <style:style style:name="T57" style:family="text">
      <style:text-properties style:font-size-complex="11pt"/>
    </style:style>
    <style:style style:name="T58"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5">國立臺灣大學教師評審委員會 95 學年度第 2 次會議紀錄</text:span></text:p>
      <text:p text:style-name="P10"><text:span text:style-name="T17">時</text:span><text:span text:style-name="T17"> </text:span><text:span text:style-name="T17">間：</text:span><text:span text:style-name="T22">中華民國95年9月30日</text:span><text:span text:style-name="T22">(</text:span><text:span text:style-name="T22">星期六)上午8時30分</text:span></text:p>
      <text:p text:style-name="P10"><text:span text:style-name="T17">地</text:span><text:span text:style-name="T17"> </text:span><text:span text:style-name="T17">點：</text:span><text:span text:style-name="T22">校總區第 2 行政大樓第 4 會議室</text:span><text:span text:style-name="T22"> <text:s text:c="28"/></text:span><text:span text:style-name="T22"><text:s text:c="29"/></text:span><text:span text:style-name="T22"><text:s text:c="15"/></text:span></text:p>
      <text:p text:style-name="P14"><text:span text:style-name="T17">出 席：</text:span><text:span text:style-name="T22">陳 泰 然 <text:s/>蔣 丙 煌 <text:s/>葉 國 良 <text:s/>張 小 虹 <text:s/>羅 清 華 <text:s/>郭 鴻 基 <text:s/>葉 素 玲 <text:s/>趙 永 茂 <text:s text:c="4"/></text:span></text:p>
      <text:p text:style-name="P15"><text:span text:style-name="T22">曾 嬿 芬(古慧雯代) <text:s/>劉 錦 添 <text:s/>陳 定 信 <text:s/>李 水 盛(何弘能代) <text:s/>張 美 惠 <text:s/>葛 煥</text:span><text:span text:style-name="T22"> </text:span><text:span text:style-name="T22">彰</text:span></text:p>
      <text:p text:style-name="P15"><text:span text:style-name="T22">吳 錫 侃 <text:s/>劉 佩 玲 <text:s/>林 美 聆 <text:s/>陳 保 基 <text:s/>吳 文 哲 <text:s/>王 亞 男 <text:s/>李 佳 音 <text:s/>洪 茂 蔚</text:span></text:p>
      <text:p text:style-name="P15"><text:span text:style-name="T22">戚 樹 誠 <text:s/>林 嬋 娟 <text:s/>江 東 亮 <text:s/>季 瑋 珠 <text:s/>貝 蘇 章 <text:s/>吳 家 麟 <text:s/>廖 婉 君 <text:s/>蔡 明 誠 <text:s/></text:span></text:p>
      <text:p text:style-name="P15"><text:span text:style-name="T22">詹 森 林 <text:s/>羅 竹 芳 <text:s/>李 培 芬 <text:s/>齊 肖 琪</text:span></text:p>
      <text:p text:style-name="P2"><text:span text:style-name="T17">請 假：</text:span><text:span text:style-name="T22">黃 俊 傑 <text:s/>戴 <text:s text:c="3"/>政 <text:s/></text:span></text:p>
      <text:p text:style-name="P3"><text:span text:style-name="T19">列 席：</text:span><text:span text:style-name="T21">蔣 丙 煌 <text:s/>康 世 平 <text:s/>陳 正 弦 <text:s/>江 元 秋 <text:s/>黃 韻 如 <text:s/>謝 淑 芬 <text:s/>廖 菊 蘭 <text:s/>鄭 麗 美</text:span><text:span text:style-name="T16"> </text:span><text:span text:style-name="T21"><text:s text:c="4"/></text:span><text:span text:style-name="T21"><text:s/></text:span><text:span text:style-name="T21"><text:s/></text:span><text:span text:style-name="T21"><text:s/></text:span></text:p>
      <text:p text:style-name="P1"><text:span text:style-name="T19">主</text:span><text:span text:style-name="T19"> </text:span><text:span text:style-name="T19">席：</text:span><text:span text:style-name="T21">陳副校長泰然 <text:s text:c="51"/>記錄：簡 棟 義</text:span><text:span text:style-name="T22"> <text:s text:c="63"/></text:span></text:p>
      <text:p text:style-name="P11"><text:span text:style-name="T17">壹、報告事項︰</text:span><text:span text:style-name="T27"> </text:span></text:p>
      <text:p text:style-name="P56"><text:span text:style-name="T14">一、本校95學年度教師(含研究人員)升等案，依規定程序，申請人著作及參考資料於95年9月22日起至同年月27日假校總區第四會議室公開陳覽。95年9月28、29日供本會委員在審閱檢送資料後如需參閱原件者審閱。</text:span></text:p>
      <text:p text:style-name="P16">二、本次會議議程及升等相關資料(升等教師統計表、升等初核意見彙整表、升等資料簡要摘錄彙整表、升等人員升等推薦表第一頁【系院通過票數頁】、基本資料表頁、系【科】所教評會意見頁、學院【單位】意見頁、著作審查意見表等)於95年9月22日函送各委員先行審閱。</text:p>
      <text:p text:style-name="P16">三、95年9月22日並另函請共同教育委員會、體育室、凝態科學研究中心主管，於9月30日下午1時起列席本會報告，介紹其單位推薦升等人員。</text:p>
      <text:p text:style-name="P12">貳、討論事項︰</text:p>
      <text:p text:style-name="P17"><text:span text:style-name="T22">案由：</text:span><text:span text:style-name="T44">本校95學年度教師(含研究人員)申請升等共計88人，如升等審查名冊，提請審議。</text:span></text:p>
      <text:p text:style-name="P18">說明：</text:p>
      <text:p text:style-name="P19"><text:span text:style-name="T44">(一)、本校95學年度教師及研究人員升等案，業經各學院、共同教育委員會、教務處及凝態科學研究中心推薦人選到校，並經人事室依據升等作業相關規定初核，彙整如附申請升等教師、研究人員人數統計表、教師(研究人員)升等初核意見彙整表；申請升等人數共計88人(副教授升等教授43人、助理教授升等副教授39人、講師升等副教授1人，講師升等助理教授3人、副研究員升等研究員2人)。均依95年3月14日第2424次行政會議通過分配名額，及專案奉准預借小數部分名額辦理。(奉准預借名額者有：理學院預借副教授升等教授名額0.56名，餘額-0.56；管理學院預借副教授升等教授名額0.82名，餘額-0.82；公共衛生學院預借助理教授升等副教授名額1名，餘額-1；以上3單位餘額將併入96學年度升等名額累計計算。</text:span></text:p>
      <text:p text:style-name="P20">(二)、各院、系辦理升等著作送審情形，除文、社會科學、法律、工、電機資訊、生命科學院、共同教育委員會僅由院1級送審外，餘皆由系、院2級分別或院委託送審，總數皆至少有4份，符合本校升等著作送審份數相關規定。。</text:p>
      <text:p text:style-name="P20">(三)、送審代表作僅係被接受而尚未發表者，計有人類學系陳瑪玲助理教授等12位，如獲通過校教評會升等審查，應依教育部規定於1年內發表，並於發表後2個月內送交人事室查核存檔，倘因可歸責於送審者事由致未能於規定期限內發表者，應報教育部撤銷其教<text:soft-page-break/>師資格，並追繳該等級之教師證書。</text:p>
      <text:p text:style-name="P20">(四)、本學年度教師升等作業相關規定於95年3月27日以校人字第0950008654號函(如附件)轉知各單位辦理。</text:p>
      <text:p text:style-name="P20">(五)、本學年度升等案業經95年9月19日第2448次行政會議討論通過，提送本會審議。</text:p>
      <text:p text:style-name="P22"/>
      <text:p text:style-name="P24"><text:span text:style-name="T4">本次會議過程紀要</text:span><text:span text:style-name="T5">：</text:span></text:p>
      <text:p text:style-name="P25"><text:span text:style-name="T53">一、本會目前委員總數共36位，現有34人出席(有2位請假，有2位由候補委員代理出席)。</text:span></text:p>
      <text:p text:style-name="P26"><text:span text:style-name="T53">二、會議於8點40分開始，經簡單說明更新管理學院財金系陳業寧老師(編號59.)及胡星陽老師(編號61.)代表著作已出版檢送附案外，援例由院長逐一推薦升等教師。自8時45分起至下午1時39分結束(中午未休息繼續審查)；共同教育委員會體育室康世平主任(於11時45分至1時28分)及凝態科學研究中心陳正弦主任(於1時至1時35分)到場列席推薦說明。推薦審查詢答後，有</text:span><text:span text:style-name="T44">87</text:span><text:span text:style-name="T53">位教師(含研究人員)即行審議通過，電機資訊學院黃俊郎老師(編號77.)升等申請案撤回。</text:span></text:p>
      <text:p text:style-name="P27">決議：</text:p>
      <text:list xml:id="list3895303068" text:style-name="WW8Num3">
        <text:list-item>
          <text:p text:style-name="P8"><text:span text:style-name="T1">本次教評會審查申請升等教師</text:span><text:span text:style-name="T1">(</text:span><text:span text:style-name="T1">含研究人員</text:span><text:span text:style-name="T1">)</text:span><text:span text:style-name="T1">共88位，通過87位升等，1位電機資訊學院</text:span><text:span text:style-name="T53">黃俊郎助理教授(編號77.)升等案由該院撤回</text:span><text:span text:style-name="T1">，審議情形如附後升等審查名冊本會審查決議欄。</text:span></text:p>
        </text:list-item>
      </text:list>
      <text:p text:style-name="P28"><text:span text:style-name="T1">二、通過同意管理學院周善瑜老師(編號62.)及翁崇雄老師(編號63.)併案申請升等代表著作出版展延。</text:span></text:p>
      <text:p text:style-name="P21"><text:span text:style-name="T4">附帶決議</text:span><text:span text:style-name="T5">：</text:span></text:p>
      <text:p text:style-name="P29"><text:span text:style-name="T1">一、請理學院羅清華院長、電機資訊學院貝蘇章院長於會後，協調討論有關應用物理或其他兩院共有相似領域教師升等條件(如教學、研究、服務表現、年資長短等)之衡平與一致性。</text:span></text:p>
      <text:p text:style-name="P29"><text:span text:style-name="T1">二、對僅具教育人員任用條例基本年資，申請升等人員應有具體傑出事實規範(現雖規定由院提供具體傑出說明，但在實務認知上各學院對具體傑出事實仍有極大差異)，請人事室就近年各學院升等教師平均年齡、升等年資等因素加以統計，提供具體適用本校各學院各等級教師升等基本年資及具體傑出事實內涵規範建議案(各學院如有更嚴格規定從其規定)，送會討論，以適用並平衡各學院間教師升等差異，尤其認知差異所造成審查上困擾，如有例外則應專案簽請討論。</text:span></text:p>
      <text:p text:style-name="P29"><text:span text:style-name="T1">三、本會所定升等著作審查意見表宜有附帶說明，讓評審專家學者瞭解評分需逐項填寫，並因應與國際接軌關係，有很多領域需送請國外專家學者審查，除需中文版審查意見表外，應有統一外文(英語)版本審查表，以利學系、學院送審時使用。對就送國外審查若亦需依本會要求表格逐項評分，確有困難，請理學院羅清華院長及公共衛生學院江東亮院長協助人事室擬訂升等著作審查意見表表格及說明，提會討論訂定，以供將來使用。</text:span></text:p>
      <text:p text:style-name="P29"><text:span text:style-name="T1">四、對升等著作就形式觀點，教師本次升等應為前一等級升等後並為五年內之研究著作成果，然或因不同領域會有其研究持續性及出版時效性差異等不同考量，對於寫作中或投稿中文章在升任前一等級時已列為參考著作，接續升任另一等級時得否成為3年內代表著作或5年內參考著作之規範？另，前一等級升等後所有著作即使超過5年，是否亦得列為參考著作？請文學院葉國良院長一併加以整理與會討論意見，研擬規範方</text:span><text:soft-page-break/><text:span text:style-name="T1">案，提會討論，以資將來據以辦理。</text:span></text:p>
      <text:p text:style-name="HTML_20_Preformatted"><text:span text:style-name="T45">參、臨時動議︰</text:span><text:span text:style-name="T46">(無)</text:span></text:p>
      <text:p text:style-name="Standard"><text:span text:style-name="T17">肆、散會</text:span><text:span text:style-name="T10">(下午1時39分) </text:span><text:span text:style-name="T27"><text:s/></text:span></text:p>
      <text:p text:style-name="P23"/>
      <text:p text:style-name="P30">國立臺灣大學95學年度教師(含研究人員)申請升等審查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1">校編</text:p>
            <text:p text:style-name="P31">號</text:p>
          </table:table-cell>
          <table:table-cell table:style-name="表格1.A1" office:value-type="string">
            <text:p text:style-name="P54">院編號</text:p>
          </table:table-cell>
          <table:table-cell table:style-name="表格1.A1" office:value-type="string">
            <text:p text:style-name="P4">學院系(科)</text:p>
            <text:p text:style-name="P5">所別</text:p>
          </table:table-cell>
          <table:table-cell table:style-name="表格1.A1" office:value-type="string">
            <text:p text:style-name="P32">姓 <text:s/>名</text:p>
            <text:p text:style-name="P33">出生年月日</text:p>
            <text:p text:style-name="P34">現任職別</text:p>
            <text:p text:style-name="P34">擬升職別</text:p>
          </table:table-cell>
          <table:table-cell table:style-name="表格1.A1" office:value-type="string">
            <text:p text:style-name="P5">最高學歷與</text:p>
            <text:p text:style-name="P5">主要經歷 <text:s/></text:p>
          </table:table-cell>
          <table:table-cell table:style-name="表格1.A1" office:value-type="string">
            <text:p text:style-name="P52">年資(年.月.)</text:p>
            <text:p text:style-name="P53">現職審定(年.月.)</text:p>
            <text:p text:style-name="P6">申請適用條款</text:p>
            <text:p text:style-name="P7">評估通過否</text:p>
            <text:p text:style-name="P7">95年2至7月授課否</text:p>
          </table:table-cell>
          <table:table-cell table:style-name="表格1.A1" office:value-type="string">
            <text:p text:style-name="P5">系所、學院教評會審查結果</text:p>
          </table:table-cell>
          <table:table-cell table:style-name="表格1.H1" office:value-type="string">
            <text:p text:style-name="P37">校教評會審查決議</text:p>
          </table:table-cell>
        </table:table-row>
        <table:table-row table:style-name="表格1.1">
          <table:table-cell table:style-name="表格1.A1" office:value-type="string">
            <text:p text:style-name="P38">1</text:p>
          </table:table-cell>
          <table:table-cell table:style-name="表格1.A1" office:value-type="string">
            <text:p text:style-name="P40">1</text:p>
          </table:table-cell>
          <table:table-cell table:style-name="表格1.A1" office:value-type="string">
            <text:p text:style-name="P39">法律學院法律學系</text:p>
          </table:table-cell>
          <table:table-cell table:style-name="表格1.A1" office:value-type="string">
            <text:p text:style-name="P42">陳聰富</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6.00</text:span><text:span text:style-name="T33">, </text:span></text:p>
            <text:p text:style-name="P48"><text:span text:style-name="T33">現職審定：</text:span><text:span text:style-name="T35">89.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0</text:span><text:span text:style-name="T33">第</text:span><text:span text:style-name="T35">2</text:span><text:span text:style-name="T33">次</text:span><text:span text:style-name="T35">系</text:span><text:span text:style-name="T33">教評會審查通過。</text:span></text:p>
            <text:p text:style-name="P9"><text:span text:style-name="T35">95.05.10</text:span><text:span text:style-name="T33">第</text:span><text:span text:style-name="T35">2</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text:p>
          </table:table-cell>
          <table:table-cell table:style-name="表格1.A1" office:value-type="string">
            <text:p text:style-name="P40">2</text:p>
          </table:table-cell>
          <table:table-cell table:style-name="表格1.A1" office:value-type="string">
            <text:p text:style-name="P39">法律學院法律學系</text:p>
          </table:table-cell>
          <table:table-cell table:style-name="表格1.A1" office:value-type="string">
            <text:p text:style-name="P42">林仁光</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0</text:span><text:span text:style-name="T33">, </text:span></text:p>
            <text:p text:style-name="P48"><text:span text:style-name="T33">現職審定：</text:span><text:span text:style-name="T35">87.08(已具副教授證書)</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0</text:span><text:span text:style-name="T33">第</text:span><text:span text:style-name="T35">2</text:span><text:span text:style-name="T33">次</text:span><text:span text:style-name="T35">系</text:span><text:span text:style-name="T33">教評會審查通過。</text:span></text:p>
            <text:p text:style-name="P9"><text:span text:style-name="T35">95.05.10</text:span><text:span text:style-name="T33">第</text:span><text:span text:style-name="T35">2</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text:p>
          </table:table-cell>
          <table:table-cell table:style-name="表格1.A1" office:value-type="string">
            <text:p text:style-name="P40">1</text:p>
          </table:table-cell>
          <table:table-cell table:style-name="表格1.A1" office:value-type="string">
            <text:p text:style-name="P39">生命科學院生命科學系</text:p>
          </table:table-cell>
          <table:table-cell table:style-name="表格1.A1" office:value-type="string">
            <text:p text:style-name="P42">高文媛</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2.06</text:span><text:span text:style-name="T33">, </text:span></text:p>
            <text:p text:style-name="P48"><text:span text:style-name="T33">現職審定：</text:span><text:span text:style-name="T35">92.08</text:span><text:span text:style-name="T33">,</text:span></text:p>
            <text:p text:style-name="P48"><text:span text:style-name="T39">條款</text:span><text:span text:style-name="T30">：</text:span><text:span text:style-name="T39">第</text:span><text:span text:style-name="T40">18</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2</text:span><text:span text:style-name="T33">第</text:span><text:span text:style-name="T35">4</text:span><text:span text:style-name="T33">次</text:span><text:span text:style-name="T35">系</text:span><text:span text:style-name="T33">教評會審查通過。</text:span></text:p>
            <text:p text:style-name="P9"><text:span text:style-name="T35">95.06.01</text:span><text:span text:style-name="T33">第</text:span><text:span text:style-name="T35">3</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text:p>
          </table:table-cell>
          <table:table-cell table:style-name="表格1.A1" office:value-type="string">
            <text:p text:style-name="P40">2</text:p>
          </table:table-cell>
          <table:table-cell table:style-name="表格1.A1" office:value-type="string">
            <text:p text:style-name="P39">生命科學院生化科技學系</text:p>
          </table:table-cell>
          <table:table-cell table:style-name="表格1.A1" office:value-type="string">
            <text:p text:style-name="P42">黃慶璨</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7</text:span><text:span text:style-name="T33">第</text:span><text:span text:style-name="T35">6</text:span><text:span text:style-name="T33">次</text:span><text:span text:style-name="T35">系</text:span><text:span text:style-name="T33">教評會審查通過。</text:span></text:p>
            <text:p text:style-name="P9"><text:span text:style-name="T35">95.06.15</text:span><text:span text:style-name="T33">第</text:span><text:span text:style-name="T35">4</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text:p>
          </table:table-cell>
          <table:table-cell table:style-name="表格1.A1" office:value-type="string">
            <text:p text:style-name="P40">3</text:p>
          </table:table-cell>
          <table:table-cell table:style-name="表格1.A1" office:value-type="string">
            <text:p text:style-name="P39">生命科學院生命科學系</text:p>
          </table:table-cell>
          <table:table-cell table:style-name="表格1.A1" office:value-type="string">
            <text:p text:style-name="P42">閔明源</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已具副教授證書</text:span><text:span text:style-name="T33">, </text:span></text:p>
            <text:p text:style-name="P48"><text:span text:style-name="T33">現職審定：</text:span><text:span text:style-name="T35">92.11(已具副教授證書)</text:span><text:span text:style-name="T33">,</text:span></text:p>
            <text:p text:style-name="P48"><text:span text:style-name="T39">條款</text:span><text:span text:style-name="T30">：</text:span><text:span text:style-name="T40">免再送審</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2</text:span><text:span text:style-name="T33">第</text:span><text:span text:style-name="T35">4</text:span><text:span text:style-name="T33">次</text:span><text:span text:style-name="T35">系</text:span><text:span text:style-name="T33">教評會審查通過。</text:span></text:p>
            <text:p text:style-name="P9"><text:span text:style-name="T35">95.06.01</text:span><text:span text:style-name="T33">第</text:span><text:span text:style-name="T35">3</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text:p>
          </table:table-cell>
          <table:table-cell table:style-name="表格1.A1" office:value-type="string">
            <text:p text:style-name="P40">4</text:p>
          </table:table-cell>
          <table:table-cell table:style-name="表格1.A1" office:value-type="string">
            <text:p text:style-name="P39">生命科學院生<text:soft-page-break/>命科學系</text:p>
          </table:table-cell>
          <table:table-cell table:style-name="表格1.A1" office:value-type="string">
            <text:p text:style-name="P42">阮雪芬</text:p>
            <text:p text:style-name="P41"><text:soft-page-break/><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oft-page-break/><text:span text:style-name="T33">現職審定：</text:span><text:span text:style-name="T35">91.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2</text:span><text:span text:style-name="T33">第</text:span><text:span text:style-name="T35">4</text:span><text:span text:style-name="T33">次</text:span><text:span text:style-name="T35">系</text:span><text:soft-page-break/><text:span text:style-name="T33">教評會審查通過。</text:span></text:p>
            <text:p text:style-name="P9"><text:span text:style-name="T35">95.06.01</text:span><text:span text:style-name="T33">第</text:span><text:span text:style-name="T35">3</text:span><text:span text:style-name="T33">次院教評會審查通過。</text:span></text:p>
          </table:table-cell>
          <table:table-cell table:style-name="表格1.H1" office:value-type="string">
            <text:p text:style-name="P36">審議</text:p>
            <text:p text:style-name="P36"><text:soft-page-break/>通過</text:p>
          </table:table-cell>
        </table:table-row>
        <table:table-row table:style-name="表格1.1">
          <table:table-cell table:style-name="表格1.A1" office:value-type="string">
            <text:p text:style-name="P38">7</text:p>
          </table:table-cell>
          <table:table-cell table:style-name="表格1.A1" office:value-type="string">
            <text:p text:style-name="P40">1</text:p>
          </table:table-cell>
          <table:table-cell table:style-name="表格1.A1" office:value-type="string">
            <text:p text:style-name="P39">文學院中國文學系</text:p>
          </table:table-cell>
          <table:table-cell table:style-name="表格1.A1" office:value-type="string">
            <text:p text:style-name="P42">徐富昌</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3.00</text:span><text:span text:style-name="T33">, </text:span></text:p>
            <text:p text:style-name="P48"><text:span text:style-name="T33">現職審定：</text:span><text:span text:style-name="T35">82.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4</text:span><text:span text:style-name="T33">第</text:span><text:span text:style-name="T35">8</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text:p>
          </table:table-cell>
          <table:table-cell table:style-name="表格1.A1" office:value-type="string">
            <text:p text:style-name="P40">2</text:p>
          </table:table-cell>
          <table:table-cell table:style-name="表格1.A1" office:value-type="string">
            <text:p text:style-name="P39">文學院戲劇學系</text:p>
          </table:table-cell>
          <table:table-cell table:style-name="表格1.A1" office:value-type="string">
            <text:p text:style-name="P42">紀蔚然</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5.00</text:span><text:span text:style-name="T33">, </text:span></text:p>
            <text:p text:style-name="P48"><text:span text:style-name="T33">現職審定：</text:span><text:span text:style-name="T35">8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4</text:span><text:span text:style-name="T33">第</text:span><text:span text:style-name="T35">48</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9</text:p>
          </table:table-cell>
          <table:table-cell table:style-name="表格1.A1" office:value-type="string">
            <text:p text:style-name="P40">3</text:p>
          </table:table-cell>
          <table:table-cell table:style-name="表格1.A1" office:value-type="string">
            <text:p text:style-name="P39">文學院中國文學系</text:p>
          </table:table-cell>
          <table:table-cell table:style-name="表格1.A1" office:value-type="string">
            <text:p text:style-name="P42">曹淑娟</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9.00</text:span><text:span text:style-name="T33">, </text:span></text:p>
            <text:p text:style-name="P48"><text:span text:style-name="T33">現職審定：</text:span><text:span text:style-name="T35">76.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4</text:span><text:span text:style-name="T33">第</text:span><text:span text:style-name="T35">8</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0</text:p>
          </table:table-cell>
          <table:table-cell table:style-name="表格1.A1" office:value-type="string">
            <text:p text:style-name="P40">4</text:p>
          </table:table-cell>
          <table:table-cell table:style-name="表格1.A1" office:value-type="string">
            <text:p text:style-name="P39">文學院中國文學系</text:p>
          </table:table-cell>
          <table:table-cell table:style-name="表格1.A1" office:value-type="string">
            <text:p text:style-name="P42">劉少雄</text:p>
            <text:p text:style-name="P41"><text:span text:style-name="T30">(</text:span><text:span text:style-name="T31">省略</text:span><text:span text:style-name="T30">)</text:span></text:p>
            <text:p text:style-name="P46"/>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0</text:span><text:span text:style-name="T33">, </text:span></text:p>
            <text:p text:style-name="P48"><text:span text:style-name="T33">現職審定：</text:span><text:span text:style-name="T35">87.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4</text:span><text:span text:style-name="T33">第</text:span><text:span text:style-name="T35">8</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1</text:p>
          </table:table-cell>
          <table:table-cell table:style-name="表格1.A1" office:value-type="string">
            <text:p text:style-name="P40">5</text:p>
          </table:table-cell>
          <table:table-cell table:style-name="表格1.A1" office:value-type="string">
            <text:p text:style-name="P39">文學院歷史學系</text:p>
          </table:table-cell>
          <table:table-cell table:style-name="表格1.A1" office:value-type="string">
            <text:p text:style-name="P42">吳密察</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4.10</text:span><text:span text:style-name="T33">, </text:span></text:p>
            <text:p text:style-name="P48"><text:span text:style-name="T33">現職審定：</text:span><text:span text:style-name="T35">79.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5</text:span><text:span text:style-name="T33">第</text:span><text:span text:style-name="T35">3</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2</text:p>
          </table:table-cell>
          <table:table-cell table:style-name="表格1.A1" office:value-type="string">
            <text:p text:style-name="P40">6</text:p>
          </table:table-cell>
          <table:table-cell table:style-name="表格1.A1" office:value-type="string">
            <text:p text:style-name="P39">文學院歷史學系</text:p>
          </table:table-cell>
          <table:table-cell table:style-name="表格1.A1" office:value-type="string">
            <text:p text:style-name="P42">李文良</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0.11</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5</text:span><text:span text:style-name="T33">第</text:span><text:span text:style-name="T35">3</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3</text:p>
          </table:table-cell>
          <table:table-cell table:style-name="表格1.A1" office:value-type="string">
            <text:p text:style-name="P40">7</text:p>
          </table:table-cell>
          <table:table-cell table:style-name="表格1.A1" office:value-type="string">
            <text:p text:style-name="P39">文學院外國語文學系</text:p>
          </table:table-cell>
          <table:table-cell table:style-name="表格1.A1" office:value-type="string">
            <text:p text:style-name="P42">朱偉誠</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0</text:span><text:span text:style-name="T33">, </text:span></text:p>
            <text:p text:style-name="P48"><text:span text:style-name="T33">現職審定：</text:span><text:span text:style-name="T35">87.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oft-page-break/><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7</text:span><text:span text:style-name="T33">第</text:span><text:span text:style-name="T35">4</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text:span><text:soft-page-break/><text:span text:style-name="T33">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4</text:p>
          </table:table-cell>
          <table:table-cell table:style-name="表格1.A1" office:value-type="string">
            <text:p text:style-name="P40">8</text:p>
          </table:table-cell>
          <table:table-cell table:style-name="表格1.A1" office:value-type="string">
            <text:p text:style-name="P39">文學院日本語文學系</text:p>
          </table:table-cell>
          <table:table-cell table:style-name="表格1.A1" office:value-type="string">
            <text:p text:style-name="P42">范淑文</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94.09.08-95.02.08赴日進修研究留職停薪</text:span><text:span text:style-name="T33"> </text:span></text:p>
          </table:table-cell>
          <table:table-cell table:style-name="表格1.A1" office:value-type="string">
            <text:p text:style-name="P9"><text:span text:style-name="T35">95.05.17</text:span><text:span text:style-name="T33">第</text:span><text:span text:style-name="T35">3</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5</text:p>
          </table:table-cell>
          <table:table-cell table:style-name="表格1.A1" office:value-type="string">
            <text:p text:style-name="P40">9</text:p>
          </table:table-cell>
          <table:table-cell table:style-name="表格1.A1" office:value-type="string">
            <text:p text:style-name="P39">文學院歷史學系</text:p>
          </table:table-cell>
          <table:table-cell table:style-name="表格1.A1" office:value-type="string">
            <text:p text:style-name="P42">方震華</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5</text:span><text:span text:style-name="T33">第</text:span><text:span text:style-name="T35">3</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6</text:p>
          </table:table-cell>
          <table:table-cell table:style-name="表格1.A1" office:value-type="string">
            <text:p text:style-name="P40">10</text:p>
          </table:table-cell>
          <table:table-cell table:style-name="表格1.A1" office:value-type="string">
            <text:p text:style-name="P39">文學院人類學系</text:p>
          </table:table-cell>
          <table:table-cell table:style-name="表格1.A1" office:value-type="string">
            <text:p text:style-name="P42">陳瑪玲</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5</text:span><text:span text:style-name="T33">, </text:span></text:p>
            <text:p text:style-name="P48"><text:span text:style-name="T33">現職審定：</text:span><text:span text:style-name="T35">87.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2</text:span><text:span text:style-name="T33">第</text:span><text:span text:style-name="T35">4</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7</text:p>
          </table:table-cell>
          <table:table-cell table:style-name="表格1.A1" office:value-type="string">
            <text:p text:style-name="P40">11</text:p>
          </table:table-cell>
          <table:table-cell table:style-name="表格1.A1" office:value-type="string">
            <text:p text:style-name="P39">文學院外國語文學系</text:p>
          </table:table-cell>
          <table:table-cell table:style-name="表格1.A1" office:value-type="string">
            <text:p text:style-name="P42">史嘉琳</text:p>
            <text:p text:style-name="P41"><text:span text:style-name="T30">(</text:span><text:span text:style-name="T31">省略</text:span><text:span text:style-name="T30">)</text:span></text:p>
            <text:p text:style-name="P44">講師</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6.00</text:span><text:span text:style-name="T33">, </text:span></text:p>
            <text:p text:style-name="P48"><text:span text:style-name="T33">現職審定：</text:span><text:span text:style-name="T35">79.08</text:span><text:span text:style-name="T33">,</text:span></text:p>
            <text:p text:style-name="P48"><text:span text:style-name="T39">條款</text:span><text:span text:style-name="T30">：</text:span><text:span text:style-name="T39">第</text:span><text:span text:style-name="T40">30條之1</text:span><text:span text:style-name="T39">條</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7</text:span><text:span text:style-name="T33">第</text:span><text:span text:style-name="T35">4</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8</text:p>
          </table:table-cell>
          <table:table-cell table:style-name="表格1.A1" office:value-type="string">
            <text:p text:style-name="P40">12</text:p>
          </table:table-cell>
          <table:table-cell table:style-name="表格1.A1" office:value-type="string">
            <text:p text:style-name="P39">文學院戲劇學系</text:p>
          </table:table-cell>
          <table:table-cell table:style-name="表格1.A1" office:value-type="string">
            <text:p text:style-name="P42">姚坤君</text:p>
            <text:p text:style-name="P41"><text:span text:style-name="T30">(</text:span><text:span text:style-name="T31">省略</text:span><text:span text:style-name="T30">)</text:span></text:p>
            <text:p text:style-name="P44">講師</text:p>
            <text:p text:style-name="P44">助理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6條之1</text:span><text:span text:style-name="T39">條</text:span><text:span text:style-name="T40">4</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4</text:span><text:span text:style-name="T33">第</text:span><text:span text:style-name="T35">49</text:span><text:span text:style-name="T33">次</text:span><text:span text:style-name="T35">系</text:span><text:span text:style-name="T33">教評會審查通過。</text:span></text:p>
            <text:p text:style-name="P9"><text:span text:style-name="T35">95.06.14</text:span><text:span text:style-name="T33">第</text:span><text:span text:style-name="T35">89</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19</text:p>
          </table:table-cell>
          <table:table-cell table:style-name="表格1.A1" office:value-type="string">
            <text:p text:style-name="P40">1</text:p>
          </table:table-cell>
          <table:table-cell table:style-name="表格1.A1" office:value-type="string">
            <text:p text:style-name="P39">理學院地理環境資源學系</text:p>
          </table:table-cell>
          <table:table-cell table:style-name="表格1.A1" office:value-type="string">
            <text:p text:style-name="P42">徐進鈺</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13</text:span><text:span text:style-name="T33">第</text:span><text:span text:style-name="T35">3</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0</text:p>
          </table:table-cell>
          <table:table-cell table:style-name="表格1.A1" office:value-type="string">
            <text:p text:style-name="P40">2</text:p>
          </table:table-cell>
          <table:table-cell table:style-name="表格1.A1" office:value-type="string">
            <text:p text:style-name="P39">理學院化學系</text:p>
          </table:table-cell>
          <table:table-cell table:style-name="表格1.A1" office:value-type="string">
            <text:p text:style-name="P42">汪根欉</text:p>
            <text:p text:style-name="P41"><text:span text:style-name="T30">(</text:span><text:span text:style-name="T31">省略</text:span><text:span text:style-name="T30">)</text:span></text:p>
            <text:p text:style-name="P44">副教授</text:p>
            <text:p text:style-name="P44"><text:soft-page-break/>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oft-page-break/><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07</text:span><text:span text:style-name="T33">第</text:span><text:span text:style-name="T35">9</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oft-page-break/><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1</text:p>
          </table:table-cell>
          <table:table-cell table:style-name="表格1.A1" office:value-type="string">
            <text:p text:style-name="P40">3</text:p>
          </table:table-cell>
          <table:table-cell table:style-name="表格1.A1" office:value-type="string">
            <text:p text:style-name="P39">理學院地質科學系</text:p>
          </table:table-cell>
          <table:table-cell table:style-name="表格1.A1" office:value-type="string">
            <text:p text:style-name="P42">宋聖榮</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9.01</text:span><text:span text:style-name="T33">, </text:span></text:p>
            <text:p text:style-name="P48"><text:span text:style-name="T33">現職審定：</text:span><text:span text:style-name="T35">86.07</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19</text:span><text:span text:style-name="T33">第</text:span><text:span text:style-name="T35">1</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2</text:p>
          </table:table-cell>
          <table:table-cell table:style-name="表格1.A1" office:value-type="string">
            <text:p text:style-name="P40">4</text:p>
          </table:table-cell>
          <table:table-cell table:style-name="表格1.A1" office:value-type="string">
            <text:p text:style-name="P39">理學院化學系</text:p>
          </table:table-cell>
          <table:table-cell table:style-name="表格1.A1" office:value-type="string">
            <text:p text:style-name="P42">陳昭岑</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2.05(博士後)</text:span><text:span text:style-name="T33">, </text:span></text:p>
            <text:p text:style-name="P48"><text:span text:style-name="T33">現職審定：</text:span><text:span text:style-name="T35">92.08</text:span><text:span text:style-name="T33">,</text:span></text:p>
            <text:p text:style-name="P48"><text:span text:style-name="T39">條款</text:span><text:span text:style-name="T30">：</text:span><text:span text:style-name="T39">第</text:span><text:span text:style-name="T40">18</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07</text:span><text:span text:style-name="T33">第</text:span><text:span text:style-name="T35">9</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3</text:p>
          </table:table-cell>
          <table:table-cell table:style-name="表格1.A1" office:value-type="string">
            <text:p text:style-name="P40">5</text:p>
          </table:table-cell>
          <table:table-cell table:style-name="表格1.A1" office:value-type="string">
            <text:p text:style-name="P39">理學院心理學系</text:p>
          </table:table-cell>
          <table:table-cell table:style-name="表格1.A1" office:value-type="string">
            <text:p text:style-name="P42">葉怡玉</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2.05</text:span><text:span text:style-name="T33">, </text:span></text:p>
            <text:p text:style-name="P48"><text:span text:style-name="T33">現職審定：</text:span><text:span text:style-name="T35">83.02</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14</text:span><text:span text:style-name="T33">第</text:span><text:span text:style-name="T35">5</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4</text:p>
          </table:table-cell>
          <table:table-cell table:style-name="表格1.A1" office:value-type="string">
            <text:p text:style-name="P40">6</text:p>
          </table:table-cell>
          <table:table-cell table:style-name="表格1.A1" office:value-type="string">
            <text:p text:style-name="P39">理學院物理學系</text:p>
          </table:table-cell>
          <table:table-cell table:style-name="表格1.A1" office:value-type="string">
            <text:p text:style-name="P42">張寶棣</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9</text:span><text:span text:style-name="T33">第</text:span><text:span text:style-name="T35">4</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5</text:p>
          </table:table-cell>
          <table:table-cell table:style-name="表格1.A1" office:value-type="string">
            <text:p text:style-name="P40">1</text:p>
          </table:table-cell>
          <table:table-cell table:style-name="表格1.A1" office:value-type="string">
            <text:p text:style-name="P39">理學院地質科學系</text:p>
          </table:table-cell>
          <table:table-cell table:style-name="表格1.A1" office:value-type="string">
            <text:p text:style-name="P42">吳逸民</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6.06(博士後)</text:span><text:span text:style-name="T33">, </text:span></text:p>
            <text:p text:style-name="P48"><text:span text:style-name="T33">現職審定：</text:span><text:span text:style-name="T35">93.02</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19</text:span><text:span text:style-name="T33">第</text:span><text:span text:style-name="T35">2</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6</text:p>
          </table:table-cell>
          <table:table-cell table:style-name="表格1.A1" office:value-type="string">
            <text:p text:style-name="P40">2</text:p>
          </table:table-cell>
          <table:table-cell table:style-name="表格1.A1" office:value-type="string">
            <text:p text:style-name="P39">理學院地質科學系</text:p>
          </table:table-cell>
          <table:table-cell table:style-name="表格1.A1" office:value-type="string">
            <text:p text:style-name="P42">沈川洲</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19</text:span><text:span text:style-name="T33">第</text:span><text:span text:style-name="T35">2</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7</text:p>
          </table:table-cell>
          <table:table-cell table:style-name="表格1.A1" office:value-type="string">
            <text:p text:style-name="P40">2</text:p>
          </table:table-cell>
          <table:table-cell table:style-name="表格1.A1" office:value-type="string">
            <text:p text:style-name="P39">理學院大氣科學系</text:p>
          </table:table-cell>
          <table:table-cell table:style-name="表格1.A1" office:value-type="string">
            <text:p text:style-name="P42">林依依</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0.09(博士後)</text:span><text:span text:style-name="T33">, </text:span></text:p>
            <text:p text:style-name="P48"><text:span text:style-name="T33">現職審定：</text:span><text:span text:style-name="T35">93.08</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oft-page-break/><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3</text:span><text:span text:style-name="T33">第</text:span><text:span text:style-name="T35">1</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8</text:p>
          </table:table-cell>
          <table:table-cell table:style-name="表格1.A1" office:value-type="string">
            <text:p text:style-name="P40">3</text:p>
          </table:table-cell>
          <table:table-cell table:style-name="表格1.A1" office:value-type="string">
            <text:p text:style-name="P39">理學院化學系</text:p>
          </table:table-cell>
          <table:table-cell table:style-name="表格1.A1" office:value-type="string">
            <text:p text:style-name="P42">邱勝賢</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07</text:span><text:span text:style-name="T33">第</text:span><text:span text:style-name="T35">9</text:span><text:span text:style-name="T33">次</text:span><text:span text:style-name="T35">系</text:span><text:span text:style-name="T33">教評會審查通過。</text:span></text:p>
            <text:p text:style-name="P9"><text:span text:style-name="T35">95.06.22</text:span><text:span text:style-name="T33">第</text:span><text:span text:style-name="T35">1</text:span><text:span text:style-name="T33">次</text:span><text:span text:style-name="T35">院、中心升等聯合教</text:span><text:span text:style-name="T33">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29</text:p>
          </table:table-cell>
          <table:table-cell table:style-name="表格1.A1" office:value-type="string">
            <text:p text:style-name="P40">1</text:p>
          </table:table-cell>
          <table:table-cell table:style-name="表格1.A1" office:value-type="string">
            <text:p text:style-name="P39">醫學院醫學系急診醫學科</text:p>
          </table:table-cell>
          <table:table-cell table:style-name="表格1.A1" office:value-type="string">
            <text:p text:style-name="P42">陳文鍾</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9.00</text:span><text:span text:style-name="T33">, </text:span></text:p>
            <text:p text:style-name="P48"><text:span text:style-name="T33">現職審定：</text:span><text:span text:style-name="T35">86.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7</text:span><text:span text:style-name="T33">第</text:span><text:span text:style-name="T35">1</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0</text:p>
          </table:table-cell>
          <table:table-cell table:style-name="表格1.A1" office:value-type="string">
            <text:p text:style-name="P40">2</text:p>
          </table:table-cell>
          <table:table-cell table:style-name="表格1.A1" office:value-type="string">
            <text:p text:style-name="P39">醫學院醫學檢驗暨生物技術學系</text:p>
          </table:table-cell>
          <table:table-cell table:style-name="表格1.A1" office:value-type="string">
            <text:p text:style-name="P42">賴信志</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1.00</text:span><text:span text:style-name="T33">, </text:span></text:p>
            <text:p text:style-name="P48"><text:span text:style-name="T33">現職審定：</text:span><text:span text:style-name="T35">84.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10</text:span><text:span text:style-name="T33">第</text:span><text:span text:style-name="T35">2</text:span><text:span text:style-name="T33">次</text:span><text:span text:style-name="T35">系</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1</text:p>
          </table:table-cell>
          <table:table-cell table:style-name="表格1.A1" office:value-type="string">
            <text:p text:style-name="P40">3</text:p>
          </table:table-cell>
          <table:table-cell table:style-name="表格1.A1" office:value-type="string">
            <text:p text:style-name="P39">醫學院醫學系泌尿科</text:p>
          </table:table-cell>
          <table:table-cell table:style-name="表格1.A1" office:value-type="string">
            <text:p text:style-name="P42">蒲永孝</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01</text:span><text:span text:style-name="T33">第</text:span><text:span text:style-name="T35">4</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2</text:p>
          </table:table-cell>
          <table:table-cell table:style-name="表格1.A1" office:value-type="string">
            <text:p text:style-name="P40">4</text:p>
          </table:table-cell>
          <table:table-cell table:style-name="表格1.A1" office:value-type="string">
            <text:p text:style-name="P39">醫學院醫學系內科</text:p>
          </table:table-cell>
          <table:table-cell table:style-name="表格1.A1" office:value-type="string">
            <text:p text:style-name="P42">陳錦澤</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21.00</text:span><text:span text:style-name="T33">, </text:span></text:p>
            <text:p text:style-name="P48"><text:span text:style-name="T33">現職審定：</text:span><text:span text:style-name="T35">74.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7</text:span><text:span text:style-name="T33">第</text:span><text:span text:style-name="T35">5</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3</text:p>
          </table:table-cell>
          <table:table-cell table:style-name="表格1.A1" office:value-type="string">
            <text:p text:style-name="P40">5</text:p>
          </table:table-cell>
          <table:table-cell table:style-name="表格1.A1" office:value-type="string">
            <text:p text:style-name="P39">醫學院光電生物醫學研究中心</text:p>
          </table:table-cell>
          <table:table-cell table:style-name="表格1.A1" office:value-type="string">
            <text:p text:style-name="P42">林世明</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7</text:span><text:span text:style-name="T33">第</text:span><text:span text:style-name="T35">2</text:span><text:span text:style-name="T33">次中</text:span><text:span text:style-name="T35">心</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4</text:p>
          </table:table-cell>
          <table:table-cell table:style-name="表格1.A1" office:value-type="string">
            <text:p text:style-name="P40">6</text:p>
          </table:table-cell>
          <table:table-cell table:style-name="表格1.A1" office:value-type="string">
            <text:p text:style-name="P39">醫學院醫學系解剖學暨細胞生物學科</text:p>
          </table:table-cell>
          <table:table-cell table:style-name="表格1.A1" office:value-type="string">
            <text:p text:style-name="P42">錢宗良</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0.00</text:span><text:span text:style-name="T33">, </text:span></text:p>
            <text:p text:style-name="P48"><text:span text:style-name="T33">現職審定：</text:span><text:span text:style-name="T35">85.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4</text:span><text:span text:style-name="T33">第</text:span><text:span text:style-name="T35">4</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5</text:p>
          </table:table-cell>
          <table:table-cell table:style-name="表格1.A1" office:value-type="string">
            <text:p text:style-name="P40">7</text:p>
          </table:table-cell>
          <table:table-cell table:style-name="表格1.A1" office:value-type="string">
            <text:p text:style-name="P39">醫學院醫學系微生物學科</text:p>
          </table:table-cell>
          <table:table-cell table:style-name="表格1.A1" office:value-type="string">
            <text:p text:style-name="P42">王維恭</text:p>
            <text:p text:style-name="P41"><text:span text:style-name="T30">(</text:span><text:span text:style-name="T31">省略</text:span><text:span text:style-name="T30">)</text:span></text:p>
            <text:p text:style-name="P44">副教授</text:p>
            <text:p text:style-name="P44"><text:soft-page-break/>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oft-page-break/><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15</text:span><text:span text:style-name="T33">第</text:span><text:span text:style-name="T35">1</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text:span><text:soft-page-break/><text:span text:style-name="T33">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6</text:p>
          </table:table-cell>
          <table:table-cell table:style-name="表格1.A1" office:value-type="string">
            <text:p text:style-name="P40">8</text:p>
          </table:table-cell>
          <table:table-cell table:style-name="表格1.A1" office:value-type="string">
            <text:p text:style-name="P39">醫學院醫學系婦產科</text:p>
          </table:table-cell>
          <table:table-cell table:style-name="表格1.A1" office:value-type="string">
            <text:p text:style-name="P42">陳祈安</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1.00</text:span><text:span text:style-name="T33">, </text:span></text:p>
            <text:p text:style-name="P48"><text:span text:style-name="T33">現職審定：</text:span><text:span text:style-name="T35">84.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4</text:span><text:span text:style-name="T33">第</text:span><text:span text:style-name="T35">3</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7</text:p>
          </table:table-cell>
          <table:table-cell table:style-name="表格1.A1" office:value-type="string">
            <text:p text:style-name="P40">9</text:p>
          </table:table-cell>
          <table:table-cell table:style-name="表格1.A1" office:value-type="string">
            <text:p text:style-name="P39">醫學院醫學系麻醉科</text:p>
          </table:table-cell>
          <table:table-cell table:style-name="表格1.A1" office:value-type="string">
            <text:p text:style-name="P42">王明鉅</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0</text:span><text:span text:style-name="T33">, </text:span></text:p>
            <text:p text:style-name="P48"><text:span text:style-name="T33">現職審定：</text:span><text:span text:style-name="T35">86.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1</text:span><text:span text:style-name="T33">第</text:span><text:span text:style-name="T35">2</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8</text:p>
          </table:table-cell>
          <table:table-cell table:style-name="表格1.A1" office:value-type="string">
            <text:p text:style-name="P40">10</text:p>
          </table:table-cell>
          <table:table-cell table:style-name="表格1.A1" office:value-type="string">
            <text:p text:style-name="P39">醫學院附設醫院醫學研究部</text:p>
          </table:table-cell>
          <table:table-cell table:style-name="表格1.A1" office:value-type="string">
            <text:p text:style-name="P42">鄭劍廷</text:p>
            <text:p text:style-name="P41"><text:span text:style-name="T30">(</text:span><text:span text:style-name="T31">省略</text:span><text:span text:style-name="T30">)</text:span></text:p>
            <text:p text:style-name="P44">副研究員</text:p>
            <text:p text:style-name="P44">研究員</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7">現職審定：免填,</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02</text:span><text:span text:style-name="T33">第</text:span><text:span text:style-name="T35">2</text:span><text:span text:style-name="T33">次</text:span><text:span text:style-name="T35">部</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39</text:p>
          </table:table-cell>
          <table:table-cell table:style-name="表格1.A1" office:value-type="string">
            <text:p text:style-name="P40">11</text:p>
          </table:table-cell>
          <table:table-cell table:style-name="表格1.A1" office:value-type="string">
            <text:p text:style-name="P39">醫學院醫學系小兒科</text:p>
          </table:table-cell>
          <table:table-cell table:style-name="表格1.A1" office:value-type="string">
            <text:p text:style-name="P42">張鑾英</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5</text:span><text:span text:style-name="T33">, </text:span></text:p>
            <text:p text:style-name="P48"><text:span text:style-name="T33">現職審定：</text:span><text:span text:style-name="T35">92.05</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14</text:span><text:span text:style-name="T33">第</text:span><text:span text:style-name="T35">4</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0</text:p>
          </table:table-cell>
          <table:table-cell table:style-name="表格1.A1" office:value-type="string">
            <text:p text:style-name="P40">12</text:p>
          </table:table-cell>
          <table:table-cell table:style-name="表格1.A1" office:value-type="string">
            <text:p text:style-name="P39">醫學院醫學系微生物學科</text:p>
          </table:table-cell>
          <table:table-cell table:style-name="表格1.A1" office:value-type="string">
            <text:p text:style-name="P42">葉秀慧</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1.06</text:span><text:span text:style-name="T33">, </text:span></text:p>
            <text:p text:style-name="P48"><text:span text:style-name="T33">現職審定：</text:span><text:span text:style-name="T35">94.02</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15</text:span><text:span text:style-name="T33">第</text:span><text:span text:style-name="T35">1</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1</text:p>
          </table:table-cell>
          <table:table-cell table:style-name="表格1.A1" office:value-type="string">
            <text:p text:style-name="P40">13</text:p>
          </table:table-cell>
          <table:table-cell table:style-name="表格1.A1" office:value-type="string">
            <text:p text:style-name="P39">醫學院醫學系婦產科</text:p>
          </table:table-cell>
          <table:table-cell table:style-name="表格1.A1" office:value-type="string">
            <text:p text:style-name="P42">許博欽</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1.11</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4</text:span><text:span text:style-name="T33">第</text:span><text:span text:style-name="T35">3</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2</text:p>
          </table:table-cell>
          <table:table-cell table:style-name="表格1.A1" office:value-type="string">
            <text:p text:style-name="P40">14</text:p>
          </table:table-cell>
          <table:table-cell table:style-name="表格1.A1" office:value-type="string">
            <text:p text:style-name="P39">醫學院醫學系婦產科</text:p>
          </table:table-cell>
          <table:table-cell table:style-name="表格1.A1" office:value-type="string">
            <text:p text:style-name="P42">李建南</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4</text:span><text:span text:style-name="T33">第</text:span><text:span text:style-name="T35">3</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3</text:p>
          </table:table-cell>
          <table:table-cell table:style-name="表格1.A1" office:value-type="string">
            <text:p text:style-name="P40">15</text:p>
          </table:table-cell>
          <table:table-cell table:style-name="表格1.A1" office:value-type="string">
            <text:p text:style-name="P39">醫學院醫學系復健科</text:p>
          </table:table-cell>
          <table:table-cell table:style-name="表格1.A1" office:value-type="string">
            <text:p text:style-name="P42">王亭貴</text:p>
            <text:p text:style-name="P41"><text:span text:style-name="T30">(</text:span><text:span text:style-name="T31">省略</text:span><text:span text:style-name="T30">)</text:span></text:p>
            <text:p text:style-name="P44">助理教授</text:p>
            <text:p text:style-name="P44"><text:soft-page-break/>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oft-page-break/><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2</text:span><text:span text:style-name="T33">第</text:span><text:span text:style-name="T35">1</text:span><text:span text:style-name="T33">次</text:span><text:span text:style-name="T35">科</text:span><text:span text:style-name="T33">教評會審查通過。</text:span></text:p>
            <text:p text:style-name="P9"><text:span text:style-name="T35">95.06.05</text:span><text:span text:style-name="T33">第</text:span><text:span text:style-name="T35">7</text:span><text:span text:style-name="T33">次院</text:span><text:soft-page-break/><text:span text:style-name="T33">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4</text:p>
          </table:table-cell>
          <table:table-cell table:style-name="表格1.A1" office:value-type="string">
            <text:p text:style-name="P40">16</text:p>
          </table:table-cell>
          <table:table-cell table:style-name="表格1.A1" office:value-type="string">
            <text:p text:style-name="P39">醫學院職能治療學系</text:p>
          </table:table-cell>
          <table:table-cell table:style-name="表格1.A1" office:value-type="string">
            <text:p text:style-name="P42">張彧</text:p>
            <text:p text:style-name="P41"><text:span text:style-name="T30">(</text:span><text:span text:style-name="T31">省略</text:span><text:span text:style-name="T30">)</text:span></text:p>
            <text:p text:style-name="P44">講師</text:p>
            <text:p text:style-name="P44">助理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0</text:span><text:span text:style-name="T33">, </text:span></text:p>
            <text:p text:style-name="P48"><text:span text:style-name="T33">現職審定：</text:span><text:span text:style-name="T35">87.08</text:span><text:span text:style-name="T33">,</text:span></text:p>
            <text:p text:style-name="P48"><text:span text:style-name="T39">條款</text:span><text:span text:style-name="T30">：</text:span><text:span text:style-name="T39">第</text:span><text:span text:style-name="T40">16條之1</text:span><text:span text:style-name="T39">條</text:span><text:span text:style-name="T40">4</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2.23</text:span><text:span text:style-name="T33">第</text:span><text:span text:style-name="T35">1</text:span><text:span text:style-name="T33">次</text:span><text:span text:style-name="T35">系</text:span><text:span text:style-name="T33">教評會審查通過。</text:span></text:p>
            <text:p text:style-name="P9"><text:span text:style-name="T35">95.06.05</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5</text:p>
          </table:table-cell>
          <table:table-cell table:style-name="表格1.A1" office:value-type="string">
            <text:p text:style-name="P40">1</text:p>
          </table:table-cell>
          <table:table-cell table:style-name="表格1.A1" office:value-type="string">
            <text:p text:style-name="P39">工學院機械工程學系</text:p>
          </table:table-cell>
          <table:table-cell table:style-name="表格1.A1" office:value-type="string">
            <text:p text:style-name="P42">黃美嬌</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7.00</text:span><text:span text:style-name="T33">, </text:span></text:p>
            <text:p text:style-name="P48"><text:span text:style-name="T33">現職審定：</text:span><text:span text:style-name="T35">88.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08</text:span><text:span text:style-name="T33">第</text:span><text:span text:style-name="T35">3</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6</text:p>
          </table:table-cell>
          <table:table-cell table:style-name="表格1.A1" office:value-type="string">
            <text:p text:style-name="P40">2</text:p>
          </table:table-cell>
          <table:table-cell table:style-name="表格1.A1" office:value-type="string">
            <text:p text:style-name="P39">工學院材料科學與工程學系</text:p>
          </table:table-cell>
          <table:table-cell table:style-name="表格1.A1" office:value-type="string">
            <text:p text:style-name="P42">林招松</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9.06(副)</text:span></text:p>
            <text:p text:style-name="P49"><text:span text:style-name="T35">,01.06(教)</text:span><text:span text:style-name="T33">, </text:span></text:p>
            <text:p text:style-name="P48"><text:span text:style-name="T33">現職審定：</text:span><text:span text:style-name="T35">84.08</text:span></text:p>
            <text:p text:style-name="P48"><text:span text:style-name="T35">(副),90.02(教)</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04</text:span><text:span text:style-name="T33">第</text:span><text:span text:style-name="T35">4</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7</text:p>
          </table:table-cell>
          <table:table-cell table:style-name="表格1.A1" office:value-type="string">
            <text:p text:style-name="P40">3</text:p>
          </table:table-cell>
          <table:table-cell table:style-name="表格1.A1" office:value-type="string">
            <text:p text:style-name="P39">工學院醫學工程研究所</text:p>
          </table:table-cell>
          <table:table-cell table:style-name="表格1.A1" office:value-type="string">
            <text:p text:style-name="P42">林啟萬</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8.00(副)</text:span></text:p>
            <text:p text:style-name="P50"><text:span text:style-name="T35">,03.00(副研)</text:span><text:span text:style-name="T33">, </text:span></text:p>
            <text:p text:style-name="P48"><text:span text:style-name="T33">現職審定：</text:span><text:span text:style-name="T35">84.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25</text:span><text:span text:style-name="T33">第</text:span><text:span text:style-name="T35">2</text:span><text:span text:style-name="T33">次</text:span><text:span text:style-name="T35">所</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8</text:p>
          </table:table-cell>
          <table:table-cell table:style-name="表格1.A1" office:value-type="string">
            <text:p text:style-name="P40">4</text:p>
          </table:table-cell>
          <table:table-cell table:style-name="表格1.A1" office:value-type="string">
            <text:p text:style-name="P39">工學院材料科學與工程學系</text:p>
          </table:table-cell>
          <table:table-cell table:style-name="表格1.A1" office:value-type="string">
            <text:p text:style-name="P42">薛人愷</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04</text:span><text:span text:style-name="T33">第</text:span><text:span text:style-name="T35">4</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49</text:p>
          </table:table-cell>
          <table:table-cell table:style-name="表格1.A1" office:value-type="string">
            <text:p text:style-name="P40">5</text:p>
          </table:table-cell>
          <table:table-cell table:style-name="表格1.A1" office:value-type="string">
            <text:p text:style-name="P39">工學院工程科學及海洋工程學系</text:p>
          </table:table-cell>
          <table:table-cell table:style-name="表格1.A1" office:value-type="string">
            <text:p text:style-name="P42">張瑞益</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6</text:span><text:span text:style-name="T33">, </text:span></text:p>
            <text:p text:style-name="P48"><text:span text:style-name="T33">現職審定：</text:span><text:span text:style-name="T35">91.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09</text:span><text:span text:style-name="T33">第</text:span><text:span text:style-name="T35">6</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0</text:p>
          </table:table-cell>
          <table:table-cell table:style-name="表格1.A1" office:value-type="string">
            <text:p text:style-name="P40">6</text:p>
          </table:table-cell>
          <table:table-cell table:style-name="表格1.A1" office:value-type="string">
            <text:p text:style-name="P39">工學院土木工程學系</text:p>
          </table:table-cell>
          <table:table-cell table:style-name="表格1.A1" office:value-type="string">
            <text:p text:style-name="P42">荷世平</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6</text:span><text:span text:style-name="T33">, </text:span></text:p>
            <text:p text:style-name="P48"><text:span text:style-name="T33">現職審定：</text:span><text:span text:style-name="T35">91.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oft-page-break/><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0</text:span><text:span text:style-name="T33">第</text:span><text:span text:style-name="T35">4</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1</text:p>
          </table:table-cell>
          <table:table-cell table:style-name="表格1.A1" office:value-type="string">
            <text:p text:style-name="P40">7</text:p>
          </table:table-cell>
          <table:table-cell table:style-name="表格1.A1" office:value-type="string">
            <text:p text:style-name="P39">工學院化學工程學系</text:p>
          </table:table-cell>
          <table:table-cell table:style-name="表格1.A1" office:value-type="string">
            <text:p text:style-name="P42">王勝仕</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0</text:span><text:span text:style-name="T33">, </text:span></text:p>
            <text:p text:style-name="P48"><text:span text:style-name="T33">現職審定：</text:span><text:span text:style-name="T35">92.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7</text:span><text:span text:style-name="T33">第</text:span><text:span text:style-name="T35">5</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2</text:p>
          </table:table-cell>
          <table:table-cell table:style-name="表格1.A1" office:value-type="string">
            <text:p text:style-name="P40">8</text:p>
          </table:table-cell>
          <table:table-cell table:style-name="表格1.A1" office:value-type="string">
            <text:p text:style-name="P39">工學院材料科學與工程學系</text:p>
          </table:table-cell>
          <table:table-cell table:style-name="表格1.A1" office:value-type="string">
            <text:p text:style-name="P42">陳學禮</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1(副研),02.06(助理)</text:span><text:span text:style-name="T33">, </text:span></text:p>
            <text:p text:style-name="P48"><text:span text:style-name="T33">現職審定：</text:span><text:span text:style-name="T35">93.02</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04</text:span><text:span text:style-name="T33">第</text:span><text:span text:style-name="T35">4</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3</text:p>
          </table:table-cell>
          <table:table-cell table:style-name="表格1.A1" office:value-type="string">
            <text:p text:style-name="P40">9</text:p>
          </table:table-cell>
          <table:table-cell table:style-name="表格1.A1" office:value-type="string">
            <text:p text:style-name="P39">工學院化學工程學系</text:p>
          </table:table-cell>
          <table:table-cell table:style-name="表格1.A1" office:value-type="string">
            <text:p text:style-name="P42">戴子安</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7</text:span><text:span text:style-name="T33">第</text:span><text:span text:style-name="T35">5</text:span><text:span text:style-name="T33">次</text:span><text:span text:style-name="T35">系</text:span><text:span text:style-name="T33">教評會審查通過。</text:span></text:p>
            <text:p text:style-name="P9"><text:span text:style-name="T35">95.06.07</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4</text:p>
          </table:table-cell>
          <table:table-cell table:style-name="表格1.A1" office:value-type="string">
            <text:p text:style-name="P40">1</text:p>
          </table:table-cell>
          <table:table-cell table:style-name="表格1.A1" office:value-type="string">
            <text:p text:style-name="P39">生物資源暨農學院動物科學技術學系</text:p>
          </table:table-cell>
          <table:table-cell table:style-name="表格1.A1" office:value-type="string">
            <text:p text:style-name="P42">丁詩同</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0</text:span><text:span text:style-name="T33">, </text:span></text:p>
            <text:p text:style-name="P48"><text:span text:style-name="T33">現職審定：</text:span><text:span text:style-name="T35">92.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30</text:span><text:span text:style-name="T33">第</text:span><text:span text:style-name="T35">3</text:span><text:span text:style-name="T33">次</text:span><text:span text:style-name="T35">系</text:span><text:span text:style-name="T33">教評會審查通過。</text:span></text:p>
            <text:p text:style-name="P9"><text:span text:style-name="T35">95.06.1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5</text:p>
          </table:table-cell>
          <table:table-cell table:style-name="表格1.A1" office:value-type="string">
            <text:p text:style-name="P40">2</text:p>
          </table:table-cell>
          <table:table-cell table:style-name="表格1.A1" office:value-type="string">
            <text:p text:style-name="P39">生物資源暨農學院獸醫學系</text:p>
          </table:table-cell>
          <table:table-cell table:style-name="表格1.A1" office:value-type="string">
            <text:p text:style-name="P42">蔡向榮</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0.10</text:span><text:span text:style-name="T33">, </text:span></text:p>
            <text:p text:style-name="P48"><text:span text:style-name="T33">現職審定：</text:span><text:span text:style-name="T35">84.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4</text:span><text:span text:style-name="T33">第</text:span><text:span text:style-name="T35">4</text:span><text:span text:style-name="T33">次</text:span><text:span text:style-name="T35">系</text:span><text:span text:style-name="T33">教評會審查通過。</text:span></text:p>
            <text:p text:style-name="P9"><text:span text:style-name="T35">95.06.1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6</text:p>
          </table:table-cell>
          <table:table-cell table:style-name="表格1.A1" office:value-type="string">
            <text:p text:style-name="P40">3</text:p>
          </table:table-cell>
          <table:table-cell table:style-name="表格1.A1" office:value-type="string">
            <text:p text:style-name="P39">生物資源暨農學院食品科技研究所</text:p>
          </table:table-cell>
          <table:table-cell table:style-name="表格1.A1" office:value-type="string">
            <text:p text:style-name="P42">沈立言</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4.00</text:span><text:span text:style-name="T33">, </text:span></text:p>
            <text:p text:style-name="P48"><text:span text:style-name="T33">現職審定：</text:span><text:span text:style-name="T35">8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7</text:span><text:span text:style-name="T33">第</text:span><text:span text:style-name="T35">95-2</text:span><text:span text:style-name="T33">次</text:span><text:span text:style-name="T35">所</text:span><text:span text:style-name="T33">教評會審查通過。</text:span></text:p>
            <text:p text:style-name="P9"><text:span text:style-name="T35">95.06.1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7</text:p>
          </table:table-cell>
          <table:table-cell table:style-name="表格1.A1" office:value-type="string">
            <text:p text:style-name="P40">4</text:p>
          </table:table-cell>
          <table:table-cell table:style-name="表格1.A1" office:value-type="string">
            <text:p text:style-name="P39">生物資源暨農學院農業化學系</text:p>
          </table:table-cell>
          <table:table-cell table:style-name="表格1.A1" office:value-type="string">
            <text:p text:style-name="P42">賴喜美</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6.00(研)</text:span></text:p>
            <text:p text:style-name="P49"><text:span text:style-name="T35">,04.00(副)</text:span><text:span text:style-name="T33"> </text:span></text:p>
            <text:p text:style-name="P48"><text:span text:style-name="T33">現職審定：</text:span><text:span text:style-name="T35">84.09</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14</text:span><text:span text:style-name="T33">第</text:span><text:span text:style-name="T35">2</text:span><text:span text:style-name="T33">次</text:span><text:span text:style-name="T35">系</text:span><text:span text:style-name="T33">教評會審查通過。</text:span></text:p>
            <text:p text:style-name="P9"><text:span text:style-name="T35">95.06.1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ext:soft-page-break/>
        <table:table-row table:style-name="表格1.1">
          <table:table-cell table:style-name="表格1.A1" office:value-type="string">
            <text:p text:style-name="P38">58</text:p>
          </table:table-cell>
          <table:table-cell table:style-name="表格1.A1" office:value-type="string">
            <text:p text:style-name="P40">5</text:p>
          </table:table-cell>
          <table:table-cell table:style-name="表格1.A1" office:value-type="string">
            <text:p text:style-name="P39">生物資源暨農學院生物產業機電工程學系</text:p>
          </table:table-cell>
          <table:table-cell table:style-name="表格1.A1" office:value-type="string">
            <text:p text:style-name="P43">鄭宗記</text:p>
            <text:p text:style-name="P41"><text:span text:style-name="T30">(</text:span><text:span text:style-name="T31">省略</text:span><text:span text:style-name="T30">)</text:span></text:p>
            <text:p text:style-name="P45">助理教授</text:p>
            <text:p text:style-name="P45">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30</text:span><text:span text:style-name="T35">系</text:span><text:span text:style-name="T33">教評會審查通過。</text:span></text:p>
            <text:p text:style-name="P9"><text:span text:style-name="T35">95.06.1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59</text:p>
          </table:table-cell>
          <table:table-cell table:style-name="表格1.A1" office:value-type="string">
            <text:p text:style-name="P40">1</text:p>
          </table:table-cell>
          <table:table-cell table:style-name="表格1.A1" office:value-type="string">
            <text:p text:style-name="P39">管理學院財務金融學系</text:p>
          </table:table-cell>
          <table:table-cell table:style-name="表格1.A1" office:value-type="string">
            <text:p text:style-name="P43">陳業寧</text:p>
            <text:p text:style-name="P41"><text:span text:style-name="T30">(</text:span><text:span text:style-name="T31">省略</text:span><text:span text:style-name="T30">)</text:span></text:p>
            <text:p text:style-name="P45">副教授</text:p>
            <text:p text:style-name="P45">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1.00</text:span><text:span text:style-name="T33">, </text:span></text:p>
            <text:p text:style-name="P48"><text:span text:style-name="T33">現職審定：</text:span><text:span text:style-name="T35">84.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2</text:span><text:span text:style-name="T33">第</text:span><text:span text:style-name="T35">6</text:span><text:span text:style-name="T33">次</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0</text:p>
          </table:table-cell>
          <table:table-cell table:style-name="表格1.A1" office:value-type="string">
            <text:p text:style-name="P40">2</text:p>
          </table:table-cell>
          <table:table-cell table:style-name="表格1.A1" office:value-type="string">
            <text:p text:style-name="P39">管理學院資訊管理學系</text:p>
          </table:table-cell>
          <table:table-cell table:style-name="表格1.A1" office:value-type="string">
            <text:p text:style-name="P42">李瑞庭</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2.00</text:span><text:span text:style-name="T33">, </text:span></text:p>
            <text:p text:style-name="P48"><text:span text:style-name="T33">現職審定：</text:span><text:span text:style-name="T35">83.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7</text:span><text:span text:style-name="T33">第</text:span><text:span text:style-name="T35">2</text:span><text:span text:style-name="T33">次</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1</text:p>
          </table:table-cell>
          <table:table-cell table:style-name="表格1.A1" office:value-type="string">
            <text:p text:style-name="P40">3</text:p>
          </table:table-cell>
          <table:table-cell table:style-name="表格1.A1" office:value-type="string">
            <text:p text:style-name="P39">管理學院財務金融學系</text:p>
          </table:table-cell>
          <table:table-cell table:style-name="表格1.A1" office:value-type="string">
            <text:p text:style-name="P42">胡星陽</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3.10</text:span><text:span text:style-name="T33">, </text:span></text:p>
            <text:p text:style-name="P48"><text:span text:style-name="T33">現職審定：</text:span><text:span text:style-name="T35">81.10</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2</text:span><text:span text:style-name="T33">第</text:span><text:span text:style-name="T35">6</text:span><text:span text:style-name="T33">次</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2</text:p>
          </table:table-cell>
          <table:table-cell table:style-name="表格1.A1" office:value-type="string">
            <text:p text:style-name="P40">4</text:p>
          </table:table-cell>
          <table:table-cell table:style-name="表格1.A1" office:value-type="string">
            <text:p text:style-name="P39">管理學院工商管理學系</text:p>
          </table:table-cell>
          <table:table-cell table:style-name="表格1.A1" office:value-type="string">
            <text:p text:style-name="P42">周善瑜</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4.00</text:span><text:span text:style-name="T33">, </text:span></text:p>
            <text:p text:style-name="P48"><text:span text:style-name="T33">現職審定：</text:span><text:span text:style-name="T35">8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06</text:span><text:span text:style-name="T33">第</text:span><text:span text:style-name="T35">2</text:span><text:span text:style-name="T33">次(升等)</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3</text:p>
          </table:table-cell>
          <table:table-cell table:style-name="表格1.A1" office:value-type="string">
            <text:p text:style-name="P40">5</text:p>
          </table:table-cell>
          <table:table-cell table:style-name="表格1.A1" office:value-type="string">
            <text:p text:style-name="P39">管理學院資訊管理學系</text:p>
          </table:table-cell>
          <table:table-cell table:style-name="表格1.A1" office:value-type="string">
            <text:p text:style-name="P42">翁崇雄</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5.00</text:span><text:span text:style-name="T33">, </text:span></text:p>
            <text:p text:style-name="P48"><text:span text:style-name="T33">現職審定：</text:span><text:span text:style-name="T35">8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7</text:span><text:span text:style-name="T33">第</text:span><text:span text:style-name="T35">2</text:span><text:span text:style-name="T33">次</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4</text:p>
          </table:table-cell>
          <table:table-cell table:style-name="表格1.A1" office:value-type="string">
            <text:p text:style-name="P40">6</text:p>
          </table:table-cell>
          <table:table-cell table:style-name="表格1.A1" office:value-type="string">
            <text:p text:style-name="P39">管理學院工商管理學系</text:p>
          </table:table-cell>
          <table:table-cell table:style-name="表格1.A1" office:value-type="string">
            <text:p text:style-name="P42">莊璦嘉</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06</text:span><text:span text:style-name="T33">第</text:span><text:span text:style-name="T35">2</text:span><text:span text:style-name="T33">次(升等)</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5</text:p>
          </table:table-cell>
          <table:table-cell table:style-name="表格1.A1" office:value-type="string">
            <text:p text:style-name="P40">7</text:p>
          </table:table-cell>
          <table:table-cell table:style-name="表格1.A1" office:value-type="string">
            <text:p text:style-name="P39">管理學院國際企業學系</text:p>
          </table:table-cell>
          <table:table-cell table:style-name="表格1.A1" office:value-type="string">
            <text:p text:style-name="P42">謝明慧</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0</text:span><text:span text:style-name="T33">, </text:span></text:p>
            <text:p text:style-name="P48"><text:span text:style-name="T33">現職審定：</text:span><text:span text:style-name="T35">92.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oft-page-break/><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31</text:span><text:span text:style-name="T35">系</text:span><text:span text:style-name="T33">教評會審查通過。</text:span></text:p>
            <text:p text:style-name="P9"><text:span text:style-name="T35">95.06.02</text:span><text:span text:style-name="T33">第</text:span><text:span text:style-name="T35">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6</text:p>
          </table:table-cell>
          <table:table-cell table:style-name="表格1.A1" office:value-type="string">
            <text:p text:style-name="P40">1</text:p>
          </table:table-cell>
          <table:table-cell table:style-name="表格1.A1" office:value-type="string">
            <text:p text:style-name="P39">公共衛生學院環境衛生研究所</text:p>
          </table:table-cell>
          <table:table-cell table:style-name="表格1.A1" office:value-type="string">
            <text:p text:style-name="P42">陳家揚</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3.27</text:span><text:span text:style-name="T33">第</text:span><text:span text:style-name="T35">3</text:span><text:span text:style-name="T33">次</text:span><text:span text:style-name="T35">所</text:span><text:span text:style-name="T33">教評會審查通過。</text:span></text:p>
            <text:p text:style-name="P9"><text:span text:style-name="T35">95.05.26</text:span><text:span text:style-name="T33">第</text:span><text:span text:style-name="T35">5</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7</text:p>
          </table:table-cell>
          <table:table-cell table:style-name="表格1.A1" office:value-type="string">
            <text:p text:style-name="P40">1</text:p>
          </table:table-cell>
          <table:table-cell table:style-name="表格1.A1" office:value-type="string">
            <text:p text:style-name="P39">電機資訊學院電機工程學系</text:p>
          </table:table-cell>
          <table:table-cell table:style-name="表格1.A1" office:value-type="string">
            <text:p text:style-name="P42">吳忠幟</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2</text:span><text:span text:style-name="T33">第</text:span><text:span text:style-name="T35">7</text:span><text:span text:style-name="T33">次</text:span><text:span text:style-name="T35">系</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8</text:p>
          </table:table-cell>
          <table:table-cell table:style-name="表格1.A1" office:value-type="string">
            <text:p text:style-name="P40">2</text:p>
          </table:table-cell>
          <table:table-cell table:style-name="表格1.A1" office:value-type="string">
            <text:p text:style-name="P39">電機資訊學院電信工程學研究所</text:p>
          </table:table-cell>
          <table:table-cell table:style-name="表格1.A1" office:value-type="string">
            <text:p text:style-name="P42">馮世邁</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7</text:span><text:span text:style-name="T33">第</text:span><text:span text:style-name="T35">6</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69</text:p>
          </table:table-cell>
          <table:table-cell table:style-name="表格1.A1" office:value-type="string">
            <text:p text:style-name="P40">3</text:p>
          </table:table-cell>
          <table:table-cell table:style-name="表格1.A1" office:value-type="string">
            <text:p text:style-name="P39">電機資訊學院資訊工程學系</text:p>
          </table:table-cell>
          <table:table-cell table:style-name="表格1.A1" office:value-type="string">
            <text:p text:style-name="P42">林智仁</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6</text:span><text:span text:style-name="T33">第</text:span><text:span text:style-name="T35">2</text:span><text:span text:style-name="T33">次</text:span><text:span text:style-name="T35">系</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0</text:p>
          </table:table-cell>
          <table:table-cell table:style-name="表格1.A1" office:value-type="string">
            <text:p text:style-name="P40">4</text:p>
          </table:table-cell>
          <table:table-cell table:style-name="表格1.A1" office:value-type="string">
            <text:p text:style-name="P39">電機資訊學院電機工程學系</text:p>
          </table:table-cell>
          <table:table-cell table:style-name="表格1.A1" office:value-type="string">
            <text:p text:style-name="P42">吳宗霖</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副)</text:span></text:p>
            <text:p text:style-name="P49"><text:span text:style-name="T35">,00.06(教)</text:span><text:span text:style-name="T33"> </text:span></text:p>
            <text:p text:style-name="P48"><text:span text:style-name="T33">現職審定：</text:span><text:span text:style-name="T35">94.02(教授證書)</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2</text:span><text:span text:style-name="T33">第</text:span><text:span text:style-name="T35">7</text:span><text:span text:style-name="T33">次</text:span><text:span text:style-name="T35">系</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1</text:p>
          </table:table-cell>
          <table:table-cell table:style-name="表格1.A1" office:value-type="string">
            <text:p text:style-name="P40">5</text:p>
          </table:table-cell>
          <table:table-cell table:style-name="表格1.A1" office:value-type="string">
            <text:p text:style-name="P39">電機資訊學院電子工程學研究所</text:p>
          </table:table-cell>
          <table:table-cell table:style-name="表格1.A1" office:value-type="string">
            <text:p text:style-name="P42">李泰成</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1</text:span><text:span text:style-name="T33">第</text:span><text:span text:style-name="T35">6</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2</text:p>
          </table:table-cell>
          <table:table-cell table:style-name="表格1.A1" office:value-type="string">
            <text:p text:style-name="P40">6</text:p>
          </table:table-cell>
          <table:table-cell table:style-name="表格1.A1" office:value-type="string">
            <text:p text:style-name="P39">電機資訊學院光電工程學研究所</text:p>
          </table:table-cell>
          <table:table-cell table:style-name="表格1.A1" office:value-type="string">
            <text:p text:style-name="P42">吳志毅</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1(博士後),02.06(助理)</text:span><text:span text:style-name="T33">, </text:span></text:p>
            <text:p text:style-name="P48"><text:span text:style-name="T33">現職審定：</text:span><text:span text:style-name="T35">93.02</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2</text:span><text:span text:style-name="T33">第</text:span><text:span text:style-name="T35">8</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ext:soft-page-break/>
        <table:table-row table:style-name="表格1.1">
          <table:table-cell table:style-name="表格1.A1" office:value-type="string">
            <text:p text:style-name="P38">73</text:p>
          </table:table-cell>
          <table:table-cell table:style-name="表格1.A1" office:value-type="string">
            <text:p text:style-name="P40">7</text:p>
          </table:table-cell>
          <table:table-cell table:style-name="表格1.A1" office:value-type="string">
            <text:p text:style-name="P39">電機資訊學院光電工程學研究所</text:p>
          </table:table-cell>
          <table:table-cell table:style-name="表格1.A1" office:value-type="string">
            <text:p text:style-name="P42">李君浩</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0(博士後),03.00(助理)</text:span><text:span text:style-name="T33">, </text:span></text:p>
            <text:p text:style-name="P48"><text:span text:style-name="T33">現職審定：</text:span><text:span text:style-name="T35">92.08</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2</text:span><text:span text:style-name="T33">第</text:span><text:span text:style-name="T35">8</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4</text:p>
          </table:table-cell>
          <table:table-cell table:style-name="表格1.A1" office:value-type="string">
            <text:p text:style-name="P40">8</text:p>
          </table:table-cell>
          <table:table-cell table:style-name="表格1.A1" office:value-type="string">
            <text:p text:style-name="P39">電機資訊學院電子工程學研究所</text:p>
          </table:table-cell>
          <table:table-cell table:style-name="表格1.A1" office:value-type="string">
            <text:p text:style-name="P42">李建模</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6</text:span><text:span text:style-name="T33">, </text:span></text:p>
            <text:p text:style-name="P48"><text:span text:style-name="T33">現職審定：</text:span><text:span text:style-name="T35">92.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1</text:span><text:span text:style-name="T33">第</text:span><text:span text:style-name="T35">6</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5</text:p>
          </table:table-cell>
          <table:table-cell table:style-name="表格1.A1" office:value-type="string">
            <text:p text:style-name="P40">9</text:p>
          </table:table-cell>
          <table:table-cell table:style-name="表格1.A1" office:value-type="string">
            <text:p text:style-name="P39">電機資訊學院光電工程學研究所</text:p>
          </table:table-cell>
          <table:table-cell table:style-name="表格1.A1" office:value-type="string">
            <text:p text:style-name="P42">黃建璋</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2.02(博士後),02.00(助理)</text:span><text:span text:style-name="T33">, </text:span></text:p>
            <text:p text:style-name="P48"><text:span text:style-name="T33">現職審定：</text:span><text:span text:style-name="T35">93.08</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2</text:span><text:span text:style-name="T33">第</text:span><text:span text:style-name="T35">8</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6</text:p>
          </table:table-cell>
          <table:table-cell table:style-name="表格1.A1" office:value-type="string">
            <text:p text:style-name="P40">10</text:p>
          </table:table-cell>
          <table:table-cell table:style-name="表格1.A1" office:value-type="string">
            <text:p text:style-name="P39">電機資訊學院電機工程學系</text:p>
          </table:table-cell>
          <table:table-cell table:style-name="表格1.A1" office:value-type="string">
            <text:p text:style-name="P42">黃寶儀</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6</text:span><text:span text:style-name="T33">, </text:span></text:p>
            <text:p text:style-name="P48"><text:span text:style-name="T33">現職審定：</text:span><text:span text:style-name="T35">92.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2</text:span><text:span text:style-name="T33">第</text:span><text:span text:style-name="T35">7</text:span><text:span text:style-name="T33">次</text:span><text:span text:style-name="T35">系</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7</text:p>
          </table:table-cell>
          <table:table-cell table:style-name="表格1.A1" office:value-type="string">
            <text:p text:style-name="P40">11</text:p>
          </table:table-cell>
          <table:table-cell table:style-name="表格1.A1" office:value-type="string">
            <text:p text:style-name="P39">電機資訊學院電子工程學研究所</text:p>
          </table:table-cell>
          <table:table-cell table:style-name="表格1.A1" office:value-type="string">
            <text:p text:style-name="P42">黃俊郎</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01</text:span><text:span text:style-name="T33">第</text:span><text:span text:style-name="T35">6</text:span><text:span text:style-name="T33">次</text:span><text:span text:style-name="T35">所</text:span><text:span text:style-name="T33">教評會審查通過。</text:span></text:p>
            <text:p text:style-name="P9"><text:span text:style-name="T35">95.06.16</text:span><text:span text:style-name="T33">第</text:span><text:span text:style-name="T35">6</text:span><text:span text:style-name="T33">次院教評會審查通過。</text:span></text:p>
          </table:table-cell>
          <table:table-cell table:style-name="表格1.H1" office:value-type="string">
            <text:p text:style-name="P35">(本申請升等案由院撤回。)</text:p>
          </table:table-cell>
        </table:table-row>
        <table:table-row table:style-name="表格1.1">
          <table:table-cell table:style-name="表格1.A1" office:value-type="string">
            <text:p text:style-name="P38">78</text:p>
          </table:table-cell>
          <table:table-cell table:style-name="表格1.A1" office:value-type="string">
            <text:p text:style-name="P40">1</text:p>
          </table:table-cell>
          <table:table-cell table:style-name="表格1.A1" office:value-type="string">
            <text:p text:style-name="P39">社會科學院經濟學系</text:p>
          </table:table-cell>
          <table:table-cell table:style-name="表格1.A1" office:value-type="string">
            <text:p text:style-name="P42">鄭秀玲</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14.00</text:span><text:span text:style-name="T33">, </text:span></text:p>
            <text:p text:style-name="P48"><text:span text:style-name="T33">現職審定：</text:span><text:span text:style-name="T35">8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5</text:span><text:span text:style-name="T33">第</text:span><text:span text:style-name="T35">3</text:span><text:span text:style-name="T33">次</text:span><text:span text:style-name="T35">系</text:span><text:span text:style-name="T33">教評會審查通過。</text:span></text:p>
            <text:p text:style-name="P9"><text:span text:style-name="T35">95.06.22</text:span><text:span text:style-name="T33">第</text:span><text:span text:style-name="T35">10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79</text:p>
          </table:table-cell>
          <table:table-cell table:style-name="表格1.A1" office:value-type="string">
            <text:p text:style-name="P40">2</text:p>
          </table:table-cell>
          <table:table-cell table:style-name="表格1.A1" office:value-type="string">
            <text:p text:style-name="P39">社會科學院經濟學系</text:p>
          </table:table-cell>
          <table:table-cell table:style-name="表格1.A1" office:value-type="string">
            <text:p text:style-name="P42">駱明慶</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15</text:span><text:span text:style-name="T33">第</text:span><text:span text:style-name="T35">3</text:span><text:span text:style-name="T33">次</text:span><text:span text:style-name="T35">系</text:span><text:span text:style-name="T33">教評會審查通過。</text:span></text:p>
            <text:p text:style-name="P9"><text:span text:style-name="T35">95.06.22</text:span><text:span text:style-name="T33">第</text:span><text:span text:style-name="T35">107</text:span><text:span text:style-name="T33">次院教評會審查通過。</text:span></text:p>
          </table:table-cell>
          <table:table-cell table:style-name="表格1.H1" office:value-type="string">
            <text:p text:style-name="P36">審議</text:p>
            <text:p text:style-name="P36">通過</text:p>
          </table:table-cell>
        </table:table-row>
        <text:soft-page-break/>
        <table:table-row table:style-name="表格1.1">
          <table:table-cell table:style-name="表格1.A1" office:value-type="string">
            <text:p text:style-name="P38">80</text:p>
          </table:table-cell>
          <table:table-cell table:style-name="表格1.A1" office:value-type="string">
            <text:p text:style-name="P40">3</text:p>
          </table:table-cell>
          <table:table-cell table:style-name="表格1.A1" office:value-type="string">
            <text:p text:style-name="P39">社會科學院政治學系</text:p>
          </table:table-cell>
          <table:table-cell table:style-name="表格1.A1" office:value-type="string">
            <text:p text:style-name="P42">江瑞祥</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3.06</text:span><text:span text:style-name="T33">, </text:span></text:p>
            <text:p text:style-name="P48"><text:span text:style-name="T33">現職審定：</text:span><text:span text:style-name="T35">92.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3</text:span><text:span text:style-name="T33">第</text:span><text:span text:style-name="T35">3</text:span><text:span text:style-name="T33">次</text:span><text:span text:style-name="T35">系</text:span><text:span text:style-name="T33">教評會審查通過。</text:span></text:p>
            <text:p text:style-name="P9"><text:span text:style-name="T35">95.06.22</text:span><text:span text:style-name="T33">第</text:span><text:span text:style-name="T35">10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1</text:p>
          </table:table-cell>
          <table:table-cell table:style-name="表格1.A1" office:value-type="string">
            <text:p text:style-name="P40">4</text:p>
          </table:table-cell>
          <table:table-cell table:style-name="表格1.A1" office:value-type="string">
            <text:p text:style-name="P39">社會科學院社會工作學系</text:p>
          </table:table-cell>
          <table:table-cell table:style-name="表格1.A1" office:value-type="string">
            <text:p text:style-name="P42">沈瓊桃</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7.00</text:span><text:span text:style-name="T33">, </text:span></text:p>
            <text:p text:style-name="P48"><text:span text:style-name="T33">現職審定：</text:span><text:span text:style-name="T35">88.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4</text:span><text:span text:style-name="T33">第</text:span><text:span text:style-name="T35">6</text:span><text:span text:style-name="T33">次</text:span><text:span text:style-name="T35">系</text:span><text:span text:style-name="T33">教評會審查通過。</text:span></text:p>
            <text:p text:style-name="P9"><text:span text:style-name="T35">95.06.22</text:span><text:span text:style-name="T33">第</text:span><text:span text:style-name="T35">10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2</text:p>
          </table:table-cell>
          <table:table-cell table:style-name="表格1.A1" office:value-type="string">
            <text:p text:style-name="P40">5</text:p>
          </table:table-cell>
          <table:table-cell table:style-name="表格1.A1" office:value-type="string">
            <text:p text:style-name="P39">社會科學院政治學系</text:p>
          </table:table-cell>
          <table:table-cell table:style-name="表格1.A1" office:value-type="string">
            <text:p text:style-name="P42">陶儀芬</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2.02</text:span><text:span text:style-name="T33">,</text:span></text:p>
            <text:p text:style-name="P48"><text:span text:style-name="T39">條款</text:span><text:span text:style-name="T30">：</text:span><text:span text:style-name="T39">第</text:span><text:span text:style-name="T40">17</text:span><text:span text:style-name="T39">條</text:span><text:span text:style-name="T40">1</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5.23</text:span><text:span text:style-name="T33">第</text:span><text:span text:style-name="T35">3</text:span><text:span text:style-name="T33">次</text:span><text:span text:style-name="T35">系</text:span><text:span text:style-name="T33">教評會審查通過。</text:span></text:p>
            <text:p text:style-name="P9"><text:span text:style-name="T35">95.06.22</text:span><text:span text:style-name="T33">第</text:span><text:span text:style-name="T35">107</text:span><text:span text:style-name="T33">次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3</text:p>
          </table:table-cell>
          <table:table-cell table:style-name="表格1.A1" office:value-type="string">
            <text:p text:style-name="P40">1</text:p>
          </table:table-cell>
          <table:table-cell table:style-name="表格1.A1" office:value-type="string">
            <text:p text:style-name="P39">共同教育委員會體育室</text:p>
          </table:table-cell>
          <table:table-cell table:style-name="表格1.A1" office:value-type="string">
            <text:p text:style-name="P42">李坤培</text:p>
            <text:p text:style-name="P41"><text:span text:style-name="T30">(</text:span><text:span text:style-name="T31">省略</text:span><text:span text:style-name="T30">)</text:span></text:p>
            <text:p text:style-name="P44">副教授</text:p>
            <text:p text:style-name="P44">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6.00</text:span><text:span text:style-name="T33">, </text:span></text:p>
            <text:p text:style-name="P48"><text:span text:style-name="T33">現職審定：</text:span><text:span text:style-name="T35">89.08</text:span><text:span text:style-name="T33">,</text:span></text:p>
            <text:p text:style-name="P48"><text:span text:style-name="T39">條款</text:span><text:span text:style-name="T30">：</text:span><text:span text:style-name="T39">第</text:span><text:span text:style-name="T40">18</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16</text:span><text:span text:style-name="T33">第</text:span><text:span text:style-name="T35">3</text:span><text:span text:style-name="T33">次</text:span><text:span text:style-name="T35">室</text:span><text:span text:style-name="T33">教評會審查通過。</text:span></text:p>
            <text:p text:style-name="P9"><text:span text:style-name="T35">95.06.29</text:span><text:span text:style-name="T33">第</text:span><text:span text:style-name="T35">2</text:span><text:span text:style-name="T33">次共教會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4</text:p>
          </table:table-cell>
          <table:table-cell table:style-name="表格1.A1" office:value-type="string">
            <text:p text:style-name="P40">2</text:p>
          </table:table-cell>
          <table:table-cell table:style-name="表格1.A1" office:value-type="string">
            <text:p text:style-name="P39">共同教育委員會體育室</text:p>
          </table:table-cell>
          <table:table-cell table:style-name="表格1.A1" office:value-type="string">
            <text:p text:style-name="P42">康正男</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4.00</text:span><text:span text:style-name="T33">, </text:span></text:p>
            <text:p text:style-name="P48"><text:span text:style-name="T33">現職審定：</text:span><text:span text:style-name="T35">91.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16</text:span><text:span text:style-name="T33">第</text:span><text:span text:style-name="T35">3</text:span><text:span text:style-name="T33">次</text:span><text:span text:style-name="T35">室</text:span><text:span text:style-name="T33">教評會審查通過。</text:span></text:p>
            <text:p text:style-name="P9"><text:span text:style-name="T35">95.06.29</text:span><text:span text:style-name="T33">第</text:span><text:span text:style-name="T35">2</text:span><text:span text:style-name="T33">次共教會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5</text:p>
          </table:table-cell>
          <table:table-cell table:style-name="表格1.A1" office:value-type="string">
            <text:p text:style-name="P40">3</text:p>
          </table:table-cell>
          <table:table-cell table:style-name="表格1.A1" office:value-type="string">
            <text:p text:style-name="P39">共同教育委員會體育室</text:p>
          </table:table-cell>
          <table:table-cell table:style-name="表格1.A1" office:value-type="string">
            <text:p text:style-name="P42">蔡秀華</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16</text:span><text:span text:style-name="T33">第</text:span><text:span text:style-name="T35">3</text:span><text:span text:style-name="T33">次</text:span><text:span text:style-name="T35">室</text:span><text:span text:style-name="T33">教評會審查通過。</text:span></text:p>
            <text:p text:style-name="P9"><text:span text:style-name="T35">95.06.29</text:span><text:span text:style-name="T33">第</text:span><text:span text:style-name="T35">2</text:span><text:span text:style-name="T33">次共教會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6</text:p>
          </table:table-cell>
          <table:table-cell table:style-name="表格1.A1" office:value-type="string">
            <text:p text:style-name="P40">4</text:p>
          </table:table-cell>
          <table:table-cell table:style-name="表格1.A1" office:value-type="string">
            <text:p text:style-name="P39">共同教育委員會體育室</text:p>
          </table:table-cell>
          <table:table-cell table:style-name="表格1.A1" office:value-type="string">
            <text:p text:style-name="P42">莊泰源</text:p>
            <text:p text:style-name="P41"><text:span text:style-name="T30">(</text:span><text:span text:style-name="T31">省略</text:span><text:span text:style-name="T30">)</text:span></text:p>
            <text:p text:style-name="P44">講師</text:p>
            <text:p text:style-name="P44">助理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5.00</text:span><text:span text:style-name="T33">, </text:span></text:p>
            <text:p text:style-name="P48"><text:span text:style-name="T33">現職審定：</text:span><text:span text:style-name="T35">90.08</text:span><text:span text:style-name="T33">,</text:span></text:p>
            <text:p text:style-name="P48"><text:span text:style-name="T39">條款</text:span><text:span text:style-name="T30">：</text:span><text:span text:style-name="T39">第</text:span><text:span text:style-name="T40">16條之一</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6.16</text:span><text:span text:style-name="T33">第</text:span><text:span text:style-name="T35">3</text:span><text:span text:style-name="T33">次</text:span><text:span text:style-name="T35">室</text:span><text:span text:style-name="T33">教評會審查通過。</text:span></text:p>
            <text:p text:style-name="P9"><text:span text:style-name="T35">95.06.29</text:span><text:span text:style-name="T33">第</text:span><text:span text:style-name="T35">2</text:span><text:span text:style-name="T33">次共教會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7</text:p>
          </table:table-cell>
          <table:table-cell table:style-name="表格1.A1" office:value-type="string">
            <text:p text:style-name="P40">1</text:p>
          </table:table-cell>
          <table:table-cell table:style-name="表格1.A1" office:value-type="string">
            <text:p text:style-name="P39">凝態科學研究中心</text:p>
          </table:table-cell>
          <table:table-cell table:style-name="表格1.A1" office:value-type="string">
            <text:p text:style-name="P42">王俊凱</text:p>
            <text:p text:style-name="P41"><text:span text:style-name="T30">(</text:span><text:span text:style-name="T31">省略</text:span><text:span text:style-name="T30">)</text:span></text:p>
            <text:p text:style-name="P46"/>
            <text:p text:style-name="P44"><text:soft-page-break/>副研究員</text:p>
            <text:p text:style-name="P44">研究員</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7.00</text:span><text:span text:style-name="T33">, </text:span></text:p>
            <text:p text:style-name="P47">現職審定：,</text:p>
            <text:p text:style-name="P48"><text:span text:style-name="T39">條款</text:span><text:span text:style-name="T30">：</text:span><text:span text:style-name="T39">第</text:span><text:span text:style-name="T40">4</text:span><text:span text:style-name="T39">條</text:span><text:span text:style-name="T40">1</text:span><text:span text:style-name="T39">款</text:span></text:p>
            <text:p text:style-name="P48"><text:soft-page-break/><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07</text:span><text:span text:style-name="T33">第</text:span><text:span text:style-name="T35">1</text:span><text:span text:style-name="T33">次中新教評會審查通過。</text:span></text:p>
            <text:p text:style-name="P9"><text:soft-page-break/><text:span text:style-name="T35">95.06.22</text:span><text:span text:style-name="T33">第</text:span><text:span text:style-name="T35">1</text:span><text:span text:style-name="T33">次</text:span><text:span text:style-name="T35">院.中心</text:span><text:span text:style-name="T33">院教評會審查通過。</text:span></text:p>
          </table:table-cell>
          <table:table-cell table:style-name="表格1.H1" office:value-type="string">
            <text:p text:style-name="P36">審議</text:p>
            <text:p text:style-name="P36">通過</text:p>
          </table:table-cell>
        </table:table-row>
        <table:table-row table:style-name="表格1.1">
          <table:table-cell table:style-name="表格1.A1" office:value-type="string">
            <text:p text:style-name="P38">88</text:p>
          </table:table-cell>
          <table:table-cell table:style-name="表格1.A1" office:value-type="string">
            <text:p text:style-name="P40">1</text:p>
          </table:table-cell>
          <table:table-cell table:style-name="表格1.A1" office:value-type="string">
            <text:p text:style-name="P39">教務處師資培育中心</text:p>
          </table:table-cell>
          <table:table-cell table:style-name="表格1.A1" office:value-type="string">
            <text:p text:style-name="P42">徐式寬</text:p>
            <text:p text:style-name="P41"><text:span text:style-name="T30">(</text:span><text:span text:style-name="T31">省略</text:span><text:span text:style-name="T30">)</text:span></text:p>
            <text:p text:style-name="P44">助理教授</text:p>
            <text:p text:style-name="P44">副教授</text:p>
          </table:table-cell>
          <table:table-cell table:style-name="表格1.E2" office:value-type="string">
            <text:p text:style-name="Standard"><text:span text:style-name="T11">(</text:span><text:span text:style-name="T12">省略</text:span><text:span text:style-name="T11">)</text:span></text:p>
          </table:table-cell>
          <table:table-cell table:style-name="表格1.A1" office:value-type="string">
            <text:p text:style-name="P48"><text:span text:style-name="T33">年資：</text:span><text:span text:style-name="T35">07.05</text:span><text:span text:style-name="T33">, </text:span></text:p>
            <text:p text:style-name="P48"><text:span text:style-name="T33">現職審定：</text:span><text:span text:style-name="T35">88.02</text:span><text:span text:style-name="T33">,</text:span></text:p>
            <text:p text:style-name="P48"><text:span text:style-name="T39">條款</text:span><text:span text:style-name="T30">：</text:span><text:span text:style-name="T39">第</text:span><text:span text:style-name="T40">17</text:span><text:span text:style-name="T39">條</text:span><text:span text:style-name="T40">2</text:span><text:span text:style-name="T39">款</text:span></text:p>
            <text:p text:style-name="P48"><text:span text:style-name="T39">評估</text:span><text:span text:style-name="T30">：</text:span><text:span text:style-name="T40">是</text:span><text:span text:style-name="T39">,授課</text:span><text:span text:style-name="T30">：</text:span><text:span text:style-name="T40">是</text:span><text:span text:style-name="T33"> </text:span></text:p>
          </table:table-cell>
          <table:table-cell table:style-name="表格1.A1" office:value-type="string">
            <text:p text:style-name="P9"><text:span text:style-name="T35">95.04.27</text:span><text:span text:style-name="T33">第</text:span><text:span text:style-name="T35">3</text:span><text:span text:style-name="T33">次中</text:span><text:span text:style-name="T35">心</text:span><text:span text:style-name="T33">教評會審查通過。</text:span></text:p>
            <text:p text:style-name="P9"><text:span text:style-name="T35">95.06.05</text:span><text:span text:style-name="T33">第</text:span><text:span text:style-name="T35">1</text:span><text:span text:style-name="T33">次處教評會審查通過。</text:span></text:p>
          </table:table-cell>
          <table:table-cell table:style-name="表格1.H1" office:value-type="string">
            <text:p text:style-name="P36">審議</text:p>
            <text:p text:style-name="P36">通過</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5</text:page-number></text:span><text:span text:style-name="MT1"><text:s/>頁，共 </text:span><text:span text:style-name="MT1"><text:page-count style:num-format="1">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10-05T16:16:00</meta:creation-date>
    <dc:creator>user</dc:creator>
    <dc:date>2010-10-13T11:08:00</dc:date>
    <meta:print-date>2006-10-05T18:23:00</meta:print-date>
    <meta:editing-cycles>6</meta:editing-cycles>
    <meta:editing-duration>PT1H32M</meta:editing-duration>
    <meta:document-statistic meta:table-count="1" meta:image-count="0" meta:object-count="0" meta:page-count="15" meta:paragraph-count="1468" meta:word-count="10233" meta:character-count="13285" meta:non-whitespace-character-count="12712"/>
    <meta:generator>LibreOffice/6.1.4.2$Windows_X86_64 LibreOffice_project/9d0f32d1f0b509096fd65e0d4bec26ddd1938fd3</meta:generator>
  </office:meta>
</office:document-meta>
</file>