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6.033cm"/>
    </style:style>
    <style:style style:name="表格2.F" style:family="table-column">
      <style:table-column-properties style:column-width="3.17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3.81cm"/>
    </style:style>
    <style:style style:name="表格3.G" style:family="table-column">
      <style:table-column-properties style:column-width="3.336cm"/>
    </style:style>
    <style:style style:name="表格3.H" style:family="table-column">
      <style:table-column-properties style:column-width="1.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8.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3.81cm"/>
    </style:style>
    <style:style style:name="表格4.G" style:family="table-column">
      <style:table-column-properties style:column-width="3.336cm"/>
    </style:style>
    <style:style style:name="表格4.H" style:family="table-column">
      <style:table-column-properties style:column-width="1.44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 style:family="table">
      <style:table-properties style:width="18.15cm" fo:margin-left="0.944cm" table:align="left" style:writing-mode="lr-tb"/>
    </style:style>
    <style:style style:name="表格5.A" style:family="table-column">
      <style:table-column-properties style:column-width="0.635cm"/>
    </style:style>
    <style:style style:name="表格5.B" style:family="table-column">
      <style:table-column-properties style:column-width="0.683cm"/>
    </style:style>
    <style:style style:name="表格5.C" style:family="table-column">
      <style:table-column-properties style:column-width="2.492cm"/>
    </style:style>
    <style:style style:name="表格5.D" style:family="table-column">
      <style:table-column-properties style:column-width="1.905cm"/>
    </style:style>
    <style:style style:name="表格5.E" style:family="table-column">
      <style:table-column-properties style:column-width="3.175cm"/>
    </style:style>
    <style:style style:name="表格5.F" style:family="table-column">
      <style:table-column-properties style:column-width="4.445cm"/>
    </style:style>
    <style:style style:name="表格5.G" style:family="table-column">
      <style:table-column-properties style:column-width="3.336cm"/>
    </style:style>
    <style:style style:name="表格5.H" style:family="table-column">
      <style:table-column-properties style:column-width="1.4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line-height="0.564cm" fo:text-align="justify" fo:text-align-last="justify" style:justify-single-word="false"/>
    </style:style>
    <style:style style:name="P2"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353cm" fo:text-align="justify" style:justify-single-word="false"/>
    </style:style>
    <style:style style:name="P5" style:family="paragraph" style:parent-style-name="Standard">
      <style:paragraph-properties fo:line-height="0.564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6" style:family="paragraph" style:parent-style-name="Standard">
      <style:paragraph-properties fo:line-height="0.423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7" style:family="paragraph" style:parent-style-name="Standard">
      <style:paragraph-properties fo:line-height="0.459cm"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8" style:family="paragraph" style:parent-style-name="Standard">
      <style:paragraph-properties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9" style:family="paragraph" style:parent-style-name="Standard">
      <style:paragraph-properties fo:line-height="0.564cm" fo:text-align="justify" fo:text-align-last="justify" style:justify-single-word="false"/>
      <style:text-properties style:font-name="細明體" fo:font-size="10pt" fo:font-weight="normal" style:font-name-asian="細明體" style:font-size-asian="10pt" style:font-weight-asian="normal" style:font-size-complex="10pt" style:font-weight-complex="normal"/>
    </style:style>
    <style:style style:name="P10" style:family="paragraph" style:parent-style-name="Standard">
      <style:paragraph-properties fo:line-height="0.459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1" style:family="paragraph" style:parent-style-name="Standard">
      <style:paragraph-properties fo:line-height="0.423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2" style:family="paragraph" style:parent-style-name="Standard">
      <style:paragraph-properties fo:line-height="0.353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3" style:family="paragraph" style:parent-style-name="Standard">
      <style:paragraph-properties fo:line-height="0.353cm" style:snap-to-layout-grid="false"/>
      <style:text-properties style:font-name="細明體" fo:font-size="9pt" fo:font-weight="normal" style:font-name-asian="細明體" style:font-size-asian="9pt" style:font-weight-asian="normal" style:font-name-complex="細明體" style:font-size-complex="9pt" style:font-weight-complex="normal"/>
    </style:style>
    <style:style style:name="P14" style:family="paragraph" style:parent-style-name="Standard">
      <style:paragraph-properties fo:line-height="0.353cm"/>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5" style:family="paragraph" style:parent-style-name="Standard">
      <style:paragraph-properties fo:line-height="0.423cm" fo:text-align="justify" fo:text-align-last="justify" style:justify-single-word="false"/>
      <style:text-properties style:font-name="細明體" fo:font-size="9pt" style:font-name-asian="細明體" style:font-size-asian="9pt" style:font-size-complex="9pt"/>
    </style:style>
    <style:style style:name="P16" style:family="paragraph" style:parent-style-name="Standard">
      <style:paragraph-properties fo:line-height="0.318cm" fo:text-align="justify" style:justify-single-word="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17" style:family="paragraph" style:parent-style-name="Standard">
      <style:paragraph-properties fo:line-height="0.423cm" fo:text-align="justify" style:justify-single-word="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18" style:family="paragraph" style:parent-style-name="Standard">
      <style:paragraph-properties fo:line-height="0.388cm" fo:text-align="center" style:justify-single-word="false"/>
      <style:text-properties style:font-name="細明體" fo:font-size="11pt" fo:font-weight="normal" style:font-name-asian="細明體" style:font-size-asian="11pt" style:font-weight-asian="normal" style:font-name-complex="細明體" style:font-size-complex="11pt" style:font-weight-complex="normal"/>
    </style:style>
    <style:style style:name="P19" style:family="paragraph" style:parent-style-name="Standard">
      <style:paragraph-properties fo:line-height="0.564cm" fo:text-align="justify" fo:text-align-last="justify" style:justify-single-word="false"/>
      <style:text-properties style:font-name="細明體" fo:font-size="11pt" fo:font-weight="normal" style:font-name-asian="細明體" style:font-size-asian="11pt" style:font-weight-asian="normal" style:font-size-complex="11pt" style:font-weight-complex="normal"/>
    </style:style>
    <style:style style:name="P20" style:family="paragraph" style:parent-style-name="Standard">
      <style:paragraph-properties fo:line-height="0.494cm"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21"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22"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23" style:family="paragraph" style:parent-style-name="Standard">
      <style:paragraph-properties fo:line-height="0.423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24"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25"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26" style:family="paragraph" style:parent-style-name="Standard">
      <style:paragraph-properties fo:line-height="0.423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27"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28"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29" style:family="paragraph" style:parent-style-name="Standard">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30" style:family="paragraph" style:parent-style-name="Standard">
      <style:paragraph-properties fo:line-height="0.42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31"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32"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33" style:family="paragraph" style:parent-style-name="Standard">
      <style:paragraph-properties fo:line-height="0.353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34"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35" style:family="paragraph" style:parent-style-name="Standard">
      <style:paragraph-properties fo:line-height="0.353cm" style:snap-to-layout-grid="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36" style:family="paragraph" style:parent-style-name="Standard">
      <style:paragraph-properties fo:line-height="0.388cm" fo:text-align="justify" fo:text-align-last="justify" style:justify-single-word="false"/>
      <style:text-properties fo:color="#000000" style:font-name="細明體" fo:font-size="9pt" fo:font-weight="normal" style:font-name-asian="細明體" style:font-size-asian="9pt" style:font-weight-asian="normal" style:font-size-complex="9pt" style:font-weight-complex="normal"/>
    </style:style>
    <style:style style:name="P37"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38" style:family="paragraph" style:parent-style-name="Standard">
      <style:paragraph-properties fo:line-height="0.423cm" fo:text-align="justify" fo:text-align-last="justify" style:justify-single-word="false"/>
      <style:text-properties fo:color="#000000" style:font-name="細明體" fo:font-size="9pt" style:font-name-asian="細明體" style:font-size-asian="9pt" style:font-size-complex="9pt"/>
    </style:style>
    <style:style style:name="P39"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40" style:family="paragraph" style:parent-style-name="Standard">
      <style:paragraph-properties fo:line-height="0.353cm" fo:text-align="justify" fo:text-align-last="justify" style:justify-single-word="false"/>
      <style:text-properties fo:color="#000000" style:font-name="細明體" fo:font-size="8pt" fo:font-weight="normal" style:font-name-asian="細明體" style:font-size-asian="8pt" style:font-weight-asian="normal" style:font-size-complex="8pt" style:font-weight-complex="normal"/>
    </style:style>
    <style:style style:name="P41" style:family="paragraph" style:parent-style-name="Standard">
      <style:paragraph-properties fo:line-height="0.494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42"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43" style:family="paragraph" style:parent-style-name="Standard">
      <style:paragraph-properties fo:line-height="0.423cm" fo:text-align="justify" style:justify-single-word="false"/>
    </style:style>
    <style:style style:name="P44" style:family="paragraph" style:parent-style-name="Standard">
      <style:paragraph-properties fo:line-height="0.388cm" fo:text-align="justify" fo:text-align-last="justify" style:justify-single-word="false"/>
      <style:text-properties style:font-name="新細明體" fo:font-size="10pt" fo:font-weight="normal" style:font-name-asian="新細明體" style:font-size-asian="10pt" style:font-weight-asian="normal" style:font-name-complex="新細明體" style:font-size-complex="10pt" style:font-weight-complex="normal"/>
    </style:style>
    <style:style style:name="P45" style:family="paragraph" style:parent-style-name="Standard">
      <style:paragraph-properties fo:line-height="0.494cm" fo:text-align="justify" fo:text-align-last="justify" style:justify-single-word="false"/>
      <style:text-properties style:font-name="新細明體" fo:font-size="11pt" fo:font-weight="normal" style:font-name-asian="新細明體" style:font-size-asian="11pt" style:font-weight-asian="normal" style:font-name-complex="新細明體" style:font-size-complex="11pt" style:font-weight-complex="normal"/>
    </style:style>
    <style:style style:name="P46" style:family="paragraph" style:parent-style-name="Standard">
      <style:paragraph-properties fo:line-height="0.494cm" fo:text-align="justify" fo:text-align-last="justify" style:justify-single-word="false"/>
    </style:style>
    <style:style style:name="P47" style:family="paragraph" style:parent-style-name="Standard">
      <style:paragraph-properties fo:line-height="0.459cm" fo:text-align="justify" fo:text-align-last="justify" style:justify-single-word="false"/>
    </style:style>
    <style:style style:name="P48" style:family="paragraph" style:parent-style-name="Standard">
      <style:paragraph-properties fo:text-align="justify" fo:text-align-last="justify" style:justify-single-word="false"/>
    </style:style>
    <style:style style:name="P49"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7.938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0"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1"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2"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3"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4" style:family="paragraph" style:parent-style-name="Standard">
      <style:paragraph-properties fo:margin-left="-0.074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5" style:family="paragraph" style:parent-style-name="Standard">
      <style:paragraph-properties fo:margin-left="-0.074cm" fo:margin-right="0cm" fo:line-height="0.353cm" fo:text-align="center" style:justify-single-word="false" fo:text-indent="0cm" style:auto-text-indent="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56" style:family="paragraph" style:parent-style-name="Standard">
      <style:paragraph-properties fo:margin-left="-0.074cm" fo:margin-right="0cm" fo:line-height="0.423cm" fo:text-align="center" style:justify-single-word="false" fo:text-indent="0cm" style:auto-text-indent="false"/>
      <style:text-properties style:font-name="細明體" fo:font-size="11pt" fo:font-weight="normal" style:font-name-asian="細明體" style:font-size-asian="11pt" style:font-weight-asian="normal" style:font-name-complex="細明體" style:font-size-complex="11pt" style:font-weight-complex="normal"/>
    </style:style>
    <style:style style:name="P57" style:family="paragraph" style:parent-style-name="Standard">
      <style:paragraph-properties fo:margin-left="-0.074cm" fo:margin-right="0cm" fo:line-height="0.353cm" fo:text-align="justify"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58"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59"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0"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61" style:family="paragraph" style:parent-style-name="Standard">
      <style:paragraph-properties fo:margin-left="-0.074cm" fo:margin-right="0cm" fo:line-height="0.353cm" fo:text-align="center" style:justify-single-word="false" fo:text-indent="0cm" style:auto-text-indent="false"/>
      <style:text-properties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62"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2pt" fo:font-weight="normal" style:font-name-asian="細明體" style:font-size-asian="12pt" style:font-weight-asian="normal" style:font-weight-complex="normal"/>
    </style:style>
    <style:style style:name="P63"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8pt" fo:font-weight="normal" style:font-name-asian="細明體" style:font-size-asian="8pt" style:font-weight-asian="normal" style:font-size-complex="8pt" style:font-weight-complex="normal"/>
    </style:style>
    <style:style style:name="P64"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0pt" fo:font-weight="normal" style:font-name-asian="細明體" style:font-size-asian="10pt" style:font-weight-asian="normal" style:font-size-complex="10pt" style:font-weight-complex="normal"/>
    </style:style>
    <style:style style:name="P65"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66"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67"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68" style:family="paragraph" style:parent-style-name="Standard">
      <style:paragraph-properties fo:margin-left="-0.141cm" fo:margin-right="-0.141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9" style:family="paragraph" style:parent-style-name="Standard">
      <style:paragraph-properties fo:margin-left="-0.141cm" fo:margin-right="-0.141cm" fo:line-height="0.494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70" style:family="paragraph" style:parent-style-name="Standard">
      <style:paragraph-properties fo:margin-left="-0.141cm" fo:margin-right="-0.141cm" fo:line-height="0.353cm" fo:text-align="center" style:justify-single-word="false" fo:text-indent="0cm" style:auto-text-indent="false"/>
      <style:text-properties style:font-name="細明體" fo:font-size="10.5pt" fo:font-weight="normal" style:font-name-asian="細明體" style:font-size-asian="10.5pt" style:font-weight-asian="normal" style:font-name-complex="細明體" style:font-size-complex="10.5pt" style:font-weight-complex="normal"/>
    </style:style>
    <style:style style:name="P71"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72" style:family="paragraph" style:parent-style-name="Standard">
      <style:paragraph-properties fo:margin-left="-0.141cm" fo:margin-right="-0.141cm" fo:line-height="0.494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73" style:family="paragraph" style:parent-style-name="Standard">
      <style:paragraph-properties fo:margin-left="-0.187cm" fo:margin-right="0cm" fo:line-height="0.494cm" fo:text-align="justify" style:justify-single-word="false" fo:text-indent="0cm" style:auto-text-indent="false"/>
    </style:style>
    <style:style style:name="P74" style:family="paragraph" style:parent-style-name="Standard">
      <style:paragraph-properties fo:margin-left="-0.187cm" fo:margin-right="0cm" fo:text-align="justify" style:justify-single-word="false" fo:text-indent="0cm" style:auto-text-indent="false"/>
    </style:style>
    <style:style style:name="P75" style:family="paragraph" style:parent-style-name="Standard">
      <style:paragraph-properties fo:margin-left="-0.187cm" fo:margin-right="0cm" fo:line-height="0.423cm" fo:text-align="justify" style:justify-single-word="false" fo:text-indent="0cm" style:auto-text-indent="false"/>
    </style:style>
    <style:style style:name="P76" style:family="paragraph" style:parent-style-name="Standard">
      <style:paragraph-properties fo:margin-left="-0.187cm" fo:margin-right="0cm" fo:line-height="0.423cm" fo:text-align="justify"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77" style:family="paragraph" style:parent-style-name="Standard">
      <style:paragraph-properties fo:margin-left="0cm" fo:margin-right="0cm" fo:line-height="0.423cm" fo:text-align="justify" style:justify-single-word="false" fo:text-indent="0.926cm" style:auto-text-indent="false"/>
    </style:style>
    <style:style style:name="P78"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ff0000" style:font-name="細明體" fo:font-size="12pt" fo:font-weight="normal" style:font-name-asian="細明體" style:font-size-asian="12pt" style:font-weight-asian="normal" style:font-name-complex="細明體"/>
    </style:style>
    <style:style style:name="P79"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80" style:family="paragraph" style:parent-style-name="Standard">
      <style:paragraph-properties fo:margin-left="1.27cm" fo:margin-right="0cm" fo:line-height="0.564cm" fo:text-indent="-0.85cm" style:auto-text-indent="false"/>
    </style:style>
    <style:style style:name="P81"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2"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83" style:family="paragraph" style:parent-style-name="Standard">
      <style:paragraph-properties fo:margin-left="1.27cm" fo:margin-right="0cm" fo:line-height="0.564cm" fo:text-indent="-0.847cm" style:auto-text-indent="false"/>
    </style:style>
    <style:style style:name="P84" style:family="paragraph" style:parent-style-name="Standard">
      <style:paragraph-properties fo:margin-left="1.97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5" style:family="paragraph" style:parent-style-name="Standard">
      <style:paragraph-properties fo:margin-left="1.97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86" style:family="paragraph" style:parent-style-name="Standard">
      <style:paragraph-properties fo:margin-left="1.131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7" style:family="paragraph" style:parent-style-name="Standard">
      <style:paragraph-properties fo:margin-left="2.117cm" fo:margin-right="0cm" fo:line-height="0.564cm" fo:text-indent="-1.69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88" style:family="paragraph" style:parent-style-name="Standard">
      <style:paragraph-properties fo:margin-left="2.117cm" fo:margin-right="0cm" fo:line-height="0.212cm" fo:text-indent="-1.69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89" style:family="paragraph" style:parent-style-name="Standard">
      <style:paragraph-properties fo:margin-left="2.117cm" fo:margin-right="0cm" fo:line-height="0.564cm" fo:text-indent="-1.69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90" style:family="paragraph" style:parent-style-name="Standard">
      <style:paragraph-properties fo:margin-left="3.388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91" style:family="paragraph" style:parent-style-name="Standard">
      <style:paragraph-properties fo:margin-left="3.388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92" style:family="paragraph" style:parent-style-name="Standard">
      <style:paragraph-properties fo:margin-left="3.814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93"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94"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ff0000" style:font-name="細明體" fo:font-size="12pt" fo:font-weight="normal" style:font-name-asian="細明體" style:font-size-asian="12pt" style:font-weight-asian="normal"/>
    </style:style>
    <style:style style:name="P95"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96"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3pt" style:font-name-asian="細明體" style:font-size-asian="13pt" style:font-name-complex="細明體" style:font-size-complex="13pt"/>
    </style:style>
    <style:style style:name="P97" style:family="paragraph" style:parent-style-name="Standard">
      <style:paragraph-properties fo:margin-left="-0.049cm" fo:margin-right="0cm" fo:line-height="0.423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98" style:family="paragraph" style:parent-style-name="Standard">
      <style:paragraph-properties fo:margin-left="-0.049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99" style:family="paragraph" style:parent-style-name="Standard">
      <style:paragraph-properties fo:margin-left="3.81cm" fo:margin-right="0cm" fo:line-height="0.67cm" fo:text-indent="-3.81cm" style:auto-text-indent="false"/>
      <style:text-properties fo:color="#000000" style:font-name="細明體" fo:font-size="12pt" fo:font-weight="normal" style:font-name-asian="細明體" style:font-size-asian="12pt" style:font-weight-asian="normal"/>
    </style:style>
    <style:style style:name="P100" style:family="paragraph" style:parent-style-name="Standard">
      <style:paragraph-properties fo:margin-left="2.96cm" fo:margin-right="0cm" fo:line-height="0.67cm" fo:text-indent="-0.847cm" style:auto-text-indent="false"/>
    </style:style>
    <style:style style:name="P101" style:family="paragraph" style:parent-style-name="Standard">
      <style:paragraph-properties fo:margin-left="2.96cm" fo:margin-right="0cm" fo:line-height="0.67cm" fo:text-indent="-0.847cm" style:auto-text-indent="false"/>
      <style:text-properties fo:color="#000000" style:font-name="細明體" fo:font-size="12pt" fo:font-weight="normal" style:font-name-asian="細明體" style:font-size-asian="12pt" style:font-weight-asian="normal"/>
    </style:style>
    <style:style style:name="P102" style:family="paragraph" style:parent-style-name="Standard">
      <style:paragraph-properties fo:margin-left="2.96cm" fo:margin-right="0cm" fo:line-height="0.564cm" fo:text-indent="-0.847cm" style:auto-text-indent="false"/>
      <style:text-properties fo:color="#000000" fo:font-size="12pt" fo:font-weight="normal" style:font-name-asian="細明體" style:font-size-asian="12pt" style:font-weight-asian="normal"/>
    </style:style>
    <style:style style:name="P103" style:family="paragraph" style:parent-style-name="Standard">
      <style:paragraph-properties fo:margin-left="2.96cm" fo:margin-right="0cm" fo:line-height="0.564cm" fo:text-indent="-0.847cm" style:auto-text-indent="false"/>
    </style:style>
    <style:style style:name="P104" style:family="paragraph" style:parent-style-name="Standard">
      <style:paragraph-properties fo:margin-top="0cm" fo:margin-bottom="0.159cm" loext:contextual-spacing="false" fo:line-height="0.706cm" fo:text-align="justify" style:justify-single-word="false"/>
      <style:text-properties fo:color="#000000" style:font-name="細明體" fo:font-size="12pt" fo:font-weight="normal" style:font-name-asian="細明體" style:font-size-asian="12pt" style:font-weight-asian="normal" style:font-weight-complex="normal"/>
    </style:style>
    <style:style style:name="P105" style:family="paragraph" style:parent-style-name="Standard">
      <style:paragraph-properties fo:margin-left="-0.056cm" fo:margin-right="0cm" fo:line-height="0.423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06" style:family="paragraph" style:parent-style-name="Standard">
      <style:paragraph-properties fo:margin-left="0.445cm" fo:margin-right="0cm" fo:line-height="0.388cm" fo:text-align="justify" style:justify-single-word="false" fo:text-indent="-0.445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07" style:family="paragraph" style:parent-style-name="Standard">
      <style:paragraph-properties fo:margin-left="0.445cm" fo:margin-right="0cm" fo:line-height="0.318cm" fo:text-align="justify" style:justify-single-word="false" fo:text-indent="-0.445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08" style:family="paragraph" style:parent-style-name="Standard">
      <style:paragraph-properties fo:margin-left="0.445cm" fo:margin-right="0cm" fo:line-height="0.318cm" fo:text-align="justify" style:justify-single-word="false" fo:text-indent="-0.445cm" style:auto-text-indent="false"/>
      <style:text-properties fo:color="#000000"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P109" style:family="paragraph" style:parent-style-name="Standard">
      <style:paragraph-properties fo:margin-left="4.235cm" fo:margin-right="0cm" fo:line-height="0.564cm" fo:text-indent="-2.963cm" style:auto-text-indent="false"/>
      <style:text-properties fo:color="#000000" style:font-name="細明體" fo:font-size="12pt" fo:font-weight="normal" style:font-name-asian="細明體" style:font-size-asian="12pt" style:font-weight-asian="normal"/>
    </style:style>
    <style:style style:name="P110" style:family="paragraph" style:parent-style-name="Standard">
      <style:paragraph-properties fo:margin-left="3.425cm" fo:margin-right="0cm" fo:line-height="0.564cm" fo:text-indent="-1.312cm" style:auto-text-indent="false"/>
      <style:text-properties fo:color="#000000" fo:font-size="12pt" fo:font-weight="normal" style:font-name-asian="細明體" style:font-size-asian="12pt" style:font-weight-asian="normal"/>
    </style:style>
    <style:style style:name="P111" style:family="paragraph" style:parent-style-name="Standard">
      <style:paragraph-properties fo:margin-left="3.249cm" fo:margin-right="0cm" fo:line-height="0.564cm" fo:text-indent="-0.423cm" style:auto-text-indent="false"/>
      <style:text-properties fo:color="#000000" fo:font-size="12pt" fo:font-weight="normal" style:font-name-asian="細明體" style:font-size-asian="12pt" style:font-weight-asian="normal"/>
    </style:style>
    <style:style style:name="P112" style:family="paragraph" style:parent-style-name="Standard">
      <style:paragraph-properties fo:margin-left="2.542cm" fo:margin-right="0cm" fo:line-height="0.564cm" fo:text-indent="-1.27cm" style:auto-text-indent="false"/>
    </style:style>
    <style:style style:name="P113" style:family="paragraph" style:parent-style-name="Standard">
      <style:paragraph-properties fo:margin-left="-0.141cm" fo:margin-right="-0.085cm" fo:line-height="0.494cm" fo:text-align="justify" fo:text-align-last="justify" style:justify-single-word="false" fo:text-indent="0cm" style:auto-text-indent="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14" style:family="paragraph" style:parent-style-name="Standard">
      <style:paragraph-properties fo:margin-left="-0.141cm" fo:margin-right="-0.085cm" fo:line-height="0.494cm" fo:text-align="justify" fo:text-align-last="justify" style:justify-single-word="false" fo:text-indent="0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15" style:family="paragraph" style:parent-style-name="Standard">
      <style:paragraph-properties fo:margin-left="-0.141cm" fo:margin-right="0cm" fo:line-height="0.494cm" fo:text-align="justify" fo:text-align-last="justify" style:justify-single-word="false" fo:text-indent="0cm" style:auto-text-indent="false"/>
      <style:text-properties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116" style:family="paragraph" style:parent-style-name="Standard">
      <style:paragraph-properties fo:margin-left="-0.141cm" fo:margin-right="0cm" fo:line-height="0.494cm" fo:text-align="justify" fo:text-align-last="justify" style:justify-single-word="false" fo:text-indent="0cm" style:auto-text-indent="false"/>
      <style:text-properties fo:color="#000000"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117" style:family="paragraph" style:parent-style-name="Standard">
      <style:paragraph-properties fo:margin-left="-0.085cm" fo:margin-right="-0.085cm" fo:line-height="0.353cm" fo:text-align="justify" style:justify-single-word="false" fo:text-indent="0cm" style:auto-text-indent="false"/>
    </style:style>
    <style:style style:name="P118" style:family="paragraph" style:parent-style-name="Standard">
      <style:paragraph-properties fo:margin-left="2.856cm" fo:margin-right="0cm" fo:line-height="0.564cm" fo:text-indent="-1.584cm" style:auto-text-indent="false"/>
      <style:text-properties fo:color="#000000" style:font-name="細明體" fo:font-size="12pt" fo:font-weight="normal" style:font-name-asian="細明體" style:font-size-asian="12pt" style:font-weight-asian="normal"/>
    </style:style>
    <style:style style:name="P119" style:family="paragraph" style:parent-style-name="Standard">
      <style:paragraph-properties fo:margin-left="4.126cm" fo:margin-right="0cm" fo:line-height="0.564cm" fo:text-indent="-1.584cm" style:auto-text-indent="false"/>
      <style:text-properties fo:color="#000000" style:font-name="細明體" fo:font-size="12pt" fo:font-weight="normal" style:font-name-asian="細明體" style:font-size-asian="12pt" style:font-weight-asian="normal"/>
    </style:style>
    <style:style style:name="P120" style:family="paragraph" style:parent-style-name="Standard">
      <style:paragraph-properties fo:margin-left="3.388cm" fo:margin-right="0cm" fo:line-height="0.564cm" fo:text-indent="-0.847cm" style:auto-text-indent="false"/>
      <style:text-properties fo:color="#000000" style:font-name="細明體" fo:font-size="12pt" fo:font-weight="normal" style:font-name-asian="細明體" style:font-size-asian="12pt" style:font-weight-asian="normal"/>
    </style:style>
    <style:style style:name="P121" style:family="paragraph" style:parent-style-name="Standard">
      <style:paragraph-properties fo:margin-left="1.693cm" fo:margin-right="0cm" fo:line-height="0.564cm" fo:text-indent="-0.847cm" style:auto-text-indent="false"/>
      <style:text-properties fo:color="#000000" style:font-name="細明體" fo:font-size="12pt" fo:font-weight="normal" style:font-name-asian="細明體" style:font-size-asian="12pt" style:font-weight-asian="normal"/>
    </style:style>
    <style:style style:name="P122" style:family="paragraph" style:parent-style-name="Standard">
      <style:paragraph-properties fo:margin-left="2.117cm" fo:margin-right="0cm" fo:line-height="0.564cm" fo:text-indent="-1.27cm" style:auto-text-indent="false"/>
    </style:style>
    <style:style style:name="P123"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4" style:family="paragraph" style:parent-style-name="HTML_20_Preformatted">
      <style:paragraph-properties fo:line-height="0.212cm"/>
      <style:text-properties fo:color="#000000" style:font-name="標楷體" fo:font-size="13pt" fo:font-weight="bold" style:font-name-asian="細明體" style:font-size-asian="13pt" style:font-weight-asian="bold" style:font-name-complex="標楷體" style:font-size-complex="13pt"/>
    </style:style>
    <style:style style:name="P125" style:family="paragraph" style:parent-style-name="HTML_20_Preformatted">
      <style:text-properties fo:color="#000000" style:font-name="標楷體" fo:font-size="13pt" fo:font-weight="bold" style:font-size-asian="13pt" style:font-weight-asian="bold" style:font-name-complex="標楷體" style:font-size-complex="13pt"/>
    </style:style>
    <style:style style:name="P126" style:family="paragraph" style:parent-style-name="Footer">
      <style:paragraph-properties fo:text-align="center" style:justify-single-word="false"/>
    </style:style>
    <style:style style:name="P127" style:family="paragraph" style:parent-style-name="樣式1">
      <style:paragraph-properties fo:line-height="0.67cm"/>
      <style:text-properties fo:color="#000000" style:font-size-complex="12pt"/>
    </style:style>
    <style:style style:name="P128" style:family="paragraph" style:parent-style-name="討論格式1">
      <style:paragraph-properties fo:margin-left="-0.056cm" fo:margin-right="0cm" fo:line-height="0.388cm" fo:text-align="center" style:justify-single-word="false" fo:text-indent="0.004cm" style:auto-text-indent="false"/>
      <style:text-properties fo:color="#000000" fo:letter-spacing="-0.035cm" style:font-size-complex="12pt"/>
    </style:style>
    <style:style style:name="P129"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130" style:family="paragraph" style:parent-style-name="討論格式1">
      <style:paragraph-properties fo:margin-left="-0.141cm" fo:margin-right="-0.141cm" fo:line-height="0.388cm" fo:text-align="center" style:justify-single-word="false" fo:text-indent="0.004cm" style:auto-text-indent="false"/>
      <style:text-properties fo:font-size="10.5pt" fo:letter-spacing="-0.035cm" style:font-size-asian="10.5pt" style:font-size-complex="10.5pt"/>
    </style:style>
    <style:style style:name="P131" style:family="paragraph" style:parent-style-name="討論格式1">
      <style:paragraph-properties fo:margin-left="-0.192cm" fo:margin-right="0cm" fo:line-height="0.388cm" fo:text-align="center" style:justify-single-word="false" fo:text-indent="0.004cm" style:auto-text-indent="false"/>
      <style:text-properties fo:color="#000000" fo:letter-spacing="-0.035cm" style:font-size-complex="12pt"/>
    </style:style>
    <style:style style:name="P132" style:family="paragraph" style:parent-style-name="討論格式1">
      <style:paragraph-properties fo:margin-left="-0.101cm" fo:margin-right="0cm" fo:line-height="0.423cm" fo:text-align="center" style:justify-single-word="false" fo:text-indent="0.004cm" style:auto-text-indent="false"/>
      <style:text-properties fo:font-size="11pt" fo:letter-spacing="-0.035cm" style:font-size-asian="11pt" style:font-size-complex="11pt"/>
    </style:style>
    <style:style style:name="P133" style:family="paragraph" style:parent-style-name="Header">
      <style:paragraph-properties fo:line-height="0.388cm" fo:text-align="justify" fo:text-align-last="justify" style:justify-single-word="false" style:snap-to-layout-grid="false">
        <style:tab-stops/>
      </style:paragraph-properties>
    </style:style>
    <style:style style:name="T1" style:family="text">
      <style:text-properties style:font-name="細明體" fo:font-size="12pt" fo:font-weight="normal" style:font-name-asian="細明體" style:font-size-asian="12pt" style:font-weight-asian="normal"/>
    </style:style>
    <style:style style:name="T2" style:family="text">
      <style:text-properties style:font-name="細明體" fo:font-size="12pt" fo:font-weight="normal" style:font-name-asian="細明體" style:font-size-asian="12pt" style:font-weight-asian="normal" style:font-name-complex="細明體" style:font-weight-complex="normal"/>
    </style:style>
    <style:style style:name="T3" style:family="text">
      <style:text-properties style:font-name="細明體" fo:font-size="12pt" fo:font-weight="normal" style:font-name-asian="細明體" style:font-size-asian="12pt" style:font-weight-asian="normal" style:font-name-complex="細明體" style:font-weight-complex="normal"/>
    </style:style>
    <style:style style:name="T4" style:family="text">
      <style:text-properties style:font-name="細明體" fo:font-size="12pt" fo:font-weight="normal" style:font-name-asian="細明體" style:font-size-asian="12pt" style:font-weight-asian="normal" style:font-weight-complex="normal"/>
    </style:style>
    <style:style style:name="T5" style:family="text">
      <style:text-properties style:font-name="細明體" fo:font-size="12pt" fo:letter-spacing="-0.035cm" fo:font-weight="normal" style:font-name-asian="細明體" style:font-size-asian="12pt" style:font-weight-asian="normal" style:font-weight-complex="normal"/>
    </style:style>
    <style:style style:name="T6" style:family="text">
      <style:text-properties style:font-name="細明體" fo:font-size="12pt" fo:letter-spacing="-0.035cm" fo:font-weight="normal" style:font-name-asian="細明體" style:font-size-asian="12pt" style:font-weight-asian="normal" style:font-name-complex="細明體" style:font-weight-complex="normal"/>
    </style:style>
    <style:style style:name="T7"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8" style:family="text">
      <style:text-properties style:font-name="細明體" fo:font-size="8pt" fo:font-weight="normal" style:font-name-asian="細明體" style:font-size-asian="8pt" style:font-weight-asian="normal" style:font-size-complex="8pt" style:font-weight-complex="normal"/>
    </style:style>
    <style:style style:name="T9" style:family="text">
      <style:text-properties style:font-name="細明體" fo:font-size="8pt" fo:font-weight="normal" style:font-name-asian="細明體" style:font-size-asian="8pt" style:font-weight-asian="normal" style:font-name-complex="細明體" style:font-size-complex="8pt" style:font-weight-complex="normal"/>
    </style:style>
    <style:style style:name="T10" style:family="text">
      <style:text-properties style:font-name="細明體" fo:font-size="8pt" fo:font-weight="normal" style:font-name-asian="細明體" style:font-size-asian="8pt" style:font-weight-asian="normal" style:font-name-complex="細明體" style:font-size-complex="8pt"/>
    </style:style>
    <style:style style:name="T11"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12"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13" style:family="text">
      <style:text-properties style:font-name="細明體" fo:font-size="8pt" fo:letter-spacing="-0.018cm" fo:font-weight="normal" style:font-name-asian="細明體" style:font-size-asian="8pt" style:font-weight-asian="normal" style:font-name-complex="細明體" style:font-size-complex="8pt" style:font-weight-complex="normal"/>
    </style:style>
    <style:style style:name="T14" style:family="text">
      <style:text-properties style:font-name="細明體" fo:font-size="10pt" fo:font-weight="normal" style:font-name-asian="細明體" style:font-size-asian="10pt" style:font-weight-asian="normal" style:font-size-complex="10pt" style:font-weight-complex="normal"/>
    </style:style>
    <style:style style:name="T15"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16"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17"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18"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19" style:family="text">
      <style:text-properties style:font-name="細明體" fo:font-size="10pt" fo:letter-spacing="-0.035cm" fo:font-weight="normal" style:font-name-asian="細明體" style:font-size-asian="10pt" style:font-weight-asian="normal" style:font-name-complex="細明體" style:font-size-complex="10pt" style:font-weight-complex="normal"/>
    </style:style>
    <style:style style:name="T20" style:family="text">
      <style:text-properties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1" style:family="text">
      <style:text-properties style:font-name="細明體" fo:font-size="9pt" style:font-name-asian="細明體" style:font-size-asian="9pt" style:font-size-complex="9pt"/>
    </style:style>
    <style:style style:name="T22"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3"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4" style:family="text">
      <style:text-properties style:font-name="細明體" fo:font-size="9pt" fo:font-weight="normal" style:font-name-asian="細明體" style:font-size-asian="9pt" style:font-weight-asian="normal" style:font-size-complex="9pt" style:font-weight-complex="normal"/>
    </style:style>
    <style:style style:name="T25"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26"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27" style:family="text">
      <style:text-properties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T28" style:family="text">
      <style:text-properties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T29" style:family="text">
      <style:text-properties style:font-name="細明體" fo:font-size="11pt" fo:font-weight="normal" style:font-name-asian="細明體" style:font-size-asian="11pt" style:font-weight-asian="normal" style:font-size-complex="11pt" style:font-weight-complex="normal"/>
    </style:style>
    <style:style style:name="T30" style:family="text">
      <style:text-properties style:font-name="細明體" fo:font-size="11pt" fo:font-weight="normal" style:font-name-asian="細明體" style:font-size-asian="11pt" style:font-weight-asian="normal" style:font-name-complex="細明體" style:font-size-complex="11pt" style:font-weight-complex="normal"/>
    </style:style>
    <style:style style:name="T31"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32"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33" style:family="text">
      <style:text-properties style:font-name="細明體" fo:font-size="10.5pt" fo:font-weight="normal" style:font-name-asian="細明體" style:font-size-asian="10.5pt" style:font-weight-asian="normal" style:font-name-complex="細明體" style:font-size-complex="10.5pt"/>
    </style:style>
    <style:style style:name="T34" style:family="text">
      <style:text-properties style:font-name="細明體" fo:font-size="10.5pt" fo:letter-spacing="-0.018cm" fo:font-weight="normal" style:font-name-asian="細明體" style:font-size-asian="10.5pt" style:font-weight-asian="normal" style:font-name-complex="細明體" style:font-size-complex="10.5pt" style:font-weight-complex="normal"/>
    </style:style>
    <style:style style:name="T35" style:family="text">
      <style:text-properties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36" style:family="text">
      <style:text-properties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37" style:family="text">
      <style:text-properties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38" style:family="text">
      <style:text-properties style:font-name="細明體" fo:font-weight="normal" style:font-name-asian="細明體" style:font-weight-asian="normal" style:font-name-complex="細明體" style:font-weight-complex="normal"/>
    </style:style>
    <style:style style:name="T39" style:family="text">
      <style:text-properties style:font-name="細明體" fo:font-weight="normal" style:letter-kerning="false" style:font-name-asian="細明體" style:font-weight-asian="normal" style:font-name-complex="細明體"/>
    </style:style>
    <style:style style:name="T40" style:family="text">
      <style:text-properties style:font-name="細明體" fo:font-weight="normal" style:letter-kerning="false" style:font-name-asian="細明體" style:font-weight-asian="normal" style:font-name-complex="細明體"/>
    </style:style>
    <style:style style:name="T41" style:family="text">
      <style:text-properties style:font-name-asian="細明體"/>
    </style:style>
    <style:style style:name="T42" style:family="text">
      <style:text-properties style:font-name-asian="細明體" style:font-size-complex="8pt"/>
    </style:style>
    <style:style style:name="T43" style:family="text">
      <style:text-properties style:font-name-asian="細明體" style:font-size-complex="9pt"/>
    </style:style>
    <style:style style:name="T44" style:family="text">
      <style:text-properties fo:color="#000000"/>
    </style:style>
    <style:style style:name="T45" style:family="text">
      <style:text-properties fo:color="#000000" style:font-name="細明體" style:font-name-asian="細明體" style:font-size-complex="16pt"/>
    </style:style>
    <style:style style:name="T46" style:family="text">
      <style:text-properties fo:color="#000000" style:font-name="細明體" style:font-name-asian="細明體"/>
    </style:style>
    <style:style style:name="T47" style:family="text">
      <style:text-properties fo:color="#000000" style:font-name="細明體" fo:font-size="13pt" style:font-name-asian="細明體" style:font-size-asian="13pt" style:font-name-complex="細明體" style:font-size-complex="13pt"/>
    </style:style>
    <style:style style:name="T48" style:family="text">
      <style:text-properties fo:color="#000000" style:font-name="細明體" fo:font-size="13pt" style:font-name-asian="細明體" style:font-size-asian="13pt" style:font-name-complex="細明體" style:font-size-complex="13pt"/>
    </style:style>
    <style:style style:name="T49" style:family="text">
      <style:text-properties fo:color="#000000" style:font-name="細明體" fo:font-size="13pt" style:font-name-asian="細明體" style:font-size-asian="13pt" style:font-size-complex="13pt"/>
    </style:style>
    <style:style style:name="T50" style:family="text">
      <style:text-properties fo:color="#000000" style:font-name="細明體" fo:font-size="13pt" style:font-name-asian="細明體" style:font-size-asian="13pt" style:font-size-complex="13pt"/>
    </style:style>
    <style:style style:name="T51" style:family="text">
      <style:text-properties fo:color="#000000" style:font-name="細明體" fo:font-size="12pt" fo:font-weight="normal" style:font-name-asian="細明體" style:font-size-asian="12pt" style:font-weight-asian="normal"/>
    </style:style>
    <style:style style:name="T52" style:family="text">
      <style:text-properties fo:color="#000000" style:font-name="細明體" fo:font-size="12pt" fo:font-weight="normal" style:font-name-asian="細明體" style:font-size-asian="12pt" style:font-weight-asian="normal" style:font-name-complex="細明體"/>
    </style:style>
    <style:style style:name="T53" style:family="text">
      <style:text-properties fo:color="#000000" style:font-name="細明體" fo:font-size="12pt" fo:font-weight="normal" style:font-name-asian="細明體" style:font-size-asian="12pt" style:font-weight-asian="normal" style:font-name-complex="細明體"/>
    </style:style>
    <style:style style:name="T54" style:family="text">
      <style:text-properties fo:color="#000000" style:font-name="細明體" fo:font-size="12pt" fo:font-weight="normal" style:font-name-asian="細明體" style:font-size-asian="12pt" style:font-weight-asian="normal" style:font-name-complex="細明體" style:font-size-complex="14pt"/>
    </style:style>
    <style:style style:name="T55" style:family="text">
      <style:text-properties fo:color="#000000" style:font-name="細明體" fo:font-size="12pt" fo:font-weight="normal" style:font-name-asian="細明體" style:font-size-asian="12pt" style:font-weight-asian="normal" style:font-name-complex="細明體" style:font-weight-complex="normal"/>
    </style:style>
    <style:style style:name="T56" style:family="text">
      <style:text-properties fo:color="#000000" style:font-name="細明體" fo:font-size="12pt" fo:font-weight="normal" style:font-name-asian="細明體" style:font-size-asian="12pt" style:font-weight-asian="normal" style:font-name-complex="細明體" style:font-weight-complex="normal"/>
    </style:style>
    <style:style style:name="T57" style:family="text">
      <style:text-properties fo:color="#000000" style:font-name="細明體" fo:font-size="12pt" fo:font-weight="normal" style:font-name-asian="細明體" style:font-size-asian="12pt" style:font-weight-asian="normal"/>
    </style:style>
    <style:style style:name="T58" style:family="text">
      <style:text-properties fo:color="#000000" style:font-name="細明體" fo:font-size="12pt" fo:font-weight="normal" style:font-name-asian="細明體" style:font-size-asian="12pt" style:font-weight-asian="normal" style:font-weight-complex="normal"/>
    </style:style>
    <style:style style:name="T59" style:family="text">
      <style:text-properties fo:color="#000000" style:font-name="細明體" fo:font-size="12pt" fo:font-weight="normal" style:font-size-asian="12pt" style:font-weight-asian="normal" style:font-name-complex="細明體" style:font-weight-complex="normal"/>
    </style:style>
    <style:style style:name="T60" style:family="text">
      <style:text-properties fo:color="#000000" style:font-name="細明體" fo:font-size="12pt" fo:letter-spacing="-0.035cm" fo:font-weight="normal" style:font-name-asian="細明體" style:font-size-asian="12pt" style:font-weight-asian="normal" style:font-weight-complex="normal"/>
    </style:style>
    <style:style style:name="T61" style:family="text">
      <style:text-properties fo:color="#000000" style:font-name="細明體" fo:font-size="12pt" fo:letter-spacing="-0.035cm" fo:font-weight="normal" style:font-name-asian="細明體" style:font-size-asian="12pt" style:font-weight-asian="normal" style:font-name-complex="細明體" style:font-weight-complex="normal"/>
    </style:style>
    <style:style style:name="T62"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63" style:family="text">
      <style:text-properties fo:color="#000000" style:font-name="細明體" fo:font-size="12pt" style:text-underline-style="solid" style:text-underline-width="auto" style:text-underline-color="font-color" fo:font-weight="normal" style:font-name-asian="細明體" style:font-size-asian="12pt" style:font-weight-asian="normal"/>
    </style:style>
    <style:style style:name="T64" style:family="text">
      <style:text-properties fo:color="#000000" style:font-name="細明體" fo:font-size="14pt" style:font-name-asian="細明體" style:font-size-asian="14pt" style:font-name-complex="細明體" style:font-size-complex="14pt"/>
    </style:style>
    <style:style style:name="T65" style:family="text">
      <style:text-properties fo:color="#000000" style:font-name="細明體" fo:font-size="14pt" style:font-name-asian="細明體" style:font-size-asian="14pt" style:font-name-complex="細明體" style:font-size-complex="14pt"/>
    </style:style>
    <style:style style:name="T66"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67"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68"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69"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70"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71"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72" style:family="text">
      <style:text-properties fo:color="#000000" style:font-name="細明體" fo:font-size="10pt" fo:font-weight="normal" style:font-name-asian="細明體" style:font-size-asian="10pt" style:font-weight-asian="normal" style:font-name-complex="細明體" style:font-size-complex="10pt"/>
    </style:style>
    <style:style style:name="T73" style:family="text">
      <style:text-properties fo:color="#000000" style:font-name="細明體" fo:font-size="10pt" fo:font-weight="normal" style:font-name-asian="細明體" style:font-size-asian="10pt" style:font-weight-asian="normal" style:font-weight-complex="normal"/>
    </style:style>
    <style:style style:name="T74" style:family="text">
      <style:text-properties fo:color="#000000" style:font-name="細明體" fo:font-size="10pt" fo:letter-spacing="-0.018cm" fo:font-weight="normal" style:font-name-asian="細明體" style:font-size-asian="10pt" style:font-weight-asian="normal" style:font-name-complex="細明體" style:font-size-complex="10pt" style:font-weight-complex="normal"/>
    </style:style>
    <style:style style:name="T75"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76"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77" style:family="text">
      <style:text-properties fo:color="#000000"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78" style:family="text">
      <style:text-properties fo:color="#000000" style:font-name="細明體" fo:font-size="10pt" fo:letter-spacing="-0.035cm" fo:font-weight="normal" style:font-name-asian="細明體" style:font-size-asian="10pt" style:font-weight-asian="normal" style:font-name-complex="細明體" style:font-size-complex="10pt" style:font-weight-complex="normal"/>
    </style:style>
    <style:style style:name="T79" style:family="text">
      <style:text-properties fo:color="#000000" style:font-name="細明體" fo:font-size="9pt" style:font-name-asian="細明體" style:font-size-asian="9pt" style:font-size-complex="9pt"/>
    </style:style>
    <style:style style:name="T80"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81"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82" style:family="text">
      <style:text-properties fo:color="#000000" style:font-name="細明體" fo:font-size="9pt" fo:font-weight="normal" style:font-name-asian="細明體" style:font-size-asian="9pt" style:font-weight-asian="normal" style:font-size-complex="9pt" style:font-weight-complex="normal"/>
    </style:style>
    <style:style style:name="T83"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84"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85" style:family="text">
      <style:text-properties fo:color="#000000"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T86" style:family="text">
      <style:text-properties fo:color="#000000" style:font-name="細明體" fo:font-size="11pt" fo:font-weight="normal" style:font-name-asian="細明體" style:font-size-asian="11pt" style:font-weight-asian="normal" style:font-size-complex="11pt" style:font-weight-complex="normal"/>
    </style:style>
    <style:style style:name="T87"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88"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89"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90" style:family="text">
      <style:text-properties fo:color="#000000" style:font-name="細明體" fo:font-size="10.5pt" fo:font-weight="normal" style:font-name-asian="細明體" style:font-size-asian="10.5pt" style:font-weight-asian="normal" style:font-name-complex="細明體" style:font-size-complex="10.5pt"/>
    </style:style>
    <style:style style:name="T91"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92"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93"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94" style:family="text">
      <style:text-properties fo:color="#000000" style:font-name-asian="細明體" style:font-size-complex="16pt"/>
    </style:style>
    <style:style style:name="T95" style:family="text">
      <style:text-properties fo:color="#000000" fo:letter-spacing="-0.035cm"/>
    </style:style>
    <style:style style:name="T96" style:family="text">
      <style:text-properties fo:color="#000000" style:font-size-complex="12pt"/>
    </style:style>
    <style:style style:name="T97" style:family="text">
      <style:text-properties fo:color="#000000"/>
    </style:style>
    <style:style style:name="T98" style:family="text">
      <style:text-properties fo:color="#000000" style:font-size-complex="8pt"/>
    </style:style>
    <style:style style:name="T99" style:family="text">
      <style:text-properties fo:color="#000000" style:font-name="新細明體" fo:font-size="9pt" style:font-size-asian="9pt" style:font-name-complex="新細明體" style:font-size-complex="9pt"/>
    </style:style>
    <style:style style:name="T100"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101"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102"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103"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104"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105"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106" style:family="text">
      <style:text-properties fo:color="#000000" style:font-name="新細明體" style:font-name-complex="新細明體"/>
    </style:style>
    <style:style style:name="T107" style:family="text">
      <style:text-properties fo:color="#000000" fo:font-size="12pt" fo:font-weight="normal" style:font-name-asian="細明體" style:font-size-asian="12pt" style:font-weight-asian="normal"/>
    </style:style>
    <style:style style:name="T108" style:family="text">
      <style:text-properties fo:color="#000000" fo:font-size="12pt" fo:font-weight="normal" style:font-name-asian="標楷體" style:font-size-asian="12pt" style:font-weight-asian="normal" style:font-name-complex="標楷體"/>
    </style:style>
    <style:style style:name="T109" style:family="text">
      <style:text-properties fo:color="#000000" fo:font-size="10pt" fo:font-weight="normal" style:font-name-asian="細明體" style:font-size-asian="10pt" style:font-weight-asian="normal" style:font-size-complex="10pt"/>
    </style:style>
    <style:style style:name="T110" style:family="text">
      <style:text-properties style:font-name-complex="細明體"/>
    </style:style>
    <style:style style:name="T111" style:family="text">
      <style:text-properties fo:font-weight="normal" style:font-weight-asian="normal" style:font-name-complex="細明體"/>
    </style:style>
    <style:style style:name="T112" style:family="text">
      <style:text-properties fo:font-weight="normal" style:font-weight-asian="normal" style:font-weight-complex="normal"/>
    </style:style>
    <style:style style:name="T113" style:family="text">
      <style:text-properties fo:font-size="12pt" fo:font-weight="normal" style:font-name-asian="細明體" style:font-size-asian="12pt" style:font-weight-asian="normal" style:font-name-complex="標楷體"/>
    </style:style>
    <style:style style:name="T114" style:family="text">
      <style:text-properties fo:letter-spacing="-0.035cm"/>
    </style:style>
    <style:style style:name="T115" style:family="text">
      <style:text-properties style:font-size-complex="12pt"/>
    </style:style>
    <style:style style:name="T116" style:family="text">
      <style:text-properties style:font-size-complex="8pt"/>
    </style:style>
    <style:style style:name="T117" style:family="text">
      <style:text-properties style:font-size-complex="10pt"/>
    </style:style>
    <style:style style:name="T118" style:family="text">
      <style:text-properties style:font-name="新細明體" fo:font-size="9pt" style:font-size-asian="9pt" style:font-name-complex="新細明體" style:font-size-complex="9pt"/>
    </style:style>
    <style:style style:name="T119" style:family="text">
      <style:text-properties style:font-name="新細明體" fo:font-size="9pt" fo:font-weight="normal" style:font-name-asian="新細明體" style:font-size-asian="9pt" style:font-weight-asian="normal" style:font-name-complex="新細明體" style:font-size-complex="9pt" style:font-weight-complex="normal"/>
    </style:style>
    <style:style style:name="T120" style:family="text">
      <style:text-properties style:font-name="新細明體" fo:font-size="9pt" fo:font-weight="normal" style:font-name-asian="新細明體" style:font-size-asian="9pt" style:font-weight-asian="normal" style:font-name-complex="新細明體" style:font-size-complex="9pt" style:font-weight-complex="normal"/>
    </style:style>
    <style:style style:name="T121" style:family="text">
      <style:text-properties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122" style:family="text">
      <style:text-properties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123" style:family="text">
      <style:text-properties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124" style:family="text">
      <style:text-properties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125" style:family="text">
      <style:text-properties style:font-name="新細明體" fo:font-size="12pt" fo:font-weight="normal" style:font-name-asian="新細明體" style:font-size-asian="12pt" style:font-weight-asian="normal" style:font-name-complex="新細明體" style:font-weight-complex="normal"/>
    </style:style>
    <style:style style:name="T126" style:family="text">
      <style:text-properties style:font-name="新細明體" fo:font-size="11pt" fo:font-weight="normal" style:font-name-asian="新細明體" style:font-size-asian="11pt" style:font-weight-asian="normal" style:font-name-complex="新細明體" style:font-size-complex="11pt" style:font-weight-complex="normal"/>
    </style:style>
    <style:style style:name="T127" style:family="text">
      <style:text-properties fo:font-size="11pt" fo:letter-spacing="-0.035cm" style:font-size-asian="11pt" style:font-size-complex="11pt"/>
    </style:style>
    <style:style style:name="T128" style:family="text">
      <style:text-properties style:font-size-complex="11pt"/>
    </style:style>
    <style:style style:name="T129" style:family="text">
      <style:text-properties fo:font-size="10.5pt" fo:letter-spacing="-0.035cm" style:font-size-asian="10.5pt" style:font-size-complex="10.5pt"/>
    </style:style>
    <style:style style:name="T130" style:family="text">
      <style:text-properties fo:color="#ff0000" style:font-name="細明體" fo:font-size="12pt" fo:font-weight="normal" style:font-name-asian="細明體" style:font-size-asian="12pt" style:font-weight-asian="normal" style:font-name-complex="細明體"/>
    </style:style>
    <style:style style:name="T131" style:family="text">
      <style:text-properties fo:color="#ff0000" style:font-name="細明體" fo:font-size="12pt" fo:font-weight="normal" style:font-name-asian="細明體" style:font-size-asian="12pt" style:font-weight-asian="normal"/>
    </style:style>
    <style:style style:name="T132" style:family="text">
      <style:text-properties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span text:style-name="T45">國立臺灣大學教師評審委員會 95 學年度第 8 次會議紀錄</text:span></text:p>
      <text:p text:style-name="P49"><text:span text:style-name="T47">時</text:span><text:span text:style-name="T47"> </text:span><text:span text:style-name="T47">間：</text:span><text:span text:style-name="T52">中華民國96年5月25日</text:span><text:span text:style-name="T52">(</text:span><text:span text:style-name="T52">星期五)下午2時</text:span></text:p>
      <text:p text:style-name="P50"><text:span text:style-name="T47">地</text:span><text:span text:style-name="T47"> </text:span><text:span text:style-name="T47">點：</text:span><text:span text:style-name="T52">校總區第 2 行政大樓第 4 會議室</text:span><text:span text:style-name="T52"> <text:s text:c="28"/></text:span><text:span text:style-name="T52"><text:s text:c="29"/></text:span><text:span text:style-name="T52"><text:s text:c="15"/></text:span></text:p>
      <text:p text:style-name="P51"><text:span text:style-name="T47">出 席：</text:span><text:span text:style-name="T52">陳 泰 然 <text:s/>蔣 丙 煌 <text:s/>葉 國 良 <text:s/>梁 庚 堯 <text:s/>張 小 虹 <text:s/>羅 清 華 <text:s/>侯 維 恕 <text:s/>葉 素 玲 <text:s text:c="6"/></text:span></text:p>
      <text:p text:style-name="P52"><text:span text:style-name="T52">趙 永 茂 <text:s/>曾 嬿 芬 <text:s/>劉 錦 添(王麗容代) <text:s/>陳 定 信(李水盛代) <text:s/>何 弘 能 <text:s/>張 美 惠 <text:s text:c="3"/></text:span></text:p>
      <text:p text:style-name="P52"><text:span text:style-name="T52">葛 煥</text:span><text:span text:style-name="T52"> </text:span><text:span text:style-name="T52">彰 <text:s/>張 慶 源 <text:s/>陳 保 基 <text:s/>王 金 和 <text:s/>王 亞 男 <text:s/>洪 茂 蔚 <text:s/>林 嬋 娟 <text:s/>戚 樹 誠</text:span></text:p>
      <text:p text:style-name="P52"><text:span text:style-name="T52">葉 小 蓁 <text:s/>江 東 亮(李文宗代) <text:s/>季 瑋 珠 <text:s/>貝 蘇 章(歐陽明代) <text:s/>許 博 文 <text:s/>廖 婉 君</text:span></text:p>
      <text:p text:style-name="P52"><text:span text:style-name="T52">羅 竹 芳(李士傑代) <text:s/>黃 玲 瓏 <text:s/>李 培 芬</text:span></text:p>
      <text:p text:style-name="P2"><text:span text:style-name="T47">請 假：</text:span><text:span text:style-name="T52">劉 佩 玲 <text:s/>王 榮 德 <text:s/>蔡 明 誠 <text:s/>王 泰 升 <text:s/></text:span></text:p>
      <text:p text:style-name="P3"><text:span text:style-name="T49">列 席：</text:span><text:span text:style-name="T51">○ ○ ○ <text:s/>○ ○ ○ <text:s/>廖 麗 玲 <text:s/>黃 韻 如 <text:s/>謝 淑 芬 <text:s/>胡 攸 紅 <text:s/></text:span><text:span text:style-name="T51"><text:s/></text:span><text:span text:style-name="T51"><text:s/></text:span><text:span text:style-name="T51"><text:s/></text:span></text:p>
      <text:p text:style-name="P50"><text:span text:style-name="T49">主</text:span><text:span text:style-name="T49"> </text:span><text:span text:style-name="T49">席：</text:span><text:span text:style-name="T51">陳副校長泰然 <text:s text:c="50"/>紀錄：簡 棟 義</text:span><text:span text:style-name="T52"> <text:s text:c="63"/></text:span></text:p>
      <text:p text:style-name="P50"><text:span text:style-name="T47">壹、報告事項︰</text:span><text:span text:style-name="T64"> </text:span></text:p>
      <text:p text:style-name="P53">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7">編</text:p>
            <text:p text:style-name="P57"/>
            <text:p text:style-name="P57">號</text:p>
          </table:table-cell>
          <table:table-cell table:style-name="表格1.A1" office:value-type="string">
            <text:p text:style-name="P128">聘任別</text:p>
          </table:table-cell>
          <table:table-cell table:style-name="表格1.A1" office:value-type="string">
            <text:p text:style-name="P21">學院系(科)</text:p>
            <text:p text:style-name="P22">所別</text:p>
          </table:table-cell>
          <table:table-cell table:style-name="表格1.A1" office:value-type="string">
            <text:p text:style-name="P65">姓 <text:s/>名</text:p>
            <text:p text:style-name="P66">出生年月日</text:p>
            <text:p text:style-name="P67">擬聘職別</text:p>
          </table:table-cell>
          <table:table-cell table:style-name="表格1.A1" office:value-type="string">
            <text:p text:style-name="P22">最高學歷與</text:p>
            <text:p text:style-name="P22">主要經歷 <text:s/></text:p>
          </table:table-cell>
          <table:table-cell table:style-name="表格1.A1" office:value-type="string">
            <text:p text:style-name="P133"><text:span text:style-name="T79">行</text:span><text:span text:style-name="T99">政會議通過次別</text:span></text:p>
            <text:p text:style-name="P42">聘期起迄</text:p>
          </table:table-cell>
          <table:table-cell table:style-name="表格1.G1" office:value-type="string">
            <text:p text:style-name="P23">備註</text:p>
          </table:table-cell>
        </table:table-row>
        <table:table-row table:style-name="表格1.1">
          <table:table-cell table:style-name="表格1.A1" office:value-type="string">
            <text:p text:style-name="P68">1</text:p>
          </table:table-cell>
          <table:table-cell table:style-name="表格1.A1" office:value-type="string">
            <text:p text:style-name="P69">新聘</text:p>
          </table:table-cell>
          <table:table-cell table:style-name="表格1.A1" office:value-type="string">
            <text:p text:style-name="P73"><text:span text:style-name="T7">生命科</text:span><text:span text:style-name="T2">學院</text:span><text:span text:style-name="T7">生命科學系</text:span></text:p>
          </table:table-cell>
          <table:table-cell table:style-name="表格1.A1" office:value-type="string">
            <text:p text:style-name="P7">陳榮銳</text:p>
            <text:p text:style-name="P47"><text:span text:style-name="T66">(</text:span><text:span text:style-name="T67">省略</text:span><text:span text:style-name="T66">)</text:span></text:p>
            <text:p text:style-name="P10">兼任教授</text:p>
          </table:table-cell>
          <table:table-cell table:style-name="表格1.E2" office:value-type="string">
            <text:p text:style-name="P29">(省略)</text:p>
          </table:table-cell>
          <table:table-cell table:style-name="表格1.A1" office:value-type="string">
            <text:p text:style-name="P43"><text:span text:style-name="T74">行政會議</text:span><text:span text:style-name="T15">第</text:span><text:span text:style-name="T17">2477</text:span><text:span text:style-name="T15">次</text:span></text:p>
            <text:p text:style-name="P43"><text:span text:style-name="T31">聘期</text:span><text:span text:style-name="T34">：</text:span><text:span text:style-name="T37">96.08.01</text:span><text:span text:style-name="T31">-</text:span></text:p>
            <text:p text:style-name="P77"><text:span text:style-name="T31">-</text:span><text:span text:style-name="T37">97.07.31</text:span></text:p>
          </table:table-cell>
          <table:table-cell table:style-name="表格1.G1" office:value-type="string">
            <text:p text:style-name="P14">(不佔缺。95.02.01本校專任教授退休。)</text:p>
          </table:table-cell>
        </table:table-row>
        <table:table-row table:style-name="表格1.1">
          <table:table-cell table:style-name="表格1.A1" office:value-type="string">
            <text:p text:style-name="P68">2</text:p>
          </table:table-cell>
          <table:table-cell table:style-name="表格1.A1" office:value-type="string">
            <text:p text:style-name="P69">新聘</text:p>
          </table:table-cell>
          <table:table-cell table:style-name="表格1.A1" office:value-type="string">
            <text:p text:style-name="P73"><text:span text:style-name="T7">生命科</text:span><text:span text:style-name="T2">學院</text:span><text:span text:style-name="T7">動物學研究所</text:span></text:p>
          </table:table-cell>
          <table:table-cell table:style-name="表格1.A1" office:value-type="string">
            <text:p text:style-name="P7">李鴻</text:p>
            <text:p text:style-name="P47"><text:span text:style-name="T66">(</text:span><text:span text:style-name="T67">省略</text:span><text:span text:style-name="T66">)</text:span></text:p>
            <text:p text:style-name="P10">兼任教授</text:p>
          </table:table-cell>
          <table:table-cell table:style-name="表格1.E2" office:value-type="string">
            <text:p text:style-name="P29">(省略)</text:p>
          </table:table-cell>
          <table:table-cell table:style-name="表格1.A1" office:value-type="string">
            <text:p text:style-name="P43"><text:span text:style-name="T74">行政會議</text:span><text:span text:style-name="T15">第</text:span><text:span text:style-name="T17">2478</text:span><text:span text:style-name="T15">次</text:span></text:p>
            <text:p text:style-name="P43"><text:span text:style-name="T31">聘期</text:span><text:span text:style-name="T34">：</text:span><text:span text:style-name="T37">96.08.01</text:span><text:span text:style-name="T31">-</text:span></text:p>
            <text:p text:style-name="P77"><text:span text:style-name="T31">-</text:span><text:span text:style-name="T37">97.07.31</text:span></text:p>
          </table:table-cell>
          <table:table-cell table:style-name="表格1.G1" office:value-type="string">
            <text:p text:style-name="P14">(不佔缺。教授證書94年2月陽明大學送審。)</text:p>
          </table:table-cell>
        </table:table-row>
        <table:table-row table:style-name="表格1.1">
          <table:table-cell table:style-name="表格1.A1" office:value-type="string">
            <text:p text:style-name="P68">3</text:p>
          </table:table-cell>
          <table:table-cell table:style-name="表格1.A1" office:value-type="string">
            <text:p text:style-name="P69">新聘</text:p>
          </table:table-cell>
          <table:table-cell table:style-name="表格1.A1" office:value-type="string">
            <text:p text:style-name="P73"><text:span text:style-name="T7">生命科</text:span><text:span text:style-name="T2">學院</text:span><text:span text:style-name="T7">生化科學研究所</text:span></text:p>
          </table:table-cell>
          <table:table-cell table:style-name="表格1.A1" office:value-type="string">
            <text:p text:style-name="P7">史有伶</text:p>
            <text:p text:style-name="P47"><text:span text:style-name="T66">(</text:span><text:span text:style-name="T67">省略</text:span><text:span text:style-name="T66">)</text:span></text:p>
            <text:p text:style-name="P10">兼任</text:p>
            <text:p text:style-name="P10">助理教授</text:p>
          </table:table-cell>
          <table:table-cell table:style-name="表格1.E2" office:value-type="string">
            <text:p text:style-name="P29">(省略)</text:p>
          </table:table-cell>
          <table:table-cell table:style-name="表格1.A1" office:value-type="string">
            <text:p text:style-name="P43"><text:span text:style-name="T74">行政會議</text:span><text:span text:style-name="T15">第</text:span><text:span text:style-name="T17">2478</text:span><text:span text:style-name="T15">次</text:span></text:p>
            <text:p text:style-name="P43"><text:span text:style-name="T31">聘期</text:span><text:span text:style-name="T34">：</text:span><text:span text:style-name="T37">96.08.01</text:span><text:span text:style-name="T31">-</text:span></text:p>
            <text:p text:style-name="P77"><text:span text:style-name="T31">-</text:span><text:span text:style-name="T37">97.07.31</text:span></text:p>
          </table:table-cell>
          <table:table-cell table:style-name="表格1.G1" office:value-type="string">
            <text:p text:style-name="P14">(不佔缺。)</text:p>
          </table:table-cell>
        </table:table-row>
        <table:table-row table:style-name="表格1.1">
          <table:table-cell table:style-name="表格1.A1" office:value-type="string">
            <text:p text:style-name="P68">4</text:p>
          </table:table-cell>
          <table:table-cell table:style-name="表格1.A1" office:value-type="string">
            <text:p text:style-name="P69">新聘</text:p>
          </table:table-cell>
          <table:table-cell table:style-name="表格1.A1" office:value-type="string">
            <text:p text:style-name="P73"><text:span text:style-name="T7">管理</text:span><text:span text:style-name="T2">學院</text:span><text:span text:style-name="T7">財務金融學系</text:span></text:p>
          </table:table-cell>
          <table:table-cell table:style-name="表格1.A1" office:value-type="string">
            <text:p text:style-name="P47"><text:span text:style-name="T7">凌寶</text:span></text:p>
            <text:p text:style-name="P47"><text:span text:style-name="T66">(</text:span><text:span text:style-name="T67">省略</text:span><text:span text:style-name="T66">)</text:span></text:p>
            <text:p text:style-name="P10">兼任教授</text:p>
          </table:table-cell>
          <table:table-cell table:style-name="表格1.E2" office:value-type="string">
            <text:p text:style-name="P29">(省略)</text:p>
          </table:table-cell>
          <table:table-cell table:style-name="表格1.A1" office:value-type="string">
            <text:p text:style-name="P43"><text:span text:style-name="T74">行政會議</text:span><text:span text:style-name="T15">第</text:span><text:span text:style-name="T17">2479</text:span><text:span text:style-name="T15">次</text:span></text:p>
            <text:p text:style-name="P43"><text:span text:style-name="T31">聘期</text:span><text:span text:style-name="T34">：</text:span><text:span text:style-name="T37">96.02.01</text:span><text:span text:style-name="T31">-</text:span></text:p>
            <text:p text:style-name="P77"><text:span text:style-name="T31">-</text:span><text:span text:style-name="T37">96.07.31</text:span></text:p>
          </table:table-cell>
          <table:table-cell table:style-name="表格1.G1" office:value-type="string">
            <text:p text:style-name="P13"/>
          </table:table-cell>
        </table:table-row>
        <table:table-row table:style-name="表格1.1">
          <table:table-cell table:style-name="表格1.A1" office:value-type="string">
            <text:p text:style-name="P71">5</text:p>
          </table:table-cell>
          <table:table-cell table:style-name="表格1.A1" office:value-type="string">
            <text:p text:style-name="P72">新聘</text:p>
          </table:table-cell>
          <table:table-cell table:style-name="表格1.A1" office:value-type="string">
            <text:p text:style-name="P73"><text:span text:style-name="T62">管理</text:span><text:span text:style-name="T55">學院</text:span><text:span text:style-name="T62">財務金融學系</text:span></text:p>
          </table:table-cell>
          <table:table-cell table:style-name="表格1.A1" office:value-type="string">
            <text:p text:style-name="P26">趙一峯</text:p>
            <text:p text:style-name="P47"><text:span text:style-name="T66">(</text:span><text:span text:style-name="T67">省略</text:span><text:span text:style-name="T66">)</text:span></text:p>
            <text:p text:style-name="P30">兼任</text:p>
            <text:p text:style-name="P30">副教授</text:p>
          </table:table-cell>
          <table:table-cell table:style-name="表格1.E2" office:value-type="string">
            <text:p text:style-name="P29">(省略)</text:p>
          </table:table-cell>
          <table:table-cell table:style-name="表格1.A1" office:value-type="string">
            <text:p text:style-name="P43"><text:span text:style-name="T74">行政會議</text:span><text:span text:style-name="T70">第</text:span><text:span text:style-name="T75">2480</text:span><text:span text:style-name="T70">次</text:span></text:p>
            <text:p text:style-name="P43"><text:span text:style-name="T88">聘期</text:span><text:span text:style-name="T91">：</text:span><text:span text:style-name="T93">96.02.01</text:span><text:span text:style-name="T88">-</text:span></text:p>
            <text:p text:style-name="P77"><text:span text:style-name="T88">-</text:span><text:span text:style-name="T93">96.07.31</text:span></text:p>
          </table:table-cell>
          <table:table-cell table:style-name="表格1.G1" office:value-type="string">
            <text:p text:style-name="P35"/>
          </table:table-cell>
        </table:table-row>
        <table:table-row table:style-name="表格1.1">
          <table:table-cell table:style-name="表格1.A1" office:value-type="string">
            <text:p text:style-name="P71">6</text:p>
          </table:table-cell>
          <table:table-cell table:style-name="表格1.A1" office:value-type="string">
            <text:p text:style-name="P72">新聘</text:p>
          </table:table-cell>
          <table:table-cell table:style-name="表格1.A1" office:value-type="string">
            <text:p text:style-name="P73"><text:span text:style-name="T62">管理</text:span><text:span text:style-name="T55">學院</text:span><text:span text:style-name="T62">財務金融學系</text:span></text:p>
          </table:table-cell>
          <table:table-cell table:style-name="表格1.A1" office:value-type="string">
            <text:p text:style-name="P27">黃瑞卿</text:p>
            <text:p text:style-name="P47"><text:span text:style-name="T66">(</text:span><text:span text:style-name="T67">省略</text:span><text:span text:style-name="T66">)</text:span></text:p>
            <text:p text:style-name="P31"><text:soft-page-break/>兼任</text:p>
            <text:p text:style-name="P31">助理教授</text:p>
          </table:table-cell>
          <table:table-cell table:style-name="表格1.E2" office:value-type="string">
            <text:p text:style-name="P29">(省略)</text:p>
          </table:table-cell>
          <table:table-cell table:style-name="表格1.A1" office:value-type="string">
            <text:p text:style-name="P43"><text:span text:style-name="T74">行政會議</text:span><text:span text:style-name="T70">第</text:span><text:span text:style-name="T75">2480</text:span><text:span text:style-name="T70">次</text:span></text:p>
            <text:p text:style-name="P43"><text:soft-page-break/><text:span text:style-name="T88">聘期</text:span><text:span text:style-name="T91">：</text:span><text:span text:style-name="T93">96.02.01</text:span><text:span text:style-name="T88">-</text:span></text:p>
            <text:p text:style-name="P77"><text:span text:style-name="T88">-</text:span><text:span text:style-name="T93">96.07.31</text:span></text:p>
          </table:table-cell>
          <table:table-cell table:style-name="表格1.G1" office:value-type="string">
            <text:p text:style-name="P35"/>
          </table:table-cell>
        </table:table-row>
        <table:table-row table:style-name="表格1.1">
          <table:table-cell table:style-name="表格1.A1" office:value-type="string">
            <text:p text:style-name="P71">7</text:p>
          </table:table-cell>
          <table:table-cell table:style-name="表格1.A1" office:value-type="string">
            <text:p text:style-name="P72">新聘</text:p>
          </table:table-cell>
          <table:table-cell table:style-name="表格1.A1" office:value-type="string">
            <text:p text:style-name="P73"><text:span text:style-name="T62">工</text:span><text:span text:style-name="T55">學院</text:span><text:span text:style-name="T62">土木工程學系</text:span></text:p>
          </table:table-cell>
          <table:table-cell table:style-name="表格1.A1" office:value-type="string">
            <text:p text:style-name="P27">陳永祥</text:p>
            <text:p text:style-name="P47"><text:span text:style-name="T66">(</text:span><text:span text:style-name="T67">省略</text:span><text:span text:style-name="T66">)</text:span></text:p>
            <text:p text:style-name="P31">兼任教授</text:p>
          </table:table-cell>
          <table:table-cell table:style-name="表格1.E2" office:value-type="string">
            <text:p text:style-name="P29">(省略)</text:p>
          </table:table-cell>
          <table:table-cell table:style-name="表格1.A1" office:value-type="string">
            <text:p text:style-name="P43"><text:span text:style-name="T74">行政會議</text:span><text:span text:style-name="T70">第</text:span><text:span text:style-name="T75">2480</text:span><text:span text:style-name="T70">次</text:span></text:p>
            <text:p text:style-name="P43"><text:span text:style-name="T88">聘期</text:span><text:span text:style-name="T91">：</text:span><text:span text:style-name="T93">96.08.01</text:span><text:span text:style-name="T88">-</text:span></text:p>
            <text:p text:style-name="P77"><text:span text:style-name="T88">-</text:span><text:span text:style-name="T93">97.07.31</text:span></text:p>
          </table:table-cell>
          <table:table-cell table:style-name="表格1.G1" office:value-type="string">
            <text:p text:style-name="P37">(與工科科學與海洋工程學系合聘。不佔缺。96.08.01本校專任教授退休。)</text:p>
          </table:table-cell>
        </table:table-row>
        <table:table-row table:style-name="表格1.1">
          <table:table-cell table:style-name="表格1.A1" office:value-type="string">
            <text:p text:style-name="P71">8</text:p>
          </table:table-cell>
          <table:table-cell table:style-name="表格1.A1" office:value-type="string">
            <text:p text:style-name="P72">新聘</text:p>
          </table:table-cell>
          <table:table-cell table:style-name="表格1.A1" office:value-type="string">
            <text:p text:style-name="P73"><text:span text:style-name="T62">工</text:span><text:span text:style-name="T55">學院</text:span><text:span text:style-name="T62">環境工程學研究所</text:span></text:p>
          </table:table-cell>
          <table:table-cell table:style-name="表格1.A1" office:value-type="string">
            <text:p text:style-name="P27">曾四恭</text:p>
            <text:p text:style-name="P47"><text:span text:style-name="T66">(</text:span><text:span text:style-name="T67">省略</text:span><text:span text:style-name="T66">)</text:span></text:p>
            <text:p text:style-name="P31">兼任教授</text:p>
          </table:table-cell>
          <table:table-cell table:style-name="表格1.E2" office:value-type="string">
            <text:p text:style-name="P29">(省略)</text:p>
          </table:table-cell>
          <table:table-cell table:style-name="表格1.A1" office:value-type="string">
            <text:p text:style-name="P43"><text:span text:style-name="T74">行政會議</text:span><text:span text:style-name="T70">第</text:span><text:span text:style-name="T75">2480</text:span><text:span text:style-name="T70">次</text:span></text:p>
            <text:p text:style-name="P43"><text:span text:style-name="T88">聘期</text:span><text:span text:style-name="T91">：</text:span><text:span text:style-name="T93">96.08.01</text:span><text:span text:style-name="T88">-</text:span></text:p>
            <text:p text:style-name="P77"><text:span text:style-name="T88">-</text:span><text:span text:style-name="T93">97.07.31</text:span></text:p>
          </table:table-cell>
          <table:table-cell table:style-name="表格1.G1" office:value-type="string">
            <text:p text:style-name="P37">(96.08.01本校專任教授退休。)</text:p>
          </table:table-cell>
        </table:table-row>
      </table:table>
      <text:p text:style-name="P78"/>
      <text:p text:style-name="P81">二、本校已聘下列先生為特聘研究講座：</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70">編</text:p>
            <text:p text:style-name="P70"/>
            <text:p text:style-name="P70">號</text:p>
          </table:table-cell>
          <table:table-cell table:style-name="表格2.A1" office:value-type="string">
            <text:p text:style-name="P130">聘任別</text:p>
          </table:table-cell>
          <table:table-cell table:style-name="表格2.A1" office:value-type="string">
            <text:p text:style-name="P1"><text:span text:style-name="T5">學院系(科)</text:span></text:p>
            <text:p text:style-name="P5">所別</text:p>
          </table:table-cell>
          <table:table-cell table:style-name="表格2.A1" office:value-type="string">
            <text:p text:style-name="P62">姓 <text:s/>名</text:p>
            <text:p text:style-name="P63">出生年月日</text:p>
            <text:p text:style-name="P64">擬聘職別</text:p>
          </table:table-cell>
          <table:table-cell table:style-name="表格2.A1" office:value-type="string">
            <text:p text:style-name="P5">最高學歷與</text:p>
            <text:p text:style-name="P5">主要經歷 <text:s/></text:p>
          </table:table-cell>
          <table:table-cell table:style-name="表格2.A1" office:value-type="string">
            <text:p text:style-name="P133"><text:span text:style-name="T21">行</text:span><text:span text:style-name="T118">政會議通過次別</text:span></text:p>
            <text:p text:style-name="P44">聘期起迄</text:p>
          </table:table-cell>
          <table:table-cell table:style-name="表格2.G1" office:value-type="string">
            <text:p text:style-name="P6">備註</text:p>
          </table:table-cell>
        </table:table-row>
        <table:table-row table:style-name="表格2.1">
          <table:table-cell table:style-name="表格2.A1" office:value-type="string">
            <text:p text:style-name="P68">1</text:p>
          </table:table-cell>
          <table:table-cell table:style-name="表格2.A1" office:value-type="string">
            <text:p text:style-name="P69">新聘</text:p>
          </table:table-cell>
          <table:table-cell table:style-name="表格2.A1" office:value-type="string">
            <text:p text:style-name="P73"><text:span text:style-name="T7">電機資訊</text:span><text:span text:style-name="T2">學院</text:span><text:span text:style-name="T7">光電工程學研究所</text:span></text:p>
          </table:table-cell>
          <table:table-cell table:style-name="表格2.A1" office:value-type="string">
            <text:p text:style-name="P7">蔡振水</text:p>
            <text:p text:style-name="P47"><text:span text:style-name="T66">(</text:span><text:span text:style-name="T67">省略</text:span><text:span text:style-name="T66">)</text:span></text:p>
            <text:p text:style-name="P10">特聘研究講座</text:p>
          </table:table-cell>
          <table:table-cell table:style-name="表格2.E2" office:value-type="string">
            <text:p text:style-name="P29">(省略)</text:p>
          </table:table-cell>
          <table:table-cell table:style-name="表格2.A1" office:value-type="string">
            <text:p text:style-name="P43"><text:span text:style-name="T74">行政會議</text:span><text:span text:style-name="T15">第</text:span><text:span text:style-name="T17">2478</text:span><text:span text:style-name="T15">次</text:span></text:p>
            <text:p text:style-name="P43"><text:span text:style-name="T31">聘期</text:span><text:span text:style-name="T34">：</text:span><text:span text:style-name="T37">96.08.01</text:span><text:span text:style-name="T31">-</text:span></text:p>
            <text:p text:style-name="P77"><text:span text:style-name="T31">-</text:span><text:span text:style-name="T37">97.07.31</text:span></text:p>
          </table:table-cell>
          <table:table-cell table:style-name="表格2.G1" office:value-type="string">
            <text:p text:style-name="P14">(經費來源：資訊電子科技整合研究中心經費。適用條款：中央研究院院士。)</text:p>
          </table:table-cell>
        </table:table-row>
        <table:table-row table:style-name="表格2.1">
          <table:table-cell table:style-name="表格2.A1" office:value-type="string">
            <text:p text:style-name="P68">2</text:p>
          </table:table-cell>
          <table:table-cell table:style-name="表格2.A1" office:value-type="string">
            <text:p text:style-name="P69">新聘</text:p>
          </table:table-cell>
          <table:table-cell table:style-name="表格2.A1" office:value-type="string">
            <text:p text:style-name="P73"><text:span text:style-name="T7">電機資訊</text:span><text:span text:style-name="T2">學院</text:span><text:span text:style-name="T7">光電工程學研究所</text:span></text:p>
          </table:table-cell>
          <table:table-cell table:style-name="表格2.A1" office:value-type="string">
            <text:p text:style-name="P7">厲鼎毅</text:p>
            <text:p text:style-name="P47"><text:span text:style-name="T66">(</text:span><text:span text:style-name="T67">省略</text:span><text:span text:style-name="T66">)</text:span></text:p>
            <text:p text:style-name="P10">特聘研究講座</text:p>
          </table:table-cell>
          <table:table-cell table:style-name="表格2.E2" office:value-type="string">
            <text:p text:style-name="P29">(省略)</text:p>
          </table:table-cell>
          <table:table-cell table:style-name="表格2.A1" office:value-type="string">
            <text:p text:style-name="P43"><text:span text:style-name="T74">行政會議</text:span><text:span text:style-name="T15">第</text:span><text:span text:style-name="T17">2478</text:span><text:span text:style-name="T15">次</text:span></text:p>
            <text:p text:style-name="P43"><text:span text:style-name="T31">聘期</text:span><text:span text:style-name="T34">：</text:span><text:span text:style-name="T37">96.08.01</text:span><text:span text:style-name="T31">-</text:span></text:p>
            <text:p text:style-name="P77"><text:span text:style-name="T31">-</text:span><text:span text:style-name="T37">97.07.31</text:span></text:p>
          </table:table-cell>
          <table:table-cell table:style-name="表格2.G1" office:value-type="string">
            <text:p text:style-name="P14">(經費來源：資訊電子科技整合研究中心經費。適用條款：先進國家國家級院士(美國國家工程學院院士)及中央研究院院士。)</text:p>
          </table:table-cell>
        </table:table-row>
        <table:table-row table:style-name="表格2.1">
          <table:table-cell table:style-name="表格2.A1" office:value-type="string">
            <text:p text:style-name="P71">3</text:p>
          </table:table-cell>
          <table:table-cell table:style-name="表格2.A1" office:value-type="string">
            <text:p text:style-name="P72">新聘</text:p>
          </table:table-cell>
          <table:table-cell table:style-name="表格2.A1" office:value-type="string">
            <text:p text:style-name="P73"><text:span text:style-name="T62">理</text:span><text:span text:style-name="T55">學院</text:span><text:span text:style-name="T62">物理學系</text:span></text:p>
          </table:table-cell>
          <table:table-cell table:style-name="表格2.A1" office:value-type="string">
            <text:p text:style-name="P27">雷幹城</text:p>
            <text:p text:style-name="P47"><text:span text:style-name="T66">(</text:span><text:span text:style-name="T67">省略</text:span><text:span text:style-name="T66">)</text:span></text:p>
            <text:p text:style-name="P31">特聘研究講座</text:p>
          </table:table-cell>
          <table:table-cell table:style-name="表格2.E2" office:value-type="string">
            <text:p text:style-name="P29">(省略)</text:p>
          </table:table-cell>
          <table:table-cell table:style-name="表格2.A1" office:value-type="string">
            <text:p text:style-name="P43"><text:span text:style-name="T74">行政會議</text:span><text:span text:style-name="T70">第</text:span><text:span text:style-name="T75">2481</text:span><text:span text:style-name="T70">次</text:span></text:p>
            <text:p text:style-name="P43"><text:span text:style-name="T88">聘期</text:span><text:span text:style-name="T91">：</text:span><text:span text:style-name="T93">96.08.01</text:span><text:span text:style-name="T88">-</text:span></text:p>
            <text:p text:style-name="P77"><text:span text:style-name="T88">-</text:span><text:span text:style-name="T93">99.07.31</text:span></text:p>
          </table:table-cell>
          <table:table-cell table:style-name="表格2.G1" office:value-type="string">
            <text:p text:style-name="P37">(經費來源：國科會/國家理論中心/臺大。適用條款：先進國家國家級院士(美國科學院院士2005)。)</text:p>
          </table:table-cell>
        </table:table-row>
      </table:table>
      <text:p text:style-name="P78"/>
      <text:p text:style-name="P81"><text:span text:style-name="T52">三、管理學院財務金融學系湛可南副教授擬申請第3年(96年8月1日至97年7月31日)侍親留職停薪案，業經該系96年4月4日95學年度第6次系務會議暨第7次系教評會通過，並簽奉核定辦理。</text:span></text:p>
      <text:p text:style-name="P78"/>
      <text:p text:style-name="P81"><text:span text:style-name="T52">四、管理學院國際企業學系巫和懋教授擬申請延長在中國大陸北京大學中國經濟研究中心講學研究1年(96年8月1日至97年7月31日)留職停薪案，因該系亟盼其返校任教，擬不予同意，業經簽奉核定辦理。</text:span></text:p>
      <text:p text:style-name="P78"><text:soft-page-break/></text:p>
      <text:p text:style-name="P81"><text:span text:style-name="T52">五、下列本校外籍教師，因辦理工作許可及居留簽證申請事宜需要，提前辦理96學年度續聘作業：</text:span></text:p>
      <text:p text:style-name="P84"><text:span text:style-name="T52">(一)文學院外國語文學系白保羅助理教授(Deza Blanco, Pablo)、白曉蘭講師(Baran, Dominika Marta)、盧昭烈兼任助理教授(Rummel, Stefan)、彭泰迪兼任講師(Partington, Edward Shelley)、何炳德專案計畫講師(Herbert, Peter)等5位</text:span><text:span text:style-name="T52">。</text:span></text:p>
      <text:p text:style-name="P85">(二)理學院物理學系何小剛教授。</text:p>
      <text:p text:style-name="P85">(三)生命科學院植物科學研究所吳克強副教授(Wu Keqiang)、金洛仁助理教授(Laurent Zimmerli)等2位。</text:p>
      <text:p text:style-name="P86"><text:span text:style-name="T52">以上8位教師續聘案，業提第2479次行政會議通過</text:span><text:span text:style-name="T52">，</text:span><text:span text:style-name="T52">依程序提會報告後致發聘書。</text:span><text:span text:style-name="T72">(依本會92學年度第6次會議附帶決議，對外籍教師申請工作許可，提前申請續聘案件改列為報告案處理)。</text:span></text:p>
      <text:p text:style-name="P78"/>
      <text:p text:style-name="P82">六、醫學院護理學系楊曉玲講師因於該系博士班進修，申請續延長留職停薪1年(96年8月1日至97年7月31日)，以進修護理學博士班課程，業經該系95學年度第2學期第4次系務會議通過，並簽奉核定辦理。</text:p>
      <text:p text:style-name="P78"/>
      <text:p text:style-name="P82">七、生物資源暨農學院昆蟲學系楊恩誠副教授因獲得澳洲政府2006年之Endeavor Award，申請96年6月15日至96年11月15日計5個月帶職帶薪，赴澳洲國立大學進行訪問研究，業簽奉核定辦理。</text:p>
      <text:p text:style-name="P79"/>
      <text:p text:style-name="P81"><text:span text:style-name="T52">八、理學院化學系陳振中助理教授係外籍教師，爲辦理工作許可及居留簽證申請事宜需要，提前辦理96學年度續聘作業，業提第2481次行政會議通過</text:span><text:span text:style-name="T52">，</text:span><text:span text:style-name="T52">依程序提會報告後致發聘書。</text:span></text:p>
      <text:p text:style-name="P79"/>
      <text:p text:style-name="P81"><text:span text:style-name="T52">九、凝態科學研究中心林倫年副研究員係外籍人士，爲辦理工作許可及居留簽證申請事宜需要，提前辦理96學年度續聘作業，業提第2481次行政會議通過</text:span><text:span text:style-name="T52">，</text:span><text:span text:style-name="T52">依程序提會報告後致發聘書。</text:span></text:p>
      <text:p text:style-name="P79"/>
      <text:p text:style-name="P81"><text:span text:style-name="T52">十、文學院外國語文學系李欣穎副教授獲國科會核定補助研究3個月及「傅爾布萊特獎助金」出國研究獎助4個月，擬併同執行，申請自96年8月15日至97年1月31日帶職帶薪赴美國 University of Hawaii at Manoa研究案，業經簽奉核定辦理。</text:span></text:p>
      <text:p text:style-name="P79"/>
      <text:p text:style-name="P82">十一、本校辦理96學年度終身職特聘教授，計有理學院物理系朱時宜教授、凝態科學研究中心陳正弦教授二位，業提第2476次行政會議審議通過，依程序提會報告。</text:p>
      <text:p text:style-name="P79"/>
      <text:p text:style-name="P81"><text:span text:style-name="T52">十二、</text:span><text:span text:style-name="T107">本校96年資深優良教師獎勵案，依「各級學校資深優良教師獎勵要點」規定，至每年7月底連續實際從事教學工作屆滿10年、20年、30年、40年成績優良之教師，於教師節致贈獎勵金，所稱成績優良係指依大學自訂之評鑑規定，最近10年評鑑結果，均核定通過者。經清查統計結果符合服務滿10年教師有79人、20年有73人、30年有21人、40年有5人，共計178人，將依教育部來函於96年5月31日前將名冊、統計表等資料函報教育部。</text:span><text:span text:style-name="T109">(依本會92年6月20日91學年度第8次會議決議由原本討論案改為報告案。)</text:span><text:span text:style-name="T52"> </text:span></text:p>
      <text:p text:style-name="P78"/>
      <text:p text:style-name="P39">貳、討論事項︰</text:p>
      <text:p text:style-name="P87"><text:span text:style-name="T51">優先一、擬修正「國立臺灣大學兼任教師聘任要點」第4點第2項，修正條文對照表(如附件)，提請討論。</text:span><text:soft-page-break/><text:span text:style-name="T51">(人事室提案) <text:s text:c="6"/></text:span></text:p>
      <text:p text:style-name="P90"><text:span text:style-name="T51">說明：爲因應教學需要，縮短聘任兼任教師時程，提高行政效率，修正要點第4點第2項免辦著作送審對象，增列：1.中央研究院特聘研究員；2.現任教於公私立大學，並領有擬聘等級以上教師證書者；3.現任中央研究院研究員、副研究員或助研究員；4.聘任擔任語言課程且不佔缺之兼任講師或助理教授等規定。</text:span></text:p>
      <text:p text:style-name="P90"><text:span text:style-name="T51">決議：修正通過(第6點本校博士班研究生需通過各該學系</text:span><text:span text:style-name="T63">(所)</text:span><text:span text:style-name="T51">之資格考後，…。)，依程序提校務會議討論。</text:span></text:p>
      <text:p text:style-name="P88"/>
      <text:p text:style-name="P89">優先二、擬修正「國立臺灣大學聘任專業技術人員擔任教學作業要點」修正草案條文對照表(如附件)，提請討論。(人事室提案) <text:s text:c="5"/></text:p>
      <text:p text:style-name="P91">說明：</text:p>
      <text:p text:style-name="P92">(一)爲增加彈性與自主用人空間，教育部業於96年1月18日修正「大學聘任專業技術人員擔任教學辦法」部分條文。</text:p>
      <text:p text:style-name="P92">(二)本校聘任專業技術人員擔任教學作業要點之法源依據係為上開辦法，茲為符合單位用人實際需要，爰修正本要點相關條文。</text:p>
      <text:p text:style-name="P90"><text:span text:style-name="T51">決議：修正通過(第9點兼任教師…；其授課鐘點費</text:span><text:span text:style-name="T63">得</text:span><text:span text:style-name="T51">按同級兼任教師支給標準給與。)，依程序提校務會議討論。</text:span></text:p>
      <text:p text:style-name="P88"/>
      <text:p text:style-name="P89">優先三、擬修正「國立臺灣大學特聘教授設置暨特聘加給給與實施要點」修正條文對照表(如附件)，提請討論。(人事室提案) <text:s text:c="5"/></text:p>
      <text:p text:style-name="P91">說明：</text:p>
      <text:p text:style-name="P92">(一)茲因符合本要點第2點第1項第6款資格者，其資格條件為在國際上獲高度肯定具相當於第1款至第5款資格之一報校專案核定者，原不分符合之條件屬何條款，均一致發給月支數額最高不得超過教授最高年功薪及學術研究費2項合計數之10%特聘加給之作法似有未公，爰配合修正。另併同實務上執行疑義加以對相關條文做文字修正。</text:p>
      <text:p text:style-name="P92">(二)本案因預定提96年6月16日校務會議時程需要，業先提96年5月22日第2481次行政會議討論修正如附件。</text:p>
      <text:p text:style-name="P90"><text:span text:style-name="T51">決議：照案通過，依程序提校務會議討論。另對獲聘為本校特聘教授者，請教務處考量將來列入本校教師免評估範圍。</text:span></text:p>
      <text:p text:style-name="P88"/>
      <text:p text:style-name="P93">一、本校擬聘下列先生為教師，提請審議。</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row table:style-name="表格3.1">
          <table:table-cell table:style-name="表格3.A1" office:value-type="string">
            <text:p text:style-name="P58">編</text:p>
            <text:p text:style-name="P24"/>
            <text:p text:style-name="P58">號</text:p>
          </table:table-cell>
          <table:table-cell table:style-name="表格3.A1" office:value-type="string">
            <text:p text:style-name="P129">審查別</text:p>
          </table:table-cell>
          <table:table-cell table:style-name="表格3.A1" office:value-type="string">
            <text:p text:style-name="P21">學院系(科)</text:p>
            <text:p text:style-name="P22">所別</text:p>
          </table:table-cell>
          <table:table-cell table:style-name="表格3.A1" office:value-type="string">
            <text:p text:style-name="P65">姓 <text:s/>名</text:p>
            <text:p text:style-name="P66">出生年月日</text:p>
            <text:p text:style-name="P67">擬聘職別</text:p>
          </table:table-cell>
          <table:table-cell table:style-name="表格3.A1" office:value-type="string">
            <text:p text:style-name="P22">最高學歷與</text:p>
            <text:p text:style-name="P22">主要經歷 <text:s/></text:p>
          </table:table-cell>
          <table:table-cell table:style-name="表格3.A1" office:value-type="string">
            <text:p text:style-name="P133"><text:span text:style-name="T46">行</text:span><text:span text:style-name="T106">政會議通過次別</text:span></text:p>
            <text:p text:style-name="P133"><text:span text:style-name="T106">代表作篇數出版時間</text:span></text:p>
            <text:p text:style-name="P42">敘薪及聘期起迄</text:p>
          </table:table-cell>
          <table:table-cell table:style-name="表格3.A1" office:value-type="string">
            <text:p text:style-name="P22">系所院教評會</text:p>
            <text:p text:style-name="P32">(備註)</text:p>
          </table:table-cell>
          <table:table-cell table:style-name="表格3.H1" office:value-type="string">
            <text:p text:style-name="P34">校教評會審查決議</text:p>
          </table:table-cell>
        </table:table-row>
        <table:table-row table:style-name="表格3.1">
          <table:table-cell table:style-name="表格3.A1" office:value-type="string">
            <text:p text:style-name="P54">1</text:p>
          </table:table-cell>
          <table:table-cell table:style-name="表格3.A1" office:value-type="string">
            <text:p text:style-name="P97">新聘</text:p>
          </table:table-cell>
          <table:table-cell table:style-name="表格3.A1" office:value-type="string">
            <text:p text:style-name="P74"><text:span text:style-name="T7">電機資訊</text:span><text:span text:style-name="T2">學院</text:span><text:span text:style-name="T7">電信工程學研究所</text:span></text:p>
          </table:table-cell>
          <table:table-cell table:style-name="表格3.A1" office:value-type="string">
            <text:p text:style-name="P8">周俊廷</text:p>
            <text:p text:style-name="P47"><text:span text:style-name="T66">(</text:span><text:span text:style-name="T67">省略</text:span><text:span text:style-name="T66">)</text:span></text:p>
            <text:p text:style-name="P11">助理教授</text:p>
          </table:table-cell>
          <table:table-cell table:style-name="表格3.E2" office:value-type="string">
            <text:p text:style-name="P29">(省略)</text:p>
          </table:table-cell>
          <table:table-cell table:style-name="表格3.A1" office:value-type="string">
            <text:p text:style-name="P43"><text:span text:style-name="T33">行政會議</text:span><text:span text:style-name="T31">第</text:span><text:span text:style-name="T37">2478</text:span><text:span text:style-name="T31">次</text:span></text:p>
            <text:p text:style-name="P43"><text:span text:style-name="T9">篇數：</text:span><text:span text:style-name="T11">1</text:span><text:span text:style-name="T9">,出版時間：</text:span><text:span text:style-name="T11">95.12</text:span></text:p>
            <text:p text:style-name="P43"><text:span text:style-name="T34">敘薪：</text:span><text:span text:style-name="T35">暫敘330</text:span><text:span text:style-name="T34">元</text:span></text:p>
            <text:p text:style-name="P43"><text:span text:style-name="T13">聘期：</text:span><text:span text:style-name="T25">96.08.01</text:span><text:span text:style-name="T22">-</text:span><text:span text:style-name="T25">97.07.3</text:span><text:soft-page-break/><text:span text:style-name="T25">1</text:span></text:p>
          </table:table-cell>
          <table:table-cell table:style-name="表格3.A1" office:value-type="string">
            <text:p text:style-name="P4"><text:span text:style-name="T73">案經</text:span><text:span text:style-name="T17">96.02.05</text:span><text:span text:style-name="T73">第</text:span><text:span text:style-name="T17">1</text:span><text:span text:style-name="T73">次</text:span><text:span text:style-name="T76">所</text:span><text:span text:style-name="T73">教評會暨</text:span><text:span text:style-name="T17">96.03.16</text:span><text:span text:style-name="T73">第</text:span><text:span text:style-name="T17">6</text:span><text:span text:style-name="T73">次院教評會審議通過。</text:span></text:p>
          </table:table-cell>
          <table:table-cell table:style-name="表格3.H1" office:value-type="string">
            <text:p text:style-name="P25">審議通過</text:p>
          </table:table-cell>
        </table:table-row>
        <table:table-row table:style-name="表格3.1">
          <table:table-cell table:style-name="表格3.A1" office:value-type="string">
            <text:p text:style-name="P55">2</text:p>
          </table:table-cell>
          <table:table-cell table:style-name="表格3.A1" office:value-type="string">
            <text:p text:style-name="P97">新聘</text:p>
          </table:table-cell>
          <table:table-cell table:style-name="表格3.A1" office:value-type="string">
            <text:p text:style-name="P74"><text:span text:style-name="T7">管理</text:span><text:span text:style-name="T2">學院</text:span><text:span text:style-name="T7">會計學系</text:span></text:p>
          </table:table-cell>
          <table:table-cell table:style-name="表格3.A1" office:value-type="string">
            <text:p text:style-name="P8">陳元崧</text:p>
            <text:p text:style-name="P47"><text:span text:style-name="T66">(</text:span><text:span text:style-name="T67">省略</text:span><text:span text:style-name="T66">)</text:span></text:p>
            <text:p text:style-name="P11">客座教授</text:p>
          </table:table-cell>
          <table:table-cell table:style-name="表格3.E2" office:value-type="string">
            <text:p text:style-name="P29">(省略)</text:p>
          </table:table-cell>
          <table:table-cell table:style-name="表格3.A1" office:value-type="string">
            <text:p text:style-name="P43"><text:span text:style-name="T33">行政會議</text:span><text:span text:style-name="T31">第</text:span><text:span text:style-name="T37">2478</text:span><text:span text:style-name="T31">次</text:span></text:p>
            <text:p text:style-name="P43"><text:span text:style-name="T9">篇數：</text:span><text:span text:style-name="T11">1</text:span><text:span text:style-name="T9">,出版時間：</text:span><text:span text:style-name="T11">95</text:span></text:p>
            <text:p text:style-name="P43"><text:span text:style-name="T34">敘薪：</text:span><text:span text:style-name="T35">國科會補助客座教授</text:span></text:p>
            <text:p text:style-name="P43"><text:span text:style-name="T13">聘期：</text:span><text:span text:style-name="T25">97.01.01</text:span><text:span text:style-name="T22">-</text:span><text:span text:style-name="T25">97.06.30</text:span></text:p>
          </table:table-cell>
          <table:table-cell table:style-name="表格3.A1" office:value-type="string">
            <text:p text:style-name="P4"><text:span text:style-name="T73">案經</text:span><text:span text:style-name="T17">96.03.29</text:span><text:span text:style-name="T73">第</text:span><text:span text:style-name="T17">2</text:span><text:span text:style-name="T73">次</text:span><text:span text:style-name="T76">系</text:span><text:span text:style-name="T73">教評會暨</text:span><text:span text:style-name="T17">96.04.18</text:span><text:span text:style-name="T73">第</text:span><text:span text:style-name="T17">9</text:span><text:span text:style-name="T73">次院教評會審議通過。</text:span></text:p>
            <text:p text:style-name="P16">(申請國科會補助延攬客座科技人才經費)</text:p>
          </table:table-cell>
          <table:table-cell table:style-name="表格3.H1" office:value-type="string">
            <text:p text:style-name="P25">審議通過</text:p>
          </table:table-cell>
        </table:table-row>
        <table:table-row table:style-name="表格3.1">
          <table:table-cell table:style-name="表格3.A1" office:value-type="string">
            <text:p text:style-name="P54">3</text:p>
          </table:table-cell>
          <table:table-cell table:style-name="表格3.A1" office:value-type="string">
            <text:p text:style-name="P97">新聘</text:p>
          </table:table-cell>
          <table:table-cell table:style-name="表格3.A1" office:value-type="string">
            <text:p text:style-name="P74"><text:span text:style-name="T7">管理</text:span><text:span text:style-name="T2">學院</text:span><text:span text:style-name="T7">工商管理學系</text:span></text:p>
          </table:table-cell>
          <table:table-cell table:style-name="表格3.A1" office:value-type="string">
            <text:p text:style-name="P8">陸洛</text:p>
            <text:p text:style-name="P47"><text:span text:style-name="T66">(</text:span><text:span text:style-name="T67">省略</text:span><text:span text:style-name="T66">)</text:span></text:p>
            <text:p text:style-name="P11">教授</text:p>
          </table:table-cell>
          <table:table-cell table:style-name="表格3.E2" office:value-type="string">
            <text:p text:style-name="P29">(省略)</text:p>
          </table:table-cell>
          <table:table-cell table:style-name="表格3.A1" office:value-type="string">
            <text:p text:style-name="P43"><text:span text:style-name="T33">行政會議</text:span><text:span text:style-name="T31">第</text:span><text:span text:style-name="T37">2479</text:span><text:span text:style-name="T31">次</text:span></text:p>
            <text:p text:style-name="P43"><text:span text:style-name="T9">篇數：</text:span><text:span text:style-name="T11">1</text:span><text:span text:style-name="T9">,出版時間：</text:span><text:span text:style-name="T11">95</text:span></text:p>
            <text:p text:style-name="P43"><text:span text:style-name="T34">敘薪：</text:span><text:span text:style-name="T35">650</text:span><text:span text:style-name="T34">元</text:span></text:p>
            <text:p text:style-name="P43"><text:span text:style-name="T13">聘期：</text:span><text:span text:style-name="T25">96.08.01</text:span><text:span text:style-name="T22">-</text:span><text:span text:style-name="T25">97.07.31</text:span></text:p>
          </table:table-cell>
          <table:table-cell table:style-name="表格3.A1" office:value-type="string">
            <text:p text:style-name="P4"><text:span text:style-name="T73">案經</text:span><text:span text:style-name="T17">96.04.03</text:span><text:span text:style-name="T73">第</text:span><text:span text:style-name="T17">6</text:span><text:span text:style-name="T73">次</text:span><text:span text:style-name="T76">系</text:span><text:span text:style-name="T73">教評會暨</text:span><text:span text:style-name="T17">96.04.18</text:span><text:span text:style-name="T73">第</text:span><text:span text:style-name="T17">9</text:span><text:span text:style-name="T73">次院教評會審議通過。</text:span></text:p>
          </table:table-cell>
          <table:table-cell table:style-name="表格3.H1" office:value-type="string">
            <text:p text:style-name="P25">審議通過</text:p>
          </table:table-cell>
        </table:table-row>
        <table:table-row table:style-name="表格3.1">
          <table:table-cell table:style-name="表格3.A1" office:value-type="string">
            <text:p text:style-name="P61">4</text:p>
          </table:table-cell>
          <table:table-cell table:style-name="表格3.A1" office:value-type="string">
            <text:p text:style-name="P97">改聘</text:p>
          </table:table-cell>
          <table:table-cell table:style-name="表格3.A1" office:value-type="string">
            <text:p text:style-name="P74"><text:span text:style-name="T7">生命科</text:span><text:span text:style-name="T2">學院</text:span><text:span text:style-name="T7">生化科學研究所</text:span></text:p>
          </table:table-cell>
          <table:table-cell table:style-name="表格3.A1" office:value-type="string">
            <text:p text:style-name="P8">梁博煌</text:p>
            <text:p text:style-name="P47"><text:span text:style-name="T66">(</text:span><text:span text:style-name="T67">省略</text:span><text:span text:style-name="T66">)</text:span></text:p>
            <text:p text:style-name="P11">教授</text:p>
          </table:table-cell>
          <table:table-cell table:style-name="表格3.E2" office:value-type="string">
            <text:p text:style-name="P29">(省略)</text:p>
          </table:table-cell>
          <table:table-cell table:style-name="表格3.A1" office:value-type="string">
            <text:p text:style-name="P43"><text:span text:style-name="T33">行政會議</text:span><text:span text:style-name="T31">第</text:span><text:span text:style-name="T37">2478</text:span><text:span text:style-name="T31">次</text:span></text:p>
            <text:p text:style-name="P43"><text:span text:style-name="T9">篇數：</text:span><text:span text:style-name="T11">1</text:span><text:span text:style-name="T9">,出版時間：</text:span><text:span text:style-name="T11">95.01</text:span></text:p>
            <text:p text:style-name="P43"><text:span text:style-name="T34">敘薪：</text:span><text:span text:style-name="T25">在中研院支薪</text:span></text:p>
            <text:p text:style-name="P43"><text:span text:style-name="T13">聘期：</text:span><text:span text:style-name="T25">96.08.01</text:span><text:span text:style-name="T22">-</text:span><text:span text:style-name="T25">97.07.31</text:span></text:p>
          </table:table-cell>
          <table:table-cell table:style-name="表格3.A1" office:value-type="string">
            <text:p text:style-name="P4"><text:span text:style-name="T73">案經</text:span><text:span text:style-name="T17">96.03.26</text:span><text:span text:style-name="T73">第</text:span><text:span text:style-name="T17">1</text:span><text:span text:style-name="T73">次</text:span><text:span text:style-name="T76">所</text:span><text:span text:style-name="T73">教評會暨</text:span><text:span text:style-name="T17">96.04.12</text:span><text:span text:style-name="T17">.95學年第2學期</text:span><text:span text:style-name="T73">第</text:span><text:span text:style-name="T17">1</text:span><text:span text:style-name="T73">次院教評會審議通過。</text:span></text:p>
            <text:p text:style-name="P17">(與中央研究院合聘，併案辦理教授級教師資格審查。)</text:p>
          </table:table-cell>
          <table:table-cell table:style-name="表格3.H1" office:value-type="string">
            <text:p text:style-name="P25">審議通過</text:p>
          </table:table-cell>
        </table:table-row>
        <table:table-row table:style-name="表格3.1">
          <table:table-cell table:style-name="表格3.A1" office:value-type="string">
            <text:p text:style-name="P61">5</text:p>
          </table:table-cell>
          <table:table-cell table:style-name="表格3.A1" office:value-type="string">
            <text:p text:style-name="P97">合聘</text:p>
          </table:table-cell>
          <table:table-cell table:style-name="表格3.A1" office:value-type="string">
            <text:p text:style-name="P74"><text:span text:style-name="T7">生命科</text:span><text:span text:style-name="T2">學院</text:span><text:span text:style-name="T7">生化科學研究所</text:span></text:p>
          </table:table-cell>
          <table:table-cell table:style-name="表格3.A1" office:value-type="string">
            <text:p text:style-name="P8">陳瑞華</text:p>
            <text:p text:style-name="P47"><text:span text:style-name="T66">(</text:span><text:span text:style-name="T67">省略</text:span><text:span text:style-name="T66">)</text:span></text:p>
            <text:p text:style-name="P11">教授</text:p>
          </table:table-cell>
          <table:table-cell table:style-name="表格3.E2" office:value-type="string">
            <text:p text:style-name="P29">(省略)</text:p>
          </table:table-cell>
          <table:table-cell table:style-name="表格3.A1" office:value-type="string">
            <text:p text:style-name="P43"><text:span text:style-name="T33">行政會議</text:span><text:span text:style-name="T31">第</text:span><text:span text:style-name="T37">2478</text:span><text:span text:style-name="T31">次</text:span></text:p>
            <text:p text:style-name="P43"><text:span text:style-name="T9">篇數：</text:span><text:span text:style-name="T11">2</text:span><text:span text:style-name="T9">,出版時間：</text:span><text:span text:style-name="T11">94.01,95.02</text:span></text:p>
            <text:p text:style-name="P43"><text:span text:style-name="T34">敘薪：</text:span><text:span text:style-name="T25">在中研院支薪</text:span></text:p>
            <text:p text:style-name="P43"><text:span text:style-name="T13">聘期：</text:span><text:span text:style-name="T25">96.08.01</text:span><text:span text:style-name="T22">-</text:span><text:span text:style-name="T25">97.07.31</text:span></text:p>
          </table:table-cell>
          <table:table-cell table:style-name="表格3.A1" office:value-type="string">
            <text:p text:style-name="P43"><text:span text:style-name="T73">案經</text:span><text:span text:style-name="T17">96.01.03</text:span><text:span text:style-name="T73">第</text:span><text:span text:style-name="T17">3</text:span><text:span text:style-name="T73">次</text:span><text:span text:style-name="T76">所</text:span><text:span text:style-name="T73">教評會暨</text:span><text:span text:style-name="T17">96.04.12</text:span><text:span text:style-name="T17">.95學年第2學期</text:span><text:span text:style-name="T73">第</text:span><text:span text:style-name="T17">1</text:span><text:span text:style-name="T73">次院教評會審議通過。</text:span></text:p>
            <text:p text:style-name="P17">(與中央研究院合聘。有關陳教授96學年度聘任職稱(分子所及生科所合聘兼任教授或為中研院與本校分子所及生科所合聘不支薪教授)併擬提會討論。)</text:p>
          </table:table-cell>
          <table:table-cell table:style-name="表格3.H1" office:value-type="string">
            <text:p text:style-name="P25">審議通過</text:p>
          </table:table-cell>
        </table:table-row>
        <table:table-row table:style-name="表格3.1">
          <table:table-cell table:style-name="表格3.A1" office:value-type="string">
            <text:p text:style-name="P61">6</text:p>
          </table:table-cell>
          <table:table-cell table:style-name="表格3.A1" office:value-type="string">
            <text:p text:style-name="P97">合聘</text:p>
          </table:table-cell>
          <table:table-cell table:style-name="表格3.A1" office:value-type="string">
            <text:p text:style-name="P74"><text:span text:style-name="T7">生命科</text:span><text:span text:style-name="T2">學院</text:span><text:span text:style-name="T7">生化科學研究所</text:span></text:p>
          </table:table-cell>
          <table:table-cell table:style-name="表格3.A1" office:value-type="string">
            <text:p text:style-name="P8">蔡明道</text:p>
            <text:p text:style-name="P47"><text:span text:style-name="T66">(</text:span><text:span text:style-name="T67">省略</text:span><text:span text:style-name="T66">)</text:span></text:p>
            <text:p text:style-name="P11">教授</text:p>
          </table:table-cell>
          <table:table-cell table:style-name="表格3.E2" office:value-type="string">
            <text:p text:style-name="P29">(省略)</text:p>
          </table:table-cell>
          <table:table-cell table:style-name="表格3.A1" office:value-type="string">
            <text:p text:style-name="P43"><text:span text:style-name="T33">行政會議</text:span><text:span text:style-name="T31">第</text:span><text:span text:style-name="T37">2478</text:span><text:span text:style-name="T31">次</text:span></text:p>
            <text:p text:style-name="P43"><text:span text:style-name="T9">篇數：</text:span><text:span text:style-name="T11">1</text:span><text:span text:style-name="T9">,出版時間：</text:span><text:span text:style-name="T11">95.01</text:span></text:p>
            <text:p text:style-name="P43"><text:span text:style-name="T34">敘薪：</text:span><text:span text:style-name="T35">在中研院支薪</text:span></text:p>
            <text:p text:style-name="P43"><text:span text:style-name="T13">聘期：</text:span><text:span text:style-name="T25">96.08.01</text:span><text:span text:style-name="T22">-</text:span><text:span text:style-name="T25">97.07.31</text:span></text:p>
          </table:table-cell>
          <table:table-cell table:style-name="表格3.A1" office:value-type="string">
            <text:p text:style-name="P4"><text:span text:style-name="T73">案經</text:span><text:span text:style-name="T17">96.03.26</text:span><text:span text:style-name="T73">第</text:span><text:span text:style-name="T17">1</text:span><text:span text:style-name="T73">次</text:span><text:span text:style-name="T76">所</text:span><text:span text:style-name="T73">教評會暨</text:span><text:span text:style-name="T17">96.04.12</text:span><text:span text:style-name="T73">.</text:span><text:span text:style-name="T17">95學年第2學期</text:span><text:span text:style-name="T73">第</text:span><text:span text:style-name="T17">1</text:span><text:span text:style-name="T73">次院教評會審議通過。</text:span></text:p>
            <text:p text:style-name="P16">(與中央研究院合聘。)</text:p>
          </table:table-cell>
          <table:table-cell table:style-name="表格3.H1" office:value-type="string">
            <text:p text:style-name="P25">審議通過</text:p>
          </table:table-cell>
        </table:table-row>
        <table:table-row table:style-name="表格3.1">
          <table:table-cell table:style-name="表格3.A1" office:value-type="string">
            <text:p text:style-name="P61">7</text:p>
          </table:table-cell>
          <table:table-cell table:style-name="表格3.A1" office:value-type="string">
            <text:p text:style-name="P97">新<text:soft-page-break/>聘</text:p>
          </table:table-cell>
          <table:table-cell table:style-name="表格3.A1" office:value-type="string">
            <text:p text:style-name="P74"><text:span text:style-name="T7">生命科</text:span><text:span text:style-name="T2">學院</text:span><text:soft-page-break/><text:span text:style-name="T7">植物科學研究所</text:span></text:p>
          </table:table-cell>
          <table:table-cell table:style-name="表格3.A1" office:value-type="string">
            <text:p text:style-name="P8">張英峯</text:p>
            <text:p text:style-name="P47"><text:soft-page-break/><text:span text:style-name="T66">(</text:span><text:span text:style-name="T67">省略</text:span><text:span text:style-name="T66">)</text:span></text:p>
            <text:p text:style-name="P11">助理教授</text:p>
          </table:table-cell>
          <table:table-cell table:style-name="表格3.E2" office:value-type="string">
            <text:p text:style-name="P29">(省略)</text:p>
          </table:table-cell>
          <table:table-cell table:style-name="表格3.A1" office:value-type="string">
            <text:p text:style-name="P43"><text:span text:style-name="T33">行政會議</text:span><text:span text:style-name="T31">第</text:span><text:span text:style-name="T37">2479</text:span><text:span text:style-name="T31">次</text:span></text:p>
            <text:p text:style-name="P43"><text:soft-page-break/><text:span text:style-name="T9">篇數：</text:span><text:span text:style-name="T11">1</text:span><text:span text:style-name="T9">,出版時間：</text:span><text:span text:style-name="T11">94.03</text:span></text:p>
            <text:p text:style-name="P43"><text:span text:style-name="T34">敘薪：</text:span><text:span text:style-name="T35">暫敘330</text:span><text:span text:style-name="T34">元</text:span></text:p>
            <text:p text:style-name="P43"><text:span text:style-name="T13">聘期：</text:span><text:span text:style-name="T25">96.08.01</text:span><text:span text:style-name="T22">-</text:span><text:span text:style-name="T25">97.07.31</text:span></text:p>
          </table:table-cell>
          <table:table-cell table:style-name="表格3.A1" office:value-type="string">
            <text:p text:style-name="P4"><text:span text:style-name="T73">案經</text:span><text:span text:style-name="T17">96.03.02</text:span><text:span text:style-name="T73">第</text:span><text:span text:style-name="T17">1</text:span><text:soft-page-break/><text:span text:style-name="T73">次</text:span><text:span text:style-name="T76">所</text:span><text:span text:style-name="T73">教評會暨</text:span><text:span text:style-name="T17">96.04.12</text:span><text:span text:style-name="T73">.</text:span><text:span text:style-name="T17">95學年第2學期</text:span><text:span text:style-name="T73">第</text:span><text:span text:style-name="T17">1</text:span><text:span text:style-name="T73">次院教評會審議通過。</text:span></text:p>
          </table:table-cell>
          <table:table-cell table:style-name="表格3.H1" office:value-type="string">
            <text:p text:style-name="P25">審議<text:soft-page-break/>通過</text:p>
          </table:table-cell>
        </table:table-row>
        <table:table-row table:style-name="表格3.1">
          <table:table-cell table:style-name="表格3.A1" office:value-type="string">
            <text:p text:style-name="P61">8</text:p>
          </table:table-cell>
          <table:table-cell table:style-name="表格3.A1" office:value-type="string">
            <text:p text:style-name="P97">新聘</text:p>
          </table:table-cell>
          <table:table-cell table:style-name="表格3.A1" office:value-type="string">
            <text:p text:style-name="P74"><text:span text:style-name="T7">工</text:span><text:span text:style-name="T2">學院</text:span><text:span text:style-name="T7">高分子科學與工程學研究所</text:span></text:p>
          </table:table-cell>
          <table:table-cell table:style-name="表格3.A1" office:value-type="string">
            <text:p text:style-name="P8">劉貴生</text:p>
            <text:p text:style-name="P47"><text:span text:style-name="T66">(</text:span><text:span text:style-name="T67">省略</text:span><text:span text:style-name="T66">)</text:span></text:p>
            <text:p text:style-name="P11">教授</text:p>
          </table:table-cell>
          <table:table-cell table:style-name="表格3.E2" office:value-type="string">
            <text:p text:style-name="P29">(省略)</text:p>
          </table:table-cell>
          <table:table-cell table:style-name="表格3.A1" office:value-type="string">
            <text:p text:style-name="P43"><text:span text:style-name="T33">行政會議</text:span><text:span text:style-name="T31">第</text:span><text:span text:style-name="T37">2480</text:span><text:span text:style-name="T31">次</text:span></text:p>
            <text:p text:style-name="P43"><text:span text:style-name="T9">篇數：</text:span><text:span text:style-name="T11">1</text:span><text:span text:style-name="T9">,出版時間：</text:span><text:span text:style-name="T11">95.07</text:span></text:p>
            <text:p text:style-name="P43"><text:span text:style-name="T34">敘薪：</text:span><text:span text:style-name="T35">暫敘475</text:span><text:span text:style-name="T34">元</text:span></text:p>
            <text:p text:style-name="P43"><text:span text:style-name="T13">聘期：</text:span><text:span text:style-name="T25">96.08.01</text:span><text:span text:style-name="T22">-</text:span><text:span text:style-name="T25">97.07.31</text:span></text:p>
          </table:table-cell>
          <table:table-cell table:style-name="表格3.A1" office:value-type="string">
            <text:p text:style-name="P4"><text:span text:style-name="T73">案經</text:span><text:span text:style-name="T17">96.05.03</text:span><text:span text:style-name="T73">第</text:span><text:span text:style-name="T17">3</text:span><text:span text:style-name="T73">次</text:span><text:span text:style-name="T76">所</text:span><text:span text:style-name="T73">教評會暨</text:span><text:span text:style-name="T17">96.05.09</text:span><text:span text:style-name="T73">第</text:span><text:span text:style-name="T17">3</text:span><text:span text:style-name="T73">次院教評會審議通過。</text:span></text:p>
          </table:table-cell>
          <table:table-cell table:style-name="表格3.H1" office:value-type="string">
            <text:p text:style-name="P25">審議通過</text:p>
          </table:table-cell>
        </table:table-row>
        <table:table-row table:style-name="表格3.1">
          <table:table-cell table:style-name="表格3.A1" office:value-type="string">
            <text:p text:style-name="P61">9</text:p>
          </table:table-cell>
          <table:table-cell table:style-name="表格3.A1" office:value-type="string">
            <text:p text:style-name="P97">新聘</text:p>
          </table:table-cell>
          <table:table-cell table:style-name="表格3.A1" office:value-type="string">
            <text:p text:style-name="P74"><text:span text:style-name="T7">工</text:span><text:span text:style-name="T2">學院</text:span><text:span text:style-name="T7">化學工程學系</text:span></text:p>
          </table:table-cell>
          <table:table-cell table:style-name="表格3.A1" office:value-type="string">
            <text:p text:style-name="P8">謝之真</text:p>
            <text:p text:style-name="P47"><text:span text:style-name="T66">(</text:span><text:span text:style-name="T67">省略</text:span><text:span text:style-name="T66">)</text:span></text:p>
            <text:p text:style-name="P11">助理教授</text:p>
          </table:table-cell>
          <table:table-cell table:style-name="表格3.E2" office:value-type="string">
            <text:p text:style-name="P29">(省略)</text:p>
          </table:table-cell>
          <table:table-cell table:style-name="表格3.A1" office:value-type="string">
            <text:p text:style-name="P43"><text:span text:style-name="T33">行政會議</text:span><text:span text:style-name="T31">第</text:span><text:span text:style-name="T37">2480</text:span><text:span text:style-name="T31">次</text:span></text:p>
            <text:p text:style-name="P43"><text:span text:style-name="T9">篇數：</text:span><text:span text:style-name="T11">2</text:span><text:span text:style-name="T9">,出版時間：</text:span><text:span text:style-name="T11">95.01,94.01</text:span></text:p>
            <text:p text:style-name="P43"><text:span text:style-name="T34">敘薪：</text:span><text:span text:style-name="T35">暫敘330</text:span><text:span text:style-name="T34">元</text:span></text:p>
            <text:p text:style-name="P43"><text:span text:style-name="T13">聘期：</text:span><text:span text:style-name="T25">96.08.01</text:span><text:span text:style-name="T22">-</text:span><text:span text:style-name="T25">97.07.31</text:span></text:p>
          </table:table-cell>
          <table:table-cell table:style-name="表格3.A1" office:value-type="string">
            <text:p text:style-name="P4"><text:span text:style-name="T73">案經</text:span><text:span text:style-name="T17">96.05.02</text:span><text:span text:style-name="T73">第</text:span><text:span text:style-name="T17">4</text:span><text:span text:style-name="T73">次</text:span><text:span text:style-name="T76">系</text:span><text:span text:style-name="T73">教評會暨</text:span><text:span text:style-name="T17">96.05.09</text:span><text:span text:style-name="T73">第</text:span><text:span text:style-name="T17">3</text:span><text:span text:style-name="T73">次院教評會審議通過。</text:span></text:p>
          </table:table-cell>
          <table:table-cell table:style-name="表格3.H1" office:value-type="string">
            <text:p text:style-name="P25">審議通過</text:p>
          </table:table-cell>
        </table:table-row>
        <table:table-row table:style-name="表格3.1">
          <table:table-cell table:style-name="表格3.A1" office:value-type="string">
            <text:p text:style-name="P61">10</text:p>
          </table:table-cell>
          <table:table-cell table:style-name="表格3.A1" office:value-type="string">
            <text:p text:style-name="P97">新聘</text:p>
          </table:table-cell>
          <table:table-cell table:style-name="表格3.A1" office:value-type="string">
            <text:p text:style-name="P74"><text:span text:style-name="T7">工</text:span><text:span text:style-name="T2">學院</text:span><text:span text:style-name="T7">化學工程學系</text:span></text:p>
          </table:table-cell>
          <table:table-cell table:style-name="表格3.A1" office:value-type="string">
            <text:p text:style-name="P8">徐振哲</text:p>
            <text:p text:style-name="P47"><text:span text:style-name="T66">(</text:span><text:span text:style-name="T67">省略</text:span><text:span text:style-name="T66">)</text:span></text:p>
            <text:p text:style-name="P11">助理教授</text:p>
          </table:table-cell>
          <table:table-cell table:style-name="表格3.E2" office:value-type="string">
            <text:p text:style-name="P29">(省略)</text:p>
          </table:table-cell>
          <table:table-cell table:style-name="表格3.A1" office:value-type="string">
            <text:p text:style-name="P43"><text:span text:style-name="T33">行政會議</text:span><text:span text:style-name="T31">第</text:span><text:span text:style-name="T37">2480</text:span><text:span text:style-name="T31">次</text:span></text:p>
            <text:p text:style-name="P43"><text:span text:style-name="T9">篇數：</text:span><text:span text:style-name="T11">2</text:span><text:span text:style-name="T9">,出版時間：</text:span><text:span text:style-name="T11">95.01,95.07</text:span></text:p>
            <text:p text:style-name="P43"><text:span text:style-name="T34">敘薪：</text:span><text:span text:style-name="T35">暫敘330</text:span><text:span text:style-name="T34">元</text:span></text:p>
            <text:p text:style-name="P43"><text:span text:style-name="T13">聘期：</text:span><text:span text:style-name="T25">96.08.01</text:span><text:span text:style-name="T22">-</text:span><text:span text:style-name="T25">97.07.31</text:span></text:p>
          </table:table-cell>
          <table:table-cell table:style-name="表格3.A1" office:value-type="string">
            <text:p text:style-name="P4"><text:span text:style-name="T73">案經</text:span><text:span text:style-name="T17">96.05.02</text:span><text:span text:style-name="T73">第</text:span><text:span text:style-name="T17">4</text:span><text:span text:style-name="T73">次</text:span><text:span text:style-name="T76">系</text:span><text:span text:style-name="T73">教評會暨</text:span><text:span text:style-name="T17">96.05.09</text:span><text:span text:style-name="T73">第</text:span><text:span text:style-name="T17">3</text:span><text:span text:style-name="T73">次院教評會審議通過。</text:span></text:p>
          </table:table-cell>
          <table:table-cell table:style-name="表格3.H1" office:value-type="string">
            <text:p text:style-name="P25">審議通過</text:p>
          </table:table-cell>
        </table:table-row>
        <table:table-row table:style-name="表格3.1">
          <table:table-cell table:style-name="表格3.A1" office:value-type="string">
            <text:p text:style-name="P61">11</text:p>
          </table:table-cell>
          <table:table-cell table:style-name="表格3.A1" office:value-type="string">
            <text:p text:style-name="P97">新聘</text:p>
          </table:table-cell>
          <table:table-cell table:style-name="表格3.A1" office:value-type="string">
            <text:p text:style-name="P74"><text:span text:style-name="T7">工</text:span><text:span text:style-name="T2">學院</text:span><text:span text:style-name="T7">材料科學與工程學系</text:span></text:p>
          </table:table-cell>
          <table:table-cell table:style-name="表格3.A1" office:value-type="string">
            <text:p text:style-name="P8">郭錦龍</text:p>
            <text:p text:style-name="P47"><text:span text:style-name="T66">(</text:span><text:span text:style-name="T67">省略</text:span><text:span text:style-name="T66">)</text:span></text:p>
            <text:p text:style-name="P11">助理教授</text:p>
          </table:table-cell>
          <table:table-cell table:style-name="表格3.E2" office:value-type="string">
            <text:p text:style-name="P29">(省略)</text:p>
          </table:table-cell>
          <table:table-cell table:style-name="表格3.A1" office:value-type="string">
            <text:p text:style-name="P43"><text:span text:style-name="T33">行政會議</text:span><text:span text:style-name="T31">第</text:span><text:span text:style-name="T37">2480</text:span><text:span text:style-name="T31">次</text:span></text:p>
            <text:p text:style-name="P43"><text:span text:style-name="T9">篇數：</text:span><text:span text:style-name="T11">1</text:span><text:span text:style-name="T9">,出版時間：</text:span><text:span text:style-name="T11">95.08</text:span></text:p>
            <text:p text:style-name="P43"><text:span text:style-name="T34">敘薪：</text:span><text:span text:style-name="T35">暫敘330</text:span><text:span text:style-name="T34">元</text:span></text:p>
            <text:p text:style-name="P43"><text:span text:style-name="T13">聘期：</text:span><text:span text:style-name="T25">96.08.01</text:span><text:span text:style-name="T22">-</text:span><text:span text:style-name="T25">97.07.31</text:span></text:p>
          </table:table-cell>
          <table:table-cell table:style-name="表格3.A1" office:value-type="string">
            <text:p text:style-name="P4"><text:span text:style-name="T73">案經</text:span><text:span text:style-name="T17">96.05.04</text:span><text:span text:style-name="T73">第</text:span><text:span text:style-name="T17">2</text:span><text:span text:style-name="T73">次</text:span><text:span text:style-name="T76">系</text:span><text:span text:style-name="T73">教評會暨</text:span><text:span text:style-name="T17">96.05.09</text:span><text:span text:style-name="T73">第</text:span><text:span text:style-name="T17">3</text:span><text:span text:style-name="T73">次院教評會審議通過。</text:span></text:p>
          </table:table-cell>
          <table:table-cell table:style-name="表格3.H1" office:value-type="string">
            <text:p text:style-name="P25">審議通過</text:p>
          </table:table-cell>
        </table:table-row>
        <table:table-row table:style-name="表格3.1">
          <table:table-cell table:style-name="表格3.A1" office:value-type="string">
            <text:p text:style-name="P54">12</text:p>
          </table:table-cell>
          <table:table-cell table:style-name="表格3.A1" office:value-type="string">
            <text:p text:style-name="P97">合聘</text:p>
          </table:table-cell>
          <table:table-cell table:style-name="表格3.A1" office:value-type="string">
            <text:p text:style-name="P74"><text:span text:style-name="T7">工</text:span><text:span text:style-name="T2">學院</text:span><text:span text:style-name="T7">材料科學與工程學系</text:span></text:p>
          </table:table-cell>
          <table:table-cell table:style-name="表格3.A1" office:value-type="string">
            <text:p text:style-name="P8">薛景中</text:p>
            <text:p text:style-name="P47"><text:span text:style-name="T66">(</text:span><text:span text:style-name="T67">省略</text:span><text:span text:style-name="T66">)</text:span></text:p>
            <text:p text:style-name="P11">助理教授</text:p>
          </table:table-cell>
          <table:table-cell table:style-name="表格3.E2" office:value-type="string">
            <text:p text:style-name="P29">(省略)</text:p>
          </table:table-cell>
          <table:table-cell table:style-name="表格3.A1" office:value-type="string">
            <text:p text:style-name="P43"><text:span text:style-name="T33">行政會議</text:span><text:span text:style-name="T31">第</text:span><text:span text:style-name="T37">2480</text:span><text:span text:style-name="T31">次</text:span></text:p>
            <text:p text:style-name="P43"><text:span text:style-name="T9">篇數：</text:span><text:span text:style-name="T11">1</text:span><text:span text:style-name="T9">,出版時間：</text:span><text:span text:style-name="T11">94.08</text:span></text:p>
            <text:p text:style-name="P43"><text:span text:style-name="T34">敘薪：</text:span><text:span text:style-name="T25">在中研院支薪</text:span></text:p>
            <text:p text:style-name="P43"><text:span text:style-name="T13">聘期：</text:span><text:span text:style-name="T25">96.08.01</text:span><text:span text:style-name="T22">-</text:span><text:span text:style-name="T25">97.07.31</text:span></text:p>
          </table:table-cell>
          <table:table-cell table:style-name="表格3.A1" office:value-type="string">
            <text:p text:style-name="P4"><text:span text:style-name="T73">案經</text:span><text:span text:style-name="T17">96.05.04</text:span><text:span text:style-name="T73">第</text:span><text:span text:style-name="T17">2</text:span><text:span text:style-name="T73">次</text:span><text:span text:style-name="T76">系</text:span><text:span text:style-name="T73">教評會暨</text:span><text:span text:style-name="T17">96.05.09</text:span><text:span text:style-name="T73">第</text:span><text:span text:style-name="T17">3</text:span><text:span text:style-name="T73">次院教評會審議通過。</text:span></text:p>
          </table:table-cell>
          <table:table-cell table:style-name="表格3.H1" office:value-type="string">
            <text:p text:style-name="P25">審議通過</text:p>
          </table:table-cell>
        </table:table-row>
        <table:table-row table:style-name="表格3.1">
          <table:table-cell table:style-name="表格3.A1" office:value-type="string">
            <text:p text:style-name="P55">13</text:p>
          </table:table-cell>
          <table:table-cell table:style-name="表格3.A1" office:value-type="string">
            <text:p text:style-name="P97">新聘</text:p>
          </table:table-cell>
          <table:table-cell table:style-name="表格3.A1" office:value-type="string">
            <text:p text:style-name="P74"><text:span text:style-name="T7">工</text:span><text:span text:style-name="T2">學院</text:span><text:span text:style-name="T7">醫學工程學研究所</text:span></text:p>
          </table:table-cell>
          <table:table-cell table:style-name="表格3.A1" office:value-type="string">
            <text:p text:style-name="P8">林頌然</text:p>
            <text:p text:style-name="P47"><text:span text:style-name="T66">(</text:span><text:span text:style-name="T67">省略</text:span><text:span text:style-name="T66">)</text:span></text:p>
            <text:p text:style-name="P11">助理教授</text:p>
          </table:table-cell>
          <table:table-cell table:style-name="表格3.E2" office:value-type="string">
            <text:p text:style-name="P29">(省略)</text:p>
          </table:table-cell>
          <table:table-cell table:style-name="表格3.A1" office:value-type="string">
            <text:p text:style-name="P43"><text:span text:style-name="T33">行政會議</text:span><text:span text:style-name="T31">第</text:span><text:span text:style-name="T37">2480</text:span><text:span text:style-name="T31">次</text:span></text:p>
            <text:p text:style-name="P43"><text:span text:style-name="T9">篇數：</text:span><text:span text:style-name="T11">1</text:span><text:span text:style-name="T9">,出版時間：</text:span><text:span text:style-name="T11">94.09</text:span></text:p>
            <text:p text:style-name="P43"><text:span text:style-name="T34">敘薪：</text:span><text:span text:style-name="T35">暫敘330</text:span><text:span text:style-name="T34">元</text:span></text:p>
            <text:p text:style-name="P43"><text:span text:style-name="T13">聘期：</text:span><text:span text:style-name="T25">96.08.01</text:span><text:span text:style-name="T22">-</text:span><text:span text:style-name="T25">97.07.31</text:span></text:p>
          </table:table-cell>
          <table:table-cell table:style-name="表格3.A1" office:value-type="string">
            <text:p text:style-name="P4"><text:span text:style-name="T73">案經</text:span><text:span text:style-name="T17">96.05.08</text:span><text:span text:style-name="T73">第</text:span><text:span text:style-name="T17">5</text:span><text:span text:style-name="T73">次</text:span><text:span text:style-name="T76">所</text:span><text:span text:style-name="T73">教評會暨</text:span><text:span text:style-name="T17">96.05.09</text:span><text:span text:style-name="T73">第</text:span><text:span text:style-name="T17">3</text:span><text:span text:style-name="T73">次院教評會審議通過。</text:span></text:p>
          </table:table-cell>
          <table:table-cell table:style-name="表格3.H1" office:value-type="string">
            <text:p text:style-name="P25">審議通過</text:p>
          </table:table-cell>
        </table:table-row>
        <table:table-row table:style-name="表格3.1">
          <table:table-cell table:style-name="表格3.A1" office:value-type="string">
            <text:p text:style-name="P54">14</text:p>
          </table:table-cell>
          <table:table-cell table:style-name="表格3.A1" office:value-type="string">
            <text:p text:style-name="P97">新聘</text:p>
          </table:table-cell>
          <table:table-cell table:style-name="表格3.A1" office:value-type="string">
            <text:p text:style-name="P74"><text:span text:style-name="T7">工</text:span><text:span text:style-name="T2">學院</text:span><text:span text:style-name="T7">醫學工程學研究所</text:span></text:p>
          </table:table-cell>
          <table:table-cell table:style-name="表格3.A1" office:value-type="string">
            <text:p text:style-name="P8">趙本秀</text:p>
            <text:p text:style-name="P47"><text:span text:style-name="T66">(</text:span><text:span text:style-name="T67">省略</text:span><text:span text:style-name="T66">)</text:span></text:p>
            <text:p text:style-name="P11">助理教授</text:p>
          </table:table-cell>
          <table:table-cell table:style-name="表格3.E2" office:value-type="string">
            <text:p text:style-name="P29">(省略)</text:p>
          </table:table-cell>
          <table:table-cell table:style-name="表格3.A1" office:value-type="string">
            <text:p text:style-name="P43"><text:span text:style-name="T33">行政會議</text:span><text:span text:style-name="T31">第</text:span><text:span text:style-name="T37">2480</text:span><text:span text:style-name="T31">次</text:span></text:p>
            <text:p text:style-name="P43"><text:span text:style-name="T9">篇數：</text:span><text:span text:style-name="T11">1</text:span><text:span text:style-name="T9">,出版時間：</text:span><text:span text:style-name="T11">95.10</text:span></text:p>
            <text:p text:style-name="P43"><text:span text:style-name="T34">敘薪：</text:span><text:span text:style-name="T35">暫敘330</text:span><text:span text:style-name="T34">元</text:span></text:p>
            <text:p text:style-name="P43"><text:soft-page-break/><text:span text:style-name="T13">聘期：</text:span><text:span text:style-name="T25">96.08.01</text:span><text:span text:style-name="T22">-</text:span><text:span text:style-name="T25">97.07.31</text:span></text:p>
          </table:table-cell>
          <table:table-cell table:style-name="表格3.A1" office:value-type="string">
            <text:p text:style-name="P4"><text:span text:style-name="T73">案經</text:span><text:span text:style-name="T17">96.05.08</text:span><text:span text:style-name="T73">第</text:span><text:span text:style-name="T17">5</text:span><text:span text:style-name="T73">次</text:span><text:span text:style-name="T76">所</text:span><text:span text:style-name="T73">教評會暨</text:span><text:span text:style-name="T17">96.05.09</text:span><text:span text:style-name="T73">第</text:span><text:span text:style-name="T17">3</text:span><text:span text:style-name="T73">次院教評</text:span><text:soft-page-break/><text:span text:style-name="T73">會審議通過。</text:span></text:p>
          </table:table-cell>
          <table:table-cell table:style-name="表格3.H1" office:value-type="string">
            <text:p text:style-name="P25">審議通過</text:p>
          </table:table-cell>
        </table:table-row>
        <table:table-row table:style-name="表格3.1">
          <table:table-cell table:style-name="表格3.A1" office:value-type="string">
            <text:p text:style-name="P61">15</text:p>
          </table:table-cell>
          <table:table-cell table:style-name="表格3.A1" office:value-type="string">
            <text:p text:style-name="P97">新聘</text:p>
          </table:table-cell>
          <table:table-cell table:style-name="表格3.A1" office:value-type="string">
            <text:p text:style-name="P74"><text:span text:style-name="T7">工</text:span><text:span text:style-name="T2">學院</text:span><text:span text:style-name="T7">工業工程學研究所</text:span></text:p>
          </table:table-cell>
          <table:table-cell table:style-name="表格3.A1" office:value-type="string">
            <text:p text:style-name="P8">吳政鴻</text:p>
            <text:p text:style-name="P47"><text:span text:style-name="T66">(</text:span><text:span text:style-name="T67">省略</text:span><text:span text:style-name="T66">)</text:span></text:p>
            <text:p text:style-name="P11">助理教授</text:p>
          </table:table-cell>
          <table:table-cell table:style-name="表格3.E2" office:value-type="string">
            <text:p text:style-name="P29">(省略)</text:p>
          </table:table-cell>
          <table:table-cell table:style-name="表格3.A1" office:value-type="string">
            <text:p text:style-name="P43"><text:span text:style-name="T33">行政會議</text:span><text:span text:style-name="T31">第</text:span><text:span text:style-name="T37">2480</text:span><text:span text:style-name="T31">次</text:span></text:p>
            <text:p text:style-name="P43"><text:span text:style-name="T9">篇數：</text:span><text:span text:style-name="T11">1</text:span><text:span text:style-name="T9">,出版時間：</text:span><text:span text:style-name="T11">95.04</text:span></text:p>
            <text:p text:style-name="P43"><text:span text:style-name="T34">敘薪：</text:span><text:span text:style-name="T35">暫敘330</text:span><text:span text:style-name="T34">元</text:span></text:p>
            <text:p text:style-name="P43"><text:span text:style-name="T13">聘期：</text:span><text:span text:style-name="T25">96.08.01</text:span><text:span text:style-name="T22">-</text:span><text:span text:style-name="T25">97.07.31</text:span></text:p>
          </table:table-cell>
          <table:table-cell table:style-name="表格3.A1" office:value-type="string">
            <text:p text:style-name="P4"><text:span text:style-name="T73">案經</text:span><text:span text:style-name="T17">96.05.02</text:span><text:span text:style-name="T73">第</text:span><text:span text:style-name="T17">3</text:span><text:span text:style-name="T73">次</text:span><text:span text:style-name="T76">所</text:span><text:span text:style-name="T73">教評會暨</text:span><text:span text:style-name="T17">96.05.09</text:span><text:span text:style-name="T73">第</text:span><text:span text:style-name="T17">3</text:span><text:span text:style-name="T73">次院教評會審議通過。</text:span></text:p>
          </table:table-cell>
          <table:table-cell table:style-name="表格3.H1" office:value-type="string">
            <text:p text:style-name="P25">審議通過</text:p>
          </table:table-cell>
        </table:table-row>
        <table:table-row table:style-name="表格3.1">
          <table:table-cell table:style-name="表格3.A1" office:value-type="string">
            <text:p text:style-name="P61">16</text:p>
          </table:table-cell>
          <table:table-cell table:style-name="表格3.A1" office:value-type="string">
            <text:p text:style-name="P97">新聘</text:p>
          </table:table-cell>
          <table:table-cell table:style-name="表格3.A1" office:value-type="string">
            <text:p text:style-name="P74"><text:span text:style-name="T7">工</text:span><text:span text:style-name="T2">學院環境</text:span><text:span text:style-name="T7">工程學研究所</text:span></text:p>
          </table:table-cell>
          <table:table-cell table:style-name="表格3.A1" office:value-type="string">
            <text:p text:style-name="P8">楊秉彝</text:p>
            <text:p text:style-name="P47"><text:span text:style-name="T66">(</text:span><text:span text:style-name="T67">省略</text:span><text:span text:style-name="T66">)</text:span></text:p>
            <text:p text:style-name="P11">客座教授</text:p>
          </table:table-cell>
          <table:table-cell table:style-name="表格3.E2" office:value-type="string">
            <text:p text:style-name="P29">(省略)</text:p>
          </table:table-cell>
          <table:table-cell table:style-name="表格3.A1" office:value-type="string">
            <text:p text:style-name="P43"><text:span text:style-name="T33">行政會議</text:span><text:span text:style-name="T31">第</text:span><text:span text:style-name="T37">2480</text:span><text:span text:style-name="T31">次</text:span></text:p>
            <text:p text:style-name="P43"><text:span text:style-name="T9">篇數：</text:span><text:span text:style-name="T11">1</text:span><text:span text:style-name="T9">,出版時間：</text:span><text:span text:style-name="T11">已被接受，出版中。</text:span></text:p>
            <text:p text:style-name="P43"><text:span text:style-name="T34">敘薪：</text:span><text:span text:style-name="T35">(空白)</text:span></text:p>
            <text:p text:style-name="P43"><text:span text:style-name="T13">聘期：</text:span><text:span text:style-name="T25">96.08.01</text:span><text:span text:style-name="T22">-</text:span><text:span text:style-name="T25">97.07.31</text:span></text:p>
          </table:table-cell>
          <table:table-cell table:style-name="表格3.A1" office:value-type="string">
            <text:p text:style-name="P4"><text:span text:style-name="T73">案經</text:span><text:span text:style-name="T17">96.04.19</text:span><text:span text:style-name="T73">第</text:span><text:span text:style-name="T17">4</text:span><text:span text:style-name="T73">次</text:span><text:span text:style-name="T76">所</text:span><text:span text:style-name="T73">教評會暨</text:span><text:span text:style-name="T17">96.05.09</text:span><text:span text:style-name="T73">第</text:span><text:span text:style-name="T17">3</text:span><text:span text:style-name="T73">次院教評會審議通過。</text:span></text:p>
            <text:p text:style-name="P16">(不佔缺。)</text:p>
          </table:table-cell>
          <table:table-cell table:style-name="表格3.H1" office:value-type="string">
            <text:p text:style-name="P25">審議通過</text:p>
          </table:table-cell>
        </table:table-row>
        <table:table-row table:style-name="表格3.1">
          <table:table-cell table:style-name="表格3.A1" office:value-type="string">
            <text:p text:style-name="P61">17</text:p>
          </table:table-cell>
          <table:table-cell table:style-name="表格3.A1" office:value-type="string">
            <text:p text:style-name="P97">新聘</text:p>
          </table:table-cell>
          <table:table-cell table:style-name="表格3.A1" office:value-type="string">
            <text:p text:style-name="P74"><text:span text:style-name="T7">工</text:span><text:span text:style-name="T2">學院</text:span><text:span text:style-name="T7">工業工程學研究所</text:span></text:p>
          </table:table-cell>
          <table:table-cell table:style-name="表格3.A1" office:value-type="string">
            <text:p text:style-name="P48"><text:span text:style-name="T7">亞美(Ami Arbel)</text:span></text:p>
            <text:p text:style-name="P47"><text:span text:style-name="T66">(</text:span><text:span text:style-name="T67">省略</text:span><text:span text:style-name="T66">)</text:span></text:p>
            <text:p text:style-name="P11">客座教授</text:p>
          </table:table-cell>
          <table:table-cell table:style-name="表格3.E2" office:value-type="string">
            <text:p text:style-name="P29">(省略)</text:p>
          </table:table-cell>
          <table:table-cell table:style-name="表格3.A1" office:value-type="string">
            <text:p text:style-name="P43"><text:span text:style-name="T33">行政會議</text:span><text:span text:style-name="T31">第</text:span><text:span text:style-name="T37">2480</text:span><text:span text:style-name="T31">次</text:span></text:p>
            <text:p text:style-name="P43"><text:span text:style-name="T9">篇數：</text:span><text:span text:style-name="T11">1</text:span><text:span text:style-name="T9">,出版時間：</text:span><text:span text:style-name="T11">94</text:span></text:p>
            <text:p text:style-name="P43"><text:span text:style-name="T34">敘薪：</text:span><text:span text:style-name="T35">(空白)</text:span></text:p>
            <text:p text:style-name="P43"><text:span text:style-name="T13">聘期：</text:span><text:span text:style-name="T25">97.02.01</text:span><text:span text:style-name="T22">-</text:span><text:span text:style-name="T25">98.01.31</text:span></text:p>
          </table:table-cell>
          <table:table-cell table:style-name="表格3.A1" office:value-type="string">
            <text:p text:style-name="P4"><text:span text:style-name="T73">案經</text:span><text:span text:style-name="T17">96.05.02</text:span><text:span text:style-name="T73">第</text:span><text:span text:style-name="T17">3</text:span><text:span text:style-name="T73">次</text:span><text:span text:style-name="T76">所</text:span><text:span text:style-name="T73">教評會暨</text:span><text:span text:style-name="T17">96.05.09</text:span><text:span text:style-name="T73">第</text:span><text:span text:style-name="T17">3</text:span><text:span text:style-name="T73">次院教評會審議通過。</text:span></text:p>
            <text:p text:style-name="P16">(申請國科會補助延攬客座科技人才客座教授等級。不佔缺。參與運籌學與多目標決策)</text:p>
          </table:table-cell>
          <table:table-cell table:style-name="表格3.H1" office:value-type="string">
            <text:p text:style-name="P25">審議通過</text:p>
          </table:table-cell>
        </table:table-row>
        <table:table-row table:style-name="表格3.1">
          <table:table-cell table:style-name="表格3.A1" office:value-type="string">
            <text:p text:style-name="P60">18</text:p>
          </table:table-cell>
          <table:table-cell table:style-name="表格3.A1" office:value-type="string">
            <text:p text:style-name="P98">新聘</text:p>
          </table:table-cell>
          <table:table-cell table:style-name="表格3.A1" office:value-type="string">
            <text:p text:style-name="P74"><text:span text:style-name="T62">公共衛生</text:span><text:span text:style-name="T55">學院</text:span><text:span text:style-name="T62">流行病學研究所</text:span></text:p>
          </table:table-cell>
          <table:table-cell table:style-name="表格3.A1" office:value-type="string">
            <text:p text:style-name="P28">方啟泰</text:p>
            <text:p text:style-name="P47"><text:span text:style-name="T66">(</text:span><text:span text:style-name="T67">省略</text:span><text:span text:style-name="T66">)</text:span></text:p>
            <text:p text:style-name="P30">助理教授</text:p>
          </table:table-cell>
          <table:table-cell table:style-name="表格3.A1" office:value-type="string">
            <text:p text:style-name="P76"><text:s/>(省略)</text:p>
          </table:table-cell>
          <table:table-cell table:style-name="表格3.A1" office:value-type="string">
            <text:p text:style-name="P43"><text:span text:style-name="T90">行政會議</text:span><text:span text:style-name="T88">第</text:span><text:span text:style-name="T93">2481</text:span><text:span text:style-name="T88">次</text:span></text:p>
            <text:p text:style-name="P43"><text:span text:style-name="T66">篇數：</text:span><text:span text:style-name="T67">1</text:span><text:span text:style-name="T66">,出版時間：</text:span><text:span text:style-name="T67">93.09</text:span></text:p>
            <text:p text:style-name="P43"><text:span text:style-name="T91">敘薪：</text:span><text:span text:style-name="T92">410</text:span><text:span text:style-name="T91">元</text:span></text:p>
            <text:p text:style-name="P43"><text:span text:style-name="T69">聘期：</text:span><text:span text:style-name="T83">96.08.01</text:span><text:span text:style-name="T80">-</text:span><text:span text:style-name="T83">97.07.31</text:span></text:p>
          </table:table-cell>
          <table:table-cell table:style-name="表格3.A1" office:value-type="string">
            <text:p text:style-name="P4"><text:span text:style-name="T73">案經</text:span><text:span text:style-name="T75">96.03.01</text:span><text:span text:style-name="T73">第</text:span><text:span text:style-name="T75">2</text:span><text:span text:style-name="T73">次</text:span><text:span text:style-name="T76">所</text:span><text:span text:style-name="T73">教評會暨</text:span><text:span text:style-name="T75">96.04.13</text:span><text:span text:style-name="T73">第</text:span><text:span text:style-name="T75">4</text:span><text:span text:style-name="T73">次院教評會審議通過。</text:span></text:p>
          </table:table-cell>
          <table:table-cell table:style-name="表格3.H1" office:value-type="string">
            <text:p text:style-name="P25">審議通過</text:p>
          </table:table-cell>
        </table:table-row>
      </table:table>
      <text:p text:style-name="P94"/>
      <text:p text:style-name="P127">二、本校95學年度第2學期教師延長服務申請案，計有文學院黃宣範教授等5位如名冊及資料，提請審議。(人事室提案)</text:p>
      <text:p text:style-name="P99"><text:span text:style-name="T110"><text:s text:c="6"/></text:span>說明：</text:p>
      <text:p text:style-name="P101">(一)依「公立專科以上學校辦理教授、副教授延長服務案件處理要點」及「國立臺灣大學教授、副教授延長服務案件處理原則及作業程序」規定辦理，本校教授、副教授申請延長服務案件每學期受理申請一次，需經教評會審議通過及陳奉校長核定後准予延長服務，並依規定陳報教育部備查。</text:p>
      <text:p text:style-name="P101">(二)按「學校教職員退休條例」及「學校教職員退休條例施行細則」規定：延長服務者原則尚不得擇領或兼領月退休金，但如符合「學校教職員退休條例施行細則」第10條各款條件之一規定：「…：一、擔任中央研究院院士者。二、曾獲有教育部學術獎者。三、曾獲行政院國家科學委員會傑出研究獎勵三次以上者。四、最近三年內有個人著作出版，對學術確有貢獻者。」得擇領或兼領月退休金。</text:p>
      <text:p text:style-name="P101"><text:soft-page-break/>(三)另依教育部94年1月17日台人(三)字第0930175217號函釋：「學校教職員退休條例施行細則」第10條第4款所稱「有個人著作出版」之認定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於「國內外著名學術性刊物公開發表與所授課程相關之重要學術論文，對學術確有卓越貢獻者」之認定，可參考於科學引用文獻索引(Science Citation Index, SCI)、工程索引(Engineering Index, EI )及社會科學引用文獻索引(Social Science Citation Index, SSCI )其中之一所收錄之期刊，以及未申請文獻索引但經各領域學者認同具與上相同水準之期刊為認定範圍，由學校秉權責審核後將延長服務案件報部備查。 </text:p>
      <text:p text:style-name="P100"><text:span text:style-name="T51">(四)本次</text:span><text:span text:style-name="T52">各學院提出</text:span>申請延長服務者共5件，其中除心理系鄭昭明教授、生化科學研究所陳義雄教授及法律學系邱聯恭教授因曾擔任國家講座主持人，依規定免提系、院教評會審議，其餘2位業分別經各該院、系(所)二級教師評審委員會審查通過，並送經人事室初審符合延長服務案件處理要點基本條件並具有特殊條件之一規定。</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table:number-columns-spanned="8" office:value-type="string">
            <text:p text:style-name="P104">國立臺灣大學95學年度第2學期教師延長服務審查名冊</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58">編</text:p>
            <text:p text:style-name="P24"/>
            <text:p text:style-name="P58">號</text:p>
          </table:table-cell>
          <table:table-cell table:style-name="表格4.A2" office:value-type="string">
            <text:p text:style-name="P131">聘任別</text:p>
          </table:table-cell>
          <table:table-cell table:style-name="表格4.A2" office:value-type="string">
            <text:p text:style-name="P21">學院 系(科)</text:p>
            <text:p text:style-name="P22">所別</text:p>
          </table:table-cell>
          <table:table-cell table:style-name="表格4.A2" office:value-type="string">
            <text:p text:style-name="P65">姓 <text:s/>名</text:p>
            <text:p text:style-name="P66">出生年月日</text:p>
            <text:p text:style-name="P67">現任職別</text:p>
          </table:table-cell>
          <table:table-cell table:style-name="表格4.A2" office:value-type="string">
            <text:p text:style-name="P33">教授證書字號</text:p>
            <text:p text:style-name="P40">前核定延長服務文號期限</text:p>
            <text:p text:style-name="P40">本次申請期限時間</text:p>
            <text:p text:style-name="P40">有無兼任行政主管 <text:s/></text:p>
          </table:table-cell>
          <table:table-cell table:style-name="表格4.A2" office:value-type="string">
            <text:p text:style-name="P36">符合延長服務基本條件一、二、三、四款及左列特殊條件</text:p>
          </table:table-cell>
          <table:table-cell table:style-name="表格4.A2" office:value-type="string">
            <text:p text:style-name="P40">符合學校教職員退休條例施行細則第十條一、二、三、四款條件</text:p>
            <text:p text:style-name="P33">(備註)</text:p>
          </table:table-cell>
          <table:table-cell table:style-name="表格4.H2" office:value-type="string">
            <text:p text:style-name="P38">校教評會審查決議</text:p>
          </table:table-cell>
        </table:table-row>
        <table:table-row table:style-name="表格4.1">
          <table:table-cell table:style-name="表格4.A2" office:value-type="string">
            <text:p text:style-name="P54">1</text:p>
          </table:table-cell>
          <table:table-cell table:style-name="表格4.A2" office:value-type="string">
            <text:p text:style-name="P105">延長服務</text:p>
          </table:table-cell>
          <table:table-cell table:style-name="表格4.A2" office:value-type="string">
            <text:p text:style-name="P74"><text:span text:style-name="T7">文</text:span><text:span text:style-name="T2">學院</text:span><text:span text:style-name="T7">語言研究所</text:span></text:p>
          </table:table-cell>
          <table:table-cell table:style-name="表格4.A2" office:value-type="string">
            <text:p text:style-name="P8">黃宣範</text:p>
            <text:p text:style-name="P47"><text:span text:style-name="T66">(</text:span><text:span text:style-name="T67">省略</text:span><text:span text:style-name="T66">)</text:span></text:p>
            <text:p text:style-name="P12">教授</text:p>
          </table:table-cell>
          <table:table-cell table:style-name="表格4.A2" office:value-type="string">
            <text:p text:style-name="P75"><text:span text:style-name="T15">教師證：教字第</text:span><text:span text:style-name="T10">(省略)</text:span><text:span text:style-name="T15">號</text:span></text:p>
            <text:p text:style-name="P75"><text:span text:style-name="T24">教育部：</text:span><text:span text:style-name="T27">94年12月30日台人(三)字第0940173321號</text:span></text:p>
            <text:p text:style-name="P75"><text:span text:style-name="T24">前次截止：</text:span><text:span text:style-name="T27">96.0</text:span><text:span text:style-name="T27">7</text:span><text:span text:style-name="T27">.</text:span><text:span text:style-name="T27">3</text:span><text:span text:style-name="T27">1</text:span></text:p>
            <text:p text:style-name="P75"><text:span text:style-name="T24">本次申請至：</text:span><text:span text:style-name="T27">97.07.31</text:span></text:p>
            <text:p text:style-name="P75"><text:span text:style-name="T24">共計：</text:span><text:span text:style-name="T27">1年0個月</text:span></text:p>
            <text:p text:style-name="P75"><text:span text:style-name="T24">兼任行政職務：</text:span><text:span text:style-name="T27">無</text:span></text:p>
          </table:table-cell>
          <table:table-cell table:style-name="表格4.A2" office:value-type="string">
            <text:p text:style-name="P106">三、曾獲有教育部學術獎者或曾獲行政院國家科學委員會傑出研究獎勵三次以上者。</text:p>
            <text:p text:style-name="P106">四、最近三年內有個人著作出版或最近三年內於國內外著名之學術性刊物公開發表與所授課程相關之重要學術論文三篇以上，對學術確有貢獻。</text:p>
          </table:table-cell>
          <table:table-cell table:style-name="表格4.A2" office:value-type="string">
            <text:p text:style-name="P108">三、曾獲行政院國家科學委員會傑出研究獎勵三次以上。</text:p>
            <text:p text:style-name="P108">四、最近三年內有個人著作出版，對學術確有貢獻者。</text:p>
          </table:table-cell>
          <table:table-cell table:style-name="表格4.H2" office:value-type="string">
            <text:p text:style-name="P25">審議通過</text:p>
          </table:table-cell>
        </table:table-row>
        <table:table-row table:style-name="表格4.1">
          <table:table-cell table:style-name="表格4.A2" office:value-type="string">
            <text:p text:style-name="P55">2</text:p>
          </table:table-cell>
          <table:table-cell table:style-name="表格4.A2" office:value-type="string">
            <text:p text:style-name="P105">延長服務</text:p>
          </table:table-cell>
          <table:table-cell table:style-name="表格4.A2" office:value-type="string">
            <text:p text:style-name="P74"><text:span text:style-name="T7">理</text:span><text:span text:style-name="T2">學院</text:span><text:span text:style-name="T7">心理學系</text:span></text:p>
          </table:table-cell>
          <table:table-cell table:style-name="表格4.A2" office:value-type="string">
            <text:p text:style-name="P8">鄭昭明</text:p>
            <text:p text:style-name="P47"><text:span text:style-name="T66">(</text:span><text:span text:style-name="T67">省略</text:span><text:span text:style-name="T66">)</text:span></text:p>
            <text:p text:style-name="P12">教授</text:p>
          </table:table-cell>
          <table:table-cell table:style-name="表格4.A2" office:value-type="string">
            <text:p text:style-name="P75"><text:span text:style-name="T15">教師證：教字第</text:span><text:span text:style-name="T10">(省略)</text:span><text:span text:style-name="T15">號</text:span></text:p>
            <text:p text:style-name="P75"><text:span text:style-name="T24">教育部：</text:span><text:span text:style-name="T27">94年12月30日台人(三)字第0940173321號</text:span></text:p>
            <text:p text:style-name="P75"><text:span text:style-name="T24">前次截止：</text:span><text:span text:style-name="T27">96.0</text:span><text:span text:style-name="T27">7</text:span><text:span text:style-name="T27">.</text:span><text:span text:style-name="T27">3</text:span><text:span text:style-name="T27">1</text:span></text:p>
            <text:p text:style-name="P75"><text:span text:style-name="T24">本次申請至：</text:span><text:span text:style-name="T27">97.07.31</text:span></text:p>
            <text:p text:style-name="P75"><text:soft-page-break/><text:span text:style-name="T24">共計：</text:span><text:span text:style-name="T27">1年0個月</text:span></text:p>
            <text:p text:style-name="P75"><text:span text:style-name="T24">兼任行政職務：</text:span><text:span text:style-name="T27">無</text:span></text:p>
          </table:table-cell>
          <table:table-cell table:style-name="表格4.A2" office:value-type="string">
            <text:p text:style-name="P107">二、曾擔任國家講座主持人者。</text:p>
            <text:p text:style-name="P107">三、曾獲有教育部學術獎者或曾獲行政院國家科學委員會傑出研究獎勵三次以上者。</text:p>
          </table:table-cell>
          <table:table-cell table:style-name="表格4.A2" office:value-type="string">
            <text:p text:style-name="P108">三、曾獲行政院國家科學委員會傑出研究獎勵三次以上。</text:p>
          </table:table-cell>
          <table:table-cell table:style-name="表格4.H2" office:value-type="string">
            <text:p text:style-name="P25">審議通過</text:p>
          </table:table-cell>
        </table:table-row>
        <table:table-row table:style-name="表格4.1">
          <table:table-cell table:style-name="表格4.A2" office:value-type="string">
            <text:p text:style-name="P54">3</text:p>
          </table:table-cell>
          <table:table-cell table:style-name="表格4.A2" office:value-type="string">
            <text:p text:style-name="P105">延長服務</text:p>
          </table:table-cell>
          <table:table-cell table:style-name="表格4.A2" office:value-type="string">
            <text:p text:style-name="P74"><text:span text:style-name="T7">生物資源暨農</text:span><text:span text:style-name="T2">學院</text:span><text:span text:style-name="T7">森林環境暨資源學系</text:span></text:p>
          </table:table-cell>
          <table:table-cell table:style-name="表格4.A2" office:value-type="string">
            <text:p text:style-name="P8">應紹舜</text:p>
            <text:p text:style-name="P47"><text:span text:style-name="T66">(</text:span><text:span text:style-name="T67">省略</text:span><text:span text:style-name="T66">)</text:span></text:p>
            <text:p text:style-name="P12">教授</text:p>
          </table:table-cell>
          <table:table-cell table:style-name="表格4.A2" office:value-type="string">
            <text:p text:style-name="P75"><text:span text:style-name="T15">教師證：教字第</text:span><text:span text:style-name="T10">(省略)</text:span><text:span text:style-name="T15">號</text:span></text:p>
            <text:p text:style-name="P75"><text:span text:style-name="T24">教育部：</text:span><text:span text:style-name="T27">95年05月24日台人(三)字第0950074962號</text:span></text:p>
            <text:p text:style-name="P75"><text:span text:style-name="T24">前次截止：</text:span><text:span text:style-name="T27">96.0</text:span><text:span text:style-name="T27">7</text:span><text:span text:style-name="T27">.</text:span><text:span text:style-name="T27">3</text:span><text:span text:style-name="T27">1</text:span></text:p>
            <text:p text:style-name="P75"><text:span text:style-name="T24">本次申請至：</text:span><text:span text:style-name="T27">97.07.31</text:span></text:p>
            <text:p text:style-name="P75"><text:span text:style-name="T24">共計：</text:span><text:span text:style-name="T27">1年0個月</text:span></text:p>
            <text:p text:style-name="P75"><text:span text:style-name="T24">兼任行政職務：</text:span><text:span text:style-name="T27">無</text:span></text:p>
          </table:table-cell>
          <table:table-cell table:style-name="表格4.A2" office:value-type="string">
            <text:p text:style-name="P107">四、最近三年內有個人著作出版或最近三年內於國內外著名之學術性刊物公開發表與所授課程相關之重要學術論文三篇以上，對學術確有貢獻。</text:p>
          </table:table-cell>
          <table:table-cell table:style-name="表格4.A2" office:value-type="string">
            <text:p text:style-name="P108">四、最近三年內有個人著作出版，對學術確有貢獻者。</text:p>
          </table:table-cell>
          <table:table-cell table:style-name="表格4.H2" office:value-type="string">
            <text:p text:style-name="P25">審議通過</text:p>
          </table:table-cell>
        </table:table-row>
        <table:table-row table:style-name="表格4.1">
          <table:table-cell table:style-name="表格4.A2" office:value-type="string">
            <text:p text:style-name="P61">4</text:p>
          </table:table-cell>
          <table:table-cell table:style-name="表格4.A2" office:value-type="string">
            <text:p text:style-name="P105">延長服務</text:p>
          </table:table-cell>
          <table:table-cell table:style-name="表格4.A2" office:value-type="string">
            <text:p text:style-name="P74"><text:span text:style-name="T7">生命科</text:span><text:span text:style-name="T2">學院</text:span><text:span text:style-name="T7">生化科學研究所</text:span></text:p>
          </table:table-cell>
          <table:table-cell table:style-name="表格4.A2" office:value-type="string">
            <text:p text:style-name="P8">陳義雄</text:p>
            <text:p text:style-name="P47"><text:span text:style-name="T66">(</text:span><text:span text:style-name="T67">省略</text:span><text:span text:style-name="T66">)</text:span></text:p>
            <text:p text:style-name="P12">教授</text:p>
          </table:table-cell>
          <table:table-cell table:style-name="表格4.A2" office:value-type="string">
            <text:p text:style-name="P75"><text:span text:style-name="T15">教師證：教字第</text:span><text:span text:style-name="T10">(省略)</text:span><text:span text:style-name="T15">號</text:span></text:p>
            <text:p text:style-name="P75"><text:span text:style-name="T24">教育部：</text:span><text:span text:style-name="T27">94年12月30日台人(三)字第0940173321號</text:span></text:p>
            <text:p text:style-name="P75"><text:span text:style-name="T24">前次截止：</text:span><text:span text:style-name="T27">96.0</text:span><text:span text:style-name="T27">7</text:span><text:span text:style-name="T27">.</text:span><text:span text:style-name="T27">3</text:span><text:span text:style-name="T27">1</text:span></text:p>
            <text:p text:style-name="P75"><text:span text:style-name="T24">本次申請至：</text:span><text:span text:style-name="T27">97.07.31</text:span></text:p>
            <text:p text:style-name="P75"><text:span text:style-name="T24">共計：</text:span><text:span text:style-name="T27">1年0個月</text:span></text:p>
            <text:p text:style-name="P75"><text:span text:style-name="T24">兼任行政職務：</text:span><text:span text:style-name="T27">無</text:span></text:p>
          </table:table-cell>
          <table:table-cell table:style-name="表格4.A2" office:value-type="string">
            <text:p text:style-name="P106">二、曾擔任國家講座主持人者。</text:p>
            <text:p text:style-name="P106">三、曾獲有教育部學術獎者或曾獲行政院國家科學委員會傑出研究獎勵三次以上者。</text:p>
            <text:p text:style-name="P106">四、最近三年內有個人著作出版或最近三年內於國內外著名之學術性刊物公開發表與所授課程相關之重要學術論文三篇以上，對學術確有貢獻。</text:p>
          </table:table-cell>
          <table:table-cell table:style-name="表格4.A2" office:value-type="string">
            <text:p text:style-name="P108">二、曾獲有教育部學術獎者。</text:p>
            <text:p text:style-name="P108">四、最近三年內有個人著作出版，對學術確有貢獻者。</text:p>
          </table:table-cell>
          <table:table-cell table:style-name="表格4.H2" office:value-type="string">
            <text:p text:style-name="P25">審議通過</text:p>
          </table:table-cell>
        </table:table-row>
        <table:table-row table:style-name="表格4.1">
          <table:table-cell table:style-name="表格4.A2" office:value-type="string">
            <text:p text:style-name="P61">5</text:p>
          </table:table-cell>
          <table:table-cell table:style-name="表格4.A2" office:value-type="string">
            <text:p text:style-name="P105">延長服務</text:p>
          </table:table-cell>
          <table:table-cell table:style-name="表格4.A2" office:value-type="string">
            <text:p text:style-name="P74"><text:span text:style-name="T7">法律</text:span><text:span text:style-name="T2">學院</text:span><text:span text:style-name="T7">法律學研究所</text:span></text:p>
          </table:table-cell>
          <table:table-cell table:style-name="表格4.A2" office:value-type="string">
            <text:p text:style-name="P8">邱聯恭</text:p>
            <text:p text:style-name="P47"><text:span text:style-name="T66">(</text:span><text:span text:style-name="T67">省略</text:span><text:span text:style-name="T66">)</text:span></text:p>
            <text:p text:style-name="P12">教授</text:p>
          </table:table-cell>
          <table:table-cell table:style-name="表格4.A2" office:value-type="string">
            <text:p text:style-name="P75"><text:span text:style-name="T15">教師證：教字第</text:span><text:span text:style-name="T10">(省略)</text:span><text:span text:style-name="T15">號</text:span></text:p>
            <text:p text:style-name="P75"><text:span text:style-name="T24">教育部：</text:span><text:span text:style-name="T27">95年05月24日台人(三)字第0950074962號</text:span></text:p>
            <text:p text:style-name="P75"><text:span text:style-name="T24">前次截止：</text:span><text:span text:style-name="T27">96.0</text:span><text:span text:style-name="T27">7</text:span><text:span text:style-name="T27">.</text:span><text:span text:style-name="T27">3</text:span><text:span text:style-name="T27">1</text:span></text:p>
            <text:p text:style-name="P75"><text:span text:style-name="T24">本次申請至：</text:span><text:span text:style-name="T27">97.07.31</text:span></text:p>
            <text:p text:style-name="P75"><text:span text:style-name="T24">共計：</text:span><text:span text:style-name="T27">1年0個月</text:span></text:p>
            <text:p text:style-name="P75"><text:span text:style-name="T24">兼任行政職務：</text:span><text:span text:style-name="T27">無</text:span></text:p>
          </table:table-cell>
          <table:table-cell table:style-name="表格4.A2" office:value-type="string">
            <text:p text:style-name="P107">二、曾擔任國家講座主持人者。</text:p>
            <text:p text:style-name="P107">四、最近三年內有個人著作出版或最近三年內於國內外著名之學術性刊物公開發表與所授課程相關之重要學術論文三篇以上，對學術確有貢獻。</text:p>
          </table:table-cell>
          <table:table-cell table:style-name="表格4.A2" office:value-type="string">
            <text:p text:style-name="P108">四、最近三年內有個人著作出版，對學術確有貢獻者。</text:p>
          </table:table-cell>
          <table:table-cell table:style-name="表格4.H2" office:value-type="string">
            <text:p text:style-name="P25">審議通過</text:p>
          </table:table-cell>
        </table:table-row>
      </table:table>
      <text:p text:style-name="P94"/>
      <text:p text:style-name="P83"><text:span text:style-name="T51">三、教育部公告得以查驗代替查證之國外學位或文憑</text:span><text:span text:style-name="T107">，本校擬依規定亦得以查驗代替查證，如認定尚有疑義時，再辦理查證，</text:span><text:span text:style-name="T51">提請討論。(人事室提案)</text:span></text:p>
      <text:p text:style-name="P109">說明：</text:p>
      <text:p text:style-name="P103"><text:span text:style-name="T51">(一)依據教育部96年3月21日台學審字第0960037353號公告(如附件1)辦理，上開公告</text:span><text:span text:style-name="T107">經學術審議委員會第26屆常務委員會第8次會議決議通過</text:span><text:span text:style-name="T51">得以查驗代替查證之國外學位</text:span><text:soft-page-break/><text:span text:style-name="T51">或文憑</text:span><text:span text:style-name="T107">(如附件2)。</text:span></text:p>
      <text:p text:style-name="P110">(二)公告事項如下：</text:p>
      <text:p text:style-name="P111">1.專科以上學校教師資格審定辦法第20條第1項規定：「國外學位或文憑，應於教師評審委員會評審或科務會議審議時，由學校依大學辦理國外學歷採認辦法規定辦理查證。但該國外學位名稱及相關學術水準，經本部決定通過並公告者，得以查驗代替查證」。</text:p>
      <text:p text:style-name="P111">2.凡持本次公告之學位，其入學時所就讀學校登錄於該部所編印之參考名冊且證件依相關規定完成驗證程序及符合大學辦理國外學歷採認辦法規定者，得由用人學校直接查核驗明經我國駐外使領館、代表處、辦事處或其他經外交部授權機構驗證之國外學校學位證書、成績證明等證件與入出國主管機關核發之入出國紀錄及其他相關證件後，加以審核認定。如認定尚有疑義時，再辦理查證。</text:p>
      <text:p text:style-name="P103"><text:span text:style-name="T51">(三)</text:span><text:span text:style-name="T107">依大學辦理國外學歷採認辦法第3條：「本辦法用詞，定義如下：…三、查驗：指查核驗明經我國駐外使領館、代表處、辦事處或其他經外交部授權機構驗證之國外學校學位證書、成績證明等證件與入出國主管機關核發之入出國紀錄及其他相關證件。四、查證：指依國外學校之學位證書、成績證明等證件，查明證實當地國政府權責機關或專業評鑑團體對學校認可情形與其入學資格、修業期限及修習課程等事項。」(如附件3)。又駐外領務人員辦理公正事務辦法規定，應由送審人向該國外學校所屬之我國駐外館處辦理，並依外交部所定收費基準，繳交相關費用，辦理國外學位或文憑等外國文書之驗證。</text:span></text:p>
      <text:p text:style-name="P102">(四)本校目前如持國外學歷送審教師資格者，是否確實已自該校畢業，係授權服務系所於送審前3個月(或至遲於系所教評會召開之同時)正式去函向原就讀學校查證。惟若所持學歷經我駐外館處依駐外館處文件驗證程序驗證並經本校認定無疑義者，得免再辦理查證作業。</text:p>
      <text:p text:style-name="P103"><text:span text:style-name="T107">(五)我駐外館處就國外學歷驗證章戳內容文字大致歸為「經函查覆屬實」(如附件4)及「本文件業經核閱」(如附件5)兩類。如送審教師所持屬「本文件業經核閱」者，以目前本校作法，尚不能確定駐外館處是否已就送審教師之入學資格、修業期限及修習課程等事項作實質審查之情況下，則仍須由服務系所再次正式去函向原就讀學校查證。將來上開兩類驗證章戳本校均將接受。</text:span></text:p>
      <text:p text:style-name="P102">(六)依專科以上學校教師資格審定辦法第36條及教育部授權專科以上學校自行審查教師資格作業要點第8點規定略以，聘期開始三個月內，報部審定教師資格者，其教師年資以起聘年月起計。但由於特殊情形或新聘教師因國外學位或文憑未能於三個月內完成查證，經專案報部延期送審，並經審定通過者，得以起聘年月起計。</text:p>
      <text:p text:style-name="P103"><text:span text:style-name="T107">(七)本校現行國外學歷認定作業極為嚴謹，當可避免審查不實弊端。惟近年對於送審教師所持證件之驗證章戳認定如有疑義，而再次請其服務系所去函辦理國外學歷查證時，屢遭送審教師抱怨程序繁瑣、未被尊重信任，並增加服務系所行政上之負擔。又依規定送審人所提供之各項證件一旦發現有偽造、變造不實情形，經查證屬實，應予撤銷其學歷採認，涉及刑事責任者，移送檢察機關依法辦理。既已課予送審人相關責任，且教育部公告得以查驗代替查證之13國學位或文憑，係考量其已有一定之學術水準，爰擬依該部規定，得以查驗代替查證，認定尚有疑義者，再辦理查證。</text:span></text:p>
      <text:p text:style-name="P112"><text:span text:style-name="T51">決議：系所直接辦理查證或依教育部公告(所列開放13國家)得以查驗代替查證之方式，由系所視作業方便，擇一辦理。</text:span></text:p>
      <text:p text:style-name="P93"><text:span text:style-name="T51">四、本校擬聘下列先生為名譽教授，提請審議。</text:span></text:p>
      <text:p text:style-name="P95"><text:soft-page-break/></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56">編</text:p>
            <text:p text:style-name="P18"/>
            <text:p text:style-name="P56">號</text:p>
          </table:table-cell>
          <table:table-cell table:style-name="表格5.A1" office:value-type="string">
            <text:p text:style-name="P132">聘任別</text:p>
          </table:table-cell>
          <table:table-cell table:style-name="表格5.A1" office:value-type="string">
            <text:p text:style-name="P1"><text:span text:style-name="T5">學院系(科)</text:span></text:p>
            <text:p text:style-name="P5">所別</text:p>
          </table:table-cell>
          <table:table-cell table:style-name="表格5.A1" office:value-type="string">
            <text:p text:style-name="P62">姓 <text:s/>名</text:p>
            <text:p text:style-name="P63">出生年月日</text:p>
            <text:p text:style-name="P64">擬聘職別</text:p>
          </table:table-cell>
          <table:table-cell table:style-name="表格5.A1" office:value-type="string">
            <text:p text:style-name="P1"><text:span text:style-name="T125">本校專任教授年資、</text:span><text:span text:style-name="T4">退休時間</text:span></text:p>
          </table:table-cell>
          <table:table-cell table:style-name="表格5.A1" office:value-type="string">
            <text:p text:style-name="P45">申請適用本校名譽</text:p>
            <text:p text:style-name="P46"><text:span text:style-name="T126">教授致聘要點條款</text:span></text:p>
          </table:table-cell>
          <table:table-cell table:style-name="表格5.A1" office:value-type="string">
            <text:p text:style-name="P19">院務、行政會議</text:p>
            <text:p text:style-name="P9">(備 <text:s text:c="3"/>註)</text:p>
          </table:table-cell>
          <table:table-cell table:style-name="表格5.H1" office:value-type="string">
            <text:p text:style-name="P15">校教評會審查決議</text:p>
          </table:table-cell>
        </table:table-row>
        <table:table-row table:style-name="表格5.1">
          <table:table-cell table:style-name="表格5.A1" office:value-type="string">
            <text:p text:style-name="P54">1</text:p>
          </table:table-cell>
          <table:table-cell table:style-name="表格5.A1" office:value-type="string">
            <text:p text:style-name="P20">新聘</text:p>
          </table:table-cell>
          <table:table-cell table:style-name="表格5.A1" office:value-type="string">
            <text:p text:style-name="P73"><text:span text:style-name="T7">生物資源暨農</text:span><text:span text:style-name="T2">學院</text:span><text:span text:style-name="T7">獸醫學系</text:span></text:p>
          </table:table-cell>
          <table:table-cell table:style-name="表格5.A1" office:value-type="string">
            <text:p text:style-name="P113">劉瑞生</text:p>
            <text:p text:style-name="P47"><text:span text:style-name="T66">(</text:span><text:span text:style-name="T67">省略</text:span><text:span text:style-name="T66">)</text:span></text:p>
            <text:p text:style-name="P115">名譽教授</text:p>
          </table:table-cell>
          <table:table-cell table:style-name="表格5.A1" office:value-type="string">
            <text:p text:style-name="P75"><text:span text:style-name="T15">教授年資：</text:span><text:span text:style-name="T20">11</text:span><text:span text:style-name="T19">年</text:span><text:span text:style-name="T20">3</text:span><text:span text:style-name="T19">月</text:span></text:p>
            <text:p text:style-name="P75"><text:span text:style-name="T15">退休時間：</text:span><text:span text:style-name="T20">95.06.30</text:span></text:p>
          </table:table-cell>
          <table:table-cell table:style-name="表格5.A1" office:value-type="string">
            <text:p text:style-name="P4"><text:span text:style-name="T121">適用條件第</text:span><text:span text:style-name="T121">2</text:span><text:span text:style-name="T121">點第</text:span><text:span text:style-name="T121">1</text:span><text:span text:style-name="T121">項第</text:span><text:span text:style-name="T123">3</text:span><text:span text:style-name="T121">款：</text:span><text:span text:style-name="T123">曾任本大學校長、副校長或一級主管，對校務之規劃、建設與發展有重大貢獻。</text:span></text:p>
          </table:table-cell>
          <table:table-cell table:style-name="表格5.A1" office:value-type="string">
            <text:p text:style-name="P117"><text:span text:style-name="T82">案於</text:span><text:span text:style-name="T25">96.04.24</text:span><text:span text:style-name="T25">由系主任</text:span><text:span text:style-name="T82">提名</text:span><text:span text:style-name="T22">經</text:span><text:span text:style-name="T25">院長依行政程序陳送</text:span><text:span text:style-name="T85">96.05.08第2479次</text:span><text:span text:style-name="T82">行政會議審議通過。</text:span></text:p>
          </table:table-cell>
          <table:table-cell table:style-name="表格5.H1" office:value-type="string">
            <text:p text:style-name="P25">審議通過</text:p>
          </table:table-cell>
        </table:table-row>
        <table:table-row table:style-name="表格5.1">
          <table:table-cell table:style-name="表格5.A1" office:value-type="string">
            <text:p text:style-name="P55">2</text:p>
          </table:table-cell>
          <table:table-cell table:style-name="表格5.A1" office:value-type="string">
            <text:p text:style-name="P20">新聘</text:p>
          </table:table-cell>
          <table:table-cell table:style-name="表格5.A1" office:value-type="string">
            <text:p text:style-name="P73"><text:span text:style-name="T7">工</text:span><text:span text:style-name="T2">學院</text:span><text:span text:style-name="T7">土木工程學系</text:span></text:p>
          </table:table-cell>
          <table:table-cell table:style-name="表格5.A1" office:value-type="string">
            <text:p text:style-name="P113">羅永光</text:p>
            <text:p text:style-name="P47"><text:span text:style-name="T66">(</text:span><text:span text:style-name="T67">省略</text:span><text:span text:style-name="T66">)</text:span></text:p>
            <text:p text:style-name="P115">名譽教授</text:p>
          </table:table-cell>
          <table:table-cell table:style-name="表格5.A1" office:value-type="string">
            <text:p text:style-name="P75"><text:span text:style-name="T15">教授年資：</text:span><text:span text:style-name="T20">22</text:span><text:span text:style-name="T19">年</text:span><text:span text:style-name="T20">6</text:span><text:span text:style-name="T19">月</text:span></text:p>
            <text:p text:style-name="P75"><text:span text:style-name="T15">退休時間：</text:span><text:span text:style-name="T20">96.02.01</text:span></text:p>
          </table:table-cell>
          <table:table-cell table:style-name="表格5.A1" office:value-type="string">
            <text:p text:style-name="P4"><text:span text:style-name="T121">適用條件第</text:span><text:span text:style-name="T121">2</text:span><text:span text:style-name="T121">點第</text:span><text:span text:style-name="T121">1</text:span><text:span text:style-name="T121">項第</text:span><text:span text:style-name="T123">1</text:span><text:span text:style-name="T121">款：</text:span><text:span text:style-name="T123">教學研究成績卓著，或曾兼任行政職務，對於學術發展或行政工作著有貢獻，且在本大學連續擔任專任教授十五年以上。</text:span></text:p>
          </table:table-cell>
          <table:table-cell table:style-name="表格5.A1" office:value-type="string">
            <text:p text:style-name="P117"><text:span text:style-name="T82">案由</text:span><text:span text:style-name="T25">系主任</text:span><text:span text:style-name="T82">提名</text:span><text:span text:style-name="T22">經</text:span><text:span text:style-name="T25">96.04.25</text:span><text:span text:style-name="T82">第</text:span><text:span text:style-name="T25">2</text:span><text:span text:style-name="T82">次院務會議及</text:span><text:span text:style-name="T85">96.05.08第2479次</text:span><text:span text:style-name="T82">行政會議審議通過。</text:span></text:p>
          </table:table-cell>
          <table:table-cell table:style-name="表格5.H1" office:value-type="string">
            <text:p text:style-name="P25">審議通過</text:p>
          </table:table-cell>
        </table:table-row>
        <table:table-row table:style-name="表格5.1">
          <table:table-cell table:style-name="表格5.A1" office:value-type="string">
            <text:p text:style-name="P59">3</text:p>
          </table:table-cell>
          <table:table-cell table:style-name="表格5.A1" office:value-type="string">
            <text:p text:style-name="P41">新聘</text:p>
          </table:table-cell>
          <table:table-cell table:style-name="表格5.A1" office:value-type="string">
            <text:p text:style-name="P73"><text:span text:style-name="T62">醫</text:span><text:span text:style-name="T55">學院</text:span><text:span text:style-name="T62">醫學系婦產科</text:span></text:p>
          </table:table-cell>
          <table:table-cell table:style-name="表格5.A1" office:value-type="string">
            <text:p text:style-name="P114">謝長堯</text:p>
            <text:p text:style-name="P47"><text:span text:style-name="T66">(</text:span><text:span text:style-name="T67">省略</text:span><text:span text:style-name="T66">)</text:span></text:p>
            <text:p text:style-name="P116">名譽教授</text:p>
          </table:table-cell>
          <table:table-cell table:style-name="表格5.A1" office:value-type="string">
            <text:p text:style-name="P75"><text:span text:style-name="T70">教授年資：</text:span><text:span text:style-name="T77">19</text:span><text:span text:style-name="T78">年</text:span><text:span text:style-name="T77">0</text:span><text:span text:style-name="T78">月</text:span></text:p>
            <text:p text:style-name="P75"><text:span text:style-name="T70">退休時間：</text:span><text:span text:style-name="T77">94.08.01</text:span></text:p>
          </table:table-cell>
          <table:table-cell table:style-name="表格5.A1" office:value-type="string">
            <text:p text:style-name="P4"><text:span text:style-name="T102">適用條件第</text:span><text:span text:style-name="T102">2</text:span><text:span text:style-name="T102">點第</text:span><text:span text:style-name="T102">1</text:span><text:span text:style-name="T102">項第</text:span><text:span text:style-name="T104">1</text:span><text:span text:style-name="T102">款：</text:span><text:span text:style-name="T104">教學研究成績卓著，或曾兼任行政職務，對於學術發展或行政工作著有貢獻，且在本大學連續擔任專任教授十五年以上。</text:span></text:p>
          </table:table-cell>
          <table:table-cell table:style-name="表格5.A1" office:value-type="string">
            <text:p text:style-name="P117"><text:span text:style-name="T82">案於</text:span><text:span text:style-name="T83">96.05.02</text:span><text:span text:style-name="T83">科主任</text:span><text:span text:style-name="T82">提名</text:span><text:span text:style-name="T80">經</text:span><text:span text:style-name="T83">96.05.04</text:span><text:span text:style-name="T82">第</text:span><text:span text:style-name="T83">8</text:span><text:span text:style-name="T82">次院務會議及</text:span><text:span text:style-name="T85">96.05.15第2480次</text:span><text:span text:style-name="T82">行政會議審議通過。</text:span></text:p>
          </table:table-cell>
          <table:table-cell table:style-name="表格5.H1" office:value-type="string">
            <text:p text:style-name="P25">審議通過</text:p>
          </table:table-cell>
        </table:table-row>
      </table:table>
      <text:p text:style-name="P94"/>
      <text:p text:style-name="P80"><text:span text:style-name="T51">五、○○學院○○學系○○○教授及○○○教授經報載</text:span><text:span text:style-name="T113">擔任政府公共工程評選委員涉及個人職務案件，相關</text:span><text:span text:style-name="T107">處置方式，</text:span><text:span text:style-name="T51">提請討論。(○○學院、人事室提案)</text:span></text:p>
      <text:p text:style-name="P109">說明：</text:p>
      <text:p text:style-name="P103"><text:span text:style-name="T51">(一)依教育部96年4月20日台人(二)字第0960057215A號函辦理</text:span><text:span text:style-name="T107">。</text:span></text:p>
      <text:p text:style-name="P102">(二)本案人事室於96年4月13日簽並於96年4月17日致函○○學院依教育部94年12月29日台人(二)字第0940168057號函釋主旨：「各級學校教師因涉刑事案件，於未判決確定前，學校應本於權責就涉案教師是否有教師法第14條第1項各款規定情事進行程序及實體查證，並提各級教師評審委員會審議。」辦理，○○學系於96年5月2日(並知會○○研究所)、○○學院於96年5月9日提系、學院教評會討論，並以本案仍在司法偵查當中，目前兩位教授無涉教師法第14條第1項各款規定而需予以解聘、停聘、不續聘之事由。</text:p>
      <text:p text:style-name="P103"><text:span text:style-name="T107">(三)另依公立各級學校專任教師兼職處理原則及本校聘約相關規定，教師校外兼職需事先以書面報經學校核准。經查○、○二教授並未先以書面報經學校核准前往內政部或公共工程委員會兼職，經請○○學院查核關於報載之兼職結果，○教授係公共工程委員會之採購評選委員，委員之組成乃由政府機關或本校推薦，非內政部營建署調查中2案之評選委員。○教授雖為其中一案評選委員，係臨時性質，非經常性質，無兼職報校問題。本案經由人事室承辦同仁電詢公共工程委員會表示：「該會採購評選委員資料庫之</text:span><text:soft-page-break/><text:span text:style-name="T107">學者專家名單中○、○二位教授係由本校推薦。」，並請併案審酌。</text:span></text:p>
      <text:p text:style-name="P103"><text:span text:style-name="T107">(四)檢附資料1份共14頁，包括：○○學院簽辦處理情形(P1)、○○學系96年5月2日系教評會討論紀錄簽會○○研究所(P2)、○○學系教評會紀錄節錄(P3)、○○學院教評會紀錄節錄(P4)、○教授致教評會書函(P5)、申請退休簽(P6)、○教授聲明書(P7)、事件始末說明書(P8-10)、教育部書函(P11)、2則本案報導(P12-13)、作業流程(P14)、兼職查核簽案暨資料(P15-21)。</text:span><text:span text:style-name="T108"> </text:span></text:p>
      <text:p text:style-name="P118">討論過程紀要：</text:p>
      <text:p text:style-name="P119">(一)請○○○教授、○○○教授於下午3時列席加以陳述意見(在3時15分離席)。</text:p>
      <text:p text:style-name="P120">(二)對「涉刑事案件」應為法律用詞，是否應有一定程度界定？如以提起公訴、經一審判決或三審定讞？而由學校據以作出一定處置。若僅就報載，尚在偵查案件，檢察官尚未確定是否起訴？即便起訴，是否違法？又其仍待法官進行審判，就算一審判決仍有權可上訴，尚須判決確定。故在此偵查階段，校教評會誠難驟下定論。經討論後，一致同意○○學系及○○學院教評會決定。</text:p>
      <text:p text:style-name="P112"><text:span text:style-name="T51">決議：目前○○○教授及○○○教授尚無充分</text:span><text:span text:style-name="T107">證據足以構成教師法第14條第1項各款規定情事，故暫不以解聘、停聘、不續聘事由處置本案。</text:span></text:p>
      <text:p text:style-name="P124"/>
      <text:p text:style-name="P125">參、臨時動議︰</text:p>
      <text:p text:style-name="P121">葉素玲委員提案：外籍教師或博士後研究人員工作許可之申請，須向行政院勞工委員會辦理，而大學之主管機關為教育部，權責似不相符，且申請手續繁瑣，造成對申請之外籍人士頗大困擾，如何處理為佳？</text:p>
      <text:p text:style-name="P122"><text:span text:style-name="T51">決議：組成工作小組，研提可行解決方案，再向相關主政單位進行溝通協調。小組成員請：許博文委員、趙永茂院長、羅清華院長、廖麗玲主任、王麗容教授及法律學院推派一名教授擔任(經96年5月31日蔡明誠院長推薦林明鏘教授或林明昕助理教授提供工作權高見)，由陳泰然副校長擔任召集人</text:span><text:span text:style-name="T107">。</text:span></text:p>
      <text:p text:style-name="P50"><text:span text:style-name="T47">肆、散會 </text:span><text:span text:style-name="T72">(下午4時45分)</text:span><text:span text:style-name="T47"> </text:span></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文字" style:family="paragraph" style:parent-style-name="Standard"/>
    <style:style style:name="註解主旨" style:family="paragraph" style:parent-style-name="註解文字" style:next-style-name="註解文字"/>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4_條全_20_字元" style:display-name="4條全 字元" style:family="paragraph" style:parent-style-name="Standard">
      <style:paragraph-properties fo:margin-left="2.54cm" fo:margin-right="0cm" fo:line-height="0.564cm" fo:text-indent="-2.54cm" style:auto-text-indent="false"/>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style>
    <style:style style:name="_33_條款" style:display-name="3條款" style:family="paragraph" style:parent-style-name="Standard">
      <style:paragraph-properties fo:margin-left="3.955cm" fo:margin-right="0cm" fo:line-height="0.388cm" fo:text-indent="1.023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_36_條項" style:display-name="6條項" style:family="paragraph" style:parent-style-name="Standard">
      <style:paragraph-properties fo:margin-left="2.54cm" fo:margin-right="0cm" fo:text-indent="0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分項段落" style:family="paragraph" style:parent-style-name="Standard" style:list-style-name="WW8Num2">
      <style:paragraph-properties fo:orphans="2" fo:widows="2" style:vertical-align="baseline" style:snap-to-layout-grid="false"/>
      <style:text-properties style:font-name="Times New Roman" fo:font-family="'Times New Roman'" style:font-family-generic="roman" style:font-pitch="variable" fo:language="none" fo:country="none" fo:font-weight="normal" style:letter-kerning="false" style:language-asian="none" style:country-asian="none"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z3" style:family="text"/>
    <style:style style:name="WW8Num2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_34_條全_20_字元_20_字元" style:display-name="4條全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2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2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text:s/>頁，共 </text:span><text:span text:style-name="MT1"><text:page-count style:num-format="1">12</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7-06-08T14:13:00</meta:creation-date>
    <dc:creator>user</dc:creator>
    <dc:date>2010-10-15T10:34:00</dc:date>
    <meta:print-date>2007-06-08T14:12:00</meta:print-date>
    <meta:editing-cycles>5</meta:editing-cycles>
    <meta:editing-duration>PT8M</meta:editing-duration>
    <meta:document-statistic meta:table-count="5" meta:image-count="0" meta:object-count="0" meta:page-count="12" meta:paragraph-count="626" meta:word-count="10017" meta:character-count="12106" meta:non-whitespace-character-count="11647"/>
    <meta:generator>LibreOffice/6.1.4.2$Windows_X86_64 LibreOffice_project/9d0f32d1f0b509096fd65e0d4bec26ddd1938fd3</meta:generator>
  </office:meta>
</office:document-meta>
</file>