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6.033cm"/>
    </style:style>
    <style:style style:name="表格3.F" style:family="table-column">
      <style:table-column-properties style:column-width="3.175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81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5.08cm"/>
    </style:style>
    <style:style style:name="表格5.F" style:family="table-column">
      <style:table-column-properties style:column-width="2.54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3.175cm"/>
    </style:style>
    <style:style style:name="表格6.F" style:family="table-column">
      <style:table-column-properties style:column-width="4.445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8"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9"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0"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11"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2"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3" style:family="paragraph" style:parent-style-name="Standard">
      <style:paragraph-properties fo:line-height="0.423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4"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5"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6"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7"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8" style:family="paragraph" style:parent-style-name="Standard">
      <style:paragraph-properties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0"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1"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2"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3"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24" style:family="paragraph" style:parent-style-name="Standard">
      <style:paragraph-properties fo:line-height="0.423cm" fo:text-align="justify" style:justify-single-word="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25"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6" style:family="paragraph" style:parent-style-name="Standard">
      <style:paragraph-properties fo:line-height="0.423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7"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8" style:family="paragraph" style:parent-style-name="Standard">
      <style:paragraph-properties fo:line-height="0.388cm" fo:text-align="center" style:justify-single-word="false"/>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P29"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0"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31" style:family="paragraph" style:parent-style-name="Standard">
      <style:paragraph-properties fo:line-height="0.423cm" fo:text-align="justify" fo:text-align-last="justify" style:justify-single-word="false"/>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459cm" fo:text-align="justify" fo:text-align-last="justify" style:justify-single-word="false"/>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0.423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41"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2"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3"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4"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5"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P46"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P47"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48"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49"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50"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51" style:family="paragraph" style:parent-style-name="Standard">
      <style:paragraph-properties fo:margin-left="-0.141cm" fo:margin-right="-0.141cm" fo:line-height="0.353cm" fo:text-align="center" style:justify-single-word="false" fo:text-indent="0cm" style:auto-text-indent="false"/>
    </style:style>
    <style:style style:name="P52"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3" style:family="paragraph" style:parent-style-name="Standard">
      <style:paragraph-properties fo:margin-left="-0.141cm" fo:margin-right="-0.141cm" fo:line-height="0.353cm"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4"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5"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56" style:family="paragraph" style:parent-style-name="Standard">
      <style:paragraph-properties fo:margin-left="-0.141cm" fo:margin-right="-0.141cm" fo:line-height="0.494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7" style:family="paragraph" style:parent-style-name="Standard">
      <style:paragraph-properties fo:margin-left="-0.141cm" fo:margin-right="-0.141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8"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59" style:family="paragraph" style:parent-style-name="Standard">
      <style:paragraph-properties fo:margin-left="-0.141cm" fo:margin-right="-0.141cm" fo:line-height="0.388cm" fo:text-align="justify" fo:text-align-last="justify" style:justify-single-word="false" fo:text-indent="0cm" style:auto-text-indent="false"/>
    </style:style>
    <style:style style:name="P60" style:family="paragraph" style:parent-style-name="Standard">
      <style:paragraph-properties fo:margin-left="-0.141cm" fo:margin-right="-0.141cm" fo:line-height="0.423cm" fo:text-indent="0cm" style:auto-text-indent="false"/>
    </style:style>
    <style:style style:name="P61" style:family="paragraph" style:parent-style-name="Standard">
      <style:paragraph-properties fo:margin-left="-0.141cm" fo:margin-right="-0.141cm" fo:line-height="0.423cm" fo:text-align="justify" style:justify-single-word="false" fo:text-indent="0cm" style:auto-text-indent="false"/>
    </style:style>
    <style:style style:name="P62" style:family="paragraph" style:parent-style-name="Standard">
      <style:paragraph-properties fo:margin-left="-0.187cm" fo:margin-right="0cm" fo:line-height="0.494cm" fo:text-align="justify" style:justify-single-word="false" fo:text-indent="0cm" style:auto-text-indent="false"/>
    </style:style>
    <style:style style:name="P63" style:family="paragraph" style:parent-style-name="Standard">
      <style:paragraph-properties fo:margin-left="-0.187cm" fo:margin-right="0cm" fo:line-height="0.423cm" fo:text-align="justify" style:justify-single-word="false" fo:text-indent="0cm" style:auto-text-indent="false"/>
    </style:style>
    <style:style style:name="P64" style:family="paragraph" style:parent-style-name="Standard">
      <style:paragraph-properties fo:margin-left="-0.187cm" fo:margin-right="0cm" fo:line-height="0.388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65"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66" style:family="paragraph" style:parent-style-name="Standard">
      <style:paragraph-properties fo:margin-left="-0.187cm" fo:margin-right="0cm" fo:line-height="0.529cm" fo:text-align="justify" style:justify-single-word="false" fo:text-indent="0cm" style:auto-text-indent="false"/>
    </style:style>
    <style:style style:name="P67" style:family="paragraph" style:parent-style-name="Standard">
      <style:paragraph-properties fo:margin-left="-0.187cm" fo:margin-right="0cm" fo:text-align="justify" style:justify-single-word="false" fo:text-indent="0cm" style:auto-text-indent="false"/>
    </style:style>
    <style:style style:name="P68" style:family="paragraph" style:parent-style-name="Standard">
      <style:paragraph-properties fo:margin-left="0cm" fo:margin-right="0cm" fo:line-height="0.423cm" fo:text-align="justify" style:justify-single-word="false" fo:text-indent="0.926cm" style:auto-text-indent="false"/>
    </style:style>
    <style:style style:name="P69" style:family="paragraph" style:parent-style-name="Standard">
      <style:paragraph-properties fo:margin-left="1.27cm" fo:margin-right="0cm" fo:line-height="0.141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0" style:family="paragraph" style:parent-style-name="Standard">
      <style:paragraph-properties fo:margin-left="1.27cm" fo:margin-right="0cm" fo:line-height="0.071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1"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2"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3"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4" style:family="paragraph" style:parent-style-name="Standard">
      <style:paragraph-properties fo:margin-left="1.27cm" fo:margin-right="0cm" fo:line-height="0.564cm" fo:text-indent="-0.847cm" style:auto-text-indent="false"/>
    </style:style>
    <style:style style:name="P75" style:family="paragraph" style:parent-style-name="Standard">
      <style:paragraph-properties fo:margin-left="1.342cm" fo:margin-right="0cm" fo:text-indent="-0.9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76"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7"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8"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9" style:family="paragraph" style:parent-style-name="Standard">
      <style:paragraph-properties fo:margin-left="-0.113cm" fo:margin-right="-0.113cm" fo:line-height="0.353cm" fo:text-align="justify" style:justify-single-word="false" fo:text-indent="0cm" style:auto-text-indent="false"/>
    </style:style>
    <style:style style:name="P80" style:family="paragraph" style:parent-style-name="Standard">
      <style:paragraph-properties fo:margin-left="-0.113cm" fo:margin-right="-0.113cm" fo:line-height="0.318cm" fo:text-align="justify" style:justify-single-word="false" fo:text-indent="0cm" style:auto-text-indent="false"/>
    </style:style>
    <style:style style:name="P81" style:family="paragraph" style:parent-style-name="Standard">
      <style:paragraph-properties fo:margin-left="-0.113cm" fo:margin-right="-0.113cm" fo:line-height="0.318cm" fo:text-align="justify"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82" style:family="paragraph" style:parent-style-name="Standard">
      <style:paragraph-properties fo:margin-left="-0.141cm" fo:margin-right="-0.085cm" fo:line-height="0.494cm" fo:text-align="justify" fo:text-align-last="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83" style:family="paragraph" style:parent-style-name="Standard">
      <style:paragraph-properties fo:margin-left="-0.141cm" fo:margin-right="0cm" fo:line-height="0.494cm" fo:text-align="justify" fo:text-align-last="justify" style:justify-single-word="false" fo:text-indent="0cm" style:auto-text-indent="false"/>
    </style:style>
    <style:style style:name="P84" style:family="paragraph" style:parent-style-name="Standard">
      <style:paragraph-properties fo:margin-left="-0.141cm" fo:margin-right="0cm" fo:line-height="0.494cm" fo:text-align="justify" fo:text-align-last="justify" style:justify-single-word="false" fo:text-indent="0cm" style:auto-text-indent="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85"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86" style:family="paragraph" style:parent-style-name="Standard">
      <style:paragraph-properties fo:margin-left="3.425cm" fo:margin-right="0cm" fo:line-height="0.564cm" fo:text-indent="-1.312cm" style:auto-text-indent="false"/>
    </style:style>
    <style:style style:name="P87" style:family="paragraph" style:parent-style-name="Standard">
      <style:paragraph-properties fo:margin-left="3.425cm" fo:margin-right="0cm" fo:line-height="0.494cm" fo:text-indent="-1.312cm" style:auto-text-indent="false"/>
    </style:style>
    <style:style style:name="P88" style:family="paragraph" style:parent-style-name="Standard">
      <style:paragraph-properties fo:margin-left="3.425cm" fo:margin-right="0cm" fo:line-height="0.564cm" fo:text-indent="-1.312cm" style:auto-text-indent="false"/>
      <style:text-properties fo:color="#000000" fo:font-size="12pt" fo:font-weight="normal" style:font-name-asian="細明體" style:font-size-asian="12pt" style:font-weight-asian="normal"/>
    </style:style>
    <style:style style:name="P89" style:family="paragraph" style:parent-style-name="Standard">
      <style:paragraph-properties fo:margin-left="3.425cm" fo:margin-right="0cm" fo:line-height="0.564cm" fo:text-indent="-1.312cm" style:auto-text-indent="false"/>
      <style:text-properties fo:color="#000000" fo:font-size="12pt" fo:font-weight="normal" style:font-name-asian="細明體" style:font-size-asian="12pt" style:font-weight-asian="normal" style:font-weight-complex="normal"/>
    </style:style>
    <style:style style:name="P90" style:family="paragraph" style:parent-style-name="Standard">
      <style:paragraph-properties fo:margin-left="4.443cm" fo:margin-right="0cm" fo:line-height="0.494cm" fo:text-indent="-1.058cm" style:auto-text-indent="false"/>
    </style:style>
    <style:style style:name="P91" style:family="paragraph" style:parent-style-name="Standard">
      <style:paragraph-properties fo:margin-left="4.443cm" fo:margin-right="0cm" fo:line-height="0.494cm" fo:text-indent="-1.058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92" style:family="paragraph" style:parent-style-name="Standard">
      <style:paragraph-properties fo:margin-left="4.443cm" fo:margin-right="0cm" fo:line-height="0.494cm" fo:text-indent="-1.058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93" style:family="paragraph" style:parent-style-name="Standard">
      <style:paragraph-properties fo:margin-left="4.325cm" fo:margin-right="0cm" fo:line-height="0.494cm" fo:text-indent="-0.314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94" style:family="paragraph" style:parent-style-name="Standard">
      <style:paragraph-properties fo:margin-left="4.101cm" fo:margin-right="0cm" fo:line-height="0.494cm" fo:text-indent="0.353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95" style:family="paragraph" style:parent-style-name="Standard">
      <style:paragraph-properties fo:margin-left="4.419cm" fo:margin-right="0cm" fo:line-height="0.494cm" fo:text-indent="0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96" style:family="paragraph" style:parent-style-name="Standard">
      <style:paragraph-properties fo:margin-left="4.441cm" fo:margin-right="0cm" fo:line-height="0.494cm" fo:text-indent="0cm" style:auto-text-indent="false"/>
    </style:style>
    <style:style style:name="P97" style:family="paragraph" style:parent-style-name="Standard">
      <style:paragraph-properties fo:margin-left="3.203cm" fo:margin-right="0cm" fo:line-height="0.494cm" fo:text-indent="-0.028cm" style:auto-text-indent="false"/>
    </style:style>
    <style:style style:name="P98" style:family="paragraph" style:parent-style-name="Standard">
      <style:paragraph-properties fo:margin-left="5.219cm" fo:margin-right="0cm" fo:line-height="0.494cm" fo:text-indent="-0.7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0pt" fo:font-weight="normal" style:font-name-asian="細明體" style:font-size-asian="10pt" style:font-weight-asian="normal" style:font-name-complex="細明體" style:font-size-complex="10pt"/>
    </style:style>
    <style:style style:name="P99" style:family="paragraph" style:parent-style-name="Standard">
      <style:paragraph-properties fo:margin-left="2.542cm" fo:margin-right="0cm" fo:line-height="0.494cm" fo:text-indent="2.46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0pt" fo:font-weight="normal" style:font-name-asian="細明體" style:font-size-asian="10pt" style:font-weight-asian="normal" style:font-name-complex="細明體" style:font-size-complex="10pt"/>
    </style:style>
    <style:style style:name="P100" style:family="paragraph" style:parent-style-name="Standard">
      <style:paragraph-properties fo:margin-left="4.581cm" fo:margin-right="0cm" fo:line-height="0.494cm" fo:text-indent="-1.41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1" style:family="paragraph" style:parent-style-name="Standard">
      <style:paragraph-properties fo:margin-left="6.135cm" fo:margin-right="0cm" fo:line-height="0.564cm" fo:text-indent="-4.022cm" style:auto-text-indent="false"/>
    </style:style>
    <style:style style:name="P102" style:family="paragraph" style:parent-style-name="Standard">
      <style:paragraph-properties fo:margin-left="2.457cm" fo:margin-right="0cm" fo:line-height="0.564cm" fo:text-indent="-1.185cm" style:auto-text-indent="false"/>
    </style:style>
    <style:style style:name="P103" style:family="paragraph" style:parent-style-name="Standard">
      <style:paragraph-properties fo:margin-left="3.304cm" fo:margin-right="0cm" fo:line-height="0.564cm" fo:text-indent="-0.847cm" style:auto-text-indent="false"/>
    </style:style>
    <style:style style:name="P104" style:family="paragraph" style:parent-style-name="Standard">
      <style:paragraph-properties fo:margin-left="2.432cm" fo:margin-right="0cm" fo:line-height="0.564cm" fo:text-indent="-1.161cm" style:auto-text-indent="false"/>
    </style:style>
    <style:style style:name="P105" style:family="paragraph" style:parent-style-name="Standard">
      <style:paragraph-properties fo:margin-left="2.533cm" fo:margin-right="0cm" fo:line-height="0.564cm" fo:text-indent="-1.266cm" style:auto-text-indent="false"/>
    </style:style>
    <style:style style:name="P106"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07" style:family="paragraph" style:parent-style-name="Standard">
      <style:paragraph-properties fo:margin-left="2.856cm" fo:margin-right="0cm" fo:line-height="0.564cm" fo:text-indent="-1.584cm" style:auto-text-indent="false"/>
    </style:style>
    <style:style style:name="P108"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9"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110"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11" style:family="paragraph" style:parent-style-name="討論格式1">
      <style:paragraph-properties fo:margin-left="-0.141cm" fo:margin-right="-0.141cm" fo:line-height="0.388cm" fo:text-align="center" style:justify-single-word="false" fo:text-indent="0.004cm" style:auto-text-indent="false"/>
      <style:text-properties fo:color="#000000" fo:letter-spacing="-0.035cm" style:font-size-complex="12pt"/>
    </style:style>
    <style:style style:name="P112" style:family="paragraph" style:parent-style-name="討論格式1">
      <style:paragraph-properties fo:margin-left="-0.101cm" fo:margin-right="0cm" fo:line-height="0.423cm" fo:text-align="center" style:justify-single-word="false" fo:text-indent="0.004cm" style:auto-text-indent="false"/>
      <style:text-properties fo:color="#000000" fo:font-size="11pt" fo:letter-spacing="-0.035cm" style:font-size-asian="11pt" style:font-size-complex="11pt"/>
    </style:style>
    <style:style style:name="P113" style:family="paragraph" style:parent-style-name="HTML_20_Preformatted">
      <style:paragraph-properties fo:line-height="0.212cm"/>
      <style:text-properties fo:color="#000000" style:font-name="標楷體" fo:font-size="13pt" fo:font-weight="bold" style:font-name-asian="細明體" style:font-size-asian="13pt" style:font-weight-asian="bold" style:font-name-complex="標楷體" style:font-size-complex="13pt"/>
    </style:style>
    <style:style style:name="P114" style:family="paragraph" style:parent-style-name="HTML_20_Preformatted">
      <style:paragraph-properties fo:margin-left="0cm" fo:margin-right="0cm" fo:line-height="0.494cm" fo:text-indent="3.175cm" style:auto-text-indent="false"/>
    </style:style>
    <style:style style:name="P115" style:family="paragraph" style:parent-style-name="HTML_20_Preformatted">
      <style:paragraph-properties fo:margin-left="2.26cm" fo:margin-right="0cm" fo:line-height="0.494cm" fo:text-indent="2.469cm" style:auto-text-indent="false"/>
    </style:style>
    <style:style style:name="P116" style:family="paragraph" style:parent-style-name="HTML_20_Preformatted">
      <style:paragraph-properties fo:margin-left="2.26cm" fo:margin-right="0cm" fo:line-height="0.494cm" fo:text-indent="2.469cm" style:auto-text-indent="false"/>
      <style:text-properties fo:color="#000000" fo:font-size="10pt" style:font-size-asian="10pt" style:font-size-complex="10pt"/>
    </style:style>
    <style:style style:name="P117" style:family="paragraph" style:parent-style-name="HTML_20_Preformatted">
      <style:paragraph-properties fo:margin-left="5.255cm" fo:margin-right="0cm" fo:line-height="0.494cm" fo:text-indent="0cm" style:auto-text-indent="false">
        <style:tab-stops>
          <style:tab-stop style:position="1.616cm"/>
          <style:tab-stop style:position="3.231cm"/>
          <style:tab-stop style:position="4.76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Footer">
      <style:paragraph-properties fo:text-align="center" style:justify-single-word="false"/>
    </style:style>
    <style:style style:name="P119" style:family="paragraph" style:parent-style-name="Header">
      <style:paragraph-properties fo:line-height="0.388cm" fo:text-align="justify" fo:text-align-last="justify" style:justify-single-word="false" style:snap-to-layout-grid="false">
        <style:tab-stops/>
      </style:paragraph-properties>
    </style:style>
    <style:style style:name="T1" style:family="text">
      <style:text-properties style:font-name="細明體"/>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8pt" fo:font-weight="normal" style:font-name-asian="細明體" style:font-size-asian="8pt" style:font-weight-asian="normal" style:font-name-complex="細明體" style:font-size-complex="8pt"/>
    </style:style>
    <style:style style:name="T4" style:family="text">
      <style:text-properties style:font-name="細明體" fo:font-weight="normal" style:font-name-asian="細明體" style:font-weight-asian="normal" style:font-name-complex="細明體" style:font-weight-complex="normal"/>
    </style:style>
    <style:style style:name="T5" style:family="text">
      <style:text-properties style:font-name="細明體" fo:font-weight="normal" style:letter-kerning="false" style:font-name-asian="細明體" style:font-weight-asian="normal" style:font-name-complex="細明體"/>
    </style:style>
    <style:style style:name="T6" style:family="text">
      <style:text-properties style:font-name="細明體" fo:font-weight="normal" style:letter-kerning="false" style:font-name-asian="細明體" style:font-weight-asian="normal" style:font-name-complex="細明體"/>
    </style:style>
    <style:style style:name="T7" style:family="text">
      <style:text-properties style:font-name-asian="細明體"/>
    </style:style>
    <style:style style:name="T8" style:family="text">
      <style:text-properties style:font-name-asian="細明體" style:font-size-complex="8pt"/>
    </style:style>
    <style:style style:name="T9" style:family="text">
      <style:text-properties fo:color="#000000" style:font-name="細明體" style:font-name-asian="細明體" style:font-size-complex="16pt"/>
    </style:style>
    <style:style style:name="T10" style:family="text">
      <style:text-properties fo:color="#000000" style:font-name="細明體" style:font-name-asian="細明體"/>
    </style:style>
    <style:style style:name="T11" style:family="text">
      <style:text-properties fo:color="#000000" style:font-name="細明體" fo:font-size="13pt" style:font-name-asian="細明體" style:font-size-asian="13pt" style:font-name-complex="細明體" style:font-size-complex="13pt"/>
    </style:style>
    <style:style style:name="T12" style:family="text">
      <style:text-properties fo:color="#000000" style:font-name="細明體" fo:font-size="13pt" style:font-name-asian="細明體" style:font-size-asian="13pt" style:font-name-complex="細明體" style:font-size-complex="13pt"/>
    </style:style>
    <style:style style:name="T13" style:family="text">
      <style:text-properties fo:color="#000000" style:font-name="細明體" fo:font-size="13pt" style:font-name-asian="細明體" style:font-size-asian="13pt" style:font-size-complex="13pt"/>
    </style:style>
    <style:style style:name="T14" style:family="text">
      <style:text-properties fo:color="#000000" style:font-name="細明體" fo:font-size="13pt" style:font-name-asian="細明體" style:font-size-asian="13pt" style:font-size-complex="13pt"/>
    </style:style>
    <style:style style:name="T15" style:family="text">
      <style:text-properties fo:color="#000000" style:font-name="細明體" fo:font-size="12pt" fo:font-weight="normal" style:font-name-asian="細明體" style:font-size-asian="12pt" style:font-weight-asian="normal"/>
    </style:style>
    <style:style style:name="T16" style:family="text">
      <style:text-properties fo:color="#000000" style:font-name="細明體" fo:font-size="12pt" fo:font-weight="normal" style:font-name-asian="細明體" style:font-size-asian="12pt" style:font-weight-asian="normal" style:font-name-complex="細明體"/>
    </style:style>
    <style:style style:name="T17" style:family="text">
      <style:text-properties fo:color="#000000" style:font-name="細明體" fo:font-size="12pt" fo:font-weight="normal" style:font-name-asian="細明體" style:font-size-asian="12pt" style:font-weight-asian="normal" style:font-name-complex="細明體"/>
    </style:style>
    <style:style style:name="T18" style:family="text">
      <style:text-properties fo:color="#000000" style:font-name="細明體" fo:font-size="12pt" fo:font-weight="normal" style:font-name-asian="細明體" style:font-size-asian="12pt" style:font-weight-asian="normal" style:font-name-complex="細明體" style:font-size-complex="14pt"/>
    </style:style>
    <style:style style:name="T19" style:family="text">
      <style:text-properties fo:color="#000000" style:font-name="細明體" fo:font-size="12pt" fo:font-weight="normal" style:font-name-asian="細明體" style:font-size-asian="12pt" style:font-weight-asian="normal" style:font-name-complex="細明體" style:font-weight-complex="normal"/>
    </style:style>
    <style:style style:name="T20" style:family="text">
      <style:text-properties fo:color="#000000" style:font-name="細明體" fo:font-size="12pt" fo:font-weight="normal" style:font-name-asian="細明體" style:font-size-asian="12pt" style:font-weight-asian="normal" style:font-name-complex="細明體" style:font-weight-complex="normal"/>
    </style:style>
    <style:style style:name="T21" style:family="text">
      <style:text-properties fo:color="#000000" style:font-name="細明體" fo:font-size="12pt" fo:font-weight="normal" style:font-name-asian="細明體" style:font-size-asian="12pt" style:font-weight-asian="normal"/>
    </style:style>
    <style:style style:name="T22" style:family="text">
      <style:text-properties fo:color="#000000" style:font-name="細明體" fo:font-size="12pt" fo:font-weight="normal" style:font-name-asian="細明體" style:font-size-asian="12pt" style:font-weight-asian="normal" style:font-weight-complex="normal"/>
    </style:style>
    <style:style style:name="T23" style:family="text">
      <style:text-properties fo:color="#000000" style:font-name="細明體" fo:font-size="12pt" fo:font-weight="normal" style:font-name-asian="細明體" style:font-size-asian="12pt" style:font-weight-asian="normal" style:font-size-complex="13pt"/>
    </style:style>
    <style:style style:name="T24" style:family="text">
      <style:text-properties fo:color="#000000" style:font-name="細明體" fo:font-size="12pt" fo:font-weight="normal" style:font-size-asian="12pt" style:font-weight-asian="normal" style:font-name-complex="細明體" style:font-weight-complex="normal"/>
    </style:style>
    <style:style style:name="T25" style:family="text">
      <style:text-properties fo:color="#000000" style:font-name="細明體" fo:font-size="12pt" fo:letter-spacing="-0.035cm" fo:font-weight="normal" style:font-name-asian="細明體" style:font-size-asian="12pt" style:font-weight-asian="normal" style:font-weight-complex="normal"/>
    </style:style>
    <style:style style:name="T26"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27"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8"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9" style:family="text">
      <style:text-properties fo:color="#000000" style:font-name="細明體" fo:font-size="14pt" style:font-name-asian="細明體" style:font-size-asian="14pt" style:font-name-complex="細明體" style:font-size-complex="14pt"/>
    </style:style>
    <style:style style:name="T30" style:family="text">
      <style:text-properties fo:color="#000000" style:font-name="細明體" fo:font-size="14pt" style:font-name-asian="細明體" style:font-size-asian="14pt" style:font-name-complex="細明體" style:font-size-complex="14pt"/>
    </style:style>
    <style:style style:name="T31"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2" style:family="text">
      <style:text-properties fo:color="#000000" style:font-name="細明體" fo:font-size="8pt" style:font-name-asian="細明體" style:font-size-asian="8pt" style:font-size-complex="8pt"/>
    </style:style>
    <style:style style:name="T33"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4"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5"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6" style:family="text">
      <style:text-properties fo:color="#000000" style:font-name="細明體" fo:font-size="10pt" fo:font-weight="normal" style:font-name-asian="細明體" style:font-size-asian="10pt" style:font-weight-asian="normal" style:font-size-complex="10pt" style:font-weight-complex="normal"/>
    </style:style>
    <style:style style:name="T37" style:family="text">
      <style:text-properties fo:color="#000000" style:font-name="細明體" fo:font-size="10pt" fo:font-weight="normal" style:font-name-asian="細明體" style:font-size-asian="10pt" style:font-weight-asian="normal" style:font-name-complex="細明體" style:font-size-complex="10pt"/>
    </style:style>
    <style:style style:name="T38"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9"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40" style:family="text">
      <style:text-properties fo:color="#000000" style:font-name="細明體" fo:font-size="10pt" fo:font-weight="normal" style:font-name-asian="細明體" style:font-size-asian="10pt" style:font-weight-asian="normal" style:font-name-complex="細明體" style:font-size-complex="10pt"/>
    </style:style>
    <style:style style:name="T41" style:family="text">
      <style:text-properties fo:color="#000000" style:font-name="細明體" fo:font-size="10pt" fo:font-weight="normal" style:font-name-asian="細明體" style:font-size-asian="10pt" style:font-weight-asian="normal" style:font-weight-complex="normal"/>
    </style:style>
    <style:style style:name="T42" style:family="text">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T43"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4"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5"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6"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47" style:family="text">
      <style:text-properties fo:color="#000000"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8"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9"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50" style:family="text">
      <style:text-properties fo:color="#000000" style:font-name="細明體" fo:font-size="9pt" style:font-name-asian="細明體" style:font-size-asian="9pt" style:font-size-complex="9pt"/>
    </style:style>
    <style:style style:name="T51"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2"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3" style:family="text">
      <style:text-properties fo:color="#000000" style:font-name="細明體" fo:font-size="9pt" fo:font-weight="normal" style:font-name-asian="細明體" style:font-size-asian="9pt" style:font-weight-asian="normal" style:font-size-complex="9pt" style:font-weight-complex="normal"/>
    </style:style>
    <style:style style:name="T54" style:family="text">
      <style:text-properties fo:color="#000000" style:font-name="細明體" fo:font-size="9pt" fo:font-weight="normal" style:font-size-asian="9pt" style:font-weight-asian="normal" style:font-name-complex="細明體" style:font-size-complex="9pt" style:font-weight-complex="normal"/>
    </style:style>
    <style:style style:name="T55"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6"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7" style:family="text">
      <style:text-properties fo:color="#000000" style:font-name="細明體" fo:font-size="11pt" fo:font-weight="normal" style:font-name-asian="細明體" style:font-size-asian="11pt" style:font-weight-asian="normal" style:font-size-complex="11pt" style:font-weight-complex="normal"/>
    </style:style>
    <style:style style:name="T58"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9"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60"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61"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62"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63" style:family="text">
      <style:text-properties fo:color="#000000" style:font-name="細明體" fo:font-size="10.5pt" fo:font-weight="normal" style:font-name-asian="細明體" style:font-size-asian="10.5pt" style:font-weight-asian="normal" style:font-name-complex="細明體" style:font-size-complex="10.5pt"/>
    </style:style>
    <style:style style:name="T64"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65"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6"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7"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8" style:family="text">
      <style:text-properties fo:color="#000000" style:font-name-asian="細明體" style:font-size-complex="16pt"/>
    </style:style>
    <style:style style:name="T69" style:family="text">
      <style:text-properties fo:color="#000000" style:font-name="新細明體" fo:font-size="9pt" style:font-size-asian="9pt" style:font-name-complex="新細明體" style:font-size-complex="9pt"/>
    </style:style>
    <style:style style:name="T70"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71"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72"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3"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4"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75"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6"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7" style:family="text">
      <style:text-properties fo:color="#000000" style:font-name="新細明體" style:font-name-complex="新細明體"/>
    </style:style>
    <style:style style:name="T78" style:family="text">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T79" style:family="text">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T80"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81" style:family="text">
      <style:text-properties fo:color="#000000" fo:font-size="12pt" fo:font-weight="normal" style:font-name-asian="細明體" style:font-size-asian="12pt" style:font-weight-asian="normal" style:font-name-complex="標楷體" style:font-weight-complex="normal"/>
    </style:style>
    <style:style style:name="T82" style:family="text">
      <style:text-properties fo:color="#000000" fo:font-size="12pt" fo:font-weight="normal" style:font-name-asian="細明體" style:font-size-asian="12pt" style:font-weight-asian="normal" style:font-name-complex="標楷體"/>
    </style:style>
    <style:style style:name="T83" style:family="text">
      <style:text-properties fo:color="#000000" fo:font-size="12pt" fo:font-weight="normal" style:font-name-asian="細明體" style:font-size-asian="12pt" style:font-weight-asian="normal"/>
    </style:style>
    <style:style style:name="T84" style:family="text">
      <style:text-properties fo:color="#000000" fo:font-size="12pt" fo:font-weight="normal" style:font-name-asian="細明體" style:font-size-asian="12pt" style:font-weight-asian="normal" style:font-weight-complex="normal"/>
    </style:style>
    <style:style style:name="T85" style:family="text">
      <style:text-properties fo:color="#000000" fo:font-size="12pt" fo:font-weight="normal" style:font-name-asian="標楷體" style:font-size-asian="12pt" style:font-weight-asian="normal" style:font-name-complex="標楷體" style:font-weight-complex="normal"/>
    </style:style>
    <style:style style:name="T86" style:family="text">
      <style:text-properties fo:color="#000000" fo:font-size="12pt" fo:font-weight="normal" style:letter-kerning="false" style:font-name-asian="細明體" style:font-size-asian="12pt" style:font-weight-asian="normal" style:font-name-complex="標楷體"/>
    </style:style>
    <style:style style:name="T87" style:family="text">
      <style:text-properties fo:color="#000000" fo:font-size="12pt" fo:font-weight="normal" style:letter-kerning="false" style:font-name-asian="細明體" style:font-size-asian="12pt" style:font-weight-asian="normal" style:font-name-complex="標楷體"/>
    </style:style>
    <style:style style:name="T88" style:family="text">
      <style:text-properties fo:color="#000000" fo:font-size="10pt" fo:font-weight="normal" style:font-name-asian="細明體" style:font-size-asian="10pt" style:font-weight-asian="normal" style:font-name-complex="標楷體" style:font-size-complex="10pt" style:font-weight-complex="normal"/>
    </style:style>
    <style:style style:name="T89" style:family="text">
      <style:text-properties fo:color="#000000" fo:font-size="10pt" fo:font-weight="normal" style:font-name-asian="細明體" style:font-size-asian="10pt" style:font-weight-asian="normal" style:font-name-complex="標楷體" style:font-size-complex="10pt" style:font-weight-complex="normal"/>
    </style:style>
    <style:style style:name="T90" style:family="text">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T91" style:family="text">
      <style:text-properties fo:color="#000000" fo:font-size="10pt" style:font-size-asian="10pt" style:font-size-complex="10pt"/>
    </style:style>
    <style:style style:name="T92" style:family="text">
      <style:text-properties fo:color="#000000" fo:font-size="10pt" style:font-size-asian="10pt" style:font-size-complex="10pt"/>
    </style:style>
    <style:style style:name="T93" style:family="text">
      <style:text-properties fo:color="#000000" style:font-name="標楷體" fo:font-size="13pt" fo:font-weight="bold" style:font-size-asian="13pt" style:font-weight-asian="bold" style:font-name-complex="標楷體" style:font-size-complex="13pt"/>
    </style:style>
    <style:style style:name="T94" style:family="text">
      <style:text-properties fo:font-weight="normal" style:font-weight-asian="normal" style:font-name-complex="細明體"/>
    </style:style>
    <style:style style:name="T95" style:family="text">
      <style:text-properties fo:font-weight="normal" style:font-weight-asian="normal" style:font-weight-complex="normal"/>
    </style:style>
    <style:style style:name="T96" style:family="text">
      <style:text-properties fo:letter-spacing="-0.035cm"/>
    </style:style>
    <style:style style:name="T97" style:family="text">
      <style:text-properties fo:letter-spacing="-0.035cm"/>
    </style:style>
    <style:style style:name="T98" style:family="text">
      <style:text-properties style:font-size-complex="12pt"/>
    </style:style>
    <style:style style:name="T99" style:family="text">
      <style:text-properties style:font-size-complex="8pt"/>
    </style:style>
    <style:style style:name="T100" style:family="text">
      <style:text-properties style:font-size-complex="10pt"/>
    </style:style>
    <style:style style:name="T101" style:family="text">
      <style:text-properties style:font-name-complex="新細明體" style:font-size-complex="11pt"/>
    </style:style>
    <style:style style:name="T102"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9">國立臺灣大學教師評審委員會 95 學年度第 5 次會議紀錄</text:span></text:p>
      <text:p text:style-name="P35"><text:span text:style-name="T11">時</text:span><text:span text:style-name="T11"> </text:span><text:span text:style-name="T11">間：</text:span><text:span text:style-name="T16">中華民國96年01月26日</text:span><text:span text:style-name="T16">(</text:span><text:span text:style-name="T16">星期五)下午2時</text:span></text:p>
      <text:p text:style-name="P36"><text:span text:style-name="T11">地</text:span><text:span text:style-name="T11"> </text:span><text:span text:style-name="T11">點：</text:span><text:span text:style-name="T16">校總區第 2 行政大樓第 4 會議室</text:span><text:span text:style-name="T16"> <text:s text:c="28"/></text:span><text:span text:style-name="T16"><text:s text:c="29"/></text:span><text:span text:style-name="T16"><text:s text:c="15"/></text:span></text:p>
      <text:p text:style-name="P37"><text:span text:style-name="T11">出 席：</text:span><text:span text:style-name="T16">陳 泰 然 <text:s/>蔣 丙 煌 <text:s/>葉 國 良 <text:s/>黃 俊 傑 <text:s/>張 小 虹 <text:s/>羅 清 華 <text:s/>葉 素 玲 <text:s/>趙 永 茂 <text:s text:c="6"/></text:span></text:p>
      <text:p text:style-name="P38"><text:span text:style-name="T16">劉 錦 添 <text:s/>陳 定 信 <text:s/>李 水 盛 <text:s/>張 美 惠 <text:s/>葛 煥</text:span><text:span text:style-name="T16"> </text:span><text:span text:style-name="T16">彰 <text:s/>吳 錫 侃 <text:s/>劉 佩 玲(陳琪芳代) <text:s/></text:span></text:p>
      <text:p text:style-name="P38"><text:span text:style-name="T16">林 美 聆 <text:s/>陳 保 基 <text:s/>吳 文 哲 <text:s/>王 亞 男 <text:s/>李 佳 音 <text:s/>洪 茂 蔚(林世銘代) <text:s/>林 嬋 娟 <text:s text:c="3"/></text:span></text:p>
      <text:p text:style-name="P38"><text:span text:style-name="T16">戚 樹 誠 <text:s/>江 東 亮 <text:s/>季 瑋 珠 <text:s/>貝 蘇 章 <text:s/>吳 家 麟 <text:s/>廖 婉 君 <text:s/>羅 竹 芳</text:span></text:p>
      <text:p text:style-name="P3"><text:span text:style-name="T11">請 假：</text:span><text:span text:style-name="T16">郭 鴻 基 <text:s/>曾 嬿 芬 <text:s/>戴 <text:s text:c="3"/>政 <text:s/>蔡 明 誠 <text:s/>詹 森 林 <text:s/>齊 肖 琪 <text:s/>李 培 芬</text:span></text:p>
      <text:p text:style-name="P4"><text:span text:style-name="T13">列 席：</text:span><text:span text:style-name="T15">江 元 秋 <text:s/>黃 韻 如 <text:s/>謝 淑 芬 <text:s/></text:span><text:span text:style-name="T15"><text:s/></text:span><text:span text:style-name="T15"><text:s/></text:span><text:span text:style-name="T15"><text:s/></text:span></text:p>
      <text:p text:style-name="P1"><text:span text:style-name="T13">主</text:span><text:span text:style-name="T13"> </text:span><text:span text:style-name="T13">席：</text:span><text:span text:style-name="T15">陳副校長泰然 <text:s text:c="50"/>紀錄：簡 棟 義</text:span><text:span text:style-name="T16"> <text:s text:c="63"/></text:span></text:p>
      <text:p text:style-name="P36"><text:span text:style-name="T11">壹、報告事項︰</text:span><text:span text:style-name="T29"> </text:span></text:p>
      <text:p text:style-name="P39">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1">編</text:p>
            <text:p text:style-name="P41"/>
            <text:p text:style-name="P41">號</text:p>
          </table:table-cell>
          <table:table-cell table:style-name="表格1.A1" office:value-type="string">
            <text:p text:style-name="P109">聘任別</text:p>
          </table:table-cell>
          <table:table-cell table:style-name="表格1.A1" office:value-type="string">
            <text:p text:style-name="P7">學院系(科)</text:p>
            <text:p text:style-name="P8">所別</text:p>
          </table:table-cell>
          <table:table-cell table:style-name="表格1.A1" office:value-type="string">
            <text:p text:style-name="P48">姓 <text:s/>名</text:p>
            <text:p text:style-name="P49">出生年月日</text:p>
            <text:p text:style-name="P50">擬聘職別</text:p>
          </table:table-cell>
          <table:table-cell table:style-name="表格1.A1" office:value-type="string">
            <text:p text:style-name="P8">最高學歷與</text:p>
            <text:p text:style-name="P8">主要經歷 <text:s/></text:p>
          </table:table-cell>
          <table:table-cell table:style-name="表格1.A1" office:value-type="string">
            <text:p text:style-name="P119"><text:span text:style-name="T50">行</text:span><text:span text:style-name="T69">政會議通過次別</text:span></text:p>
            <text:p text:style-name="P29">聘期起迄</text:p>
          </table:table-cell>
          <table:table-cell table:style-name="表格1.G1" office:value-type="string">
            <text:p text:style-name="P9">備註</text:p>
          </table:table-cell>
        </table:table-row>
        <table:table-row table:style-name="表格1.1">
          <table:table-cell table:style-name="表格1.A1" office:value-type="string">
            <text:p text:style-name="P52">1</text:p>
          </table:table-cell>
          <table:table-cell table:style-name="表格1.A1" office:value-type="string">
            <text:p text:style-name="P56">新聘</text:p>
          </table:table-cell>
          <table:table-cell table:style-name="表格1.A1" office:value-type="string">
            <text:p text:style-name="P62"><text:span text:style-name="T27">文</text:span><text:span text:style-name="T19">學院</text:span><text:span text:style-name="T27">語言學研究所</text:span></text:p>
          </table:table-cell>
          <table:table-cell table:style-name="表格1.A1" office:value-type="string">
            <text:p text:style-name="P12">徐嘉慧</text:p>
            <text:p text:style-name="P33"><text:span text:style-name="T31">(</text:span><text:span text:style-name="T33">省略</text:span><text:span text:style-name="T31">)</text:span></text:p>
            <text:p text:style-name="P16">兼任教授</text:p>
          </table:table-cell>
          <table:table-cell table:style-name="表格1.A1" office:value-type="string">
            <text:p text:style-name="P63"><text:span text:style-name="T43">(省略)</text:span></text:p>
          </table:table-cell>
          <table:table-cell table:style-name="表格1.A1" office:value-type="string">
            <text:p text:style-name="P32"><text:span text:style-name="T58">第</text:span><text:span text:style-name="T60">2461</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1"/>
          </table:table-cell>
        </table:table-row>
        <table:table-row table:style-name="表格1.1">
          <table:table-cell table:style-name="表格1.A1" office:value-type="string">
            <text:p text:style-name="P52">2</text:p>
          </table:table-cell>
          <table:table-cell table:style-name="表格1.A1" office:value-type="string">
            <text:p text:style-name="P56">新聘</text:p>
          </table:table-cell>
          <table:table-cell table:style-name="表格1.A1" office:value-type="string">
            <text:p text:style-name="P62"><text:span text:style-name="T27">文</text:span><text:span text:style-name="T19">學院</text:span><text:span text:style-name="T27">戲劇學系</text:span></text:p>
          </table:table-cell>
          <table:table-cell table:style-name="表格1.A1" office:value-type="string">
            <text:p text:style-name="P13">姜翠芬</text:p>
            <text:p text:style-name="P31"><text:span text:style-name="T31">(</text:span><text:span text:style-name="T33">省略</text:span><text:span text:style-name="T31">)</text:span></text:p>
            <text:p text:style-name="P17">兼任</text:p>
            <text:p text:style-name="P17">副教授</text:p>
          </table:table-cell>
          <table:table-cell table:style-name="表格1.A1" office:value-type="string">
            <text:p text:style-name="P64">(省略)</text:p>
          </table:table-cell>
          <table:table-cell table:style-name="表格1.A1" office:value-type="string">
            <text:p text:style-name="P32"><text:span text:style-name="T58">第</text:span><text:span text:style-name="T60">2461</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1"/>
          </table:table-cell>
        </table:table-row>
        <table:table-row table:style-name="表格1.1">
          <table:table-cell table:style-name="表格1.A1" office:value-type="string">
            <text:p text:style-name="P52">3</text:p>
          </table:table-cell>
          <table:table-cell table:style-name="表格1.A1" office:value-type="string">
            <text:p text:style-name="P56">新聘</text:p>
          </table:table-cell>
          <table:table-cell table:style-name="表格1.A1" office:value-type="string">
            <text:p text:style-name="P62"><text:span text:style-name="T27">文</text:span><text:span text:style-name="T19">學院</text:span><text:span text:style-name="T27">戲劇學系</text:span></text:p>
          </table:table-cell>
          <table:table-cell table:style-name="表格1.A1" office:value-type="string">
            <text:p text:style-name="P12">王友輝</text:p>
            <text:p text:style-name="P33"><text:span text:style-name="T31">(</text:span><text:span text:style-name="T33">省略</text:span><text:span text:style-name="T31">)</text:span></text:p>
            <text:p text:style-name="P16">兼任</text:p>
            <text:p text:style-name="P16">副教授</text:p>
          </table:table-cell>
          <table:table-cell table:style-name="表格1.A1" office:value-type="string">
            <text:p text:style-name="P65">(省略)</text:p>
          </table:table-cell>
          <table:table-cell table:style-name="表格1.A1" office:value-type="string">
            <text:p text:style-name="P32"><text:span text:style-name="T58">第</text:span><text:span text:style-name="T60">2461</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1"/>
          </table:table-cell>
        </table:table-row>
        <table:table-row table:style-name="表格1.1">
          <table:table-cell table:style-name="表格1.A1" office:value-type="string">
            <text:p text:style-name="P52">4</text:p>
          </table:table-cell>
          <table:table-cell table:style-name="表格1.A1" office:value-type="string">
            <text:p text:style-name="P56">新聘</text:p>
          </table:table-cell>
          <table:table-cell table:style-name="表格1.A1" office:value-type="string">
            <text:p text:style-name="P62"><text:span text:style-name="T27">文</text:span><text:span text:style-name="T19">學院</text:span><text:span text:style-name="T27">戲劇學系</text:span></text:p>
          </table:table-cell>
          <table:table-cell table:style-name="表格1.A1" office:value-type="string">
            <text:p text:style-name="P12">王孟超</text:p>
            <text:p text:style-name="P33"><text:span text:style-name="T31">(</text:span><text:span text:style-name="T33">省略</text:span><text:span text:style-name="T31">)</text:span></text:p>
            <text:p text:style-name="P16">兼任講師</text:p>
          </table:table-cell>
          <table:table-cell table:style-name="表格1.A1" office:value-type="string">
            <text:p text:style-name="P65">(省略)</text:p>
          </table:table-cell>
          <table:table-cell table:style-name="表格1.A1" office:value-type="string">
            <text:p text:style-name="P32"><text:span text:style-name="T58">第</text:span><text:span text:style-name="T60">2461</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1"/>
          </table:table-cell>
        </table:table-row>
        <table:table-row table:style-name="表格1.1">
          <table:table-cell table:style-name="表格1.A1" office:value-type="string">
            <text:p text:style-name="P52">5</text:p>
          </table:table-cell>
          <table:table-cell table:style-name="表格1.A1" office:value-type="string">
            <text:p text:style-name="P56">新聘</text:p>
          </table:table-cell>
          <table:table-cell table:style-name="表格1.A1" office:value-type="string">
            <text:p text:style-name="P62"><text:span text:style-name="T27">理</text:span><text:span text:style-name="T19">學院</text:span><text:span text:style-name="T27">數學系</text:span></text:p>
          </table:table-cell>
          <table:table-cell table:style-name="表格1.A1" office:value-type="string">
            <text:p text:style-name="P13">梁惠禎</text:p>
            <text:p text:style-name="P31"><text:span text:style-name="T31">(</text:span><text:span text:style-name="T33">省略</text:span><text:span text:style-name="T31">)</text:span></text:p>
            <text:p text:style-name="P17">兼任</text:p>
            <text:p text:style-name="P17">副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2</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5"><text:span text:style-name="T55">(不佔缺。前一聘期：90.08.01-95.</text:span></text:p>
            <text:p text:style-name="P22">07.31)</text:p>
          </table:table-cell>
        </table:table-row>
        <table:table-row table:style-name="表格1.1">
          <table:table-cell table:style-name="表格1.A1" office:value-type="string">
            <text:p text:style-name="P52">6</text:p>
          </table:table-cell>
          <table:table-cell table:style-name="表格1.A1" office:value-type="string">
            <text:p text:style-name="P56">新聘</text:p>
          </table:table-cell>
          <table:table-cell table:style-name="表格1.A1" office:value-type="string">
            <text:p text:style-name="P62"><text:span text:style-name="T27">理</text:span><text:span text:style-name="T19">學院</text:span><text:span text:style-name="T27">數學系</text:span></text:p>
          </table:table-cell>
          <table:table-cell table:style-name="表格1.A1" office:value-type="string">
            <text:p text:style-name="P13">單維彰</text:p>
            <text:p text:style-name="P31"><text:span text:style-name="T31">(</text:span><text:span text:style-name="T33">省略</text:span><text:span text:style-name="T31">)</text:span></text:p>
            <text:p text:style-name="P17">兼任</text:p>
            <text:p text:style-name="P17">副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2</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前一聘期：88.08.01-94.</text:p>
            <text:p text:style-name="P22">07.31)</text:p>
          </table:table-cell>
        </table:table-row>
        <table:table-row table:style-name="表格1.1">
          <table:table-cell table:style-name="表格1.A1" office:value-type="string">
            <text:p text:style-name="P52">7</text:p>
          </table:table-cell>
          <table:table-cell table:style-name="表格1.A1" office:value-type="string">
            <text:p text:style-name="P56">新<text:soft-page-break/>聘</text:p>
          </table:table-cell>
          <table:table-cell table:style-name="表格1.A1" office:value-type="string">
            <text:p text:style-name="P62"><text:span text:style-name="T27">理</text:span><text:span text:style-name="T19">學院</text:span><text:span text:style-name="T27">化學</text:span><text:soft-page-break/><text:span text:style-name="T27">系</text:span></text:p>
          </table:table-cell>
          <table:table-cell table:style-name="表格1.A1" office:value-type="string">
            <text:p text:style-name="P13">陳俊豐</text:p>
            <text:p text:style-name="P31"><text:soft-page-break/><text:span text:style-name="T31">(</text:span><text:span text:style-name="T33">省略</text:span><text:span text:style-name="T31">)</text:span></text:p>
            <text:p text:style-name="P17">兼任</text:p>
            <text:p text:style-name="P17">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2</text:span><text:span text:style-name="T58">次</text:span></text:p>
            <text:p text:style-name="P32"><text:soft-page-break/><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1"/>
          </table:table-cell>
        </table:table-row>
        <table:table-row table:style-name="表格1.1">
          <table:table-cell table:style-name="表格1.A1" office:value-type="string">
            <text:p text:style-name="P52">8</text:p>
          </table:table-cell>
          <table:table-cell table:style-name="表格1.A1" office:value-type="string">
            <text:p text:style-name="P56">新聘</text:p>
          </table:table-cell>
          <table:table-cell table:style-name="表格1.A1" office:value-type="string">
            <text:p text:style-name="P62"><text:span text:style-name="T27">理</text:span><text:span text:style-name="T19">學院</text:span><text:span text:style-name="T27">大氣科學系</text:span></text:p>
          </table:table-cell>
          <table:table-cell table:style-name="表格1.A1" office:value-type="string">
            <text:p text:style-name="P12">王國英</text:p>
            <text:p text:style-name="P33"><text:span text:style-name="T31">(</text:span><text:span text:style-name="T33">省略</text:span><text:span text:style-name="T31">)</text:span></text:p>
            <text:p text:style-name="P16">兼任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5"><text:span text:style-name="T55">(教授證書教字第</text:span><text:span text:style-name="T3">(省略)</text:span><text:span text:style-name="T55">號,95年8月起,中央大學送審)</text:span></text:p>
          </table:table-cell>
        </table:table-row>
        <table:table-row table:style-name="表格1.1">
          <table:table-cell table:style-name="表格1.A1" office:value-type="string">
            <text:p text:style-name="P52">9</text:p>
          </table:table-cell>
          <table:table-cell table:style-name="表格1.A1" office:value-type="string">
            <text:p text:style-name="P56">新聘</text:p>
          </table:table-cell>
          <table:table-cell table:style-name="表格1.A1" office:value-type="string">
            <text:p text:style-name="P62"><text:span text:style-name="T27">理</text:span><text:span text:style-name="T19">學院</text:span><text:span text:style-name="T27">大氣科學系</text:span></text:p>
          </table:table-cell>
          <table:table-cell table:style-name="表格1.A1" office:value-type="string">
            <text:p text:style-name="P12">莊秉潔</text:p>
            <text:p text:style-name="P33"><text:span text:style-name="T31">(</text:span><text:span text:style-name="T33">省略</text:span><text:span text:style-name="T31">)</text:span></text:p>
            <text:p text:style-name="P16">兼任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5"><text:span text:style-name="T55">(教授證書教字第</text:span><text:span text:style-name="T3">(省略)</text:span><text:span text:style-name="T55">號,92年2月起,中興大學送審)</text:span></text:p>
          </table:table-cell>
        </table:table-row>
        <table:table-row table:style-name="表格1.1">
          <table:table-cell table:style-name="表格1.A1" office:value-type="string">
            <text:p text:style-name="P51"><text:span text:style-name="T55">1</text:span><text:span text:style-name="T55">0</text:span></text:p>
          </table:table-cell>
          <table:table-cell table:style-name="表格1.A1" office:value-type="string">
            <text:p text:style-name="P56">改聘</text:p>
          </table:table-cell>
          <table:table-cell table:style-name="表格1.A1" office:value-type="string">
            <text:p text:style-name="P62"><text:span text:style-name="T27">社會科</text:span><text:span text:style-name="T19">學院</text:span><text:span text:style-name="T27">社會工作學系</text:span></text:p>
          </table:table-cell>
          <table:table-cell table:style-name="表格1.A1" office:value-type="string">
            <text:p text:style-name="P12">趙雨龍</text:p>
            <text:p text:style-name="P33"><text:span text:style-name="T31">(</text:span><text:span text:style-name="T33">省略</text:span><text:span text:style-name="T31">)</text:span></text:p>
            <text:p text:style-name="P16">兼任</text:p>
            <text:p text:style-name="P16">副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1"/>
          </table:table-cell>
        </table:table-row>
        <table:table-row table:style-name="表格1.1">
          <table:table-cell table:style-name="表格1.A1" office:value-type="string">
            <text:p text:style-name="P51"><text:span text:style-name="T55">1</text:span><text:span text:style-name="T55">1</text:span></text:p>
          </table:table-cell>
          <table:table-cell table:style-name="表格1.A1" office:value-type="string">
            <text:p text:style-name="P56">新聘</text:p>
          </table:table-cell>
          <table:table-cell table:style-name="表格1.A1" office:value-type="string">
            <text:p text:style-name="P62"><text:span text:style-name="T27">社會科</text:span><text:span text:style-name="T19">學院</text:span><text:span text:style-name="T27">社會工作學系</text:span></text:p>
          </table:table-cell>
          <table:table-cell table:style-name="表格1.A1" office:value-type="string">
            <text:p text:style-name="P12">古允文</text:p>
            <text:p text:style-name="P33"><text:span text:style-name="T31">(</text:span><text:span text:style-name="T33">省略</text:span><text:span text:style-name="T31">)</text:span></text:p>
            <text:p text:style-name="P16">兼任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1</text:span><text:span text:style-name="T55">2</text:span></text:p>
          </table:table-cell>
          <table:table-cell table:style-name="表格1.A1" office:value-type="string">
            <text:p text:style-name="P56">新聘</text:p>
          </table:table-cell>
          <table:table-cell table:style-name="表格1.A1" office:value-type="string">
            <text:p text:style-name="P62"><text:span text:style-name="T27">社會科</text:span><text:span text:style-name="T19">學院</text:span><text:span text:style-name="T27">社會工作學系</text:span></text:p>
          </table:table-cell>
          <table:table-cell table:style-name="表格1.A1" office:value-type="string">
            <text:p text:style-name="P12">彭淑華</text:p>
            <text:p text:style-name="P33"><text:span text:style-name="T31">(</text:span><text:span text:style-name="T33">省略</text:span><text:span text:style-name="T31">)</text:span></text:p>
            <text:p text:style-name="P16">兼任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1</text:span><text:span text:style-name="T55">3</text:span></text:p>
          </table:table-cell>
          <table:table-cell table:style-name="表格1.A1" office:value-type="string">
            <text:p text:style-name="P56">新聘</text:p>
          </table:table-cell>
          <table:table-cell table:style-name="表格1.A1" office:value-type="string">
            <text:p text:style-name="P62"><text:span text:style-name="T27">社會科</text:span><text:span text:style-name="T19">學院</text:span><text:span text:style-name="T27">社會系</text:span></text:p>
          </table:table-cell>
          <table:table-cell table:style-name="表格1.A1" office:value-type="string">
            <text:p text:style-name="P12">李宗榮</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1</text:span><text:span text:style-name="T55">4</text:span></text:p>
          </table:table-cell>
          <table:table-cell table:style-name="表格1.A1" office:value-type="string">
            <text:p text:style-name="P56">改聘</text:p>
          </table:table-cell>
          <table:table-cell table:style-name="表格1.A1" office:value-type="string">
            <text:p text:style-name="P62"><text:span text:style-name="T27">社會科</text:span><text:span text:style-name="T19">學院</text:span><text:span text:style-name="T27">經濟學系</text:span></text:p>
          </table:table-cell>
          <table:table-cell table:style-name="表格1.A1" office:value-type="string">
            <text:p text:style-name="P12">王泓仁</text:p>
            <text:p text:style-name="P33"><text:span text:style-name="T31">(</text:span><text:span text:style-name="T33">省略</text:span><text:span text:style-name="T31">)</text:span></text:p>
            <text:p text:style-name="P16">兼任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1"/>
          </table:table-cell>
        </table:table-row>
        <table:table-row table:style-name="表格1.1">
          <table:table-cell table:style-name="表格1.A1" office:value-type="string">
            <text:p text:style-name="P51"><text:span text:style-name="T55">1</text:span><text:span text:style-name="T55">5</text:span></text:p>
          </table:table-cell>
          <table:table-cell table:style-name="表格1.A1" office:value-type="string">
            <text:p text:style-name="P56">新聘</text:p>
          </table:table-cell>
          <table:table-cell table:style-name="表格1.A1" office:value-type="string">
            <text:p text:style-name="P62"><text:span text:style-name="T27">社會科</text:span><text:span text:style-name="T19">學院</text:span><text:span text:style-name="T27">經濟學系</text:span></text:p>
          </table:table-cell>
          <table:table-cell table:style-name="表格1.A1" office:value-type="string">
            <text:p text:style-name="P12">連賢明</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1</text:span><text:span text:style-name="T55">6</text:span></text:p>
          </table:table-cell>
          <table:table-cell table:style-name="表格1.A1" office:value-type="string">
            <text:p text:style-name="P56">新聘</text:p>
          </table:table-cell>
          <table:table-cell table:style-name="表格1.A1" office:value-type="string">
            <text:p text:style-name="P62"><text:span text:style-name="T27">社會科</text:span><text:span text:style-name="T19">學院</text:span><text:span text:style-name="T27">經濟學系</text:span></text:p>
          </table:table-cell>
          <table:table-cell table:style-name="表格1.A1" office:value-type="string">
            <text:p text:style-name="P12">梁孟玉</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17</text:p>
          </table:table-cell>
          <table:table-cell table:style-name="表格1.A1" office:value-type="string">
            <text:p text:style-name="P56">新聘</text:p>
          </table:table-cell>
          <table:table-cell table:style-name="表格1.A1" office:value-type="string">
            <text:p text:style-name="P62"><text:span text:style-name="T27">社會科</text:span><text:span text:style-name="T19">學院</text:span><text:span text:style-name="T27">經濟學系</text:span></text:p>
          </table:table-cell>
          <table:table-cell table:style-name="表格1.A1" office:value-type="string">
            <text:p text:style-name="P12">孫廣振</text:p>
            <text:p text:style-name="P33"><text:span text:style-name="T31">(</text:span><text:span text:style-name="T33">省略</text:span><text:span text:style-name="T31">)</text:span></text:p>
            <text:p text:style-name="P16">兼任</text:p>
            <text:p text:style-name="P16">副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18</text:p>
          </table:table-cell>
          <table:table-cell table:style-name="表格1.A1" office:value-type="string">
            <text:p text:style-name="P56">新<text:soft-page-break/>聘</text:p>
          </table:table-cell>
          <table:table-cell table:style-name="表格1.A1" office:value-type="string">
            <text:p text:style-name="P62"><text:span text:style-name="T27">社會科</text:span><text:span text:style-name="T19">學院</text:span><text:soft-page-break/><text:span text:style-name="T27">經濟學系</text:span></text:p>
          </table:table-cell>
          <table:table-cell table:style-name="表格1.A1" office:value-type="string">
            <text:p text:style-name="P12">林金龍</text:p>
            <text:p text:style-name="P33"><text:soft-page-break/><text:span text:style-name="T31">(</text:span><text:span text:style-name="T33">省略</text:span><text:span text:style-name="T31">)</text:span></text:p>
            <text:p text:style-name="P16">兼任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oft-page-break/><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19</text:span></text:p>
          </table:table-cell>
          <table:table-cell table:style-name="表格1.A1" office:value-type="string">
            <text:p text:style-name="P56">新聘</text:p>
          </table:table-cell>
          <table:table-cell table:style-name="表格1.A1" office:value-type="string">
            <text:p text:style-name="P62"><text:span text:style-name="T27">社會科</text:span><text:span text:style-name="T19">學院</text:span><text:span text:style-name="T27">國家發展研究所</text:span></text:p>
          </table:table-cell>
          <table:table-cell table:style-name="表格1.A1" office:value-type="string">
            <text:p text:style-name="P12">姚朝森</text:p>
            <text:p text:style-name="P33"><text:span text:style-name="T31">(</text:span><text:span text:style-name="T33">省略</text:span><text:span text:style-name="T31">)</text:span></text:p>
            <text:p text:style-name="P16">兼任</text:p>
            <text:p text:style-name="P16">副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2</text:span><text:span text:style-name="T55">0</text:span></text:p>
          </table:table-cell>
          <table:table-cell table:style-name="表格1.A1" office:value-type="string">
            <text:p text:style-name="P56">新聘</text:p>
          </table:table-cell>
          <table:table-cell table:style-name="表格1.A1" office:value-type="string">
            <text:p text:style-name="P62"><text:span text:style-name="T27">社會科</text:span><text:span text:style-name="T19">學院</text:span><text:span text:style-name="T27">國家發展研究所</text:span></text:p>
          </table:table-cell>
          <table:table-cell table:style-name="表格1.A1" office:value-type="string">
            <text:p text:style-name="P12">陳春生</text:p>
            <text:p text:style-name="P33"><text:span text:style-name="T31">(</text:span><text:span text:style-name="T33">省略</text:span><text:span text:style-name="T31">)</text:span></text:p>
            <text:p text:style-name="P16">兼任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2</text:span><text:span text:style-name="T55">1</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放射線科</text:span></text:p>
          </table:table-cell>
          <table:table-cell table:style-name="表格1.A1" office:value-type="string">
            <text:p text:style-name="P12">陳雅芳</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2</text:span><text:span text:style-name="T55">2</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耳鼻喉科</text:span></text:p>
          </table:table-cell>
          <table:table-cell table:style-name="表格1.A1" office:value-type="string">
            <text:p text:style-name="P12">王守仁</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2</text:span><text:span text:style-name="T55">3</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小兒科</text:span></text:p>
          </table:table-cell>
          <table:table-cell table:style-name="表格1.A1" office:value-type="string">
            <text:p text:style-name="P12">張修豪</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2</text:span><text:span text:style-name="T55">4</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內科</text:span></text:p>
          </table:table-cell>
          <table:table-cell table:style-name="表格1.A1" office:value-type="string">
            <text:p text:style-name="P12">黃奕文</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2</text:span><text:span text:style-name="T55">5</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內科</text:span></text:p>
          </table:table-cell>
          <table:table-cell table:style-name="表格1.A1" office:value-type="string">
            <text:p text:style-name="P12">劉振驊</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2</text:span><text:span text:style-name="T55">6</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內科</text:span></text:p>
          </table:table-cell>
          <table:table-cell table:style-name="表格1.A1" office:value-type="string">
            <text:p text:style-name="P12">廖俊星</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27</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外科</text:span></text:p>
          </table:table-cell>
          <table:table-cell table:style-name="表格1.A1" office:value-type="string">
            <text:p text:style-name="P12">林本仁</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28</text:p>
          </table:table-cell>
          <table:table-cell table:style-name="表格1.A1" office:value-type="string">
            <text:p text:style-name="P56">新聘</text:p>
          </table:table-cell>
          <table:table-cell table:style-name="表格1.A1" office:value-type="string">
            <text:p text:style-name="P62"><text:span text:style-name="T27">工</text:span><text:span text:style-name="T19">學院</text:span><text:span text:style-name="T27">土木工程學系</text:span></text:p>
          </table:table-cell>
          <table:table-cell table:style-name="表格1.A1" office:value-type="string">
            <text:p text:style-name="P12">洪如江</text:p>
            <text:p text:style-name="P33"><text:span text:style-name="T31">(</text:span><text:span text:style-name="T33">省略</text:span><text:span text:style-name="T31">)</text:span></text:p>
            <text:p text:style-name="P16">兼任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2</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29</text:p>
          </table:table-cell>
          <table:table-cell table:style-name="表格1.A1" office:value-type="string">
            <text:p text:style-name="P56">改聘</text:p>
          </table:table-cell>
          <table:table-cell table:style-name="表格1.A1" office:value-type="string">
            <text:p text:style-name="P62"><text:span text:style-name="T27">工</text:span><text:span text:style-name="T19">學院</text:span><text:span text:style-name="T27">建築與城鄉研究所</text:span></text:p>
          </table:table-cell>
          <table:table-cell table:style-name="表格1.A1" office:value-type="string">
            <text:p text:style-name="P12">康旻杰</text:p>
            <text:p text:style-name="P33"><text:span text:style-name="T31">(</text:span><text:span text:style-name="T33">省略</text:span><text:span text:style-name="T31">)</text:span></text:p>
            <text:p text:style-name="P16">兼任</text:p>
            <text:p text:style-name="P16">副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2</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3</text:span><text:span text:style-name="T55">0</text:span></text:p>
          </table:table-cell>
          <table:table-cell table:style-name="表格1.A1" office:value-type="string">
            <text:p text:style-name="P56">新<text:soft-page-break/>聘</text:p>
          </table:table-cell>
          <table:table-cell table:style-name="表格1.A1" office:value-type="string">
            <text:p text:style-name="P62"><text:span text:style-name="T27">工</text:span><text:span text:style-name="T19">學院</text:span><text:span text:style-name="T27">建築</text:span><text:soft-page-break/><text:span text:style-name="T27">與城鄉研究所</text:span></text:p>
          </table:table-cell>
          <table:table-cell table:style-name="表格1.A1" office:value-type="string">
            <text:p text:style-name="P12">王志弘</text:p>
            <text:p text:style-name="P33"><text:soft-page-break/><text:span text:style-name="T31">(</text:span><text:span text:style-name="T33">省略</text:span><text:span text:style-name="T31">)</text:span></text:p>
            <text:p text:style-name="P16">兼任</text:p>
            <text:p text:style-name="P16">副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2</text:span><text:span text:style-name="T58">次</text:span></text:p>
            <text:p text:style-name="P32"><text:soft-page-break/><text:span text:style-name="T61">聘期</text:span><text:span text:style-name="T64">：</text:span><text:span text:style-name="T67">96.08.01</text:span><text:span text:style-name="T61">-</text:span></text:p>
            <text:p text:style-name="P68"><text:span text:style-name="T61">-</text:span><text:span text:style-name="T67">97.07.31</text:span></text:p>
          </table:table-cell>
          <table:table-cell table:style-name="表格1.G1" office:value-type="string">
            <text:p text:style-name="P5"><text:span text:style-name="T55">(副教授證書93.01</text:span><text:soft-page-break/><text:span text:style-name="T55">副字第</text:span><text:span text:style-name="T3">(省略)</text:span><text:span text:style-name="T55">號.世新大學送審)</text:span></text:p>
          </table:table-cell>
        </table:table-row>
        <table:table-row table:style-name="表格1.1">
          <table:table-cell table:style-name="表格1.A1" office:value-type="string">
            <text:p text:style-name="P51"><text:span text:style-name="T55">3</text:span><text:span text:style-name="T55">1</text:span></text:p>
          </table:table-cell>
          <table:table-cell table:style-name="表格1.A1" office:value-type="string">
            <text:p text:style-name="P56">改聘</text:p>
          </table:table-cell>
          <table:table-cell table:style-name="表格1.A1" office:value-type="string">
            <text:p text:style-name="P62"><text:span text:style-name="T27">工</text:span><text:span text:style-name="T19">學院</text:span><text:span text:style-name="T27">建築與城鄉研究所</text:span></text:p>
          </table:table-cell>
          <table:table-cell table:style-name="表格1.A1" office:value-type="string">
            <text:p text:style-name="P12">黃蘭翔</text:p>
            <text:p text:style-name="P33"><text:span text:style-name="T31">(</text:span><text:span text:style-name="T33">省略</text:span><text:span text:style-name="T31">)</text:span></text:p>
            <text:p text:style-name="P16">兼任</text:p>
            <text:p text:style-name="P16">副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2</text:span><text:span text:style-name="T58">次</text:span></text:p>
            <text:p text:style-name="P32"><text:span text:style-name="T61">聘期</text:span><text:span text:style-name="T64">：</text:span><text:span text:style-name="T67">96.08.01</text:span><text:span text:style-name="T61">-</text:span></text:p>
            <text:p text:style-name="P68"><text:span text:style-name="T61">-</text:span><text:span text:style-name="T67">97.07.31</text:span></text:p>
          </table:table-cell>
          <table:table-cell table:style-name="表格1.G1" office:value-type="string">
            <text:p text:style-name="P5"><text:span text:style-name="T55">(副教授證書84.02副字第</text:span><text:span text:style-name="T3">(省略)</text:span><text:span text:style-name="T55">號.逢甲大學送審)</text:span></text:p>
          </table:table-cell>
        </table:table-row>
        <table:table-row table:style-name="表格1.1">
          <table:table-cell table:style-name="表格1.A1" office:value-type="string">
            <text:p text:style-name="P51"><text:span text:style-name="T55">3</text:span><text:span text:style-name="T55">2</text:span></text:p>
          </table:table-cell>
          <table:table-cell table:style-name="表格1.A1" office:value-type="string">
            <text:p text:style-name="P56">新聘</text:p>
          </table:table-cell>
          <table:table-cell table:style-name="表格1.A1" office:value-type="string">
            <text:p text:style-name="P62"><text:span text:style-name="T27">生物資源暨農</text:span><text:span text:style-name="T19">學院</text:span><text:span text:style-name="T27">農藝學系</text:span></text:p>
          </table:table-cell>
          <table:table-cell table:style-name="表格1.A1" office:value-type="string">
            <text:p text:style-name="P12">蕭金福</text:p>
            <text:p text:style-name="P33"><text:span text:style-name="T31">(</text:span><text:span text:style-name="T33">省略</text:span><text:span text:style-name="T31">)</text:span></text:p>
            <text:p text:style-name="P16">兼任</text:p>
            <text:p text:style-name="P16">副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1</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3</text:span><text:span text:style-name="T55">3</text:span></text:p>
          </table:table-cell>
          <table:table-cell table:style-name="表格1.A1" office:value-type="string">
            <text:p text:style-name="P56">新聘</text:p>
          </table:table-cell>
          <table:table-cell table:style-name="表格1.A1" office:value-type="string">
            <text:p text:style-name="P62"><text:span text:style-name="T27">生物資源暨農</text:span><text:span text:style-name="T19">學院</text:span><text:span text:style-name="T27">森林環境暨資源學系</text:span></text:p>
          </table:table-cell>
          <table:table-cell table:style-name="表格1.A1" office:value-type="string">
            <text:p text:style-name="P12">白創文</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1</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3</text:span><text:span text:style-name="T55">4</text:span></text:p>
          </table:table-cell>
          <table:table-cell table:style-name="表格1.A1" office:value-type="string">
            <text:p text:style-name="P56">改聘</text:p>
          </table:table-cell>
          <table:table-cell table:style-name="表格1.A1" office:value-type="string">
            <text:p text:style-name="P62"><text:span text:style-name="T27">電機資訊</text:span><text:span text:style-name="T19">學院</text:span><text:span text:style-name="T27">資訊工程學系</text:span></text:p>
          </table:table-cell>
          <table:table-cell table:style-name="表格1.A1" office:value-type="string">
            <text:p text:style-name="P12">吳曉光</text:p>
            <text:p text:style-name="P33"><text:span text:style-name="T31">(</text:span><text:span text:style-name="T33">省略</text:span><text:span text:style-name="T31">)</text:span></text:p>
            <text:p text:style-name="P16">兼任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1</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3</text:span><text:span text:style-name="T55">5</text:span></text:p>
          </table:table-cell>
          <table:table-cell table:style-name="表格1.A1" office:value-type="string">
            <text:p text:style-name="P56">新聘</text:p>
          </table:table-cell>
          <table:table-cell table:style-name="表格1.A1" office:value-type="string">
            <text:p text:style-name="P62"><text:span text:style-name="T27">管理</text:span><text:span text:style-name="T19">學院</text:span><text:span text:style-name="T27">工商管理學系</text:span></text:p>
          </table:table-cell>
          <table:table-cell table:style-name="表格1.A1" office:value-type="string">
            <text:p text:style-name="P12">楊立偉</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1"/>
          </table:table-cell>
        </table:table-row>
        <table:table-row table:style-name="表格1.1">
          <table:table-cell table:style-name="表格1.A1" office:value-type="string">
            <text:p text:style-name="P51"><text:span text:style-name="T55">3</text:span><text:span text:style-name="T55">6</text:span></text:p>
          </table:table-cell>
          <table:table-cell table:style-name="表格1.A1" office:value-type="string">
            <text:p text:style-name="P56">新聘</text:p>
          </table:table-cell>
          <table:table-cell table:style-name="表格1.A1" office:value-type="string">
            <text:p text:style-name="P62"><text:span text:style-name="T27">管理</text:span><text:span text:style-name="T19">學院</text:span><text:span text:style-name="T27">國際企業學系</text:span></text:p>
          </table:table-cell>
          <table:table-cell table:style-name="表格1.A1" office:value-type="string">
            <text:p text:style-name="P12">楊聲勇</text:p>
            <text:p text:style-name="P33"><text:span text:style-name="T31">(</text:span><text:span text:style-name="T33">省略</text:span><text:span text:style-name="T31">)</text:span></text:p>
            <text:p text:style-name="P16">兼任</text:p>
            <text:p text:style-name="P16">副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37</text:p>
          </table:table-cell>
          <table:table-cell table:style-name="表格1.A1" office:value-type="string">
            <text:p text:style-name="P56">新聘</text:p>
          </table:table-cell>
          <table:table-cell table:style-name="表格1.A1" office:value-type="string">
            <text:p text:style-name="P62"><text:span text:style-name="T27">公共衛生</text:span><text:span text:style-name="T19">學院</text:span><text:span text:style-name="T27">預防醫學研究所</text:span></text:p>
          </table:table-cell>
          <table:table-cell table:style-name="表格1.A1" office:value-type="string">
            <text:p text:style-name="P12">賴文恩</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38</text:p>
          </table:table-cell>
          <table:table-cell table:style-name="表格1.A1" office:value-type="string">
            <text:p text:style-name="P56">新聘</text:p>
          </table:table-cell>
          <table:table-cell table:style-name="表格1.A1" office:value-type="string">
            <text:p text:style-name="P62"><text:span text:style-name="T27">公共衛生</text:span><text:span text:style-name="T19">學院</text:span><text:span text:style-name="T27">預防醫學研究所</text:span></text:p>
          </table:table-cell>
          <table:table-cell table:style-name="表格1.A1" office:value-type="string">
            <text:p text:style-name="P12">謝麗貞</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3</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39</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內科</text:span></text:p>
          </table:table-cell>
          <table:table-cell table:style-name="表格1.A1" office:value-type="string">
            <text:p text:style-name="P12">楊昌學</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4</text:span><text:span text:style-name="T55">0</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外科</text:span></text:p>
          </table:table-cell>
          <table:table-cell table:style-name="表格1.A1" office:value-type="string">
            <text:p text:style-name="P12">李志元</text:p>
            <text:p text:style-name="P33"><text:span text:style-name="T31">(</text:span><text:span text:style-name="T33">省略</text:span><text:span text:style-name="T31">)</text:span></text:p>
            <text:p text:style-name="P16"><text:soft-page-break/>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oft-page-break/><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4</text:span><text:span text:style-name="T55">1</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小兒科</text:span></text:p>
          </table:table-cell>
          <table:table-cell table:style-name="表格1.A1" office:value-type="string">
            <text:p text:style-name="P12">陳俊安</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4</text:span><text:span text:style-name="T55">2</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神經科</text:span></text:p>
          </table:table-cell>
          <table:table-cell table:style-name="表格1.A1" office:value-type="string">
            <text:p text:style-name="P12">陳至全</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4</text:span><text:span text:style-name="T55">3</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精神科</text:span></text:p>
          </table:table-cell>
          <table:table-cell table:style-name="表格1.A1" office:value-type="string">
            <text:p text:style-name="P12">謝明憲</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4</text:span><text:span text:style-name="T55">4</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檢驗醫學科</text:span></text:p>
          </table:table-cell>
          <table:table-cell table:style-name="表格1.A1" office:value-type="string">
            <text:p text:style-name="P12">鄭祖耀</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4</text:span><text:span text:style-name="T55">5</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麻醉科</text:span></text:p>
          </table:table-cell>
          <table:table-cell table:style-name="表格1.A1" office:value-type="string">
            <text:p text:style-name="P12">葉育彰</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4</text:span><text:span text:style-name="T55">6</text:span></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麻醉科</text:span></text:p>
          </table:table-cell>
          <table:table-cell table:style-name="表格1.A1" office:value-type="string">
            <text:p text:style-name="P12">趙安怡</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47</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急診醫學科</text:span></text:p>
          </table:table-cell>
          <table:table-cell table:style-name="表格1.A1" office:value-type="string">
            <text:p text:style-name="P12">呂宗謙</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48</text:p>
          </table:table-cell>
          <table:table-cell table:style-name="表格1.A1" office:value-type="string">
            <text:p text:style-name="P56">新聘</text:p>
          </table:table-cell>
          <table:table-cell table:style-name="表格1.A1" office:value-type="string">
            <text:p text:style-name="P62"><text:span text:style-name="T27">管理</text:span><text:span text:style-name="T19">學院</text:span><text:span text:style-name="T27">工商管理學系</text:span></text:p>
          </table:table-cell>
          <table:table-cell table:style-name="表格1.A1" office:value-type="string">
            <text:p text:style-name="P12">劉基全</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49</text:p>
          </table:table-cell>
          <table:table-cell table:style-name="表格1.A1" office:value-type="string">
            <text:p text:style-name="P56">新聘</text:p>
          </table:table-cell>
          <table:table-cell table:style-name="表格1.A1" office:value-type="string">
            <text:p text:style-name="P62"><text:span text:style-name="T27">管理</text:span><text:span text:style-name="T19">學院</text:span><text:span text:style-name="T27">工商管理學系</text:span></text:p>
          </table:table-cell>
          <table:table-cell table:style-name="表格1.A1" office:value-type="string">
            <text:p text:style-name="P12">林俊叡</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1"><text:span text:style-name="T55">5</text:span><text:span text:style-name="T55">0</text:span></text:p>
          </table:table-cell>
          <table:table-cell table:style-name="表格1.A1" office:value-type="string">
            <text:p text:style-name="P56">新聘</text:p>
          </table:table-cell>
          <table:table-cell table:style-name="表格1.A1" office:value-type="string">
            <text:p text:style-name="P62"><text:span text:style-name="T27">管理</text:span><text:span text:style-name="T19">學院</text:span><text:span text:style-name="T27">國際企業學系</text:span></text:p>
          </table:table-cell>
          <table:table-cell table:style-name="表格1.A1" office:value-type="string">
            <text:p text:style-name="P12">黃榮茂</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51</text:p>
          </table:table-cell>
          <table:table-cell table:style-name="表格1.A1" office:value-type="string">
            <text:p text:style-name="P56">新聘</text:p>
          </table:table-cell>
          <table:table-cell table:style-name="表格1.A1" office:value-type="string">
            <text:p text:style-name="P62"><text:span text:style-name="T27">電機資訊</text:span><text:span text:style-name="T19">學院</text:span><text:span text:style-name="T27">電機工程學系</text:span></text:p>
          </table:table-cell>
          <table:table-cell table:style-name="表格1.A1" office:value-type="string">
            <text:p text:style-name="P12">葉李華</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8.01</text:span><text:span text:style-name="T61">-</text:span></text:p>
            <text:p text:style-name="P68"><text:span text:style-name="T61">-</text:span><text:span text:style-name="T67">97.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52</text:p>
          </table:table-cell>
          <table:table-cell table:style-name="表格1.A1" office:value-type="string">
            <text:p text:style-name="P56">新<text:soft-page-break/>聘</text:p>
          </table:table-cell>
          <table:table-cell table:style-name="表格1.A1" office:value-type="string">
            <text:p text:style-name="P62"><text:span text:style-name="T27">醫</text:span><text:span text:style-name="T19">學院</text:span><text:span text:style-name="T27">醫學</text:span><text:soft-page-break/><text:span text:style-name="T27">系檢驗醫學科</text:span></text:p>
          </table:table-cell>
          <table:table-cell table:style-name="表格1.A1" office:value-type="string">
            <text:p text:style-name="P12">邱偉益</text:p>
            <text:p text:style-name="P33"><text:soft-page-break/><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5</text:span><text:span text:style-name="T58">次</text:span></text:p>
            <text:p text:style-name="P32"><text:soft-page-break/><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53</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內科</text:span></text:p>
          </table:table-cell>
          <table:table-cell table:style-name="表格1.A1" office:value-type="string">
            <text:p text:style-name="P12">施翔蓉</text:p>
            <text:p text:style-name="P33"><text:span text:style-name="T31">(</text:span><text:span text:style-name="T33">省略</text:span><text:span text:style-name="T31">)</text:span></text:p>
            <text:p text:style-name="P16">兼任講師</text:p>
          </table:table-cell>
          <table:table-cell table:style-name="表格1.E6" office:value-type="string">
            <text:p text:style-name="P15">(省略)</text:p>
          </table:table-cell>
          <table:table-cell table:style-name="表格1.A1" office:value-type="string">
            <text:p text:style-name="P32"><text:span text:style-name="T58">第</text:span><text:span text:style-name="T60">2465</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54</text:p>
          </table:table-cell>
          <table:table-cell table:style-name="表格1.A1" office:value-type="string">
            <text:p text:style-name="P56">新聘</text:p>
          </table:table-cell>
          <table:table-cell table:style-name="表格1.A1" office:value-type="string">
            <text:p text:style-name="P62"><text:span text:style-name="T27">醫</text:span><text:span text:style-name="T19">學院</text:span><text:span text:style-name="T27">醫學系外科</text:span></text:p>
          </table:table-cell>
          <table:table-cell table:style-name="表格1.A1" office:value-type="string">
            <text:p text:style-name="P12">吳耀銘</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5</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55</text:p>
          </table:table-cell>
          <table:table-cell table:style-name="表格1.A1" office:value-type="string">
            <text:p text:style-name="P56">新聘</text:p>
          </table:table-cell>
          <table:table-cell table:style-name="表格1.A1" office:value-type="string">
            <text:p text:style-name="P62"><text:span text:style-name="T27">管理</text:span><text:span text:style-name="T19">學院</text:span><text:span text:style-name="T27">工商管理學系</text:span></text:p>
          </table:table-cell>
          <table:table-cell table:style-name="表格1.A1" office:value-type="string">
            <text:p text:style-name="P12">吳政鴻</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5</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1"/>
          </table:table-cell>
        </table:table-row>
        <table:table-row table:style-name="表格1.1">
          <table:table-cell table:style-name="表格1.A1" office:value-type="string">
            <text:p text:style-name="P52">56</text:p>
          </table:table-cell>
          <table:table-cell table:style-name="表格1.A1" office:value-type="string">
            <text:p text:style-name="P56">新聘</text:p>
          </table:table-cell>
          <table:table-cell table:style-name="表格1.A1" office:value-type="string">
            <text:p text:style-name="P62"><text:span text:style-name="T27">管理</text:span><text:span text:style-name="T19">學院</text:span><text:span text:style-name="T27">國際企業學系</text:span></text:p>
          </table:table-cell>
          <table:table-cell table:style-name="表格1.A1" office:value-type="string">
            <text:p text:style-name="P12">林俊昇</text:p>
            <text:p text:style-name="P33"><text:span text:style-name="T31">(</text:span><text:span text:style-name="T33">省略</text:span><text:span text:style-name="T31">)</text:span></text:p>
            <text:p text:style-name="P16">兼任</text:p>
            <text:p text:style-name="P16">助理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5</text:span><text:span text:style-name="T58">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57</text:p>
          </table:table-cell>
          <table:table-cell table:style-name="表格1.A1" office:value-type="string">
            <text:p text:style-name="P56">新聘</text:p>
          </table:table-cell>
          <table:table-cell table:style-name="表格1.A1" office:value-type="string">
            <text:p text:style-name="P62"><text:span text:style-name="T27">電機資訊</text:span><text:span text:style-name="T19">學院</text:span><text:span text:style-name="T27">電機工程學系</text:span></text:p>
          </table:table-cell>
          <table:table-cell table:style-name="表格1.A1" office:value-type="string">
            <text:p text:style-name="P12">陳仲民</text:p>
            <text:p text:style-name="P33"><text:span text:style-name="T31">(</text:span><text:span text:style-name="T33">省略</text:span><text:span text:style-name="T31">)</text:span></text:p>
            <text:p text:style-name="P16">兼任教授</text:p>
          </table:table-cell>
          <table:table-cell table:style-name="表格1.E6" office:value-type="string">
            <text:p text:style-name="P15">(省略)</text:p>
          </table:table-cell>
          <table:table-cell table:style-name="表格1.A1" office:value-type="string">
            <text:p text:style-name="P32"><text:span text:style-name="T58">第</text:span><text:span text:style-name="T60">2465</text:span><text:span text:style-name="T58">次</text:span></text:p>
            <text:p text:style-name="P32"><text:span text:style-name="T61">聘期</text:span><text:span text:style-name="T64">：</text:span><text:span text:style-name="T67">96.08.01</text:span><text:span text:style-name="T61">-</text:span></text:p>
            <text:p text:style-name="P68"><text:span text:style-name="T61">-</text:span><text:span text:style-name="T67">97.07.31</text:span></text:p>
          </table:table-cell>
          <table:table-cell table:style-name="表格1.G1" office:value-type="string">
            <text:p text:style-name="P22">(不佔缺)</text:p>
          </table:table-cell>
        </table:table-row>
      </table:table>
      <text:p text:style-name="P69"/>
      <text:p text:style-name="P72">二、本校已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8">編</text:p>
            <text:p text:style-name="P58"/>
            <text:p text:style-name="P58">號</text:p>
          </table:table-cell>
          <table:table-cell table:style-name="表格2.A1" office:value-type="string">
            <text:p text:style-name="P111">聘任別</text:p>
          </table:table-cell>
          <table:table-cell table:style-name="表格2.A1" office:value-type="string">
            <text:p text:style-name="P7">學院 系(科)</text:p>
            <text:p text:style-name="P8">所別</text:p>
          </table:table-cell>
          <table:table-cell table:style-name="表格2.A1" office:value-type="string">
            <text:p text:style-name="P48">姓 <text:s/>名</text:p>
            <text:p text:style-name="P49">出生年月日</text:p>
            <text:p text:style-name="P50">擬聘職別</text:p>
          </table:table-cell>
          <table:table-cell table:style-name="表格2.A1" office:value-type="string">
            <text:p text:style-name="P8">最高學歷與</text:p>
            <text:p text:style-name="P8">主要經歷 <text:s/></text:p>
          </table:table-cell>
          <table:table-cell table:style-name="表格2.A1" office:value-type="string">
            <text:p text:style-name="P119"><text:span text:style-name="T32">行</text:span><text:span text:style-name="T77">政會議通過次別</text:span></text:p>
            <text:p text:style-name="P29">聘期起迄</text:p>
          </table:table-cell>
          <table:table-cell table:style-name="表格2.G1" office:value-type="string">
            <text:p text:style-name="P9">備註</text:p>
          </table:table-cell>
        </table:table-row>
        <table:table-row table:style-name="表格2.1">
          <table:table-cell table:style-name="表格2.A1" office:value-type="string">
            <text:p text:style-name="P52">1</text:p>
          </table:table-cell>
          <table:table-cell table:style-name="表格2.A1" office:value-type="string">
            <text:p text:style-name="P57">新聘</text:p>
          </table:table-cell>
          <table:table-cell table:style-name="表格2.A1" office:value-type="string">
            <text:p text:style-name="P66"><text:span text:style-name="T27">管理</text:span><text:span text:style-name="T19">學院</text:span><text:span text:style-name="T27">工商管理學系</text:span></text:p>
          </table:table-cell>
          <table:table-cell table:style-name="表格2.A1" office:value-type="string">
            <text:p text:style-name="P12">范雪梅</text:p>
            <text:p text:style-name="P33"><text:span text:style-name="T31">(</text:span><text:span text:style-name="T33">省略</text:span><text:span text:style-name="T31">)</text:span></text:p>
            <text:p text:style-name="P16">兼任</text:p>
            <text:p text:style-name="P16">實務教師</text:p>
          </table:table-cell>
          <table:table-cell table:style-name="表格2.E2" office:value-type="string">
            <text:p text:style-name="P15">(省略)</text:p>
          </table:table-cell>
          <table:table-cell table:style-name="表格2.A1" office:value-type="string">
            <text:p text:style-name="P32"><text:span text:style-name="T46">行政會議第</text:span><text:span text:style-name="T47">2463</text:span><text:span text:style-name="T46">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2.G1" office:value-type="string">
            <text:p text:style-name="P22">(不佔缺。)</text:p>
          </table:table-cell>
        </table:table-row>
        <table:table-row table:style-name="表格2.1">
          <table:table-cell table:style-name="表格2.A1" office:value-type="string">
            <text:p text:style-name="P52">2</text:p>
          </table:table-cell>
          <table:table-cell table:style-name="表格2.A1" office:value-type="string">
            <text:p text:style-name="P57">新聘</text:p>
          </table:table-cell>
          <table:table-cell table:style-name="表格2.A1" office:value-type="string">
            <text:p text:style-name="P66"><text:span text:style-name="T27">社會科</text:span><text:span text:style-name="T19">學院</text:span><text:span text:style-name="T27">社會工作學系</text:span></text:p>
          </table:table-cell>
          <table:table-cell table:style-name="表格2.A1" office:value-type="string">
            <text:p text:style-name="P12">梁信惠</text:p>
            <text:p text:style-name="P33"><text:span text:style-name="T31">(</text:span><text:span text:style-name="T33">省略</text:span><text:span text:style-name="T31">)</text:span></text:p>
            <text:p text:style-name="P16">兼任</text:p>
            <text:p text:style-name="P16">實務教師</text:p>
          </table:table-cell>
          <table:table-cell table:style-name="表格2.E2" office:value-type="string">
            <text:p text:style-name="P15">(省略)</text:p>
          </table:table-cell>
          <table:table-cell table:style-name="表格2.A1" office:value-type="string">
            <text:p text:style-name="P32"><text:span text:style-name="T46">行政會議第</text:span><text:span text:style-name="T47">2463</text:span><text:span text:style-name="T46">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2.G1" office:value-type="string">
            <text:p text:style-name="P22">(不佔缺。)</text:p>
          </table:table-cell>
        </table:table-row>
        <table:table-row table:style-name="表格2.1">
          <table:table-cell table:style-name="表格2.A1" office:value-type="string">
            <text:p text:style-name="P52">3</text:p>
          </table:table-cell>
          <table:table-cell table:style-name="表格2.A1" office:value-type="string">
            <text:p text:style-name="P57">新聘</text:p>
          </table:table-cell>
          <table:table-cell table:style-name="表格2.A1" office:value-type="string">
            <text:p text:style-name="P66"><text:span text:style-name="T27">管理</text:span><text:span text:style-name="T19">學院</text:span><text:span text:style-name="T27">工商管理學系</text:span></text:p>
          </table:table-cell>
          <table:table-cell table:style-name="表格2.A1" office:value-type="string">
            <text:p text:style-name="P13">葉秋英</text:p>
            <text:p text:style-name="P31"><text:span text:style-name="T31">(</text:span><text:span text:style-name="T33">省略</text:span><text:span text:style-name="T31">)</text:span></text:p>
            <text:p text:style-name="P17">兼任</text:p>
            <text:p text:style-name="P17">實務教師</text:p>
          </table:table-cell>
          <table:table-cell table:style-name="表格2.E2" office:value-type="string">
            <text:p text:style-name="P15">(省略)</text:p>
          </table:table-cell>
          <table:table-cell table:style-name="表格2.A1" office:value-type="string">
            <text:p text:style-name="P32"><text:span text:style-name="T46">行政會議第</text:span><text:span text:style-name="T47">2465</text:span><text:span text:style-name="T46">次</text:span></text:p>
            <text:p text:style-name="P32"><text:span text:style-name="T61">聘期</text:span><text:span text:style-name="T64">：</text:span><text:span text:style-name="T67">96.02.01</text:span><text:span text:style-name="T61">-</text:span></text:p>
            <text:p text:style-name="P68"><text:span text:style-name="T61">-</text:span><text:span text:style-name="T67">96.07.31</text:span></text:p>
          </table:table-cell>
          <table:table-cell table:style-name="表格2.G1" office:value-type="string">
            <text:p text:style-name="P22">(不佔缺。)</text:p>
          </table:table-cell>
        </table:table-row>
      </table:table>
      <text:p text:style-name="P69"/>
      <text:p text:style-name="P72"><text:span text:style-name="T16">三、文學院外國語文學系廖咸浩教授於95年12月25日返校歸建晉支年功薪案，廖教授自92年3月20日</text:span><text:soft-page-break/><text:span text:style-name="T16">起至95年12月24日止借調臺北市政府文化局擔任局長職務，按其借調時敘薪為680元，擔任局長期間皆返校義務授課，歸建後依規定恢復支薪並可晉薪三級為教授年功薪770元，業經系、院簽註同意晉支年功薪意見，陳奉核定辦理，並提第2460次行政會議報告，茲依程序提會報告。</text:span></text:p>
      <text:p text:style-name="P69"/>
      <text:p text:style-name="P72"><text:span text:style-name="T16">四、本校講座審議委員會通過理學院朱時宜教授為臺大講座，聘期自96年1月1日起至98年12月31日止，為期3年，特提會報告。</text:span></text:p>
      <text:p text:style-name="P69"/>
      <text:p text:style-name="P72"><text:span text:style-name="T16">五、本校講座審議委員會通過理學院陳泰然教授、羅清華教授為臺大講座，聘期自95年8月1日起至98年7月31日止，為期3年，特提會報告。</text:span></text:p>
      <text:p text:style-name="P69"/>
      <text:p text:style-name="P72"><text:span text:style-name="T16">六、本校講座審議委員會通過理學院陳永芳教授、黃偉彥教授為臺大講座，聘期自95年8月1日起至98年7月31日止，為期3年，特提會報告。</text:span></text:p>
      <text:p text:style-name="P69"/>
      <text:p text:style-name="P73">七、本校講座審議委員會通過理學院黃光國教授、鄭昭明教授為臺大講座，聘期自95年8月1日起至98年7月31日止，為期3年，特提會報告。</text:p>
      <text:p text:style-name="P69"/>
      <text:p text:style-name="P72">八、本校已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8">編</text:p>
            <text:p text:style-name="P58"/>
            <text:p text:style-name="P58">號</text:p>
          </table:table-cell>
          <table:table-cell table:style-name="表格3.A1" office:value-type="string">
            <text:p text:style-name="P111">聘任別</text:p>
          </table:table-cell>
          <table:table-cell table:style-name="表格3.A1" office:value-type="string">
            <text:p text:style-name="P7">學院 系(科)</text:p>
            <text:p text:style-name="P8">所別</text:p>
          </table:table-cell>
          <table:table-cell table:style-name="表格3.A1" office:value-type="string">
            <text:p text:style-name="P48">姓 <text:s/>名</text:p>
            <text:p text:style-name="P49">出生年月日</text:p>
            <text:p text:style-name="P50">擬聘職別</text:p>
          </table:table-cell>
          <table:table-cell table:style-name="表格3.A1" office:value-type="string">
            <text:p text:style-name="P8">最高學歷與</text:p>
            <text:p text:style-name="P8">主要經歷 <text:s/></text:p>
          </table:table-cell>
          <table:table-cell table:style-name="表格3.A1" office:value-type="string">
            <text:p text:style-name="P119"><text:span text:style-name="T32">行</text:span><text:span text:style-name="T77">政會議通過次別</text:span></text:p>
            <text:p text:style-name="P29">聘期起迄</text:p>
          </table:table-cell>
          <table:table-cell table:style-name="表格3.G1" office:value-type="string">
            <text:p text:style-name="P9">備註</text:p>
          </table:table-cell>
        </table:table-row>
        <table:table-row table:style-name="表格3.1">
          <table:table-cell table:style-name="表格3.A1" office:value-type="string">
            <text:p text:style-name="P52">1</text:p>
          </table:table-cell>
          <table:table-cell table:style-name="表格3.A1" office:value-type="string">
            <text:p text:style-name="P56">新聘</text:p>
          </table:table-cell>
          <table:table-cell table:style-name="表格3.A1" office:value-type="string">
            <text:p text:style-name="P62"><text:span text:style-name="T27">理</text:span><text:span text:style-name="T19">學院</text:span><text:span text:style-name="T27">地質科學系</text:span></text:p>
          </table:table-cell>
          <table:table-cell table:style-name="表格3.A1" office:value-type="string">
            <text:p text:style-name="P12">鄧大量</text:p>
            <text:p text:style-name="P33"><text:span text:style-name="T31">(</text:span><text:span text:style-name="T33">省略</text:span><text:span text:style-name="T31">)</text:span></text:p>
            <text:p text:style-name="P16">特聘</text:p>
            <text:p text:style-name="P16">研究講座</text:p>
          </table:table-cell>
          <table:table-cell table:style-name="表格3.E2" office:value-type="string">
            <text:p text:style-name="P15">(省略)</text:p>
          </table:table-cell>
          <table:table-cell table:style-name="表格3.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5.08.01</text:span><text:span text:style-name="T61">-</text:span></text:p>
            <text:p text:style-name="P68"><text:span text:style-name="T61">-</text:span><text:span text:style-name="T67">96.07.31</text:span></text:p>
          </table:table-cell>
          <table:table-cell table:style-name="表格3.G1" office:value-type="string">
            <text:p text:style-name="P53">(經費來源：國科會。適用條件：先進國家級院士(中央研究院院士)。)</text:p>
          </table:table-cell>
        </table:table-row>
        <table:table-row table:style-name="表格3.1">
          <table:table-cell table:style-name="表格3.A1" office:value-type="string">
            <text:p text:style-name="P52">2</text:p>
          </table:table-cell>
          <table:table-cell table:style-name="表格3.A1" office:value-type="string">
            <text:p text:style-name="P56">新聘</text:p>
          </table:table-cell>
          <table:table-cell table:style-name="表格3.A1" office:value-type="string">
            <text:p text:style-name="P62"><text:span text:style-name="T27">理</text:span><text:span text:style-name="T19">學院</text:span><text:span text:style-name="T27">物理學系</text:span></text:p>
          </table:table-cell>
          <table:table-cell table:style-name="表格3.A1" office:value-type="string">
            <text:p text:style-name="P12">崔章琪</text:p>
            <text:p text:style-name="P33"><text:span text:style-name="T31">(</text:span><text:span text:style-name="T33">省略</text:span><text:span text:style-name="T31">)</text:span></text:p>
            <text:p text:style-name="P16">特聘</text:p>
            <text:p text:style-name="P16">研究講座</text:p>
          </table:table-cell>
          <table:table-cell table:style-name="表格3.E2" office:value-type="string">
            <text:p text:style-name="P15">(省略)</text:p>
          </table:table-cell>
          <table:table-cell table:style-name="表格3.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11.01</text:span><text:span text:style-name="T61">-</text:span></text:p>
            <text:p text:style-name="P68"><text:span text:style-name="T61">-</text:span><text:span text:style-name="T67">96.11.30</text:span></text:p>
          </table:table-cell>
          <table:table-cell table:style-name="表格3.G1" office:value-type="string">
            <text:p text:style-name="P53">(經費來源：臺大理論中心。適用條件：1.先進國家級院士(中央研究院院士)。2.在國際上有崇高學術地位學者(曾獲國際著名APS Buckley Award 學術獎)。)</text:p>
          </table:table-cell>
        </table:table-row>
        <table:table-row table:style-name="表格3.1">
          <table:table-cell table:style-name="表格3.A1" office:value-type="string">
            <text:p text:style-name="P52">3</text:p>
          </table:table-cell>
          <table:table-cell table:style-name="表格3.A1" office:value-type="string">
            <text:p text:style-name="P56">新聘</text:p>
          </table:table-cell>
          <table:table-cell table:style-name="表格3.A1" office:value-type="string">
            <text:p text:style-name="P62"><text:span text:style-name="T27">理</text:span><text:span text:style-name="T19">學院</text:span><text:span text:style-name="T27">物理學系</text:span></text:p>
          </table:table-cell>
          <table:table-cell table:style-name="表格3.A1" office:value-type="string">
            <text:p text:style-name="P12">江台章</text:p>
            <text:p text:style-name="P33"><text:span text:style-name="T31">(</text:span><text:span text:style-name="T33">省略</text:span><text:span text:style-name="T31">)</text:span></text:p>
            <text:p text:style-name="P16">講座教授</text:p>
          </table:table-cell>
          <table:table-cell table:style-name="表格3.E2" office:value-type="string">
            <text:p text:style-name="P15">(省略)</text:p>
          </table:table-cell>
          <table:table-cell table:style-name="表格3.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7.01</text:span><text:span text:style-name="T61">-</text:span></text:p>
            <text:p text:style-name="P68"><text:span text:style-name="T61">-</text:span><text:span text:style-name="T67">96.09.30</text:span></text:p>
          </table:table-cell>
          <table:table-cell table:style-name="表格3.G1" office:value-type="string">
            <text:p text:style-name="P53">(經費來源：臺大理論中心。適用條件：1.在國際上有崇高學術地位學者(曾獲國際著名IBM Faculty Development <text:s/>Award 學術獎)。行政會議決議將<text:soft-page-break/>提聘單位原擬提聘特聘研究講座，修正通過為以講座教授聘任。)</text:p>
          </table:table-cell>
        </table:table-row>
        <table:table-row table:style-name="表格3.1">
          <table:table-cell table:style-name="表格3.A1" office:value-type="string">
            <text:p text:style-name="P52">4</text:p>
          </table:table-cell>
          <table:table-cell table:style-name="表格3.A1" office:value-type="string">
            <text:p text:style-name="P56">新聘</text:p>
          </table:table-cell>
          <table:table-cell table:style-name="表格3.A1" office:value-type="string">
            <text:p text:style-name="P62"><text:span text:style-name="T27">理</text:span><text:span text:style-name="T19">學院</text:span><text:span text:style-name="T27">物理學系</text:span></text:p>
          </table:table-cell>
          <table:table-cell table:style-name="表格3.A1" office:value-type="string">
            <text:p text:style-name="P31"><text:span text:style-name="T60">Stuart Stephen </text:span><text:span text:style-name="T43">Papworth</text:span><text:span text:style-name="T60"> </text:span><text:span text:style-name="T43">PARKIN</text:span></text:p>
            <text:p text:style-name="P31"><text:span text:style-name="T31">(</text:span><text:span text:style-name="T33">省略</text:span><text:span text:style-name="T31">)</text:span></text:p>
            <text:p text:style-name="P17">特聘</text:p>
            <text:p text:style-name="P17">研究講座</text:p>
          </table:table-cell>
          <table:table-cell table:style-name="表格3.A1" office:value-type="string">
            <text:p text:style-name="P65">(省略)</text:p>
          </table:table-cell>
          <table:table-cell table:style-name="表格3.A1" office:value-type="string">
            <text:p text:style-name="P32"><text:span text:style-name="T58">第</text:span><text:span text:style-name="T60">2464</text:span><text:span text:style-name="T58">次</text:span></text:p>
            <text:p text:style-name="P32"><text:span text:style-name="T61">聘期</text:span><text:span text:style-name="T64">：</text:span><text:span text:style-name="T67">96.07.01</text:span><text:span text:style-name="T61">-</text:span></text:p>
            <text:p text:style-name="P68"><text:span text:style-name="T61">-</text:span><text:span text:style-name="T67">96.09.30</text:span></text:p>
          </table:table-cell>
          <table:table-cell table:style-name="表格3.G1" office:value-type="string">
            <text:p text:style-name="P53">(經費來源：由校長支付。適用條件：1.先進國家國家級院士(英國皇家科學院士。2.在國際上有崇高學術地位學者(曾獲國際著名APS New Material <text:s/>Award 學術獎)。)</text:p>
          </table:table-cell>
        </table:table-row>
      </table:table>
      <text:p text:style-name="P69"/>
      <text:p text:style-name="P73">九、本校講座審議委員會通過醫學院陳定信教授、楊泮池教授、陳培哲教授、呂勝春教授等4位為臺大講座，聘期自95年8月1日起至98年7月31日止，為期3年，特提會報告。</text:p>
      <text:p text:style-name="P70"/>
      <text:p text:style-name="P72"><text:span text:style-name="T16">十、關於</text:span><text:span text:style-name="T15">申請教授休假研究時間連續超過一年者之規範方案(本會95年12月22日95學年度第4次會議附帶決議)，人事室說明：本校教授休假研究辦法修正草案已於96年1月16日提第2464次行政會議修正，正準備送校務會議討論，修正草案僅規範每次核准休假研究期間最長以一學年為限，並未予限制前後次申請案之休假研究期間連續超過1年之情形，故依修正草案內容，各次申請案之休假研究期間得以連續。</text:span></text:p>
      <text:p text:style-name="P70"/>
      <text:p text:style-name="P73">十一、理學院大氣科學系吳俊傑教授因授課及研究工作考量，擬撤銷原奉核定96年2月1日至96年7月31日休假研究案，業奉核定辦理，並提第2464次行政會議報告。</text:p>
      <text:p text:style-name="P70"/>
      <text:p text:style-name="P72"><text:span text:style-name="T16">十二、工學院工程科學及海洋工程學系洪振發教授因該系授課需要量，擬撤銷原奉核定96年2月1日至96年7月31日休假研究案，業奉核定辦理，並提第246</text:span><text:span text:style-name="T27">5</text:span><text:span text:style-name="T16">次行政會議報告。</text:span></text:p>
      <text:p text:style-name="P70"/>
      <text:p text:style-name="P73">十三、工學院土木工程學系荷世平助理教授因女兒需人照顧養育，擬申請96年2月26日至96年5月10日育嬰留職停薪案，業奉核定辦理。</text:p>
      <text:p text:style-name="P70"/>
      <text:p text:style-name="P72"><text:span text:style-name="T16">十四、請醫學院陳定信院長就該院最近所處理學術倫理案件，作簡要處理經過口頭說明，請 <text:s/>委員參考。 <text:s/></text:span></text:p>
      <text:p text:style-name="P70"/>
      <text:p text:style-name="P75">貳、討論事項︰</text:p>
      <text:p text:style-name="P76">一、本校擬聘下列先生為教師，提請審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office:value-type="string">
            <text:p text:style-name="P42">編</text:p>
            <text:p text:style-name="P10"/>
            <text:p text:style-name="P42">號</text:p>
          </table:table-cell>
          <table:table-cell table:style-name="表格4.A1" office:value-type="string">
            <text:p text:style-name="P110">審查別</text:p>
          </table:table-cell>
          <table:table-cell table:style-name="表格4.A1" office:value-type="string">
            <text:p text:style-name="P7">學院系(科)</text:p>
            <text:p text:style-name="P8">所別</text:p>
          </table:table-cell>
          <table:table-cell table:style-name="表格4.A1" office:value-type="string">
            <text:p text:style-name="P48">姓 <text:s/>名</text:p>
            <text:p text:style-name="P49">出生年月日</text:p>
            <text:p text:style-name="P50">擬聘職別</text:p>
          </table:table-cell>
          <table:table-cell table:style-name="表格4.A1" office:value-type="string">
            <text:p text:style-name="P8">最高學歷與</text:p>
            <text:p text:style-name="P8">主要經歷 <text:s/></text:p>
          </table:table-cell>
          <table:table-cell table:style-name="表格4.A1" office:value-type="string">
            <text:p text:style-name="P119"><text:span text:style-name="T10">行</text:span><text:span text:style-name="T77">政會議通過次別</text:span></text:p>
            <text:p text:style-name="P119"><text:span text:style-name="T77">代表作篇數出版時間</text:span></text:p>
            <text:p text:style-name="P29">敘薪及聘期起迄</text:p>
          </table:table-cell>
          <table:table-cell table:style-name="表格4.A1" office:value-type="string">
            <text:p text:style-name="P8">系所院教評會</text:p>
            <text:p text:style-name="P19">(備註)</text:p>
          </table:table-cell>
          <table:table-cell table:style-name="表格4.H1" office:value-type="string">
            <text:p text:style-name="P20">校教評會審查決議</text:p>
          </table:table-cell>
        </table:table-row>
        <text:soft-page-break/>
        <table:table-row table:style-name="表格4.1">
          <table:table-cell table:style-name="表格4.A1" office:value-type="string">
            <text:p text:style-name="P43">1</text:p>
          </table:table-cell>
          <table:table-cell table:style-name="表格4.A1" office:value-type="string">
            <text:p text:style-name="P78">新聘</text:p>
          </table:table-cell>
          <table:table-cell table:style-name="表格4.A1" office:value-type="string">
            <text:p text:style-name="P67"><text:span text:style-name="T27">文</text:span><text:span text:style-name="T19">學院</text:span><text:span text:style-name="T27">藝術史研究所</text:span></text:p>
          </table:table-cell>
          <table:table-cell table:style-name="表格4.A1" office:value-type="string">
            <text:p text:style-name="P14">黃蘭翔</text:p>
            <text:p text:style-name="P34"><text:span text:style-name="T31">(</text:span><text:span text:style-name="T33">省略</text:span><text:span text:style-name="T31">)</text:span></text:p>
            <text:p text:style-name="P17">副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1</text:span><text:span text:style-name="T61">次</text:span></text:p>
            <text:p text:style-name="P32"><text:span text:style-name="T31">篇數：</text:span><text:span text:style-name="T33">2</text:span><text:span text:style-name="T31">,出版時間：</text:span><text:span text:style-name="T33">94.07,93.01</text:span></text:p>
            <text:p text:style-name="P32"><text:span text:style-name="T64">敘薪：</text:span><text:span text:style-name="T65">暫敘390</text:span><text:span text:style-name="T64">元</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1.24</text:span><text:span text:style-name="T41">第</text:span><text:span text:style-name="T43">4</text:span><text:span text:style-name="T41">次</text:span><text:span text:style-name="T45">所</text:span><text:span text:style-name="T41">教評會暨</text:span><text:span text:style-name="T43">95.12.13</text:span><text:span text:style-name="T41">第</text:span><text:span text:style-name="T43">93</text:span><text:span text:style-name="T41">次院教評會審議通過。</text:span></text:p>
            <text:p text:style-name="P80"><text:span text:style-name="T33">(副教授證書84.02副字第</text:span><text:span text:style-name="T3">(省略)</text:span><text:span text:style-name="T33">號.逢甲大學送審)</text:span></text:p>
          </table:table-cell>
          <table:table-cell table:style-name="表格4.H1" office:value-type="string">
            <text:p text:style-name="P11">審議通過</text:p>
          </table:table-cell>
        </table:table-row>
        <table:table-row table:style-name="表格4.1">
          <table:table-cell table:style-name="表格4.A1" office:value-type="string">
            <text:p text:style-name="P44">2</text:p>
          </table:table-cell>
          <table:table-cell table:style-name="表格4.A1" office:value-type="string">
            <text:p text:style-name="P78">新聘</text:p>
          </table:table-cell>
          <table:table-cell table:style-name="表格4.A1" office:value-type="string">
            <text:p text:style-name="P67"><text:span text:style-name="T27">文</text:span><text:span text:style-name="T19">學院</text:span><text:span text:style-name="T27">人類學系</text:span></text:p>
          </table:table-cell>
          <table:table-cell table:style-name="表格4.A1" office:value-type="string">
            <text:p text:style-name="P14">羅素玫</text:p>
            <text:p text:style-name="P34"><text:span text:style-name="T31">(</text:span><text:span text:style-name="T33">省略</text:span><text:span text:style-name="T31">)</text:span></text:p>
            <text:p text:style-name="P17">助理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1</text:span><text:span text:style-name="T61">次</text:span></text:p>
            <text:p text:style-name="P32"><text:span text:style-name="T31">篇數：</text:span><text:span text:style-name="T33">1</text:span><text:span text:style-name="T31">,出版時間：</text:span><text:span text:style-name="T33">94.06</text:span></text:p>
            <text:p text:style-name="P32"><text:span text:style-name="T64">敘薪：</text:span><text:span text:style-name="T65">暫敘330</text:span><text:span text:style-name="T64">元</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1.10</text:span><text:span text:style-name="T41">第</text:span><text:span text:style-name="T43">1</text:span><text:span text:style-name="T41">次</text:span><text:span text:style-name="T45">系</text:span><text:span text:style-name="T41">教評會暨</text:span><text:span text:style-name="T43">95.12.13</text:span><text:span text:style-name="T41">第</text:span><text:span text:style-name="T43">93</text:span><text:span text:style-name="T41">次院教評會審議通過。</text:span></text:p>
            <text:p text:style-name="P80"><text:span text:style-name="T33">(助理教授證書94.02助理字第</text:span><text:span text:style-name="T3">(省略)</text:span><text:span text:style-name="T33">號.臺東大學送審)</text:span></text:p>
          </table:table-cell>
          <table:table-cell table:style-name="表格4.H1" office:value-type="string">
            <text:p text:style-name="P11">審議通過</text:p>
          </table:table-cell>
        </table:table-row>
        <table:table-row table:style-name="表格4.1">
          <table:table-cell table:style-name="表格4.A1" office:value-type="string">
            <text:p text:style-name="P43">3</text:p>
          </table:table-cell>
          <table:table-cell table:style-name="表格4.A1" office:value-type="string">
            <text:p text:style-name="P78">新聘</text:p>
          </table:table-cell>
          <table:table-cell table:style-name="表格4.A1" office:value-type="string">
            <text:p text:style-name="P67"><text:span text:style-name="T27">文</text:span><text:span text:style-name="T19">學院</text:span><text:span text:style-name="T27">藝術史研究所</text:span></text:p>
          </table:table-cell>
          <table:table-cell table:style-name="表格4.A1" office:value-type="string">
            <text:p text:style-name="P14">坂井隆</text:p>
            <text:p text:style-name="P34"><text:span text:style-name="T31">(</text:span><text:span text:style-name="T33">省略</text:span><text:span text:style-name="T31">)</text:span></text:p>
            <text:p text:style-name="P17">助理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3</text:span><text:span text:style-name="T61">次</text:span></text:p>
            <text:p text:style-name="P32"><text:span text:style-name="T31">篇數：</text:span><text:span text:style-name="T33">3</text:span><text:span text:style-name="T31">,出版時間：</text:span><text:span text:style-name="T33">93.12,94.12,94.12</text:span></text:p>
            <text:p text:style-name="P32"><text:span text:style-name="T64">敘薪：</text:span><text:span text:style-name="T65">暫敘330</text:span><text:span text:style-name="T64">元</text:span></text:p>
            <text:p text:style-name="P32"><text:span text:style-name="T35">聘期：</text:span><text:span text:style-name="T55">96.08.01</text:span><text:span text:style-name="T51">-</text:span><text:span text:style-name="T55">97.07.31</text:span></text:p>
          </table:table-cell>
          <table:table-cell table:style-name="表格4.A1" office:value-type="string">
            <text:p text:style-name="P79"><text:span text:style-name="T41">案經</text:span><text:span text:style-name="T43">95.11.24</text:span><text:span text:style-name="T41">第</text:span><text:span text:style-name="T43">4</text:span><text:span text:style-name="T41">次</text:span><text:span text:style-name="T45">所</text:span><text:span text:style-name="T41">教評會暨</text:span><text:span text:style-name="T43">95.12.13</text:span><text:span text:style-name="T41">第</text:span><text:span text:style-name="T43">93</text:span><text:span text:style-name="T41">次院教評會審議通過。</text:span></text:p>
            <text:p text:style-name="P81">(依專科以上學校及學術研究機構聘僱國外教師與研究人員許可及管理辦法第4條規定：「各校聘僱外國教師，以擔任外國語文或缺乏師資之科系教師為限。但各校因教學需要以專案報經本部核准者，不在此限。」聘任外籍教師乙節如該所所附說明。)</text:p>
          </table:table-cell>
          <table:table-cell table:style-name="表格4.H1" office:value-type="string">
            <text:p text:style-name="P11">審議通過</text:p>
          </table:table-cell>
        </table:table-row>
        <table:table-row table:style-name="表格4.1">
          <table:table-cell table:style-name="表格4.A1" office:value-type="string">
            <text:p text:style-name="P47">4</text:p>
          </table:table-cell>
          <table:table-cell table:style-name="表格4.A1" office:value-type="string">
            <text:p text:style-name="P78">新聘</text:p>
          </table:table-cell>
          <table:table-cell table:style-name="表格4.A1" office:value-type="string">
            <text:p text:style-name="P67"><text:span text:style-name="T27">理</text:span><text:span text:style-name="T19">學院</text:span><text:span text:style-name="T27">化學系</text:span></text:p>
          </table:table-cell>
          <table:table-cell table:style-name="表格4.A1" office:value-type="string">
            <text:p text:style-name="P14">陳玉如</text:p>
            <text:p text:style-name="P34"><text:span text:style-name="T31">(</text:span><text:span text:style-name="T33">省略</text:span><text:span text:style-name="T31">)</text:span></text:p>
            <text:p text:style-name="P17">副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2</text:span><text:span text:style-name="T61">次</text:span></text:p>
            <text:p text:style-name="P32"><text:span text:style-name="T31">篇數：</text:span><text:span text:style-name="T33">1</text:span><text:span text:style-name="T31">,出版時間：</text:span><text:span text:style-name="T33">95.10</text:span></text:p>
            <text:p text:style-name="P32"><text:span text:style-name="T64">敘薪：</text:span><text:span text:style-name="T65">在中研院支薪</text:span></text:p>
            <text:p text:style-name="P32"><text:span text:style-name="T35">聘期：</text:span><text:span text:style-name="T55">96.08.01</text:span><text:span text:style-name="T51">-</text:span><text:span text:style-name="T55">97.07.31</text:span></text:p>
          </table:table-cell>
          <table:table-cell table:style-name="表格4.A1" office:value-type="string">
            <text:p text:style-name="P79"><text:span text:style-name="T41">案經</text:span><text:span text:style-name="T43">95.11.17</text:span><text:span text:style-name="T41">第</text:span><text:span text:style-name="T43">4</text:span><text:span text:style-name="T41">次</text:span><text:span text:style-name="T45">系</text:span><text:span text:style-name="T41">教評會暨</text:span><text:span text:style-name="T43">95.12.21</text:span><text:span text:style-name="T41">第</text:span><text:span text:style-name="T43">3</text:span><text:span text:style-name="T41">次院教評會審議通過。</text:span></text:p>
            <text:p text:style-name="P81">(與中央研究院合聘，不在本校支薪。併案申請副教授教師資格審查。)</text:p>
          </table:table-cell>
          <table:table-cell table:style-name="表格4.H1" office:value-type="string">
            <text:p text:style-name="P11">審議通過</text:p>
          </table:table-cell>
        </table:table-row>
        <table:table-row table:style-name="表格4.1">
          <table:table-cell table:style-name="表格4.A1" office:value-type="string">
            <text:p text:style-name="P47">5</text:p>
          </table:table-cell>
          <table:table-cell table:style-name="表格4.A1" office:value-type="string">
            <text:p text:style-name="P78">新聘</text:p>
          </table:table-cell>
          <table:table-cell table:style-name="表格4.A1" office:value-type="string">
            <text:p text:style-name="P67"><text:span text:style-name="T27">理</text:span><text:span text:style-name="T19">學院</text:span><text:span text:style-name="T27">數學系</text:span></text:p>
          </table:table-cell>
          <table:table-cell table:style-name="表格4.A1" office:value-type="string">
            <text:p text:style-name="P14">任曉峰</text:p>
            <text:p text:style-name="P34"><text:span text:style-name="T31">(</text:span><text:span text:style-name="T33">省略</text:span><text:span text:style-name="T31">)</text:span></text:p>
            <text:p text:style-name="P17">客座</text:p>
            <text:p text:style-name="P17">副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2</text:span><text:span text:style-name="T61">次</text:span></text:p>
            <text:p text:style-name="P32"><text:span text:style-name="T31">篇數：</text:span><text:span text:style-name="T33">1</text:span><text:span text:style-name="T31">,出版時間：</text:span><text:span text:style-name="T33">94</text:span></text:p>
            <text:p text:style-name="P32"><text:span text:style-name="T64">敘薪：</text:span><text:span text:style-name="T65">申請國科會補助</text:span></text:p>
            <text:p text:style-name="P32"><text:soft-page-break/><text:span text:style-name="T35">聘期：</text:span><text:span text:style-name="T55">96.02.15</text:span><text:span text:style-name="T51">-</text:span><text:span text:style-name="T55">96.08.31</text:span></text:p>
          </table:table-cell>
          <table:table-cell table:style-name="表格4.A1" office:value-type="string">
            <text:p text:style-name="P79"><text:span text:style-name="T41">案經</text:span><text:span text:style-name="T43">95.12.05</text:span><text:span text:style-name="T41">第</text:span><text:span text:style-name="T43">3</text:span><text:span text:style-name="T41">次</text:span><text:span text:style-name="T45">系</text:span><text:span text:style-name="T41">教評會暨</text:span><text:span text:style-name="T43">95.12.21</text:span><text:span text:style-name="T41">第</text:span><text:span text:style-name="T43">3</text:span><text:span text:style-name="T41">次院教評會審議通過。</text:span></text:p>
            <text:p text:style-name="P81"><text:soft-page-break/>(申請國科會補助延攬客座科技人才經費，補助等別為客座副教授。)</text:p>
          </table:table-cell>
          <table:table-cell table:style-name="表格4.H1" office:value-type="string">
            <text:p text:style-name="P11">審議通過</text:p>
          </table:table-cell>
        </table:table-row>
        <table:table-row table:style-name="表格4.1">
          <table:table-cell table:style-name="表格4.A1" office:value-type="string">
            <text:p text:style-name="P47">6</text:p>
          </table:table-cell>
          <table:table-cell table:style-name="表格4.A1" office:value-type="string">
            <text:p text:style-name="P78">新聘</text:p>
          </table:table-cell>
          <table:table-cell table:style-name="表格4.A1" office:value-type="string">
            <text:p text:style-name="P67"><text:span text:style-name="T27">社會科</text:span><text:span text:style-name="T19">學院</text:span><text:span text:style-name="T27">國家發展研究所</text:span></text:p>
          </table:table-cell>
          <table:table-cell table:style-name="表格4.A1" office:value-type="string">
            <text:p text:style-name="P14">黃偉峰</text:p>
            <text:p text:style-name="P34"><text:span text:style-name="T31">(</text:span><text:span text:style-name="T33">省略</text:span><text:span text:style-name="T31">)</text:span></text:p>
            <text:p text:style-name="P17">副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3</text:span><text:span text:style-name="T61">次</text:span></text:p>
            <text:p text:style-name="P24">篇數：,出版時間：</text:p>
            <text:p text:style-name="P32"><text:span text:style-name="T64">敘薪：</text:span><text:span text:style-name="T65">在中研院支薪</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0.18</text:span><text:span text:style-name="T41">第</text:span><text:span text:style-name="T43">1</text:span><text:span text:style-name="T41">次</text:span><text:span text:style-name="T45">所</text:span><text:span text:style-name="T41">教評會暨</text:span><text:span text:style-name="T43">95.12.22</text:span><text:span text:style-name="T41">第</text:span><text:span text:style-name="T43">109</text:span><text:span text:style-name="T41">次院教評會審議通過。</text:span></text:p>
            <text:p text:style-name="P81">(與中央研究院合聘，因借調行政院大陸委員會歸建續辦合聘。)</text:p>
          </table:table-cell>
          <table:table-cell table:style-name="表格4.H1" office:value-type="string">
            <text:p text:style-name="P11">審議通過</text:p>
          </table:table-cell>
        </table:table-row>
        <table:table-row table:style-name="表格4.1">
          <table:table-cell table:style-name="表格4.A1" office:value-type="string">
            <text:p text:style-name="P47">7</text:p>
          </table:table-cell>
          <table:table-cell table:style-name="表格4.A1" office:value-type="string">
            <text:p text:style-name="P78">新聘</text:p>
          </table:table-cell>
          <table:table-cell table:style-name="表格4.A1" office:value-type="string">
            <text:p text:style-name="P67"><text:span text:style-name="T27">社會科</text:span><text:span text:style-name="T19">學院</text:span><text:span text:style-name="T27">政治學系</text:span></text:p>
          </table:table-cell>
          <table:table-cell table:style-name="表格4.A1" office:value-type="string">
            <text:p text:style-name="P14">左正東</text:p>
            <text:p text:style-name="P34"><text:span text:style-name="T31">(</text:span><text:span text:style-name="T33">省略</text:span><text:span text:style-name="T31">)</text:span></text:p>
            <text:p text:style-name="P17">助理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3</text:span><text:span text:style-name="T61">次</text:span></text:p>
            <text:p text:style-name="P32"><text:span text:style-name="T31">篇數：</text:span><text:span text:style-name="T33">1</text:span><text:span text:style-name="T31">,出版時間：</text:span><text:span text:style-name="T33">93.05</text:span></text:p>
            <text:p text:style-name="P32"><text:span text:style-name="T64">敘薪：</text:span><text:span text:style-name="T65">暫敘330</text:span><text:span text:style-name="T64">元</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2.12</text:span><text:span text:style-name="T41">第</text:span><text:span text:style-name="T43">1</text:span><text:span text:style-name="T41">次</text:span><text:span text:style-name="T45">系</text:span><text:span text:style-name="T41">教評會暨</text:span><text:span text:style-name="T43">95.12.22</text:span><text:span text:style-name="T41">第</text:span><text:span text:style-name="T43">109</text:span><text:span text:style-name="T41">次院教評會審議通過。</text:span></text:p>
          </table:table-cell>
          <table:table-cell table:style-name="表格4.H1" office:value-type="string">
            <text:p text:style-name="P11">審議通過</text:p>
          </table:table-cell>
        </table:table-row>
        <table:table-row table:style-name="表格4.1">
          <table:table-cell table:style-name="表格4.A1" office:value-type="string">
            <text:p text:style-name="P47">8</text:p>
          </table:table-cell>
          <table:table-cell table:style-name="表格4.A1" office:value-type="string">
            <text:p text:style-name="P78">新聘</text:p>
          </table:table-cell>
          <table:table-cell table:style-name="表格4.A1" office:value-type="string">
            <text:p text:style-name="P67"><text:span text:style-name="T27">社會科</text:span><text:span text:style-name="T19">學院</text:span><text:span text:style-name="T27">政治學系</text:span></text:p>
          </table:table-cell>
          <table:table-cell table:style-name="表格4.A1" office:value-type="string">
            <text:p text:style-name="P14">林子倫</text:p>
            <text:p text:style-name="P34"><text:span text:style-name="T31">(</text:span><text:span text:style-name="T33">省略</text:span><text:span text:style-name="T31">)</text:span></text:p>
            <text:p text:style-name="P17">助理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3</text:span><text:span text:style-name="T61">次</text:span></text:p>
            <text:p text:style-name="P32"><text:span text:style-name="T31">篇數：</text:span><text:span text:style-name="T33">1</text:span><text:span text:style-name="T31">,出版時間：</text:span><text:span text:style-name="T33">93</text:span></text:p>
            <text:p text:style-name="P32"><text:span text:style-name="T64">敘薪：</text:span><text:span text:style-name="T65">暫敘330</text:span><text:span text:style-name="T64">元</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2.12</text:span><text:span text:style-name="T41">第</text:span><text:span text:style-name="T43">1</text:span><text:span text:style-name="T41">次</text:span><text:span text:style-name="T45">系</text:span><text:span text:style-name="T41">教評會暨</text:span><text:span text:style-name="T43">95.12.22</text:span><text:span text:style-name="T41">第</text:span><text:span text:style-name="T43">109</text:span><text:span text:style-name="T41">次院教評會審議通過。</text:span></text:p>
          </table:table-cell>
          <table:table-cell table:style-name="表格4.H1" office:value-type="string">
            <text:p text:style-name="P11">審議通過</text:p>
          </table:table-cell>
        </table:table-row>
        <table:table-row table:style-name="表格4.1">
          <table:table-cell table:style-name="表格4.A1" office:value-type="string">
            <text:p text:style-name="P47">9</text:p>
          </table:table-cell>
          <table:table-cell table:style-name="表格4.A1" office:value-type="string">
            <text:p text:style-name="P78">新聘</text:p>
          </table:table-cell>
          <table:table-cell table:style-name="表格4.A1" office:value-type="string">
            <text:p text:style-name="P67"><text:span text:style-name="T27">工</text:span><text:span text:style-name="T19">學院</text:span><text:span text:style-name="T27">應用力學研究所</text:span></text:p>
          </table:table-cell>
          <table:table-cell table:style-name="表格4.A1" office:value-type="string">
            <text:p text:style-name="P14">莊哲男</text:p>
            <text:p text:style-name="P34"><text:span text:style-name="T31">(</text:span><text:span text:style-name="T33">省略</text:span><text:span text:style-name="T31">)</text:span></text:p>
            <text:p text:style-name="P17">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2</text:span><text:span text:style-name="T61">次</text:span></text:p>
            <text:p text:style-name="P32"><text:span text:style-name="T31">篇數：</text:span><text:span text:style-name="T33">1</text:span><text:span text:style-name="T31">,出版時間：</text:span><text:span text:style-name="T33">94</text:span></text:p>
            <text:p text:style-name="P32"><text:span text:style-name="T64">敘薪：</text:span><text:span text:style-name="T65">在國家實驗研究院支薪</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2.08</text:span><text:span text:style-name="T41">第</text:span><text:span text:style-name="T43">3</text:span><text:span text:style-name="T41">次</text:span><text:span text:style-name="T45">所</text:span><text:span text:style-name="T41">教評會暨</text:span><text:span text:style-name="T43">95.12.20</text:span><text:span text:style-name="T41">第</text:span><text:span text:style-name="T43">1</text:span><text:span text:style-name="T41">次院教評會審議通過。</text:span></text:p>
            <text:p text:style-name="P81">(與財團法人國家實驗研究院合聘，不在本校支薪。)</text:p>
          </table:table-cell>
          <table:table-cell table:style-name="表格4.H1" office:value-type="string">
            <text:p text:style-name="P11">審議通過</text:p>
          </table:table-cell>
        </table:table-row>
        <table:table-row table:style-name="表格4.1">
          <table:table-cell table:style-name="表格4.A1" office:value-type="string">
            <text:p text:style-name="P47">10</text:p>
          </table:table-cell>
          <table:table-cell table:style-name="表格4.A1" office:value-type="string">
            <text:p text:style-name="P78">新聘</text:p>
          </table:table-cell>
          <table:table-cell table:style-name="表格4.A1" office:value-type="string">
            <text:p text:style-name="P67"><text:span text:style-name="T27">工</text:span><text:span text:style-name="T19">學院</text:span><text:span text:style-name="T27">機械工程學系</text:span></text:p>
          </table:table-cell>
          <table:table-cell table:style-name="表格4.A1" office:value-type="string">
            <text:p text:style-name="P14">楊馥菱</text:p>
            <text:p text:style-name="P34"><text:span text:style-name="T31">(</text:span><text:span text:style-name="T33">省略</text:span><text:span text:style-name="T31">)</text:span></text:p>
            <text:p text:style-name="P17">助理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2</text:span><text:span text:style-name="T61">次</text:span></text:p>
            <text:p text:style-name="P32"><text:span text:style-name="T31">篇數：</text:span><text:span text:style-name="T33">1</text:span><text:span text:style-name="T31">,出版時間：</text:span><text:span text:style-name="T33">95.05</text:span></text:p>
            <text:p text:style-name="P32"><text:span text:style-name="T64">敘薪：</text:span><text:span text:style-name="T65">暫敘330</text:span><text:span text:style-name="T64">元</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2.04</text:span><text:span text:style-name="T41">第</text:span><text:span text:style-name="T43">2</text:span><text:span text:style-name="T41">次</text:span><text:span text:style-name="T45">系</text:span><text:span text:style-name="T41">教評會暨</text:span><text:span text:style-name="T43">95.12.20</text:span><text:span text:style-name="T41">第</text:span><text:span text:style-name="T43">1</text:span><text:span text:style-name="T41">次院教評會審議通過。</text:span></text:p>
          </table:table-cell>
          <table:table-cell table:style-name="表格4.H1" office:value-type="string">
            <text:p text:style-name="P11">審議通過</text:p>
          </table:table-cell>
        </table:table-row>
        <table:table-row table:style-name="表格4.1">
          <table:table-cell table:style-name="表格4.A1" office:value-type="string">
            <text:p text:style-name="P47">11</text:p>
          </table:table-cell>
          <table:table-cell table:style-name="表格4.A1" office:value-type="string">
            <text:p text:style-name="P78">新聘</text:p>
          </table:table-cell>
          <table:table-cell table:style-name="表格4.A1" office:value-type="string">
            <text:p text:style-name="P67"><text:span text:style-name="T27">工</text:span><text:span text:style-name="T19">學院</text:span><text:span text:style-name="T27">建築與城鄉研究所</text:span></text:p>
          </table:table-cell>
          <table:table-cell table:style-name="表格4.A1" office:value-type="string">
            <text:p text:style-name="P14">郭彥弘</text:p>
            <text:p text:style-name="P34"><text:span text:style-name="T31">(</text:span><text:span text:style-name="T33">省略</text:span><text:span text:style-name="T31">)</text:span></text:p>
            <text:p text:style-name="P17">客座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2</text:span><text:span text:style-name="T61">次</text:span></text:p>
            <text:p text:style-name="P32"><text:span text:style-name="T31">篇數：</text:span><text:span text:style-name="T33">1</text:span><text:span text:style-name="T31">,出版時間：</text:span><text:span text:style-name="T33">94</text:span></text:p>
            <text:p text:style-name="P32"><text:span text:style-name="T64">敘薪：</text:span><text:span text:style-name="T65">申請國科會補助</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2.13</text:span><text:span text:style-name="T41">第</text:span><text:span text:style-name="T43">2</text:span><text:span text:style-name="T41">次</text:span><text:span text:style-name="T45">所</text:span><text:span text:style-name="T41">教評會暨</text:span><text:span text:style-name="T43">95.12.20</text:span><text:span text:style-name="T41">第</text:span><text:span text:style-name="T43">1</text:span><text:span text:style-name="T41">次院教評會審議通過。</text:span></text:p>
            <text:p text:style-name="P81">(申請國科會補助延攬客座科技人才經費，補助等別為客座教授。)</text:p>
          </table:table-cell>
          <table:table-cell table:style-name="表格4.H1" office:value-type="string">
            <text:p text:style-name="P11">審議通過</text:p>
          </table:table-cell>
        </table:table-row>
        <text:soft-page-break/>
        <table:table-row table:style-name="表格4.1">
          <table:table-cell table:style-name="表格4.A1" office:value-type="string">
            <text:p text:style-name="P43">12</text:p>
          </table:table-cell>
          <table:table-cell table:style-name="表格4.A1" office:value-type="string">
            <text:p text:style-name="P78">新聘</text:p>
          </table:table-cell>
          <table:table-cell table:style-name="表格4.A1" office:value-type="string">
            <text:p text:style-name="P67"><text:span text:style-name="T27">工</text:span><text:span text:style-name="T19">學院</text:span><text:span text:style-name="T27">機械工程學系</text:span></text:p>
          </table:table-cell>
          <table:table-cell table:style-name="表格4.A1" office:value-type="string">
            <text:p text:style-name="P14">陳湘鳳</text:p>
            <text:p text:style-name="P34"><text:span text:style-name="T31">(</text:span><text:span text:style-name="T33">省略</text:span><text:span text:style-name="T31">)</text:span></text:p>
            <text:p text:style-name="P17">副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2</text:span><text:span text:style-name="T61">次</text:span></text:p>
            <text:p text:style-name="P32"><text:span text:style-name="T31">篇數：</text:span><text:span text:style-name="T33">1</text:span><text:span text:style-name="T31">,出版時間：</text:span><text:span text:style-name="T33">95.12</text:span></text:p>
            <text:p text:style-name="P32"><text:span text:style-name="T64">敘薪：</text:span><text:span text:style-name="T65">暫敘390</text:span><text:span text:style-name="T64">元</text:span></text:p>
            <text:p text:style-name="P32"><text:span text:style-name="T35">聘期：</text:span><text:span text:style-name="T55">96.08.01</text:span><text:span text:style-name="T51">-</text:span><text:span text:style-name="T55">97.07.31</text:span></text:p>
          </table:table-cell>
          <table:table-cell table:style-name="表格4.A1" office:value-type="string">
            <text:p text:style-name="P79"><text:span text:style-name="T41">案經</text:span><text:span text:style-name="T43">95.12.04</text:span><text:span text:style-name="T41">第</text:span><text:span text:style-name="T43">2</text:span><text:span text:style-name="T41">次</text:span><text:span text:style-name="T45">系</text:span><text:span text:style-name="T41">教評會暨</text:span><text:span text:style-name="T43">95.12.20</text:span><text:span text:style-name="T41">第</text:span><text:span text:style-name="T43">1</text:span><text:span text:style-name="T41">次院教評會審議通過。</text:span></text:p>
          </table:table-cell>
          <table:table-cell table:style-name="表格4.H1" office:value-type="string">
            <text:p text:style-name="P11">審議通過</text:p>
          </table:table-cell>
        </table:table-row>
        <table:table-row table:style-name="表格4.1">
          <table:table-cell table:style-name="表格4.A1" office:value-type="string">
            <text:p text:style-name="P44">13</text:p>
          </table:table-cell>
          <table:table-cell table:style-name="表格4.A1" office:value-type="string">
            <text:p text:style-name="P78">新聘</text:p>
          </table:table-cell>
          <table:table-cell table:style-name="表格4.A1" office:value-type="string">
            <text:p text:style-name="P67"><text:span text:style-name="T27">工</text:span><text:span text:style-name="T19">學院</text:span><text:span text:style-name="T27">土木工程學系</text:span></text:p>
          </table:table-cell>
          <table:table-cell table:style-name="表格4.A1" office:value-type="string">
            <text:p text:style-name="P14">韓仁毓</text:p>
            <text:p text:style-name="P34"><text:span text:style-name="T31">(</text:span><text:span text:style-name="T33">省略</text:span><text:span text:style-name="T31">)</text:span></text:p>
            <text:p text:style-name="P17">助理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3</text:span><text:span text:style-name="T61">次</text:span></text:p>
            <text:p text:style-name="P32"><text:span text:style-name="T31">篇數：</text:span><text:span text:style-name="T33">1</text:span><text:span text:style-name="T31">,出版時間：</text:span><text:span text:style-name="T33">95.11</text:span></text:p>
            <text:p text:style-name="P32"><text:span text:style-name="T64">敘薪：</text:span><text:span text:style-name="T65">暫敘330</text:span><text:span text:style-name="T64">元</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2.13</text:span><text:span text:style-name="T41">第</text:span><text:span text:style-name="T43">3</text:span><text:span text:style-name="T41">次</text:span><text:span text:style-name="T45">系</text:span><text:span text:style-name="T41">教評會暨</text:span><text:span text:style-name="T43">95.12.20</text:span><text:span text:style-name="T41">第</text:span><text:span text:style-name="T43">1</text:span><text:span text:style-name="T41">次院教評會審議通過。</text:span></text:p>
          </table:table-cell>
          <table:table-cell table:style-name="表格4.H1" office:value-type="string">
            <text:p text:style-name="P11">審議通過</text:p>
          </table:table-cell>
        </table:table-row>
        <table:table-row table:style-name="表格4.1">
          <table:table-cell table:style-name="表格4.A1" office:value-type="string">
            <text:p text:style-name="P43">14</text:p>
          </table:table-cell>
          <table:table-cell table:style-name="表格4.A1" office:value-type="string">
            <text:p text:style-name="P78">新聘</text:p>
          </table:table-cell>
          <table:table-cell table:style-name="表格4.A1" office:value-type="string">
            <text:p text:style-name="P67"><text:span text:style-name="T27">生物資源暨農</text:span><text:span text:style-name="T19">學院</text:span><text:span text:style-name="T27">昆蟲學系</text:span></text:p>
          </table:table-cell>
          <table:table-cell table:style-name="表格4.A1" office:value-type="string">
            <text:p text:style-name="P14">黃榮南</text:p>
            <text:p text:style-name="P34"><text:span text:style-name="T31">(</text:span><text:span text:style-name="T33">省略</text:span><text:span text:style-name="T31">)</text:span></text:p>
            <text:p text:style-name="P17">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1</text:span><text:span text:style-name="T61">次</text:span></text:p>
            <text:p text:style-name="P32"><text:span text:style-name="T31">篇數：</text:span><text:span text:style-name="T33">1</text:span><text:span text:style-name="T31">,出版時間：</text:span><text:span text:style-name="T33">95.03</text:span></text:p>
            <text:p text:style-name="P32"><text:span text:style-name="T64">敘薪：</text:span><text:span text:style-name="T65">680</text:span><text:span text:style-name="T64">元</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2.01</text:span><text:span text:style-name="T41">第</text:span><text:span text:style-name="T43">95-1-3次初審及95.12.15,95-1-4次複審</text:span><text:span text:style-name="T41">次</text:span><text:span text:style-name="T45">系</text:span><text:span text:style-name="T41">教評會暨</text:span><text:span text:style-name="T43">95.12.18</text:span><text:span text:style-name="T41">第</text:span><text:span text:style-name="T43">2</text:span><text:span text:style-name="T41">次院教評會審議通過。</text:span></text:p>
            <text:p text:style-name="P80"><text:span text:style-name="T33">(教授證書93.08教字第</text:span><text:span text:style-name="T3">(省略)</text:span><text:span text:style-name="T33">號.中央大學送審)</text:span></text:p>
          </table:table-cell>
          <table:table-cell table:style-name="表格4.H1" office:value-type="string">
            <text:p text:style-name="P11">審議通過</text:p>
          </table:table-cell>
        </table:table-row>
        <table:table-row table:style-name="表格4.1">
          <table:table-cell table:style-name="表格4.A1" office:value-type="string">
            <text:p text:style-name="P47">15</text:p>
          </table:table-cell>
          <table:table-cell table:style-name="表格4.A1" office:value-type="string">
            <text:p text:style-name="P78">新聘</text:p>
          </table:table-cell>
          <table:table-cell table:style-name="表格4.A1" office:value-type="string">
            <text:p text:style-name="P67"><text:span text:style-name="T27">管理</text:span><text:span text:style-name="T19">學院</text:span><text:span text:style-name="T27">工商管理學系</text:span></text:p>
          </table:table-cell>
          <table:table-cell table:style-name="表格4.A1" office:value-type="string">
            <text:p text:style-name="P14">蔡舒恆</text:p>
            <text:p text:style-name="P34"><text:span text:style-name="T31">(</text:span><text:span text:style-name="T33">省略</text:span><text:span text:style-name="T31">)</text:span></text:p>
            <text:p text:style-name="P17">副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3</text:span><text:span text:style-name="T61">次</text:span></text:p>
            <text:p text:style-name="P32"><text:span text:style-name="T31">篇數：</text:span><text:span text:style-name="T33">1</text:span><text:span text:style-name="T31">,出版時間：</text:span><text:span text:style-name="T33">94.01</text:span></text:p>
            <text:p text:style-name="P32"><text:span text:style-name="T64">敘薪：</text:span><text:span text:style-name="T65">暫敘390</text:span><text:span text:style-name="T64">元</text:span></text:p>
            <text:p text:style-name="P32"><text:span text:style-name="T35">聘期：</text:span><text:span text:style-name="T55">96.08.01</text:span><text:span text:style-name="T51">-</text:span><text:span text:style-name="T55">97.07.31</text:span></text:p>
          </table:table-cell>
          <table:table-cell table:style-name="表格4.A1" office:value-type="string">
            <text:p text:style-name="P79"><text:span text:style-name="T41">案經</text:span><text:span text:style-name="T43">95.12.13</text:span><text:span text:style-name="T41">第</text:span><text:span text:style-name="T43">3</text:span><text:span text:style-name="T41">次</text:span><text:span text:style-name="T45">系</text:span><text:span text:style-name="T41">教評會暨</text:span><text:span text:style-name="T43">95.12.27</text:span><text:span text:style-name="T41">第</text:span><text:span text:style-name="T43">6</text:span><text:span text:style-name="T41">次院教評會審議通過。</text:span></text:p>
          </table:table-cell>
          <table:table-cell table:style-name="表格4.H1" office:value-type="string">
            <text:p text:style-name="P11">審議通過</text:p>
          </table:table-cell>
        </table:table-row>
        <table:table-row table:style-name="表格4.1">
          <table:table-cell table:style-name="表格4.A1" office:value-type="string">
            <text:p text:style-name="P47">16</text:p>
          </table:table-cell>
          <table:table-cell table:style-name="表格4.A1" office:value-type="string">
            <text:p text:style-name="P78">新聘</text:p>
          </table:table-cell>
          <table:table-cell table:style-name="表格4.A1" office:value-type="string">
            <text:p text:style-name="P67"><text:span text:style-name="T27">管理</text:span><text:span text:style-name="T19">學院</text:span><text:span text:style-name="T27">財務金融學系</text:span></text:p>
          </table:table-cell>
          <table:table-cell table:style-name="表格4.A1" office:value-type="string">
            <text:p text:style-name="P14">王耀輝</text:p>
            <text:p text:style-name="P34"><text:span text:style-name="T31">(</text:span><text:span text:style-name="T33">省略</text:span><text:span text:style-name="T31">)</text:span></text:p>
            <text:p text:style-name="P17">助理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3</text:span><text:span text:style-name="T61">次</text:span></text:p>
            <text:p text:style-name="P32"><text:span text:style-name="T31">篇數：</text:span><text:span text:style-name="T33">1</text:span><text:span text:style-name="T31">,出版時間：</text:span><text:span text:style-name="T33">95.09</text:span></text:p>
            <text:p text:style-name="P32"><text:span text:style-name="T64">敘薪：</text:span><text:span text:style-name="T65">350</text:span><text:span text:style-name="T64">元</text:span></text:p>
            <text:p text:style-name="P32"><text:span text:style-name="T35">聘期：</text:span><text:span text:style-name="T55">96.08.01</text:span><text:span text:style-name="T51">-</text:span><text:span text:style-name="T55">97.07.31</text:span></text:p>
          </table:table-cell>
          <table:table-cell table:style-name="表格4.A1" office:value-type="string">
            <text:p text:style-name="P79"><text:span text:style-name="T41">案經</text:span><text:span text:style-name="T43">95.12.06</text:span><text:span text:style-name="T41">第</text:span><text:span text:style-name="T43">4</text:span><text:span text:style-name="T41">次</text:span><text:span text:style-name="T45">系</text:span><text:span text:style-name="T41">教評會暨</text:span><text:span text:style-name="T43">95.12.07</text:span><text:span text:style-name="T41">第</text:span><text:span text:style-name="T43">5</text:span><text:span text:style-name="T41">次院教評會審議通過。</text:span></text:p>
          </table:table-cell>
          <table:table-cell table:style-name="表格4.H1" office:value-type="string">
            <text:p text:style-name="P11">審議通過</text:p>
          </table:table-cell>
        </table:table-row>
        <table:table-row table:style-name="表格4.1">
          <table:table-cell table:style-name="表格4.A1" office:value-type="string">
            <text:p text:style-name="P47">17</text:p>
          </table:table-cell>
          <table:table-cell table:style-name="表格4.A1" office:value-type="string">
            <text:p text:style-name="P78">新聘</text:p>
          </table:table-cell>
          <table:table-cell table:style-name="表格4.A1" office:value-type="string">
            <text:p text:style-name="P67"><text:span text:style-name="T27">管理</text:span><text:span text:style-name="T19">學院</text:span><text:span text:style-name="T27">工商管理學系</text:span></text:p>
          </table:table-cell>
          <table:table-cell table:style-name="表格4.A1" office:value-type="string">
            <text:p text:style-name="P14">陳忠仁</text:p>
            <text:p text:style-name="P34"><text:span text:style-name="T31">(</text:span><text:span text:style-name="T33">省略</text:span><text:span text:style-name="T31">)</text:span></text:p>
            <text:p text:style-name="P17">副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4</text:span><text:span text:style-name="T61">次</text:span></text:p>
            <text:p text:style-name="P32"><text:span text:style-name="T31">篇數：</text:span><text:span text:style-name="T33">1</text:span><text:span text:style-name="T31">,出版時間：</text:span><text:span text:style-name="T33">93.03</text:span></text:p>
            <text:p text:style-name="P32"><text:span text:style-name="T64">敘薪：</text:span><text:span text:style-name="T65">475</text:span><text:span text:style-name="T64">元</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79"><text:span text:style-name="T41">案經</text:span><text:span text:style-name="T43">95.12.13</text:span><text:span text:style-name="T41">第</text:span><text:span text:style-name="T43">3</text:span><text:span text:style-name="T41">次</text:span><text:span text:style-name="T45">系</text:span><text:span text:style-name="T41">教評會暨</text:span><text:span text:style-name="T43">95.12.27</text:span><text:span text:style-name="T41">第</text:span><text:span text:style-name="T43">6</text:span><text:span text:style-name="T41">次院教評會審議通過。</text:span></text:p>
          </table:table-cell>
          <table:table-cell table:style-name="表格4.H1" office:value-type="string">
            <text:p text:style-name="P11">審議通過</text:p>
          </table:table-cell>
        </table:table-row>
        <table:table-row table:style-name="表格4.1">
          <table:table-cell table:style-name="表格4.A1" office:value-type="string">
            <text:p text:style-name="P47">18</text:p>
          </table:table-cell>
          <table:table-cell table:style-name="表格4.A1" office:value-type="string">
            <text:p text:style-name="P78">新聘</text:p>
          </table:table-cell>
          <table:table-cell table:style-name="表格4.A1" office:value-type="string">
            <text:p text:style-name="P67"><text:span text:style-name="T27">理</text:span><text:span text:style-name="T19">學院</text:span><text:span text:style-name="T27">地理環境資源學系</text:span></text:p>
          </table:table-cell>
          <table:table-cell table:style-name="表格4.A1" office:value-type="string">
            <text:p text:style-name="P14">陸超明</text:p>
            <text:p text:style-name="P34"><text:span text:style-name="T31">(</text:span><text:span text:style-name="T33">省略</text:span><text:span text:style-name="T31">)</text:span></text:p>
            <text:p text:style-name="P17">客座</text:p>
            <text:p text:style-name="P17">副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4</text:span><text:span text:style-name="T61">次</text:span></text:p>
            <text:p text:style-name="P32"><text:span text:style-name="T31">篇數：</text:span><text:span text:style-name="T33">1</text:span><text:span text:style-name="T31">,出版時間：</text:span><text:span text:style-name="T33">95</text:span></text:p>
            <text:p text:style-name="P32"><text:span text:style-name="T64">敘薪：</text:span><text:span text:style-name="T65">申請國科會補助</text:span></text:p>
            <text:p text:style-name="P32"><text:span text:style-name="T35">聘期：</text:span><text:span text:style-name="T55">96.08.01</text:span><text:span text:style-name="T51">-</text:span><text:span text:style-name="T55">97.01.31</text:span></text:p>
          </table:table-cell>
          <table:table-cell table:style-name="表格4.A1" office:value-type="string">
            <text:p text:style-name="P79"><text:span text:style-name="T41">案經</text:span><text:span text:style-name="T43">95.12.07</text:span><text:span text:style-name="T41">第</text:span><text:span text:style-name="T43">1</text:span><text:span text:style-name="T41">次</text:span><text:span text:style-name="T45">系</text:span><text:span text:style-name="T41">教評會暨</text:span><text:span text:style-name="T43">95.12.21</text:span><text:span text:style-name="T41">第</text:span><text:span text:style-name="T43">3</text:span><text:span text:style-name="T41">次院教評會審議通過。</text:span></text:p>
            <text:p text:style-name="P81">(申請國科會補助延攬客座科技人才經費，補助等<text:soft-page-break/>別為客座副教授。)</text:p>
          </table:table-cell>
          <table:table-cell table:style-name="表格4.H1" office:value-type="string">
            <text:p text:style-name="P11">審議通過</text:p>
          </table:table-cell>
        </table:table-row>
        <table:table-row table:style-name="表格4.1">
          <table:table-cell table:style-name="表格4.A1" office:value-type="string">
            <text:p text:style-name="P47">19</text:p>
          </table:table-cell>
          <table:table-cell table:style-name="表格4.A1" office:value-type="string">
            <text:p text:style-name="P78">新聘</text:p>
          </table:table-cell>
          <table:table-cell table:style-name="表格4.A1" office:value-type="string">
            <text:p text:style-name="P67"><text:span text:style-name="T27">電機資訊</text:span><text:span text:style-name="T19">學院</text:span><text:span text:style-name="T27">電信工程研究所</text:span></text:p>
          </table:table-cell>
          <table:table-cell table:style-name="表格4.A1" office:value-type="string">
            <text:p text:style-name="P14">黃正民</text:p>
            <text:p text:style-name="P34"><text:span text:style-name="T31">(</text:span><text:span text:style-name="T33">省略</text:span><text:span text:style-name="T31">)</text:span></text:p>
            <text:p text:style-name="P17">客座</text:p>
            <text:p text:style-name="P17">講座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4</text:span><text:span text:style-name="T61">次</text:span></text:p>
            <text:p text:style-name="P32"><text:span text:style-name="T31">篇數：</text:span><text:span text:style-name="T33">1</text:span><text:span text:style-name="T31">,出版時間：</text:span><text:span text:style-name="T33">92.12</text:span></text:p>
            <text:p text:style-name="P32"><text:span text:style-name="T64">敘薪：</text:span><text:span text:style-name="T65">申請國科會補助</text:span></text:p>
            <text:p text:style-name="P32"><text:span text:style-name="T35">聘期：</text:span><text:span text:style-name="T55">96.08.01</text:span><text:span text:style-name="T51">-</text:span><text:span text:style-name="T55">97.07.31</text:span></text:p>
          </table:table-cell>
          <table:table-cell table:style-name="表格4.A1" office:value-type="string">
            <text:p text:style-name="P79"><text:span text:style-name="T41">案經</text:span><text:span text:style-name="T43">95.06.07</text:span><text:span text:style-name="T41">第</text:span><text:span text:style-name="T43">6</text:span><text:span text:style-name="T41">次</text:span><text:span text:style-name="T45">所</text:span><text:span text:style-name="T41">教評會暨</text:span><text:span text:style-name="T43">96.01.05</text:span><text:span text:style-name="T41">第</text:span><text:span text:style-name="T43">5</text:span><text:span text:style-name="T41">次院教評會審議通過。</text:span></text:p>
            <text:p text:style-name="P81">(申請國科會補助延攬客座科技人才經費，補助等別為講座教授。另依國科會規定需繳送最近三年內著作抽印本，本案辦理外審時間在95年5.6月間，尚合規定，惟現申請已逾三年內期限，因審核權限係屬國科會權責，謹併予說明。)</text:p>
          </table:table-cell>
          <table:table-cell table:style-name="表格4.H1" office:value-type="string">
            <text:p text:style-name="P11">審議通過</text:p>
          </table:table-cell>
        </table:table-row>
        <table:table-row table:style-name="表格4.1">
          <table:table-cell table:style-name="表格4.A1" office:value-type="string">
            <text:p text:style-name="P47">20</text:p>
          </table:table-cell>
          <table:table-cell table:style-name="表格4.A1" office:value-type="string">
            <text:p text:style-name="P78">合聘</text:p>
          </table:table-cell>
          <table:table-cell table:style-name="表格4.A1" office:value-type="string">
            <text:p text:style-name="P67"><text:span text:style-name="T27">理</text:span><text:span text:style-name="T19">學院</text:span><text:span text:style-name="T27">大氣科學系</text:span></text:p>
          </table:table-cell>
          <table:table-cell table:style-name="表格4.A1" office:value-type="string">
            <text:p text:style-name="P14">劉紹臣</text:p>
            <text:p text:style-name="P34"><text:span text:style-name="T31">(</text:span><text:span text:style-name="T33">省略</text:span><text:span text:style-name="T31">)</text:span></text:p>
            <text:p text:style-name="P17">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5</text:span><text:span text:style-name="T61">次</text:span></text:p>
            <text:p text:style-name="P32"><text:span text:style-name="T31">篇數：</text:span><text:span text:style-name="T33">1</text:span><text:span text:style-name="T31">,出版時間：</text:span><text:span text:style-name="T33">91.12</text:span></text:p>
            <text:p text:style-name="P32"><text:span text:style-name="T64">敘薪：</text:span><text:span text:style-name="T65">中研院支薪</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6"><text:span text:style-name="T41">案經</text:span><text:span text:style-name="T43">95.12.14</text:span><text:span text:style-name="T41">第</text:span><text:span text:style-name="T43">3</text:span><text:span text:style-name="T41">次</text:span><text:span text:style-name="T45">系</text:span><text:span text:style-name="T41">教評會暨</text:span><text:span text:style-name="T43">95.12.21</text:span><text:span text:style-name="T41">第</text:span><text:span text:style-name="T43">3</text:span><text:span text:style-name="T41">次院教評會審議通過。</text:span></text:p>
            <text:p text:style-name="P25">(代表著作為91年12月發表，如該系說明，並請討論。與中央研究院合聘。)</text:p>
          </table:table-cell>
          <table:table-cell table:style-name="表格4.H1" office:value-type="string">
            <text:p text:style-name="P11">審議通過</text:p>
          </table:table-cell>
        </table:table-row>
        <table:table-row table:style-name="表格4.1">
          <table:table-cell table:style-name="表格4.A1" office:value-type="string">
            <text:p text:style-name="P47">21</text:p>
          </table:table-cell>
          <table:table-cell table:style-name="表格4.A1" office:value-type="string">
            <text:p text:style-name="P78">新聘</text:p>
          </table:table-cell>
          <table:table-cell table:style-name="表格4.A1" office:value-type="string">
            <text:p text:style-name="P67"><text:span text:style-name="T27">電機資訊</text:span><text:span text:style-name="T19">學院</text:span><text:span text:style-name="T27">資訊工程學系</text:span></text:p>
          </table:table-cell>
          <table:table-cell table:style-name="表格4.A1" office:value-type="string">
            <text:p text:style-name="P14">許峰雄</text:p>
            <text:p text:style-name="P34"><text:span text:style-name="T31">(</text:span><text:span text:style-name="T33">省略</text:span><text:span text:style-name="T31">)</text:span></text:p>
            <text:p text:style-name="P17">客座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5</text:span><text:span text:style-name="T61">次</text:span></text:p>
            <text:p text:style-name="P32"><text:span text:style-name="T31">篇數：</text:span><text:span text:style-name="T33">1</text:span><text:span text:style-name="T31">,出版時間：</text:span><text:span text:style-name="T33">95.01-02</text:span></text:p>
            <text:p text:style-name="P32"><text:span text:style-name="T64">敘薪：(</text:span><text:span text:style-name="T65">不佔缺)</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6"><text:span text:style-name="T41">案經</text:span><text:span text:style-name="T43">95.10.05</text:span><text:span text:style-name="T41">第</text:span><text:span text:style-name="T43">1</text:span><text:span text:style-name="T41">次</text:span><text:span text:style-name="T45">系</text:span><text:span text:style-name="T41">教評會暨</text:span><text:span text:style-name="T43">96.01.05</text:span><text:span text:style-name="T41">第</text:span><text:span text:style-name="T43">5</text:span><text:span text:style-name="T41">次院教評會審議通過。</text:span></text:p>
            <text:p text:style-name="P25">(不佔缺。)</text:p>
          </table:table-cell>
          <table:table-cell table:style-name="表格4.H1" office:value-type="string">
            <text:p text:style-name="P11">審議通過</text:p>
          </table:table-cell>
        </table:table-row>
        <table:table-row table:style-name="表格4.1">
          <table:table-cell table:style-name="表格4.A1" office:value-type="string">
            <text:p text:style-name="P47">22</text:p>
          </table:table-cell>
          <table:table-cell table:style-name="表格4.A1" office:value-type="string">
            <text:p text:style-name="P78">新聘</text:p>
          </table:table-cell>
          <table:table-cell table:style-name="表格4.A1" office:value-type="string">
            <text:p text:style-name="P67"><text:span text:style-name="T27">電機資訊</text:span><text:span text:style-name="T19">學院</text:span><text:span text:style-name="T27">資訊工程學系</text:span></text:p>
          </table:table-cell>
          <table:table-cell table:style-name="表格4.A1" office:value-type="string">
            <text:p text:style-name="P14">廖世偉</text:p>
            <text:p text:style-name="P34"><text:span text:style-name="T31">(</text:span><text:span text:style-name="T33">省略</text:span><text:span text:style-name="T31">)</text:span></text:p>
            <text:p text:style-name="P17">副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5</text:span><text:span text:style-name="T61">次</text:span></text:p>
            <text:p text:style-name="P32"><text:span text:style-name="T31">篇數：</text:span><text:span text:style-name="T33">1</text:span><text:span text:style-name="T31">,出版時間：</text:span><text:span text:style-name="T33">94.07</text:span></text:p>
            <text:p text:style-name="P32"><text:span text:style-name="T64">敘薪：</text:span><text:span text:style-name="T65">暫敘390</text:span><text:span text:style-name="T64">元</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6"><text:span text:style-name="T41">案經</text:span><text:span text:style-name="T43">96.01.02</text:span><text:span text:style-name="T41">第</text:span><text:span text:style-name="T43">4</text:span><text:span text:style-name="T41">次</text:span><text:span text:style-name="T45">系</text:span><text:span text:style-name="T41">教評會暨</text:span><text:span text:style-name="T43">96.01.05</text:span><text:span text:style-name="T41">第</text:span><text:span text:style-name="T43">5</text:span><text:span text:style-name="T41">次院教評會審議通過。</text:span></text:p>
            <text:p text:style-name="P25">(與資訊網路與多媒體研究所合聘。用94學年專案擴增計畫員額。)</text:p>
          </table:table-cell>
          <table:table-cell table:style-name="表格4.H1" office:value-type="string">
            <text:p text:style-name="P11">審議通過</text:p>
          </table:table-cell>
        </table:table-row>
        <table:table-row table:style-name="表格4.1">
          <table:table-cell table:style-name="表格4.A1" office:value-type="string">
            <text:p text:style-name="P43">23</text:p>
          </table:table-cell>
          <table:table-cell table:style-name="表格4.A1" office:value-type="string">
            <text:p text:style-name="P78">新聘</text:p>
          </table:table-cell>
          <table:table-cell table:style-name="表格4.A1" office:value-type="string">
            <text:p text:style-name="P67"><text:span text:style-name="T27">電機資訊</text:span><text:span text:style-name="T19">學院</text:span><text:span text:style-name="T27">電機工程學系</text:span></text:p>
          </table:table-cell>
          <table:table-cell table:style-name="表格4.A1" office:value-type="string">
            <text:p text:style-name="P14">鄭振牟</text:p>
            <text:p text:style-name="P34"><text:span text:style-name="T31">(</text:span><text:span text:style-name="T33">省略</text:span><text:span text:style-name="T31">)</text:span></text:p>
            <text:p text:style-name="P17">助理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5</text:span><text:span text:style-name="T61">次</text:span></text:p>
            <text:p text:style-name="P32"><text:span text:style-name="T31">篇數：</text:span><text:span text:style-name="T33">1</text:span><text:span text:style-name="T31">,出版時間：</text:span><text:span text:style-name="T33">95.04</text:span></text:p>
            <text:p text:style-name="P32"><text:span text:style-name="T64">敘薪：</text:span><text:span text:style-name="T65">330</text:span><text:span text:style-name="T64">元</text:span></text:p>
            <text:p text:style-name="P32"><text:soft-page-break/><text:span text:style-name="T35">聘期：</text:span><text:span text:style-name="T55">96.02.01</text:span><text:span text:style-name="T51">-</text:span><text:span text:style-name="T55">96.07.31</text:span></text:p>
          </table:table-cell>
          <table:table-cell table:style-name="表格4.A1" office:value-type="string">
            <text:p text:style-name="P6"><text:span text:style-name="T41">案經</text:span><text:span text:style-name="T43">95.09.21</text:span><text:span text:style-name="T41">第</text:span><text:span text:style-name="T43">1</text:span><text:span text:style-name="T41">次</text:span><text:span text:style-name="T45">系</text:span><text:span text:style-name="T41">教評會暨</text:span><text:span text:style-name="T43">95.10.20</text:span><text:span text:style-name="T41">第</text:span><text:span text:style-name="T43">2</text:span><text:span text:style-name="T41">次院教評</text:span><text:soft-page-break/><text:span text:style-name="T41">會審議通過。</text:span></text:p>
            <text:p text:style-name="P25">(用94學年專案擴增計畫員額。)</text:p>
          </table:table-cell>
          <table:table-cell table:style-name="表格4.H1" office:value-type="string">
            <text:p text:style-name="P11">審議通過</text:p>
          </table:table-cell>
        </table:table-row>
        <table:table-row table:style-name="表格4.1">
          <table:table-cell table:style-name="表格4.A1" office:value-type="string">
            <text:p text:style-name="P44">24</text:p>
          </table:table-cell>
          <table:table-cell table:style-name="表格4.A1" office:value-type="string">
            <text:p text:style-name="P78">新聘</text:p>
          </table:table-cell>
          <table:table-cell table:style-name="表格4.A1" office:value-type="string">
            <text:p text:style-name="P67"><text:span text:style-name="T27">電機資訊</text:span><text:span text:style-name="T19">學院</text:span><text:span text:style-name="T27">光電工程學研究所</text:span></text:p>
          </table:table-cell>
          <table:table-cell table:style-name="表格4.A1" office:value-type="string">
            <text:p text:style-name="P14">何志浩</text:p>
            <text:p text:style-name="P34"><text:span text:style-name="T31">(</text:span><text:span text:style-name="T33">省略</text:span><text:span text:style-name="T31">)</text:span></text:p>
            <text:p text:style-name="P17">助理教授</text:p>
          </table:table-cell>
          <table:table-cell table:style-name="表格4.E2" office:value-type="string">
            <text:p text:style-name="P15">(省略)</text:p>
          </table:table-cell>
          <table:table-cell table:style-name="表格4.A1" office:value-type="string">
            <text:p text:style-name="P32"><text:span text:style-name="T63">行政會議</text:span><text:span text:style-name="T61">第</text:span><text:span text:style-name="T67">2465</text:span><text:span text:style-name="T61">次</text:span></text:p>
            <text:p text:style-name="P32"><text:span text:style-name="T31">篇數：</text:span><text:span text:style-name="T33">1</text:span><text:span text:style-name="T31">,出版時間：</text:span><text:span text:style-name="T33">95.03</text:span></text:p>
            <text:p text:style-name="P32"><text:span text:style-name="T64">敘薪：</text:span><text:span text:style-name="T65">暫敘330</text:span><text:span text:style-name="T64">元</text:span></text:p>
            <text:p text:style-name="P32"><text:span text:style-name="T35">聘期：</text:span><text:span text:style-name="T55">96.02.01</text:span><text:span text:style-name="T51">-</text:span><text:span text:style-name="T55">96.07.31</text:span></text:p>
          </table:table-cell>
          <table:table-cell table:style-name="表格4.A1" office:value-type="string">
            <text:p text:style-name="P6"><text:span text:style-name="T41">案經</text:span><text:span text:style-name="T43">95.12.28</text:span><text:span text:style-name="T41">第</text:span><text:span text:style-name="T43">6</text:span><text:span text:style-name="T41">次</text:span><text:span text:style-name="T45">所</text:span><text:span text:style-name="T41">教評會暨</text:span><text:span text:style-name="T43">96.01.05</text:span><text:span text:style-name="T41">第</text:span><text:span text:style-name="T43">5</text:span><text:span text:style-name="T41">次院教評會審議通過。</text:span></text:p>
            <text:p text:style-name="P25">(與電機系合聘。用94學年光電及影像顯示科技人才培育計畫員額。)</text:p>
          </table:table-cell>
          <table:table-cell table:style-name="表格4.H1" office:value-type="string">
            <text:p text:style-name="P11">審議通過</text:p>
          </table:table-cell>
        </table:table-row>
      </table:table>
      <text:p text:style-name="P77"/>
      <text:p text:style-name="P40">二、下列教師擬申請教師證書資格審查，提請審議。 <text:s/></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45">編</text:p>
            <text:p text:style-name="P46"/>
            <text:p text:style-name="P45">號</text:p>
          </table:table-cell>
          <table:table-cell table:style-name="表格5.A1" office:value-type="string">
            <text:p text:style-name="P110">聘任別</text:p>
          </table:table-cell>
          <table:table-cell table:style-name="表格5.A1" office:value-type="string">
            <text:p text:style-name="P7">學院 系(科)</text:p>
            <text:p text:style-name="P8">所別</text:p>
          </table:table-cell>
          <table:table-cell table:style-name="表格5.A1" office:value-type="string">
            <text:p text:style-name="P48">姓 <text:s/>名</text:p>
            <text:p text:style-name="P49">出生年月日</text:p>
            <text:p text:style-name="P50">現兼職別</text:p>
          </table:table-cell>
          <table:table-cell table:style-name="表格5.A1" office:value-type="string">
            <text:p text:style-name="P8">最高學歷與</text:p>
            <text:p text:style-name="P8">主要經歷 <text:s/></text:p>
          </table:table-cell>
          <table:table-cell table:style-name="表格5.A1" office:value-type="string">
            <text:p text:style-name="P59"><text:span text:style-name="T53">送審教師證書等別、</text:span><text:span text:style-name="T78">代表著作篇數、出版時間</text:span></text:p>
          </table:table-cell>
          <table:table-cell table:style-name="表格5.A1" office:value-type="string">
            <text:p text:style-name="P8">系所院教評會</text:p>
            <text:p text:style-name="P8">(備註)</text:p>
          </table:table-cell>
          <table:table-cell table:style-name="表格5.H1" office:value-type="string">
            <text:p text:style-name="P23">校教評會審查決議</text:p>
          </table:table-cell>
        </table:table-row>
        <table:table-row table:style-name="表格5.1">
          <table:table-cell table:style-name="表格5.A1" office:value-type="string">
            <text:p text:style-name="P43">1</text:p>
          </table:table-cell>
          <table:table-cell table:style-name="表格5.A1" office:value-type="string">
            <text:p text:style-name="P26">送審證書</text:p>
          </table:table-cell>
          <table:table-cell table:style-name="表格5.A1" office:value-type="string">
            <text:p text:style-name="P67"><text:span text:style-name="T27">公共衛生</text:span><text:span text:style-name="T19">學院</text:span><text:span text:style-name="T27">預防醫學研究所</text:span></text:p>
          </table:table-cell>
          <table:table-cell table:style-name="表格5.A1" office:value-type="string">
            <text:p text:style-name="P14">許銘能</text:p>
            <text:p text:style-name="P34"><text:span text:style-name="T31">(</text:span><text:span text:style-name="T33">省略</text:span><text:span text:style-name="T31">)</text:span></text:p>
            <text:p text:style-name="P18">兼任</text:p>
            <text:p text:style-name="P18">助理教授</text:p>
          </table:table-cell>
          <table:table-cell table:style-name="表格5.E2" office:value-type="string">
            <text:p text:style-name="P15">(省略)</text:p>
          </table:table-cell>
          <table:table-cell table:style-name="表格5.A1" office:value-type="string">
            <text:p text:style-name="P60"><text:span text:style-name="T51">送審等別：</text:span><text:span text:style-name="T55">助理教授</text:span></text:p>
            <text:p text:style-name="P60"><text:span text:style-name="T51">代表作篇數：</text:span><text:span text:style-name="T55">1</text:span><text:span text:style-name="T51">,</text:span></text:p>
            <text:p text:style-name="P60"><text:span text:style-name="T51">出版時間：</text:span><text:span text:style-name="T55">93.02</text:span></text:p>
          </table:table-cell>
          <table:table-cell table:style-name="表格5.A1" office:value-type="string">
            <text:p text:style-name="P6"><text:span text:style-name="T41">案經</text:span><text:span text:style-name="T43">95.10.04</text:span><text:span text:style-name="T41">第</text:span><text:span text:style-name="T43">1</text:span><text:span text:style-name="T41">次</text:span><text:span text:style-name="T45">所</text:span><text:span text:style-name="T41">教評會暨</text:span><text:span text:style-name="T43">95.12.15</text:span><text:span text:style-name="T41">第</text:span><text:span text:style-name="T43">2</text:span><text:span text:style-name="T41">次院教評會審議通過。</text:span></text:p>
          </table:table-cell>
          <table:table-cell table:style-name="表格5.H1" office:value-type="string">
            <text:p text:style-name="P11">審議通過</text:p>
          </table:table-cell>
        </table:table-row>
        <table:table-row table:style-name="表格5.1">
          <table:table-cell table:style-name="表格5.A1" office:value-type="string">
            <text:p text:style-name="P44">2</text:p>
          </table:table-cell>
          <table:table-cell table:style-name="表格5.A1" office:value-type="string">
            <text:p text:style-name="P26">送審證書</text:p>
          </table:table-cell>
          <table:table-cell table:style-name="表格5.A1" office:value-type="string">
            <text:p text:style-name="P67"><text:span text:style-name="T27">公共衛生</text:span><text:span text:style-name="T19">學院</text:span><text:span text:style-name="T27">預防醫學研究所</text:span></text:p>
          </table:table-cell>
          <table:table-cell table:style-name="表格5.A1" office:value-type="string">
            <text:p text:style-name="P14">葉彥伯</text:p>
            <text:p text:style-name="P34"><text:span text:style-name="T31">(</text:span><text:span text:style-name="T33">省略</text:span><text:span text:style-name="T31">)</text:span></text:p>
            <text:p text:style-name="P18">兼任</text:p>
            <text:p text:style-name="P18">助理教授</text:p>
          </table:table-cell>
          <table:table-cell table:style-name="表格5.E2" office:value-type="string">
            <text:p text:style-name="P15">(省略)</text:p>
          </table:table-cell>
          <table:table-cell table:style-name="表格5.A1" office:value-type="string">
            <text:p text:style-name="P60"><text:span text:style-name="T51">送審等別：</text:span><text:span text:style-name="T55">助理教授</text:span></text:p>
            <text:p text:style-name="P60"><text:span text:style-name="T51">代表作篇數：</text:span><text:span text:style-name="T55">1</text:span><text:span text:style-name="T51">,</text:span></text:p>
            <text:p text:style-name="P60"><text:span text:style-name="T51">出版時間：</text:span><text:span text:style-name="T55">94.01</text:span></text:p>
          </table:table-cell>
          <table:table-cell table:style-name="表格5.A1" office:value-type="string">
            <text:p text:style-name="P6"><text:span text:style-name="T41">案經</text:span><text:span text:style-name="T43">95.10.04</text:span><text:span text:style-name="T41">第</text:span><text:span text:style-name="T43">1</text:span><text:span text:style-name="T41">次</text:span><text:span text:style-name="T45">所</text:span><text:span text:style-name="T41">教評會暨</text:span><text:span text:style-name="T43">95.12.15</text:span><text:span text:style-name="T41">第</text:span><text:span text:style-name="T43">2</text:span><text:span text:style-name="T41">次院教評會審議通過。</text:span></text:p>
          </table:table-cell>
          <table:table-cell table:style-name="表格5.H1" office:value-type="string">
            <text:p text:style-name="P11">審議通過</text:p>
          </table:table-cell>
        </table:table-row>
      </table:table>
      <text:p text:style-name="P77"/>
      <text:p text:style-name="P76"><text:span text:style-name="T15">三</text:span>、本校擬聘下列先生為名譽教授，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5">編</text:p>
            <text:p text:style-name="P28"/>
            <text:p text:style-name="P45">號</text:p>
          </table:table-cell>
          <table:table-cell table:style-name="表格6.A1" office:value-type="string">
            <text:p text:style-name="P112">聘任別</text:p>
          </table:table-cell>
          <table:table-cell table:style-name="表格6.A1" office:value-type="string">
            <text:p text:style-name="P7">學院系(科)</text:p>
            <text:p text:style-name="P8">所別</text:p>
          </table:table-cell>
          <table:table-cell table:style-name="表格6.A1" office:value-type="string">
            <text:p text:style-name="P48">姓 <text:s/>名</text:p>
            <text:p text:style-name="P49">出生年月日</text:p>
            <text:p text:style-name="P50">擬聘職別</text:p>
          </table:table-cell>
          <table:table-cell table:style-name="表格6.A1" office:value-type="string">
            <text:p text:style-name="P2"><text:span text:style-name="T80">本校專任教授年資、</text:span><text:span text:style-name="T22">退休時間</text:span></text:p>
          </table:table-cell>
          <table:table-cell table:style-name="表格6.A1" office:value-type="string">
            <text:p text:style-name="P30">申請適用本校名譽</text:p>
            <text:p text:style-name="P30">教授致聘辦法條款</text:p>
          </table:table-cell>
          <table:table-cell table:style-name="表格6.A1" office:value-type="string">
            <text:p text:style-name="P8">系所院務會議</text:p>
            <text:p text:style-name="P8">備註</text:p>
          </table:table-cell>
          <table:table-cell table:style-name="表格6.H1" office:value-type="string">
            <text:p text:style-name="P23">校教評會審查決議</text:p>
          </table:table-cell>
        </table:table-row>
        <table:table-row table:style-name="表格6.1">
          <table:table-cell table:style-name="表格6.A1" office:value-type="string">
            <text:p text:style-name="P43">1</text:p>
          </table:table-cell>
          <table:table-cell table:style-name="表格6.A1" office:value-type="string">
            <text:p text:style-name="P27">新聘</text:p>
          </table:table-cell>
          <table:table-cell table:style-name="表格6.A1" office:value-type="string">
            <text:p text:style-name="P62"><text:span text:style-name="T27">生物資源暨農</text:span><text:span text:style-name="T19">學院</text:span><text:span text:style-name="T27">昆蟲學系</text:span></text:p>
          </table:table-cell>
          <table:table-cell table:style-name="表格6.A1" office:value-type="string">
            <text:p text:style-name="P82">徐爾烈</text:p>
            <text:p text:style-name="P83"><text:span text:style-name="T31">(</text:span><text:span text:style-name="T33">省略</text:span><text:span text:style-name="T31">)</text:span></text:p>
            <text:p text:style-name="P84">名譽教授</text:p>
          </table:table-cell>
          <table:table-cell table:style-name="表格6.A1" office:value-type="string">
            <text:p text:style-name="P63"><text:span text:style-name="T38">教授年資：</text:span><text:span text:style-name="T48">21</text:span><text:span text:style-name="T49">年</text:span><text:span text:style-name="T48">0</text:span><text:span text:style-name="T49">月</text:span></text:p>
            <text:p text:style-name="P63"><text:span text:style-name="T38">退休時間：</text:span><text:span text:style-name="T48">95.08.01</text:span></text:p>
          </table:table-cell>
          <table:table-cell table:style-name="表格6.A1" office:value-type="string">
            <text:p text:style-name="P6"><text:span text:style-name="T72">適用條件第</text:span><text:span text:style-name="T72">2</text:span><text:span text:style-name="T72">條第</text:span><text:span text:style-name="T72">1</text:span><text:span text:style-name="T72">項第</text:span><text:span text:style-name="T75">12</text:span><text:span text:style-name="T72">款：</text:span><text:span text:style-name="T75">教學研究成績卓著，或曾兼任行政職務，對於校務之規劃、建設與發展有重大貢獻，且在本大學連續擔任專任教授十五年以上。及第2款學術上有特殊貢獻，享有國際聲譽，且在本大學擔任專任教授七年以上。</text:span></text:p>
          </table:table-cell>
          <table:table-cell table:style-name="表格6.A1" office:value-type="string">
            <text:p text:style-name="P6"><text:span text:style-name="T41">案經</text:span><text:span text:style-name="T43">95.12.01</text:span><text:span text:style-name="T41">第</text:span><text:span text:style-name="T43">95-1-3</text:span><text:span text:style-name="T41">次</text:span><text:span text:style-name="T45">系</text:span><text:span text:style-name="T41">務會議暨</text:span><text:span text:style-name="T43">95.12.25</text:span><text:span text:style-name="T41">第</text:span><text:span text:style-name="T43">215</text:span><text:span text:style-name="T41">次院務會議通過提名。</text:span></text:p>
          </table:table-cell>
          <table:table-cell table:style-name="表格6.H1" office:value-type="string">
            <text:p text:style-name="P55">審議通過</text:p>
            <text:p text:style-name="P61"><text:span text:style-name="T74">，</text:span><text:span text:style-name="T54">依程序提行政會議討論。</text:span></text:p>
          </table:table-cell>
        </table:table-row>
      </table:table>
      <text:p text:style-name="P71"/>
      <text:p text:style-name="P74"><text:span text:style-name="T15">四、○○學院○○研究所○○副教授95學年度申請升等教授未獲學院通過申訴案，經本校教師申訴</text:span><text:soft-page-break/><text:span text:style-name="T15">評議委員會評議申訴人申訴有理，學院之處分不予維持，後續處理事宜，提請討論。(○○學院、人事室提案)</text:span></text:p>
      <text:p text:style-name="P85">說明：</text:p>
      <text:p text:style-name="P86"><text:span text:style-name="T15">(一)、依本校95年12月28日校秘字第0950044982號函檢附教師申訴評議委員會評議論結之評議書1份如附件，評議書經簽陳本會召集人後影印於96年1月4日送請○○學院提供處理意見、方案及本案相關資料，業由○○學院於96年1月11日提供意見，依程序提會討論。</text:span></text:p>
      <text:p text:style-name="P87"><text:span text:style-name="T15">(二)、按</text:span><text:span text:style-name="T81">國立臺灣大學教師申訴評議委員會組織及評議要點第14點規定：學院教評會所為之決定應由校教評會處理，請由本會決議後續處理方案。</text:span><text:span text:style-name="T85"> <text:s text:c="23"/></text:span><text:span text:style-name="T88">(謹摘錄本校教師申訴評議委員會組織及評議要點第7、14、20點如後：</text:span></text:p>
      <text:p text:style-name="P91">七、本校專任教師對本校有關其個人之措施，認為違法或不當，致損害其權益者，得向本會提出申訴。</text:p>
      <text:p text:style-name="P93">不服本會之決定者，得向教育部再申訴。本校不服申訴評議決定者，亦得提出再申訴。</text:p>
      <text:p text:style-name="P93">前項申訴案件，依法得提起訴願或訴訟者，亦得於各該法定期間內提起之。</text:p>
      <text:p text:style-name="P92">十四、對於有關教師聘任、聘期、升等、停聘、解聘及不續聘等申訴案件，本會如認為申訴人申訴有理時，不可逕行決定；應於評議書上具體詳述審議有違法、不當或瑕疵之事實後，依下列程序處理：</text:p>
      <text:p text:style-name="P94">(一)如為系(科)所教師評審委員會所為之決定，本會應送請該學院教師評審委員會處理。</text:p>
      <text:p text:style-name="P94">(二)如為學院教師評審委員會所為之決定，本會應送請校教師評審委員會處理。</text:p>
      <text:p text:style-name="P94">(三)如為校教師評審委員會所為之決定，本會應送回該會再議。</text:p>
      <text:p text:style-name="P95">申訴人不服校教評會再議之決定者，得向本會提出申訴，學校或申訴人不服本會決定者，得向教育部提出再申訴。</text:p>
      <text:p text:style-name="P90"><text:span text:style-name="T42">二十、申訴人及相對人於本會評議書送達之次日起三十日內未提起再申訴者，評議決定即為確定。評議決定確定後，應確實執行。但評議書建議之補救措施違反第十四點或第十五點規定者無效。</text:span></text:p>
      <text:p text:style-name="P96"><text:span text:style-name="T42">申訴人或相對人如不服本會決定，應於評議書送達之次日起三十日內以書面向教育部提起再申訴。 <text:s/></text:span><text:span text:style-name="T88">)</text:span></text:p>
      <text:p text:style-name="P97"><text:span text:style-name="T88">(另摘錄教育部所定「教</text:span><text:span text:style-name="T88">師申訴評議委員會組織及評議準</text:span><text:span text:style-name="T88">則」第9、10、28條如後：</text:span></text:p>
      <text:p text:style-name="P114"><text:span text:style-name="T91">第九條 <text:s/></text:span><text:span text:style-name="T91">教師提起申訴、再申訴之管轄如下：</text:span></text:p>
      <text:p text:style-name="P98">一、對於專科以上學校之措施不服者，向該學校申評會提起申訴；如不服其評議決定者，向中央主管機關申評會提起再申訴。</text:p>
      <text:p text:style-name="P99">(下略)</text:p>
      <text:p text:style-name="P100"><text:span text:style-name="T37">第十條 <text:s/></text:span><text:span text:style-name="T37">原措施之學校或主管教育行政機關不服申訴評議決定，得提起再申訴者，其再申訴之管轄，準用前條規定。</text:span></text:p>
      <text:p text:style-name="P114"><text:span text:style-name="T91">第二十八條 <text:s/></text:span><text:span text:style-name="T91">評議書應載明下列事項：</text:span></text:p>
      <text:p text:style-name="P116">一、申訴人姓名、出生年月日、身分證明文件號碼、服務之學校及職稱、住居所。</text:p>
      <text:p text:style-name="P115"><text:span text:style-name="T91"><text:s/>(下略)</text:span><text:span text:style-name="T91"> </text:span></text:p>
      <text:p text:style-name="P117"><text:span text:style-name="T91">評議書應附記如不服評議決定，得於評議書送達之次日起三十日內，向第九條所定再申訴機關提起再申訴。但不得提再申訴，或其申訴依規定以再申訴論者，應附記如不服評議決定，得按事件之性質，依相關法律規定於法定期限內，向該管機關提起訴願或訴訟。</text:span><text:span text:style-name="T91">)</text:span></text:p>
      <text:p text:style-name="P86"><text:span text:style-name="T16"><text:s/></text:span><text:span text:style-name="T15">(三)、擬議討論：1.是否對本校申評會所作評議書提出不服再申訴？</text:span></text:p>
      <text:p text:style-name="P101"><text:span text:style-name="T16"><text:s text:c="17"/></text:span><text:span text:style-name="T15">2.接受申評會評議意見，請○○學院重行審議處分？適用原法規或修正後法規？處理始點宜從何接續？</text:span></text:p>
      <text:p text:style-name="P102"><text:soft-page-break/><text:span text:style-name="T15">決議：尊重○○學院不通過○副教授95學年度申請升等教授審議結果，其理由如次：</text:span></text:p>
      <text:p text:style-name="P103"><text:span text:style-name="T15">一、</text:span><text:span text:style-name="T86">當事人顯已知悉院聘任升等審查細則之修正及內容：查本校○○學院依本校相關法令規定及人事聘任處理</text:span><text:span text:style-name="T86">，</text:span><text:span text:style-name="T86">修正該院聘任升等審查細則</text:span><text:span text:style-name="T86">，</text:span><text:span text:style-name="T86">並循行政程序報校核定</text:span><text:span text:style-name="T86">，</text:span><text:span text:style-name="T86">且於</text:span><text:span text:style-name="T86">95</text:span><text:span text:style-name="T86">年</text:span><text:span text:style-name="T86">3</text:span><text:span text:style-name="T86">月</text:span><text:span text:style-name="T86">28</text:span><text:span text:style-name="T86">日經本校第2426次行政會議通過在案</text:span><text:span text:style-name="T86">。</text:span><text:span text:style-name="T86">復查本次細則修正過程</text:span><text:span text:style-name="T86">，</text:span><text:span text:style-name="T86">因當事人曾以代理所長或教評會委員身分參與討論修正細則之相關事宜</text:span><text:span text:style-name="T86">，</text:span><text:span text:style-name="T86">並於其提出升等申請時</text:span><text:span text:style-name="T86">，</text:span><text:span text:style-name="T86">已知悉該次升等應適用新修正細則規定辦理升等事務</text:span><text:span text:style-name="T86">。</text:span><text:span text:style-name="T86">再者</text:span><text:span text:style-name="T86">，</text:span><text:span text:style-name="T86">當○○學院教評會開始進行升等審查時</text:span><text:span text:style-name="T86">，</text:span><text:span text:style-name="T86">會議主席曾當場宣布將適用前揭新修正細則進行審查</text:span><text:span text:style-name="T86">，</text:span><text:span text:style-name="T86">其審查時過程歷經二個半月</text:span><text:span text:style-name="T86">，</text:span><text:span text:style-name="T86">此段期間當事人皆未對法規適用及實質審查方式表示異議</text:span><text:span text:style-name="T86">。</text:span><text:span text:style-name="T86">因此</text:span><text:span text:style-name="T86">，可</text:span><text:span text:style-name="T86">見當事人顯然已經知悉本件升等案所適用法規及行政程序可能衍生之法律效果</text:span><text:span text:style-name="T86">，</text:span><text:span text:style-name="T86">自不能因事後發生不利之效果</text:span><text:span text:style-name="T86">，</text:span><text:span text:style-name="T86">逕予否認其審查結果</text:span><text:span text:style-name="T15">。</text:span></text:p>
      <text:p text:style-name="P103"><text:span text:style-name="T15">二、</text:span><text:span text:style-name="T86">本校嚴謹之人事聘任審查程序符合我國高等教育追求卓越之精神：按本校為追求研究及教學之卓越</text:span><text:span text:style-name="T86">，</text:span><text:span text:style-name="T86">要求各學院提高升等通過投票門檻為三分之二同意票</text:span><text:span text:style-name="T86">，</text:span><text:span text:style-name="T86">○○學院即根據此追求卓越之精神及目標而修正聘任升等審查細則</text:span><text:span text:style-name="T86">，</text:span><text:span text:style-name="T86">既符合本校之人事行政程序及規定</text:span><text:span text:style-name="T86">，</text:span><text:span text:style-name="T86">亦與教育部所要求我國高等教育追求卓越之精神相吻合</text:span><text:span text:style-name="T86">。</text:span><text:span text:style-name="T86">查本件升等案之審查過程分二階段</text:span><text:span text:style-name="T86">，</text:span><text:span text:style-name="T86">於第一階段分組審查時</text:span><text:span text:style-name="T86">，</text:span><text:span text:style-name="T86">當事人之審查成績雖總分達80分以上</text:span><text:span text:style-name="T86">，</text:span><text:span text:style-name="T86">但研究評分只達37.72分</text:span><text:span text:style-name="T86">，</text:span><text:span text:style-name="T86">未達50分之80%</text:span><text:span text:style-name="T86">，</text:span><text:span text:style-name="T86">至於教學服務評分為44.74分</text:span><text:span text:style-name="T86">。</text:span><text:span text:style-name="T86">於第二階段為院教評會教授級委員</text:span><text:span text:style-name="T86">審議，經討論後</text:span><text:span text:style-name="T86">投票</text:span><text:span text:style-name="T86">，</text:span><text:span text:style-name="T86">當事人得到同意票7票</text:span><text:span text:style-name="T86">，</text:span><text:span text:style-name="T86">不同意票6票</text:span><text:span text:style-name="T86">，</text:span><text:span text:style-name="T86">其結果勉強過半</text:span><text:span text:style-name="T86">，惟未達須三分之二通過門檻。</text:span><text:span text:style-name="T86">因此</text:span><text:span text:style-name="T86">，</text:span><text:span text:style-name="T86">依當事人研究評分及投票結果而言</text:span><text:span text:style-name="T86">，</text:span><text:span text:style-name="T86">可見教評會係經審慎考量後</text:span><text:span text:style-name="T86">，</text:span><text:span text:style-name="T86">整體評估當事人之學術表現而所作成之決定</text:span><text:span text:style-name="T86">，</text:span><text:span text:style-name="T86">屬於○○領域之專業審查見解</text:span><text:span text:style-name="T86">，</text:span><text:span text:style-name="T86">應予尊重</text:span><text:span text:style-name="T86">，</text:span><text:span text:style-name="T86">並該院之審查程序及學術品質提升之理念</text:span><text:span text:style-name="T86">，</text:span><text:span text:style-name="T86">符合本校追求卓越之精神</text:span><text:span text:style-name="T86">，</text:span><text:span text:style-name="T86">其審查結果亦屬合理</text:span><text:span text:style-name="T86">，</text:span><text:span text:style-name="T86">故應予</text:span><text:span text:style-name="T86">承</text:span><text:span text:style-name="T86">認。</text:span></text:p>
      <text:p text:style-name="P113"/>
      <text:p text:style-name="P74"><text:span text:style-name="T15">五、</text:span><text:span text:style-name="T83">本校教師升等年資規範，副教授升教授及助理教授升副教授之3年基本年資上，再增加1年或2年為基準，作為提出升等申請之共同原則，</text:span><text:span text:style-name="T15">提請討論。(人事室提案)</text:span></text:p>
      <text:p text:style-name="P85">說明：</text:p>
      <text:p text:style-name="P86"><text:span text:style-name="T15">(一)、依據本會95年9月30日95學年度第2次會議之附帶決議：</text:span><text:span text:style-name="T16">二、對僅具教育人員任用條例基本年資，申請升等人員應有具體傑出事實規範。及</text:span><text:span text:style-name="T15">95年12月22日95學年度第4次會議臨時動議提案辦理</text:span><text:span text:style-name="T83">。</text:span></text:p>
      <text:p text:style-name="P88">(二)、本校對如僅具教育人員任用條例所定基本年資(3年)升等，為求審慎，故補充規定應有傑出表現，並由學院提供書面具體傑出說明，以憑審查。惟因各學院本於專業領域不同，導致教評會委員在實際面對具體傑出說明之認知亦有所差異，故仍無法訂定客觀且具體之傑出事實內涵。謹建議就副教授升教授及助理教授升副教授之3年基本年資上，再增加1年或2年為基準，以平衡各學院間教師升等差異。至於講師(含新、舊制)升等因人數較少，仍維持3年基本年資。</text:p>
      <text:p text:style-name="P86"><text:span text:style-name="T15">(三)、又如訂定增列1年或2年規定，請考量實施時間，是否自97學年度起實行為宜？因96學年度(96年8月1日生效)升等申請，擬申請教師均已有一定預期與準備，宜僅先供本年擬申請升等教師及本會升等審查時參考</text:span><text:span text:style-name="T83">。</text:span></text:p>
      <text:p text:style-name="P104"><text:span text:style-name="T15">決議：原則上尊重各專業領域之多元差異，惟在具體傑出規範難有共識下，謹建議各學院訂定各級教師升等應具備年資：副教授升等教授年資為副教授4年或博士後10年，助理教授升等副教授年資為助理教授4年或博士後5年，但有具體傑出表現或臨床教師，不在此限。</text:span></text:p>
      <text:p text:style-name="P113"><text:soft-page-break/></text:p>
      <text:p text:style-name="P74"><text:span text:style-name="T15">六、</text:span><text:span text:style-name="T83">本校教師資格審查相關規定擬配合「專科以上學校教師資格審定辦法」之修正辦理，檢附修正重點與本校教師資格審查作業檢討情形對照表，</text:span><text:span text:style-name="T15">提請討論。(人事室提案)</text:span></text:p>
      <text:p text:style-name="P85">說明：</text:p>
      <text:p text:style-name="P86"><text:span text:style-name="T15">(一)、依據教育部95年11月9日台學審字第0950168516號函檢附95年11月6日台參字第0950157954C號令修正發布施行</text:span><text:span text:style-name="T83">「專科以上學校教師資格審定辦法」</text:span><text:span text:style-name="T15">辦理</text:span><text:span text:style-name="T83">。</text:span></text:p>
      <text:p text:style-name="P88">(二)、教育部為因應國內外教育環境改變及保障教師權益，亟需將涉及教師權益之規範，提升修正納入辦法內，故將現行辦法共16條條文修正為42條條文。</text:p>
      <text:p text:style-name="P86"><text:span text:style-name="T15">(三)、</text:span><text:span text:style-name="T83">本校為授權自審學校，但仍應受修正辦法之規範。本次修正除將現行以命令解釋之審查規定納入辦法條文明定，其中本校審查尚未採行，建議配合辦理者為第11條第1項第2款増列電子期刊(具正式審查程序，並得公開及利用之電子期刊)及研討會論文(在國內外具有正式審查程序研討會發表且經集結成冊公開發行【含光碟發行】，或出版公開發行)。第3款以外文撰寫者，附具中文提要；如國內無法覓得相關領域內通曉該外文之審查人選時，本校得要求該著作全文翻譯為中文或英文，以利審查。</text:span></text:p>
      <text:p text:style-name="P105"><text:span text:style-name="T15">決議：本校現有較嚴要求規定，如代表著作應為3年內作品等，仍予維持；又本案同意依教育部辦法規定原則辦理。</text:span></text:p>
      <text:p text:style-name="P113"/>
      <text:p text:style-name="P106"><text:span text:style-name="T15">七、</text:span><text:span text:style-name="T82">社會科學院經濟學系陳正倉教授申請96年2月1日至96年7月31日教授休假研究案</text:span><text:span text:style-name="T15">，提請審議。(社會科學院、人事室提案)</text:span></text:p>
      <text:p text:style-name="P85">說明：</text:p>
      <text:p text:style-name="P86"><text:span text:style-name="T15">(一)、依95年12月29日陳正倉教授申請教授休假案辦理，陳教授因個人身體違和需要理由，即時提出</text:span><text:span text:style-name="T82">。</text:span></text:p>
      <text:p text:style-name="P86"><text:span text:style-name="T15">(二)、</text:span><text:span text:style-name="T83">按本校教授休假研究辦法第5條規定教師可休假人數，每年不得超過該系(科)所教授員額百分之十五，第6條規定教授休假研究於每年四月辦理下一學年度之申請</text:span><text:span text:style-name="T84">。陳教授服務年資符合休假研究規定，且該系休假研究名額亦在規定範圍內。</text:span></text:p>
      <text:p text:style-name="P89">(三)、本案業提96年1月16日第2464次行政會議討論通過。</text:p>
      <text:p text:style-name="P107"><text:span text:style-name="T15">決議：照案通過。</text:span></text:p>
      <text:p text:style-name="P113"/>
      <text:p text:style-name="HTML_20_Preformatted"><text:span text:style-name="T93">參、臨時動議︰</text:span><text:span text:style-name="T91">(無)</text:span></text:p>
      <text:p text:style-name="P36"><text:span text:style-name="T11">肆、散會 </text:span><text:span text:style-name="T37">(下午5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分項段落" style:family="paragraph" style:parent-style-name="Standard" style:list-style-name="WW8Num2">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_33_" style:display-name="3" style:family="paragraph" style:parent-style-name="Standard">
      <style:paragraph-properties fo:margin-left="2.051cm" fo:margin-right="0.101cm" style:line-height-at-least="0.582cm" fo:text-align="justify" style:justify-single-word="false" fo:orphans="2" fo:widows="2" fo:text-indent="-1.951cm" style:auto-text-indent="false"/>
      <style:text-properties style:font-name="Times New Roman" fo:font-family="'Times New Roman'" style:font-family-generic="roman" style:font-pitch="variable" fo:font-size="11pt" fo:font-weight="normal" style:letter-kerning="false" style:font-name-asian="新細明體" style:font-family-asian="新細明體, PMingLiU" style:font-family-generic-asian="roman" style:font-pitch-asian="variable" style:font-size-asian="11pt" style:font-weight-asian="normal" style:font-size-complex="11pt" style:font-weight-complex="normal"/>
    </style:style>
    <style:style style:name="問候" style:family="paragraph" style:parent-style-name="Standard" style:next-style-name="Standard">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結語" style:family="paragraph" style:parent-style-name="Standard">
      <style:paragraph-properties fo:margin-left="0.176cm" fo:margin-right="0cm" fo:text-indent="0cm" style:auto-text-indent="false"/>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3" style:family="text"/>
    <style:style style:name="WW8Num2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6</text:page-number></text:span><text:span text:style-name="MT1"><text:s/>頁，共 </text:span><text:span text:style-name="MT1"><text:page-count style:num-format="1">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0-10-13T08:35:00</meta:creation-date>
    <dc:creator>user</dc:creator>
    <dc:date>2010-10-15T10:32:00</dc:date>
    <meta:print-date>2010-10-13T08:20:00</meta:print-date>
    <meta:editing-cycles>3</meta:editing-cycles>
    <meta:editing-duration>PT1M</meta:editing-duration>
    <meta:document-statistic meta:table-count="6" meta:image-count="0" meta:object-count="0" meta:page-count="16" meta:paragraph-count="1261" meta:word-count="10842" meta:character-count="13940" meta:non-whitespace-character-count="13467"/>
    <meta:generator>LibreOffice/6.1.4.2$Windows_X86_64 LibreOffice_project/9d0f32d1f0b509096fd65e0d4bec26ddd1938fd3</meta:generator>
  </office:meta>
</office:document-meta>
</file>