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353cm" fo:text-align="justify" style:justify-single-word="false"/>
    </style:style>
    <style:style style:name="P5" style:family="paragraph" style:parent-style-name="Standard">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6"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7"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0"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1"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2"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5"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6"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35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8"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0"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1"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2"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24" style:family="paragraph" style:parent-style-name="Standard">
      <style:paragraph-properties fo:line-height="0.353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5"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6"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line-height="0.459cm" fo:text-align="justify" fo:text-align-last="justify" style:justify-single-word="false"/>
    </style:style>
    <style:style style:name="P29"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1.598cm" fo:margin-right="0cm" fo:line-height="0.564cm" fo:text-indent="0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35"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6"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7"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3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3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40"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1"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2"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43" style:family="paragraph" style:parent-style-name="Standard">
      <style:paragraph-properties fo:margin-left="-0.187cm" fo:margin-right="0cm" fo:line-height="0.494cm" fo:text-align="justify" style:justify-single-word="false" fo:text-indent="0cm" style:auto-text-indent="false"/>
    </style:style>
    <style:style style:name="P44" style:family="paragraph" style:parent-style-name="Standard">
      <style:paragraph-properties fo:margin-left="-0.187cm" fo:margin-right="0cm" fo:line-height="0.529cm" fo:text-align="justify" style:justify-single-word="false" fo:text-indent="0cm" style:auto-text-indent="false"/>
    </style:style>
    <style:style style:name="P45" style:family="paragraph" style:parent-style-name="Standard">
      <style:paragraph-properties fo:margin-left="-0.187cm" fo:margin-right="0cm" fo:text-align="justify" style:justify-single-word="false" fo:text-indent="0cm" style:auto-text-indent="false"/>
    </style:style>
    <style:style style:name="P46" style:family="paragraph" style:parent-style-name="Standard">
      <style:paragraph-properties fo:margin-left="0cm" fo:margin-right="0cm" fo:line-height="0.423cm" fo:text-align="justify" style:justify-single-word="false" fo:text-indent="0.926cm" style:auto-text-indent="false"/>
    </style:style>
    <style:style style:name="P47"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8"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9" style:family="paragraph" style:parent-style-name="Standard">
      <style:paragraph-properties fo:margin-left="0.42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0" style:family="paragraph" style:parent-style-name="Standard">
      <style:paragraph-properties fo:margin-left="1.27cm" fo:margin-right="0cm" fo:line-height="0.564cm" fo:text-indent="0cm" style:auto-text-indent="false"/>
      <style:text-properties fo:color="#000000" style:font-name="細明體" fo:font-size="12pt" fo:font-weight="normal" style:font-name-asian="細明體" style:font-size-asian="12pt" style:font-weight-asian="normal"/>
    </style:style>
    <style:style style:name="P51"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2" style:family="paragraph" style:parent-style-name="Standard">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3"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5"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56" style:family="paragraph" style:parent-style-name="Standard">
      <style:paragraph-properties fo:margin-left="1.27cm" fo:margin-right="0cm" fo:line-height="0.564cm" fo:text-indent="-0.847cm" style:auto-text-indent="false"/>
    </style:style>
    <style:style style:name="P57"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8"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9"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0"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1" style:family="paragraph" style:parent-style-name="Standard">
      <style:paragraph-properties fo:margin-left="2.538cm" fo:margin-right="0cm" fo:line-height="0.564cm" fo:text-indent="-1.266cm" style:auto-text-indent="false"/>
      <style:text-properties fo:color="#000000" style:font-name="細明體" fo:font-size="12pt" fo:font-weight="normal" style:font-name-asian="細明體" style:font-size-asian="12pt" style:font-weight-asian="normal"/>
    </style:style>
    <style:style style:name="P62" style:family="paragraph" style:parent-style-name="Standard">
      <style:paragraph-properties fo:margin-left="2.533cm" fo:margin-right="0cm" fo:line-height="0.564cm" fo:text-indent="-1.266cm" style:auto-text-indent="false"/>
    </style:style>
    <style:style style:name="P63" style:family="paragraph" style:parent-style-name="Standard">
      <style:paragraph-properties fo:margin-left="2.533cm" fo:margin-right="0cm" fo:line-height="0.564cm" fo:text-indent="-1.266cm" style:auto-text-indent="false"/>
      <style:text-properties fo:color="#000000" style:font-name="細明體" fo:font-size="12pt" fo:font-weight="normal" style:font-name-asian="細明體" style:font-size-asian="12pt" style:font-weight-asian="normal"/>
    </style:style>
    <style:style style:name="P64"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65" style:family="paragraph" style:parent-style-name="Standard">
      <style:paragraph-properties fo:margin-left="3.425cm" fo:margin-right="0cm" fo:line-height="0.564cm" fo:text-indent="-1.312cm" style:auto-text-indent="false"/>
      <style:text-properties fo:color="#000000" style:font-name="細明體" fo:font-size="12pt" fo:font-weight="normal" style:font-name-asian="細明體" style:font-size-asian="12pt" style:font-weight-asian="normal"/>
    </style:style>
    <style:style style:name="P66" style:family="paragraph" style:parent-style-name="Standard">
      <style:paragraph-properties fo:margin-left="2.531cm" fo:margin-right="0cm" fo:line-height="0.564cm" fo:text-indent="0cm" style:auto-text-indent="false"/>
    </style:style>
    <style:style style:name="P67" style:family="paragraph" style:parent-style-name="Standard">
      <style:paragraph-properties fo:margin-left="2.955cm" fo:margin-right="0cm" fo:line-height="0.564cm" fo:text-indent="-0.423cm" style:auto-text-indent="false"/>
    </style:style>
    <style:style style:name="P68" style:family="paragraph" style:parent-style-name="Standard">
      <style:paragraph-properties fo:margin-left="3.487cm" fo:margin-right="0cm" fo:line-height="0.564cm" fo:text-indent="-1.266cm" style:auto-text-indent="false"/>
    </style:style>
    <style:style style:name="P69" style:family="paragraph" style:parent-style-name="Standard">
      <style:paragraph-properties fo:margin-left="3.487cm" fo:margin-right="0cm" fo:line-height="0.529cm" fo:text-indent="-1.266cm" style:auto-text-indent="false"/>
      <style:text-properties fo:color="#000000" style:font-name="細明體" fo:font-size="12pt" fo:font-weight="normal" style:font-name-asian="細明體" style:font-size-asian="12pt" style:font-weight-asian="normal"/>
    </style:style>
    <style:style style:name="P70" style:family="paragraph" style:parent-style-name="Standard">
      <style:paragraph-properties fo:margin-left="3.39cm" fo:margin-right="0cm" fo:line-height="0.564cm" fo:text-indent="-1.164cm" style:auto-text-indent="false"/>
    </style:style>
    <style:style style:name="P71" style:family="paragraph" style:parent-style-name="Standard">
      <style:paragraph-properties fo:margin-left="3.39cm" fo:margin-right="0cm" fo:line-height="0.564cm" fo:text-indent="-1.164cm" style:auto-text-indent="false"/>
      <style:text-properties fo:color="#000000" fo:font-size="12pt" fo:font-weight="normal" style:font-name-asian="細明體" style:font-size-asian="12pt" style:font-weight-asian="normal"/>
    </style:style>
    <style:style style:name="P72" style:family="paragraph" style:parent-style-name="Standard">
      <style:paragraph-properties fo:margin-left="3.39cm" fo:margin-right="0cm" fo:line-height="0.529cm" fo:text-indent="-1.164cm" style:auto-text-indent="false"/>
      <style:text-properties fo:color="#000000" fo:font-size="12pt" fo:font-weight="normal" style:font-name-asian="細明體" style:font-size-asian="12pt" style:font-weight-asian="normal"/>
    </style:style>
    <style:style style:name="P73" style:family="paragraph" style:parent-style-name="Standard">
      <style:paragraph-properties fo:margin-left="2.856cm" fo:margin-right="0cm" fo:line-height="0.564cm" fo:text-indent="-1.584cm" style:auto-text-indent="false"/>
    </style:style>
    <style:style style:name="P74" style:family="paragraph" style:parent-style-name="Standard">
      <style:paragraph-properties fo:margin-left="3.487cm" fo:margin-right="0cm" fo:line-height="0.529cm" fo:text-indent="-0.42cm" style:auto-text-indent="false"/>
    </style:style>
    <style:style style:name="P75" style:family="paragraph" style:parent-style-name="Standard">
      <style:paragraph-properties fo:margin-left="3.487cm" fo:margin-right="0cm" fo:line-height="0.529cm" fo:text-indent="-0.42cm" style:auto-text-indent="false"/>
      <style:text-properties fo:color="#000000" style:font-name="細明體" fo:font-size="12pt" fo:font-weight="normal" style:font-name-asian="細明體" style:font-size-asian="12pt" style:font-weight-asian="normal"/>
    </style:style>
    <style:style style:name="P76" style:family="paragraph" style:parent-style-name="Standard">
      <style:paragraph-properties fo:margin-left="2.542cm" fo:margin-right="0cm" fo:line-height="0.564cm" fo:text-indent="-1.27cm" style:auto-text-indent="false"/>
    </style:style>
    <style:style style:name="P77"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8" style:family="paragraph" style:parent-style-name="Footer">
      <style:paragraph-properties fo:text-align="center" style:justify-single-word="false"/>
    </style:style>
    <style:style style:name="P79" style:family="paragraph" style:parent-style-name="純文字">
      <style:paragraph-properties fo:margin-left="3.531cm" fo:margin-right="0cm" fo:line-height="0.529cm" fo:text-indent="-0.423cm" style:auto-text-indent="false"/>
    </style:style>
    <style:style style:name="P80" style:family="paragraph" style:parent-style-name="純文字">
      <style:paragraph-properties fo:margin-left="3.32cm" fo:margin-right="0cm" fo:line-height="0.529cm" fo:text-indent="-0.212cm" style:auto-text-indent="false"/>
      <style:text-properties fo:color="#000000"/>
    </style:style>
    <style:style style:name="P81" style:family="paragraph" style:parent-style-name="Header">
      <style:paragraph-properties fo:line-height="0.388cm" fo:text-align="justify" fo:text-align-last="justify" style:justify-single-word="false" style:snap-to-layout-grid="false">
        <style:tab-stops/>
      </style:paragraph-properties>
    </style:style>
    <style:style style:name="P82"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83"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4"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85" style:family="paragraph" style:parent-style-name="討論格式1">
      <style:paragraph-properties fo:margin-left="-0.192cm" fo:margin-right="0cm" fo:line-height="0.388cm" fo:text-align="center" style:justify-single-word="false" fo:text-indent="0.004cm" style:auto-text-indent="false"/>
      <style:text-properties fo:color="#000000" fo:letter-spacing="-0.035cm" style:font-size-complex="12pt"/>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 style:family="text">
      <style:text-properties style:font-name="細明體" fo:font-weight="normal" style:font-name-asian="細明體" style:font-weight-asian="normal" style:font-name-complex="細明體"/>
    </style:style>
    <style:style style:name="T4" style:family="text">
      <style:text-properties style:font-name="細明體" fo:font-weight="normal" style:font-name-asian="細明體" style:font-weight-asian="normal" style:font-name-complex="細明體" style:font-weight-complex="normal"/>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asian="細明體" style:font-size-complex="8pt"/>
    </style:style>
    <style:style style:name="T8" style:family="text">
      <style:text-properties fo:color="#000000"/>
    </style:style>
    <style:style style:name="T9" style:family="text">
      <style:text-properties fo:color="#000000" style:font-name="細明體" style:font-name-asian="細明體" style:font-size-complex="16pt"/>
    </style:style>
    <style:style style:name="T10" style:family="text">
      <style:text-properties fo:color="#000000" style:font-name="細明體" style:font-name-asian="細明體"/>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2pt" fo:font-weight="normal" style:font-name-asian="細明體" style:font-size-asian="12pt" style:font-weight-asian="normal"/>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style>
    <style:style style:name="T18" style:family="text">
      <style:text-properties fo:color="#000000" style:font-name="細明體" fo:font-size="12pt" fo:font-weight="normal" style:font-name-asian="細明體" style:font-size-asian="12pt" style:font-weight-asian="normal" style:font-name-complex="細明體" style:font-size-complex="14pt"/>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font-name-complex="細明體" style:font-weight-complex="normal"/>
    </style:style>
    <style:style style:name="T21" style:family="text">
      <style:text-properties fo:color="#000000" style:font-name="細明體" fo:font-size="12pt" fo:font-weight="normal" style:font-name-asian="細明體" style:font-size-asian="12pt" style:font-weight-asian="normal"/>
    </style:style>
    <style:style style:name="T22" style:family="text">
      <style:text-properties fo:color="#000000" style:font-name="細明體" fo:font-size="12pt" fo:font-weight="normal" style:font-name-asian="細明體" style:font-size-asian="12pt" style:font-weight-asian="normal" style:font-weight-complex="normal"/>
    </style:style>
    <style:style style:name="T23" style:family="text">
      <style:text-properties fo:color="#000000" style:font-name="細明體" fo:font-size="12pt" fo:font-weight="normal" style:font-name-asian="細明體" style:font-size-asian="12pt" style:font-weight-asian="normal" style:font-size-complex="13pt"/>
    </style:style>
    <style:style style:name="T24" style:family="text">
      <style:text-properties fo:color="#000000" style:font-name="細明體" fo:font-size="12pt" fo:font-weight="normal" style:font-size-asian="12pt" style:font-weight-asian="normal" style:font-name-complex="細明體" style:font-weight-complex="normal"/>
    </style:style>
    <style:style style:name="T25" style:family="text">
      <style:text-properties fo:color="#000000" style:font-name="細明體" fo:font-size="12pt" fo:letter-spacing="-0.035cm" fo:font-weight="normal" style:font-name-asian="細明體" style:font-size-asian="12pt" style:font-weight-asian="normal" style:font-weight-complex="normal"/>
    </style:style>
    <style:style style:name="T26"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7" style:family="text">
      <style:text-properties fo:color="#000000" style:font-name="細明體" fo:font-size="14pt" style:font-name-asian="細明體" style:font-size-asian="14pt" style:font-name-complex="細明體" style:font-size-complex="14pt"/>
    </style:style>
    <style:style style:name="T28" style:family="text">
      <style:text-properties fo:color="#000000" style:font-name="細明體" fo:font-size="14pt" style:font-name-asian="細明體" style:font-size-asian="14pt" style:font-name-complex="細明體" style:font-size-complex="14pt"/>
    </style:style>
    <style:style style:name="T29"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0" style:family="text">
      <style:text-properties fo:color="#000000" style:font-name="細明體" fo:font-size="8pt" style:font-name-asian="細明體" style:font-size-asian="8pt" style:font-size-complex="8pt"/>
    </style:style>
    <style:style style:name="T31"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2"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3" style:family="text">
      <style:text-properties fo:color="#000000" style:font-name="細明體" fo:font-size="10pt" fo:font-weight="normal" style:font-name-asian="細明體" style:font-size-asian="10pt" style:font-weight-asian="normal" style:font-name-complex="細明體" style:font-size-complex="10pt"/>
    </style:style>
    <style:style style:name="T34" style:family="text">
      <style:text-properties fo:color="#000000" style:font-name="細明體" fo:font-size="10pt" fo:font-weight="normal" style:font-name-asian="細明體" style:font-size-asian="10pt" style:font-weight-asian="normal" style:font-weight-complex="normal"/>
    </style:style>
    <style:style style:name="T35"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36"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7"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8"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9"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0" style:family="text">
      <style:text-properties fo:color="#000000" style:font-name="細明體" fo:font-size="9pt" style:font-name-asian="細明體" style:font-size-asian="9pt" style:font-size-complex="9pt"/>
    </style:style>
    <style:style style:name="T4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2"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3"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4" style:family="text">
      <style:text-properties fo:color="#000000" style:font-name="細明體" fo:font-size="11pt" fo:font-weight="normal" style:font-name-asian="細明體" style:font-size-asian="11pt" style:font-weight-asian="normal" style:font-size-complex="11pt" style:font-weight-complex="normal"/>
    </style:style>
    <style:style style:name="T45"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46"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47"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48" style:family="text">
      <style:text-properties fo:color="#000000" style:font-name="細明體" fo:font-size="10.5pt" fo:font-weight="normal" style:font-name-asian="細明體" style:font-size-asian="10.5pt" style:font-weight-asian="normal" style:font-name-complex="細明體" style:font-size-complex="10.5pt"/>
    </style:style>
    <style:style style:name="T49"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0"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1"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2"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3" style:family="text">
      <style:text-properties fo:color="#000000" style:font-name-asian="細明體" style:font-size-complex="16pt"/>
    </style:style>
    <style:style style:name="T54" style:family="text">
      <style:text-properties fo:color="#000000"/>
    </style:style>
    <style:style style:name="T55" style:family="text">
      <style:text-properties fo:color="#000000" style:font-name="新細明體" fo:font-size="9pt" style:font-size-asian="9pt" style:font-name-complex="新細明體" style:font-size-complex="9pt"/>
    </style:style>
    <style:style style:name="T56" style:family="text">
      <style:text-properties fo:color="#000000" style:font-name="新細明體" style:font-name-complex="新細明體"/>
    </style:style>
    <style:style style:name="T57" style:family="text">
      <style:text-properties fo:color="#000000" fo:font-size="12pt" fo:font-weight="normal" style:font-name-asian="細明體" style:font-size-asian="12pt" style:font-weight-asian="normal"/>
    </style:style>
    <style:style style:name="T58" style:family="text">
      <style:text-properties fo:color="#000000" fo:font-size="12pt" fo:font-weight="normal" style:font-name-asian="細明體" style:font-size-asian="12pt" style:font-weight-asian="normal" style:font-name-complex="標楷體"/>
    </style:style>
    <style:style style:name="T59" style:family="text">
      <style:text-properties fo:color="#000000" style:font-name="標楷體"/>
    </style:style>
    <style:style style:name="T60" style:family="text">
      <style:text-properties fo:color="#000000" style:font-name="標楷體" fo:font-size="13pt" fo:font-weight="bold" style:font-size-asian="13pt" style:font-weight-asian="bold" style:font-name-complex="標楷體" style:font-size-complex="13pt"/>
    </style:style>
    <style:style style:name="T61" style:family="text">
      <style:text-properties fo:color="#000000" fo:font-size="10pt" style:font-size-asian="10pt" style:font-size-complex="10pt"/>
    </style:style>
    <style:style style:name="T62" style:family="text">
      <style:text-properties style:font-name-complex="細明體"/>
    </style:style>
    <style:style style:name="T63" style:family="text">
      <style:text-properties fo:font-weight="normal" style:font-weight-asian="normal" style:font-name-complex="細明體"/>
    </style:style>
    <style:style style:name="T64" style:family="text">
      <style:text-properties fo:font-weight="normal" style:font-weight-asian="normal" style:font-weight-complex="normal"/>
    </style:style>
    <style:style style:name="T65" style:family="text">
      <style:text-properties fo:font-size="12pt" fo:font-weight="normal" style:font-name-asian="細明體" style:font-size-asian="12pt" style:font-weight-asian="normal" style:font-name-complex="標楷體"/>
    </style:style>
    <style:style style:name="T66" style:family="text">
      <style:text-properties fo:font-size="12pt" fo:font-weight="normal" style:font-name-asian="細明體" style:font-size-asian="12pt" style:font-weight-asian="normal" style:font-name-complex="標楷體"/>
    </style:style>
    <style:style style:name="T67" style:family="text">
      <style:text-properties fo:font-size="12pt" fo:font-weight="normal" style:font-name-asian="標楷體" style:font-size-asian="12pt" style:font-weight-asian="normal" style:font-name-complex="標楷體"/>
    </style:style>
    <style:style style:name="T68" style:family="text">
      <style:text-properties fo:letter-spacing="-0.035cm"/>
    </style:style>
    <style:style style:name="T69" style:family="text">
      <style:text-properties style:font-size-complex="12pt"/>
    </style:style>
    <style:style style:name="T70" style:family="text">
      <style:text-properties style:font-size-complex="10pt"/>
    </style:style>
    <style:style style:name="T71" style:family="text">
      <style:text-properties style:font-size-complex="11pt"/>
    </style:style>
    <style:style style:name="T72" style:family="text">
      <style:text-properties fo:color="#ff0000" style:font-name="細明體" fo:font-size="14pt" style:font-name-asian="細明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9">國立臺灣大學教師評審委員會 94 學年度第 1 次會議紀錄</text:span></text:p>
      <text:p text:style-name="P29"><text:span text:style-name="T11">時</text:span><text:span text:style-name="T11"> </text:span><text:span text:style-name="T11">間：</text:span><text:span text:style-name="T16">中華民國94年09月16日</text:span><text:span text:style-name="T16">(</text:span><text:span text:style-name="T16">星期五)下午2時</text:span></text:p>
      <text:p text:style-name="P29"><text:span text:style-name="T11">地</text:span><text:span text:style-name="T11"> </text:span><text:span text:style-name="T11">點：</text:span><text:span text:style-name="T16">校總區第 1 行政大樓第 3 會議室</text:span><text:span text:style-name="T16"> <text:s text:c="28"/></text:span><text:span text:style-name="T16"><text:s text:c="29"/></text:span><text:span text:style-name="T16"><text:s text:c="15"/></text:span></text:p>
      <text:p text:style-name="P30"><text:span text:style-name="T11">出 席：</text:span><text:span text:style-name="T16">陳 泰 然 <text:s/>蔣 丙 煌(兼教務長及生農學院院長二職) <text:s text:c="3"/>葉 國 良 <text:s/>連 照 美 <text:s/>陳 葆 真</text:span></text:p>
      <text:p text:style-name="P31"><text:span text:style-name="T16">羅 清 華 <text:s/>郭 鴻 基 <text:s/>葉 素 玲 <text:s/>劉 春 櫻 <text:s/>陳 定 信(楊泮池代) <text:s/>張 美 惠 <text:s/>李 水 盛 <text:s/></text:span></text:p>
      <text:p text:style-name="P31"><text:span text:style-name="T16">葛 煥</text:span><text:span text:style-name="T16"> </text:span><text:span text:style-name="T16">彰 <text:s/>劉 佩 玲 <text:s/>吳 錫 侃 <text:s/>劉 麗 飛 <text:s/>吳 文 哲 <text:s/>洪 茂 蔚(林世銘代) <text:s/>林 嬋 娟 <text:s/></text:span></text:p>
      <text:p text:style-name="P32"><text:span text:style-name="T16">莊 裕 澤 <text:s/>江 東 亮 <text:s/>季 瑋 珠 <text:s/>戴 <text:s text:c="3"/>政 <text:s/>貝 蘇 章 <text:s/>吳 家 麟 <text:s/>羅 昌 發(李茂生代) <text:s/></text:span></text:p>
      <text:p text:style-name="P31"><text:span text:style-name="T16">詹 森 林 <text:s/>包 宗 和 <text:s/>劉 錦 添 <text:s/>曾 嬿 芬 <text:s/>林 鶴 玲 <text:s/>林 曜 松 <text:s/>張 文 章</text:span></text:p>
      <text:p text:style-name="P2"><text:span text:style-name="T11">請 假：</text:span><text:span text:style-name="T16">黃 俊 傑 <text:s/>紀 秀 華 <text:s/>傅</text:span><text:span text:style-name="T16"> </text:span><text:span text:style-name="T16">立 成 <text:s/>宋 延 齡</text:span></text:p>
      <text:p text:style-name="P3"><text:span text:style-name="T13">列 席：</text:span><text:span text:style-name="T15">江 元 秋 <text:s/>廖 菊 蘭 <text:s text:c="3"/></text:span><text:span text:style-name="T15"><text:s/></text:span><text:span text:style-name="T15"><text:s/></text:span><text:span text:style-name="T15"><text:s/></text:span></text:p>
      <text:p text:style-name="P1"><text:span text:style-name="T13">主</text:span><text:span text:style-name="T13"> </text:span><text:span text:style-name="T13">席：</text:span><text:span text:style-name="T15">陳副校長泰然 <text:s text:c="50"/>記錄：簡 棟 義</text:span><text:span text:style-name="T16"> <text:s text:c="63"/></text:span></text:p>
      <text:p text:style-name="P29"><text:span text:style-name="T11">壹、報告事項︰</text:span><text:span text:style-name="T27"> </text:span></text:p>
      <text:p text:style-name="P33">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4">編</text:p>
            <text:p text:style-name="P34"/>
            <text:p text:style-name="P34">號</text:p>
          </table:table-cell>
          <table:table-cell table:style-name="表格1.A1" office:value-type="string">
            <text:p text:style-name="P83">聘任別</text:p>
          </table:table-cell>
          <table:table-cell table:style-name="表格1.A1" office:value-type="string">
            <text:p text:style-name="P7">學院系(科)</text:p>
            <text:p text:style-name="P8">所別</text:p>
          </table:table-cell>
          <table:table-cell table:style-name="表格1.A1" office:value-type="string">
            <text:p text:style-name="P40">姓 <text:s/>名</text:p>
            <text:p text:style-name="P41">出生年月日</text:p>
            <text:p text:style-name="P42">擬聘職別</text:p>
          </table:table-cell>
          <table:table-cell table:style-name="表格1.A1" office:value-type="string">
            <text:p text:style-name="P8">最高學歷與</text:p>
            <text:p text:style-name="P8">主要經歷 <text:s/></text:p>
          </table:table-cell>
          <table:table-cell table:style-name="表格1.A1" office:value-type="string">
            <text:p text:style-name="P81"><text:span text:style-name="T40">行</text:span><text:span text:style-name="T55">政會議通過次別</text:span></text:p>
            <text:p text:style-name="P26">聘期起迄</text:p>
          </table:table-cell>
          <table:table-cell table:style-name="表格1.G1" office:value-type="string">
            <text:p text:style-name="P9">備註</text:p>
          </table:table-cell>
        </table:table-row>
        <table:table-row table:style-name="表格1.1">
          <table:table-cell table:style-name="表格1.A1" office:value-type="string">
            <text:p text:style-name="P35">1</text:p>
          </table:table-cell>
          <table:table-cell table:style-name="表格1.A1" office:value-type="string">
            <text:p text:style-name="P14">新聘</text:p>
          </table:table-cell>
          <table:table-cell table:style-name="表格1.A1" office:value-type="string">
            <text:p text:style-name="P43"><text:span text:style-name="T26">理</text:span><text:span text:style-name="T19">學院</text:span><text:span text:style-name="T26">大氣科學系</text:span></text:p>
          </table:table-cell>
          <table:table-cell table:style-name="表格1.A1" office:value-type="string">
            <text:p text:style-name="P12">周佳</text:p>
            <text:p text:style-name="P28"><text:span text:style-name="T29">(</text:span><text:span text:style-name="T2">省略</text:span><text:span text:style-name="T29">)</text:span></text:p>
            <text:p text:style-name="P16">副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8</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7">2</text:p>
          </table:table-cell>
          <table:table-cell table:style-name="表格1.A1" office:value-type="string">
            <text:p text:style-name="P14">新聘</text:p>
          </table:table-cell>
          <table:table-cell table:style-name="表格1.A1" office:value-type="string">
            <text:p text:style-name="P43"><text:span text:style-name="T26">社會科</text:span><text:span text:style-name="T19">學院</text:span><text:span text:style-name="T26">社會學系</text:span></text:p>
          </table:table-cell>
          <table:table-cell table:style-name="表格1.A1" office:value-type="string">
            <text:p text:style-name="P12">蔡友月</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398</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17">(臺灣大學社會學系博士候選人)</text:p>
          </table:table-cell>
        </table:table-row>
        <table:table-row table:style-name="表格1.1">
          <table:table-cell table:style-name="表格1.A1" office:value-type="string">
            <text:p text:style-name="P48">3</text:p>
          </table:table-cell>
          <table:table-cell table:style-name="表格1.A1" office:value-type="string">
            <text:p text:style-name="P14">新聘</text:p>
          </table:table-cell>
          <table:table-cell table:style-name="表格1.A1" office:value-type="string">
            <text:p text:style-name="P43"><text:span text:style-name="T26">理</text:span><text:span text:style-name="T19">學院</text:span><text:span text:style-name="T26">物理學系</text:span></text:p>
          </table:table-cell>
          <table:table-cell table:style-name="表格1.A1" office:value-type="string">
            <text:p text:style-name="P12">李尚凡</text:p>
            <text:p text:style-name="P28"><text:span text:style-name="T29">(</text:span><text:span text:style-name="T2">省略</text:span><text:span text:style-name="T29">)</text:span></text:p>
            <text:p text:style-name="P16">副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8">4</text:p>
          </table:table-cell>
          <table:table-cell table:style-name="表格1.A1" office:value-type="string">
            <text:p text:style-name="P14">新聘</text:p>
          </table:table-cell>
          <table:table-cell table:style-name="表格1.A1" office:value-type="string">
            <text:p text:style-name="P43"><text:span text:style-name="T26">理</text:span><text:span text:style-name="T19">學院</text:span><text:span text:style-name="T26">物理學系</text:span></text:p>
          </table:table-cell>
          <table:table-cell table:style-name="表格1.A1" office:value-type="string">
            <text:p text:style-name="P12">陳卓</text:p>
            <text:p text:style-name="P28"><text:span text:style-name="T29">(</text:span><text:span text:style-name="T2">省略</text:span><text:span text:style-name="T29">)</text:span></text:p>
            <text:p text:style-name="P16">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94.08.01本校專任教授退休。)</text:p>
          </table:table-cell>
        </table:table-row>
        <table:table-row table:style-name="表格1.1">
          <table:table-cell table:style-name="表格1.A1" office:value-type="string">
            <text:p text:style-name="P48">5</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婦產科</text:span></text:p>
          </table:table-cell>
          <table:table-cell table:style-name="表格1.A1" office:value-type="string">
            <text:p text:style-name="P12">陳美州</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6</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外科</text:span></text:p>
          </table:table-cell>
          <table:table-cell table:style-name="表格1.A1" office:value-type="string">
            <text:p text:style-name="P12">黃培銘</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7</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外科</text:span></text:p>
          </table:table-cell>
          <table:table-cell table:style-name="表格1.A1" office:value-type="string">
            <text:p text:style-name="P12">王偉</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8</text:p>
          </table:table-cell>
          <table:table-cell table:style-name="表格1.A1" office:value-type="string">
            <text:p text:style-name="P14">改<text:soft-page-break/>聘</text:p>
          </table:table-cell>
          <table:table-cell table:style-name="表格1.A1" office:value-type="string">
            <text:p text:style-name="P43"><text:span text:style-name="T26">醫</text:span><text:span text:style-name="T19">學院</text:span><text:span text:style-name="T26">臨床</text:span><text:soft-page-break/><text:span text:style-name="T26">醫學研究所</text:span></text:p>
          </table:table-cell>
          <table:table-cell table:style-name="表格1.A1" office:value-type="string">
            <text:p text:style-name="P12">陳健尉</text:p>
            <text:p text:style-name="P28"><text:soft-page-break/><text:span text:style-name="T29">(</text:span><text:span text:style-name="T2">省略</text:span><text:span text:style-name="T29">)</text:span></text:p>
            <text:p text:style-name="P16">副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oft-page-break/><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9</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財務金融學系</text:span></text:p>
          </table:table-cell>
          <table:table-cell table:style-name="表格1.A1" office:value-type="string">
            <text:p text:style-name="P12">陳樹衡</text:p>
            <text:p text:style-name="P28"><text:span text:style-name="T29">(</text:span><text:span text:style-name="T2">省略</text:span><text:span text:style-name="T29">)</text:span></text:p>
            <text:p text:style-name="P16">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8">10</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財務金融學系</text:span></text:p>
          </table:table-cell>
          <table:table-cell table:style-name="表格1.A1" office:value-type="string">
            <text:p text:style-name="P12">楊雅惠</text:p>
            <text:p text:style-name="P28"><text:span text:style-name="T29">(</text:span><text:span text:style-name="T2">省略</text:span><text:span text:style-name="T29">)</text:span></text:p>
            <text:p text:style-name="P16">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8">11</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財務金融學系</text:span></text:p>
          </table:table-cell>
          <table:table-cell table:style-name="表格1.A1" office:value-type="string">
            <text:p text:style-name="P12">余清祥</text:p>
            <text:p text:style-name="P28"><text:span text:style-name="T29">(</text:span><text:span text:style-name="T2">省略</text:span><text:span text:style-name="T29">)</text:span></text:p>
            <text:p text:style-name="P16">副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35">12</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財務金融學系</text:span></text:p>
          </table:table-cell>
          <table:table-cell table:style-name="表格1.A1" office:value-type="string">
            <text:p text:style-name="P12">王儷玲</text:p>
            <text:p text:style-name="P28"><text:span text:style-name="T29">(</text:span><text:span text:style-name="T2">省略</text:span><text:span text:style-name="T29">)</text:span></text:p>
            <text:p text:style-name="P16">副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5.02.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7">13</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財務金融學系</text:span></text:p>
          </table:table-cell>
          <table:table-cell table:style-name="表格1.A1" office:value-type="string">
            <text:p text:style-name="P12">蔡政憲</text:p>
            <text:p text:style-name="P28"><text:span text:style-name="T29">(</text:span><text:span text:style-name="T2">省略</text:span><text:span text:style-name="T29">)</text:span></text:p>
            <text:p text:style-name="P16">副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399</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8">14</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醫事技術學系</text:span></text:p>
          </table:table-cell>
          <table:table-cell table:style-name="表格1.A1" office:value-type="string">
            <text:p text:style-name="P12">俞松良</text:p>
            <text:p text:style-name="P28"><text:span text:style-name="T29">(</text:span><text:span text:style-name="T2">省略</text:span><text:span text:style-name="T29">)</text:span></text:p>
            <text:p text:style-name="P16">助理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15</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檢驗醫學科</text:span></text:p>
          </table:table-cell>
          <table:table-cell table:style-name="表格1.A1" office:value-type="string">
            <text:p text:style-name="P12">呂金盈</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16</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神經科</text:span></text:p>
          </table:table-cell>
          <table:table-cell table:style-name="表格1.A1" office:value-type="string">
            <text:p text:style-name="P12">汪漢澄</text:p>
            <text:p text:style-name="P28"><text:span text:style-name="T29">(</text:span><text:span text:style-name="T2">省略</text:span><text:span text:style-name="T29">)</text:span></text:p>
            <text:p text:style-name="P16">助理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17</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急診醫學科</text:span></text:p>
          </table:table-cell>
          <table:table-cell table:style-name="表格1.A1" office:value-type="string">
            <text:p text:style-name="P12">黃建華</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18</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醫學系</text:span></text:p>
          </table:table-cell>
          <table:table-cell table:style-name="表格1.A1" office:value-type="string">
            <text:p text:style-name="P12">江文莒</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19</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耳鼻喉科</text:span></text:p>
          </table:table-cell>
          <table:table-cell table:style-name="表格1.A1" office:value-type="string">
            <text:p text:style-name="P12">黃琮瑋</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0</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小兒科</text:span></text:p>
          </table:table-cell>
          <table:table-cell table:style-name="表格1.A1" office:value-type="string">
            <text:p text:style-name="P12">林銘泰</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1</text:p>
          </table:table-cell>
          <table:table-cell table:style-name="表格1.A1" office:value-type="string">
            <text:p text:style-name="P14">新<text:soft-page-break/>聘</text:p>
          </table:table-cell>
          <table:table-cell table:style-name="表格1.A1" office:value-type="string">
            <text:p text:style-name="P43"><text:span text:style-name="T26">醫</text:span><text:span text:style-name="T19">學院</text:span><text:span text:style-name="T26">家庭</text:span><text:soft-page-break/><text:span text:style-name="T26">醫學科</text:span></text:p>
          </table:table-cell>
          <table:table-cell table:style-name="表格1.A1" office:value-type="string">
            <text:p text:style-name="P12">詹其峰</text:p>
            <text:p text:style-name="P28"><text:soft-page-break/><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oft-page-break/><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2</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放射線科</text:span></text:p>
          </table:table-cell>
          <table:table-cell table:style-name="表格1.A1" office:value-type="string">
            <text:p text:style-name="P12">吳彥雯</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35">23</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婦產科</text:span></text:p>
          </table:table-cell>
          <table:table-cell table:style-name="表格1.A1" office:value-type="string">
            <text:p text:style-name="P12">張文君</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7">24</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眼科</text:span></text:p>
          </table:table-cell>
          <table:table-cell table:style-name="表格1.A1" office:value-type="string">
            <text:p text:style-name="P12">方怡謨</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5</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眼科</text:span></text:p>
          </table:table-cell>
          <table:table-cell table:style-name="表格1.A1" office:value-type="string">
            <text:p text:style-name="P12">王嘉康</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6</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內科</text:span></text:p>
          </table:table-cell>
          <table:table-cell table:style-name="表格1.A1" office:value-type="string">
            <text:p text:style-name="P12">王竣令</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7</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內科</text:span></text:p>
          </table:table-cell>
          <table:table-cell table:style-name="表格1.A1" office:value-type="string">
            <text:p text:style-name="P12">林彥宏</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8</text:p>
          </table:table-cell>
          <table:table-cell table:style-name="表格1.A1" office:value-type="string">
            <text:p text:style-name="P14">新聘</text:p>
          </table:table-cell>
          <table:table-cell table:style-name="表格1.A1" office:value-type="string">
            <text:p text:style-name="P43"><text:span text:style-name="T26">醫</text:span><text:span text:style-name="T19">學院</text:span><text:span text:style-name="T26">內科</text:span></text:p>
          </table:table-cell>
          <table:table-cell table:style-name="表格1.A1" office:value-type="string">
            <text:p text:style-name="P12">吳允升</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29</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財務金融學系</text:span></text:p>
          </table:table-cell>
          <table:table-cell table:style-name="表格1.A1" office:value-type="string">
            <text:p text:style-name="P12">李世欽</text:p>
            <text:p text:style-name="P28"><text:span text:style-name="T29">(</text:span><text:span text:style-name="T2">省略</text:span><text:span text:style-name="T29">)</text:span></text:p>
            <text:p text:style-name="P16">講師</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8">30</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國際企業學系</text:span></text:p>
          </table:table-cell>
          <table:table-cell table:style-name="表格1.A1" office:value-type="string">
            <text:p text:style-name="P12">陳慧玲</text:p>
            <text:p text:style-name="P28"><text:span text:style-name="T29">(</text:span><text:span text:style-name="T2">省略</text:span><text:span text:style-name="T29">)</text:span></text:p>
            <text:p text:style-name="P16">助理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8">31</text:p>
          </table:table-cell>
          <table:table-cell table:style-name="表格1.A1" office:value-type="string">
            <text:p text:style-name="P14">新聘</text:p>
          </table:table-cell>
          <table:table-cell table:style-name="表格1.A1" office:value-type="string">
            <text:p text:style-name="P43"><text:span text:style-name="T26">電機資訊</text:span><text:span text:style-name="T19">學院</text:span><text:span text:style-name="T26">資訊網路與多媒體研究所</text:span></text:p>
          </table:table-cell>
          <table:table-cell table:style-name="表格1.A1" office:value-type="string">
            <text:p text:style-name="P12">許素朱</text:p>
            <text:p text:style-name="P28"><text:span text:style-name="T29">(</text:span><text:span text:style-name="T2">省略</text:span><text:span text:style-name="T29">)</text:span></text:p>
            <text:p text:style-name="P16">副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32</text:p>
          </table:table-cell>
          <table:table-cell table:style-name="表格1.A1" office:value-type="string">
            <text:p text:style-name="P14">新聘</text:p>
          </table:table-cell>
          <table:table-cell table:style-name="表格1.A1" office:value-type="string">
            <text:p text:style-name="P43"><text:span text:style-name="T26">電機資訊</text:span><text:span text:style-name="T19">學院</text:span><text:span text:style-name="T26">電機工程學系</text:span></text:p>
          </table:table-cell>
          <table:table-cell table:style-name="表格1.A1" office:value-type="string">
            <text:p text:style-name="P12">林本堅</text:p>
            <text:p text:style-name="P28"><text:span text:style-name="T29">(</text:span><text:span text:style-name="T2">省略</text:span><text:span text:style-name="T29">)</text:span></text:p>
            <text:p text:style-name="P16">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5.02.01</text:span><text:span text:style-name="T47">-</text:span></text:p>
            <text:p text:style-name="P46"><text:span text:style-name="T47">-</text:span><text:span text:style-name="T52">95.07.31</text:span></text:p>
          </table:table-cell>
          <table:table-cell table:style-name="表格1.G1" office:value-type="string">
            <text:p text:style-name="P21">(不佔缺。)</text:p>
          </table:table-cell>
        </table:table-row>
        <table:table-row table:style-name="表格1.1">
          <table:table-cell table:style-name="表格1.A1" office:value-type="string">
            <text:p text:style-name="P48">33</text:p>
          </table:table-cell>
          <table:table-cell table:style-name="表格1.A1" office:value-type="string">
            <text:p text:style-name="P14">新聘</text:p>
          </table:table-cell>
          <table:table-cell table:style-name="表格1.A1" office:value-type="string">
            <text:p text:style-name="P43"><text:span text:style-name="T26">社會科</text:span><text:span text:style-name="T19">學院</text:span><text:span text:style-name="T26">政治學系</text:span></text:p>
          </table:table-cell>
          <table:table-cell table:style-name="表格1.A1" office:value-type="string">
            <text:p text:style-name="P12">盧瑞鍾</text:p>
            <text:p text:style-name="P28"><text:span text:style-name="T29">(</text:span><text:span text:style-name="T2">省略</text:span><text:span text:style-name="T29">)</text:span></text:p>
            <text:p text:style-name="P16">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0</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1">94.08.01本校專任教授退休。</text:p>
          </table:table-cell>
        </table:table-row>
        <text:soft-page-break/>
        <table:table-row table:style-name="表格1.1">
          <table:table-cell table:style-name="表格1.A1" office:value-type="string">
            <text:p text:style-name="P35">34</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國際企業學系</text:span></text:p>
          </table:table-cell>
          <table:table-cell table:style-name="表格1.A1" office:value-type="string">
            <text:p text:style-name="P12">林麗真</text:p>
            <text:p text:style-name="P28"><text:span text:style-name="T29">(</text:span><text:span text:style-name="T2">省略</text:span><text:span text:style-name="T29">)</text:span></text:p>
            <text:p text:style-name="P16">助理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1</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row table:style-name="表格1.1">
          <table:table-cell table:style-name="表格1.A1" office:value-type="string">
            <text:p text:style-name="P47">35</text:p>
          </table:table-cell>
          <table:table-cell table:style-name="表格1.A1" office:value-type="string">
            <text:p text:style-name="P14">新聘</text:p>
          </table:table-cell>
          <table:table-cell table:style-name="表格1.A1" office:value-type="string">
            <text:p text:style-name="P43"><text:span text:style-name="T26">管理</text:span><text:span text:style-name="T19">學院</text:span><text:span text:style-name="T26">工商管理學系</text:span></text:p>
          </table:table-cell>
          <table:table-cell table:style-name="表格1.A1" office:value-type="string">
            <text:p text:style-name="P12">施人英</text:p>
            <text:p text:style-name="P28"><text:span text:style-name="T29">(</text:span><text:span text:style-name="T2">省略</text:span><text:span text:style-name="T29">)</text:span></text:p>
            <text:p text:style-name="P16">助理教授</text:p>
          </table:table-cell>
          <table:table-cell table:style-name="表格1.E2" office:value-type="string">
            <text:p text:style-name="P5">(省略)</text:p>
          </table:table-cell>
          <table:table-cell table:style-name="表格1.A1" office:value-type="string">
            <text:p text:style-name="P27"><text:span text:style-name="T45">第</text:span><text:span text:style-name="T46">2401</text:span><text:span text:style-name="T4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1.G1" office:value-type="string">
            <text:p text:style-name="P22"/>
          </table:table-cell>
        </table:table-row>
      </table:table>
      <text:p text:style-name="P49"/>
      <text:p text:style-name="P33">二、本校已聘下列先生為兼任專技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4">編</text:p>
            <text:p text:style-name="P34"/>
            <text:p text:style-name="P34">號</text:p>
          </table:table-cell>
          <table:table-cell table:style-name="表格2.A1" office:value-type="string">
            <text:p text:style-name="P85">聘任別</text:p>
          </table:table-cell>
          <table:table-cell table:style-name="表格2.A1" office:value-type="string">
            <text:p text:style-name="P7">學院 系(科)</text:p>
            <text:p text:style-name="P8">所別</text:p>
          </table:table-cell>
          <table:table-cell table:style-name="表格2.A1" office:value-type="string">
            <text:p text:style-name="P40">姓 <text:s/>名</text:p>
            <text:p text:style-name="P41">出生年月日</text:p>
            <text:p text:style-name="P42">擬聘職別</text:p>
          </table:table-cell>
          <table:table-cell table:style-name="表格2.A1" office:value-type="string">
            <text:p text:style-name="P8">最高學歷與</text:p>
            <text:p text:style-name="P8">主要經歷 <text:s/></text:p>
          </table:table-cell>
          <table:table-cell table:style-name="表格2.A1" office:value-type="string">
            <text:p text:style-name="P81"><text:span text:style-name="T30">行</text:span><text:span text:style-name="T56">政會議通過次別</text:span></text:p>
            <text:p text:style-name="P26">聘期起迄</text:p>
          </table:table-cell>
          <table:table-cell table:style-name="表格2.G1" office:value-type="string">
            <text:p text:style-name="P9">備註</text:p>
          </table:table-cell>
        </table:table-row>
        <table:table-row table:style-name="表格2.1">
          <table:table-cell table:style-name="表格2.A1" office:value-type="string">
            <text:p text:style-name="P35">1</text:p>
          </table:table-cell>
          <table:table-cell table:style-name="表格2.A1" office:value-type="string">
            <text:p text:style-name="P15">新聘</text:p>
          </table:table-cell>
          <table:table-cell table:style-name="表格2.A1" office:value-type="string">
            <text:p text:style-name="P44"><text:span text:style-name="T26">社會科</text:span><text:span text:style-name="T19">學院</text:span><text:span text:style-name="T26">新聞研究所</text:span></text:p>
          </table:table-cell>
          <table:table-cell table:style-name="表格2.A1" office:value-type="string">
            <text:p text:style-name="P12">林如森</text:p>
            <text:p text:style-name="P28"><text:span text:style-name="T29">(</text:span><text:span text:style-name="T2">省略</text:span><text:span text:style-name="T29">)</text:span></text:p>
            <text:p text:style-name="P16">兼任專技教師</text:p>
          </table:table-cell>
          <table:table-cell table:style-name="表格2.E2" office:value-type="string">
            <text:p text:style-name="P5">(省略)</text:p>
          </table:table-cell>
          <table:table-cell table:style-name="表格2.A1" office:value-type="string">
            <text:p text:style-name="P27"><text:span text:style-name="T35">行政會議第</text:span><text:span text:style-name="T36">2398</text:span><text:span text:style-name="T3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2.G1" office:value-type="string">
            <text:p text:style-name="P21">不佔缺。</text:p>
          </table:table-cell>
        </table:table-row>
        <table:table-row table:style-name="表格2.1">
          <table:table-cell table:style-name="表格2.A1" office:value-type="string">
            <text:p text:style-name="P47">2</text:p>
          </table:table-cell>
          <table:table-cell table:style-name="表格2.A1" office:value-type="string">
            <text:p text:style-name="P15">新聘</text:p>
          </table:table-cell>
          <table:table-cell table:style-name="表格2.A1" office:value-type="string">
            <text:p text:style-name="P44"><text:span text:style-name="T26">社會科</text:span><text:span text:style-name="T19">學院</text:span><text:span text:style-name="T26">社會工作學系</text:span></text:p>
          </table:table-cell>
          <table:table-cell table:style-name="表格2.A1" office:value-type="string">
            <text:p text:style-name="P12">陳韺</text:p>
            <text:p text:style-name="P28"><text:span text:style-name="T29">(</text:span><text:span text:style-name="T2">省略</text:span><text:span text:style-name="T29">)</text:span></text:p>
            <text:p text:style-name="P16">兼任專技教師</text:p>
          </table:table-cell>
          <table:table-cell table:style-name="表格2.E2" office:value-type="string">
            <text:p text:style-name="P5">(省略)</text:p>
          </table:table-cell>
          <table:table-cell table:style-name="表格2.A1" office:value-type="string">
            <text:p text:style-name="P27"><text:span text:style-name="T35">行政會議第</text:span><text:span text:style-name="T36">2398</text:span><text:span text:style-name="T35">次</text:span></text:p>
            <text:p text:style-name="P27"><text:span text:style-name="T47">聘期</text:span><text:span text:style-name="T49">：</text:span><text:span text:style-name="T52">94.08.01</text:span><text:span text:style-name="T47">-</text:span></text:p>
            <text:p text:style-name="P46"><text:span text:style-name="T47">-</text:span><text:span text:style-name="T52">95.07.31</text:span></text:p>
          </table:table-cell>
          <table:table-cell table:style-name="表格2.G1" office:value-type="string">
            <text:p text:style-name="P21">不佔缺。</text:p>
          </table:table-cell>
        </table:table-row>
        <table:table-row table:style-name="表格2.1">
          <table:table-cell table:style-name="表格2.A1" office:value-type="string">
            <text:p text:style-name="P48">3</text:p>
          </table:table-cell>
          <table:table-cell table:style-name="表格2.A1" office:value-type="string">
            <text:p text:style-name="P15">新聘</text:p>
          </table:table-cell>
          <table:table-cell table:style-name="表格2.A1" office:value-type="string">
            <text:p text:style-name="P44"><text:span text:style-name="T26">管理</text:span><text:span text:style-name="T19">學院</text:span><text:span text:style-name="T26">工商管理學系</text:span></text:p>
          </table:table-cell>
          <table:table-cell table:style-name="表格2.A1" office:value-type="string">
            <text:p text:style-name="P12">詹文男</text:p>
            <text:p text:style-name="P28"><text:span text:style-name="T29">(</text:span><text:span text:style-name="T2">省略</text:span><text:span text:style-name="T29">)</text:span></text:p>
            <text:p text:style-name="P16">兼任專技教師</text:p>
          </table:table-cell>
          <table:table-cell table:style-name="表格2.E2" office:value-type="string">
            <text:p text:style-name="P5">(省略)</text:p>
          </table:table-cell>
          <table:table-cell table:style-name="表格2.A1" office:value-type="string">
            <text:p text:style-name="P27"><text:span text:style-name="T35">行政會議第</text:span><text:span text:style-name="T36">2398</text:span><text:span text:style-name="T35">次</text:span></text:p>
            <text:p text:style-name="P27"><text:span text:style-name="T47">聘期</text:span><text:span text:style-name="T49">：</text:span><text:span text:style-name="T52">95.02.01</text:span><text:span text:style-name="T47">-</text:span></text:p>
            <text:p text:style-name="P46"><text:span text:style-name="T47">-</text:span><text:span text:style-name="T52">95.07.31</text:span></text:p>
          </table:table-cell>
          <table:table-cell table:style-name="表格2.G1" office:value-type="string">
            <text:p text:style-name="P22"/>
          </table:table-cell>
        </table:table-row>
      </table:table>
      <text:p text:style-name="P51"/>
      <text:p text:style-name="P53"><text:span text:style-name="T16">三、文學院「歷史學系辦理教師評審暨評估優良學術期刊等級名錄」修正案，業經該系94年3月10日93學年度第2學期第1次系所務會議及94年6月15日文學院第83次教評會通過</text:span><text:span text:style-name="T16">，</text:span><text:span text:style-name="T16">如附件影本，依程序提會報告後上網公告。</text:span></text:p>
      <text:p text:style-name="P51"/>
      <text:p text:style-name="P53"><text:span text:style-name="T16">四、文學院「日本語文學系辦理教師評審暨評估優良學術期刊等級名錄」修正案，業經該系94年3月2日93學年度第2學期第2次系務會議及94年6月15日文學院第83次教評會通過</text:span><text:span text:style-name="T16">，</text:span><text:span text:style-name="T16">如附件影本，依程序提會報告後上網公告。</text:span></text:p>
      <text:p text:style-name="P51"/>
      <text:p text:style-name="P52">五、工學院化學工程學系葛煥彰教授因教學及服務工作需要，申請取消94學年度第1學期休假研究(原奉准93學年度第2學期及94學年度第1學期)案，業經簽奉核准辦理。</text:p>
      <text:p text:style-name="P51"/>
      <text:p text:style-name="P54">六、生物資源暨農學院獸醫學系闕玲玲教授，擬申請留職停薪自94年9月1日至95年8月31日赴日本九州大學(Kyushu Universiyt)研究1年案，業經該系94年5月17日93學年度第7次系務會議暨教評會通過，並簽奉核准辦理。</text:p>
      <text:p text:style-name="P51"/>
      <text:p text:style-name="P53"><text:soft-page-break/><text:span text:style-name="T16">七、社會科學院(經濟學系)聘任張永隆先生為助理教授案(93學年度第9次會議、貳</text:span><text:span text:style-name="T16">、</text:span><text:span text:style-name="T16">討論事項、一、21案)，</text:span><text:span text:style-name="T19">本案為求程序正義並兼顧聘任時效，經決議其博士論文請社會科學院再送原審查人審查，審查意見授權由5人專案小組審議合格則通過聘任，否則為不通過。專案小組於94年8月10日中午召開會議，審議通過本聘任案；同時建議：「</text:span><text:span text:style-name="T15">爾後類此(</text:span><text:span text:style-name="T26">所送審著作係博士論文之一部分)</text:span><text:span text:style-name="T15">案例，系所或學院於擬聘人選博士論文完成後，再送請原審查人重新審查，並將審查意見一併送校教評會併案討論審查。</text:span><text:span text:style-name="T19">」</text:span><text:span text:style-name="T16">，謹提會報告。</text:span></text:p>
      <text:p text:style-name="P51"/>
      <text:p text:style-name="P54">八、電機資訊學院王暉教授業經「洪敏弘學術講座」審議委員會通過聘任為洪敏弘學術講座教授，聘期自94年1月1日起至94年12月31日止，為期1年，特提會報告。</text:p>
      <text:p text:style-name="P51"/>
      <text:p text:style-name="P54">九、電機資訊學院陳宏銘教授業經「何宜慈講座」審議委員會通過聘任為何宜慈講座教授，聘期自94年1月1日起至95年12月31日止，為期2年，特提會報告。</text:p>
      <text:p text:style-name="P51"/>
      <text:p text:style-name="P53"><text:span text:style-name="T16">十、電機資訊學院電機工程學系陳少傑教授，申請帶職帶薪於94年9月15日至95年1月14日赴美國威州大學麥迪遜校區(University of Wisconsin,Madison)電機及資工系訪問研究，因係依據電機系發展需要經系主任推薦，並獲該校經費補助，已於94年6月21日提該系系務會議通過，並簽奉核定辦理。 <text:s/></text:span></text:p>
      <text:p text:style-name="P51"/>
      <text:p text:style-name="P23">貳、討論事項︰</text:p>
      <text:p text:style-name="P57">一、本校擬聘下列先生為教師，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38">編</text:p>
            <text:p text:style-name="P10"/>
            <text:p text:style-name="P38">號</text:p>
          </table:table-cell>
          <table:table-cell table:style-name="表格3.A1" office:value-type="string">
            <text:p text:style-name="P84">審查別</text:p>
          </table:table-cell>
          <table:table-cell table:style-name="表格3.A1" office:value-type="string">
            <text:p text:style-name="P7">學院系(科)</text:p>
            <text:p text:style-name="P8">所別</text:p>
          </table:table-cell>
          <table:table-cell table:style-name="表格3.A1" office:value-type="string">
            <text:p text:style-name="P40">姓 <text:s/>名</text:p>
            <text:p text:style-name="P41">出生年月日</text:p>
            <text:p text:style-name="P42">擬聘職別</text:p>
          </table:table-cell>
          <table:table-cell table:style-name="表格3.A1" office:value-type="string">
            <text:p text:style-name="P8">最高學歷與</text:p>
            <text:p text:style-name="P8">主要經歷 <text:s/></text:p>
          </table:table-cell>
          <table:table-cell table:style-name="表格3.A1" office:value-type="string">
            <text:p text:style-name="P81"><text:span text:style-name="T10">行</text:span><text:span text:style-name="T56">政會議通過次別</text:span></text:p>
            <text:p text:style-name="P82">代表著作出版時間</text:p>
            <text:p text:style-name="P26">敘薪及聘期起迄</text:p>
          </table:table-cell>
          <table:table-cell table:style-name="表格3.A1" office:value-type="string">
            <text:p text:style-name="P8">系所院教評會</text:p>
            <text:p text:style-name="P19">(備註)</text:p>
          </table:table-cell>
          <table:table-cell table:style-name="表格3.H1" office:value-type="string">
            <text:p text:style-name="P20">校教評會審查決議</text:p>
          </table:table-cell>
        </table:table-row>
        <table:table-row table:style-name="表格3.1">
          <table:table-cell table:style-name="表格3.A1" office:value-type="string">
            <text:p text:style-name="P39">1</text:p>
          </table:table-cell>
          <table:table-cell table:style-name="表格3.A1" office:value-type="string">
            <text:p text:style-name="P58">合聘</text:p>
          </table:table-cell>
          <table:table-cell table:style-name="表格3.A1" office:value-type="string">
            <text:p text:style-name="P45"><text:span text:style-name="T26">理</text:span><text:span text:style-name="T19">學院</text:span><text:span text:style-name="T26">化學系</text:span></text:p>
          </table:table-cell>
          <table:table-cell table:style-name="表格3.A1" office:value-type="string">
            <text:p text:style-name="P13">陳仲瑄</text:p>
            <text:p text:style-name="P28"><text:span text:style-name="T29">(</text:span><text:span text:style-name="T2">省略</text:span><text:span text:style-name="T29">)</text:span></text:p>
            <text:p text:style-name="P18">教授</text:p>
          </table:table-cell>
          <table:table-cell table:style-name="表格3.E2" office:value-type="string">
            <text:p text:style-name="P5">(省略)</text:p>
          </table:table-cell>
          <table:table-cell table:style-name="表格3.A1" office:value-type="string">
            <text:p text:style-name="P27"><text:span text:style-name="T48">行政會議</text:span><text:span text:style-name="T47">第</text:span><text:span text:style-name="T52">2398</text:span><text:span text:style-name="T47">次</text:span></text:p>
            <text:p text:style-name="P27"><text:span text:style-name="T47">出版時間：</text:span><text:span text:style-name="T52">94.05</text:span></text:p>
            <text:p text:style-name="P27"><text:span text:style-name="T49">敘薪：</text:span><text:span text:style-name="T50">在中研院支薪</text:span></text:p>
            <text:p text:style-name="P27"><text:span text:style-name="T31">聘期：</text:span><text:span text:style-name="T43">94.08.01</text:span><text:span text:style-name="T41">-</text:span><text:span text:style-name="T43">95.07.31</text:span></text:p>
          </table:table-cell>
          <table:table-cell table:style-name="表格3.A1" office:value-type="string">
            <text:p text:style-name="P4"><text:span text:style-name="T34">案經</text:span><text:span text:style-name="T37">94.06.10</text:span><text:span text:style-name="T34">第</text:span><text:span text:style-name="T37">11</text:span><text:span text:style-name="T34">次</text:span><text:span text:style-name="T39">系</text:span><text:span text:style-name="T34">教評會暨</text:span><text:span text:style-name="T37">94.06.21</text:span><text:span text:style-name="T34">第</text:span><text:span text:style-name="T37">7</text:span><text:span text:style-name="T34">次院教評會審議通過。</text:span></text:p>
            <text:p text:style-name="P24">(與中央研究院合聘。)</text:p>
          </table:table-cell>
          <table:table-cell table:style-name="表格3.H1" office:value-type="string">
            <text:p text:style-name="P11">審議通過</text:p>
          </table:table-cell>
        </table:table-row>
        <table:table-row table:style-name="表格3.1">
          <table:table-cell table:style-name="表格3.A1" office:value-type="string">
            <text:p text:style-name="P35">2</text:p>
          </table:table-cell>
          <table:table-cell table:style-name="表格3.A1" office:value-type="string">
            <text:p text:style-name="P58">續聘</text:p>
          </table:table-cell>
          <table:table-cell table:style-name="表格3.A1" office:value-type="string">
            <text:p text:style-name="P45"><text:span text:style-name="T26">醫</text:span><text:span text:style-name="T19">學院</text:span><text:span text:style-name="T26">臨床醫學研究所</text:span></text:p>
          </table:table-cell>
          <table:table-cell table:style-name="表格3.A1" office:value-type="string">
            <text:p text:style-name="P13">陳祈玲</text:p>
            <text:p text:style-name="P28"><text:span text:style-name="T29">(</text:span><text:span text:style-name="T2">省略</text:span><text:span text:style-name="T29">)</text:span></text:p>
            <text:p text:style-name="P18">專案計畫助理教授</text:p>
          </table:table-cell>
          <table:table-cell table:style-name="表格3.E2" office:value-type="string">
            <text:p text:style-name="P5">(省略)</text:p>
          </table:table-cell>
          <table:table-cell table:style-name="表格3.A1" office:value-type="string">
            <text:p text:style-name="P27"><text:span text:style-name="T48">行政會議</text:span><text:span text:style-name="T47">第</text:span><text:span text:style-name="T52">2398</text:span><text:span text:style-name="T47">次</text:span></text:p>
            <text:p text:style-name="P6">出版時間：</text:p>
            <text:p text:style-name="P27"><text:span text:style-name="T49">敘薪：</text:span><text:span text:style-name="T50">晉敘430</text:span><text:span text:style-name="T49">元</text:span></text:p>
            <text:p text:style-name="P27"><text:span text:style-name="T31">聘期：</text:span><text:span text:style-name="T43">94.08.01</text:span><text:span text:style-name="T41">-</text:span><text:span text:style-name="T43">95.07.31</text:span></text:p>
          </table:table-cell>
          <table:table-cell table:style-name="表格3.A1" office:value-type="string">
            <text:p text:style-name="P25">(參與「慢性病毒性肝炎之基因體研究中心」計畫。)</text:p>
          </table:table-cell>
          <table:table-cell table:style-name="表格3.H1" office:value-type="string">
            <text:p text:style-name="P11">審議通過</text:p>
          </table:table-cell>
        </table:table-row>
        <table:table-row table:style-name="表格3.1">
          <table:table-cell table:style-name="表格3.A1" office:value-type="string">
            <text:p text:style-name="P37">3</text:p>
            <text:p text:style-name="P37"/>
          </table:table-cell>
          <table:table-cell table:style-name="表格3.A1" office:value-type="string">
            <text:p text:style-name="P58">續聘</text:p>
          </table:table-cell>
          <table:table-cell table:style-name="表格3.A1" office:value-type="string">
            <text:p text:style-name="P45"><text:span text:style-name="T26">電機資訊</text:span><text:span text:style-name="T19">學院</text:span><text:span text:style-name="T26">資訊網路與多媒體研究所</text:span></text:p>
          </table:table-cell>
          <table:table-cell table:style-name="表格3.A1" office:value-type="string">
            <text:p text:style-name="P13">湯耀中</text:p>
            <text:p text:style-name="P28"><text:span text:style-name="T29">(</text:span><text:span text:style-name="T2">省略</text:span><text:span text:style-name="T29">)</text:span></text:p>
            <text:p text:style-name="P18">教授</text:p>
          </table:table-cell>
          <table:table-cell table:style-name="表格3.E2" office:value-type="string">
            <text:p text:style-name="P5">(省略)</text:p>
          </table:table-cell>
          <table:table-cell table:style-name="表格3.A1" office:value-type="string">
            <text:p text:style-name="P27"><text:span text:style-name="T48">行政會議</text:span><text:span text:style-name="T47">第</text:span><text:span text:style-name="T52">2400</text:span><text:span text:style-name="T47">次</text:span></text:p>
            <text:p text:style-name="P6">出版時間：</text:p>
            <text:p text:style-name="P27"><text:span text:style-name="T49">敘薪：</text:span><text:span text:style-name="T50">770</text:span><text:span text:style-name="T49">元</text:span></text:p>
            <text:p text:style-name="P27"><text:span text:style-name="T31">聘期：</text:span><text:span text:style-name="T43">94.08.01</text:span><text:span text:style-name="T41">-</text:span><text:span text:style-name="T43">96.07.31</text:span></text:p>
          </table:table-cell>
          <table:table-cell table:style-name="表格3.A1" office:value-type="string">
            <text:p text:style-name="P4"><text:span text:style-name="T34">案經</text:span><text:span text:style-name="T37">94.08.10</text:span><text:span text:style-name="T34">第</text:span><text:span text:style-name="T37">1</text:span><text:span text:style-name="T34">次</text:span><text:span text:style-name="T39">所</text:span><text:span text:style-name="T34">教評會暨</text:span><text:span text:style-name="T37">空白</text:span><text:span text:style-name="T34">第次院教評會審議通過。</text:span></text:p>
            <text:p text:style-name="P25">原(94)學年度續聘時正申請94.08.01退休，因<text:soft-page-break/>退休案未奉教育部核定，故續聘2年。</text:p>
          </table:table-cell>
          <table:table-cell table:style-name="表格3.H1" office:value-type="string">
            <text:p text:style-name="P11">審議通過</text:p>
          </table:table-cell>
        </table:table-row>
      </table:table>
      <text:p text:style-name="P51"/>
      <text:p text:style-name="P60">二、電機資訊學院配合93學年度「國家矽導計畫暨專案擴增大學資訊、電子、電機、光電與電信等科技系所招生名額培育計畫」進用師資，於94年7月份報到任職蔡坤諭助理教授等5位，94學年度擬續聘案，提請審議。(電機資訊學院提案)</text:p>
      <text:p text:style-name="P61">說明：本案計有電機系蔡坤諭、魏宏宇，光電所蔡睿哲，電子所江介宏，網媒所楊明玄等5位助理教授，皆於94年7月份到職，聘期均至94年7月31日止，茲因服務未滿1年不晉薪，上列助理教授擬續聘(聘期為94年8月1日至95年7月31日)併暫支薪330元。</text:p>
      <text:p text:style-name="P63">決議：審議通過。</text:p>
      <text:p text:style-name="P51"/>
      <text:p text:style-name="P55">三、本校94學年度教師升等審查會議之審查日期、審查方式及進行程序，提請討論。(人事室提案)</text:p>
      <text:p text:style-name="P64">說明：</text:p>
      <text:p text:style-name="P65">(一)、本(94)學年度申請升等各等級教師(含研究人員)共有92位，業由人事室就教師、研究人員升等資格書面審查中，將依程序提送行政會議討論通過後送本會審議討論。</text:p>
      <text:p text:style-name="P65">(二)、本會依本校教師評審委員會設置辦法辦理教師(含研究人員)升等審查，本次開會日期是否仍擬援例訂在例假日？若是，謹列如下升等審查會議日期：10月8日(六)、10月9日(日)、10月10日(一)，提請擇定？</text:p>
      <text:p text:style-name="P65">(三)、申請升等資料擬援往例，將各升等人著作審查意見表、升等推薦表之系、院意見頁影印、及彙整系院意見頁資料簡表及升等教師名單於會前分送各委員審閱。</text:p>
      <text:p text:style-name="P65">(四)、審查方式、會議之進行，由各學院院長對所屬申請升等人員簡要推薦介紹，並答復委員詢問，如有需要升等教師說明者列明理由，通知於下次會議時到場說明；共同教育委員會體育室升等人員將另通知單位主管於當日列席推薦介紹。升等人員全部推薦介紹完畢，對升等申請無意見者，即以無異議通過，對有異議者於會上討論共同質疑問題，會後書面通知當事人提出書面資料或到會說明。</text:p>
      <text:p text:style-name="P65">(五)、為期能使升等審查會議能順利、有效率進行，請各位委員於委員審閱升等教師資料時間務必蒞臨閱覽並於核簽表上簽名，並能事先詳閱影印分送之升等資料。</text:p>
      <text:p text:style-name="P62"><text:span text:style-name="T15">決議：1.升等審議日期訂為94年10月16日，請委員先行預留時間。</text:span></text:p>
      <text:p text:style-name="P66"><text:span text:style-name="T15">2.審查方式原則比照去年辦理。</text:span></text:p>
      <text:p text:style-name="P67"><text:span text:style-name="T15">3.教師升等資料請委員會前先行詳閱，升等資料陳覽時並請委員蒞臨閱覽，以增進審查效率。</text:span></text:p>
      <text:p text:style-name="P51"/>
      <text:p text:style-name="P56"><text:span text:style-name="T15">四、有關本校教授休假研究辦法第4條第1項第6款</text:span><text:span text:style-name="T57">休假之服務年資得予保留併入下次計算規定，擬不再以</text:span><text:span text:style-name="T15">90學年度起實施為區隔，凡申請休假之服務年資，合計超過得申請休假之規定年資者，其超過部份均得以保留，併入下次申請休假時計算(如附簽案影本)，提請討論。(人事室提案)</text:span></text:p>
      <text:p text:style-name="P50">說明：</text:p>
      <text:p text:style-name="P68"><text:span text:style-name="T15">(一)、本校教授休假研究辦法第4條第1項第6款：「</text:span><text:span text:style-name="T57">申請休假之服務年資，合計超過得申請休假之規定年資，其超過部分得予保留併入下次申請休假時計算。</text:span><text:span text:style-name="T15">」上開修正條文案</text:span><text:span text:style-name="T57">經89年6月3日88學年度第2學期第2次校務會議修正通過，並自90學年度起</text:span><text:soft-page-break/><text:span text:style-name="T57">開始實施；過去對得以保留休假年資計算，均以90學年起申請者始適用修正規定。</text:span></text:p>
      <text:p text:style-name="P71">(二)、故有頗多教師認為辦法並無此規定，不宜以開始實施時間區隔計算規定，影響其應有之休假年資保留累計權益。</text:p>
      <text:p text:style-name="P71">(三)、本案業經提94年8月16日第2399次行政會議通過，提本會討論。</text:p>
      <text:p text:style-name="P73"><text:span text:style-name="T15">決議：同意照案通過。</text:span></text:p>
      <text:p text:style-name="P51"/>
      <text:p text:style-name="P55">五、關於本校教師於升等通過當學年度申請出國進修、講學、研究，其升等通過後之資格須保留至回校任教後方始生效並報教育部請頒教師證書乙節，放寬為升等通過當學年度起生效(如附簽案影本)，提請討論。(人事室提案)</text:p>
      <text:p text:style-name="P50">說明：</text:p>
      <text:p text:style-name="P69">(一)、現行規定依據及本校相關會議決議如次：</text:p>
      <text:p text:style-name="P75">1.專科以上學校教師資格審定辦法第13條教師送審之程序及條件如下：</text:p>
      <text:p text:style-name="P75"><text:span text:style-name="T62"><text:s text:c="2"/></text:span>(1)應經學校聘任，且實際任教者，始得送審。…(下略)</text:p>
      <text:p text:style-name="P75"><text:span text:style-name="T62"><text:s text:c="2"/></text:span>(4)以全時在國內、外進修、研究或出國講學，該學期未實際在校授課者，不得送審。</text:p>
      <text:p text:style-name="P74"><text:span text:style-name="T15">2.</text:span><text:span text:style-name="T57">依教育部83年第45058號函規定及83年第061896號函釋復，教師向各系(所)、院提出升等案時，當學期人應在校並有實際任教授課事實；提出後審查過程中再出國並無損於其申請升等之審查資格，至於升等生效之當學年度是否須返校任教，依各校校教評會決議辦理。</text:span></text:p>
      <text:p text:style-name="P79"><text:span text:style-name="T59">3.本校</text:span><text:span text:style-name="T8">83年11月23日83學年度第4次教評會決議：自84學年度開始，升等通過當學年度，教師申請出國進修及講學無損於其通過升等之事實，惟其升等通過後之資格則保留至回校任教後方始生效並報部請領教師證書。</text:span></text:p>
      <text:p text:style-name="P80">4.84年3月21日第1908次行政會議決議：申請出國研究者，一併比照辦理。</text:p>
      <text:p text:style-name="P79"><text:span text:style-name="T8">5.87年3月21日86學年度第2學期第1次校務會議修正通過之本校教師出國講學進修要點規定：教師通過升等當學年度如申請出國講學或國內外研究、進修，其升等資格保留至回校任教後生效。</text:span></text:p>
      <text:p text:style-name="P72">(二)、如獲通過放寬升等資格溯自升等通過當學年度(8月1日)起生效，是否自本(94)學年度起適用？</text:p>
      <text:p text:style-name="P72">(三)、本案業經提94年8月16日第2399次行政會議同意，提本會討論。</text:p>
      <text:p text:style-name="P73"><text:span text:style-name="T15">決議：通過升等資格自當年8月1日生效，並自本(94)學年度起適用。</text:span></text:p>
      <text:p text:style-name="P51"/>
      <text:p text:style-name="P56"><text:span text:style-name="T15">六、</text:span><text:span text:style-name="T57">理學院某教授因教師評估不通過提出申訴案，經本會所組7人專案小組討論處理方案，及討論</text:span><text:span text:style-name="T15">本校教師評估準則</text:span><text:span text:style-name="T57">第3條第1項第7款之「申訴」一詞修正案，</text:span><text:span text:style-name="T15">提請討論。(人事室提案)</text:span></text:p>
      <text:p text:style-name="P50">說明：</text:p>
      <text:p text:style-name="P70"><text:span text:style-name="T15">(一)、本專案小組於94年8月31日召開會議(如附會議紀錄)，建議送回系評估小組重行審酌補正必要之行政程序</text:span><text:span text:style-name="T57">。</text:span></text:p>
      <text:p text:style-name="P70"><text:span text:style-name="T57">(二)、對</text:span><text:span text:style-name="T15">本校教師評估準則</text:span><text:span text:style-name="T57">第3條第1項第7款之「申訴」一詞建議修正為「申復」。</text:span></text:p>
      <text:p text:style-name="P71">(三)、建議本校重新檢討教師評估制度中系(科)所、學院(會處)、校評估程序(包括流程、步驟、評估標準公布等等相關事項)，以落實評估制度追求卓越，並兼顧保障當事人應有程序正義權利。</text:p>
      <text:p text:style-name="P76"><text:span text:style-name="T15">決議：1.本校教師評估準則所定以學院為主要評估單位，故請理學院、系及系評估小組審酌補正</text:span><text:soft-page-break/><text:span text:style-name="T15">必要之行政程序，並以尊重專業領域評估考量。2.建議本校教師評估準則主政單位(教務處)考量依程序提出修正第3條第7款之「申訴」</text:span><text:span text:style-name="T57">一詞為「申復」；並請檢討評估制度程序正義相關問題。</text:span></text:p>
      <text:p text:style-name="P51"/>
      <text:p text:style-name="P59"><text:span text:style-name="T15">七、</text:span><text:span text:style-name="T65">升等送審之代表著作倘為2篇以上，僅係其中部分(1篇或多篇)為被接受而尚未發表，如均受教育部「倘因可歸責於送審者事由致未能於規定期限內發表者，應報教育部撤銷其教師資格，並追繳該等級之教師證書。」規定限制，似過於嚴苛，應如何處理？提請討論。</text:span><text:span text:style-name="T15">(人事室提案)</text:span></text:p>
      <text:p text:style-name="P61">說明：</text:p>
      <text:p text:style-name="P70"><text:span text:style-name="T57">(一)、</text:span><text:span text:style-name="T65">教育部頒</text:span><text:span text:style-name="T65">專科以上學校教師資格審定辦法</text:span><text:span text:style-name="T65">第4條第4項規</text:span><text:span text:style-name="T58">定：「</text:span><text:span text:style-name="T65">持第一項第一款已為接受將定期發表之證明送審者，其專門著作應於一年內發表，並於發表後二個月內，將其送交學校查核並存檔；其因不可歸責於送審者之事由，而未能於一年內發表者，應檢附該刊物出具未能發表原因及確定發表時間之證明申請展延，經學校教師評審委員會評審通過，報教育部</text:span><text:span text:style-name="T67"> </text:span><text:span text:style-name="T65">(以下簡稱本部) 後予以展延。未依規定期限發表並送繳發表之專門著作者，學校應報本部；其教師資格尚在本部審查者，應駁回其申請；其教師資格已審定合格發給教師證書者，由本部撤銷其教師資格，並追繳該等級之教師證書。」</text:span></text:p>
      <text:p text:style-name="P70"><text:span text:style-name="T57">(二)、</text:span><text:span text:style-name="T65">以教師升等攸關教師重大權益，如代表作僅為1篇且僅係被接受尚未發表，倘因可歸責於送審者事由致未能於規定期限內發表者，受「報教育部撤銷其教師資格，並追繳該等級之教師證書。」規定限制應屬合理；倘如案由所述為2篇以上甚至多篇，僅係其中部分（1篇或2篇、3篇）尚未發表，縱代表作審查應視為一整體，該未發表之代表作所佔比例確難估算(無法以單一幾分之幾比重視之)，但是否應如此而需完全受「報教育部撤銷其教師資格，並追繳該等級之教師證書。」規定限制，以教師資格涉教師身分，是否失之過苛，爰容有商榷餘地？</text:span></text:p>
      <text:p text:style-name="P70"><text:span text:style-name="T57">(三)、</text:span><text:span text:style-name="T65">倘建請教師將該篇未發表之代表作減列(納為參考著作)後重行審查，如仍無損於已達該升等等級標準，則是否不受上開「報教育部撤銷其教師資格，並追繳該等級之教師證書。」規定限制，似可考慮。</text:span></text:p>
      <text:p text:style-name="P62"><text:span text:style-name="T15">決議：在重視實質研究成果上同意放寬處理；惟為免增加申請升等教師困擾，仍請申請升等教師斟酌考量對已被接受發表著作，列為升等代表著作將來之出版問題。</text:span></text:p>
      <text:p text:style-name="P51"/>
      <text:p text:style-name="HTML_20_Preformatted"><text:span text:style-name="T60">參、臨時動議︰</text:span><text:span text:style-name="T61">(無)</text:span></text:p>
      <text:p text:style-name="P29"><text:span text:style-name="T11">肆、散會</text:span><text:span text:style-name="T33">(下午3時26分)</text:span><text:span text:style-name="T72"> </text:span><text:span text:style-name="T2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text:s/>頁，共 </text:span><text:span text:style-name="MT1"><text:page-count style:num-format="1">8</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09-28T07:56:00</meta:creation-date>
    <dc:creator>user</dc:creator>
    <dc:date>2010-10-13T12:37:00</dc:date>
    <meta:print-date>2005-09-28T07:58:00</meta:print-date>
    <meta:editing-cycles>5</meta:editing-cycles>
    <meta:editing-duration>PT7M</meta:editing-duration>
    <meta:document-statistic meta:table-count="3" meta:image-count="0" meta:object-count="0" meta:page-count="8" meta:paragraph-count="561" meta:word-count="6158" meta:character-count="7590" meta:non-whitespace-character-count="7196"/>
    <meta:generator>LibreOffice/6.1.4.2$Windows_X86_64 LibreOffice_project/9d0f32d1f0b509096fd65e0d4bec26ddd1938fd3</meta:generator>
  </office:meta>
</office:document-meta>
</file>