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3.81cm"/>
    </style:style>
    <style:style style:name="表格2.G" style:family="table-column">
      <style:table-column-properties style:column-width="3.336cm"/>
    </style:style>
    <style:style style:name="表格2.H"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175cm"/>
    </style:style>
    <style:style style:name="表格3.F" style:family="table-column">
      <style:table-column-properties style:column-width="4.445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81cm"/>
    </style:style>
    <style:style style:name="表格4.G" style:family="table-column">
      <style:table-column-properties style:column-width="3.336cm"/>
    </style:style>
    <style:style style:name="表格4.H" style:family="table-column">
      <style:table-column-properties style:column-width="1.44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5.08cm"/>
    </style:style>
    <style:style style:name="表格5.F" style:family="table-column">
      <style:table-column-properties style:column-width="2.54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6" style:family="table-cell">
      <style:table-cell-properties style:vertical-align="middle" fo:padding-left="0.191cm" fo:padding-right="0.191cm" fo:padding-top="0cm" fo:padding-bottom="0cm" fo:border-left="1.5pt solid #000000" fo:border-right="1.5pt solid #000000" fo:border-top="0.5pt solid #000000" fo:border-bottom="0.2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2.223cm"/>
    </style:style>
    <style:style style:name="表格6.E" style:family="table-column">
      <style:table-column-properties style:column-width="4.445cm"/>
    </style:style>
    <style:style style:name="表格6.F" style:family="table-column">
      <style:table-column-properties style:column-width="2.858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8"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9" style:family="paragraph" style:parent-style-name="Standard">
      <style:paragraph-properties fo:line-height="0.494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1"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2"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3"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4"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5"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6"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7"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8" style:family="paragraph" style:parent-style-name="Standard">
      <style:paragraph-properties fo:line-height="0.423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9"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line-height="0.35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4" style:family="paragraph" style:parent-style-name="Standard">
      <style:paragraph-properties fo:line-height="0.353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5" style:family="paragraph" style:parent-style-name="Standard">
      <style:paragraph-properties fo:line-height="0.353cm" fo:text-align="justify" style:justify-single-word="false" style:snap-to-layout-grid="false"/>
      <style:text-properties fo:color="#000000" style:font-name="細明體" fo:font-size="10pt" fo:font-weight="normal" style:font-name-asian="細明體" style:font-size-asian="10pt" style:font-weight-asian="normal" style:font-name-complex="細明體" style:font-weight-complex="normal"/>
    </style:style>
    <style:style style:name="P26"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7"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8"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9" style:family="paragraph" style:parent-style-name="Standard">
      <style:paragraph-properties fo:line-height="0.388cm" fo:text-align="justify" fo:text-align-last="justify" style:justify-single-word="false"/>
      <style:text-properties fo:color="#000000" style:font-name="細明體" fo:font-size="9pt" fo:font-weight="normal" style:font-name-asian="細明體" style:font-size-asian="9pt" style:font-weight-asian="normal" style:font-size-complex="9pt" style:font-weight-complex="normal"/>
    </style:style>
    <style:style style:name="P30"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3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2"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3" style:family="paragraph" style:parent-style-name="Standard">
      <style:paragraph-properties fo:line-height="0.353cm" fo:text-align="justify" fo:text-align-last="justify" style:justify-single-word="false"/>
      <style:text-properties fo:color="#000000" style:font-name="細明體" fo:font-size="8pt" fo:font-weight="normal" style:font-name-asian="細明體" style:font-size-asian="8pt" style:font-weight-asian="normal" style:font-size-complex="8pt" style:font-weight-complex="normal"/>
    </style:style>
    <style:style style:name="P34"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5"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36" style:family="paragraph" style:parent-style-name="Standard">
      <style:paragraph-properties fo:line-height="0.388cm" fo:text-align="justify" fo:text-align-last="justify" style:justify-single-word="false"/>
      <style:text-properties fo:color="#000000" style:font-name="新細明體" fo:font-size="8pt" fo:font-weight="normal" style:font-name-asian="新細明體" style:font-size-asian="8pt" style:font-weight-asian="normal" style:font-name-complex="新細明體" style:font-size-complex="8pt" style:font-weight-complex="normal"/>
    </style:style>
    <style:style style:name="P37" style:family="paragraph" style:parent-style-name="Standard">
      <style:paragraph-properties fo:line-height="0.423cm" fo:text-align="justify" fo:text-align-last="justify" style:justify-single-word="false"/>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388cm" fo:text-align="justify" fo:text-align-last="justify" style:justify-single-word="false"/>
    </style:style>
    <style:style style:name="P40"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1.598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left="1.598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4"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0.423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46"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7"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8"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9"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0"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1" style:family="paragraph" style:parent-style-name="Standard">
      <style:paragraph-properties fo:margin-left="-0.074cm" fo:margin-right="0cm" fo:line-height="0.353cm" fo:text-align="justify" fo:text-align-last="justify"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2"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53"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54"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55" style:family="paragraph" style:parent-style-name="Standard">
      <style:paragraph-properties fo:margin-left="-0.187cm" fo:margin-right="0cm" fo:line-height="0.494cm" fo:text-align="justify" style:justify-single-word="false" fo:text-indent="0cm" style:auto-text-indent="false"/>
    </style:style>
    <style:style style:name="P56" style:family="paragraph" style:parent-style-name="Standard">
      <style:paragraph-properties fo:margin-left="-0.187cm" fo:margin-right="0cm" fo:text-align="justify" style:justify-single-word="false" fo:text-indent="0cm" style:auto-text-indent="false"/>
    </style:style>
    <style:style style:name="P57" style:family="paragraph" style:parent-style-name="Standard">
      <style:paragraph-properties fo:margin-left="-0.187cm" fo:margin-right="0cm" fo:line-height="0.423cm" fo:text-align="justify" style:justify-single-word="false" fo:text-indent="0cm" style:auto-text-indent="false"/>
    </style:style>
    <style:style style:name="P58"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9pt" fo:font-weight="normal" style:font-name-asian="細明體" style:font-size-asian="9pt" style:font-weight-asian="normal" style:font-size-complex="9pt" style:font-weight-complex="normal"/>
    </style:style>
    <style:style style:name="P59" style:family="paragraph" style:parent-style-name="Standard">
      <style:paragraph-properties fo:margin-left="-0.187cm" fo:margin-right="0cm" fo:text-align="justify" fo:text-align-last="justify" style:justify-single-word="false" fo:text-indent="0cm" style:auto-text-indent="false"/>
    </style:style>
    <style:style style:name="P60" style:family="paragraph" style:parent-style-name="Standard">
      <style:paragraph-properties fo:margin-left="-0.085cm" fo:margin-right="-0.085cm" fo:line-height="0.494cm" fo:text-align="justify" fo:text-align-last="justify" style:justify-single-word="false" fo:text-indent="0cm" style:auto-text-indent="false"/>
    </style:style>
    <style:style style:name="P61"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62"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3" style:family="paragraph" style:parent-style-name="Standard">
      <style:paragraph-properties fo:margin-left="-0.085cm" fo:margin-right="-0.085cm" fo:line-height="0.423cm" fo:text-align="justify" style:justify-single-word="false" fo:text-indent="0cm" style:auto-text-indent="false"/>
    </style:style>
    <style:style style:name="P64" style:family="paragraph" style:parent-style-name="Standard">
      <style:paragraph-properties fo:margin-left="0cm" fo:margin-right="0cm" fo:line-height="0.423cm" fo:text-align="justify" style:justify-single-word="false" fo:text-indent="0.926cm" style:auto-text-indent="false"/>
    </style:style>
    <style:style style:name="P65"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6"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7"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8"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font-size-complex="10pt"/>
    </style:style>
    <style:style style:name="P6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0"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1"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2" style:family="paragraph" style:parent-style-name="Standard">
      <style:paragraph-properties fo:margin-left="-0.141cm" fo:margin-right="-0.141cm" fo:line-height="0.423cm" fo:text-align="justify" style:justify-single-word="false" fo:text-indent="0cm" style:auto-text-indent="false"/>
    </style:style>
    <style:style style:name="P73"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74"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75" style:family="paragraph" style:parent-style-name="Standard">
      <style:paragraph-properties fo:margin-left="-0.141cm" fo:margin-right="-0.141cm" fo:line-height="0.494cm" fo:text-align="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6" style:family="paragraph" style:parent-style-name="Standard">
      <style:paragraph-properties fo:margin-left="3.81cm" fo:margin-right="0cm" fo:line-height="0.67cm" fo:text-indent="-2.54cm" style:auto-text-indent="false"/>
      <style:text-properties fo:color="#000000" style:font-name="細明體" fo:font-size="12pt" fo:font-weight="normal" style:font-name-asian="細明體" style:font-size-asian="12pt" style:font-weight-asian="normal"/>
    </style:style>
    <style:style style:name="P77" style:family="paragraph" style:parent-style-name="Standard">
      <style:paragraph-properties fo:margin-left="3.383cm" fo:margin-right="0cm" fo:line-height="0.564cm" fo:text-indent="-1.27cm" style:auto-text-indent="false"/>
      <style:text-properties fo:color="#000000" style:font-name="細明體" fo:font-size="12pt" fo:font-weight="normal" style:font-name-asian="細明體" style:font-size-asian="12pt" style:font-weight-asian="normal"/>
    </style:style>
    <style:style style:name="P78" style:family="paragraph" style:parent-style-name="Standard">
      <style:paragraph-properties fo:margin-left="3.383cm" fo:margin-right="0cm" fo:line-height="0.67cm" fo:text-indent="-1.27cm" style:auto-text-indent="false"/>
      <style:text-properties fo:color="#000000" style:font-name="細明體" fo:font-size="12pt" fo:font-weight="normal" style:font-name-asian="細明體" style:font-size-asian="12pt" style:font-weight-asian="normal"/>
    </style:style>
    <style:style style:name="P79" style:family="paragraph" style:parent-style-name="Standard">
      <style:paragraph-properties fo:margin-left="3.383cm" fo:margin-right="0cm" fo:line-height="0.67cm" fo:text-indent="-1.27cm" style:auto-text-indent="false"/>
    </style:style>
    <style:style style:name="P80" style:family="paragraph" style:parent-style-name="Standard">
      <style:paragraph-properties fo:margin-left="2.533cm" fo:margin-right="0cm" fo:line-height="0.564cm" fo:text-indent="-1.266cm" style:auto-text-indent="false"/>
    </style:style>
    <style:style style:name="P81" style:family="paragraph" style:parent-style-name="Standard">
      <style:paragraph-properties fo:margin-left="2.533cm" fo:margin-right="0cm" fo:line-height="0.6cm" fo:text-indent="-1.266cm" style:auto-text-indent="false"/>
    </style:style>
    <style:style style:name="P82" style:family="paragraph" style:parent-style-name="Standard">
      <style:paragraph-properties fo:margin-left="2.533cm" fo:margin-right="0cm" fo:line-height="0.353cm" fo:text-indent="-1.266cm" style:auto-text-indent="false"/>
      <style:text-properties fo:color="#000000" style:font-name="細明體" fo:font-size="12pt" fo:font-weight="normal" style:font-name-asian="細明體" style:font-size-asian="12pt" style:font-weight-asian="normal"/>
    </style:style>
    <style:style style:name="P83" style:family="paragraph" style:parent-style-name="Standard">
      <style:paragraph-properties fo:margin-left="3.812cm" fo:margin-right="0cm" fo:line-height="0.67cm" fo:text-indent="-2.54cm" style:auto-text-indent="false"/>
      <style:text-properties fo:color="#000000" style:font-name="細明體" fo:font-size="12pt" fo:font-weight="normal" style:font-name-asian="細明體" style:font-size-asian="12pt" style:font-weight-asian="normal"/>
    </style:style>
    <style:style style:name="P84" style:family="paragraph" style:parent-style-name="Standard">
      <style:paragraph-properties fo:margin-top="0cm" fo:margin-bottom="0.159cm" loext:contextual-spacing="false" fo:line-height="0.706cm" fo:text-align="justify" style:justify-single-word="false"/>
      <style:text-properties fo:color="#000000" style:font-name="細明體" fo:font-size="12pt" fo:font-weight="normal" style:font-name-asian="細明體" style:font-size-asian="12pt" style:font-weight-asian="normal" style:font-weight-complex="normal"/>
    </style:style>
    <style:style style:name="P85" style:family="paragraph" style:parent-style-name="Standard">
      <style:paragraph-properties fo:margin-left="-0.056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86" style:family="paragraph" style:parent-style-name="Standard">
      <style:paragraph-properties fo:margin-left="-0.056cm" fo:margin-right="0cm" fo:line-height="0.423cm" fo:text-align="justify" fo:text-align-last="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87" style:family="paragraph" style:parent-style-name="Standard">
      <style:paragraph-properties fo:margin-left="0.445cm" fo:margin-right="0cm" fo:line-height="0.318cm" fo:text-align="justify" style:justify-single-word="false" fo:text-indent="-0.445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88" style:family="paragraph" style:parent-style-name="Standard">
      <style:paragraph-properties fo:margin-left="0.445cm" fo:margin-right="0cm" fo:line-height="0.318cm" fo:text-align="justify" style:justify-single-word="false" fo:text-indent="-0.445cm" style:auto-text-indent="false"/>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P89" style:family="paragraph" style:parent-style-name="Standard">
      <style:paragraph-properties fo:margin-left="2.327cm" fo:margin-right="0cm" fo:line-height="0.564cm" fo:text-indent="-1.055cm" style:auto-text-indent="false"/>
      <style:text-properties fo:color="#000000" style:font-name="細明體" fo:font-size="10pt" fo:font-weight="normal" style:font-name-asian="細明體" style:font-size-asian="10pt" style:font-weight-asian="normal" style:font-size-complex="10pt"/>
    </style:style>
    <style:style style:name="P90"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1"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2" style:family="paragraph" style:parent-style-name="Standard">
      <style:paragraph-properties fo:margin-left="2.538cm" fo:margin-right="0cm" fo:line-height="0.564cm" fo:text-indent="-1.266cm" style:auto-text-indent="false"/>
      <style:text-properties fo:color="#000000" style:font-name="細明體" fo:font-size="12pt" fo:font-weight="normal" style:font-name-asian="細明體" style:font-size-asian="12pt" style:font-weight-asian="normal"/>
    </style:style>
    <style:style style:name="P93" style:family="paragraph" style:parent-style-name="Standard">
      <style:paragraph-properties fo:margin-left="3.39cm" fo:margin-right="0cm" fo:line-height="0.564cm" fo:text-indent="-1.164cm" style:auto-text-indent="false"/>
    </style:style>
    <style:style style:name="P94" style:family="paragraph" style:parent-style-name="Standard">
      <style:paragraph-properties fo:margin-left="3.39cm" fo:margin-right="0cm" fo:line-height="0.564cm" fo:text-indent="-1.164cm" style:auto-text-indent="false"/>
      <style:text-properties fo:color="#000000" fo:font-size="12pt" fo:font-weight="normal" style:font-name-asian="細明體" style:font-size-asian="12pt" style:font-weight-asian="normal"/>
    </style:style>
    <style:style style:name="P95" style:family="paragraph" style:parent-style-name="Standard">
      <style:paragraph-properties fo:margin-left="3.39cm" fo:margin-right="0cm" fo:line-height="0.564cm" fo:text-indent="-1.164cm" style:auto-text-indent="false"/>
      <style:text-properties fo:color="#000000" style:font-name="細明體" fo:font-size="12pt" fo:font-weight="normal" style:font-name-asian="細明體" style:font-size-asian="12pt" style:font-weight-asian="normal" style:font-name-complex="細明體"/>
    </style:style>
    <style:style style:name="P96" style:family="paragraph" style:parent-style-name="Standard">
      <style:paragraph-properties fo:margin-left="3.39cm" fo:margin-right="0cm" fo:line-height="0.6cm" fo:text-indent="-1.164cm" style:auto-text-indent="false"/>
    </style:style>
    <style:style style:name="P97" style:family="paragraph" style:parent-style-name="Standard">
      <style:paragraph-properties fo:margin-left="2.117cm" fo:margin-right="0cm" fo:line-height="0.635cm" fo:text-align="center" style:justify-single-word="false" fo:text-indent="-0.847cm" style:auto-text-indent="false"/>
    </style:style>
    <style:style style:name="P98" style:family="paragraph" style:parent-style-name="Standard">
      <style:paragraph-properties fo:margin-left="-0.25cm" fo:margin-right="-0.141cm" fo:line-height="0.353cm" fo:text-align="center"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99"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0" style:family="paragraph" style:parent-style-name="HTML_20_Preformatted">
      <style:paragraph-properties fo:line-height="0.353cm"/>
      <style:text-properties fo:color="#000000" style:font-name="標楷體" fo:font-size="13pt" fo:font-weight="bold" style:font-size-asian="13pt" style:font-weight-asian="bold" style:font-name-complex="標楷體" style:font-size-complex="13pt"/>
    </style:style>
    <style:style style:name="P101" style:family="paragraph" style:parent-style-name="Header">
      <style:paragraph-properties fo:line-height="0.388cm" fo:text-align="justify" fo:text-align-last="justify" style:justify-single-word="false" style:snap-to-layout-grid="false">
        <style:tab-stops/>
      </style:paragraph-properties>
    </style:style>
    <style:style style:name="P102"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103" style:family="paragraph" style:parent-style-name="Header">
      <style:paragraph-properties fo:line-height="0.388cm" fo:text-align="justify" fo:text-align-last="justify" style:justify-single-word="false" style:snap-to-layout-grid="false">
        <style:tab-stops/>
      </style:paragraph-properties>
      <style:text-properties fo:color="#000000" style:font-name="細明體" style:font-name-asian="細明體"/>
    </style:style>
    <style:style style:name="P104" style:family="paragraph" style:parent-style-name="樣式1">
      <style:paragraph-properties fo:line-height="0.67cm"/>
      <style:text-properties fo:color="#000000" style:font-size-complex="12pt"/>
    </style:style>
    <style:style style:name="P105" style:family="paragraph" style:parent-style-name="Footer">
      <style:paragraph-properties fo:text-align="center" style:justify-single-word="false"/>
    </style:style>
    <style:style style:name="P106"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07"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08" style:family="paragraph" style:parent-style-name="討論格式1">
      <style:paragraph-properties fo:margin-left="-0.101cm" fo:margin-right="0cm" fo:line-height="0.423cm" fo:text-align="center" style:justify-single-word="false" fo:text-indent="0.004cm" style:auto-text-indent="false"/>
      <style:text-properties fo:color="#000000" fo:letter-spacing="-0.035cm" style:font-size-complex="12pt"/>
    </style:style>
    <style:style style:name="P109" style:family="paragraph" style:parent-style-name="討論格式1">
      <style:paragraph-properties fo:margin-left="-0.192cm" fo:margin-right="0cm" fo:line-height="0.388cm" fo:text-align="center" style:justify-single-word="false" fo:text-indent="0.004cm" style:auto-text-indent="false"/>
      <style:text-properties fo:color="#000000" fo:letter-spacing="-0.035cm" style:font-size-complex="12pt"/>
    </style:style>
    <style:style style:name="T1" style:family="text">
      <style:text-properties style:font-name="細明體"/>
    </style:style>
    <style:style style:name="T2" style:family="text">
      <style:text-properties style:font-name="細明體" fo:font-size="12pt" fo:font-weight="normal" style:font-name-asian="細明體" style:font-size-asian="12pt" style:font-weight-asian="normal" style:font-name-complex="細明體"/>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8pt" fo:font-weight="normal" style:font-name-asian="細明體" style:font-size-asian="8pt" style:font-weight-asian="normal" style:font-name-complex="細明體" style:font-size-complex="8pt"/>
    </style:style>
    <style:style style:name="T5" style:family="text">
      <style:text-properties style:font-name="細明體" fo:font-size="10pt" fo:font-weight="bold" style:font-name-asian="細明體" style:font-size-asian="10pt" style:font-weight-asian="bold" style:font-size-complex="10pt"/>
    </style:style>
    <style:style style:name="T6" style:family="text">
      <style:text-properties style:font-name="細明體" fo:font-weight="normal" style:font-name-asian="細明體" style:font-weight-asian="normal" style:font-name-complex="細明體" style:font-weight-complex="normal"/>
    </style:style>
    <style:style style:name="T7" style:family="text">
      <style:text-properties style:font-name="細明體" fo:font-weight="normal" style:letter-kerning="false" style:font-name-asian="細明體" style:font-weight-asian="normal" style:font-name-complex="細明體"/>
    </style:style>
    <style:style style:name="T8" style:family="text">
      <style:text-properties style:font-name="細明體" fo:font-weight="normal" style:letter-kerning="false" style:font-name-asian="細明體" style:font-weight-asian="normal" style:font-name-complex="細明體"/>
    </style:style>
    <style:style style:name="T9" style:family="text">
      <style:text-properties style:font-name-asian="細明體"/>
    </style:style>
    <style:style style:name="T10" style:family="text">
      <style:text-properties style:font-name-asian="細明體" style:font-size-complex="8pt"/>
    </style:style>
    <style:style style:name="T11" style:family="text">
      <style:text-properties style:font-name-asian="細明體" style:font-size-complex="10pt"/>
    </style:style>
    <style:style style:name="T12" style:family="text">
      <style:text-properties fo:color="#000000" style:font-name="細明體" style:font-name-asian="細明體" style:font-size-complex="16pt"/>
    </style:style>
    <style:style style:name="T13" style:family="text">
      <style:text-properties fo:color="#000000" style:font-name="細明體" style:font-name-asian="細明體"/>
    </style:style>
    <style:style style:name="T14" style:family="text">
      <style:text-properties fo:color="#000000" style:font-name="細明體" fo:font-size="13pt" style:font-name-asian="細明體" style:font-size-asian="13pt" style:font-name-complex="細明體" style:font-size-complex="13pt"/>
    </style:style>
    <style:style style:name="T15" style:family="text">
      <style:text-properties fo:color="#000000" style:font-name="細明體" fo:font-size="13pt" style:font-name-asian="細明體" style:font-size-asian="13pt" style:font-name-complex="細明體" style:font-size-complex="13pt"/>
    </style:style>
    <style:style style:name="T16" style:family="text">
      <style:text-properties fo:color="#000000" style:font-name="細明體" fo:font-size="13pt" style:font-name-asian="細明體" style:font-size-asian="13pt" style:font-size-complex="13pt"/>
    </style:style>
    <style:style style:name="T17" style:family="text">
      <style:text-properties fo:color="#000000" style:font-name="細明體" fo:font-size="13pt" style:font-name-asian="細明體" style:font-size-asian="13pt" style:font-size-complex="13pt"/>
    </style:style>
    <style:style style:name="T18" style:family="text">
      <style:text-properties fo:color="#000000" style:font-name="細明體" fo:font-size="12pt" fo:font-weight="normal" style:font-name-asian="細明體" style:font-size-asian="12pt" style:font-weight-asian="normal"/>
    </style:style>
    <style:style style:name="T19" style:family="text">
      <style:text-properties fo:color="#000000" style:font-name="細明體" fo:font-size="12pt" fo:font-weight="normal" style:font-name-asian="細明體" style:font-size-asian="12pt" style:font-weight-asian="normal" style:font-name-complex="細明體"/>
    </style:style>
    <style:style style:name="T20" style:family="text">
      <style:text-properties fo:color="#000000" style:font-name="細明體" fo:font-size="12pt" fo:font-weight="normal" style:font-name-asian="細明體" style:font-size-asian="12pt" style:font-weight-asian="normal" style:font-name-complex="細明體"/>
    </style:style>
    <style:style style:name="T21" style:family="text">
      <style:text-properties fo:color="#000000" style:font-name="細明體" fo:font-size="12pt" fo:font-weight="normal" style:font-name-asian="細明體" style:font-size-asian="12pt" style:font-weight-asian="normal" style:font-name-complex="細明體" style:font-size-complex="14pt"/>
    </style:style>
    <style:style style:name="T22" style:family="text">
      <style:text-properties fo:color="#000000" style:font-name="細明體" fo:font-size="12pt" fo:font-weight="normal" style:font-name-asian="細明體" style:font-size-asian="12pt" style:font-weight-asian="normal" style:font-name-complex="細明體" style:font-weight-complex="normal"/>
    </style:style>
    <style:style style:name="T23" style:family="text">
      <style:text-properties fo:color="#000000" style:font-name="細明體" fo:font-size="12pt" fo:font-weight="normal" style:font-name-asian="細明體" style:font-size-asian="12pt" style:font-weight-asian="normal" style:font-name-complex="細明體" style:font-weight-complex="normal"/>
    </style:style>
    <style:style style:name="T24" style:family="text">
      <style:text-properties fo:color="#000000" style:font-name="細明體" fo:font-size="12pt" fo:font-weight="normal" style:font-name-asian="細明體" style:font-size-asian="12pt" style:font-weight-asian="normal"/>
    </style:style>
    <style:style style:name="T25" style:family="text">
      <style:text-properties fo:color="#000000" style:font-name="細明體" fo:font-size="12pt" fo:font-weight="normal" style:font-name-asian="細明體" style:font-size-asian="12pt" style:font-weight-asian="normal" style:font-weight-complex="normal"/>
    </style:style>
    <style:style style:name="T26" style:family="text">
      <style:text-properties fo:color="#000000" style:font-name="細明體" fo:font-size="12pt" fo:font-weight="normal" style:font-name-asian="細明體" style:font-size-asian="12pt" style:font-weight-asian="normal" style:font-size-complex="10pt"/>
    </style:style>
    <style:style style:name="T27" style:family="text">
      <style:text-properties fo:color="#000000" style:font-name="細明體" fo:font-size="12pt" fo:font-weight="normal" style:font-size-asian="12pt" style:font-weight-asian="normal" style:font-name-complex="細明體" style:font-weight-complex="normal"/>
    </style:style>
    <style:style style:name="T28" style:family="text">
      <style:text-properties fo:color="#000000" style:font-name="細明體" fo:font-size="12pt" fo:letter-spacing="-0.035cm" fo:font-weight="normal" style:font-name-asian="細明體" style:font-size-asian="12pt" style:font-weight-asian="normal" style:font-weight-complex="normal"/>
    </style:style>
    <style:style style:name="T29"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30"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31" style:family="text">
      <style:text-properties fo:color="#000000" style:font-name="細明體" fo:font-size="14pt" style:font-name-asian="細明體" style:font-size-asian="14pt" style:font-name-complex="細明體" style:font-size-complex="14pt"/>
    </style:style>
    <style:style style:name="T32" style:family="text">
      <style:text-properties fo:color="#000000" style:font-name="細明體" fo:font-size="14pt" style:font-name-asian="細明體" style:font-size-asian="14pt" style:font-name-complex="細明體" style:font-size-complex="14pt"/>
    </style:style>
    <style:style style:name="T33" style:family="text">
      <style:text-properties fo:color="#000000" style:font-name="細明體" fo:font-size="8pt" fo:font-weight="normal" style:font-name-asian="細明體" style:font-size-asian="8pt" style:font-weight-asian="normal" style:font-size-complex="8pt" style:font-weight-complex="normal"/>
    </style:style>
    <style:style style:name="T34"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5"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6" style:family="text">
      <style:text-properties fo:color="#000000" style:font-name="細明體" fo:font-size="8pt" fo:language="none" fo:country="none" fo:font-weight="normal" style:font-name-asian="細明體" style:font-size-asian="8pt" style:language-asian="none" style:country-asian="none" style:font-weight-asian="normal" style:font-size-complex="8pt" style:font-weight-complex="normal"/>
    </style:style>
    <style:style style:name="T37"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8" style:family="text">
      <style:text-properties fo:color="#000000" style:font-name="細明體" fo:font-size="10pt" fo:font-weight="normal" style:font-name-asian="細明體" style:font-size-asian="10pt" style:font-weight-asian="normal" style:font-size-complex="10pt" style:font-weight-complex="normal"/>
    </style:style>
    <style:style style:name="T39"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40"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41" style:family="text">
      <style:text-properties fo:color="#000000" style:font-name="細明體" fo:font-size="10pt" fo:font-weight="normal" style:font-name-asian="細明體" style:font-size-asian="10pt" style:font-weight-asian="normal" style:font-name-complex="細明體" style:font-size-complex="10pt"/>
    </style:style>
    <style:style style:name="T42" style:family="text">
      <style:text-properties fo:color="#000000" style:font-name="細明體" fo:font-size="10pt" fo:font-weight="normal" style:font-name-asian="細明體" style:font-size-asian="10pt" style:font-weight-asian="normal" style:font-weight-complex="normal"/>
    </style:style>
    <style:style style:name="T43"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4"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5"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6"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7"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8" style:family="text">
      <style:text-properties fo:color="#000000" style:font-name="細明體" fo:font-size="9pt" style:font-name-asian="細明體" style:font-size-asian="9pt" style:font-size-complex="9pt"/>
    </style:style>
    <style:style style:name="T49"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0"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1" style:family="text">
      <style:text-properties fo:color="#000000" style:font-name="細明體" fo:font-size="9pt" fo:font-weight="normal" style:font-name-asian="細明體" style:font-size-asian="9pt" style:font-weight-asian="normal" style:font-size-complex="9pt" style:font-weight-complex="normal"/>
    </style:style>
    <style:style style:name="T52" style:family="text">
      <style:text-properties fo:color="#000000" style:font-name="細明體" fo:font-size="9pt" fo:font-weight="normal" style:font-size-asian="9pt" style:font-weight-asian="normal" style:font-name-complex="細明體" style:font-size-complex="9pt" style:font-weight-complex="normal"/>
    </style:style>
    <style:style style:name="T53"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4"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5" style:family="text">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56" style:family="text">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57" style:family="text">
      <style:text-properties fo:color="#000000" style:font-name="細明體" fo:font-size="11pt" fo:font-weight="normal" style:font-name-asian="細明體" style:font-size-asian="11pt" style:font-weight-asian="normal" style:font-size-complex="11pt" style:font-weight-complex="normal"/>
    </style:style>
    <style:style style:name="T58"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9"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60"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61"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62"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63"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64" style:family="text">
      <style:text-properties fo:color="#000000" style:font-name="細明體" fo:font-size="10.5pt" fo:font-weight="normal" style:font-name-asian="細明體" style:font-size-asian="10.5pt" style:font-weight-asian="normal" style:font-name-complex="細明體" style:font-size-complex="10.5pt"/>
    </style:style>
    <style:style style:name="T65"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66"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7"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8" style:family="text">
      <style:text-properties fo:color="#000000" style:font-name-asian="細明體" style:font-size-complex="16pt"/>
    </style:style>
    <style:style style:name="T69" style:family="text">
      <style:text-properties fo:color="#000000" style:font-size-complex="12pt"/>
    </style:style>
    <style:style style:name="T70" style:family="text">
      <style:text-properties fo:color="#000000" style:font-name="新細明體" fo:font-size="9pt" style:font-size-asian="9pt" style:font-name-complex="新細明體" style:font-size-complex="9pt"/>
    </style:style>
    <style:style style:name="T71"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72"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73"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4"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5"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76"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7"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8" style:family="text">
      <style:text-properties fo:color="#000000" style:font-name="新細明體" style:font-name-complex="新細明體"/>
    </style:style>
    <style:style style:name="T79"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80" style:family="text">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T81" style:family="text">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T82" style:family="text">
      <style:text-properties fo:color="#000000" fo:font-size="12pt" fo:font-weight="normal" style:font-name-asian="細明體" style:font-size-asian="12pt" style:font-weight-asian="normal"/>
    </style:style>
    <style:style style:name="T83" style:family="text">
      <style:text-properties fo:color="#000000" fo:font-size="12pt" fo:font-weight="normal" style:font-name-asian="細明體" style:font-size-asian="12pt" style:font-weight-asian="normal" style:font-name-complex="標楷體"/>
    </style:style>
    <style:style style:name="T84" style:family="text">
      <style:text-properties fo:color="#000000" fo:font-size="12pt" fo:font-weight="normal" style:font-name-asian="細明體" style:font-size-asian="12pt" style:font-weight-asian="normal" style:font-name-complex="標楷體"/>
    </style:style>
    <style:style style:name="T85" style:family="text">
      <style:text-properties fo:color="#000000" fo:font-size="12pt" fo:font-weight="normal" style:font-name-asian="細明體" style:font-size-asian="12pt" style:font-weight-asian="normal" style:font-name-complex="標楷體" style:font-weight-complex="normal"/>
    </style:style>
    <style:style style:name="T86" style:family="text">
      <style:text-properties fo:color="#000000" fo:font-size="12pt" fo:font-weight="normal" style:font-name-asian="細明體" style:font-size-asian="12pt" style:font-weight-asian="normal" style:font-weight-complex="normal"/>
    </style:style>
    <style:style style:name="T87" style:family="text">
      <style:text-properties fo:color="#000000" fo:font-size="10pt" fo:font-weight="normal" style:font-name-asian="細明體" style:font-size-asian="10pt" style:font-weight-asian="normal" style:font-name-complex="標楷體" style:font-size-complex="10pt" style:font-weight-complex="normal"/>
    </style:style>
    <style:style style:name="T88" style:family="text">
      <style:text-properties fo:color="#000000" fo:font-size="10pt" style:font-size-asian="10pt" style:font-size-complex="10pt"/>
    </style:style>
    <style:style style:name="T89" style:family="text">
      <style:text-properties fo:color="#000000" style:font-name="標楷體" fo:font-size="13pt" fo:font-weight="bold" style:font-size-asian="13pt" style:font-weight-asian="bold" style:font-name-complex="標楷體" style:font-size-complex="13pt"/>
    </style:style>
    <style:style style:name="T90" style:family="text">
      <style:text-properties style:font-name-complex="細明體"/>
    </style:style>
    <style:style style:name="T91" style:family="text">
      <style:text-properties fo:font-weight="normal" style:font-weight-asian="normal" style:font-name-complex="細明體"/>
    </style:style>
    <style:style style:name="T92" style:family="text">
      <style:text-properties fo:font-weight="normal" style:font-weight-asian="normal" style:font-weight-complex="normal"/>
    </style:style>
    <style:style style:name="T93" style:family="text">
      <style:text-properties fo:font-size="12pt" fo:font-weight="normal" style:font-size-asian="12pt" style:font-weight-asian="normal" style:font-weight-complex="normal"/>
    </style:style>
    <style:style style:name="T94" style:family="text">
      <style:text-properties fo:letter-spacing="-0.035cm"/>
    </style:style>
    <style:style style:name="T95" style:family="text">
      <style:text-properties fo:letter-spacing="-0.035cm"/>
    </style:style>
    <style:style style:name="T96" style:family="text">
      <style:text-properties style:font-size-complex="12pt"/>
    </style:style>
    <style:style style:name="T97" style:family="text">
      <style:text-properties style:font-size-complex="8pt"/>
    </style:style>
    <style:style style:name="T98" style:family="text">
      <style:text-properties style:font-size-complex="10pt"/>
    </style:style>
    <style:style style:name="T99" style:family="text">
      <style:text-properties style:font-name-complex="新細明體" style:font-size-complex="11pt"/>
    </style:style>
    <style:style style:name="T100"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12">國立臺灣大學教師評審委員會 94 學年度第 3 次會議紀錄</text:span></text:p>
      <text:p text:style-name="P40"><text:span text:style-name="T14">時</text:span><text:span text:style-name="T14"> </text:span><text:span text:style-name="T14">間：</text:span><text:span text:style-name="T19">中華民國94年11月11日</text:span><text:span text:style-name="T19">(</text:span><text:span text:style-name="T19">星期五)上午9時30分</text:span></text:p>
      <text:p text:style-name="P40"><text:span text:style-name="T14">地</text:span><text:span text:style-name="T14"> </text:span><text:span text:style-name="T14">點：</text:span><text:span text:style-name="T19">校總區第 2 行政大樓第 4 會議室</text:span><text:span text:style-name="T19"> <text:s text:c="28"/></text:span><text:span text:style-name="T19"><text:s text:c="29"/></text:span><text:span text:style-name="T19"><text:s text:c="15"/></text:span></text:p>
      <text:p text:style-name="P41"><text:span text:style-name="T14">出 席：</text:span><text:span text:style-name="T19">陳 泰 然 <text:s/>蔣 丙 煌(兼教務長及生農學院院長二職) <text:s text:c="3"/>葉 國 良 <text:s/>連 照 美 <text:s/>陳 葆 真</text:span></text:p>
      <text:p text:style-name="P43">羅 清 華(劉緒宗代) <text:s/>郭 鴻 基(熊 <text:s/>怡代) <text:s/>葉 素 玲 <text:s/>劉 春 櫻 <text:s/>陳 定 信(王錦堂代)</text:p>
      <text:p text:style-name="P42"><text:span text:style-name="T19">李 水 盛 <text:s/>紀 秀 華(許輝吉代) <text:s/>葛 煥</text:span><text:span text:style-name="T19"> </text:span><text:span text:style-name="T19">彰 <text:s/>劉 佩 玲 <text:s/>吳 錫 侃 <text:s/>劉 麗 飛 <text:s/>吳 文 哲</text:span></text:p>
      <text:p text:style-name="P42"><text:span text:style-name="T19">莊 裕 澤 <text:s/>江 東 亮(陳為堅代) <text:s/>季 瑋 珠 <text:s/>戴 <text:s text:c="3"/>政 <text:s/>貝 蘇 章(歐陽明代) <text:s/>吳 家 麟</text:span></text:p>
      <text:p text:style-name="P42"><text:span text:style-name="T19">傅</text:span><text:span text:style-name="T19"> </text:span><text:span text:style-name="T19">立 成(王維新代) <text:s/>羅 昌 發(詹森林代) <text:s/>詹 森 林 <text:s/>包 宗 和 <text:s/>曾 嬿 芬 <text:s/>林 鶴 玲</text:span></text:p>
      <text:p text:style-name="P42"><text:span text:style-name="T19">林 曜 松 <text:s/>張 文 章 <text:s/>宋 延 齡(鄭石通代)</text:span></text:p>
      <text:p text:style-name="P3"><text:span text:style-name="T14">請 假：</text:span><text:span text:style-name="T19">黃 俊 傑 <text:s/>張 美 惠 <text:s/>洪 茂 蔚 <text:s/>林 嬋 娟 <text:s/>劉 錦 添</text:span></text:p>
      <text:p text:style-name="P4"><text:span text:style-name="T16">列 席：</text:span><text:span text:style-name="T18">呂 廷 璋 <text:s/>蕭 旭 峰 <text:s/>沈 偉 強 <text:s/>江 元 秋(請假) <text:s/>廖 菊 蘭 <text:s/>程 婉 青</text:span><text:span text:style-name="T19">(賴淑慧代)</text:span><text:span text:style-name="T18"> <text:s/></text:span><text:span text:style-name="T18"><text:s/></text:span><text:span text:style-name="T18"><text:s/></text:span><text:span text:style-name="T18"><text:s/></text:span></text:p>
      <text:p text:style-name="P1"><text:span text:style-name="T16">主</text:span><text:span text:style-name="T16"> </text:span><text:span text:style-name="T16">席：</text:span><text:span text:style-name="T18">陳副校長泰然 <text:s text:c="50"/>記錄：簡 棟 義</text:span><text:span text:style-name="T19"> <text:s text:c="63"/></text:span></text:p>
      <text:p text:style-name="P40"><text:span text:style-name="T14">壹、報告事項︰</text:span><text:span text:style-name="T31"> </text:span></text:p>
      <text:p text:style-name="P44">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6">編</text:p>
            <text:p text:style-name="P46"/>
            <text:p text:style-name="P46">號</text:p>
          </table:table-cell>
          <table:table-cell table:style-name="表格1.A1" office:value-type="string">
            <text:p text:style-name="P106">聘任別</text:p>
          </table:table-cell>
          <table:table-cell table:style-name="表格1.A1" office:value-type="string">
            <text:p text:style-name="P8">學院系(科)</text:p>
            <text:p text:style-name="P10">所別</text:p>
          </table:table-cell>
          <table:table-cell table:style-name="表格1.A1" office:value-type="string">
            <text:p text:style-name="P52">姓 <text:s/>名</text:p>
            <text:p text:style-name="P53">出生年月日</text:p>
            <text:p text:style-name="P54">擬聘職別</text:p>
          </table:table-cell>
          <table:table-cell table:style-name="表格1.A1" office:value-type="string">
            <text:p text:style-name="P10">最高學歷與</text:p>
            <text:p text:style-name="P10">主要經歷 <text:s/></text:p>
          </table:table-cell>
          <table:table-cell table:style-name="表格1.A1" office:value-type="string">
            <text:p text:style-name="P101"><text:span text:style-name="T48">行</text:span><text:span text:style-name="T70">政會議通過次別</text:span></text:p>
            <text:p text:style-name="P34">聘期起迄</text:p>
          </table:table-cell>
          <table:table-cell table:style-name="表格1.G1" office:value-type="string">
            <text:p text:style-name="P11">備註</text:p>
          </table:table-cell>
        </table:table-row>
        <table:table-row table:style-name="表格1.1">
          <table:table-cell table:style-name="表格1.A1" office:value-type="string">
            <text:p text:style-name="P47">1</text:p>
          </table:table-cell>
          <table:table-cell table:style-name="表格1.A1" office:value-type="string">
            <text:p text:style-name="P17">新聘</text:p>
          </table:table-cell>
          <table:table-cell table:style-name="表格1.A1" office:value-type="string">
            <text:p text:style-name="P55"><text:span text:style-name="T30">管理</text:span><text:span text:style-name="T22">學院</text:span><text:span text:style-name="T30">會計學系</text:span></text:p>
          </table:table-cell>
          <table:table-cell table:style-name="表格1.A1" office:value-type="string">
            <text:p text:style-name="P14">卓佳慶</text:p>
            <text:p text:style-name="P60"><text:span text:style-name="T34">(</text:span><text:span text:style-name="T35">省略</text:span><text:span text:style-name="T34">)</text:span></text:p>
            <text:p text:style-name="P19">講師</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2</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7">93.09.24已通過本校會計所博士資格考試。</text:p>
          </table:table-cell>
        </table:table-row>
        <table:table-row table:style-name="表格1.1">
          <table:table-cell table:style-name="表格1.A1" office:value-type="string">
            <text:p text:style-name="P65">2</text:p>
          </table:table-cell>
          <table:table-cell table:style-name="表格1.A1" office:value-type="string">
            <text:p text:style-name="P17">新聘</text:p>
          </table:table-cell>
          <table:table-cell table:style-name="表格1.A1" office:value-type="string">
            <text:p text:style-name="P55"><text:span text:style-name="T30">管理</text:span><text:span text:style-name="T22">學院</text:span><text:span text:style-name="T30">會計學系</text:span></text:p>
          </table:table-cell>
          <table:table-cell table:style-name="表格1.A1" office:value-type="string">
            <text:p text:style-name="P14">王瑄</text:p>
            <text:p text:style-name="P60"><text:span text:style-name="T34">(</text:span><text:span text:style-name="T35">省略</text:span><text:span text:style-name="T34">)</text:span></text:p>
            <text:p text:style-name="P19">講師</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2</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7">93.09.13已通過本校會計所博士資格考試。</text:p>
          </table:table-cell>
        </table:table-row>
        <table:table-row table:style-name="表格1.1">
          <table:table-cell table:style-name="表格1.A1" office:value-type="string">
            <text:p text:style-name="P66">3</text:p>
          </table:table-cell>
          <table:table-cell table:style-name="表格1.A1" office:value-type="string">
            <text:p text:style-name="P17">新聘</text:p>
          </table:table-cell>
          <table:table-cell table:style-name="表格1.A1" office:value-type="string">
            <text:p text:style-name="P55"><text:span text:style-name="T30">管理</text:span><text:span text:style-name="T22">學院</text:span><text:span text:style-name="T30">資訊管理學系</text:span></text:p>
          </table:table-cell>
          <table:table-cell table:style-name="表格1.A1" office:value-type="string">
            <text:p text:style-name="P14">賴榮裕</text:p>
            <text:p text:style-name="P60"><text:span text:style-name="T34">(</text:span><text:span text:style-name="T35">省略</text:span><text:span text:style-name="T34">)</text:span></text:p>
            <text:p text:style-name="P19">講師</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2</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8"/>
          </table:table-cell>
        </table:table-row>
        <table:table-row table:style-name="表格1.1">
          <table:table-cell table:style-name="表格1.A1" office:value-type="string">
            <text:p text:style-name="P66">4</text:p>
          </table:table-cell>
          <table:table-cell table:style-name="表格1.A1" office:value-type="string">
            <text:p text:style-name="P17">新聘</text:p>
          </table:table-cell>
          <table:table-cell table:style-name="表格1.A1" office:value-type="string">
            <text:p text:style-name="P55"><text:span text:style-name="T30">共同教育委員會</text:span><text:span text:style-name="T22">學院</text:span><text:span text:style-name="T30">體育室</text:span></text:p>
          </table:table-cell>
          <table:table-cell table:style-name="表格1.A1" office:value-type="string">
            <text:p text:style-name="P14">逄廣華</text:p>
            <text:p text:style-name="P60"><text:span text:style-name="T34">(</text:span><text:span text:style-name="T35">省略</text:span><text:span text:style-name="T34">)</text:span></text:p>
            <text:p text:style-name="P19">副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2</text:span><text:span text:style-name="T58">次</text:span></text:p>
            <text:p text:style-name="P38"><text:span text:style-name="T62">聘期</text:span><text:span text:style-name="T65">：</text:span><text:span text:style-name="T67">94.09.15</text:span><text:span text:style-name="T62">-</text:span></text:p>
            <text:p text:style-name="P64"><text:span text:style-name="T62">-</text:span><text:span text:style-name="T67">95.07.31</text:span></text:p>
          </table:table-cell>
          <table:table-cell table:style-name="表格1.G1" office:value-type="string">
            <text:p text:style-name="P5"><text:span text:style-name="T43">93.08.01本校專任副教授退休。</text:span></text:p>
          </table:table-cell>
        </table:table-row>
        <table:table-row table:style-name="表格1.1">
          <table:table-cell table:style-name="表格1.A1" office:value-type="string">
            <text:p text:style-name="P66">5</text:p>
          </table:table-cell>
          <table:table-cell table:style-name="表格1.A1" office:value-type="string">
            <text:p text:style-name="P17">新聘</text:p>
          </table:table-cell>
          <table:table-cell table:style-name="表格1.A1" office:value-type="string">
            <text:p text:style-name="P55"><text:span text:style-name="T30">共同教育委員會</text:span><text:span text:style-name="T22">學院</text:span><text:span text:style-name="T30">體育室</text:span></text:p>
          </table:table-cell>
          <table:table-cell table:style-name="表格1.A1" office:value-type="string">
            <text:p text:style-name="P14">亓湘</text:p>
            <text:p text:style-name="P60"><text:span text:style-name="T34">(</text:span><text:span text:style-name="T35">省略</text:span><text:span text:style-name="T34">)</text:span></text:p>
            <text:p text:style-name="P19">副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2</text:span><text:span text:style-name="T58">次</text:span></text:p>
            <text:p text:style-name="P38"><text:span text:style-name="T62">聘期</text:span><text:span text:style-name="T65">：</text:span><text:span text:style-name="T67">94.09.15</text:span><text:span text:style-name="T62">-</text:span></text:p>
            <text:p text:style-name="P64"><text:span text:style-name="T62">-</text:span><text:span text:style-name="T67">95.07.31</text:span></text:p>
          </table:table-cell>
          <table:table-cell table:style-name="表格1.G1" office:value-type="string">
            <text:p text:style-name="P5"><text:span text:style-name="T43">93.08.01本校專任副教授退休。</text:span></text:p>
          </table:table-cell>
        </table:table-row>
        <table:table-row table:style-name="表格1.1">
          <table:table-cell table:style-name="表格1.A1" office:value-type="string">
            <text:p text:style-name="P66">6</text:p>
          </table:table-cell>
          <table:table-cell table:style-name="表格1.A1" office:value-type="string">
            <text:p text:style-name="P17">新聘</text:p>
          </table:table-cell>
          <table:table-cell table:style-name="表格1.A1" office:value-type="string">
            <text:p text:style-name="P55"><text:span text:style-name="T30">共同教育委員會</text:span><text:span text:style-name="T22">學院</text:span><text:span text:style-name="T30">體育室</text:span></text:p>
          </table:table-cell>
          <table:table-cell table:style-name="表格1.A1" office:value-type="string">
            <text:p text:style-name="P14">張子玉</text:p>
            <text:p text:style-name="P60"><text:span text:style-name="T34">(</text:span><text:span text:style-name="T35">省略</text:span><text:span text:style-name="T34">)</text:span></text:p>
            <text:p text:style-name="P19">副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2</text:span><text:span text:style-name="T58">次</text:span></text:p>
            <text:p text:style-name="P38"><text:span text:style-name="T62">聘期</text:span><text:span text:style-name="T65">：</text:span><text:span text:style-name="T67">94.09.15</text:span><text:span text:style-name="T62">-</text:span></text:p>
            <text:p text:style-name="P64"><text:span text:style-name="T62">-</text:span><text:span text:style-name="T67">95.07.31</text:span></text:p>
          </table:table-cell>
          <table:table-cell table:style-name="表格1.G1" office:value-type="string">
            <text:p text:style-name="P5"><text:span text:style-name="T43">93.08.01本校專任副教授退休。</text:span></text:p>
          </table:table-cell>
        </table:table-row>
        <table:table-row table:style-name="表格1.1">
          <table:table-cell table:style-name="表格1.A1" office:value-type="string">
            <text:p text:style-name="P66">7</text:p>
          </table:table-cell>
          <table:table-cell table:style-name="表格1.A1" office:value-type="string">
            <text:p text:style-name="P17">新聘</text:p>
          </table:table-cell>
          <table:table-cell table:style-name="表格1.A1" office:value-type="string">
            <text:p text:style-name="P55"><text:span text:style-name="T30">共同教育委員會</text:span><text:span text:style-name="T22">學院</text:span><text:span text:style-name="T30">體育室</text:span></text:p>
          </table:table-cell>
          <table:table-cell table:style-name="表格1.A1" office:value-type="string">
            <text:p text:style-name="P14">王傑賢</text:p>
            <text:p text:style-name="P60"><text:span text:style-name="T34">(</text:span><text:span text:style-name="T35">省略</text:span><text:span text:style-name="T34">)</text:span></text:p>
            <text:p text:style-name="P19">助理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2</text:span><text:span text:style-name="T58">次</text:span></text:p>
            <text:p text:style-name="P38"><text:span text:style-name="T62">聘期</text:span><text:span text:style-name="T65">：</text:span><text:span text:style-name="T67">94.09.15</text:span><text:span text:style-name="T62">-</text:span></text:p>
            <text:p text:style-name="P64"><text:span text:style-name="T62">-</text:span><text:span text:style-name="T67">95.07.31</text:span></text:p>
          </table:table-cell>
          <table:table-cell table:style-name="表格1.G1" office:value-type="string">
            <text:p text:style-name="P28"/>
          </table:table-cell>
        </table:table-row>
        <text:soft-page-break/>
        <table:table-row table:style-name="表格1.1">
          <table:table-cell table:style-name="表格1.A1" office:value-type="string">
            <text:p text:style-name="P66">8</text:p>
          </table:table-cell>
          <table:table-cell table:style-name="表格1.A1" office:value-type="string">
            <text:p text:style-name="P17">新聘</text:p>
          </table:table-cell>
          <table:table-cell table:style-name="表格1.A1" office:value-type="string">
            <text:p text:style-name="P55"><text:span text:style-name="T30">理</text:span><text:span text:style-name="T22">學院</text:span><text:span text:style-name="T30">數學系</text:span></text:p>
          </table:table-cell>
          <table:table-cell table:style-name="表格1.A1" office:value-type="string">
            <text:p text:style-name="P14">黃柏嶧</text:p>
            <text:p text:style-name="P60"><text:span text:style-name="T34">(</text:span><text:span text:style-name="T35">省略</text:span><text:span text:style-name="T34">)</text:span></text:p>
            <text:p text:style-name="P19">講師</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4</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7">(不佔缺)，系擬聘為助理教授，院改為以講師提聘。</text:p>
          </table:table-cell>
        </table:table-row>
        <table:table-row table:style-name="表格1.1">
          <table:table-cell table:style-name="表格1.A1" office:value-type="string">
            <text:p text:style-name="P66">9</text:p>
          </table:table-cell>
          <table:table-cell table:style-name="表格1.A1" office:value-type="string">
            <text:p text:style-name="P17">新聘</text:p>
          </table:table-cell>
          <table:table-cell table:style-name="表格1.A1" office:value-type="string">
            <text:p text:style-name="P55"><text:span text:style-name="T30">理</text:span><text:span text:style-name="T22">學院</text:span><text:span text:style-name="T30">數學系</text:span></text:p>
          </table:table-cell>
          <table:table-cell table:style-name="表格1.A1" office:value-type="string">
            <text:p text:style-name="P14">陳怡全</text:p>
            <text:p text:style-name="P60"><text:span text:style-name="T34">(</text:span><text:span text:style-name="T35">省略</text:span><text:span text:style-name="T34">)</text:span></text:p>
            <text:p text:style-name="P19">講師</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4</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7">(不佔缺)，系擬聘為助理教授，院改為以講師提聘。</text:p>
          </table:table-cell>
        </table:table-row>
        <table:table-row table:style-name="表格1.1">
          <table:table-cell table:style-name="表格1.A1" office:value-type="string">
            <text:p text:style-name="P66">10</text:p>
          </table:table-cell>
          <table:table-cell table:style-name="表格1.A1" office:value-type="string">
            <text:p text:style-name="P17">新聘</text:p>
          </table:table-cell>
          <table:table-cell table:style-name="表格1.A1" office:value-type="string">
            <text:p text:style-name="P55"><text:span text:style-name="T30">理</text:span><text:span text:style-name="T22">學院</text:span><text:span text:style-name="T30">化學系</text:span></text:p>
          </table:table-cell>
          <table:table-cell table:style-name="表格1.A1" office:value-type="string">
            <text:p text:style-name="P14">鄭偉杰</text:p>
            <text:p text:style-name="P60"><text:span text:style-name="T34">(</text:span><text:span text:style-name="T35">省略</text:span><text:span text:style-name="T34">)</text:span></text:p>
            <text:p text:style-name="P19">助理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4</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8"/>
          </table:table-cell>
        </table:table-row>
        <table:table-row table:style-name="表格1.1">
          <table:table-cell table:style-name="表格1.A1" office:value-type="string">
            <text:p text:style-name="P66">11</text:p>
          </table:table-cell>
          <table:table-cell table:style-name="表格1.A1" office:value-type="string">
            <text:p text:style-name="P17">新聘</text:p>
          </table:table-cell>
          <table:table-cell table:style-name="表格1.A1" office:value-type="string">
            <text:p text:style-name="P55"><text:span text:style-name="T30">生物資源暨農</text:span><text:span text:style-name="T22">學院</text:span><text:span text:style-name="T30">農業經濟學系</text:span></text:p>
          </table:table-cell>
          <table:table-cell table:style-name="表格1.A1" office:value-type="string">
            <text:p text:style-name="P14">李順成</text:p>
            <text:p text:style-name="P60"><text:span text:style-name="T34">(</text:span><text:span text:style-name="T35">省略</text:span><text:span text:style-name="T34">)</text:span></text:p>
            <text:p text:style-name="P19">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6</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7">(94.08.01.本校專任教授退休)</text:p>
          </table:table-cell>
        </table:table-row>
        <table:table-row table:style-name="表格1.1">
          <table:table-cell table:style-name="表格1.A1" office:value-type="string">
            <text:p text:style-name="P47">12</text:p>
          </table:table-cell>
          <table:table-cell table:style-name="表格1.A1" office:value-type="string">
            <text:p text:style-name="P17">新聘</text:p>
          </table:table-cell>
          <table:table-cell table:style-name="表格1.A1" office:value-type="string">
            <text:p text:style-name="P55"><text:span text:style-name="T30">生物資源暨農</text:span><text:span text:style-name="T22">學院</text:span><text:span text:style-name="T30">農業經濟學系</text:span></text:p>
          </table:table-cell>
          <table:table-cell table:style-name="表格1.A1" office:value-type="string">
            <text:p text:style-name="P14">蕭清仁</text:p>
            <text:p text:style-name="P60"><text:span text:style-name="T34">(</text:span><text:span text:style-name="T35">省略</text:span><text:span text:style-name="T34">)</text:span></text:p>
            <text:p text:style-name="P19">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6</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7">(94.08.01.本校專任教授退休)</text:p>
          </table:table-cell>
        </table:table-row>
        <table:table-row table:style-name="表格1.1">
          <table:table-cell table:style-name="表格1.A1" office:value-type="string">
            <text:p text:style-name="P65">13</text:p>
          </table:table-cell>
          <table:table-cell table:style-name="表格1.A1" office:value-type="string">
            <text:p text:style-name="P17">新聘</text:p>
          </table:table-cell>
          <table:table-cell table:style-name="表格1.A1" office:value-type="string">
            <text:p text:style-name="P55"><text:span text:style-name="T30">管理</text:span><text:span text:style-name="T22">學院</text:span><text:span text:style-name="T30">國際企業學系</text:span></text:p>
          </table:table-cell>
          <table:table-cell table:style-name="表格1.A1" office:value-type="string">
            <text:p text:style-name="P14">李志偉</text:p>
            <text:p text:style-name="P60"><text:span text:style-name="T34">(</text:span><text:span text:style-name="T35">省略</text:span><text:span text:style-name="T34">)</text:span></text:p>
            <text:p text:style-name="P19">助理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6</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8"/>
          </table:table-cell>
        </table:table-row>
        <table:table-row table:style-name="表格1.1">
          <table:table-cell table:style-name="表格1.A1" office:value-type="string">
            <text:p text:style-name="P66">14</text:p>
          </table:table-cell>
          <table:table-cell table:style-name="表格1.A1" office:value-type="string">
            <text:p text:style-name="P17">新聘</text:p>
          </table:table-cell>
          <table:table-cell table:style-name="表格1.A1" office:value-type="string">
            <text:p text:style-name="P55"><text:span text:style-name="T30">管理</text:span><text:span text:style-name="T22">學院</text:span><text:span text:style-name="T30">財務金融學系</text:span></text:p>
          </table:table-cell>
          <table:table-cell table:style-name="表格1.A1" office:value-type="string">
            <text:p text:style-name="P14">林忠正</text:p>
            <text:p text:style-name="P60"><text:span text:style-name="T34">(</text:span><text:span text:style-name="T35">省略</text:span><text:span text:style-name="T34">)</text:span></text:p>
            <text:p text:style-name="P19">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6</text:span><text:span text:style-name="T58">次</text:span></text:p>
            <text:p text:style-name="P38"><text:span text:style-name="T62">聘期</text:span><text:span text:style-name="T65">：</text:span><text:span text:style-name="T67">95.02.01</text:span><text:span text:style-name="T62">-</text:span></text:p>
            <text:p text:style-name="P64"><text:span text:style-name="T62">-</text:span><text:span text:style-name="T67">95.07.31</text:span></text:p>
          </table:table-cell>
          <table:table-cell table:style-name="表格1.G1" office:value-type="string">
            <text:p text:style-name="P27">不佔缺</text:p>
          </table:table-cell>
        </table:table-row>
        <table:table-row table:style-name="表格1.1">
          <table:table-cell table:style-name="表格1.A1" office:value-type="string">
            <text:p text:style-name="P66">15</text:p>
          </table:table-cell>
          <table:table-cell table:style-name="表格1.A1" office:value-type="string">
            <text:p text:style-name="P17">新聘</text:p>
          </table:table-cell>
          <table:table-cell table:style-name="表格1.A1" office:value-type="string">
            <text:p text:style-name="P55"><text:span text:style-name="T30">醫</text:span><text:span text:style-name="T22">學院</text:span><text:span text:style-name="T30">復健科</text:span></text:p>
          </table:table-cell>
          <table:table-cell table:style-name="表格1.A1" office:value-type="string">
            <text:p text:style-name="P14">林銘川</text:p>
            <text:p text:style-name="P60"><text:span text:style-name="T34">(</text:span><text:span text:style-name="T35">省略</text:span><text:span text:style-name="T34">)</text:span></text:p>
            <text:p text:style-name="P19">講師</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7</text:span><text:span text:style-name="T58">次</text:span></text:p>
            <text:p text:style-name="P38"><text:span text:style-name="T62">聘期</text:span><text:span text:style-name="T65">：</text:span><text:span text:style-name="T67">94.08.01</text:span><text:span text:style-name="T62">-</text:span></text:p>
            <text:p text:style-name="P64"><text:span text:style-name="T62">-</text:span><text:span text:style-name="T67">95.07.31</text:span></text:p>
          </table:table-cell>
          <table:table-cell table:style-name="表格1.G1" office:value-type="string">
            <text:p text:style-name="P27">不佔缺。94.08.01本校專任講師退休。</text:p>
          </table:table-cell>
        </table:table-row>
        <table:table-row table:style-name="表格1.1">
          <table:table-cell table:style-name="表格1.A1" office:value-type="string">
            <text:p text:style-name="P66">16</text:p>
          </table:table-cell>
          <table:table-cell table:style-name="表格1.A1" office:value-type="string">
            <text:p text:style-name="P17">新聘</text:p>
          </table:table-cell>
          <table:table-cell table:style-name="表格1.A1" office:value-type="string">
            <text:p text:style-name="P55"><text:span text:style-name="T30">生命科</text:span><text:span text:style-name="T22">學院</text:span><text:span text:style-name="T30">生命科學系</text:span></text:p>
          </table:table-cell>
          <table:table-cell table:style-name="表格1.A1" office:value-type="string">
            <text:p text:style-name="P14">莊淑君</text:p>
            <text:p text:style-name="P60"><text:span text:style-name="T34">(</text:span><text:span text:style-name="T35">省略</text:span><text:span text:style-name="T34">)</text:span></text:p>
            <text:p text:style-name="P19">講師</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9</text:span><text:span text:style-name="T58">次</text:span></text:p>
            <text:p text:style-name="P38"><text:span text:style-name="T62">聘期</text:span><text:span text:style-name="T65">：</text:span><text:span text:style-name="T67">95.02.01</text:span><text:span text:style-name="T62">-</text:span></text:p>
            <text:p text:style-name="P64"><text:span text:style-name="T62">-</text:span><text:span text:style-name="T67">95.07.31</text:span></text:p>
          </table:table-cell>
          <table:table-cell table:style-name="表格1.G1" office:value-type="string">
            <text:p text:style-name="P27">不佔缺。</text:p>
          </table:table-cell>
        </table:table-row>
        <table:table-row table:style-name="表格1.1">
          <table:table-cell table:style-name="表格1.A1" office:value-type="string">
            <text:p text:style-name="P66">17</text:p>
          </table:table-cell>
          <table:table-cell table:style-name="表格1.A1" office:value-type="string">
            <text:p text:style-name="P17">新聘</text:p>
          </table:table-cell>
          <table:table-cell table:style-name="表格1.A1" office:value-type="string">
            <text:p text:style-name="P55"><text:span text:style-name="T30">生命科</text:span><text:span text:style-name="T22">學院</text:span><text:span text:style-name="T30">生命科學系</text:span></text:p>
          </table:table-cell>
          <table:table-cell table:style-name="表格1.A1" office:value-type="string">
            <text:p text:style-name="P14">韓玉山</text:p>
            <text:p text:style-name="P60"><text:span text:style-name="T34">(</text:span><text:span text:style-name="T35">省略</text:span><text:span text:style-name="T34">)</text:span></text:p>
            <text:p text:style-name="P19">講師</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9</text:span><text:span text:style-name="T58">次</text:span></text:p>
            <text:p text:style-name="P38"><text:span text:style-name="T62">聘期</text:span><text:span text:style-name="T65">：</text:span><text:span text:style-name="T67">95.02.01</text:span><text:span text:style-name="T62">-</text:span></text:p>
            <text:p text:style-name="P64"><text:span text:style-name="T62">-</text:span><text:span text:style-name="T67">95.07.31</text:span></text:p>
          </table:table-cell>
          <table:table-cell table:style-name="表格1.G1" office:value-type="string">
            <text:p text:style-name="P27">不佔缺。</text:p>
          </table:table-cell>
        </table:table-row>
        <table:table-row table:style-name="表格1.1">
          <table:table-cell table:style-name="表格1.A1" office:value-type="string">
            <text:p text:style-name="P66">18</text:p>
          </table:table-cell>
          <table:table-cell table:style-name="表格1.A1" office:value-type="string">
            <text:p text:style-name="P17">新聘</text:p>
          </table:table-cell>
          <table:table-cell table:style-name="表格1.A1" office:value-type="string">
            <text:p text:style-name="P55"><text:span text:style-name="T30">生命科</text:span><text:span text:style-name="T22">學院</text:span><text:span text:style-name="T30">動物學研究所</text:span></text:p>
          </table:table-cell>
          <table:table-cell table:style-name="表格1.A1" office:value-type="string">
            <text:p text:style-name="P14">楊文欽</text:p>
            <text:p text:style-name="P60"><text:span text:style-name="T34">(</text:span><text:span text:style-name="T35">省略</text:span><text:span text:style-name="T34">)</text:span></text:p>
            <text:p text:style-name="P19">助理教授</text:p>
          </table:table-cell>
          <table:table-cell table:style-name="表格1.E2" office:value-type="string">
            <text:p text:style-name="Standard"><text:span text:style-name="T34">(</text:span><text:span text:style-name="T35">省略</text:span><text:span text:style-name="T34">)</text:span></text:p>
          </table:table-cell>
          <table:table-cell table:style-name="表格1.A1" office:value-type="string">
            <text:p text:style-name="P38"><text:span text:style-name="T58">第</text:span><text:span text:style-name="T60">2409</text:span><text:span text:style-name="T58">次</text:span></text:p>
            <text:p text:style-name="P38"><text:span text:style-name="T62">聘期</text:span><text:span text:style-name="T65">：</text:span><text:span text:style-name="T67">95.02.01</text:span><text:span text:style-name="T62">-</text:span></text:p>
            <text:p text:style-name="P64"><text:span text:style-name="T62">-</text:span><text:span text:style-name="T67">95.07.31</text:span></text:p>
          </table:table-cell>
          <table:table-cell table:style-name="表格1.G1" office:value-type="string">
            <text:p text:style-name="P27">不佔缺。</text:p>
          </table:table-cell>
        </table:table-row>
      </table:table>
      <text:p text:style-name="P67"/>
      <text:p text:style-name="P69">二、文學院中國文學系葉國良教授因兼任文學院院長職務，擬申請取消94學年度休假研究案，業經簽奉核准辦理，並提經第2400次行政會議報告。</text:p>
      <text:p text:style-name="P67"/>
      <text:p text:style-name="P69">三、理學院海洋研究所陳慶生教授因94學年度兼任海洋所行政主管職務，擬申請撤銷95年2月1日至96年1月31日休假研究案，業經簽奉核准辦理，並提經第2400次行政會議報告。</text:p>
      <text:p text:style-name="P67"><text:soft-page-break/></text:p>
      <text:p text:style-name="P69">四、工學院機械工程學系黃漢邦教授因教學及服務需要，擬申請取消94學年度第2學期休假研究(95年2月1日至95年7月31日)案，業經簽奉核准辦理，並提經第2402次行政會議報告。</text:p>
      <text:p text:style-name="P67"/>
      <text:p text:style-name="P69">五、工學院機械工程學系楊宏智教授因借調至行政院飛行安全委員會擔任執行長職務(94年8月29日至96年8月28日)，擬申請取消94學年度第2學期休假研究案，業經簽奉核准辦理，並提經第2405次行政會議報告。</text:p>
      <text:p text:style-name="P67"/>
      <text:p text:style-name="P69">六、生物資源暨農學院農業推廣學系94學年度(94年08月01日至95年7月31日)擬續聘李文瑞教授、呂學儀教授為兼任教師案，業提第2407次行政會議討論過，謹提會報告。</text:p>
      <text:p text:style-name="P67"/>
      <text:p text:style-name="P31">貳、討論事項︰</text:p>
      <text:p text:style-name="P70"><text:span text:style-name="T18">一、本校擬聘下列先生為教師(研究人員)</text:span>，提請審議。</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48">編</text:p>
            <text:p text:style-name="P12"/>
            <text:p text:style-name="P48">號</text:p>
          </table:table-cell>
          <table:table-cell table:style-name="表格2.A1" office:value-type="string">
            <text:p text:style-name="P107">審查別</text:p>
          </table:table-cell>
          <table:table-cell table:style-name="表格2.A1" office:value-type="string">
            <text:p text:style-name="P8">學院系(科)</text:p>
            <text:p text:style-name="P10">所別</text:p>
          </table:table-cell>
          <table:table-cell table:style-name="表格2.A1" office:value-type="string">
            <text:p text:style-name="P52">姓 <text:s/>名</text:p>
            <text:p text:style-name="P53">出生年月日</text:p>
            <text:p text:style-name="P54">擬聘職別</text:p>
          </table:table-cell>
          <table:table-cell table:style-name="表格2.A1" office:value-type="string">
            <text:p text:style-name="P10">最高學歷與</text:p>
            <text:p text:style-name="P10">主要經歷 <text:s/></text:p>
          </table:table-cell>
          <table:table-cell table:style-name="表格2.A1" office:value-type="string">
            <text:p text:style-name="P101"><text:span text:style-name="T13">行</text:span><text:span text:style-name="T78">政會議通過次別</text:span></text:p>
            <text:p text:style-name="P102">代表著作出版時間</text:p>
            <text:p text:style-name="P34">敘薪及聘期起迄</text:p>
          </table:table-cell>
          <table:table-cell table:style-name="表格2.A1" office:value-type="string">
            <text:p text:style-name="P10">系所院教評會</text:p>
            <text:p text:style-name="P23">(備註)</text:p>
          </table:table-cell>
          <table:table-cell table:style-name="表格2.H1" office:value-type="string">
            <text:p text:style-name="P26">校教評會審查決議</text:p>
          </table:table-cell>
        </table:table-row>
        <table:table-row table:style-name="表格2.1">
          <table:table-cell table:style-name="表格2.A1" office:value-type="string">
            <text:p text:style-name="P47">1</text:p>
          </table:table-cell>
          <table:table-cell table:style-name="表格2.A1" office:value-type="string">
            <text:p text:style-name="P71">新聘</text:p>
          </table:table-cell>
          <table:table-cell table:style-name="表格2.A1" office:value-type="string">
            <text:p text:style-name="P56"><text:span text:style-name="T30">理</text:span><text:span text:style-name="T22">學院</text:span><text:span text:style-name="T30">化學系</text:span></text:p>
          </table:table-cell>
          <table:table-cell table:style-name="表格2.A1" office:value-type="string">
            <text:p text:style-name="P15">陳常輝</text:p>
            <text:p text:style-name="P60"><text:span text:style-name="T34">(</text:span><text:span text:style-name="T35">省略</text:span><text:span text:style-name="T34">)</text:span></text:p>
            <text:p text:style-name="P20">客座教授</text:p>
          </table:table-cell>
          <table:table-cell table:style-name="表格2.E2" office:value-type="string">
            <text:p text:style-name="Standard"><text:span text:style-name="T34">(</text:span><text:span text:style-name="T35">省略</text:span><text:span text:style-name="T34">)</text:span></text:p>
          </table:table-cell>
          <table:table-cell table:style-name="表格2.A1" office:value-type="string">
            <text:p text:style-name="P38"><text:span text:style-name="T64">行政會議</text:span><text:span text:style-name="T62">第</text:span><text:span text:style-name="T67">2404</text:span><text:span text:style-name="T62">次</text:span></text:p>
            <text:p text:style-name="P38"><text:span text:style-name="T62">出版時間：</text:span><text:span text:style-name="T67">92.</text:span></text:p>
            <text:p text:style-name="P38"><text:span text:style-name="T65">敘薪：</text:span><text:span text:style-name="T66">申請國科會補助</text:span></text:p>
            <text:p text:style-name="P38"><text:span text:style-name="T37">聘期：</text:span><text:span text:style-name="T53">95.02.01</text:span><text:span text:style-name="T49">-</text:span><text:span text:style-name="T53">95.07.31</text:span></text:p>
          </table:table-cell>
          <table:table-cell table:style-name="表格2.A1" office:value-type="string">
            <text:p text:style-name="P6"><text:span text:style-name="T42">案經</text:span><text:span text:style-name="T43">94.08.08</text:span><text:span text:style-name="T42">第</text:span><text:span text:style-name="T43">1</text:span><text:span text:style-name="T42">次</text:span><text:span text:style-name="T45">系</text:span><text:span text:style-name="T42">教評會暨</text:span><text:span text:style-name="T43">94.09.22</text:span><text:span text:style-name="T42">第</text:span><text:span text:style-name="T43">1</text:span><text:span text:style-name="T42">次</text:span><text:span text:style-name="T43">(臨時)</text:span><text:span text:style-name="T42">院教評會審議通過。</text:span></text:p>
            <text:p text:style-name="P32">(申請國科會補助延攬客座科技人才。)</text:p>
          </table:table-cell>
          <table:table-cell table:style-name="表格2.H1" office:value-type="string">
            <text:p text:style-name="P13">審議通過</text:p>
          </table:table-cell>
        </table:table-row>
        <table:table-row table:style-name="表格2.1">
          <table:table-cell table:style-name="表格2.A1" office:value-type="string">
            <text:p text:style-name="P49">2</text:p>
          </table:table-cell>
          <table:table-cell table:style-name="表格2.A1" office:value-type="string">
            <text:p text:style-name="P71">新聘</text:p>
          </table:table-cell>
          <table:table-cell table:style-name="表格2.A1" office:value-type="string">
            <text:p text:style-name="P56"><text:span text:style-name="T30">生物資源暨農</text:span><text:span text:style-name="T22">學院</text:span><text:span text:style-name="T30">實驗林管理處</text:span></text:p>
          </table:table-cell>
          <table:table-cell table:style-name="表格2.A1" office:value-type="string">
            <text:p text:style-name="P15">白創文</text:p>
            <text:p text:style-name="P60"><text:span text:style-name="T34">(</text:span><text:span text:style-name="T35">省略</text:span><text:span text:style-name="T34">)</text:span></text:p>
            <text:p text:style-name="P20">助理</text:p>
            <text:p text:style-name="P20">研究員</text:p>
          </table:table-cell>
          <table:table-cell table:style-name="表格2.E2" office:value-type="string">
            <text:p text:style-name="Standard"><text:span text:style-name="T34">(</text:span><text:span text:style-name="T35">省略</text:span><text:span text:style-name="T34">)</text:span></text:p>
          </table:table-cell>
          <table:table-cell table:style-name="表格2.A1" office:value-type="string">
            <text:p text:style-name="P38"><text:span text:style-name="T64">行政會議</text:span><text:span text:style-name="T62">第</text:span><text:span text:style-name="T67">2404</text:span><text:span text:style-name="T62">次</text:span></text:p>
            <text:p text:style-name="P38"><text:span text:style-name="T62">出版時間：</text:span><text:span text:style-name="T67">92.01</text:span></text:p>
            <text:p text:style-name="P38"><text:span text:style-name="T65">敘薪：</text:span><text:span text:style-name="T66">暫敘330</text:span><text:span text:style-name="T65">元</text:span></text:p>
            <text:p text:style-name="P38"><text:span text:style-name="T37">聘期：</text:span><text:span text:style-name="T53">94.11.01</text:span><text:span text:style-name="T49">-</text:span><text:span text:style-name="T53">95.07.31</text:span></text:p>
          </table:table-cell>
          <table:table-cell table:style-name="表格2.A1" office:value-type="string">
            <text:p text:style-name="P6"><text:span text:style-name="T42">案經</text:span><text:span text:style-name="T43">94.08.01</text:span><text:span text:style-name="T42">第</text:span><text:span text:style-name="T43">2</text:span><text:span text:style-name="T42">次</text:span><text:span text:style-name="T43">處研究人員</text:span><text:span text:style-name="T42">教評會暨</text:span><text:span text:style-name="T43">94.09.26</text:span><text:span text:style-name="T42">第</text:span><text:span text:style-name="T43">1</text:span><text:span text:style-name="T42">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7">3</text:p>
          </table:table-cell>
          <table:table-cell table:style-name="表格2.A1" office:value-type="string">
            <text:p text:style-name="P71">新聘</text:p>
          </table:table-cell>
          <table:table-cell table:style-name="表格2.A1" office:value-type="string">
            <text:p text:style-name="P56"><text:span text:style-name="T30">生物資源暨農</text:span><text:span text:style-name="T22">學院</text:span><text:span text:style-name="T30">實驗林管理處</text:span></text:p>
          </table:table-cell>
          <table:table-cell table:style-name="表格2.A1" office:value-type="string">
            <text:p text:style-name="P15">吳宜穗</text:p>
            <text:p text:style-name="P60"><text:span text:style-name="T34">(</text:span><text:span text:style-name="T35">省略</text:span><text:span text:style-name="T34">)</text:span></text:p>
            <text:p text:style-name="P20">研究助理</text:p>
          </table:table-cell>
          <table:table-cell table:style-name="表格2.E2" office:value-type="string">
            <text:p text:style-name="Standard"><text:span text:style-name="T34">(</text:span><text:span text:style-name="T35">省略</text:span><text:span text:style-name="T34">)</text:span></text:p>
          </table:table-cell>
          <table:table-cell table:style-name="表格2.A1" office:value-type="string">
            <text:p text:style-name="P38"><text:span text:style-name="T64">行政會議</text:span><text:span text:style-name="T62">第</text:span><text:span text:style-name="T67">2404</text:span><text:span text:style-name="T62">次</text:span></text:p>
            <text:p text:style-name="P38"><text:span text:style-name="T62">出版時間：</text:span><text:span text:style-name="T67">93.06</text:span></text:p>
            <text:p text:style-name="P38"><text:span text:style-name="T65">敘薪：</text:span><text:span text:style-name="T66">暫敘245</text:span><text:span text:style-name="T65">元</text:span></text:p>
            <text:p text:style-name="P38"><text:span text:style-name="T37">聘期：</text:span><text:span text:style-name="T53">94.11.01</text:span><text:span text:style-name="T49">-</text:span><text:span text:style-name="T53">95.07.31</text:span></text:p>
          </table:table-cell>
          <table:table-cell table:style-name="表格2.A1" office:value-type="string">
            <text:p text:style-name="P6"><text:span text:style-name="T42">案經</text:span><text:span text:style-name="T43">94.08.01</text:span><text:span text:style-name="T42">第</text:span><text:span text:style-name="T43">2</text:span><text:span text:style-name="T42">次</text:span><text:span text:style-name="T43">處研究人員</text:span><text:span text:style-name="T42">教評會暨</text:span><text:span text:style-name="T43">94.09.26</text:span><text:span text:style-name="T42">第</text:span><text:span text:style-name="T43">1</text:span><text:span text:style-name="T42">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50">4</text:p>
          </table:table-cell>
          <table:table-cell table:style-name="表格2.A1" office:value-type="string">
            <text:p text:style-name="P71">新聘</text:p>
          </table:table-cell>
          <table:table-cell table:style-name="表格2.A1" office:value-type="string">
            <text:p text:style-name="P56"><text:span text:style-name="T30">生物資源暨農</text:span><text:span text:style-name="T22">學院</text:span><text:span text:style-name="T30">實驗林管理處</text:span></text:p>
          </table:table-cell>
          <table:table-cell table:style-name="表格2.A1" office:value-type="string">
            <text:p text:style-name="P15">朱珮綺</text:p>
            <text:p text:style-name="P60"><text:span text:style-name="T34">(</text:span><text:span text:style-name="T35">省略</text:span><text:span text:style-name="T34">)</text:span></text:p>
            <text:p text:style-name="P20">研究助理</text:p>
          </table:table-cell>
          <table:table-cell table:style-name="表格2.E2" office:value-type="string">
            <text:p text:style-name="Standard"><text:span text:style-name="T34">(</text:span><text:span text:style-name="T35">省略</text:span><text:span text:style-name="T34">)</text:span></text:p>
          </table:table-cell>
          <table:table-cell table:style-name="表格2.A1" office:value-type="string">
            <text:p text:style-name="P38"><text:span text:style-name="T64">行政會議</text:span><text:span text:style-name="T62">第</text:span><text:span text:style-name="T67">2404</text:span><text:span text:style-name="T62">次</text:span></text:p>
            <text:p text:style-name="P38"><text:span text:style-name="T62">出版時間：</text:span><text:span text:style-name="T67">94.06</text:span></text:p>
            <text:p text:style-name="P38"><text:span text:style-name="T65">敘薪：</text:span><text:span text:style-name="T66">敘薪245</text:span><text:span text:style-name="T65">元</text:span></text:p>
            <text:p text:style-name="P38"><text:span text:style-name="T37">聘期：</text:span><text:span text:style-name="T53">94.11.01</text:span><text:span text:style-name="T49">-</text:span><text:span text:style-name="T53">95.07.31</text:span></text:p>
          </table:table-cell>
          <table:table-cell table:style-name="表格2.A1" office:value-type="string">
            <text:p text:style-name="P6"><text:span text:style-name="T42">案經</text:span><text:span text:style-name="T43">94.08.01</text:span><text:span text:style-name="T42">第</text:span><text:span text:style-name="T43">2</text:span><text:span text:style-name="T42">次</text:span><text:span text:style-name="T43">處研究人員</text:span><text:span text:style-name="T42">教評會暨</text:span><text:span text:style-name="T43">94.09.26</text:span><text:span text:style-name="T42">第</text:span><text:span text:style-name="T43">1</text:span><text:span text:style-name="T42">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50">5</text:p>
          </table:table-cell>
          <table:table-cell table:style-name="表格2.A1" office:value-type="string">
            <text:p text:style-name="P71">新<text:soft-page-break/>聘</text:p>
          </table:table-cell>
          <table:table-cell table:style-name="表格2.A1" office:value-type="string">
            <text:p text:style-name="P56"><text:span text:style-name="T30">生物資源暨</text:span><text:soft-page-break/><text:span text:style-name="T30">農</text:span><text:span text:style-name="T22">學院</text:span><text:span text:style-name="T30">實驗林管理處</text:span></text:p>
          </table:table-cell>
          <table:table-cell table:style-name="表格2.A1" office:value-type="string">
            <text:p text:style-name="P15">許崑衍</text:p>
            <text:p text:style-name="P60"><text:soft-page-break/><text:span text:style-name="T34">(</text:span><text:span text:style-name="T35">省略</text:span><text:span text:style-name="T34">)</text:span></text:p>
            <text:p text:style-name="P20">研究助理</text:p>
          </table:table-cell>
          <table:table-cell table:style-name="表格2.E2" office:value-type="string">
            <text:p text:style-name="Standard"><text:span text:style-name="T34">(</text:span><text:span text:style-name="T35">省略</text:span><text:span text:style-name="T34">)</text:span></text:p>
          </table:table-cell>
          <table:table-cell table:style-name="表格2.A1" office:value-type="string">
            <text:p text:style-name="P38"><text:span text:style-name="T64">行政會議</text:span><text:span text:style-name="T62">第</text:span><text:span text:style-name="T67">2404</text:span><text:span text:style-name="T62">次</text:span></text:p>
            <text:p text:style-name="P38"><text:soft-page-break/><text:span text:style-name="T62">出版時間：</text:span><text:span text:style-name="T67">94.05</text:span></text:p>
            <text:p text:style-name="P38"><text:span text:style-name="T65">敘薪：</text:span><text:span text:style-name="T66">敘薪245</text:span><text:span text:style-name="T65">元</text:span></text:p>
            <text:p text:style-name="P38"><text:span text:style-name="T37">聘期：</text:span><text:span text:style-name="T53">94.11.01</text:span><text:span text:style-name="T49">-</text:span><text:span text:style-name="T53">95.07.31</text:span></text:p>
          </table:table-cell>
          <table:table-cell table:style-name="表格2.A1" office:value-type="string">
            <text:p text:style-name="P6"><text:span text:style-name="T42">案經</text:span><text:span text:style-name="T43">94.08.01</text:span><text:span text:style-name="T42">第</text:span><text:span text:style-name="T43">2</text:span><text:soft-page-break/><text:span text:style-name="T42">次</text:span><text:span text:style-name="T43">處研究人員</text:span><text:span text:style-name="T42">教評會暨</text:span><text:span text:style-name="T43">94.09.26</text:span><text:span text:style-name="T42">第</text:span><text:span text:style-name="T43">1</text:span><text:span text:style-name="T42">次院教評會審議通過。</text:span></text:p>
          </table:table-cell>
          <table:table-cell table:style-name="表格2.H1" office:value-type="string">
            <text:p text:style-name="P13">審議<text:soft-page-break/>通過</text:p>
          </table:table-cell>
        </table:table-row>
        <table:table-row table:style-name="表格2.1">
          <table:table-cell table:style-name="表格2.A1" office:value-type="string">
            <text:p text:style-name="P50">6</text:p>
          </table:table-cell>
          <table:table-cell table:style-name="表格2.A1" office:value-type="string">
            <text:p text:style-name="P71">新聘</text:p>
          </table:table-cell>
          <table:table-cell table:style-name="表格2.A1" office:value-type="string">
            <text:p text:style-name="P56"><text:span text:style-name="T30">生命科</text:span><text:span text:style-name="T22">學院</text:span><text:span text:style-name="T30">植物科學研究所</text:span></text:p>
          </table:table-cell>
          <table:table-cell table:style-name="表格2.A1" office:value-type="string">
            <text:p text:style-name="P15">鄭秋萍</text:p>
            <text:p text:style-name="P60"><text:span text:style-name="T34">(</text:span><text:span text:style-name="T35">省略</text:span><text:span text:style-name="T34">)</text:span></text:p>
            <text:p text:style-name="P20">助理教授</text:p>
          </table:table-cell>
          <table:table-cell table:style-name="表格2.E2" office:value-type="string">
            <text:p text:style-name="Standard"><text:span text:style-name="T34">(</text:span><text:span text:style-name="T35">省略</text:span><text:span text:style-name="T34">)</text:span></text:p>
          </table:table-cell>
          <table:table-cell table:style-name="表格2.A1" office:value-type="string">
            <text:p text:style-name="P38"><text:span text:style-name="T64">行政會議</text:span><text:span text:style-name="T62">第</text:span><text:span text:style-name="T67">2407</text:span><text:span text:style-name="T62">次</text:span></text:p>
            <text:p text:style-name="P38"><text:span text:style-name="T62">出版時間：</text:span><text:span text:style-name="T67">93.</text:span></text:p>
            <text:p text:style-name="P38"><text:span text:style-name="T65">敘薪：</text:span><text:span text:style-name="T66">暫敘330</text:span><text:span text:style-name="T65">元</text:span></text:p>
            <text:p text:style-name="P38"><text:span text:style-name="T37">聘期：</text:span><text:span text:style-name="T53">95.02.01</text:span><text:span text:style-name="T49">-</text:span><text:span text:style-name="T53">95.07.31</text:span></text:p>
          </table:table-cell>
          <table:table-cell table:style-name="表格2.A1" office:value-type="string">
            <text:p text:style-name="P6"><text:span text:style-name="T42">案經</text:span><text:span text:style-name="T43">94.09.21</text:span><text:span text:style-name="T42">第</text:span><text:span text:style-name="T43">1</text:span><text:span text:style-name="T42">次</text:span><text:span text:style-name="T45">所</text:span><text:span text:style-name="T42">教評會暨</text:span><text:span text:style-name="T43">94.09.29</text:span><text:span text:style-name="T42">第</text:span><text:span text:style-name="T43">1</text:span><text:span text:style-name="T42">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50">7</text:p>
          </table:table-cell>
          <table:table-cell table:style-name="表格2.A1" office:value-type="string">
            <text:p text:style-name="P71">續聘</text:p>
          </table:table-cell>
          <table:table-cell table:style-name="表格2.A1" office:value-type="string">
            <text:p text:style-name="P56"><text:span text:style-name="T30">醫</text:span><text:span text:style-name="T22">學院</text:span><text:span text:style-name="T30">附設醫院醫學研究部</text:span></text:p>
          </table:table-cell>
          <table:table-cell table:style-name="表格2.A1" office:value-type="string">
            <text:p text:style-name="P15">俞松良</text:p>
            <text:p text:style-name="P60"><text:span text:style-name="T34">(</text:span><text:span text:style-name="T35">省略</text:span><text:span text:style-name="T34">)</text:span></text:p>
            <text:p text:style-name="P20">專案計畫助理</text:p>
            <text:p text:style-name="P20">研究員</text:p>
          </table:table-cell>
          <table:table-cell table:style-name="表格2.E2" office:value-type="string">
            <text:p text:style-name="Standard"><text:span text:style-name="T34">(</text:span><text:span text:style-name="T35">省略</text:span><text:span text:style-name="T34">)</text:span></text:p>
          </table:table-cell>
          <table:table-cell table:style-name="表格2.A1" office:value-type="string">
            <text:p text:style-name="P38"><text:span text:style-name="T64">行政會議</text:span><text:span text:style-name="T62">第</text:span><text:span text:style-name="T67">2409</text:span><text:span text:style-name="T62">次</text:span></text:p>
            <text:p text:style-name="P7">出版時間：</text:p>
            <text:p text:style-name="P38"><text:span text:style-name="T65">敘薪：</text:span><text:span text:style-name="T66">敘薪430</text:span><text:span text:style-name="T65">元</text:span></text:p>
            <text:p text:style-name="P38"><text:span text:style-name="T37">聘期：</text:span><text:span text:style-name="T53">94.08.01</text:span><text:span text:style-name="T49">-</text:span><text:span text:style-name="T53">95.07.31</text:span></text:p>
          </table:table-cell>
          <table:table-cell table:style-name="表格2.A1" office:value-type="string">
            <text:p text:style-name="P25"/>
            <text:p text:style-name="P32">(國家級卓越臨床試驗與研究中心計畫，執行期限94.09-98.12.31)</text:p>
          </table:table-cell>
          <table:table-cell table:style-name="表格2.H1" office:value-type="string">
            <text:p text:style-name="P13">審議通過</text:p>
          </table:table-cell>
        </table:table-row>
      </table:table>
      <text:p text:style-name="P67"/>
      <text:p text:style-name="P70">二、本校擬聘下列先生為名譽教授，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8">編</text:p>
            <text:p text:style-name="P12"/>
            <text:p text:style-name="P48">號</text:p>
          </table:table-cell>
          <table:table-cell table:style-name="表格3.A1" office:value-type="string">
            <text:p text:style-name="P108">聘任別</text:p>
          </table:table-cell>
          <table:table-cell table:style-name="表格3.A1" office:value-type="string">
            <text:p text:style-name="P8">學院系(科)</text:p>
            <text:p text:style-name="P10">所別</text:p>
          </table:table-cell>
          <table:table-cell table:style-name="表格3.A1" office:value-type="string">
            <text:p text:style-name="P52">姓 <text:s/>名</text:p>
            <text:p text:style-name="P53">出生年月日</text:p>
            <text:p text:style-name="P54">擬聘職別</text:p>
          </table:table-cell>
          <table:table-cell table:style-name="表格3.A1" office:value-type="string">
            <text:p text:style-name="P2"><text:span text:style-name="T79">本校專任教授年資、</text:span><text:span text:style-name="T25">退休時間</text:span></text:p>
          </table:table-cell>
          <table:table-cell table:style-name="表格3.A1" office:value-type="string">
            <text:p text:style-name="P35">申請適用本校名譽</text:p>
            <text:p text:style-name="P35">教授致聘辦法條款</text:p>
          </table:table-cell>
          <table:table-cell table:style-name="表格3.A1" office:value-type="string">
            <text:p text:style-name="P10">系所院務會議</text:p>
            <text:p text:style-name="P10">備註</text:p>
          </table:table-cell>
          <table:table-cell table:style-name="表格3.H1" office:value-type="string">
            <text:p text:style-name="P30">校教評會審查決議</text:p>
          </table:table-cell>
        </table:table-row>
        <table:table-row table:style-name="表格3.1">
          <table:table-cell table:style-name="表格3.A1" office:value-type="string">
            <text:p text:style-name="P47">1</text:p>
          </table:table-cell>
          <table:table-cell table:style-name="表格3.A1" office:value-type="string">
            <text:p text:style-name="P17">新聘</text:p>
          </table:table-cell>
          <table:table-cell table:style-name="表格3.A1" office:value-type="string">
            <text:p text:style-name="P55"><text:span text:style-name="T30">醫</text:span><text:span text:style-name="T22">學院</text:span><text:span text:style-name="T30">骨科</text:span></text:p>
          </table:table-cell>
          <table:table-cell table:style-name="表格3.A1" office:value-type="string">
            <text:p text:style-name="P16">韓毅雄</text:p>
            <text:p text:style-name="P60"><text:span text:style-name="T34">(</text:span><text:span text:style-name="T35">省略</text:span><text:span text:style-name="T34">)</text:span></text:p>
            <text:p text:style-name="P9">名譽教授</text:p>
          </table:table-cell>
          <table:table-cell table:style-name="表格3.A1" office:value-type="string">
            <text:p text:style-name="P57"><text:span text:style-name="T39">教授年資：</text:span><text:span text:style-name="T46">21</text:span><text:span text:style-name="T47">年</text:span><text:span text:style-name="T46">0</text:span><text:span text:style-name="T47">月</text:span></text:p>
            <text:p text:style-name="P57"><text:span text:style-name="T39">退休時間：</text:span><text:span text:style-name="T46">94.08.01</text:span></text:p>
          </table:table-cell>
          <table:table-cell table:style-name="表格3.A1" office:value-type="string">
            <text:p text:style-name="P6"><text:span text:style-name="T73">適用條件第</text:span><text:span text:style-name="T73">2</text:span><text:span text:style-name="T73">條第</text:span><text:span text:style-name="T73">1</text:span><text:span text:style-name="T73">項第</text:span><text:span text:style-name="T76">1</text:span><text:span text:style-name="T73">款：</text:span><text:span text:style-name="T76">教學研究成績卓著，或曾兼任行政職務，對於校務之規劃、建設與發展有重大貢獻，且在本大學連續擔任專任教授十五年以上。</text:span></text:p>
          </table:table-cell>
          <table:table-cell table:style-name="表格3.A1" office:value-type="string">
            <text:p text:style-name="P6"><text:span text:style-name="T42">案經</text:span><text:span text:style-name="T43">94.09.29</text:span><text:span text:style-name="T42">第</text:span><text:span text:style-name="T43">1</text:span><text:span text:style-name="T42">次</text:span><text:span text:style-name="T45">科</text:span><text:span text:style-name="T42">務會議暨</text:span><text:span text:style-name="T43">94.10.07</text:span><text:span text:style-name="T42">第</text:span><text:span text:style-name="T43">2</text:span><text:span text:style-name="T42">次院務會通過提名。</text:span></text:p>
          </table:table-cell>
          <table:table-cell table:style-name="表格3.H1" office:value-type="string">
            <text:p text:style-name="P73">審議通過</text:p>
            <text:p text:style-name="P72"><text:span text:style-name="T75">，</text:span><text:span text:style-name="T52">依程序提行政會議討論。</text:span></text:p>
          </table:table-cell>
        </table:table-row>
        <table:table-row table:style-name="表格3.1">
          <table:table-cell table:style-name="表格3.A1" office:value-type="string">
            <text:p text:style-name="P49">2</text:p>
          </table:table-cell>
          <table:table-cell table:style-name="表格3.A1" office:value-type="string">
            <text:p text:style-name="P17">新聘</text:p>
          </table:table-cell>
          <table:table-cell table:style-name="表格3.A1" office:value-type="string">
            <text:p text:style-name="P55"><text:span text:style-name="T30">醫</text:span><text:span text:style-name="T22">學院</text:span><text:span text:style-name="T30">法醫學科</text:span></text:p>
          </table:table-cell>
          <table:table-cell table:style-name="表格3.A1" office:value-type="string">
            <text:p text:style-name="P16">郭宗禮</text:p>
            <text:p text:style-name="P60"><text:span text:style-name="T34">(</text:span><text:span text:style-name="T35">省略</text:span><text:span text:style-name="T34">)</text:span></text:p>
            <text:p text:style-name="P9">名譽教授</text:p>
          </table:table-cell>
          <table:table-cell table:style-name="表格3.A1" office:value-type="string">
            <text:p text:style-name="P57"><text:span text:style-name="T39">教授年資：</text:span><text:span text:style-name="T46">15</text:span><text:span text:style-name="T47">年</text:span><text:span text:style-name="T46">0</text:span><text:span text:style-name="T47">月</text:span></text:p>
            <text:p text:style-name="P57"><text:span text:style-name="T39">退休時間：</text:span><text:span text:style-name="T46">94.08.01</text:span></text:p>
          </table:table-cell>
          <table:table-cell table:style-name="表格3.A1" office:value-type="string">
            <text:p text:style-name="P6"><text:span text:style-name="T73">適用條件第</text:span><text:span text:style-name="T73">2</text:span><text:span text:style-name="T73">條第</text:span><text:span text:style-name="T73">1</text:span><text:span text:style-name="T73">項第</text:span><text:span text:style-name="T76">1</text:span><text:span text:style-name="T73">款：</text:span><text:span text:style-name="T76">教學研究成績卓著，或曾兼任行政職務，對於校務之規劃、建設與發展有重大貢獻，且在本大學連續擔任專任教授十五年以上。</text:span></text:p>
          </table:table-cell>
          <table:table-cell table:style-name="表格3.A1" office:value-type="string">
            <text:p text:style-name="P6"><text:span text:style-name="T42">案經</text:span><text:span text:style-name="T43">94.07.28</text:span><text:span text:style-name="T42">第</text:span><text:span text:style-name="T43">8</text:span><text:span text:style-name="T42">次</text:span><text:span text:style-name="T45">科</text:span><text:span text:style-name="T42">務會議暨</text:span><text:span text:style-name="T43">94.10.07</text:span><text:span text:style-name="T42">第</text:span><text:span text:style-name="T43">2</text:span><text:span text:style-name="T42">次院務會通過提名。</text:span></text:p>
          </table:table-cell>
          <table:table-cell table:style-name="表格3.H1" office:value-type="string">
            <text:p text:style-name="P73">審議通過</text:p>
            <text:p text:style-name="P72"><text:span text:style-name="T75">，</text:span><text:span text:style-name="T52">依程序提行政會議討論。</text:span></text:p>
          </table:table-cell>
        </table:table-row>
        <table:table-row table:style-name="表格3.1">
          <table:table-cell table:style-name="表格3.A1" office:value-type="string">
            <text:p text:style-name="P47">3</text:p>
          </table:table-cell>
          <table:table-cell table:style-name="表格3.A1" office:value-type="string">
            <text:p text:style-name="P17">新聘</text:p>
          </table:table-cell>
          <table:table-cell table:style-name="表格3.A1" office:value-type="string">
            <text:p text:style-name="P55"><text:span text:style-name="T30">醫</text:span><text:span text:style-name="T22">學院</text:span><text:span text:style-name="T30">內科</text:span></text:p>
          </table:table-cell>
          <table:table-cell table:style-name="表格3.A1" office:value-type="string">
            <text:p text:style-name="P16">曾淵如</text:p>
            <text:p text:style-name="P60"><text:span text:style-name="T34">(</text:span><text:span text:style-name="T35">省略</text:span><text:span text:style-name="T34">)</text:span></text:p>
            <text:p text:style-name="P9">名譽教授</text:p>
          </table:table-cell>
          <table:table-cell table:style-name="表格3.A1" office:value-type="string">
            <text:p text:style-name="P57"><text:span text:style-name="T39">教授年資：</text:span><text:span text:style-name="T46">21</text:span><text:span text:style-name="T47">年</text:span><text:span text:style-name="T46">0</text:span><text:span text:style-name="T47">月</text:span></text:p>
            <text:p text:style-name="P57"><text:span text:style-name="T39">退休時間：</text:span><text:span text:style-name="T46">94.08.01</text:span></text:p>
          </table:table-cell>
          <table:table-cell table:style-name="表格3.A1" office:value-type="string">
            <text:p text:style-name="P6"><text:span text:style-name="T73">適用條件第</text:span><text:span text:style-name="T73">2</text:span><text:span text:style-name="T73">條第</text:span><text:span text:style-name="T73">1</text:span><text:span text:style-name="T73">項第</text:span><text:span text:style-name="T76">1</text:span><text:span text:style-name="T73">款：</text:span><text:span text:style-name="T76">教學研究成績卓著，或曾兼任行政職務，對於校務之規劃、建設與發展有重大貢獻，且在本大學連續擔任專任教授十五年以上。</text:span></text:p>
          </table:table-cell>
          <table:table-cell table:style-name="表格3.A1" office:value-type="string">
            <text:p text:style-name="P6"><text:span text:style-name="T42">案經</text:span><text:span text:style-name="T43">94.08.18</text:span><text:span text:style-name="T42">第</text:span><text:span text:style-name="T43">1</text:span><text:span text:style-name="T42">次</text:span><text:span text:style-name="T45">科</text:span><text:span text:style-name="T42">務會議暨</text:span><text:span text:style-name="T43">94.10.07</text:span><text:span text:style-name="T42">第</text:span><text:span text:style-name="T43">2</text:span><text:span text:style-name="T42">次院務會通過提名。</text:span></text:p>
          </table:table-cell>
          <table:table-cell table:style-name="表格3.H1" office:value-type="string">
            <text:p text:style-name="P73">審議通過</text:p>
            <text:p text:style-name="P72"><text:span text:style-name="T75">，</text:span><text:span text:style-name="T52">依程序提行政會議討論。</text:span></text:p>
          </table:table-cell>
        </table:table-row>
        <table:table-row table:style-name="表格3.1">
          <table:table-cell table:style-name="表格3.A1" office:value-type="string">
            <text:p text:style-name="P50">4</text:p>
          </table:table-cell>
          <table:table-cell table:style-name="表格3.A1" office:value-type="string">
            <text:p text:style-name="P17">新聘</text:p>
          </table:table-cell>
          <table:table-cell table:style-name="表格3.A1" office:value-type="string">
            <text:p text:style-name="P55"><text:span text:style-name="T30">生物資源暨農</text:span><text:span text:style-name="T22">學院</text:span><text:span text:style-name="T30">農業</text:span><text:soft-page-break/><text:span text:style-name="T30">經濟學系</text:span></text:p>
          </table:table-cell>
          <table:table-cell table:style-name="表格3.A1" office:value-type="string">
            <text:p text:style-name="P16">蕭清仁</text:p>
            <text:p text:style-name="P60"><text:span text:style-name="T34">(</text:span><text:span text:style-name="T35">省略</text:span><text:span text:style-name="T34">)</text:span></text:p>
            <text:p text:style-name="P9"><text:soft-page-break/>名譽教授</text:p>
          </table:table-cell>
          <table:table-cell table:style-name="表格3.A1" office:value-type="string">
            <text:p text:style-name="P57"><text:span text:style-name="T39">教授年資：</text:span><text:span text:style-name="T46">16</text:span><text:span text:style-name="T47">年</text:span><text:span text:style-name="T46">0</text:span><text:span text:style-name="T47">月</text:span></text:p>
            <text:p text:style-name="P57"><text:soft-page-break/><text:span text:style-name="T39">退休時間：</text:span><text:span text:style-name="T46">94.08.01</text:span></text:p>
          </table:table-cell>
          <table:table-cell table:style-name="表格3.A1" office:value-type="string">
            <text:p text:style-name="P6"><text:span text:style-name="T73">適用條件第</text:span><text:span text:style-name="T73">2</text:span><text:span text:style-name="T73">條第</text:span><text:span text:style-name="T73">1</text:span><text:span text:style-name="T73">項第</text:span><text:span text:style-name="T76">1</text:span><text:span text:style-name="T73">款：</text:span><text:span text:style-name="T76">教學研究成績卓著，或</text:span><text:soft-page-break/><text:span text:style-name="T76">曾兼任行政職務，對於校務之規劃、建設與發展有重大貢獻，且在本大學連續擔任專任教授十五年以上。</text:span></text:p>
          </table:table-cell>
          <table:table-cell table:style-name="表格3.A1" office:value-type="string">
            <text:p text:style-name="P6"><text:span text:style-name="T42">案經</text:span><text:span text:style-name="T43">94.09.13</text:span><text:span text:style-name="T42">第</text:span><text:span text:style-name="T43">1</text:span><text:span text:style-name="T42">次</text:span><text:span text:style-name="T45">系</text:span><text:span text:style-name="T42">務會議暨</text:span><text:span text:style-name="T43">94.0</text:span><text:soft-page-break/><text:span text:style-name="T43">9.26</text:span><text:span text:style-name="T42">第</text:span><text:span text:style-name="T43">211</text:span><text:span text:style-name="T42">次院務會通過提名。</text:span></text:p>
          </table:table-cell>
          <table:table-cell table:style-name="表格3.H1" office:value-type="string">
            <text:p text:style-name="P73">審議通過</text:p>
            <text:p text:style-name="P72"><text:span text:style-name="T75">，</text:span><text:span text:style-name="T52">依程序</text:span><text:soft-page-break/><text:span text:style-name="T52">提行政會議討論。</text:span></text:p>
          </table:table-cell>
        </table:table-row>
        <table:table-row table:style-name="表格3.1">
          <table:table-cell table:style-name="表格3.A1" office:value-type="string">
            <text:p text:style-name="P50">5</text:p>
          </table:table-cell>
          <table:table-cell table:style-name="表格3.A1" office:value-type="string">
            <text:p text:style-name="P17">新聘</text:p>
          </table:table-cell>
          <table:table-cell table:style-name="表格3.A1" office:value-type="string">
            <text:p text:style-name="P55"><text:span text:style-name="T30">生物資源暨農</text:span><text:span text:style-name="T22">學院</text:span><text:span text:style-name="T30">農業經濟學系</text:span></text:p>
          </table:table-cell>
          <table:table-cell table:style-name="表格3.A1" office:value-type="string">
            <text:p text:style-name="P16">李順成</text:p>
            <text:p text:style-name="P60"><text:span text:style-name="T34">(</text:span><text:span text:style-name="T35">省略</text:span><text:span text:style-name="T34">)</text:span></text:p>
            <text:p text:style-name="P9">名譽教授</text:p>
          </table:table-cell>
          <table:table-cell table:style-name="表格3.A1" office:value-type="string">
            <text:p text:style-name="P57"><text:span text:style-name="T39">教授年資：</text:span><text:span text:style-name="T46">18</text:span><text:span text:style-name="T47">年</text:span><text:span text:style-name="T46">0</text:span><text:span text:style-name="T47">月</text:span></text:p>
            <text:p text:style-name="P57"><text:span text:style-name="T39">退休時間：</text:span><text:span text:style-name="T46">94.08.01</text:span></text:p>
          </table:table-cell>
          <table:table-cell table:style-name="表格3.A1" office:value-type="string">
            <text:p text:style-name="P6"><text:span text:style-name="T73">適用條件第</text:span><text:span text:style-name="T73">2</text:span><text:span text:style-name="T73">條第</text:span><text:span text:style-name="T73">1</text:span><text:span text:style-name="T73">項第</text:span><text:span text:style-name="T76">1</text:span><text:span text:style-name="T73">款：</text:span><text:span text:style-name="T76">教學研究成績卓著，或曾兼任行政職務，對於校務之規劃、建設與發展有重大貢獻，且在本大學連續擔任專任教授十五年以上。</text:span></text:p>
          </table:table-cell>
          <table:table-cell table:style-name="表格3.A1" office:value-type="string">
            <text:p text:style-name="P6"><text:span text:style-name="T42">案經</text:span><text:span text:style-name="T43">94.09.13</text:span><text:span text:style-name="T42">第</text:span><text:span text:style-name="T43">1</text:span><text:span text:style-name="T42">次</text:span><text:span text:style-name="T45">系</text:span><text:span text:style-name="T42">務會議暨</text:span><text:span text:style-name="T43">94.09.26</text:span><text:span text:style-name="T42">第</text:span><text:span text:style-name="T43">211</text:span><text:span text:style-name="T42">次院務會通過提名。</text:span></text:p>
          </table:table-cell>
          <table:table-cell table:style-name="表格3.H1" office:value-type="string">
            <text:p text:style-name="P73">審議通過</text:p>
            <text:p text:style-name="P72"><text:span text:style-name="T75">，</text:span><text:span text:style-name="T52">依程序提行政會議討論。</text:span></text:p>
          </table:table-cell>
        </table:table-row>
        <table:table-row table:style-name="表格3.1">
          <table:table-cell table:style-name="表格3.A1" office:value-type="string">
            <text:p text:style-name="P50">6</text:p>
          </table:table-cell>
          <table:table-cell table:style-name="表格3.A1" office:value-type="string">
            <text:p text:style-name="P17">新聘</text:p>
          </table:table-cell>
          <table:table-cell table:style-name="表格3.A1" office:value-type="string">
            <text:p text:style-name="P55"><text:span text:style-name="T30">生命科</text:span><text:span text:style-name="T22">學院</text:span><text:span text:style-name="T30">微生物與生化學研究所</text:span></text:p>
          </table:table-cell>
          <table:table-cell table:style-name="表格3.A1" office:value-type="string">
            <text:p text:style-name="P16">宋賢一</text:p>
            <text:p text:style-name="P60"><text:span text:style-name="T34">(</text:span><text:span text:style-name="T35">省略</text:span><text:span text:style-name="T34">)</text:span></text:p>
            <text:p text:style-name="P9">名譽教授</text:p>
          </table:table-cell>
          <table:table-cell table:style-name="表格3.A1" office:value-type="string">
            <text:p text:style-name="P57"><text:span text:style-name="T39">教授年資：</text:span><text:span text:style-name="T46">28</text:span><text:span text:style-name="T47">年</text:span><text:span text:style-name="T46">0</text:span><text:span text:style-name="T47">月</text:span></text:p>
            <text:p text:style-name="P57"><text:span text:style-name="T39">退休時間：</text:span><text:span text:style-name="T46">94.08.01</text:span></text:p>
          </table:table-cell>
          <table:table-cell table:style-name="表格3.A1" office:value-type="string">
            <text:p text:style-name="P6"><text:span text:style-name="T73">適用條件第</text:span><text:span text:style-name="T73">2</text:span><text:span text:style-name="T73">條第</text:span><text:span text:style-name="T73">1</text:span><text:span text:style-name="T73">項第</text:span><text:span text:style-name="T76">1</text:span><text:span text:style-name="T73">款：</text:span><text:span text:style-name="T76">教學研究成績卓著，或曾兼任行政職務，對於校務之規劃、建設與發展有重大貢獻，且在本大學連續擔任專任教授十五年以上。</text:span></text:p>
          </table:table-cell>
          <table:table-cell table:style-name="表格3.A1" office:value-type="string">
            <text:p text:style-name="P6"><text:span text:style-name="T42">案經</text:span><text:span text:style-name="T43">94.08.02</text:span><text:span text:style-name="T42">第</text:span><text:span text:style-name="T43">1</text:span><text:span text:style-name="T42">次</text:span><text:span text:style-name="T45">所</text:span><text:span text:style-name="T42">務會議暨</text:span><text:span text:style-name="T43">94.09.15</text:span><text:span text:style-name="T42">第</text:span><text:span text:style-name="T43">1</text:span><text:span text:style-name="T42">次院務會通過提名。</text:span></text:p>
          </table:table-cell>
          <table:table-cell table:style-name="表格3.H1" office:value-type="string">
            <text:p text:style-name="P73">審議通過</text:p>
            <text:p text:style-name="P72"><text:span text:style-name="T75">，</text:span><text:span text:style-name="T52">依程序提行政會議討論。</text:span></text:p>
          </table:table-cell>
        </table:table-row>
        <table:table-row table:style-name="表格3.1">
          <table:table-cell table:style-name="表格3.A1" office:value-type="string">
            <text:p text:style-name="P50">7</text:p>
          </table:table-cell>
          <table:table-cell table:style-name="表格3.A1" office:value-type="string">
            <text:p text:style-name="P17">新聘</text:p>
          </table:table-cell>
          <table:table-cell table:style-name="表格3.A1" office:value-type="string">
            <text:p text:style-name="P55"><text:span text:style-name="T30">理</text:span><text:span text:style-name="T22">學院</text:span><text:span text:style-name="T30">海洋研究所</text:span></text:p>
          </table:table-cell>
          <table:table-cell table:style-name="表格3.A1" office:value-type="string">
            <text:p text:style-name="P16">陳汝勤</text:p>
            <text:p text:style-name="P60"><text:span text:style-name="T34">(</text:span><text:span text:style-name="T35">省略</text:span><text:span text:style-name="T34">)</text:span></text:p>
            <text:p text:style-name="P9">名譽教授</text:p>
          </table:table-cell>
          <table:table-cell table:style-name="表格3.A1" office:value-type="string">
            <text:p text:style-name="P57"><text:span text:style-name="T39">教授年資：</text:span><text:span text:style-name="T46">31</text:span><text:span text:style-name="T47">年</text:span><text:span text:style-name="T46">0</text:span><text:span text:style-name="T47">月</text:span></text:p>
            <text:p text:style-name="P57"><text:span text:style-name="T39">退休時間：</text:span><text:span text:style-name="T46">94.08.01</text:span></text:p>
          </table:table-cell>
          <table:table-cell table:style-name="表格3.A1" office:value-type="string">
            <text:p text:style-name="P6"><text:span text:style-name="T73">適用條件第</text:span><text:span text:style-name="T73">2</text:span><text:span text:style-name="T73">條第</text:span><text:span text:style-name="T73">1</text:span><text:span text:style-name="T73">項第</text:span><text:span text:style-name="T76">1</text:span><text:span text:style-name="T73">款：</text:span><text:span text:style-name="T76">教學研究成績卓著，或曾兼任行政職務，對於校務之規劃、建設與發展有重大貢獻，且在本大學連續擔任專任教授十五年以上。</text:span></text:p>
          </table:table-cell>
          <table:table-cell table:style-name="表格3.A1" office:value-type="string">
            <text:p text:style-name="P6"><text:span text:style-name="T42">案經</text:span><text:span text:style-name="T43">94.09.21</text:span><text:span text:style-name="T42">第</text:span><text:span text:style-name="T43">臨時</text:span><text:span text:style-name="T42">次</text:span><text:span text:style-name="T45">所</text:span><text:span text:style-name="T42">務會議暨</text:span><text:span text:style-name="T43">94.10.20</text:span><text:span text:style-name="T42">第</text:span><text:span text:style-name="T43">1</text:span><text:span text:style-name="T42">次院務會通過提名。</text:span></text:p>
          </table:table-cell>
          <table:table-cell table:style-name="表格3.H1" office:value-type="string">
            <text:p text:style-name="P73">審議通過</text:p>
            <text:p text:style-name="P72"><text:span text:style-name="T75">，</text:span><text:span text:style-name="T52">依程序提行政會議討論。</text:span></text:p>
          </table:table-cell>
        </table:table-row>
      </table:table>
      <text:p text:style-name="P67"/>
      <text:p text:style-name="P104">三、醫學院醫學系內科擬續聘洪冠予為專案計畫副教授、葉坤輝、王鶴健為專案計畫助理教授等三位，聘期一年，提請審議。(醫學院提案)</text:p>
      <text:p text:style-name="P76">說明：</text:p>
      <text:p text:style-name="P77">(一)、本案係參與「一般內科教學改善計畫」計畫執行期限自90年8月1日至95年7月31日，經費由合作醫院-徐元智先生醫藥基金會提供；續聘人員聘期自94年8月1日至95年7月31日，並依規定晉薪。</text:p>
      <text:p text:style-name="P77">(二)、本案業提第2401次行政會議討論通過。 <text:s text:c="10"/></text:p>
      <text:p text:style-name="P80"><text:span text:style-name="T18">決議：審議通過續聘。</text:span></text:p>
      <text:p text:style-name="P67"/>
      <text:p text:style-name="P104">四、本校94學年度第1學期教師延長服務申請案，計有文學院傅申教授等10位如名冊及資料，提請審議。(人事室提案)</text:p>
      <text:p text:style-name="P83">說明：</text:p>
      <text:p text:style-name="P78">(一)、依「公立專科以上學校辦理教授、副教授延長服務案件處理要點」及「國立臺灣大學教授、副教授延長服務案件處理原則及作業程序」規定辦理，本校教授、副教授申請延長服務案件每學期受理申請一次，需經三級教評會審議通過及陳奉 <text:s/>校長核定後准予延長服務，並依規定陳報教育部備查。</text:p>
      <text:p text:style-name="P79"><text:soft-page-break/><text:span text:style-name="T18">(二)、本次</text:span><text:span text:style-name="T19">各學院提出</text:span><text:span text:style-name="T18">申請延長服務者計有10件，業分別經各該院、系(所)2級教師評審委員會審查通過，並送經人事室初審符合延長服務案件處理要點基本條件並具有特殊條件之一規定。 <text:s text:c="8"/></text:span><text:s text:c="2"/></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columns-spanned="8" office:value-type="string">
            <text:p text:style-name="P84">國立臺灣大學94學年度第1學期教師延長服務審查名冊</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48">編</text:p>
            <text:p text:style-name="P12"/>
            <text:p text:style-name="P48">號</text:p>
          </table:table-cell>
          <table:table-cell table:style-name="表格4.A2" office:value-type="string">
            <text:p text:style-name="P109">聘任別</text:p>
          </table:table-cell>
          <table:table-cell table:style-name="表格4.A2" office:value-type="string">
            <text:p text:style-name="P8">學院 系(科)</text:p>
            <text:p text:style-name="P10">所別</text:p>
          </table:table-cell>
          <table:table-cell table:style-name="表格4.A2" office:value-type="string">
            <text:p text:style-name="P52">姓 <text:s/>名</text:p>
            <text:p text:style-name="P53">出生年月日</text:p>
            <text:p text:style-name="P54">現任職別</text:p>
          </table:table-cell>
          <table:table-cell table:style-name="表格4.A2" office:value-type="string">
            <text:p text:style-name="P24">教授證書字號</text:p>
            <text:p text:style-name="P33">前核定延長服務文號期限</text:p>
            <text:p text:style-name="P33">本次申請期限時間</text:p>
            <text:p text:style-name="P33">有無兼任行政主管 <text:s/></text:p>
          </table:table-cell>
          <table:table-cell table:style-name="表格4.A2" office:value-type="string">
            <text:p text:style-name="P29">符合延長服務基本條件一、二、三、四款及左列特殊條件</text:p>
          </table:table-cell>
          <table:table-cell table:style-name="表格4.A2" office:value-type="string">
            <text:p text:style-name="P33">符合學校教職員退休條例施行細則第十條一、二、三、四款條件</text:p>
            <text:p text:style-name="P24">(備註)</text:p>
          </table:table-cell>
          <table:table-cell table:style-name="表格4.H2" office:value-type="string">
            <text:p text:style-name="P30">校教評會審查決議</text:p>
          </table:table-cell>
        </table:table-row>
        <table:table-row table:style-name="表格4.1">
          <table:table-cell table:style-name="表格4.A2" office:value-type="string">
            <text:p text:style-name="P47">1</text:p>
          </table:table-cell>
          <table:table-cell table:style-name="表格4.A2" office:value-type="string">
            <text:p text:style-name="P85">延長服務</text:p>
          </table:table-cell>
          <table:table-cell table:style-name="表格4.A2" office:value-type="string">
            <text:p text:style-name="P56"><text:span text:style-name="T30">文</text:span><text:span text:style-name="T22">學院</text:span><text:span text:style-name="T30">藝術史研究所</text:span></text:p>
          </table:table-cell>
          <table:table-cell table:style-name="表格4.A2" office:value-type="string">
            <text:p text:style-name="P15">傅申</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7"><text:span text:style-name="T51">教育部：</text:span><text:span text:style-name="T55">93年12月20日台人(三)字第930165392號</text:span></text:p>
            <text:p text:style-name="P57"><text:span text:style-name="T51">前次截止：</text:span><text:span text:style-name="T55">95.0</text:span><text:span text:style-name="T55">1</text:span><text:span text:style-name="T55">.</text:span><text:span text:style-name="T55">3</text:span><text:span text:style-name="T55">1</text:span></text:p>
            <text:p text:style-name="P57"><text:span text:style-name="T51">本次申請至：</text:span><text:span text:style-name="T55">96.01.31</text:span></text:p>
            <text:p text:style-name="P57"><text:span text:style-name="T51">共計：</text:span><text:span text:style-name="T55">1年0個月</text:span></text:p>
            <text:p text:style-name="P57"><text:span text:style-name="T51">兼任行政職務：</text:span><text:span text:style-name="T55">無</text:span></text:p>
          </table:table-cell>
          <table:table-cell table:style-name="表格4.A2" office:value-type="string">
            <text:p text:style-name="P87">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88">四、最近三年內有個人著作出版，對學術確有貢獻者。</text:p>
          </table:table-cell>
          <table:table-cell table:style-name="表格4.H2" office:value-type="string">
            <text:p text:style-name="P13">審議通過</text:p>
          </table:table-cell>
        </table:table-row>
        <table:table-row table:style-name="表格4.1">
          <table:table-cell table:style-name="表格4.A2" office:value-type="string">
            <text:p text:style-name="P49">2</text:p>
          </table:table-cell>
          <table:table-cell table:style-name="表格4.A2" office:value-type="string">
            <text:p text:style-name="P85">延長服務</text:p>
          </table:table-cell>
          <table:table-cell table:style-name="表格4.A2" office:value-type="string">
            <text:p text:style-name="P56"><text:span text:style-name="T30">文</text:span><text:span text:style-name="T22">學院</text:span><text:span text:style-name="T30">語言學研究所</text:span></text:p>
          </table:table-cell>
          <table:table-cell table:style-name="表格4.A2" office:value-type="string">
            <text:p text:style-name="P15">黃宣範</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8">教育部：</text:p>
            <text:p text:style-name="P58">前次截止：</text:p>
            <text:p text:style-name="P57"><text:span text:style-name="T51">本次申請至：</text:span><text:span text:style-name="T55">96.07.31</text:span></text:p>
            <text:p text:style-name="P57"><text:span text:style-name="T51">共計：</text:span><text:span text:style-name="T55">1年4個月</text:span></text:p>
            <text:p text:style-name="P57"><text:span text:style-name="T51">兼任行政職務：</text:span><text:span text:style-name="T36">語言所所長</text:span></text:p>
          </table:table-cell>
          <table:table-cell table:style-name="表格4.A2" office:value-type="string">
            <text:p text:style-name="P87">三、曾獲有教育部學術獎者或曾獲行政院國家科學委員會傑出研究獎勵三次以上者。</text:p>
          </table:table-cell>
          <table:table-cell table:style-name="表格4.A2" office:value-type="string">
            <text:p text:style-name="P88">三、曾獲行政院國家科學委員會傑出研究獎勵三次以上。</text:p>
            <text:p text:style-name="P32">(95年03月14日屆滿65歲第一次延長服務)</text:p>
          </table:table-cell>
          <table:table-cell table:style-name="表格4.H2" office:value-type="string">
            <text:p text:style-name="P13">審議通過</text:p>
          </table:table-cell>
        </table:table-row>
        <table:table-row table:style-name="表格4.1">
          <table:table-cell table:style-name="表格4.A2" office:value-type="string">
            <text:p text:style-name="P47">3</text:p>
          </table:table-cell>
          <table:table-cell table:style-name="表格4.A2" office:value-type="string">
            <text:p text:style-name="P85">延長服務</text:p>
          </table:table-cell>
          <table:table-cell table:style-name="表格4.A2" office:value-type="string">
            <text:p text:style-name="P56"><text:span text:style-name="T30">理</text:span><text:span text:style-name="T22">學院</text:span><text:span text:style-name="T30">心理學系</text:span></text:p>
          </table:table-cell>
          <table:table-cell table:style-name="表格4.A2" office:value-type="string">
            <text:p text:style-name="P15">鄭昭明</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8">教育部：</text:p>
            <text:p text:style-name="P58">前次截止：</text:p>
            <text:p text:style-name="P57"><text:span text:style-name="T51">本次申請至：</text:span><text:span text:style-name="T55">96.07.31</text:span></text:p>
            <text:p text:style-name="P57"><text:span text:style-name="T51">共計：</text:span><text:span text:style-name="T55">1年4個月</text:span></text:p>
            <text:p text:style-name="P57"><text:span text:style-name="T51">兼任行政職務：</text:span><text:span text:style-name="T55">無</text:span></text:p>
          </table:table-cell>
          <table:table-cell table:style-name="表格4.A2" office:value-type="string">
            <text:p text:style-name="P87">二、曾擔任國家講座主持人者。</text:p>
            <text:p text:style-name="P87">三、曾獲有教育部學術獎者或曾獲行政院國家科學委員會傑出研究獎勵三次以上者。</text:p>
          </table:table-cell>
          <table:table-cell table:style-name="表格4.A2" office:value-type="string">
            <text:p text:style-name="P88">三、曾獲行政院國家科學委員會傑出研究獎勵三次以上。</text:p>
            <text:p text:style-name="P32">(95年03月11日屆滿65歲第一次延長服務)</text:p>
          </table:table-cell>
          <table:table-cell table:style-name="表格4.H2" office:value-type="string">
            <text:p text:style-name="P13">審議通過</text:p>
          </table:table-cell>
        </table:table-row>
        <table:table-row table:style-name="表格4.1">
          <table:table-cell table:style-name="表格4.A2" office:value-type="string">
            <text:p text:style-name="P50">4</text:p>
          </table:table-cell>
          <table:table-cell table:style-name="表格4.A2" office:value-type="string">
            <text:p text:style-name="P85">延長服務</text:p>
          </table:table-cell>
          <table:table-cell table:style-name="表格4.A2" office:value-type="string">
            <text:p text:style-name="P56"><text:span text:style-name="T30">醫</text:span><text:span text:style-name="T22">學院</text:span><text:span text:style-name="T30">病理學科</text:span></text:p>
          </table:table-cell>
          <table:table-cell table:style-name="表格4.A2" office:value-type="string">
            <text:p text:style-name="P15">林欽塘</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7"><text:span text:style-name="T51">教育部：</text:span><text:span text:style-name="T55">93年12月20日</text:span><text:span text:style-name="T36">台人(三)字第930165392號</text:span></text:p>
            <text:p text:style-name="P57"><text:span text:style-name="T51">前次截止：</text:span><text:span text:style-name="T55">95.0</text:span><text:span text:style-name="T55">1</text:span><text:span text:style-name="T55">.</text:span><text:span text:style-name="T55">3</text:span><text:span text:style-name="T55">1</text:span></text:p>
            <text:p text:style-name="P57"><text:span text:style-name="T51">本次申請至：</text:span><text:span text:style-name="T55">96.01.31</text:span></text:p>
            <text:p text:style-name="P57"><text:span text:style-name="T51">共計：</text:span><text:span text:style-name="T55">1年0個月</text:span></text:p>
            <text:p text:style-name="P57"><text:soft-page-break/><text:span text:style-name="T51">兼任行政職務：</text:span><text:span text:style-name="T55">無</text:span></text:p>
          </table:table-cell>
          <table:table-cell table:style-name="表格4.A2" office:value-type="string">
            <text:p text:style-name="P87">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88">四、最近三年內有個人著作出版，對學術確有貢獻者。</text:p>
          </table:table-cell>
          <table:table-cell table:style-name="表格4.H2" office:value-type="string">
            <text:p text:style-name="P13">審議通過</text:p>
          </table:table-cell>
        </table:table-row>
        <table:table-row table:style-name="表格4.1">
          <table:table-cell table:style-name="表格4.A2" office:value-type="string">
            <text:p text:style-name="P50">5</text:p>
          </table:table-cell>
          <table:table-cell table:style-name="表格4.A2" office:value-type="string">
            <text:p text:style-name="P85">延長服務</text:p>
          </table:table-cell>
          <table:table-cell table:style-name="表格4.A2" office:value-type="string">
            <text:p text:style-name="P56"><text:span text:style-name="T30">醫</text:span><text:span text:style-name="T22">學院</text:span><text:span text:style-name="T30">病理學科</text:span></text:p>
          </table:table-cell>
          <table:table-cell table:style-name="表格4.A2" office:value-type="string">
            <text:p text:style-name="P15">許輝吉</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8">教育部：</text:p>
            <text:p text:style-name="P58">前次截止：</text:p>
            <text:p text:style-name="P57"><text:span text:style-name="T51">本次申請至：</text:span><text:span text:style-name="T55">96.01.31</text:span></text:p>
            <text:p text:style-name="P57"><text:span text:style-name="T51">共計：</text:span><text:span text:style-name="T55">1年1個月</text:span></text:p>
            <text:p text:style-name="P57"><text:span text:style-name="T51">兼任行政職務：</text:span><text:span text:style-name="T55">無</text:span></text:p>
          </table:table-cell>
          <table:table-cell table:style-name="表格4.A2" office:value-type="string">
            <text:p text:style-name="P87">三、曾獲有教育部學術獎者或曾獲行政院國家科學委員會傑出研究獎勵三次以上者。</text:p>
          </table:table-cell>
          <table:table-cell table:style-name="表格4.A2" office:value-type="string">
            <text:p text:style-name="P88">二、曾獲有教育部學術獎者。</text:p>
            <text:p text:style-name="P88">三、曾獲行政院國家科學委員會傑出研究獎勵三次以上。</text:p>
            <text:p text:style-name="P32">(94年12月29日屆滿65歲第一次延長服務)</text:p>
          </table:table-cell>
          <table:table-cell table:style-name="表格4.H2" office:value-type="string">
            <text:p text:style-name="P13">審議通過</text:p>
          </table:table-cell>
        </table:table-row>
        <table:table-row table:style-name="表格4.1">
          <table:table-cell table:style-name="表格4.A2" office:value-type="string">
            <text:p text:style-name="P51">6</text:p>
          </table:table-cell>
          <table:table-cell table:style-name="表格4.A2" office:value-type="string">
            <text:p text:style-name="P86">延長服務</text:p>
          </table:table-cell>
          <table:table-cell table:style-name="表格4.A2" office:value-type="string">
            <text:p text:style-name="P59"><text:span text:style-name="T30">醫</text:span><text:span text:style-name="T22">學院</text:span><text:span text:style-name="T30">外科</text:span></text:p>
          </table:table-cell>
          <table:table-cell table:style-name="表格4.A2" office:value-type="string">
            <text:p text:style-name="P15">陳維昭</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7"><text:span text:style-name="T51">教育部：</text:span><text:span text:style-name="T55">93年06月10日台人(三)字第930072777號</text:span></text:p>
            <text:p text:style-name="P57"><text:span text:style-name="T51">前次截止：</text:span><text:span text:style-name="T55">95.01.31</text:span></text:p>
            <text:p text:style-name="P57"><text:span text:style-name="T51">本次申請至：</text:span><text:span text:style-name="T55">96.01.31</text:span></text:p>
            <text:p text:style-name="P57"><text:span text:style-name="T51">共計：</text:span><text:span text:style-name="T55">1年0個月</text:span></text:p>
            <text:p text:style-name="P57"><text:span text:style-name="T51">兼任行政職務：</text:span><text:span text:style-name="T55">無</text:span></text:p>
          </table:table-cell>
          <table:table-cell table:style-name="表格4.A2" office:value-type="string">
            <text:p text:style-name="P87">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88">四、最近三年內有個人著作出版，對學術確有貢獻者。</text:p>
          </table:table-cell>
          <table:table-cell table:style-name="表格4.H2" office:value-type="string">
            <text:p text:style-name="P13">審議通過</text:p>
          </table:table-cell>
        </table:table-row>
        <table:table-row table:style-name="表格4.1">
          <table:table-cell table:style-name="表格4.A2" office:value-type="string">
            <text:p text:style-name="P51">7</text:p>
          </table:table-cell>
          <table:table-cell table:style-name="表格4.A2" office:value-type="string">
            <text:p text:style-name="P86">延長服務</text:p>
          </table:table-cell>
          <table:table-cell table:style-name="表格4.A2" office:value-type="string">
            <text:p text:style-name="P59"><text:span text:style-name="T30">工</text:span><text:span text:style-name="T22">學院</text:span><text:span text:style-name="T30">土木工程學系</text:span></text:p>
          </table:table-cell>
          <table:table-cell table:style-name="表格4.A2" office:value-type="string">
            <text:p text:style-name="P15">葉超雄</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7"><text:span text:style-name="T51">教育部：</text:span><text:span text:style-name="T55">93年12月20日台人(三)字第930165392號</text:span></text:p>
            <text:p text:style-name="P57"><text:span text:style-name="T51">前次截止：</text:span><text:span text:style-name="T55">95.01.31</text:span></text:p>
            <text:p text:style-name="P57"><text:span text:style-name="T51">本次申請至：</text:span><text:span text:style-name="T55">96.01.31</text:span></text:p>
            <text:p text:style-name="P57"><text:span text:style-name="T51">共計：</text:span><text:span text:style-name="T55">1年0個月</text:span></text:p>
            <text:p text:style-name="P57"><text:span text:style-name="T51">兼任行政職務：</text:span><text:span text:style-name="T55">無</text:span></text:p>
          </table:table-cell>
          <table:table-cell table:style-name="表格4.A2" office:value-type="string">
            <text:p text:style-name="P87">二、曾擔任國家講座主持人者。</text:p>
            <text:p text:style-name="P87">三、曾獲有教育部學術獎者或曾獲行政院國家科學委員會傑出研究獎勵三次以上者。</text:p>
          </table:table-cell>
          <table:table-cell table:style-name="表格4.A2" office:value-type="string">
            <text:p text:style-name="P88">二、曾獲有教育部學術獎者。</text:p>
          </table:table-cell>
          <table:table-cell table:style-name="表格4.H2" office:value-type="string">
            <text:p text:style-name="P13">審議通過</text:p>
          </table:table-cell>
        </table:table-row>
        <table:table-row table:style-name="表格4.1">
          <table:table-cell table:style-name="表格4.A2" office:value-type="string">
            <text:p text:style-name="P47">8</text:p>
          </table:table-cell>
          <table:table-cell table:style-name="表格4.A2" office:value-type="string">
            <text:p text:style-name="P85">延長服務</text:p>
          </table:table-cell>
          <table:table-cell table:style-name="表格4.A2" office:value-type="string">
            <text:p text:style-name="P56"><text:span text:style-name="T30">生物資源暨農</text:span><text:span text:style-name="T22">學院</text:span><text:span text:style-name="T30">森林環境暨資源學系</text:span></text:p>
          </table:table-cell>
          <table:table-cell table:style-name="表格4.A2" office:value-type="string">
            <text:p text:style-name="P15">陳信雄</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7"><text:span text:style-name="T51">教育部：</text:span><text:span text:style-name="T55">93年12月20日台人(三)字第930165392號</text:span></text:p>
            <text:p text:style-name="P57"><text:span text:style-name="T51">前次截止：</text:span><text:span text:style-name="T55">95.01.31</text:span></text:p>
            <text:p text:style-name="P57"><text:span text:style-name="T51">本次申請至：</text:span><text:span text:style-name="T55">96.01.31</text:span></text:p>
            <text:p text:style-name="P57"><text:span text:style-name="T51">共計：</text:span><text:span text:style-name="T55">1年0個月</text:span></text:p>
            <text:p text:style-name="P57"><text:span text:style-name="T51">兼任行政職務：</text:span><text:span text:style-name="T55">無</text:span></text:p>
          </table:table-cell>
          <table:table-cell table:style-name="表格4.A2" office:value-type="string">
            <text:p text:style-name="P87">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88">四、最近三年內有個人著作出版，對學術確有貢獻者。</text:p>
          </table:table-cell>
          <table:table-cell table:style-name="表格4.H2" office:value-type="string">
            <text:p text:style-name="P13">審議通過</text:p>
          </table:table-cell>
        </table:table-row>
        <table:table-row table:style-name="表格4.1">
          <table:table-cell table:style-name="表格4.A2" office:value-type="string">
            <text:p text:style-name="P49">9</text:p>
          </table:table-cell>
          <table:table-cell table:style-name="表格4.A2" office:value-type="string">
            <text:p text:style-name="P85">延長服<text:soft-page-break/>務</text:p>
          </table:table-cell>
          <table:table-cell table:style-name="表格4.A2" office:value-type="string">
            <text:p text:style-name="P56"><text:span text:style-name="T30">生物資源暨農</text:span><text:span text:style-name="T22">學院</text:span><text:span text:style-name="T30">森林環境暨資源</text:span><text:soft-page-break/><text:span text:style-name="T30">學系</text:span></text:p>
          </table:table-cell>
          <table:table-cell table:style-name="表格4.A2" office:value-type="string">
            <text:p text:style-name="P15">王松永</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7"><text:span text:style-name="T51">教育部：</text:span><text:span text:style-name="T55">93年12月20日</text:span><text:soft-page-break/><text:span text:style-name="T55">台人(三)字第930165392號</text:span></text:p>
            <text:p text:style-name="P57"><text:span text:style-name="T51">前次截止：</text:span><text:span text:style-name="T55">95.01.31</text:span></text:p>
            <text:p text:style-name="P57"><text:span text:style-name="T51">本次申請至：</text:span><text:span text:style-name="T55">96.01.31</text:span></text:p>
            <text:p text:style-name="P57"><text:span text:style-name="T51">共計：</text:span><text:span text:style-name="T55">1年0個月</text:span></text:p>
            <text:p text:style-name="P57"><text:span text:style-name="T51">兼任行政職務：</text:span><text:span text:style-name="T55">無</text:span></text:p>
          </table:table-cell>
          <table:table-cell table:style-name="表格4.A2" office:value-type="string">
            <text:p text:style-name="P87">三、曾獲有教育部學術獎者或曾獲行政院國家科學委員會傑出研究<text:soft-page-break/>獎勵三次以上者。</text:p>
            <text:p text:style-name="P87">四、最近三年內有個人著作出版或最近三年內於國內外著名之學術性刊物公開發表與所授課程相關之重要學術論文三篇以上，對學術確有貢獻。</text:p>
          </table:table-cell>
          <table:table-cell table:style-name="表格4.A2" office:value-type="string">
            <text:p text:style-name="P88">三、曾獲行政院國家科學委員會傑出研究獎勵三次以<text:soft-page-break/>上。</text:p>
            <text:p text:style-name="P88">四、最近三年內有個人著作出版，對學術確有貢獻者。</text:p>
          </table:table-cell>
          <table:table-cell table:style-name="表格4.H2" office:value-type="string">
            <text:p text:style-name="P13">審議通過</text:p>
          </table:table-cell>
        </table:table-row>
        <table:table-row table:style-name="表格4.1">
          <table:table-cell table:style-name="表格4.A2" office:value-type="string">
            <text:p text:style-name="P47">10</text:p>
          </table:table-cell>
          <table:table-cell table:style-name="表格4.A2" office:value-type="string">
            <text:p text:style-name="P85">延長服務</text:p>
          </table:table-cell>
          <table:table-cell table:style-name="表格4.A2" office:value-type="string">
            <text:p text:style-name="P56"><text:span text:style-name="T30">生命科</text:span><text:span text:style-name="T22">學院</text:span><text:span text:style-name="T30">生化科學研究所</text:span></text:p>
          </table:table-cell>
          <table:table-cell table:style-name="表格4.A2" office:value-type="string">
            <text:p text:style-name="P15">陳義雄</text:p>
            <text:p text:style-name="P60"><text:span text:style-name="T34">(</text:span><text:span text:style-name="T35">省略</text:span><text:span text:style-name="T34">)</text:span></text:p>
            <text:p text:style-name="P21">教授</text:p>
          </table:table-cell>
          <table:table-cell table:style-name="表格4.A2" office:value-type="string">
            <text:p text:style-name="P57"><text:span text:style-name="T39">教師證：教字第</text:span><text:span text:style-name="T4">(省略)</text:span><text:span text:style-name="T39">號</text:span></text:p>
            <text:p text:style-name="P58">教育部：</text:p>
            <text:p text:style-name="P58">前次截止：</text:p>
            <text:p text:style-name="P57"><text:span text:style-name="T51">本次申請至：</text:span><text:span text:style-name="T55">96.07.31</text:span></text:p>
            <text:p text:style-name="P57"><text:span text:style-name="T51">共計：</text:span><text:span text:style-name="T55">1年5個月</text:span></text:p>
            <text:p text:style-name="P57"><text:span text:style-name="T51">兼任行政職務：</text:span><text:span text:style-name="T55">無</text:span></text:p>
          </table:table-cell>
          <table:table-cell table:style-name="表格4.A2" office:value-type="string">
            <text:p text:style-name="P87">三、曾獲有教育部學術獎者或曾獲行政院國家科學委員會傑出研究獎勵三次以上者。</text:p>
          </table:table-cell>
          <table:table-cell table:style-name="表格4.A2" office:value-type="string">
            <text:p text:style-name="P88">二、曾獲有教育部學術獎者。</text:p>
            <text:p text:style-name="P32">(95年02月18日屆滿65歲第一次延長服務)</text:p>
          </table:table-cell>
          <table:table-cell table:style-name="表格4.H2" office:value-type="string">
            <text:p text:style-name="P13">審議通過</text:p>
          </table:table-cell>
        </table:table-row>
      </table:table>
      <text:p text:style-name="P89">(附記：討論本案時許輝吉委員自行迴避。)</text:p>
      <text:p text:style-name="P68"/>
      <text:p text:style-name="P91">五、為配合升等審查需要擬修正本校教師升等推薦表第8頁案(如附件)，提請討論。(人事室提案)</text:p>
      <text:p text:style-name="P92">說明：</text:p>
      <text:p text:style-name="P93"><text:span text:style-name="T82">(一)、依本會94年10月16日94學年度第2次會議討論決議：「</text:span><text:span text:style-name="T19">二、文學院及社會科學院著作為專書或論文發表於國科會TSSCI，請人事室擬提修正升等推薦表相關欄位加以適度呈現，再提會討論，以利提供不同領域間較客觀之審查指標參考。</text:span><text:span text:style-name="T82">」辦理。</text:span></text:p>
      <text:p text:style-name="P93"><text:span text:style-name="T82">(二)、為</text:span><text:span text:style-name="T18">兼顧文學及特殊領域需求，增列專書等相關選項，以為審查參考</text:span><text:span text:style-name="T82">。</text:span></text:p>
      <text:p text:style-name="P80"><text:span text:style-name="T18">決議：修正通過。</text:span><text:a xlink:type="simple" xlink:href="http://ccms.ntu.edu.tw/~persadm/teacher/meeting/9403hsub5.doc" text:style-name="Internet_20_link" text:visited-style-name="Visited_20_Internet_20_Link"><text:span text:style-name="Internet_20_link"><text:span text:style-name="T5">(修正後附件)</text:span></text:span></text:a></text:p>
      <text:p text:style-name="P67"/>
      <text:p text:style-name="P91">六、為配合本會委員審閱升等教師資料需要，擬修正本校教師評審委員會審閱升等案被審查人資料辦法第3條(如附件)，提請討論。(人事室提案)</text:p>
      <text:p text:style-name="P92">說明：</text:p>
      <text:p text:style-name="P93"><text:span text:style-name="T82">(一)、有鑑於</text:span><text:span text:style-name="T18">本校教師評審委員會審閱升等案被審查人資料辦法第3條規定：委員審閱並於核簽表簽名，升等之著作審查意見及系科所、學院相關推薦資料已規定影印送發委員先行審閱，核簽漸顯流於形式，同時造成委員無謂困擾，故提出本次修正</text:span><text:span text:style-name="T82">。</text:span></text:p>
      <text:p text:style-name="P94">(二)、第3條現行條文：「升等案開會審議前，另覓適當場所陳列升等被審查人之資料以供委員審閱並於核簽表簽名。」擬修正為：「升等案開會審議前，另覓適當場所陳列升等被審查人之資料，以供委員於審閱送發升等資料後，如需進一步瞭解時得以查閱原案。」以契合時需。</text:p>
      <text:p text:style-name="P80"><text:span text:style-name="T18">決議：照案修正通過。</text:span><text:a xlink:type="simple" xlink:href="http://ccms.ntu.edu.tw/~persadm/teacher/meeting/9403hsub6.doc" text:style-name="Internet_20_link" text:visited-style-name="Visited_20_Internet_20_Link"><text:span text:style-name="Internet_20_link"><text:span text:style-name="T5">(修正後附件)</text:span></text:span></text:a></text:p>
      <text:p text:style-name="P67"/>
      <text:p text:style-name="P91">七、本校兼任教師新(改)聘、升等其著作審查應送審查份數，如系、院均有審查是否規定應送4份以上？及是否修正本校兼任教師聘任準則第4條第6款規定，提請討論。(醫學院、人事室提案)</text:p>
      <text:p text:style-name="P92"><text:soft-page-break/>說明：</text:p>
      <text:p text:style-name="P94">(一)、依醫學院人事組94年7月27日因醫學院醫學系檢驗醫學科擬聘呂金盈先生為兼任講師案，因二級著作送審份數合計為5份(1份尚未審回)簽辦理(該聘任案已另案簽准)。</text:p>
      <text:p text:style-name="P93"><text:span text:style-name="T82">(二)、</text:span><text:span text:style-name="T18">本校兼任教師聘任準則第4條第6款：</text:span><text:span text:style-name="T82">兼任教師新聘、升等、改聘案之各級著作送審作業，應一次送校(系)外學者專家三人審查，並於各級教評會開會之前完成；其有特殊情形者，由各院、系(科)所簽註意見，提行政會議審議。</text:span></text:p>
      <text:p text:style-name="P93"><text:span text:style-name="T82">(三)、</text:span><text:span text:style-name="T18">本會92年09月10日92學年度第1次會議：嗣後對新聘案件，系(科)所、院所送著作審查資料(著作審查見表)，應全部送校，以供審閱。92年04月18日91學年度第5次會議決議：重申：</text:span><text:span text:style-name="T82">１.教師升等著作送審依規定一次需送三人以上審查。2.</text:span><text:span text:style-name="T18">著作審查意見表報到校教評會時須至少四份以上。３.凡送審之著作審查意見資料應全部送校，不得短少。並遵守院級升等著作審查，以校外審查為原則，情況特殊得由校內院外審查，惟人數不得超過二分之一規範。</text:span></text:p>
      <text:p text:style-name="P80"><text:span text:style-name="T18">決議：原則維持現行規定模式運作，若有特殊情況，請事先書面加以說明，併提聘案提會討論。</text:span></text:p>
      <text:p text:style-name="P67"/>
      <text:p text:style-name="P90"><text:span text:style-name="T18">八、</text:span><text:span text:style-name="T19">本會94年5月13日93學年度第7次會議通過擬訂定「國立臺灣大學教師升等作業要點」草案，經提第2395次行政會議討論決議：「緩議，請校教師評審委員會再行檢討</text:span><text:span text:style-name="T18">。</text:span><text:span text:style-name="T19">」，對後續處理方案，謹再提會討論。</text:span><text:span text:style-name="T18">(人事室提案)</text:span></text:p>
      <text:p text:style-name="P92">說明：</text:p>
      <text:p text:style-name="P96"><text:span text:style-name="T82">(一)、</text:span><text:span text:style-name="T83">為兼顧學術追求卓越及各領域差異性，參考現行實務作業及相關規定，並廣</text:span><text:span text:style-name="T83">徵各</text:span><text:span text:style-name="T83">學</text:span><text:span text:style-name="T83">院</text:span><text:span text:style-name="T83">、</text:span><text:span text:style-name="T83">系</text:span><text:span text:style-name="T83">所教師意見，研訂本校「教師升等準則」後，除分別於93年6月及8月2次將草案內容通函各學院廣徵教師及院系所意見外，亦於93年5月21日、93年7月23日、93年9月15日校教評會交換意見後請各學院院長於院務會議與院內教師充分溝通，復於93年10月依93年9月15日校教評會決議，由教務長召集，請各院推派教師代表組成專案小組，並於93年11月10日召開專案小組會議，針對草案內容詳為討論，並配合體例將名稱修正為「作業要點」，期能制訂一兼顧教師權益及學校追求學術卓越目標之教師升等規範。上開作業要點經提93年11月29日校教評會討論，希再蒐集國內相關大學各級教師升等比例限制情形列表參考。爰經蒐集國內8所大學升等比例限制情形列表參考。再經94年5月13日93學年度第7次</text:span><text:span text:style-name="T83">校教評會</text:span><text:span text:style-name="T83">討論通過，惟經提94年7月12日第2395次行政會議討論，討論意見略以：現行有關教師升等作業實務上相關規定雖散見於教育部或本校行政會議或校教評會解釋規定，似較無統整，卻不失為方便、彈性作法，遇有窒礙難行之處可做立即性修正，倘彙整成條文式要點，雖清楚明確，但亦限於行政作業之繁瑣，日後於適用上如要修正恐有時程上緩不濟急之疑慮；另升等助理教授升等副教授名額放寬為四分之一是否妥適？爰經該次會議決議：「緩議，請校教師評審委員會再檢討。</text:span><text:span text:style-name="T82">」。</text:span></text:p>
      <text:p text:style-name="P96"><text:span text:style-name="T82">(二)、</text:span><text:span text:style-name="T85">以本案係源自於92年4月18日91學年度第5次校教評會陳汝勤委員臨時動議提出：「請依本校組織規程第53條規定，訂定本校教師升等通則，以為升等之規範。」</text:span><text:span text:style-name="T87">(註：本校組織規程第53條規定：本大學各級教師研究人員之升等，依校務會議通過之本大學教師新聘、改聘、續聘、升等審查通則辦理。)</text:span><text:span text:style-name="T85">，當時人事室說明：以</text:span><text:span text:style-name="T83">本校已訂有校教師評審委員會設置辦法、各學院教師評審委員會設置準則及各系(科)所教師評審委員會設置準則(校務會議通過報教育部核定)，對各級教師升等審查已做程序性規範(包括評審標準及評</text:span><text:soft-page-break/><text:span text:style-name="T83">審程序)，是否有必要再另行訂定審查通則？再則，以現行有關教師升等作業規定散見於教育部或本校行政會議或校教評會解釋，雖無統整，卻不失為方便、彈性，施行多年尚稱順遂。</text:span><text:span text:style-name="T85">案經校教評會委員充分討論後決議：請人事室依本校組織規程所訂，研議本校升等通則，以符依法行政。人事室即依上開決議就現有教育部及本校相關規定整理，復</text:span><text:span text:style-name="T83">為兼顧學術追求卓越及各領域差異性，參考現行實務作業及相關規定，並廣</text:span><text:span text:style-name="T83">徵各</text:span><text:span text:style-name="T83">學</text:span><text:span text:style-name="T83">院</text:span><text:span text:style-name="T83">、</text:span><text:span text:style-name="T83">系</text:span><text:span text:style-name="T83">所教師意見，研訂本校「教師升等準則」，過程如第一點說明。</text:span></text:p>
      <text:p text:style-name="P96"><text:span text:style-name="T83">(三)、本案業已研議二年有餘，究是否如行政會議所討論有另行訂定要點之必要？又名額放寬是否妥適？均請一併討論。</text:span></text:p>
      <text:p text:style-name="P81"><text:span text:style-name="T18">決議：成文法與不成文法皆各有其優缺點，為保持彈性，維持現行作法；至助理教授升等副教授名額放寬乙節，請各院提出實際困難情形後，依程序提請校務會議同意修正放寬。</text:span></text:p>
      <text:p text:style-name="P82"/>
      <text:p text:style-name="P45">九、下列教師擬申請教師證書資格審查，提請審議。 <text:s/></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48">編</text:p>
            <text:p text:style-name="P12"/>
            <text:p text:style-name="P48">號</text:p>
          </table:table-cell>
          <table:table-cell table:style-name="表格5.A1" office:value-type="string">
            <text:p text:style-name="P106">聘任別</text:p>
          </table:table-cell>
          <table:table-cell table:style-name="表格5.A1" office:value-type="string">
            <text:p text:style-name="P8">學院 系(科)</text:p>
            <text:p text:style-name="P10">所別</text:p>
          </table:table-cell>
          <table:table-cell table:style-name="表格5.A1" office:value-type="string">
            <text:p text:style-name="P52">姓 <text:s/>名</text:p>
            <text:p text:style-name="P53">出生年月日</text:p>
            <text:p text:style-name="P54">現兼職別</text:p>
          </table:table-cell>
          <table:table-cell table:style-name="表格5.A1" office:value-type="string">
            <text:p text:style-name="P10">最高學歷與</text:p>
            <text:p text:style-name="P10">主要經歷 <text:s/></text:p>
          </table:table-cell>
          <table:table-cell table:style-name="表格5.A1" office:value-type="string">
            <text:p text:style-name="P39"><text:span text:style-name="T51">送審教師證書等別、</text:span><text:span text:style-name="T80">代表著作出版時間</text:span></text:p>
          </table:table-cell>
          <table:table-cell table:style-name="表格5.A1" office:value-type="string">
            <text:p text:style-name="P10">系所院教評會</text:p>
            <text:p text:style-name="P10">備註</text:p>
          </table:table-cell>
          <table:table-cell table:style-name="表格5.H1" office:value-type="string">
            <text:p text:style-name="P30">校教評會審查決議</text:p>
          </table:table-cell>
        </table:table-row>
        <table:table-row table:style-name="表格5.1">
          <table:table-cell table:style-name="表格5.A1" office:value-type="string">
            <text:p text:style-name="P47">1</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婦產科</text:span></text:p>
          </table:table-cell>
          <table:table-cell table:style-name="表格5.A1" office:value-type="string">
            <text:p text:style-name="P15">周輝政</text:p>
            <text:p text:style-name="P60"><text:span text:style-name="T34">(</text:span><text:span text:style-name="T35">省略</text:span><text:span text:style-name="T34">)</text:span></text:p>
            <text:p text:style-name="P22">助理教授</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助理教授</text:span></text:p>
            <text:p text:style-name="P37"><text:span text:style-name="T62">出版：</text:span><text:span text:style-name="T67">94.08</text:span></text:p>
          </table:table-cell>
          <table:table-cell table:style-name="表格5.A1" office:value-type="string">
            <text:p text:style-name="P6"><text:span text:style-name="T42">案經</text:span><text:span text:style-name="T43">94.09.28</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1" office:value-type="string">
            <text:p text:style-name="P13">審議通過</text:p>
          </table:table-cell>
        </table:table-row>
        <table:table-row table:style-name="表格5.1">
          <table:table-cell table:style-name="表格5.A1" office:value-type="string">
            <text:p text:style-name="P49">2</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內科</text:span></text:p>
          </table:table-cell>
          <table:table-cell table:style-name="表格5.A1" office:value-type="string">
            <text:p text:style-name="P15">鄭世隆</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3.06</text:span></text:p>
          </table:table-cell>
          <table:table-cell table:style-name="表格5.A1" office:value-type="string">
            <text:p text:style-name="P6"><text:span text:style-name="T42">案經</text:span><text:span text:style-name="T43">94.08.18</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1" office:value-type="string">
            <text:p text:style-name="P13">審議通過</text:p>
          </table:table-cell>
        </table:table-row>
        <table:table-row table:style-name="表格5.1">
          <table:table-cell table:style-name="表格5.A1" office:value-type="string">
            <text:p text:style-name="P47">3</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急診醫學科</text:span></text:p>
          </table:table-cell>
          <table:table-cell table:style-name="表格5.A1" office:value-type="string">
            <text:p text:style-name="P15">陳世英</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3.01</text:span></text:p>
          </table:table-cell>
          <table:table-cell table:style-name="表格5.A1" office:value-type="string">
            <text:p text:style-name="P6"><text:span text:style-name="T42">案經</text:span><text:span text:style-name="T43">94.08.26</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1" office:value-type="string">
            <text:p text:style-name="P13">審議通過</text:p>
          </table:table-cell>
        </table:table-row>
        <table:table-row table:style-name="表格5.1">
          <table:table-cell table:style-name="表格5.A1" office:value-type="string">
            <text:p text:style-name="P50">4</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急診醫學科</text:span></text:p>
          </table:table-cell>
          <table:table-cell table:style-name="表格5.A1" office:value-type="string">
            <text:p text:style-name="P15">蘇展平</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3.01</text:span></text:p>
          </table:table-cell>
          <table:table-cell table:style-name="表格5.A1" office:value-type="string">
            <text:p text:style-name="P6"><text:span text:style-name="T42">案經</text:span><text:span text:style-name="T43">94.08.26</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1" office:value-type="string">
            <text:p text:style-name="P13">審議通過</text:p>
          </table:table-cell>
        </table:table-row>
        <table:table-row table:style-name="表格5.1">
          <table:table-cell table:style-name="表格5.A1" office:value-type="string">
            <text:p text:style-name="P50">5</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外科</text:span></text:p>
          </table:table-cell>
          <table:table-cell table:style-name="表格5.A1" office:value-type="string">
            <text:p text:style-name="P15">鍾元強</text:p>
            <text:p text:style-name="P60"><text:span text:style-name="T34">(</text:span><text:span text:style-name="T35">省略</text:span><text:span text:style-name="T34">)</text:span></text:p>
            <text:p text:style-name="P22">助理教授</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助理教授</text:span></text:p>
            <text:p text:style-name="P38"><text:span text:style-name="T62">出版：</text:span><text:span text:style-name="T67">92.01,94.08</text:span></text:p>
          </table:table-cell>
          <table:table-cell table:style-name="表格5.A1" office:value-type="string">
            <text:p text:style-name="P6"><text:span text:style-name="T42">案經</text:span><text:span text:style-name="T43">94.08.30</text:span><text:span text:style-name="T42">第</text:span><text:span text:style-name="T43">9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6" office:value-type="string">
            <text:p text:style-name="P13">審議通過</text:p>
          </table:table-cell>
        </table:table-row>
        <table:table-row table:style-name="表格5.1">
          <table:table-cell table:style-name="表格5.A1" office:value-type="string">
            <text:p text:style-name="P50">6</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麻醉科</text:span></text:p>
          </table:table-cell>
          <table:table-cell table:style-name="表格5.A1" office:value-type="string">
            <text:p text:style-name="P15">林中仁</text:p>
            <text:p text:style-name="P60"><text:span text:style-name="T34">(</text:span><text:span text:style-name="T35">省略</text:span><text:span text:style-name="T34">)</text:span></text:p>
            <text:p text:style-name="P22">助理教授</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助理教授</text:span></text:p>
            <text:p text:style-name="P38"><text:span text:style-name="T62">出版：</text:span><text:span text:style-name="T67">93.06</text:span></text:p>
          </table:table-cell>
          <table:table-cell table:style-name="表格5.A1" office:value-type="string">
            <text:p text:style-name="P6"><text:span text:style-name="T42">案經</text:span><text:span text:style-name="T43">94.09.23</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6" office:value-type="string">
            <text:p text:style-name="P13">審議通過</text:p>
          </table:table-cell>
        </table:table-row>
        <text:soft-page-break/>
        <table:table-row table:style-name="表格5.1">
          <table:table-cell table:style-name="表格5.A1" office:value-type="string">
            <text:p text:style-name="P50">7</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小兒科</text:span></text:p>
          </table:table-cell>
          <table:table-cell table:style-name="表格5.A1" office:value-type="string">
            <text:p text:style-name="P15">謝育嘉</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3.03</text:span></text:p>
          </table:table-cell>
          <table:table-cell table:style-name="表格5.A1" office:value-type="string">
            <text:p text:style-name="P6"><text:span text:style-name="T42">案經</text:span><text:span text:style-name="T43">94.08.23</text:span><text:span text:style-name="T42">第</text:span><text:span text:style-name="T43">6</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6" office:value-type="string">
            <text:p text:style-name="P13">審議通過</text:p>
          </table:table-cell>
        </table:table-row>
        <table:table-row table:style-name="表格5.1">
          <table:table-cell table:style-name="表格5.A1" office:value-type="string">
            <text:p text:style-name="P50">8</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急診醫學科</text:span></text:p>
          </table:table-cell>
          <table:table-cell table:style-name="表格5.A1" office:value-type="string">
            <text:p text:style-name="P15">連琬菁</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3.03</text:span></text:p>
          </table:table-cell>
          <table:table-cell table:style-name="表格5.A1" office:value-type="string">
            <text:p text:style-name="P6"><text:span text:style-name="T42">案經</text:span><text:span text:style-name="T43">94.08.26</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6" office:value-type="string">
            <text:p text:style-name="P13">審議通過</text:p>
          </table:table-cell>
        </table:table-row>
        <table:table-row table:style-name="表格5.1">
          <table:table-cell table:style-name="表格5.A1" office:value-type="string">
            <text:p text:style-name="P50">9</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內科</text:span></text:p>
          </table:table-cell>
          <table:table-cell table:style-name="表格5.A1" office:value-type="string">
            <text:p text:style-name="P15">江榮人</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3.07</text:span></text:p>
          </table:table-cell>
          <table:table-cell table:style-name="表格5.A1" office:value-type="string">
            <text:p text:style-name="P6"><text:span text:style-name="T42">案經</text:span><text:span text:style-name="T43">94.08.18</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6" office:value-type="string">
            <text:p text:style-name="P13">審議通過</text:p>
          </table:table-cell>
        </table:table-row>
        <table:table-row table:style-name="表格5.1">
          <table:table-cell table:style-name="表格5.A1" office:value-type="string">
            <text:p text:style-name="P50">10</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神經科</text:span></text:p>
          </table:table-cell>
          <table:table-cell table:style-name="表格5.A1" office:value-type="string">
            <text:p text:style-name="P15">戴春暉</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2.10</text:span></text:p>
          </table:table-cell>
          <table:table-cell table:style-name="表格5.A1" office:value-type="string">
            <text:p text:style-name="P6"><text:span text:style-name="T42">案經</text:span><text:span text:style-name="T43">94.09.27</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6" office:value-type="string">
            <text:p text:style-name="P13">審議通過</text:p>
          </table:table-cell>
        </table:table-row>
        <table:table-row table:style-name="表格5.1">
          <table:table-cell table:style-name="表格5.A1" office:value-type="string">
            <text:p text:style-name="P47">11</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外科</text:span></text:p>
          </table:table-cell>
          <table:table-cell table:style-name="表格5.A1" office:value-type="string">
            <text:p text:style-name="P15">陳晉興</text:p>
            <text:p text:style-name="P60"><text:span text:style-name="T34">(</text:span><text:span text:style-name="T35">省略</text:span><text:span text:style-name="T34">)</text:span></text:p>
            <text:p text:style-name="P22">助理教授</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助理教授</text:span></text:p>
            <text:p text:style-name="P37"><text:span text:style-name="T62">出版：</text:span><text:span text:style-name="T67">93.11</text:span></text:p>
          </table:table-cell>
          <table:table-cell table:style-name="表格5.A1" office:value-type="string">
            <text:p text:style-name="P6"><text:span text:style-name="T42">案經</text:span><text:span text:style-name="T43">94.08.30</text:span><text:span text:style-name="T42">第</text:span><text:span text:style-name="T43">9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1" office:value-type="string">
            <text:p text:style-name="P13">審議通過</text:p>
          </table:table-cell>
        </table:table-row>
        <table:table-row table:style-name="表格5.1">
          <table:table-cell table:style-name="表格5.A1" office:value-type="string">
            <text:p text:style-name="P49">12</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外科</text:span></text:p>
          </table:table-cell>
          <table:table-cell table:style-name="表格5.A1" office:value-type="string">
            <text:p text:style-name="P15">賴逸儒</text:p>
            <text:p text:style-name="P60"><text:span text:style-name="T34">(</text:span><text:span text:style-name="T35">省略</text:span><text:span text:style-name="T34">)</text:span></text:p>
            <text:p text:style-name="P22">助理教授</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助理教授</text:span></text:p>
            <text:p text:style-name="P38"><text:span text:style-name="T62">出版：</text:span><text:span text:style-name="T67">92.05</text:span></text:p>
          </table:table-cell>
          <table:table-cell table:style-name="表格5.A1" office:value-type="string">
            <text:p text:style-name="P6"><text:span text:style-name="T42">案經</text:span><text:span text:style-name="T43">94.08.30</text:span><text:span text:style-name="T42">第</text:span><text:span text:style-name="T43">9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1" office:value-type="string">
            <text:p text:style-name="P13">審議通過</text:p>
          </table:table-cell>
        </table:table-row>
        <table:table-row table:style-name="表格5.1">
          <table:table-cell table:style-name="表格5.A1" office:value-type="string">
            <text:p text:style-name="P47">13</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內科</text:span></text:p>
          </table:table-cell>
          <table:table-cell table:style-name="表格5.A1" office:value-type="string">
            <text:p text:style-name="P15">葉文俊</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2.09</text:span></text:p>
          </table:table-cell>
          <table:table-cell table:style-name="表格5.A1" office:value-type="string">
            <text:p text:style-name="P6"><text:span text:style-name="T42">案經</text:span><text:span text:style-name="T43">94.08.18</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1" office:value-type="string">
            <text:p text:style-name="P13">審議通過</text:p>
          </table:table-cell>
        </table:table-row>
        <table:table-row table:style-name="表格5.1">
          <table:table-cell table:style-name="表格5.A1" office:value-type="string">
            <text:p text:style-name="P50">14</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內科</text:span></text:p>
          </table:table-cell>
          <table:table-cell table:style-name="表格5.A1" office:value-type="string">
            <text:p text:style-name="P15">郭律成</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2.08</text:span></text:p>
          </table:table-cell>
          <table:table-cell table:style-name="表格5.A1" office:value-type="string">
            <text:p text:style-name="P6"><text:span text:style-name="T42">案經</text:span><text:span text:style-name="T43">94.08.18</text:span><text:span text:style-name="T42">第</text:span><text:span text:style-name="T43">1</text:span><text:span text:style-name="T42">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1" office:value-type="string">
            <text:p text:style-name="P13">審議通過</text:p>
          </table:table-cell>
        </table:table-row>
        <table:table-row table:style-name="表格5.1">
          <table:table-cell table:style-name="表格5.A1" office:value-type="string">
            <text:p text:style-name="P50">15</text:p>
          </table:table-cell>
          <table:table-cell table:style-name="表格5.A1" office:value-type="string">
            <text:p text:style-name="P18">送審證書</text:p>
          </table:table-cell>
          <table:table-cell table:style-name="表格5.A1" office:value-type="string">
            <text:p text:style-name="P56"><text:span text:style-name="T30">醫</text:span><text:span text:style-name="T22">學院</text:span><text:span text:style-name="T30">醫學系神經科</text:span></text:p>
          </table:table-cell>
          <table:table-cell table:style-name="表格5.A1" office:value-type="string">
            <text:p text:style-name="P15">孫瑜</text:p>
            <text:p text:style-name="P60"><text:span text:style-name="T34">(</text:span><text:span text:style-name="T35">省略</text:span><text:span text:style-name="T34">)</text:span></text:p>
            <text:p text:style-name="P22">講師</text:p>
          </table:table-cell>
          <table:table-cell table:style-name="表格5.E2" office:value-type="string">
            <text:p text:style-name="Standard"><text:span text:style-name="T34">(</text:span><text:span text:style-name="T35">省略</text:span><text:span text:style-name="T34">)</text:span></text:p>
          </table:table-cell>
          <table:table-cell table:style-name="表格5.A1" office:value-type="string">
            <text:p text:style-name="P37"><text:span text:style-name="T62">送審：</text:span><text:span text:style-name="T60">講師</text:span></text:p>
            <text:p text:style-name="P38"><text:span text:style-name="T62">出版：</text:span><text:span text:style-name="T67">91.09</text:span></text:p>
          </table:table-cell>
          <table:table-cell table:style-name="表格5.A1" office:value-type="string">
            <text:p text:style-name="P6"><text:span text:style-name="T42">案經</text:span><text:span text:style-name="T43">94.09.27</text:span><text:span text:style-name="T42">第次</text:span><text:span text:style-name="T45">科</text:span><text:span text:style-name="T42">教評會暨</text:span><text:span text:style-name="T43">94.10.07</text:span><text:span text:style-name="T42">第</text:span><text:span text:style-name="T43">1</text:span><text:span text:style-name="T42">次院教評會審議通過。</text:span></text:p>
          </table:table-cell>
          <table:table-cell table:style-name="表格5.H6" office:value-type="string">
            <text:p text:style-name="P13">審議通過</text:p>
          </table:table-cell>
        </table:table-row>
      </table:table>
      <text:p text:style-name="P100"/>
      <text:p text:style-name="P90"><text:span text:style-name="T18">十、生物資源暨農學院對</text:span><text:span text:style-name="T19">94學年度升等教師呂廷璋、蕭旭峰、沈偉強等3位依本會決議提出升等學院研究計分說明(如附件)，謹再提會討論。</text:span><text:span text:style-name="T18">(生物資源暨農學院提案)</text:span></text:p>
      <text:p text:style-name="P92"><text:soft-page-break/>說明：</text:p>
      <text:p text:style-name="P93"><text:span text:style-name="T82">(一)、依94年10月16日94學年度第2次</text:span><text:span text:style-name="T19">教評會決議：…生物資源暨農學院</text:span><text:span text:style-name="T82">75.呂廷璋、76.蕭旭峰、77.沈偉強</text:span><text:span text:style-name="T19">老師等3位，請生農學院就升等辦法有關研究表現內涵再提出說明(上述3位學院依所定計算研究成績比例得分未達70分)，並請檢討學院現有升等辦法研究表現計分內涵是否合宜？檢具說明資料後再行提會審議。</text:span></text:p>
      <text:p text:style-name="P93"><text:span text:style-name="T19">(二)、該院已於94年11月8日簽提說明送本會</text:span><text:span text:style-name="T19">。</text:span></text:p>
      <text:p text:style-name="P95">(三)、隨附3位升等教師升等審查資料及名冊。</text:p>
      <text:p text:style-name="P97"><text:span text:style-name="T86">國立臺灣大學94學年度教師(含研究人員)申請升等審查名冊(需補附說明資料部分</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8">校編</text:p>
            <text:p text:style-name="P48">號</text:p>
          </table:table-cell>
          <table:table-cell table:style-name="表格6.A1" office:value-type="string">
            <text:p text:style-name="P107">院編號</text:p>
          </table:table-cell>
          <table:table-cell table:style-name="表格6.A1" office:value-type="string">
            <text:p text:style-name="P8">學院系(科)</text:p>
            <text:p text:style-name="P10">所別</text:p>
          </table:table-cell>
          <table:table-cell table:style-name="表格6.A1" office:value-type="string">
            <text:p text:style-name="P52">姓 <text:s/>名</text:p>
            <text:p text:style-name="P53">出生年月日</text:p>
            <text:p text:style-name="P54">現任職別</text:p>
            <text:p text:style-name="P54">擬升職別</text:p>
          </table:table-cell>
          <table:table-cell table:style-name="表格6.A1" office:value-type="string">
            <text:p text:style-name="P10">最高學歷與</text:p>
            <text:p text:style-name="P10">主要經歷 <text:s/></text:p>
          </table:table-cell>
          <table:table-cell table:style-name="表格6.A1" office:value-type="string">
            <text:p text:style-name="P103">年資(年.月)</text:p>
            <text:p text:style-name="P102">現職審定(年.月)</text:p>
            <text:p text:style-name="P34">申請適用條款</text:p>
            <text:p text:style-name="P36">評估通過否</text:p>
            <text:p text:style-name="P36">94年2至7月授課否</text:p>
          </table:table-cell>
          <table:table-cell table:style-name="表格6.A1" office:value-type="string">
            <text:p text:style-name="P10">系所、學院教評會審查結果</text:p>
          </table:table-cell>
          <table:table-cell table:style-name="表格6.H1" office:value-type="string">
            <text:p text:style-name="P26">校教評會審查決議</text:p>
          </table:table-cell>
        </table:table-row>
        <table:table-row table:style-name="表格6.1">
          <table:table-cell table:style-name="表格6.A1" office:value-type="string">
            <text:p text:style-name="P74">75</text:p>
          </table:table-cell>
          <table:table-cell table:style-name="表格6.A1" office:value-type="string">
            <text:p text:style-name="P98">11</text:p>
          </table:table-cell>
          <table:table-cell table:style-name="表格6.A1" office:value-type="string">
            <text:p text:style-name="P75">生物資源暨農學院食品科技研究所</text:p>
          </table:table-cell>
          <table:table-cell table:style-name="表格6.A1" office:value-type="string">
            <text:p text:style-name="P61">呂廷璋</text:p>
            <text:p text:style-name="P60"><text:span text:style-name="T34">(</text:span><text:span text:style-name="T35">省略</text:span><text:span text:style-name="T34">)</text:span></text:p>
            <text:p text:style-name="P62">助理教授</text:p>
            <text:p text:style-name="P62">副教授</text:p>
          </table:table-cell>
          <table:table-cell table:style-name="表格6.E2" office:value-type="string">
            <text:p text:style-name="Standard"><text:span text:style-name="T34">(</text:span><text:span text:style-name="T35">省略</text:span><text:span text:style-name="T34">)</text:span></text:p>
          </table:table-cell>
          <table:table-cell table:style-name="表格6.A1" office:value-type="string">
            <text:p text:style-name="P63"><text:span text:style-name="T39">年月：</text:span><text:span text:style-name="T43">08.10(助),</text:span></text:p>
            <text:p text:style-name="P63"><text:span text:style-name="T43">01.02(副)</text:span><text:span text:style-name="T39"> </text:span></text:p>
            <text:p text:style-name="P63"><text:span text:style-name="T39">年月：</text:span><text:span text:style-name="T43">85.06(副教授)</text:span></text:p>
            <text:p text:style-name="P63"><text:span text:style-name="T49">條款</text:span><text:span text:style-name="T34">：</text:span><text:span text:style-name="T49">第</text:span><text:span text:style-name="T53">17</text:span><text:span text:style-name="T49">條</text:span><text:span text:style-name="T53">2</text:span><text:span text:style-name="T49">款</text:span></text:p>
            <text:p text:style-name="P63"><text:span text:style-name="T49">評估</text:span><text:span text:style-name="T34">：</text:span><text:span text:style-name="T53">是</text:span><text:span text:style-name="T49">,授課</text:span><text:span text:style-name="T34">：</text:span><text:span text:style-name="T53">是</text:span><text:span text:style-name="T39"> </text:span></text:p>
          </table:table-cell>
          <table:table-cell table:style-name="表格6.A1" office:value-type="string">
            <text:p text:style-name="P38"><text:span text:style-name="T43">94.03.14</text:span><text:span text:style-name="T39">第</text:span><text:span text:style-name="T43">94102</text:span><text:span text:style-name="T39">次</text:span><text:span text:style-name="T43">所</text:span><text:span text:style-name="T39">教評會審查通過。</text:span></text:p>
            <text:p text:style-name="P38"><text:span text:style-name="T43">94.06.13</text:span><text:span text:style-name="T39">第</text:span><text:span text:style-name="T43">4</text:span><text:span text:style-name="T39">次院教評會審查通過。</text:span></text:p>
          </table:table-cell>
          <table:table-cell table:style-name="表格6.H1" office:value-type="string">
            <text:p text:style-name="P13">審議通過</text:p>
          </table:table-cell>
        </table:table-row>
        <table:table-row table:style-name="表格6.1">
          <table:table-cell table:style-name="表格6.A1" office:value-type="string">
            <text:p text:style-name="P74">76</text:p>
          </table:table-cell>
          <table:table-cell table:style-name="表格6.A1" office:value-type="string">
            <text:p text:style-name="P98">12</text:p>
          </table:table-cell>
          <table:table-cell table:style-name="表格6.A1" office:value-type="string">
            <text:p text:style-name="P75">生物資源暨農學院昆蟲學系</text:p>
          </table:table-cell>
          <table:table-cell table:style-name="表格6.A1" office:value-type="string">
            <text:p text:style-name="P61">蕭旭峰</text:p>
            <text:p text:style-name="P60"><text:span text:style-name="T34">(</text:span><text:span text:style-name="T35">省略</text:span><text:span text:style-name="T34">)</text:span></text:p>
            <text:p text:style-name="P62">助理教授</text:p>
            <text:p text:style-name="P62">副教授</text:p>
          </table:table-cell>
          <table:table-cell table:style-name="表格6.E2" office:value-type="string">
            <text:p text:style-name="Standard"><text:span text:style-name="T34">(</text:span><text:span text:style-name="T35">省略</text:span><text:span text:style-name="T34">)</text:span></text:p>
          </table:table-cell>
          <table:table-cell table:style-name="表格6.A1" office:value-type="string">
            <text:p text:style-name="P63"><text:span text:style-name="T39">年月：</text:span><text:span text:style-name="T43">05.06</text:span><text:span text:style-name="T39"> </text:span></text:p>
            <text:p text:style-name="P63"><text:span text:style-name="T39">年月：</text:span><text:span text:style-name="T43">89.02</text:span></text:p>
            <text:p text:style-name="P63"><text:span text:style-name="T49">條款</text:span><text:span text:style-name="T34">：</text:span><text:span text:style-name="T49">第</text:span><text:span text:style-name="T53">17</text:span><text:span text:style-name="T49">條</text:span><text:span text:style-name="T53">1,2</text:span><text:span text:style-name="T49">款</text:span></text:p>
            <text:p text:style-name="P63"><text:span text:style-name="T49">評估</text:span><text:span text:style-name="T34">：</text:span><text:span text:style-name="T53">是</text:span><text:span text:style-name="T49">,授課</text:span><text:span text:style-name="T34">：</text:span><text:span text:style-name="T53">是</text:span><text:span text:style-name="T39"> </text:span></text:p>
          </table:table-cell>
          <table:table-cell table:style-name="表格6.A1" office:value-type="string">
            <text:p text:style-name="P38"><text:span text:style-name="T43">94.03.11</text:span><text:span text:style-name="T39">第</text:span><text:span text:style-name="T43">93-2-1</text:span><text:span text:style-name="T39">次</text:span><text:span text:style-name="T43">系</text:span><text:span text:style-name="T39">教評會審查通過。</text:span></text:p>
            <text:p text:style-name="P38"><text:span text:style-name="T43">94.06.13</text:span><text:span text:style-name="T39">第</text:span><text:span text:style-name="T43">4</text:span><text:span text:style-name="T39">次院教評會審查通過。</text:span></text:p>
          </table:table-cell>
          <table:table-cell table:style-name="表格6.H1" office:value-type="string">
            <text:p text:style-name="P13">審議通過</text:p>
          </table:table-cell>
        </table:table-row>
        <table:table-row table:style-name="表格6.1">
          <table:table-cell table:style-name="表格6.A1" office:value-type="string">
            <text:p text:style-name="P74">77</text:p>
          </table:table-cell>
          <table:table-cell table:style-name="表格6.A1" office:value-type="string">
            <text:p text:style-name="P98">13</text:p>
          </table:table-cell>
          <table:table-cell table:style-name="表格6.A1" office:value-type="string">
            <text:p text:style-name="P75">生物資源暨農學院植物病理與微生物學系</text:p>
          </table:table-cell>
          <table:table-cell table:style-name="表格6.A1" office:value-type="string">
            <text:p text:style-name="P61">沈偉強</text:p>
            <text:p text:style-name="P60"><text:span text:style-name="T34">(</text:span><text:span text:style-name="T35">省略</text:span><text:span text:style-name="T34">)</text:span></text:p>
            <text:p text:style-name="P62">助理教授</text:p>
            <text:p text:style-name="P62">副教授</text:p>
          </table:table-cell>
          <table:table-cell table:style-name="表格6.E2" office:value-type="string">
            <text:p text:style-name="Standard"><text:span text:style-name="T34">(</text:span><text:span text:style-name="T35">省略</text:span><text:span text:style-name="T34">)</text:span></text:p>
          </table:table-cell>
          <table:table-cell table:style-name="表格6.A1" office:value-type="string">
            <text:p text:style-name="P63"><text:span text:style-name="T39">年月：</text:span><text:span text:style-name="T43">05.00</text:span><text:span text:style-name="T39"> </text:span></text:p>
            <text:p text:style-name="P63"><text:span text:style-name="T39">年月：</text:span><text:span text:style-name="T43">89.08</text:span></text:p>
            <text:p text:style-name="P63"><text:span text:style-name="T49">條款</text:span><text:span text:style-name="T34">：</text:span><text:span text:style-name="T49">第</text:span><text:span text:style-name="T53">17</text:span><text:span text:style-name="T49">條</text:span><text:span text:style-name="T53">1,2</text:span><text:span text:style-name="T49">款</text:span></text:p>
            <text:p text:style-name="P63"><text:span text:style-name="T49">評估</text:span><text:span text:style-name="T34">：</text:span><text:span text:style-name="T53">是</text:span><text:span text:style-name="T49">,授課</text:span><text:span text:style-name="T34">：</text:span><text:span text:style-name="T53">是</text:span><text:span text:style-name="T39"> </text:span></text:p>
          </table:table-cell>
          <table:table-cell table:style-name="表格6.A1" office:value-type="string">
            <text:p text:style-name="P38"><text:span text:style-name="T43">94.04.08</text:span><text:span text:style-name="T39">第</text:span><text:span text:style-name="T43">4</text:span><text:span text:style-name="T39">次</text:span><text:span text:style-name="T43">系</text:span><text:span text:style-name="T39">教評會審查通過。</text:span></text:p>
            <text:p text:style-name="P38"><text:span text:style-name="T43">94.06.13</text:span><text:span text:style-name="T39">第</text:span><text:span text:style-name="T43">4</text:span><text:span text:style-name="T39">次院教評會審查通過。</text:span></text:p>
          </table:table-cell>
          <table:table-cell table:style-name="表格6.H1" office:value-type="string">
            <text:p text:style-name="P13">審議通過</text:p>
          </table:table-cell>
        </table:table-row>
      </table:table>
      <text:p text:style-name="P81"><text:span text:style-name="T18">附帶決議：請生農學院檢討教師升等學術研究表現評分方式，儘速修訂相關規定。</text:span></text:p>
      <text:p text:style-name="HTML_20_Preformatted"><text:span text:style-name="T89">參、臨時動議︰</text:span><text:span text:style-name="T88">(無)</text:span></text:p>
      <text:p text:style-name="P40"><text:span text:style-name="T14">肆、散會</text:span><text:span text:style-name="T41">(中午12時02分)</text:span><text:span text:style-name="T3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 style:num-format="1">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5-11-11T08:12:00</meta:creation-date>
    <dc:creator>user</dc:creator>
    <dc:date>2010-10-15T10:05:00</dc:date>
    <meta:print-date>2005-11-24T14:26:00</meta:print-date>
    <meta:editing-cycles>18</meta:editing-cycles>
    <meta:editing-duration>PT2H58M</meta:editing-duration>
    <meta:document-statistic meta:table-count="6" meta:image-count="0" meta:object-count="0" meta:page-count="12" meta:paragraph-count="899" meta:word-count="9841" meta:character-count="11818" meta:non-whitespace-character-count="11384"/>
    <meta:generator>LibreOffice/6.1.4.2$Windows_X86_64 LibreOffice_project/9d0f32d1f0b509096fd65e0d4bec26ddd1938fd3</meta:generator>
  </office:meta>
</office:document-meta>
</file>