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5cm" fo:margin-left="0.944cm" table:align="left" style:writing-mode="lr-tb"/>
    </style:style>
    <style:style style:name="表格1.A" style:family="table-column">
      <style:table-column-properties style:column-width="0.635cm"/>
    </style:style>
    <style:style style:name="表格1.B" style:family="table-column">
      <style:table-column-properties style:column-width="0.683cm"/>
    </style:style>
    <style:style style:name="表格1.C" style:family="table-column">
      <style:table-column-properties style:column-width="2.492cm"/>
    </style:style>
    <style:style style:name="表格1.D" style:family="table-column">
      <style:table-column-properties style:column-width="2.223cm"/>
    </style:style>
    <style:style style:name="表格1.E" style:family="table-column">
      <style:table-column-properties style:column-width="4.445cm"/>
    </style:style>
    <style:style style:name="表格1.F" style:family="table-column">
      <style:table-column-properties style:column-width="2.858cm"/>
    </style:style>
    <style:style style:name="表格1.G" style:family="table-column">
      <style:table-column-properties style:column-width="3.336cm"/>
    </style:style>
    <style:style style:name="表格1.H" style:family="table-column">
      <style:table-column-properties style:column-width="1.4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76"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P1"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64cm" fo:text-align="justify" fo:text-align-last="justify" style:justify-single-word="false"/>
    </style:style>
    <style:style style:name="P3"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5" style:family="paragraph" style:parent-style-name="Standard">
      <style:paragraph-properties fo:line-height="0.423cm" fo:text-align="justify" style:justify-single-word="false"/>
    </style:style>
    <style:style style:name="P6" style:family="paragraph" style:parent-style-name="Standard">
      <style:paragraph-properties fo:line-height="0.564cm" fo:text-align="justify" fo:text-align-last="justify" style:justify-single-word="false"/>
      <style:text-properties style:font-name="細明體" fo:font-size="12pt" fo:font-weight="normal" style:font-name-asian="細明體" style:font-size-asian="12pt" style:font-weight-asian="normal" style:font-weight-complex="normal"/>
    </style:style>
    <style:style style:name="P7" style:family="paragraph" style:parent-style-name="Standard">
      <style:paragraph-properties fo:line-height="0.423cm" fo:text-align="justify" fo:text-align-last="justify" style:justify-single-word="false"/>
      <style:text-properties style:font-name="細明體" fo:font-size="10pt" fo:letter-spacing="-0.035cm" style:font-name-asian="細明體" style:font-size-asian="10pt" style:font-size-complex="10pt"/>
    </style:style>
    <style:style style:name="P8" style:family="paragraph" style:parent-style-name="Standard">
      <style:text-properties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9" style:family="paragraph" style:parent-style-name="Standard">
      <style:paragraph-properties fo:line-height="0.388cm" fo:text-align="justify" fo:text-align-last="justify" style:justify-single-word="false"/>
    </style:style>
    <style:style style:name="P10" style:family="paragraph" style:parent-style-name="Standard">
      <style:paragraph-properties fo:line-height="0.388cm" fo:text-align="justify" style:justify-single-word="false"/>
    </style:style>
    <style:style style:name="P11" style:family="paragraph" style:parent-style-name="Standard">
      <style:paragraph-properties fo:line-height="0.388cm" fo:text-align="justify" fo:text-align-last="justify" style:justify-single-word="false"/>
      <style:text-properties style:font-name="新細明體" fo:font-size="10pt" fo:font-weight="normal" style:font-name-asian="新細明體" style:font-size-asian="10pt" style:font-weight-asian="normal" style:font-name-complex="新細明體" style:font-size-complex="10pt" style:font-weight-complex="normal"/>
    </style:style>
    <style:style style:name="P12" style:family="paragraph" style:parent-style-name="Standard">
      <style:paragraph-properties fo:line-height="0.388cm" fo:text-align="justify" fo:text-align-last="justify" style:justify-single-word="false"/>
      <style:text-properties style:font-name="新細明體" fo:font-size="8pt" fo:font-weight="normal" style:font-name-asian="新細明體" style:font-size-asian="8pt" style:font-weight-asian="normal" style:font-name-complex="新細明體" style:font-size-complex="8pt" style:font-weight-complex="normal"/>
    </style:style>
    <style:style style:name="P13" style:family="paragraph" style:parent-style-name="Standard">
      <style:paragraph-properties fo:margin-top="0.159cm" fo:margin-bottom="0.159cm" loext:contextual-spacing="false"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4" style:family="paragraph" style:parent-style-name="Standard">
      <style:paragraph-properties fo:margin-top="0.159cm" fo:margin-bottom="0.159cm" loext:contextual-spacing="false"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5" style:family="paragraph" style:parent-style-name="Standard">
      <style:paragraph-properties fo:margin-top="0.159cm" fo:margin-bottom="0.159cm" loext:contextual-spacing="false"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3pt" style:font-name-asian="細明體" style:font-size-asian="13pt" style:font-name-complex="細明體" style:font-size-complex="13pt"/>
    </style:style>
    <style:style style:name="P16" style:family="paragraph" style:parent-style-name="Standard">
      <style:paragraph-properties fo:margin-top="0.159cm" fo:margin-bottom="0.159cm" loext:contextual-spacing="false"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4pt" style:font-name-asian="細明體" style:font-size-asian="14pt" style:font-name-complex="細明體" style:font-size-complex="14pt"/>
    </style:style>
    <style:style style:name="P17" style:family="paragraph" style:parent-style-name="Standard">
      <style:paragraph-properties fo:margin-left="1.607cm" fo:margin-right="0cm" fo:line-height="0.56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8" style:family="paragraph" style:parent-style-name="Standard">
      <style:paragraph-properties fo:margin-left="1.598cm" fo:margin-right="0cm" fo:line-height="0.564cm" fo:text-indent="0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9" style:family="paragraph" style:parent-style-name="Standard">
      <style:paragraph-properties fo:margin-left="1.598cm" fo:margin-right="0cm" fo:line-height="0.564cm" fo:text-indent="0cm" style:auto-text-indent="false" style:text-autospace="none">
        <style:tab-stops>
          <style:tab-stop style:position="1.588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0" style:family="paragraph" style:parent-style-name="Standard">
      <style:paragraph-properties fo:margin-left="1.27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1" style:family="paragraph" style:parent-style-name="Standard">
      <style:paragraph-properties fo:margin-left="1.06cm" fo:margin-right="0cm" fo:line-height="0.564cm" fo:text-indent="0cm" style:auto-text-indent="false"/>
      <style:text-properties fo:font-size="12pt" fo:font-weight="normal" style:font-name-asian="細明體" style:font-size-asian="12pt" style:font-weight-asian="normal"/>
    </style:style>
    <style:style style:name="P22" style:family="paragraph" style:parent-style-name="Standard">
      <style:paragraph-properties fo:margin-left="1.058cm" fo:margin-right="0cm" fo:line-height="0.635cm" fo:text-indent="0cm" style:auto-text-indent="false"/>
      <style:text-properties fo:font-size="12pt" fo:font-weight="normal" style:font-name-asian="細明體" style:font-size-asian="12pt" style:font-weight-asian="normal"/>
    </style:style>
    <style:style style:name="P23" style:family="paragraph" style:parent-style-name="Standard">
      <style:paragraph-properties fo:margin-left="2.854cm" fo:margin-right="0cm" fo:line-height="0.635cm" fo:text-indent="-0.956cm" style:auto-text-indent="false"/>
    </style:style>
    <style:style style:name="P24" style:family="paragraph" style:parent-style-name="Standard">
      <style:paragraph-properties fo:margin-left="2.85cm" fo:margin-right="0cm" fo:line-height="0.635cm" fo:text-indent="-0.953cm" style:auto-text-indent="false"/>
      <style:text-properties fo:font-size="12pt" fo:font-weight="normal" style:font-name-asian="細明體" style:font-size-asian="12pt" style:font-weight-asian="normal"/>
    </style:style>
    <style:style style:name="P25" style:family="paragraph" style:parent-style-name="Standard">
      <style:paragraph-properties fo:margin-left="2.85cm" fo:margin-right="0cm" fo:line-height="0.635cm" fo:text-indent="-0.953cm" style:auto-text-indent="false"/>
      <style:text-properties fo:color="#000000" fo:font-size="12pt" fo:font-weight="normal" style:font-name-asian="細明體" style:font-size-asian="12pt" style:font-weight-asian="normal"/>
    </style:style>
    <style:style style:name="P26" style:family="paragraph" style:parent-style-name="Standard">
      <style:paragraph-properties fo:margin-left="3.669cm" fo:margin-right="0cm" fo:line-height="0.635cm" fo:text-indent="-1.766cm" style:auto-text-indent="false"/>
    </style:style>
    <style:style style:name="P27" style:family="paragraph" style:parent-style-name="Standard">
      <style:paragraph-properties fo:margin-left="1.413cm" fo:margin-right="0cm" fo:text-indent="0cm" style:auto-text-indent="false"/>
    </style:style>
    <style:style style:name="P28" style:family="paragraph" style:parent-style-name="Standard">
      <style:paragraph-properties fo:margin-left="1.413cm" fo:margin-right="0cm" fo:line-height="0.494cm" fo:text-indent="0cm" style:auto-text-indent="false"/>
    </style:style>
    <style:style style:name="P29" style:family="paragraph" style:parent-style-name="Standard">
      <style:paragraph-properties fo:margin-left="1.413cm" fo:margin-right="0cm" fo:line-height="0.423cm" fo:text-indent="0cm" style:auto-text-indent="false"/>
      <style:text-properties style:font-name="新細明體" fo:font-size="12pt" fo:font-weight="normal" style:font-name-asian="細明體" style:font-size-asian="12pt" style:font-weight-asian="normal" style:font-name-complex="新細明體"/>
    </style:style>
    <style:style style:name="P30" style:family="paragraph" style:parent-style-name="Standard">
      <style:paragraph-properties fo:margin-left="1.046cm" fo:margin-right="0cm" fo:text-indent="0.847cm" style:auto-text-indent="false"/>
    </style:style>
    <style:style style:name="P31" style:family="paragraph" style:parent-style-name="Standard">
      <style:paragraph-properties fo:margin-left="2.822cm" fo:margin-right="0cm" fo:text-indent="-0.919cm" style:auto-text-indent="false"/>
    </style:style>
    <style:style style:name="P32" style:family="paragraph" style:parent-style-name="Standard">
      <style:paragraph-properties fo:margin-left="2.685cm" fo:margin-right="0cm" fo:text-indent="-1.272cm" style:auto-text-indent="false"/>
      <style:text-properties style:font-name="細明體" fo:font-size="12pt" style:font-name-asian="細明體" style:font-size-asian="12pt" style:font-name-complex="細明體"/>
    </style:style>
    <style:style style:name="P33" style:family="paragraph" style:parent-style-name="Standard">
      <style:paragraph-properties fo:margin-left="3.388cm" fo:margin-right="0cm" fo:text-indent="-0.847cm" style:auto-text-indent="false"/>
    </style:style>
    <style:style style:name="P34" style:family="paragraph" style:parent-style-name="Standard">
      <style:paragraph-properties fo:margin-left="3.175cm" fo:margin-right="0cm" fo:text-indent="-0.847cm" style:auto-text-indent="false"/>
    </style:style>
    <style:style style:name="P35" style:family="paragraph" style:parent-style-name="Standard">
      <style:paragraph-properties fo:margin-left="3.175cm" fo:margin-right="0cm" fo:text-indent="-0.847cm" style:auto-text-indent="false"/>
      <style:text-properties style:font-name="細明體" fo:font-size="12pt" fo:font-weight="normal" style:font-name-asian="細明體" style:font-size-asian="12pt" style:font-weight-asian="normal" style:font-name-complex="細明體"/>
    </style:style>
    <style:style style:name="P36" style:family="paragraph" style:parent-style-name="Standard">
      <style:paragraph-properties fo:margin-left="2.117cm" fo:margin-right="0cm" fo:line-height="0.635cm" fo:text-align="center" style:justify-single-word="false" fo:text-indent="-0.847cm" style:auto-text-indent="false"/>
    </style:style>
    <style:style style:name="P37" style:family="paragraph" style:parent-style-name="Standard">
      <style:paragraph-properties fo:margin-left="-0.074cm" fo:margin-right="0cm" fo:line-height="0.423cm" fo:text-align="center" style:justify-single-word="false" fo:text-indent="0cm" style:auto-text-indent="false"/>
      <style:text-properties style:font-name="細明體" fo:font-size="12pt" fo:font-weight="normal" style:font-name-asian="細明體" style:font-size-asian="12pt" style:font-weight-asian="normal" style:font-name-complex="細明體" style:font-weight-complex="normal"/>
    </style:style>
    <style:style style:name="P38" style:family="paragraph" style:parent-style-name="Standard">
      <style:paragraph-properties fo:margin-left="0.005cm" fo:margin-right="0cm" fo:line-height="0.423cm" fo:text-align="justify" fo:text-align-last="justify" style:justify-single-word="false" fo:text-indent="0cm" style:auto-text-indent="false"/>
    </style:style>
    <style:style style:name="P39" style:family="paragraph" style:parent-style-name="Standard">
      <style:paragraph-properties fo:margin-left="0.005cm" fo:margin-right="0cm" fo:line-height="0.423cm" fo:text-align="justify" fo:text-align-last="justify" style:justify-single-word="false" fo:text-indent="0cm" style:auto-text-indent="false"/>
      <style:text-properties style:font-name="細明體" fo:font-size="12pt" fo:font-weight="normal" style:font-name-asian="細明體" style:font-size-asian="12pt" style:font-weight-asian="normal" style:font-weight-complex="normal"/>
    </style:style>
    <style:style style:name="P40" style:family="paragraph" style:parent-style-name="Standard">
      <style:paragraph-properties fo:margin-left="0.005cm" fo:margin-right="0cm" fo:line-height="0.423cm" fo:text-align="justify" fo:text-align-last="justify" style:justify-single-word="false" fo:text-indent="0cm" style:auto-text-indent="false"/>
      <style:text-properties style:font-name="細明體" fo:font-size="8pt" fo:font-weight="normal" style:font-name-asian="細明體" style:font-size-asian="8pt" style:font-weight-asian="normal" style:font-size-complex="8pt" style:font-weight-complex="normal"/>
    </style:style>
    <style:style style:name="P41" style:family="paragraph" style:parent-style-name="Standard">
      <style:paragraph-properties fo:margin-left="0.005cm" fo:margin-right="0cm" fo:line-height="0.423cm" fo:text-align="justify" fo:text-align-last="justify" style:justify-single-word="false" fo:text-indent="0cm" style:auto-text-indent="false"/>
      <style:text-properties style:font-name="細明體" fo:font-size="10pt" fo:font-weight="normal" style:font-name-asian="細明體" style:font-size-asian="10pt" style:font-weight-asian="normal" style:font-size-complex="10pt" style:font-weight-complex="normal"/>
    </style:style>
    <style:style style:name="P42" style:family="paragraph" style:parent-style-name="Standard">
      <style:paragraph-properties fo:margin-left="-0.141cm" fo:margin-right="-0.141cm" fo:line-height="0.353cm" fo:text-align="center" style:justify-single-word="false" fo:text-indent="0cm" style:auto-text-indent="false"/>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43" style:family="paragraph" style:parent-style-name="Standard">
      <style:paragraph-properties fo:margin-left="-0.141cm" fo:margin-right="-0.141cm" fo:line-height="0.494cm" fo:text-align="justify" style:justify-single-word="false" fo:text-indent="0cm" style:auto-text-indent="false"/>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44" style:family="paragraph" style:parent-style-name="Standard">
      <style:paragraph-properties fo:margin-left="-0.141cm" fo:margin-right="-0.141cm" fo:text-align="justify" fo:text-align-last="justify" style:justify-single-word="false" fo:text-indent="0cm" style:auto-text-indent="false"/>
      <style:text-properties style:font-name="細明體" fo:font-size="12pt" fo:font-weight="normal" style:font-name-asian="細明體" style:font-size-asian="12pt" style:font-weight-asian="normal" style:font-name-complex="細明體" style:font-weight-complex="normal"/>
    </style:style>
    <style:style style:name="P45" style:family="paragraph" style:parent-style-name="Standard">
      <style:paragraph-properties fo:margin-left="-0.25cm" fo:margin-right="-0.141cm" fo:line-height="0.353cm" fo:text-align="center" style:justify-single-word="false" fo:text-indent="0cm" style:auto-text-indent="false"/>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46" style:family="paragraph" style:parent-style-name="Standard">
      <style:paragraph-properties fo:margin-left="-0.085cm" fo:margin-right="-0.085cm" fo:line-height="0.494cm" fo:text-align="justify" fo:text-align-last="justify" style:justify-single-word="false" fo:text-indent="0cm" style:auto-text-indent="false"/>
    </style:style>
    <style:style style:name="P47" style:family="paragraph" style:parent-style-name="Standard">
      <style:paragraph-properties fo:margin-left="-0.085cm" fo:margin-right="-0.085cm" fo:line-height="0.494cm" fo:text-align="justify" fo:text-align-last="justify" style:justify-single-word="false" fo:text-indent="0cm" style:auto-text-indent="false"/>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48" style:family="paragraph" style:parent-style-name="Standard">
      <style:paragraph-properties fo:margin-left="-0.085cm" fo:margin-right="-0.085cm" fo:line-height="0.494cm" fo:text-align="justify" fo:text-align-last="justify" style:justify-single-word="false" fo:text-indent="0cm" style:auto-text-indent="false"/>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49" style:family="paragraph" style:parent-style-name="Standard">
      <style:paragraph-properties fo:margin-left="-0.085cm" fo:margin-right="-0.085cm" fo:line-height="0.423cm" fo:text-align="justify" style:justify-single-word="false" fo:text-indent="0cm" style:auto-text-indent="false"/>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50" style:family="paragraph" style:parent-style-name="Standard">
      <style:paragraph-properties fo:margin-left="-0.085cm" fo:margin-right="-0.085cm" fo:line-height="0.423cm" fo:text-align="justify" style:justify-single-word="false" fo:text-indent="0cm" style:auto-text-indent="false"/>
    </style:style>
    <style:style style:name="P51" style:family="paragraph" style:parent-style-name="Standard">
      <style:paragraph-properties fo:margin-left="-0.169cm" fo:margin-right="-0.169cm" fo:line-height="0.318cm" fo:text-indent="0cm" style:auto-text-indent="false"/>
      <style:text-properties style:font-name="細明體" fo:font-size="8pt" fo:font-weight="normal" style:font-name-asian="細明體" style:font-size-asian="8pt" style:font-weight-asian="normal" style:font-name-complex="細明體" style:font-size-complex="8pt"/>
    </style:style>
    <style:style style:name="P52" style:family="paragraph" style:parent-style-name="Standard" style:master-page-name="Standard">
      <style:paragraph-properties fo:line-height="0.847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3" style:family="paragraph" style:parent-style-name="樣式1">
      <style:paragraph-propertie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4" style:family="paragraph" style:parent-style-name="討論格式1">
      <style:paragraph-properties fo:margin-left="-0.056cm" fo:margin-right="0cm" fo:line-height="0.388cm" fo:text-align="center" style:justify-single-word="false" fo:text-indent="0.004cm" style:auto-text-indent="false"/>
      <style:text-properties fo:font-size="11pt" fo:letter-spacing="-0.035cm" style:font-size-asian="11pt" style:font-size-complex="11pt"/>
    </style:style>
    <style:style style:name="P55" style:family="paragraph" style:parent-style-name="Footer">
      <style:paragraph-properties fo:text-align="center" style:justify-single-word="false"/>
    </style:style>
    <style:style style:name="P56" style:family="paragraph" style:parent-style-name="Header">
      <style:paragraph-properties fo:line-height="0.388cm" fo:text-align="justify" fo:text-align-last="justify" style:justify-single-word="false" style:snap-to-layout-grid="false">
        <style:tab-stops/>
      </style:paragraph-properties>
      <style:text-properties style:font-name="細明體" style:font-name-asian="細明體"/>
    </style:style>
    <style:style style:name="P57" style:family="paragraph" style:parent-style-name="Header">
      <style:paragraph-properties fo:line-height="0.388cm" fo:text-align="justify" fo:text-align-last="justify" style:justify-single-word="false" style:snap-to-layout-grid="false">
        <style:tab-stops/>
      </style:paragraph-properties>
      <style:text-properties style:font-name="新細明體" style:font-name-complex="新細明體"/>
    </style:style>
    <style:style style:name="T1" style:family="text">
      <style:text-properties style:font-name="細明體" fo:font-size="12pt" fo:font-weight="normal" style:font-name-asian="細明體" style:font-size-asian="12pt" style:font-weight-asian="normal" style:font-name-complex="細明體"/>
    </style:style>
    <style:style style:name="T2" style:family="text">
      <style:text-properties style:font-name="細明體" fo:font-size="12pt" fo:font-weight="normal" style:font-name-asian="細明體" style:font-size-asian="12pt" style:font-weight-asian="normal" style:font-name-complex="細明體"/>
    </style:style>
    <style:style style:name="T3" style:family="text">
      <style:text-properties style:font-name="細明體" fo:font-size="12pt" fo:font-weight="normal" style:font-name-asian="細明體" style:font-size-asian="12pt" style:font-weight-asian="normal" style:font-name-complex="細明體" style:font-weight-complex="normal"/>
    </style:style>
    <style:style style:name="T4" style:family="text">
      <style:text-properties style:font-name="細明體" fo:font-size="12pt" fo:font-weight="normal" style:font-name-asian="細明體" style:font-size-asian="12pt" style:font-weight-asian="normal" style:font-name-complex="細明體" style:font-weight-complex="normal"/>
    </style:style>
    <style:style style:name="T5" style:family="text">
      <style:text-properties style:font-name="細明體" fo:font-size="12pt" fo:font-weight="normal" style:font-name-asian="細明體" style:font-size-asian="12pt" style:font-weight-asian="normal"/>
    </style:style>
    <style:style style:name="T6" style:family="text">
      <style:text-properties style:font-name="細明體" fo:font-size="12pt" fo:font-weight="normal" style:font-name-asian="細明體" style:font-size-asian="12pt" style:font-weight-asian="normal" style:font-weight-complex="normal"/>
    </style:style>
    <style:style style:name="T7" style:family="text">
      <style:text-properties style:font-name="細明體" fo:font-size="12pt" style:font-name-asian="細明體" style:font-size-asian="12pt" style:font-name-complex="細明體" style:font-weight-complex="normal"/>
    </style:style>
    <style:style style:name="T8" style:family="text">
      <style:text-properties style:font-name="細明體" fo:font-size="12pt" style:font-name-asian="細明體" style:font-size-asian="12pt" style:font-name-complex="細明體"/>
    </style:style>
    <style:style style:name="T9" style:family="text">
      <style:text-properties style:font-name="細明體" fo:font-size="12pt" fo:letter-spacing="-0.035cm" fo:font-weight="normal" style:font-name-asian="細明體" style:font-size-asian="12pt" style:font-weight-asian="normal" style:font-weight-complex="normal"/>
    </style:style>
    <style:style style:name="T10" style:family="text">
      <style:text-properties style:font-name="細明體" fo:font-size="9pt" fo:font-weight="normal" style:font-name-asian="細明體" style:font-size-asian="9pt" style:font-weight-asian="normal" style:font-size-complex="9pt"/>
    </style:style>
    <style:style style:name="T11" style:family="text">
      <style:text-properties style:font-name="細明體" fo:font-size="9pt" fo:font-weight="normal" style:font-name-asian="細明體" style:font-size-asian="9pt" style:font-weight-asian="normal" style:font-name-complex="細明體" style:font-size-complex="9pt" style:font-weight-complex="normal"/>
    </style:style>
    <style:style style:name="T12" style:family="text">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13" style:family="text">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14" style:family="text">
      <style:text-properties style:font-name="細明體" fo:font-weight="normal" style:font-name-asian="細明體" style:font-weight-asian="normal" style:font-name-complex="細明體" style:font-weight-complex="normal"/>
    </style:style>
    <style:style style:name="T15" style:family="text">
      <style:text-properties style:font-name="細明體" fo:font-weight="normal" style:letter-kerning="false" style:font-name-asian="細明體" style:font-weight-asian="normal" style:font-name-complex="細明體"/>
    </style:style>
    <style:style style:name="T16" style:family="text">
      <style:text-properties style:font-name="細明體" fo:font-weight="normal" style:letter-kerning="false" style:font-name-asian="細明體" style:font-weight-asian="normal" style:font-name-complex="細明體"/>
    </style:style>
    <style:style style:name="T17" style:family="text">
      <style:text-properties style:font-name="細明體" fo:font-size="10pt" fo:font-weight="normal" style:font-name-asian="細明體" style:font-size-asian="10pt" style:font-weight-asian="normal"/>
    </style:style>
    <style:style style:name="T18" style:family="text">
      <style:text-properties style:font-name="細明體" fo:font-size="10pt" fo:font-weight="normal" style:font-name-asian="細明體" style:font-size-asian="10pt" style:font-weight-asian="normal" style:font-size-complex="10pt" style:font-weight-complex="normal"/>
    </style:style>
    <style:style style:name="T19" style:family="text">
      <style:text-properties style:font-name="細明體" fo:font-size="10pt" fo:font-weight="normal" style:font-name-asian="細明體" style:font-size-asian="10pt" style:font-weight-asian="normal" style:font-name-complex="細明體" style:font-size-complex="10pt" style:font-weight-complex="normal"/>
    </style:style>
    <style:style style:name="T20" style:family="text">
      <style:text-properties style:font-name="細明體" fo:font-size="10pt" fo:font-weight="normal" style:font-name-asian="細明體" style:font-size-asian="10pt" style:font-weight-asian="normal" style:font-name-complex="細明體" style:font-size-complex="10pt" style:font-weight-complex="normal"/>
    </style:style>
    <style:style style:name="T21" style:family="text">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22" style:family="text">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23" style:family="text">
      <style:text-properties style:font-name="細明體" fo:font-size="8pt" fo:font-weight="normal" style:font-name-asian="細明體" style:font-size-asian="8pt" style:font-weight-asian="normal" style:font-size-complex="8pt" style:font-weight-complex="normal"/>
    </style:style>
    <style:style style:name="T24" style:family="text">
      <style:text-properties style:font-name="細明體" fo:font-size="8pt" fo:font-weight="normal" style:font-name-asian="細明體" style:font-size-asian="8pt" style:font-weight-asian="normal" style:font-name-complex="細明體" style:font-size-complex="8pt"/>
    </style:style>
    <style:style style:name="T25" style:family="text">
      <style:text-properties style:font-name="細明體" fo:font-size="8pt" fo:font-weight="normal" style:font-name-asian="細明體" style:font-size-asian="8pt" style:font-weight-asian="normal" style:font-name-complex="細明體" style:font-size-complex="8pt" style:font-weight-complex="normal"/>
    </style:style>
    <style:style style:name="T26" style:family="text">
      <style:text-properties style:font-name="細明體" fo:font-size="8pt" fo:font-weight="normal" style:font-name-asian="細明體" style:font-size-asian="8pt" style:font-weight-asian="normal" style:font-name-complex="細明體" style:font-size-complex="8pt" style:font-weight-complex="normal"/>
    </style:style>
    <style:style style:name="T27" style:family="text">
      <style:text-properties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T28" style:family="text">
      <style:text-properties style:font-name="細明體" fo:font-size="8pt" fo:letter-spacing="-0.025cm" fo:font-weight="normal" style:font-name-asian="細明體" style:font-size-asian="8pt" style:font-weight-asian="normal" style:font-name-complex="細明體" style:font-size-complex="8pt" style:font-weight-complex="normal"/>
    </style:style>
    <style:style style:name="T29" style:family="text">
      <style:text-properties style:font-name="細明體" fo:font-size="8pt" fo:letter-spacing="-0.025cm"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T30" style:family="text">
      <style:text-properties style:font-name="細明體" fo:font-size="8pt" fo:letter-spacing="-0.025cm"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T31" style:family="text">
      <style:text-properties style:font-name="細明體" fo:font-size="11pt" fo:font-weight="normal" style:font-name-asian="細明體" style:font-size-asian="11pt" style:font-weight-asian="normal" style:font-name-complex="細明體" style:font-size-complex="11pt" style:font-weight-complex="normal"/>
    </style:style>
    <style:style style:name="T32" style:family="text">
      <style:text-properties style:font-name="細明體" fo:font-size="11pt" fo:font-weight="normal" style:font-name-asian="細明體" style:font-size-asian="11pt" style:font-weight-asian="normal" style:font-name-complex="細明體" style:font-size-complex="11pt" style:font-weight-complex="normal"/>
    </style:style>
    <style:style style:name="T33" style:family="text">
      <style:text-properties fo:color="#000000"/>
    </style:style>
    <style:style style:name="T34" style:family="text">
      <style:text-properties fo:color="#000000" style:font-name="細明體" style:font-name-asian="細明體" style:font-size-complex="16pt"/>
    </style:style>
    <style:style style:name="T35" style:family="text">
      <style:text-properties fo:color="#000000" style:font-name="細明體" style:font-name-asian="細明體"/>
    </style:style>
    <style:style style:name="T36" style:family="text">
      <style:text-properties fo:color="#000000" style:font-name="細明體" fo:font-size="13pt" style:font-name-asian="細明體" style:font-size-asian="13pt" style:font-name-complex="細明體" style:font-size-complex="13pt"/>
    </style:style>
    <style:style style:name="T37" style:family="text">
      <style:text-properties fo:color="#000000" style:font-name="細明體" fo:font-size="13pt" style:font-name-asian="細明體" style:font-size-asian="13pt" style:font-name-complex="細明體" style:font-size-complex="13pt"/>
    </style:style>
    <style:style style:name="T38" style:family="text">
      <style:text-properties fo:color="#000000" style:font-name="細明體" fo:font-size="13pt" style:font-name-asian="細明體" style:font-size-asian="13pt" style:font-size-complex="13pt"/>
    </style:style>
    <style:style style:name="T39" style:family="text">
      <style:text-properties fo:color="#000000" style:font-name="細明體" fo:font-size="13pt" style:font-name-asian="細明體" style:font-size-asian="13pt" style:font-size-complex="13pt"/>
    </style:style>
    <style:style style:name="T40" style:family="text">
      <style:text-properties fo:color="#000000" style:font-name="細明體" fo:font-size="12pt" fo:font-weight="normal" style:font-name-asian="細明體" style:font-size-asian="12pt" style:font-weight-asian="normal"/>
    </style:style>
    <style:style style:name="T41" style:family="text">
      <style:text-properties fo:color="#000000" style:font-name="細明體" fo:font-size="12pt" fo:font-weight="normal" style:font-name-asian="細明體" style:font-size-asian="12pt" style:font-weight-asian="normal" style:font-name-complex="細明體"/>
    </style:style>
    <style:style style:name="T42" style:family="text">
      <style:text-properties fo:color="#000000" style:font-name="細明體" fo:font-size="12pt" fo:font-weight="normal" style:font-name-asian="細明體" style:font-size-asian="12pt" style:font-weight-asian="normal" style:font-name-complex="細明體"/>
    </style:style>
    <style:style style:name="T43" style:family="text">
      <style:text-properties fo:color="#000000" style:font-name="細明體" fo:font-size="12pt" fo:font-weight="normal" style:font-name-asian="細明體" style:font-size-asian="12pt" style:font-weight-asian="normal"/>
    </style:style>
    <style:style style:name="T44" style:family="text">
      <style:text-properties fo:color="#000000" style:font-name="細明體" fo:font-size="14pt" style:font-name-asian="細明體" style:font-size-asian="14pt" style:font-name-complex="細明體" style:font-size-complex="14pt"/>
    </style:style>
    <style:style style:name="T45" style:family="text">
      <style:text-properties fo:color="#000000" style:font-name="細明體" fo:font-size="14pt" style:font-name-asian="細明體" style:font-size-asian="14pt" style:font-name-complex="細明體" style:font-size-complex="14pt"/>
    </style:style>
    <style:style style:name="T46" style:family="text">
      <style:text-properties fo:color="#000000" style:font-name="細明體" style:font-name-complex="細明體" style:font-size-complex="13pt"/>
    </style:style>
    <style:style style:name="T47" style:family="text">
      <style:text-properties fo:color="#000000" style:font-name="細明體" fo:font-size="8pt" fo:font-weight="normal" style:font-name-asian="細明體" style:font-size-asian="8pt" style:font-weight-asian="normal" style:font-name-complex="細明體" style:font-size-complex="8pt" style:font-weight-complex="normal"/>
    </style:style>
    <style:style style:name="T48" style:family="text">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T49" style:family="text">
      <style:text-properties fo:color="#000000" style:font-name-asian="細明體" style:font-size-complex="16pt"/>
    </style:style>
    <style:style style:name="T50" style:family="text">
      <style:text-properties fo:color="#000000"/>
    </style:style>
    <style:style style:name="T51" style:family="text">
      <style:text-properties fo:color="#000000" fo:font-size="12pt" fo:font-weight="normal" style:font-name-asian="細明體" style:font-size-asian="12pt" style:font-weight-asian="normal"/>
    </style:style>
    <style:style style:name="T52" style:family="text">
      <style:text-properties fo:color="#000000" style:font-name="標楷體" fo:font-size="13pt" fo:font-weight="bold" style:font-size-asian="13pt" style:font-weight-asian="bold" style:font-name-complex="標楷體" style:font-size-complex="13pt"/>
    </style:style>
    <style:style style:name="T53" style:family="text">
      <style:text-properties fo:color="#000000" style:font-name="標楷體" fo:font-size="10pt" style:font-size-asian="10pt" style:font-name-complex="標楷體" style:font-size-complex="10pt"/>
    </style:style>
    <style:style style:name="T54" style:family="text">
      <style:text-properties fo:font-weight="normal" style:font-weight-asian="normal"/>
    </style:style>
    <style:style style:name="T55" style:family="text">
      <style:text-properties fo:font-weight="normal" style:font-weight-asian="normal" style:font-weight-complex="normal"/>
    </style:style>
    <style:style style:name="T56" style:family="text">
      <style:text-properties fo:font-size="12pt" fo:font-weight="normal" style:font-size-asian="12pt" style:font-weight-asian="normal" style:font-weight-complex="normal"/>
    </style:style>
    <style:style style:name="T57" style:family="text">
      <style:text-properties fo:font-size="12pt" fo:font-weight="normal" style:font-name-asian="細明體" style:font-size-asian="12pt" style:font-weight-asian="normal"/>
    </style:style>
    <style:style style:name="T58" style:family="text">
      <style:text-properties style:font-weight-complex="normal"/>
    </style:style>
    <style:style style:name="T59" style:family="text">
      <style:text-properties style:font-size-complex="10pt"/>
    </style:style>
    <style:style style:name="T60" style:family="text">
      <style:text-properties style:font-name="新細明體" fo:font-size="12pt" fo:font-weight="normal" style:font-name-asian="細明體" style:font-size-asian="12pt" style:font-weight-asian="normal" style:font-name-complex="新細明體"/>
    </style:style>
    <style:style style:name="T61" style:family="text">
      <style:text-properties style:font-name="新細明體" fo:font-size="12pt" fo:font-weight="normal" style:font-name-asian="細明體" style:font-size-asian="12pt" style:font-weight-asian="normal" style:font-name-complex="新細明體" style:font-weight-complex="normal"/>
    </style:style>
    <style:style style:name="T62" style:family="text">
      <style:text-properties style:font-name="新細明體" style:font-name-complex="新細明體"/>
    </style:style>
    <style:style style:name="T63" style:family="text">
      <style:text-properties style:font-name="新細明體" fo:font-size="8pt" fo:font-weight="normal" style:font-name-asian="新細明體" style:font-size-asian="8pt" style:font-weight-asian="normal" style:font-name-complex="新細明體" style:font-size-complex="8pt" style:font-weight-complex="normal"/>
    </style:style>
    <style:style style:name="T64" style:family="text">
      <style:text-properties fo:letter-spacing="-0.035cm"/>
    </style:style>
    <style:style style:name="T65" style:family="text">
      <style:text-properties fo:letter-spacing="-0.035cm"/>
    </style:style>
    <style:style style:name="T66" style:family="text">
      <style:text-properties fo:font-size="11pt" fo:letter-spacing="-0.035cm" style:font-size-asian="11pt" style:font-size-complex="11pt"/>
    </style:style>
    <style:style style:name="T67" style:family="text">
      <style:text-properties style:font-size-complex="11pt"/>
    </style:style>
    <style:style style:name="T68" style:family="text">
      <style:text-properties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34">國立臺灣大學教師評審委員會 94 學年度第 2 次會議紀錄</text:span></text:p>
      <text:p text:style-name="P13"><text:span text:style-name="T36">時</text:span><text:span text:style-name="T36"> </text:span><text:span text:style-name="T36">間：</text:span><text:span text:style-name="T41">中華民國94年10月16日</text:span><text:span text:style-name="T41">(</text:span><text:span text:style-name="T41">星期日)上午8時30分開始</text:span></text:p>
      <text:p text:style-name="P13"><text:span text:style-name="T36">地</text:span><text:span text:style-name="T36"> </text:span><text:span text:style-name="T36">點：</text:span><text:span text:style-name="T41">校總區第 1 行政大樓第 3 會議室</text:span><text:span text:style-name="T41"> <text:s text:c="28"/></text:span><text:span text:style-name="T41"><text:s text:c="29"/></text:span><text:span text:style-name="T41"><text:s text:c="15"/></text:span></text:p>
      <text:p text:style-name="P17"><text:span text:style-name="T36">出 席：</text:span><text:span text:style-name="T41">陳 泰 然 <text:s/>蔣 丙 煌(兼教務長及生農學院院長二職) <text:s text:c="3"/>葉 國 良 <text:s/>連 照 美 <text:s/>黃 俊 傑</text:span></text:p>
      <text:p text:style-name="P18"><text:span text:style-name="T41">陳 葆 真 <text:s/>羅 清 華 <text:s/>郭 鴻 基 <text:s/>葉 素 玲 <text:s/>劉 春 櫻 <text:s/>陳 定 信 <text:s/>張 美 惠(許輝吉代) <text:s text:c="3"/></text:span></text:p>
      <text:p text:style-name="P18"><text:span text:style-name="T41">李 水 盛 <text:s/>紀 秀 華 <text:s/>葛 煥</text:span><text:span text:style-name="T41"> </text:span><text:span text:style-name="T41">彰 <text:s/>劉 佩 玲 <text:s/>吳 錫 侃 <text:s/>劉 麗 飛 <text:s/>吳 文 哲 <text:s/>洪 茂 蔚 <text:s text:c="3"/></text:span></text:p>
      <text:p text:style-name="P19"><text:span text:style-name="T41">林 嬋 娟 <text:s/>莊 裕 澤 <text:s/>江 東 亮 <text:s/>季 瑋 珠 <text:s/>戴 <text:s text:c="3"/>政 <text:s/>貝 蘇 章 <text:s/>吳 家 麟 <text:s/>羅 昌 發 <text:s/></text:span></text:p>
      <text:p text:style-name="P18"><text:span text:style-name="T41">詹 森 林 <text:s/>包 宗 和 <text:s/>劉 錦 添 <text:s/>曾 嬿 芬 <text:s/>林 鶴 玲 <text:s/>林 曜 松 <text:s/>張 文 章 <text:s/>宋 延 齡</text:span></text:p>
      <text:p text:style-name="P3"><text:span text:style-name="T36">請 假：</text:span><text:span text:style-name="T41">傅</text:span><text:span text:style-name="T41"> </text:span><text:span text:style-name="T41">立 成</text:span></text:p>
      <text:p text:style-name="P4"><text:span text:style-name="T38">列 席：</text:span><text:span text:style-name="T40">黃 俊 傑 <text:s/>康 世 平 <text:s/>江 元 秋 <text:s/>廖 菊 蘭 <text:s/>黃 韻 如 <text:s/>鄭 麗 美</text:span><text:span text:style-name="T35"> </text:span><text:span text:style-name="T40"><text:s text:c="4"/></text:span><text:span text:style-name="T40"><text:s/></text:span><text:span text:style-name="T40"><text:s/></text:span><text:span text:style-name="T40"><text:s/></text:span></text:p>
      <text:p text:style-name="P1"><text:span text:style-name="T38">主</text:span><text:span text:style-name="T38"> </text:span><text:span text:style-name="T38">席：</text:span><text:span text:style-name="T40">陳副校長泰然 <text:s text:c="50"/>記錄：簡 棟 義</text:span><text:span text:style-name="T41"> <text:s text:c="63"/></text:span></text:p>
      <text:p text:style-name="P14"><text:span text:style-name="T36">壹、報告事項︰</text:span><text:span text:style-name="T44"> </text:span></text:p>
      <text:p text:style-name="P53"><text:span text:style-name="T33">一、本校本(94)學年度教師(含研究人員)升等案，依規定程序，申請人著作於94年10月3日至同年月7日假校總區第三會議室設專區公開陳覽。升等資料原件全份於94年10月11日至同年月14日於同場地，由本會委員審閱核簽(援例同時影印升等推薦表等相關資料送醫學院人事組及社會科學院人</text:span>事組，供相關學院校教評會委員就近審閱核簽)。</text:p>
      <text:p text:style-name="P20"><text:span text:style-name="T5">二、本次會議議程及升等相關資料(包括升等教師統計表、升等初核意見彙整表、升等資料簡要摘錄彙整表、升等人員升等推薦表第一頁</text:span><text:span text:style-name="T10">【</text:span><text:span text:style-name="T5">系院通過票數頁</text:span><text:span text:style-name="T10">】</text:span><text:span text:style-name="T5">、基本資料表頁、系</text:span><text:span text:style-name="T10">【</text:span><text:span text:style-name="T5">科</text:span><text:span text:style-name="T10">】</text:span><text:span text:style-name="T5">所教評會意見頁、學院</text:span><text:span text:style-name="T10">【</text:span><text:span text:style-name="T5">單位</text:span><text:span text:style-name="T10">】</text:span><text:span text:style-name="T5">意見頁、著作審查意見表等)，業於94年10月5日前函送各委員先行審閱。</text:span></text:p>
      <text:p text:style-name="P20"><text:span text:style-name="T5">三、</text:span><text:span text:style-name="T40">94年10月4日並另函請共同教育委員會、體育室主管，於10月16日下午1時起列席本會報告，介紹其單位推薦升等人員。</text:span></text:p>
      <text:p text:style-name="P15">貳、討論事項︰</text:p>
      <text:p text:style-name="P21">本校94學年度教師(含研究人員)申請升等共計92人，如名冊，提請審議。</text:p>
      <text:p text:style-name="P22">說明：</text:p>
      <text:p text:style-name="P23"><text:span text:style-name="T57">一、本校94學年度教師及研究人員升等案，業經各學院、共同教育委員會推薦到校，並經人事室依據升等作業相關規定初核，彙整如附申請升等教師、研究人員人數統計表、教師(研究人員)升等初核意見彙整表；申請升等人數共計92人(副教授升等教授37人、助理教授升等副教授47人、講師升等副教授3人，講師升等助理教授4人、助理研究員升副研究員1人)。</text:span><text:span text:style-name="T51">均依94年3月15日第2379次行政會議通過分配名額，及專案奉准預借小數部分名額辦理，奉准預借名額者有：體育室預借舊制講師升等(副教授)助理教授名額0.87名，餘額-0.87併入95學年度升等名額累計計算。</text:span></text:p>
      <text:p text:style-name="P25">二、經審查申請升等人員之年資均符合「教育人員任用條例」各等級所需年資規定，僅具前述基本年資者計有數學系王振男副教授等8位，亦均依本校規定由學院提出書面具體傑出事蹟說明。</text:p>
      <text:p text:style-name="P24">三、有關本次升等各院、系辦理升等著作送審情形，除社會科學、法律、工、電機資訊、生命科學院僅由院或系1級送審外，餘皆由系、院2級分別或院委託送審，總數皆至少有4份，符合本校升等著作送審份數相關規定。</text:p>
      <text:p text:style-name="P25">四、本學年度升等作業相關規定於94年3月18日以校人字第0940007199號函(如附件)轉知<text:soft-page-break/>各單位辦理。</text:p>
      <text:p text:style-name="P24">五、送審代表作僅係被接受而尚未發表者，計有經濟系陳虹如助理教授等9位，如獲通過校教評會升等審查，應依教育部規定於1年內發表，並於發表後2個月內送交人事室查核存檔，倘因可歸責於送審者事由致未能於規定期限內發表者，應報教育部撤銷其教師資格，並追繳該等級之教師證書。</text:p>
      <text:p text:style-name="P26"><text:span text:style-name="T57">六、本(94)學年度升等案業經94</text:span><text:span text:style-name="T51">年9月13日第2401次</text:span><text:span text:style-name="T57">行政會議討論通過，提送本會審議。</text:span></text:p>
      <text:p text:style-name="P28"><text:span text:style-name="T7">本次會議過程紀要</text:span><text:span text:style-name="T8">：</text:span></text:p>
      <text:p text:style-name="P30"><text:span text:style-name="T57">一、目前本會委員共38位，除傅立成委員請假外，出席委員(或由候補委員出席)37位。</text:span></text:p>
      <text:p text:style-name="P31"><text:span text:style-name="T57">二、會議於8點40分開始報告事項，經簡單報告本學年辦理公開陳覽及資料檢送委員審閱外，醫學院針對升等初核意見表所列41.林中梧、44.陳炯年2位剔除含前一等級代表著作後再行送審之送審意見表各5份，生物資源暨農學院76.蕭旭峰審查意見1份修正等補充處理資料；並說明近年審查進行方式，援例由院長逐一推薦升等教師，對有較多詢問或尚待討論者保留至推薦結束，再行討論。自8點50分起至下午2點50分止，由社會科學院包院長開始，分別進行對升等教師之推薦介紹並逐案審議；共同教育委員會黃俊傑主任委員及體育室康世平主任於下午1點到場列席推薦說明(康主任於1點10分許離開)；推薦詢答除2.栗國成、22.陳志信、63.黃榮山、75.呂廷璋、76.蕭旭峰、77.沈偉強等6位教師保留於推薦後再說明討論外，其他86位即行無異議通過。下午3點至4點13分對保留6位教師進行討論，再綜合討論說明2.栗國成、22.陳志信、63.黃榮山後通過，並建請社科及文學院院級教評會通過升等標準由現行二分之一委員同意修改為三分之二；75.呂廷璋、76.蕭旭峰、77.沈偉強等3位因院級計算研究分數未達70分標準，請學院提供相關資料後再行提會審議</text:span><text:span text:style-name="T1">。</text:span></text:p>
      <text:p text:style-name="P32">決議：</text:p>
      <text:p text:style-name="P33"><text:span text:style-name="T1">一、本次教評會審查通過89位教師</text:span><text:span text:style-name="T1">(</text:span><text:span text:style-name="T1">含研究人員</text:span><text:span text:style-name="T1">)</text:span><text:span text:style-name="T1">升等，另生物資源暨農學院</text:span><text:span text:style-name="T57">75.呂廷璋、76.蕭旭峰、77.沈偉強</text:span><text:span text:style-name="T1">老師等3位，請生農學院就升等辦法有關研究表現內涵再提出說明(上述3位學院依所定計算研究成績比例得分未達70分)，並請檢討學院現有升等辦法研究表現計分內涵是否合宜？檢具說明資料後再行提會審議。本次審議情形如後附升等審查名冊本會審查結果欄。</text:span></text:p>
      <text:p text:style-name="P33"><text:span text:style-name="T1">二、文學院及社會科學院著作為專書或論文發表於國科會TSSCI，請人事室擬提修正升等推薦表相關欄位加以適度呈現，再提會討論，以利提供不同領域間較客觀之審查指標參考。</text:span></text:p>
      <text:p text:style-name="P27"><text:span text:style-name="T7">附帶決議</text:span><text:span text:style-name="T8">：</text:span></text:p>
      <text:p text:style-name="P34"><text:span text:style-name="T1">一、請社會科學院、文學院或其他院級教評會目前規定通過升等委員同意數為二分之一者，建請考量修正辦法規定為三分之二，以強化院級嚴加把關之機制，落實追求卓越目標。</text:span></text:p>
      <text:p text:style-name="P34"><text:span text:style-name="T1">二、重申審查意見表應要求重新繕打(包括第2頁)，並詳加校對，加強審查資料之正確。目前對送審著作審查意見有負面意見(或分數較低)者，請學院送請當事人提出書面回覆說明，若有審查與回覆意見有重大歧異者，請院長另組特別小組加以解讀及詮釋，作持平書面意見，以供院、校級教評會委員瞭解。</text:span></text:p>
      <text:p text:style-name="P34"><text:span text:style-name="T1">三、對於較缺乏客觀(如SCI或SSCI外)評判領域學門，審查意見評分分數之高低，所代表之評價或非一致，若可以，請學院提供歷年該領域送審平均分數，以供委員參考。</text:span></text:p>
      <text:p text:style-name="P34"><text:span text:style-name="T1">四、升等代表著作最好為第1作者(first author)或通訊作者(corresponding author)或</text:span><text:soft-page-break/><text:span text:style-name="T1">equal </text:span><text:span text:style-name="T1">contribution</text:span><text:span text:style-name="T1"> author，如非上述作者請加以書面說明對著作貢獻情形，以供委員瞭解。</text:span></text:p>
      <text:p text:style-name="P35">五、校教評會升等審查功用：1.在學術上尊重各學院學術專長。2.為邁向國際一流頂尖大學目標，希望各學院能不斷自我提昇，尤其制度面之提昇改善。</text:p>
      <text:p text:style-name="HTML_20_Preformatted"><text:span text:style-name="T52">參、臨時動議︰</text:span><text:span text:style-name="T53">(無)</text:span></text:p>
      <text:p text:style-name="Standard"><text:span text:style-name="T36">肆、散會</text:span><text:span text:style-name="T17">(下午4時13分) </text:span><text:span text:style-name="T44"><text:s/></text:span></text:p>
      <text:p text:style-name="P29"/>
      <text:p text:style-name="P36">國立臺灣大學94學年度教師(含研究人員)申請升等審查名冊</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37">校編</text:p>
            <text:p text:style-name="P37">號</text:p>
          </table:table-cell>
          <table:table-cell table:style-name="表格1.A1" office:value-type="string">
            <text:p text:style-name="P54">院編號</text:p>
          </table:table-cell>
          <table:table-cell table:style-name="表格1.A1" office:value-type="string">
            <text:p text:style-name="P2"><text:span text:style-name="T9">學院系(科)</text:span></text:p>
            <text:p text:style-name="P6">所別</text:p>
          </table:table-cell>
          <table:table-cell table:style-name="表格1.A1" office:value-type="string">
            <text:p text:style-name="P39">姓 <text:s/>名</text:p>
            <text:p text:style-name="P40">出生年月日</text:p>
            <text:p text:style-name="P41">現任職別</text:p>
            <text:p text:style-name="P38"><text:span text:style-name="T18">擬升職別</text:span></text:p>
          </table:table-cell>
          <table:table-cell table:style-name="表格1.A1" office:value-type="string">
            <text:p text:style-name="P6">最高學歷與</text:p>
            <text:p text:style-name="P6">主要經歷 <text:s/></text:p>
          </table:table-cell>
          <table:table-cell table:style-name="表格1.A1" office:value-type="string">
            <text:p text:style-name="P56">年資(年.月)</text:p>
            <text:p text:style-name="P57">現職審定(年.月)</text:p>
            <text:p text:style-name="P11">申請適用條款</text:p>
            <text:p text:style-name="P12">評估通過否</text:p>
            <text:p text:style-name="P9"><text:span text:style-name="T63">94年2至7月授課否</text:span></text:p>
          </table:table-cell>
          <table:table-cell table:style-name="表格1.A1" office:value-type="string">
            <text:p text:style-name="P6">系所、學院教評會審查結果</text:p>
          </table:table-cell>
          <table:table-cell table:style-name="表格1.H1" office:value-type="string">
            <text:p text:style-name="P7">校教評會審查決議</text:p>
          </table:table-cell>
        </table:table-row>
        <table:table-row table:style-name="表格1.1">
          <table:table-cell table:style-name="表格1.A1" office:value-type="string">
            <text:p text:style-name="P42">1</text:p>
          </table:table-cell>
          <table:table-cell table:style-name="表格1.A1" office:value-type="string">
            <text:p text:style-name="P45">1</text:p>
          </table:table-cell>
          <table:table-cell table:style-name="表格1.A1" office:value-type="string">
            <text:p text:style-name="P43">社會科學院社會工作學系</text:p>
          </table:table-cell>
          <table:table-cell table:style-name="表格1.A1" office:value-type="string">
            <text:p text:style-name="P47">鄭麗珍</text:p>
            <text:p text:style-name="P46"><text:span text:style-name="T47">(</text:span><text:span text:style-name="T48">省略</text:span><text:span text:style-name="T47">)</text:span></text:p>
            <text:p text:style-name="P48">副教授</text:p>
            <text:p text:style-name="P48">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8.07</text:span><text:span text:style-name="T19"> </text:span></text:p>
            <text:p text:style-name="P50"><text:span text:style-name="T19">年月：</text:span><text:span text:style-name="T21">85.01</text:span></text:p>
            <text:p text:style-name="P50"><text:span text:style-name="T11">條款</text:span><text:span text:style-name="T25">：</text:span><text:span text:style-name="T11">第</text:span><text:span text:style-name="T12">18</text:span><text:span text:style-name="T11">條</text:span><text:span text:style-name="T12">1,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5.30</text:span><text:span text:style-name="T21">系</text:span><text:span text:style-name="T19">教評會審查通過。</text:span></text:p>
            <text:p text:style-name="P5"><text:span text:style-name="T21">94.06.22</text:span><text:span text:style-name="T19">第</text:span><text:span text:style-name="T21">102</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2</text:p>
          </table:table-cell>
          <table:table-cell table:style-name="表格1.A1" office:value-type="string">
            <text:p text:style-name="P45">2</text:p>
          </table:table-cell>
          <table:table-cell table:style-name="表格1.A1" office:value-type="string">
            <text:p text:style-name="P43">社會科學院國家發展研究所</text:p>
          </table:table-cell>
          <table:table-cell table:style-name="表格1.A1" office:value-type="string">
            <text:p text:style-name="P47">栗國成</text:p>
            <text:p text:style-name="P46"><text:span text:style-name="T47">(</text:span><text:span text:style-name="T48">省略</text:span><text:span text:style-name="T47">)</text:span></text:p>
            <text:p text:style-name="P48">副教授</text:p>
            <text:p text:style-name="P48">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13.00</text:span><text:span text:style-name="T19"> </text:span></text:p>
            <text:p text:style-name="P50"><text:span text:style-name="T19">年月：</text:span><text:span text:style-name="T21">81.08</text:span></text:p>
            <text:p text:style-name="P50"><text:span text:style-name="T11">條款</text:span><text:span text:style-name="T25">：</text:span><text:span text:style-name="T11">第</text:span><text:span text:style-name="T12">18</text:span><text:span text:style-name="T11">條</text:span><text:span text:style-name="T12">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5.25</text:span><text:span text:style-name="T19">第</text:span><text:span text:style-name="T21">4</text:span><text:span text:style-name="T19">次</text:span><text:span text:style-name="T21">所</text:span><text:span text:style-name="T19">教評會審查通過。</text:span></text:p>
            <text:p text:style-name="P5"><text:span text:style-name="T21">94.06.22</text:span><text:span text:style-name="T19">第</text:span><text:span text:style-name="T21">102</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3</text:p>
          </table:table-cell>
          <table:table-cell table:style-name="表格1.A1" office:value-type="string">
            <text:p text:style-name="P45">3</text:p>
          </table:table-cell>
          <table:table-cell table:style-name="表格1.A1" office:value-type="string">
            <text:p text:style-name="P43">社會科學院社會學系</text:p>
          </table:table-cell>
          <table:table-cell table:style-name="表格1.A1" office:value-type="string">
            <text:p text:style-name="P47">藍佩嘉</text:p>
            <text:p text:style-name="P46"><text:span text:style-name="T47">(</text:span><text:span text:style-name="T48">省略</text:span><text:span text:style-name="T47">)</text:span></text:p>
            <text:p text:style-name="P48">助理教授</text:p>
            <text:p text:style-name="P48">副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4.00</text:span><text:span text:style-name="T19"> </text:span></text:p>
            <text:p text:style-name="P50"><text:span text:style-name="T19">年月：</text:span><text:span text:style-name="T21">90.08</text:span></text:p>
            <text:p text:style-name="P50"><text:span text:style-name="T11">條款</text:span><text:span text:style-name="T25">：</text:span><text:span text:style-name="T11">第</text:span><text:span text:style-name="T12">17</text:span><text:span text:style-name="T11">條</text:span><text:span text:style-name="T12">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5.12</text:span><text:span text:style-name="T21">系</text:span><text:span text:style-name="T19">教評會審查通過。</text:span></text:p>
            <text:p text:style-name="P5"><text:span text:style-name="T21">94.06.22</text:span><text:span text:style-name="T19">第</text:span><text:span text:style-name="T21">102</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4</text:p>
          </table:table-cell>
          <table:table-cell table:style-name="表格1.A1" office:value-type="string">
            <text:p text:style-name="P45">4</text:p>
          </table:table-cell>
          <table:table-cell table:style-name="表格1.A1" office:value-type="string">
            <text:p text:style-name="P43">社會科學院經濟學系</text:p>
          </table:table-cell>
          <table:table-cell table:style-name="表格1.A1" office:value-type="string">
            <text:p text:style-name="P47">陳虹如</text:p>
            <text:p text:style-name="P46"><text:span text:style-name="T47">(</text:span><text:span text:style-name="T48">省略</text:span><text:span text:style-name="T47">)</text:span></text:p>
            <text:p text:style-name="P48">助理教授</text:p>
            <text:p text:style-name="P48">副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3.00</text:span><text:span text:style-name="T19"> </text:span></text:p>
            <text:p text:style-name="P50"><text:span text:style-name="T19">年月：</text:span><text:span text:style-name="T21">91.08</text:span></text:p>
            <text:p text:style-name="P50"><text:span text:style-name="T11">條款</text:span><text:span text:style-name="T25">：</text:span><text:span text:style-name="T11">第</text:span><text:span text:style-name="T12">17</text:span><text:span text:style-name="T11">條</text:span><text:span text:style-name="T12">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5.19</text:span><text:span text:style-name="T19">第</text:span><text:span text:style-name="T21">3</text:span><text:span text:style-name="T19">次</text:span><text:span text:style-name="T21">系</text:span><text:span text:style-name="T19">教評會審查通過。</text:span></text:p>
            <text:p text:style-name="P5"><text:span text:style-name="T21">94.06.22</text:span><text:span text:style-name="T19">第</text:span><text:span text:style-name="T21">102</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5</text:p>
          </table:table-cell>
          <table:table-cell table:style-name="表格1.A1" office:value-type="string">
            <text:p text:style-name="P45">5</text:p>
          </table:table-cell>
          <table:table-cell table:style-name="表格1.A1" office:value-type="string">
            <text:p text:style-name="P43">社會科學院政治學系</text:p>
          </table:table-cell>
          <table:table-cell table:style-name="表格1.A1" office:value-type="string">
            <text:p text:style-name="P47">徐斯勤</text:p>
            <text:p text:style-name="P46"><text:span text:style-name="T47">(</text:span><text:span text:style-name="T48">省略</text:span><text:span text:style-name="T47">)</text:span></text:p>
            <text:p text:style-name="P48">助理教授</text:p>
            <text:p text:style-name="P48">副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6.00</text:span><text:span text:style-name="T19"> </text:span></text:p>
            <text:p text:style-name="P50"><text:span text:style-name="T19">年月：</text:span><text:span text:style-name="T21">88.07</text:span></text:p>
            <text:p text:style-name="P50"><text:span text:style-name="T11">條款</text:span><text:span text:style-name="T25">：</text:span><text:span text:style-name="T11">第</text:span><text:span text:style-name="T12">17</text:span><text:span text:style-name="T11">條</text:span><text:span text:style-name="T12">1</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5.17</text:span><text:span text:style-name="T19">第</text:span><text:span text:style-name="T21">6</text:span><text:span text:style-name="T19">次</text:span><text:span text:style-name="T21">系</text:span><text:span text:style-name="T19">教評會審查通過。</text:span></text:p>
            <text:p text:style-name="P5"><text:span text:style-name="T21">94.06.22</text:span><text:span text:style-name="T19">第</text:span><text:span text:style-name="T21">102</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6</text:p>
          </table:table-cell>
          <table:table-cell table:style-name="表格1.A1" office:value-type="string">
            <text:p text:style-name="P45">1</text:p>
          </table:table-cell>
          <table:table-cell table:style-name="表格1.A1" office:value-type="string">
            <text:p text:style-name="P43">法律學院法律<text:soft-page-break/>學系</text:p>
          </table:table-cell>
          <table:table-cell table:style-name="表格1.A1" office:value-type="string">
            <text:p text:style-name="P47">王兆鵬</text:p>
            <text:p text:style-name="P46"><text:soft-page-break/><text:span text:style-name="T47">(</text:span><text:span text:style-name="T48">省略</text:span><text:span text:style-name="T47">)</text:span></text:p>
            <text:p text:style-name="P48">副教授</text:p>
            <text:p text:style-name="P48">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7.00</text:span><text:span text:style-name="T19"> </text:span></text:p>
            <text:p text:style-name="P50"><text:soft-page-break/><text:span text:style-name="T19">年月：</text:span><text:span text:style-name="T21">85.02</text:span></text:p>
            <text:p text:style-name="P50"><text:span text:style-name="T11">條款</text:span><text:span text:style-name="T25">：</text:span><text:span text:style-name="T11">第</text:span><text:span text:style-name="T12">18</text:span><text:span text:style-name="T11">條</text:span><text:span text:style-name="T12">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5.04</text:span><text:span text:style-name="T19">第</text:span><text:span text:style-name="T21">2</text:span><text:span text:style-name="T19">次</text:span><text:span text:style-name="T21">系</text:span><text:soft-page-break/><text:span text:style-name="T19">教評會審查通過。</text:span></text:p>
            <text:p text:style-name="P5"><text:span text:style-name="T21">94.05.11</text:span><text:span text:style-name="T19">第</text:span><text:span text:style-name="T21">2</text:span><text:span text:style-name="T19">次院教評會審查通過。</text:span></text:p>
          </table:table-cell>
          <table:table-cell table:style-name="表格1.H1" office:value-type="string">
            <text:p text:style-name="P44">審議</text:p>
            <text:p text:style-name="P44"><text:soft-page-break/>通過</text:p>
          </table:table-cell>
        </table:table-row>
        <table:table-row table:style-name="表格1.1">
          <table:table-cell table:style-name="表格1.A1" office:value-type="string">
            <text:p text:style-name="P42">7</text:p>
          </table:table-cell>
          <table:table-cell table:style-name="表格1.A1" office:value-type="string">
            <text:p text:style-name="P45">2</text:p>
          </table:table-cell>
          <table:table-cell table:style-name="表格1.A1" office:value-type="string">
            <text:p text:style-name="P43">法律學院法律學系</text:p>
          </table:table-cell>
          <table:table-cell table:style-name="表格1.A1" office:value-type="string">
            <text:p text:style-name="P47">林鈺雄</text:p>
            <text:p text:style-name="P46"><text:span text:style-name="T47">(</text:span><text:span text:style-name="T48">省略</text:span><text:span text:style-name="T47">)</text:span></text:p>
            <text:p text:style-name="P48">助理教授</text:p>
            <text:p text:style-name="P48">副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7.00</text:span><text:span text:style-name="T19"> </text:span></text:p>
            <text:p text:style-name="P50"><text:span text:style-name="T19">年月：</text:span><text:span text:style-name="T21">87.08</text:span></text:p>
            <text:p text:style-name="P50"><text:span text:style-name="T11">條款</text:span><text:span text:style-name="T25">：</text:span><text:span text:style-name="T11">第</text:span><text:span text:style-name="T12">17</text:span><text:span text:style-name="T11">條</text:span><text:span text:style-name="T12">1,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5.04</text:span><text:span text:style-name="T19">第</text:span><text:span text:style-name="T21">2</text:span><text:span text:style-name="T19">次</text:span><text:span text:style-name="T21">系</text:span><text:span text:style-name="T19">教評會審查通過。</text:span></text:p>
            <text:p text:style-name="P5"><text:span text:style-name="T21">94.05.11</text:span><text:span text:style-name="T19">第</text:span><text:span text:style-name="T21">2</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8</text:p>
          </table:table-cell>
          <table:table-cell table:style-name="表格1.A1" office:value-type="string">
            <text:p text:style-name="P45">1</text:p>
          </table:table-cell>
          <table:table-cell table:style-name="表格1.A1" office:value-type="string">
            <text:p text:style-name="P43">生命科學院分子與細胞生物學研究所</text:p>
          </table:table-cell>
          <table:table-cell table:style-name="表格1.A1" office:value-type="string">
            <text:p text:style-name="P47">吳益群</text:p>
            <text:p text:style-name="P46"><text:span text:style-name="T47">(</text:span><text:span text:style-name="T48">省略</text:span><text:span text:style-name="T47">)</text:span></text:p>
            <text:p text:style-name="P48">副教授</text:p>
            <text:p text:style-name="P48">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3.00</text:span><text:span text:style-name="T19"> </text:span></text:p>
            <text:p text:style-name="P50"><text:span text:style-name="T19">年月：</text:span><text:span text:style-name="T21">91.08</text:span></text:p>
            <text:p text:style-name="P50"><text:span text:style-name="T11">條款</text:span><text:span text:style-name="T25">：</text:span><text:span text:style-name="T11">第</text:span><text:span text:style-name="T12">18</text:span><text:span text:style-name="T11">條</text:span><text:span text:style-name="T12">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3.25</text:span><text:span text:style-name="T19">第</text:span><text:span text:style-name="T21">1</text:span><text:span text:style-name="T19">次</text:span><text:span text:style-name="T21">所</text:span><text:span text:style-name="T19">教評會審查通過。</text:span></text:p>
            <text:p text:style-name="P5"><text:span text:style-name="T21">94.05.12</text:span><text:span text:style-name="T19">第</text:span><text:span text:style-name="T21">2</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9</text:p>
          </table:table-cell>
          <table:table-cell table:style-name="表格1.A1" office:value-type="string">
            <text:p text:style-name="P45">2</text:p>
          </table:table-cell>
          <table:table-cell table:style-name="表格1.A1" office:value-type="string">
            <text:p text:style-name="P43">生命科學院生態學與演化生物學研究所</text:p>
          </table:table-cell>
          <table:table-cell table:style-name="表格1.A1" office:value-type="string">
            <text:p text:style-name="P47">李培芬</text:p>
            <text:p text:style-name="P46"><text:span text:style-name="T47">(</text:span><text:span text:style-name="T48">省略</text:span><text:span text:style-name="T47">)</text:span></text:p>
            <text:p text:style-name="P48">副教授</text:p>
            <text:p text:style-name="P48">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13.06</text:span><text:span text:style-name="T19"> </text:span></text:p>
            <text:p text:style-name="P50"><text:span text:style-name="T19">年月：</text:span><text:span text:style-name="T21">81.02</text:span></text:p>
            <text:p text:style-name="P50"><text:span text:style-name="T11">條款</text:span><text:span text:style-name="T25">：</text:span><text:span text:style-name="T11">第</text:span><text:span text:style-name="T12">18</text:span><text:span text:style-name="T11">條</text:span><text:span text:style-name="T12">1,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4.11</text:span><text:span text:style-name="T19">第</text:span><text:span text:style-name="T21">4</text:span><text:span text:style-name="T19">次</text:span><text:span text:style-name="T21">所</text:span><text:span text:style-name="T19">教評會審查通過。</text:span></text:p>
            <text:p text:style-name="P5"><text:span text:style-name="T21">94.05.12</text:span><text:span text:style-name="T19">第</text:span><text:span text:style-name="T21">2</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10</text:p>
          </table:table-cell>
          <table:table-cell table:style-name="表格1.A1" office:value-type="string">
            <text:p text:style-name="P45">3</text:p>
          </table:table-cell>
          <table:table-cell table:style-name="表格1.A1" office:value-type="string">
            <text:p text:style-name="P43">生命科學院生命科學系</text:p>
          </table:table-cell>
          <table:table-cell table:style-name="表格1.A1" office:value-type="string">
            <text:p text:style-name="P47">李心予</text:p>
            <text:p text:style-name="P46"><text:span text:style-name="T47">(</text:span><text:span text:style-name="T48">省略</text:span><text:span text:style-name="T47">)</text:span></text:p>
            <text:p text:style-name="P48">助理教授</text:p>
            <text:p text:style-name="P48">副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4.00</text:span><text:span text:style-name="T19"> </text:span></text:p>
            <text:p text:style-name="P50"><text:span text:style-name="T19">年月：</text:span><text:span text:style-name="T21">90.08</text:span></text:p>
            <text:p text:style-name="P50"><text:span text:style-name="T11">條款</text:span><text:span text:style-name="T25">：</text:span><text:span text:style-name="T11">第</text:span><text:span text:style-name="T12">17</text:span><text:span text:style-name="T11">條</text:span><text:span text:style-name="T12">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4.01</text:span><text:span text:style-name="T19">第</text:span><text:span text:style-name="T21">2</text:span><text:span text:style-name="T19">次</text:span><text:span text:style-name="T21">系</text:span><text:span text:style-name="T19">教評會審查通過。</text:span></text:p>
            <text:p text:style-name="P5"><text:span text:style-name="T21">94.05.12</text:span><text:span text:style-name="T19">第</text:span><text:span text:style-name="T21">2</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11</text:p>
          </table:table-cell>
          <table:table-cell table:style-name="表格1.A1" office:value-type="string">
            <text:p text:style-name="P45">1</text:p>
          </table:table-cell>
          <table:table-cell table:style-name="表格1.A1" office:value-type="string">
            <text:p text:style-name="P43">文學院中國文學系</text:p>
          </table:table-cell>
          <table:table-cell table:style-name="表格1.A1" office:value-type="string">
            <text:p text:style-name="P47">康韻梅</text:p>
            <text:p text:style-name="P46"><text:span text:style-name="T47">(</text:span><text:span text:style-name="T48">省略</text:span><text:span text:style-name="T47">)</text:span></text:p>
            <text:p text:style-name="P48">副教授</text:p>
            <text:p text:style-name="P48">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12.00</text:span><text:span text:style-name="T19"> </text:span></text:p>
            <text:p text:style-name="P50"><text:span text:style-name="T19">年月：</text:span><text:span text:style-name="T21">82.08</text:span></text:p>
            <text:p text:style-name="P50"><text:span text:style-name="T11">條款</text:span><text:span text:style-name="T25">：</text:span><text:span text:style-name="T11">第</text:span><text:span text:style-name="T12">18</text:span><text:span text:style-name="T11">條</text:span><text:span text:style-name="T12">1,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5.25</text:span><text:span text:style-name="T19">第</text:span><text:span text:style-name="T21">4</text:span><text:span text:style-name="T19">次</text:span><text:span text:style-name="T21">系</text:span><text:span text:style-name="T19">教評會審查通過。</text:span></text:p>
            <text:p text:style-name="P5"><text:span text:style-name="T21">94.06.15</text:span><text:span text:style-name="T19">第</text:span><text:span text:style-name="T21">83</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12</text:p>
          </table:table-cell>
          <table:table-cell table:style-name="表格1.A1" office:value-type="string">
            <text:p text:style-name="P45">2</text:p>
          </table:table-cell>
          <table:table-cell table:style-name="表格1.A1" office:value-type="string">
            <text:p text:style-name="P43">文學院中國文學系</text:p>
          </table:table-cell>
          <table:table-cell table:style-name="表格1.A1" office:value-type="string">
            <text:p text:style-name="P47">黃奕珍</text:p>
            <text:p text:style-name="P46"><text:span text:style-name="T47">(</text:span><text:span text:style-name="T48">省略</text:span><text:span text:style-name="T47">)</text:span></text:p>
            <text:p text:style-name="P48">副教授</text:p>
            <text:p text:style-name="P48">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10.00</text:span><text:span text:style-name="T19"> </text:span></text:p>
            <text:p text:style-name="P50"><text:span text:style-name="T19">年月：</text:span><text:span text:style-name="T21">84.08</text:span></text:p>
            <text:p text:style-name="P50"><text:span text:style-name="T11">條款</text:span><text:span text:style-name="T25">：</text:span><text:span text:style-name="T11">第</text:span><text:span text:style-name="T12">18</text:span><text:span text:style-name="T11">條</text:span><text:span text:style-name="T12">1,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5.25</text:span><text:span text:style-name="T19">第</text:span><text:span text:style-name="T21">4</text:span><text:span text:style-name="T19">次</text:span><text:span text:style-name="T21">系</text:span><text:span text:style-name="T19">教評會審查通過。</text:span></text:p>
            <text:p text:style-name="P5"><text:span text:style-name="T21">94.06.15</text:span><text:span text:style-name="T19">第</text:span><text:span text:style-name="T21">83</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13</text:p>
          </table:table-cell>
          <table:table-cell table:style-name="表格1.A1" office:value-type="string">
            <text:p text:style-name="P45">3</text:p>
          </table:table-cell>
          <table:table-cell table:style-name="表格1.A1" office:value-type="string">
            <text:p text:style-name="P43">文學院歷史學系</text:p>
          </table:table-cell>
          <table:table-cell table:style-name="表格1.A1" office:value-type="string">
            <text:p text:style-name="P47">周伯戡</text:p>
            <text:p text:style-name="P46"><text:span text:style-name="T47">(</text:span><text:span text:style-name="T48">省略</text:span><text:span text:style-name="T47">)</text:span></text:p>
            <text:p text:style-name="P48">副教授</text:p>
            <text:p text:style-name="P48">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13.00</text:span><text:span text:style-name="T19"> </text:span></text:p>
            <text:p text:style-name="P50"><text:span text:style-name="T19">年月：</text:span><text:span text:style-name="T21">81.08</text:span></text:p>
            <text:p text:style-name="P50"><text:span text:style-name="T11">條款</text:span><text:span text:style-name="T25">：</text:span><text:span text:style-name="T11">第</text:span><text:span text:style-name="T12">18</text:span><text:span text:style-name="T11">條</text:span><text:span text:style-name="T12">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5.26</text:span><text:span text:style-name="T19">第</text:span><text:span text:style-name="T21">3</text:span><text:span text:style-name="T19">次</text:span><text:span text:style-name="T21">系</text:span><text:span text:style-name="T19">教評會審查通過。</text:span></text:p>
            <text:p text:style-name="P5"><text:span text:style-name="T21">94.06.15</text:span><text:span text:style-name="T19">第</text:span><text:span text:style-name="T21">83</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14</text:p>
          </table:table-cell>
          <table:table-cell table:style-name="表格1.A1" office:value-type="string">
            <text:p text:style-name="P45">1</text:p>
          </table:table-cell>
          <table:table-cell table:style-name="表格1.A1" office:value-type="string">
            <text:p text:style-name="P43">文學院中國文學系</text:p>
          </table:table-cell>
          <table:table-cell table:style-name="表格1.A1" office:value-type="string">
            <text:p text:style-name="P47">謝佩芬</text:p>
            <text:p text:style-name="P46"><text:span text:style-name="T47">(</text:span><text:span text:style-name="T48">省略</text:span><text:span text:style-name="T47">)</text:span></text:p>
            <text:p text:style-name="P48">助理教授</text:p>
            <text:p text:style-name="P48"><text:soft-page-break/>副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助理6,副2</text:span><text:span text:style-name="T19"> </text:span></text:p>
            <text:p text:style-name="P50"><text:span text:style-name="T19">年月：</text:span><text:span text:style-name="T21">86.08(副</text:span><text:soft-page-break/><text:span text:style-name="T21">教授)</text:span></text:p>
            <text:p text:style-name="P50"><text:span text:style-name="T11">條款</text:span><text:span text:style-name="T25">：</text:span><text:span text:style-name="T11">第</text:span><text:span text:style-name="T12">17</text:span><text:span text:style-name="T11">條</text:span><text:span text:style-name="T12">1,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5.25</text:span><text:span text:style-name="T19">第</text:span><text:span text:style-name="T21">3</text:span><text:span text:style-name="T19">次</text:span><text:span text:style-name="T21">系</text:span><text:span text:style-name="T19">教評會審查通過。</text:span></text:p>
            <text:p text:style-name="P5"><text:span text:style-name="T21">94.06.15</text:span><text:span text:style-name="T19">第</text:span><text:span text:style-name="T21">83</text:span><text:span text:style-name="T19">次</text:span><text:soft-page-break/><text:span text:style-name="T19">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15</text:p>
          </table:table-cell>
          <table:table-cell table:style-name="表格1.A1" office:value-type="string">
            <text:p text:style-name="P45">2</text:p>
          </table:table-cell>
          <table:table-cell table:style-name="表格1.A1" office:value-type="string">
            <text:p text:style-name="P43">文學院中國文學系</text:p>
          </table:table-cell>
          <table:table-cell table:style-name="表格1.A1" office:value-type="string">
            <text:p text:style-name="P47">劉文清</text:p>
            <text:p text:style-name="P46"><text:span text:style-name="T47">(</text:span><text:span text:style-name="T48">省略</text:span><text:span text:style-name="T47">)</text:span></text:p>
            <text:p text:style-name="P48">助理教授</text:p>
            <text:p text:style-name="P48">副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5.00</text:span><text:span text:style-name="T19"> </text:span></text:p>
            <text:p text:style-name="P50"><text:span text:style-name="T19">年月：</text:span><text:span text:style-name="T21">88.06</text:span></text:p>
            <text:p text:style-name="P50"><text:span text:style-name="T11">條款</text:span><text:span text:style-name="T25">：</text:span><text:span text:style-name="T11">第</text:span><text:span text:style-name="T12">17</text:span><text:span text:style-name="T11">條</text:span><text:span text:style-name="T12">1,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5.25</text:span><text:span text:style-name="T19">第</text:span><text:span text:style-name="T21">3</text:span><text:span text:style-name="T19">次</text:span><text:span text:style-name="T21">系</text:span><text:span text:style-name="T19">教評會審查通過。</text:span></text:p>
            <text:p text:style-name="P5"><text:span text:style-name="T21">94.06.15</text:span><text:span text:style-name="T19">第</text:span><text:span text:style-name="T21">83</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16</text:p>
          </table:table-cell>
          <table:table-cell table:style-name="表格1.A1" office:value-type="string">
            <text:p text:style-name="P45">3</text:p>
          </table:table-cell>
          <table:table-cell table:style-name="表格1.A1" office:value-type="string">
            <text:p text:style-name="P43">文學院外國語文學系</text:p>
          </table:table-cell>
          <table:table-cell table:style-name="表格1.A1" office:value-type="string">
            <text:p text:style-name="P47">李欣穎</text:p>
            <text:p text:style-name="P46"><text:span text:style-name="T47">(</text:span><text:span text:style-name="T48">省略</text:span><text:span text:style-name="T47">)</text:span></text:p>
            <text:p text:style-name="P48">助理教授</text:p>
            <text:p text:style-name="P48">副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8.00</text:span><text:span text:style-name="T19"> </text:span></text:p>
            <text:p text:style-name="P50"><text:span text:style-name="T19">年月：</text:span><text:span text:style-name="T21">86.08</text:span></text:p>
            <text:p text:style-name="P50"><text:span text:style-name="T11">條款</text:span><text:span text:style-name="T25">：</text:span><text:span text:style-name="T11">第</text:span><text:span text:style-name="T12">17</text:span><text:span text:style-name="T11">條</text:span><text:span text:style-name="T12">1,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5.25</text:span><text:span text:style-name="T19">第</text:span><text:span text:style-name="T21">4</text:span><text:span text:style-name="T19">次</text:span><text:span text:style-name="T21">系</text:span><text:span text:style-name="T19">教評會審查通過。</text:span></text:p>
            <text:p text:style-name="P5"><text:span text:style-name="T21">94.06.15</text:span><text:span text:style-name="T19">第</text:span><text:span text:style-name="T21">83</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17</text:p>
          </table:table-cell>
          <table:table-cell table:style-name="表格1.A1" office:value-type="string">
            <text:p text:style-name="P45">4</text:p>
          </table:table-cell>
          <table:table-cell table:style-name="表格1.A1" office:value-type="string">
            <text:p text:style-name="P43">文學院外國語文學系</text:p>
          </table:table-cell>
          <table:table-cell table:style-name="表格1.A1" office:value-type="string">
            <text:p text:style-name="P47">蔡秀枝</text:p>
            <text:p text:style-name="P46"><text:span text:style-name="T47">(</text:span><text:span text:style-name="T48">省略</text:span><text:span text:style-name="T47">)</text:span></text:p>
            <text:p text:style-name="P48">助理教授</text:p>
            <text:p text:style-name="P48">副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7.00</text:span><text:span text:style-name="T19"> </text:span></text:p>
            <text:p text:style-name="P50"><text:span text:style-name="T19">年月：</text:span><text:span text:style-name="T21">87.08</text:span></text:p>
            <text:p text:style-name="P50"><text:span text:style-name="T11">條款</text:span><text:span text:style-name="T25">：</text:span><text:span text:style-name="T11">第</text:span><text:span text:style-name="T12">17</text:span><text:span text:style-name="T11">條</text:span><text:span text:style-name="T12">1,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5.25</text:span><text:span text:style-name="T19">第</text:span><text:span text:style-name="T21">4</text:span><text:span text:style-name="T19">次</text:span><text:span text:style-name="T21">系</text:span><text:span text:style-name="T19">教評會審查通過。</text:span></text:p>
            <text:p text:style-name="P5"><text:span text:style-name="T21">94.06.15</text:span><text:span text:style-name="T19">第</text:span><text:span text:style-name="T21">83</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18</text:p>
          </table:table-cell>
          <table:table-cell table:style-name="表格1.A1" office:value-type="string">
            <text:p text:style-name="P45">5</text:p>
          </table:table-cell>
          <table:table-cell table:style-name="表格1.A1" office:value-type="string">
            <text:p text:style-name="P43">文學院人類學系</text:p>
          </table:table-cell>
          <table:table-cell table:style-name="表格1.A1" office:value-type="string">
            <text:p text:style-name="P47">林瑋嬪</text:p>
            <text:p text:style-name="P46"><text:span text:style-name="T47">(</text:span><text:span text:style-name="T48">省略</text:span><text:span text:style-name="T47">)</text:span></text:p>
            <text:p text:style-name="P48">助理教授</text:p>
            <text:p text:style-name="P48">副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6.06</text:span><text:span text:style-name="T19"> </text:span></text:p>
            <text:p text:style-name="P50"><text:span text:style-name="T19">年月：</text:span><text:span text:style-name="T21">88.02</text:span></text:p>
            <text:p text:style-name="P50"><text:span text:style-name="T11">條款</text:span><text:span text:style-name="T25">：</text:span><text:span text:style-name="T11">第</text:span><text:span text:style-name="T12">17</text:span><text:span text:style-name="T11">條</text:span><text:span text:style-name="T12">1,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5.31</text:span><text:span text:style-name="T19">第</text:span><text:span text:style-name="T21">3</text:span><text:span text:style-name="T19">次</text:span><text:span text:style-name="T21">系</text:span><text:span text:style-name="T19">教評會審查通過。</text:span></text:p>
            <text:p text:style-name="P5"><text:span text:style-name="T21">94.06.15</text:span><text:span text:style-name="T19">第</text:span><text:span text:style-name="T21">83</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19</text:p>
          </table:table-cell>
          <table:table-cell table:style-name="表格1.A1" office:value-type="string">
            <text:p text:style-name="P45">6</text:p>
          </table:table-cell>
          <table:table-cell table:style-name="表格1.A1" office:value-type="string">
            <text:p text:style-name="P43">文學院日本語文學系</text:p>
          </table:table-cell>
          <table:table-cell table:style-name="表格1.A1" office:value-type="string">
            <text:p text:style-name="P47">林立萍</text:p>
            <text:p text:style-name="P46"><text:span text:style-name="T47">(</text:span><text:span text:style-name="T48">省略</text:span><text:span text:style-name="T47">)</text:span></text:p>
            <text:p text:style-name="P48">助理教授</text:p>
            <text:p text:style-name="P48">副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7.00</text:span><text:span text:style-name="T19"> </text:span></text:p>
            <text:p text:style-name="P50"><text:span text:style-name="T19">年月：</text:span><text:span text:style-name="T21">87.08</text:span></text:p>
            <text:p text:style-name="P50"><text:span text:style-name="T11">條款</text:span><text:span text:style-name="T25">：</text:span><text:span text:style-name="T11">第</text:span><text:span text:style-name="T12">17</text:span><text:span text:style-name="T11">條</text:span><text:span text:style-name="T12">1,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5.16</text:span><text:span text:style-name="T19">第</text:span><text:span text:style-name="T21">3</text:span><text:span text:style-name="T19">次</text:span><text:span text:style-name="T21">系</text:span><text:span text:style-name="T19">教評會審查通過。</text:span></text:p>
            <text:p text:style-name="P5"><text:span text:style-name="T21">94.06.15</text:span><text:span text:style-name="T19">第</text:span><text:span text:style-name="T21">83</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20</text:p>
          </table:table-cell>
          <table:table-cell table:style-name="表格1.A1" office:value-type="string">
            <text:p text:style-name="P45">7</text:p>
          </table:table-cell>
          <table:table-cell table:style-name="表格1.A1" office:value-type="string">
            <text:p text:style-name="P43">文學院日本語文學系</text:p>
          </table:table-cell>
          <table:table-cell table:style-name="表格1.A1" office:value-type="string">
            <text:p text:style-name="P47">朱秋而</text:p>
            <text:p text:style-name="P46"><text:span text:style-name="T47">(</text:span><text:span text:style-name="T48">省略</text:span><text:span text:style-name="T47">)</text:span></text:p>
            <text:p text:style-name="P48">助理教授</text:p>
            <text:p text:style-name="P48">副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5.00</text:span><text:span text:style-name="T19"> </text:span></text:p>
            <text:p text:style-name="P50"><text:span text:style-name="T19">年月：</text:span><text:span text:style-name="T21">89.08</text:span></text:p>
            <text:p text:style-name="P50"><text:span text:style-name="T11">條款</text:span><text:span text:style-name="T25">：</text:span><text:span text:style-name="T11">第</text:span><text:span text:style-name="T12">17</text:span><text:span text:style-name="T11">條</text:span><text:span text:style-name="T12">1,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5.16</text:span><text:span text:style-name="T19">第</text:span><text:span text:style-name="T21">3</text:span><text:span text:style-name="T19">次</text:span><text:span text:style-name="T21">系</text:span><text:span text:style-name="T19">教評會審查通過。</text:span></text:p>
            <text:p text:style-name="P5"><text:span text:style-name="T21">94.06.15</text:span><text:span text:style-name="T19">第</text:span><text:span text:style-name="T21">83</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21</text:p>
          </table:table-cell>
          <table:table-cell table:style-name="表格1.A1" office:value-type="string">
            <text:p text:style-name="P45">8</text:p>
          </table:table-cell>
          <table:table-cell table:style-name="表格1.A1" office:value-type="string">
            <text:p text:style-name="P43">文學院日本語文學系</text:p>
          </table:table-cell>
          <table:table-cell table:style-name="表格1.A1" office:value-type="string">
            <text:p text:style-name="P47">林慧君</text:p>
            <text:p text:style-name="P46"><text:span text:style-name="T47">(</text:span><text:span text:style-name="T48">省略</text:span><text:span text:style-name="T47">)</text:span></text:p>
            <text:p text:style-name="P48">助理教授</text:p>
            <text:p text:style-name="P48">副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5.00</text:span><text:span text:style-name="T19"> </text:span></text:p>
            <text:p text:style-name="P50"><text:span text:style-name="T19">年月：</text:span><text:span text:style-name="T21">89.08</text:span></text:p>
            <text:p text:style-name="P50"><text:span text:style-name="T11">條款</text:span><text:span text:style-name="T25">：</text:span><text:span text:style-name="T11">第</text:span><text:span text:style-name="T12">17</text:span><text:span text:style-name="T11">條</text:span><text:span text:style-name="T12">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5.16</text:span><text:span text:style-name="T19">第</text:span><text:span text:style-name="T21">3</text:span><text:span text:style-name="T19">次</text:span><text:span text:style-name="T21">系</text:span><text:span text:style-name="T19">教評會審查通過。</text:span></text:p>
            <text:p text:style-name="P5"><text:span text:style-name="T21">94.06.15</text:span><text:span text:style-name="T19">第</text:span><text:span text:style-name="T21">83</text:span><text:span text:style-name="T19">次院教評會審查通過。</text:span></text:p>
          </table:table-cell>
          <table:table-cell table:style-name="表格1.H1" office:value-type="string">
            <text:p text:style-name="P44">審議</text:p>
            <text:p text:style-name="P44">通過</text:p>
          </table:table-cell>
        </table:table-row>
        <text:soft-page-break/>
        <table:table-row table:style-name="表格1.1">
          <table:table-cell table:style-name="表格1.A1" office:value-type="string">
            <text:p text:style-name="P42">22</text:p>
          </table:table-cell>
          <table:table-cell table:style-name="表格1.A1" office:value-type="string">
            <text:p text:style-name="P45">9</text:p>
          </table:table-cell>
          <table:table-cell table:style-name="表格1.A1" office:value-type="string">
            <text:p text:style-name="P43">文學院中國文學系</text:p>
          </table:table-cell>
          <table:table-cell table:style-name="表格1.A1" office:value-type="string">
            <text:p text:style-name="P47">陳志信</text:p>
            <text:p text:style-name="P46"><text:span text:style-name="T47">(</text:span><text:span text:style-name="T48">省略</text:span><text:span text:style-name="T47">)</text:span></text:p>
            <text:p text:style-name="P48">助理教授</text:p>
            <text:p text:style-name="P48">副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4.06</text:span><text:span text:style-name="T19"> </text:span></text:p>
            <text:p text:style-name="P50"><text:span text:style-name="T19">年月：</text:span><text:span text:style-name="T21">90.02</text:span></text:p>
            <text:p text:style-name="P50"><text:span text:style-name="T11">條款</text:span><text:span text:style-name="T25">：</text:span><text:span text:style-name="T11">第</text:span><text:span text:style-name="T12">17</text:span><text:span text:style-name="T11">條</text:span><text:span text:style-name="T12">1,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5.25</text:span><text:span text:style-name="T19">第</text:span><text:span text:style-name="T21">3</text:span><text:span text:style-name="T19">次</text:span><text:span text:style-name="T21">系</text:span><text:span text:style-name="T19">教評會審查通過。</text:span></text:p>
            <text:p text:style-name="P5"><text:span text:style-name="T21">94.06.15</text:span><text:span text:style-name="T19">第</text:span><text:span text:style-name="T21">83</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23</text:p>
          </table:table-cell>
          <table:table-cell table:style-name="表格1.A1" office:value-type="string">
            <text:p text:style-name="P45">1</text:p>
          </table:table-cell>
          <table:table-cell table:style-name="表格1.A1" office:value-type="string">
            <text:p text:style-name="P43">文學院戲劇學系</text:p>
          </table:table-cell>
          <table:table-cell table:style-name="表格1.A1" office:value-type="string">
            <text:p text:style-name="P47">劉權富</text:p>
            <text:p text:style-name="P46"><text:span text:style-name="T47">(</text:span><text:span text:style-name="T48">省略</text:span><text:span text:style-name="T47">)</text:span></text:p>
            <text:p text:style-name="P48">講師</text:p>
            <text:p text:style-name="P48">助理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6.00</text:span><text:span text:style-name="T19"> </text:span></text:p>
            <text:p text:style-name="P50"><text:span text:style-name="T19">年月：</text:span><text:span text:style-name="T21">88.08</text:span></text:p>
            <text:p text:style-name="P50"><text:span text:style-name="T11">條款</text:span><text:span text:style-name="T25">：</text:span><text:span text:style-name="T11">第</text:span><text:span text:style-name="T12">16條之1第</text:span><text:span text:style-name="T12">4</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6.01</text:span><text:span text:style-name="T19">第</text:span><text:span text:style-name="T21">40</text:span><text:span text:style-name="T19">次</text:span><text:span text:style-name="T21">系</text:span><text:span text:style-name="T19">教評會審查通過。</text:span></text:p>
            <text:p text:style-name="P5"><text:span text:style-name="T21">94.06.15</text:span><text:span text:style-name="T19">第</text:span><text:span text:style-name="T21">83</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24</text:p>
          </table:table-cell>
          <table:table-cell table:style-name="表格1.A1" office:value-type="string">
            <text:p text:style-name="P45">1</text:p>
          </table:table-cell>
          <table:table-cell table:style-name="表格1.A1" office:value-type="string">
            <text:p text:style-name="P43">理學院心理學系</text:p>
          </table:table-cell>
          <table:table-cell table:style-name="表格1.A1" office:value-type="string">
            <text:p text:style-name="P47">翁儷禎</text:p>
            <text:p text:style-name="P46"><text:span text:style-name="T47">(</text:span><text:span text:style-name="T48">省略</text:span><text:span text:style-name="T47">)</text:span></text:p>
            <text:p text:style-name="P48">副教授</text:p>
            <text:p text:style-name="P48">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14.06</text:span><text:span text:style-name="T19"> </text:span></text:p>
            <text:p text:style-name="P50"><text:span text:style-name="T19">年月：</text:span><text:span text:style-name="T21">80.02</text:span></text:p>
            <text:p text:style-name="P50"><text:span text:style-name="T11">條款</text:span><text:span text:style-name="T25">：</text:span><text:span text:style-name="T11">第</text:span><text:span text:style-name="T12">18</text:span><text:span text:style-name="T11">條</text:span><text:span text:style-name="T12">1,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3.30</text:span><text:span text:style-name="T19">第</text:span><text:span text:style-name="T21">4</text:span><text:span text:style-name="T19">次</text:span><text:span text:style-name="T21">系</text:span><text:span text:style-name="T19">教評會審查通過。</text:span></text:p>
            <text:p text:style-name="P5"><text:span text:style-name="T21">94.05.27</text:span><text:span text:style-name="T19">第</text:span><text:span text:style-name="T21">1</text:span><text:span text:style-name="T19">次</text:span><text:span text:style-name="T21">(院、中心)聯合</text:span><text:span text:style-name="T19">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25</text:p>
          </table:table-cell>
          <table:table-cell table:style-name="表格1.A1" office:value-type="string">
            <text:p text:style-name="P45">2</text:p>
          </table:table-cell>
          <table:table-cell table:style-name="表格1.A1" office:value-type="string">
            <text:p text:style-name="P43">理學院物理學系</text:p>
          </table:table-cell>
          <table:table-cell table:style-name="表格1.A1" office:value-type="string">
            <text:p text:style-name="P47">趙治宇</text:p>
            <text:p text:style-name="P46"><text:span text:style-name="T47">(</text:span><text:span text:style-name="T48">省略</text:span><text:span text:style-name="T47">)</text:span></text:p>
            <text:p text:style-name="P48">副教授</text:p>
            <text:p text:style-name="P48">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4.00</text:span><text:span text:style-name="T19"> </text:span></text:p>
            <text:p text:style-name="P50"><text:span text:style-name="T19">年月：</text:span><text:span text:style-name="T21">90.08</text:span></text:p>
            <text:p text:style-name="P50"><text:span text:style-name="T11">條款</text:span><text:span text:style-name="T25">：</text:span><text:span text:style-name="T11">第</text:span><text:span text:style-name="T12">18</text:span><text:span text:style-name="T11">條</text:span><text:span text:style-name="T12">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4.11</text:span><text:span text:style-name="T19">第</text:span><text:span text:style-name="T21">5</text:span><text:span text:style-name="T19">次</text:span><text:span text:style-name="T21">系</text:span><text:span text:style-name="T19">教評會審查通過。</text:span></text:p>
            <text:p text:style-name="P5"><text:span text:style-name="T21">94.05.27</text:span><text:span text:style-name="T19">第</text:span><text:span text:style-name="T21">1</text:span><text:span text:style-name="T19">次</text:span><text:span text:style-name="T21">(院、中心)聯合</text:span><text:span text:style-name="T19">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26</text:p>
          </table:table-cell>
          <table:table-cell table:style-name="表格1.A1" office:value-type="string">
            <text:p text:style-name="P45">3</text:p>
          </table:table-cell>
          <table:table-cell table:style-name="表格1.A1" office:value-type="string">
            <text:p text:style-name="P43">理學院數學系</text:p>
          </table:table-cell>
          <table:table-cell table:style-name="表格1.A1" office:value-type="string">
            <text:p text:style-name="P47">王振男</text:p>
            <text:p text:style-name="P46"><text:span text:style-name="T47">(</text:span><text:span text:style-name="T48">省略</text:span><text:span text:style-name="T47">)</text:span></text:p>
            <text:p text:style-name="P48">副教授</text:p>
            <text:p text:style-name="P48">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3.00</text:span><text:span text:style-name="T19"> </text:span></text:p>
            <text:p text:style-name="P50"><text:span text:style-name="T19">年月：</text:span><text:span text:style-name="T21">91.08</text:span></text:p>
            <text:p text:style-name="P50"><text:span text:style-name="T11">條款</text:span><text:span text:style-name="T25">：</text:span><text:span text:style-name="T11">第</text:span><text:span text:style-name="T12">18</text:span><text:span text:style-name="T11">條</text:span><text:span text:style-name="T12">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3.29</text:span><text:span text:style-name="T19">第</text:span><text:span text:style-name="T21">1</text:span><text:span text:style-name="T19">次</text:span><text:span text:style-name="T21">系</text:span><text:span text:style-name="T19">教評會審查通過。</text:span></text:p>
            <text:p text:style-name="P5"><text:span text:style-name="T21">94.05.27</text:span><text:span text:style-name="T19">第</text:span><text:span text:style-name="T21">1</text:span><text:span text:style-name="T19">次</text:span><text:span text:style-name="T21">(院中心)聯合</text:span><text:span text:style-name="T19">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27</text:p>
          </table:table-cell>
          <table:table-cell table:style-name="表格1.A1" office:value-type="string">
            <text:p text:style-name="P45">3</text:p>
          </table:table-cell>
          <table:table-cell table:style-name="表格1.A1" office:value-type="string">
            <text:p text:style-name="P43">理學院物理學系</text:p>
          </table:table-cell>
          <table:table-cell table:style-name="表格1.A1" office:value-type="string">
            <text:p text:style-name="P47">龐寧寧</text:p>
            <text:p text:style-name="P46"><text:span text:style-name="T47">(</text:span><text:span text:style-name="T48">省略</text:span><text:span text:style-name="T47">)</text:span></text:p>
            <text:p text:style-name="P48">副教授</text:p>
            <text:p text:style-name="P48">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6.00</text:span><text:span text:style-name="T19"> </text:span></text:p>
            <text:p text:style-name="P50"><text:span text:style-name="T19">年月：</text:span><text:span text:style-name="T21">88.08</text:span></text:p>
            <text:p text:style-name="P50"><text:span text:style-name="T11">條款</text:span><text:span text:style-name="T25">：</text:span><text:span text:style-name="T11">第</text:span><text:span text:style-name="T12">18</text:span><text:span text:style-name="T11">條</text:span><text:span text:style-name="T12">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4.11</text:span><text:span text:style-name="T19">第</text:span><text:span text:style-name="T21">5</text:span><text:span text:style-name="T19">次</text:span><text:span text:style-name="T21">系</text:span><text:span text:style-name="T19">教評會審查通過。</text:span></text:p>
            <text:p text:style-name="P5"><text:span text:style-name="T21">94.05.27</text:span><text:span text:style-name="T19">第</text:span><text:span text:style-name="T21">1</text:span><text:span text:style-name="T19">次</text:span><text:span text:style-name="T21">(院、中心)聯合</text:span><text:span text:style-name="T19">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28</text:p>
          </table:table-cell>
          <table:table-cell table:style-name="表格1.A1" office:value-type="string">
            <text:p text:style-name="P45">4</text:p>
          </table:table-cell>
          <table:table-cell table:style-name="表格1.A1" office:value-type="string">
            <text:p text:style-name="P43">理學院物理學系</text:p>
          </table:table-cell>
          <table:table-cell table:style-name="表格1.A1" office:value-type="string">
            <text:p text:style-name="P47">石明豐</text:p>
            <text:p text:style-name="P46"><text:span text:style-name="T47">(</text:span><text:span text:style-name="T48">省略</text:span><text:span text:style-name="T47">)</text:span></text:p>
            <text:p text:style-name="P48">副教授</text:p>
            <text:p text:style-name="P48">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4.00</text:span><text:span text:style-name="T19"> </text:span></text:p>
            <text:p text:style-name="P50"><text:span text:style-name="T19">年月：</text:span><text:span text:style-name="T21">90.08</text:span></text:p>
            <text:p text:style-name="P50"><text:span text:style-name="T11">條款</text:span><text:span text:style-name="T25">：</text:span><text:span text:style-name="T11">第</text:span><text:span text:style-name="T12">18</text:span><text:span text:style-name="T11">條</text:span><text:span text:style-name="T12">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10"><text:span text:style-name="T21">94.04.11</text:span><text:span text:style-name="T19">第</text:span><text:span text:style-name="T21">5</text:span><text:span text:style-name="T19">次</text:span><text:span text:style-name="T21">系</text:span><text:span text:style-name="T19">教評會審查通過。</text:span></text:p>
            <text:p text:style-name="P10"><text:span text:style-name="T21">94.05.27</text:span><text:span text:style-name="T19">第</text:span><text:span text:style-name="T21">1</text:span><text:span text:style-name="T19">次</text:span><text:span text:style-name="T21">(院、中心)聯合</text:span><text:span text:style-name="T19">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29</text:p>
          </table:table-cell>
          <table:table-cell table:style-name="表格1.A1" office:value-type="string">
            <text:p text:style-name="P45">4</text:p>
          </table:table-cell>
          <table:table-cell table:style-name="表格1.A1" office:value-type="string">
            <text:p text:style-name="P43">理學院海洋研究所</text:p>
          </table:table-cell>
          <table:table-cell table:style-name="表格1.A1" office:value-type="string">
            <text:p text:style-name="P47">孫志陸</text:p>
            <text:p text:style-name="P46"><text:span text:style-name="T47">(</text:span><text:span text:style-name="T48">省略</text:span><text:span text:style-name="T47">)</text:span></text:p>
            <text:p text:style-name="P48">副教授</text:p>
            <text:p text:style-name="P48"><text:soft-page-break/>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9.00</text:span><text:span text:style-name="T19"> </text:span></text:p>
            <text:p text:style-name="P50"><text:span text:style-name="T19">年月：</text:span><text:span text:style-name="T21">85.08</text:span></text:p>
            <text:p text:style-name="P50"><text:span text:style-name="T11">條款</text:span><text:span text:style-name="T25">：</text:span><text:span text:style-name="T11">第</text:span><text:span text:style-name="T12">18</text:span><text:span text:style-name="T11">條</text:span><text:span text:style-name="T12">1,2</text:span><text:soft-page-break/><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10"><text:span text:style-name="T21">94.04.11</text:span><text:span text:style-name="T19">第</text:span><text:span text:style-name="T21">56</text:span><text:span text:style-name="T19">次</text:span><text:span text:style-name="T21">所</text:span><text:span text:style-name="T19">教評會審查通過。</text:span></text:p>
            <text:p text:style-name="P10"><text:soft-page-break/><text:span text:style-name="T21">94.05.27</text:span><text:span text:style-name="T19">第</text:span><text:span text:style-name="T21">1</text:span><text:span text:style-name="T19">次</text:span><text:span text:style-name="T21">(院、中心)聯合</text:span><text:span text:style-name="T19">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30</text:p>
          </table:table-cell>
          <table:table-cell table:style-name="表格1.A1" office:value-type="string">
            <text:p text:style-name="P45">5</text:p>
          </table:table-cell>
          <table:table-cell table:style-name="表格1.A1" office:value-type="string">
            <text:p text:style-name="P43">理學院化學系</text:p>
          </table:table-cell>
          <table:table-cell table:style-name="表格1.A1" office:value-type="string">
            <text:p text:style-name="P47">羅禮強</text:p>
            <text:p text:style-name="P46"><text:span text:style-name="T47">(</text:span><text:span text:style-name="T48">省略</text:span><text:span text:style-name="T47">)</text:span></text:p>
            <text:p text:style-name="P48">副教授</text:p>
            <text:p text:style-name="P48">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9.00</text:span><text:span text:style-name="T19"> </text:span></text:p>
            <text:p text:style-name="P50"><text:span text:style-name="T19">年月：</text:span><text:span text:style-name="T21">85.08</text:span></text:p>
            <text:p text:style-name="P50"><text:span text:style-name="T11">條款</text:span><text:span text:style-name="T25">：</text:span><text:span text:style-name="T11">第</text:span><text:span text:style-name="T12">18</text:span><text:span text:style-name="T11">條</text:span><text:span text:style-name="T12">1,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10"><text:span text:style-name="T21">94.04.08</text:span><text:span text:style-name="T19">第</text:span><text:span text:style-name="T21">9</text:span><text:span text:style-name="T19">次</text:span><text:span text:style-name="T21">系</text:span><text:span text:style-name="T19">教評會審查通過。</text:span></text:p>
            <text:p text:style-name="P10"><text:span text:style-name="T21">94.05.27</text:span><text:span text:style-name="T19">第</text:span><text:span text:style-name="T21">1</text:span><text:span text:style-name="T19">次</text:span><text:span text:style-name="T21">(院、中心)聯合</text:span><text:span text:style-name="T19">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31</text:p>
          </table:table-cell>
          <table:table-cell table:style-name="表格1.A1" office:value-type="string">
            <text:p text:style-name="P45">6</text:p>
          </table:table-cell>
          <table:table-cell table:style-name="表格1.A1" office:value-type="string">
            <text:p text:style-name="P43">理學院地質科學系</text:p>
          </table:table-cell>
          <table:table-cell table:style-name="表格1.A1" office:value-type="string">
            <text:p text:style-name="P47">楊燦堯</text:p>
            <text:p text:style-name="P46"><text:span text:style-name="T47">(</text:span><text:span text:style-name="T48">省略</text:span><text:span text:style-name="T47">)</text:span></text:p>
            <text:p text:style-name="P48">副教授</text:p>
            <text:p text:style-name="P48">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10.00</text:span><text:span text:style-name="T19"> </text:span></text:p>
            <text:p text:style-name="P50"><text:span text:style-name="T19">年月：</text:span><text:span text:style-name="T21">84.08</text:span></text:p>
            <text:p text:style-name="P50"><text:span text:style-name="T11">條款</text:span><text:span text:style-name="T25">：</text:span><text:span text:style-name="T11">第</text:span><text:span text:style-name="T12">18</text:span><text:span text:style-name="T11">條</text:span><text:span text:style-name="T12">1,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10"><text:span text:style-name="T21">94.04.19</text:span><text:span text:style-name="T19">第</text:span><text:span text:style-name="T21">2</text:span><text:span text:style-name="T19">次</text:span><text:span text:style-name="T21">系</text:span><text:span text:style-name="T19">教評會審查通過。</text:span></text:p>
            <text:p text:style-name="P10"><text:span text:style-name="T21">94.05.27</text:span><text:span text:style-name="T19">第</text:span><text:span text:style-name="T21">1</text:span><text:span text:style-name="T19">次</text:span><text:span text:style-name="T21">(院、中心)聯合</text:span><text:span text:style-name="T19">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32</text:p>
          </table:table-cell>
          <table:table-cell table:style-name="表格1.A1" office:value-type="string">
            <text:p text:style-name="P45">1</text:p>
          </table:table-cell>
          <table:table-cell table:style-name="表格1.A1" office:value-type="string">
            <text:p text:style-name="P43">理學院地質科學系</text:p>
          </table:table-cell>
          <table:table-cell table:style-name="表格1.A1" office:value-type="string">
            <text:p text:style-name="P47">洪淑蕙</text:p>
            <text:p text:style-name="P46"><text:span text:style-name="T47">(</text:span><text:span text:style-name="T48">省略</text:span><text:span text:style-name="T47">)</text:span></text:p>
            <text:p text:style-name="P48">助理教授</text:p>
            <text:p text:style-name="P48">副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4.06</text:span><text:span text:style-name="T19"> </text:span></text:p>
            <text:p text:style-name="P50"><text:span text:style-name="T19">年月：</text:span><text:span text:style-name="T21">90.02</text:span></text:p>
            <text:p text:style-name="P50"><text:span text:style-name="T11">條款</text:span><text:span text:style-name="T25">：</text:span><text:span text:style-name="T11">第</text:span><text:span text:style-name="T12">17</text:span><text:span text:style-name="T11">條</text:span><text:span text:style-name="T12">1,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4.19</text:span><text:span text:style-name="T19">第</text:span><text:span text:style-name="T21">2</text:span><text:span text:style-name="T19">次</text:span><text:span text:style-name="T21">系</text:span><text:span text:style-name="T19">教評會審查通過。</text:span></text:p>
            <text:p text:style-name="P5"><text:span text:style-name="T21">94.05.27</text:span><text:span text:style-name="T19">第</text:span><text:span text:style-name="T21">1</text:span><text:span text:style-name="T19">次</text:span><text:span text:style-name="T21">(院、中心)聯合</text:span><text:span text:style-name="T19">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33</text:p>
          </table:table-cell>
          <table:table-cell table:style-name="表格1.A1" office:value-type="string">
            <text:p text:style-name="P45">2</text:p>
          </table:table-cell>
          <table:table-cell table:style-name="表格1.A1" office:value-type="string">
            <text:p text:style-name="P43">理學院物理學系</text:p>
          </table:table-cell>
          <table:table-cell table:style-name="表格1.A1" office:value-type="string">
            <text:p text:style-name="P47">陳俊瑋</text:p>
            <text:p text:style-name="P46"><text:span text:style-name="T47">(</text:span><text:span text:style-name="T48">省略</text:span><text:span text:style-name="T47">)</text:span></text:p>
            <text:p text:style-name="P48">助理教授</text:p>
            <text:p text:style-name="P48">副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6.00</text:span><text:span text:style-name="T19"> </text:span></text:p>
            <text:p text:style-name="P50"><text:span text:style-name="T19">年月：</text:span><text:span text:style-name="T21">92.08</text:span></text:p>
            <text:p text:style-name="P50"><text:span text:style-name="T11">條款</text:span><text:span text:style-name="T25">：</text:span><text:span text:style-name="T11">第</text:span><text:span text:style-name="T12">17</text:span><text:span text:style-name="T11">條</text:span><text:span text:style-name="T12">1</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4.11</text:span><text:span text:style-name="T19">第</text:span><text:span text:style-name="T21">5</text:span><text:span text:style-name="T19">次</text:span><text:span text:style-name="T21">系</text:span><text:span text:style-name="T19">教評會審查通過。</text:span></text:p>
            <text:p text:style-name="P5"><text:span text:style-name="T21">94.05.27</text:span><text:span text:style-name="T19">第</text:span><text:span text:style-name="T21">1</text:span><text:span text:style-name="T19">次</text:span><text:span text:style-name="T21">(院、中心)聯合</text:span><text:span text:style-name="T19">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34</text:p>
          </table:table-cell>
          <table:table-cell table:style-name="表格1.A1" office:value-type="string">
            <text:p text:style-name="P45">3</text:p>
          </table:table-cell>
          <table:table-cell table:style-name="表格1.A1" office:value-type="string">
            <text:p text:style-name="P43">理學院地質科學系</text:p>
          </table:table-cell>
          <table:table-cell table:style-name="表格1.A1" office:value-type="string">
            <text:p text:style-name="P47">胡植慶</text:p>
            <text:p text:style-name="P46"><text:span text:style-name="T47">(</text:span><text:span text:style-name="T48">省略</text:span><text:span text:style-name="T47">)</text:span></text:p>
            <text:p text:style-name="P48">助理教授</text:p>
            <text:p text:style-name="P48">副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3.06</text:span><text:span text:style-name="T19"> </text:span></text:p>
            <text:p text:style-name="P50"><text:span text:style-name="T19">年月：</text:span><text:span text:style-name="T21">91.02</text:span></text:p>
            <text:p text:style-name="P50"><text:span text:style-name="T11">條款</text:span><text:span text:style-name="T25">：</text:span><text:span text:style-name="T11">第</text:span><text:span text:style-name="T12">17</text:span><text:span text:style-name="T11">條</text:span><text:span text:style-name="T12">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4.19</text:span><text:span text:style-name="T19">第</text:span><text:span text:style-name="T21">2</text:span><text:span text:style-name="T19">次</text:span><text:span text:style-name="T21">系</text:span><text:span text:style-name="T19">教評會審查通過。</text:span></text:p>
            <text:p text:style-name="P5"><text:span text:style-name="T21">94.05.27</text:span><text:span text:style-name="T19">第</text:span><text:span text:style-name="T21">1</text:span><text:span text:style-name="T19">次</text:span><text:span text:style-name="T21">(院、中心)聯合</text:span><text:span text:style-name="T19">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35</text:p>
          </table:table-cell>
          <table:table-cell table:style-name="表格1.A1" office:value-type="string">
            <text:p text:style-name="P45">4</text:p>
          </table:table-cell>
          <table:table-cell table:style-name="表格1.A1" office:value-type="string">
            <text:p text:style-name="P43">理學院天文物理研究所</text:p>
          </table:table-cell>
          <table:table-cell table:style-name="表格1.A1" office:value-type="string">
            <text:p text:style-name="P47">吳俊輝</text:p>
            <text:p text:style-name="P46"><text:span text:style-name="T47">(</text:span><text:span text:style-name="T48">省略</text:span><text:span text:style-name="T47">)</text:span></text:p>
            <text:p text:style-name="P48">助理教授</text:p>
            <text:p text:style-name="P48">副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3.08</text:span><text:span text:style-name="T19"> </text:span></text:p>
            <text:p text:style-name="P50"><text:span text:style-name="T19">年月：</text:span><text:span text:style-name="T21">90.12</text:span></text:p>
            <text:p text:style-name="P50"><text:span text:style-name="T11">條款</text:span><text:span text:style-name="T25">：</text:span><text:span text:style-name="T11">第</text:span><text:span text:style-name="T12">17</text:span><text:span text:style-name="T11">條</text:span><text:span text:style-name="T12">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4.11</text:span><text:span text:style-name="T19">第</text:span><text:span text:style-name="T21">5</text:span><text:span text:style-name="T19">次</text:span><text:span text:style-name="T21">所</text:span><text:span text:style-name="T19">教評會審查通過。</text:span></text:p>
            <text:p text:style-name="P5"><text:span text:style-name="T21">94.05.27</text:span><text:span text:style-name="T19">第</text:span><text:span text:style-name="T21">1(院、中心)聯合</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36</text:p>
          </table:table-cell>
          <table:table-cell table:style-name="表格1.A1" office:value-type="string">
            <text:p text:style-name="P45">1</text:p>
          </table:table-cell>
          <table:table-cell table:style-name="表格1.A1" office:value-type="string">
            <text:p text:style-name="P43">醫學院麻醉科</text:p>
          </table:table-cell>
          <table:table-cell table:style-name="表格1.A1" office:value-type="string">
            <text:p text:style-name="P47">孫維仁</text:p>
            <text:p text:style-name="P46"><text:span text:style-name="T47">(</text:span><text:span text:style-name="T48">省略</text:span><text:span text:style-name="T47">)</text:span></text:p>
            <text:p text:style-name="P48">副教授</text:p>
            <text:p text:style-name="P48">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6.06</text:span><text:span text:style-name="T19"> </text:span></text:p>
            <text:p text:style-name="P50"><text:span text:style-name="T19">年月：</text:span><text:span text:style-name="T21">87.09</text:span></text:p>
            <text:p text:style-name="P50"><text:span text:style-name="T11">條款</text:span><text:span text:style-name="T25">：</text:span><text:span text:style-name="T11">第</text:span><text:span text:style-name="T12">18</text:span><text:span text:style-name="T11">條</text:span><text:span text:style-name="T12">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2.24</text:span><text:span text:style-name="T19">第</text:span><text:span text:style-name="T21">3</text:span><text:span text:style-name="T19">次</text:span><text:span text:style-name="T21">科</text:span><text:span text:style-name="T19">教評會審查通過。</text:span></text:p>
            <text:p text:style-name="P5"><text:span text:style-name="T21">94.06.06</text:span><text:span text:style-name="T19">第</text:span><text:span text:style-name="T21">8</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37</text:p>
          </table:table-cell>
          <table:table-cell table:style-name="表格1.A1" office:value-type="string">
            <text:p text:style-name="P45">2</text:p>
          </table:table-cell>
          <table:table-cell table:style-name="表格1.A1" office:value-type="string">
            <text:p text:style-name="P43">醫學院神經科</text:p>
          </table:table-cell>
          <table:table-cell table:style-name="表格1.A1" office:value-type="string">
            <text:p text:style-name="P47">吳瑞美</text:p>
            <text:p text:style-name="P46"><text:span text:style-name="T47">(</text:span><text:span text:style-name="T48">省略</text:span><text:span text:style-name="T47">)</text:span></text:p>
            <text:p text:style-name="P48"><text:soft-page-break/>副教授</text:p>
            <text:p text:style-name="P48">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10.00</text:span><text:span text:style-name="T19"> </text:span></text:p>
            <text:p text:style-name="P50"><text:span text:style-name="T19">年月：</text:span><text:span text:style-name="T21">84.08</text:span></text:p>
            <text:p text:style-name="P50"><text:soft-page-break/><text:span text:style-name="T11">條款</text:span><text:span text:style-name="T25">：</text:span><text:span text:style-name="T11">第</text:span><text:span text:style-name="T12">18</text:span><text:span text:style-name="T11">條</text:span><text:span text:style-name="T12">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2.25</text:span><text:span text:style-name="T19">第</text:span><text:span text:style-name="T21">2</text:span><text:span text:style-name="T19">次</text:span><text:span text:style-name="T21">科</text:span><text:span text:style-name="T19">教評會審查通過。</text:span></text:p>
            <text:p text:style-name="P5"><text:soft-page-break/><text:span text:style-name="T21">94.06.06</text:span><text:span text:style-name="T19">第</text:span><text:span text:style-name="T21">8</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38</text:p>
          </table:table-cell>
          <table:table-cell table:style-name="表格1.A1" office:value-type="string">
            <text:p text:style-name="P45">3</text:p>
          </table:table-cell>
          <table:table-cell table:style-name="表格1.A1" office:value-type="string">
            <text:p text:style-name="P43">醫學院免疫學研究所</text:p>
          </table:table-cell>
          <table:table-cell table:style-name="表格1.A1" office:value-type="string">
            <text:p text:style-name="P47">伍安怡</text:p>
            <text:p text:style-name="P46"><text:span text:style-name="T47">(</text:span><text:span text:style-name="T48">省略</text:span><text:span text:style-name="T47">)</text:span></text:p>
            <text:p text:style-name="P48">副教授</text:p>
            <text:p text:style-name="P48">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10.00</text:span><text:span text:style-name="T19"> </text:span></text:p>
            <text:p text:style-name="P50"><text:span text:style-name="T19">年月：</text:span><text:span text:style-name="T21">84.08</text:span></text:p>
            <text:p text:style-name="P50"><text:span text:style-name="T11">條款</text:span><text:span text:style-name="T25">：</text:span><text:span text:style-name="T11">第</text:span><text:span text:style-name="T12">18</text:span><text:span text:style-name="T11">條</text:span><text:span text:style-name="T12">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2.25</text:span><text:span text:style-name="T19">第</text:span><text:span text:style-name="T21">1</text:span><text:span text:style-name="T19">次</text:span><text:span text:style-name="T21">所</text:span><text:span text:style-name="T19">教評會審查通過。</text:span></text:p>
            <text:p text:style-name="P5"><text:span text:style-name="T21">94.06.06</text:span><text:span text:style-name="T19">第</text:span><text:span text:style-name="T21">8</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39</text:p>
          </table:table-cell>
          <table:table-cell table:style-name="表格1.A1" office:value-type="string">
            <text:p text:style-name="P45">4</text:p>
          </table:table-cell>
          <table:table-cell table:style-name="表格1.A1" office:value-type="string">
            <text:p text:style-name="P43">醫學院光電生物醫學研究中心</text:p>
          </table:table-cell>
          <table:table-cell table:style-name="表格1.A1" office:value-type="string">
            <text:p text:style-name="P47">蔡瑞章</text:p>
            <text:p text:style-name="P46"><text:span text:style-name="T47">(</text:span><text:span text:style-name="T48">省略</text:span><text:span text:style-name="T47">)</text:span></text:p>
            <text:p text:style-name="P48">副教授</text:p>
            <text:p text:style-name="P48">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10.00</text:span><text:span text:style-name="T19"> </text:span></text:p>
            <text:p text:style-name="P50"><text:span text:style-name="T19">年月：</text:span><text:span text:style-name="T21">84.08</text:span></text:p>
            <text:p text:style-name="P50"><text:span text:style-name="T11">條款</text:span><text:span text:style-name="T25">：</text:span><text:span text:style-name="T11">第</text:span><text:span text:style-name="T12">18</text:span><text:span text:style-name="T11">條</text:span><text:span text:style-name="T12">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2.25</text:span><text:span text:style-name="T19">第</text:span><text:span text:style-name="T21">1</text:span><text:span text:style-name="T19">次</text:span><text:span text:style-name="T21">心</text:span><text:span text:style-name="T19">教評會審查通過。</text:span></text:p>
            <text:p text:style-name="P5"><text:span text:style-name="T21">94.06.06</text:span><text:span text:style-name="T19">第</text:span><text:span text:style-name="T21">8</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40</text:p>
          </table:table-cell>
          <table:table-cell table:style-name="表格1.A1" office:value-type="string">
            <text:p text:style-name="P45">5</text:p>
          </table:table-cell>
          <table:table-cell table:style-name="表格1.A1" office:value-type="string">
            <text:p text:style-name="P43">醫學院微生物學科</text:p>
          </table:table-cell>
          <table:table-cell table:style-name="表格1.A1" office:value-type="string">
            <text:p text:style-name="P47">王萬波</text:p>
            <text:p text:style-name="P46"><text:span text:style-name="T47">(</text:span><text:span text:style-name="T48">省略</text:span><text:span text:style-name="T47">)</text:span></text:p>
            <text:p text:style-name="P48">副教授</text:p>
            <text:p text:style-name="P48">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14.06</text:span><text:span text:style-name="T19"> </text:span></text:p>
            <text:p text:style-name="P50"><text:span text:style-name="T19">年月：</text:span><text:span text:style-name="T21">80.02</text:span></text:p>
            <text:p text:style-name="P50"><text:span text:style-name="T11">條款</text:span><text:span text:style-name="T25">：</text:span><text:span text:style-name="T11">第</text:span><text:span text:style-name="T12">18</text:span><text:span text:style-name="T11">條</text:span><text:span text:style-name="T12">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3.01</text:span><text:span text:style-name="T19">第</text:span><text:span text:style-name="T21">1</text:span><text:span text:style-name="T19">次</text:span><text:span text:style-name="T21">科</text:span><text:span text:style-name="T19">教評會審查通過。</text:span></text:p>
            <text:p text:style-name="P5"><text:span text:style-name="T21">94.06.06</text:span><text:span text:style-name="T19">第</text:span><text:span text:style-name="T21">8</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41</text:p>
          </table:table-cell>
          <table:table-cell table:style-name="表格1.A1" office:value-type="string">
            <text:p text:style-name="P45">6</text:p>
          </table:table-cell>
          <table:table-cell table:style-name="表格1.A1" office:value-type="string">
            <text:p text:style-name="P43">醫學院病理學科</text:p>
          </table:table-cell>
          <table:table-cell table:style-name="表格1.A1" office:value-type="string">
            <text:p text:style-name="P47">林中梧</text:p>
            <text:p text:style-name="P46"><text:span text:style-name="T47">(</text:span><text:span text:style-name="T48">省略</text:span><text:span text:style-name="T47">)</text:span></text:p>
            <text:p text:style-name="P48">助理教授</text:p>
            <text:p text:style-name="P48">副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11.00</text:span><text:span text:style-name="T19"> </text:span></text:p>
            <text:p text:style-name="P50"><text:span text:style-name="T19">年月：</text:span><text:span text:style-name="T21">92.02</text:span></text:p>
            <text:p text:style-name="P50"><text:span text:style-name="T11">條款</text:span><text:span text:style-name="T25">：</text:span><text:span text:style-name="T11">第</text:span><text:span text:style-name="T12">17</text:span><text:span text:style-name="T11">條</text:span><text:span text:style-name="T12">1</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2.02.24</text:span><text:span text:style-name="T19">第</text:span><text:span text:style-name="T21">2</text:span><text:span text:style-name="T19">次</text:span><text:span text:style-name="T21">科</text:span><text:span text:style-name="T19">教評會審查通過。</text:span></text:p>
            <text:p text:style-name="P5"><text:span text:style-name="T21">94.06.06</text:span><text:span text:style-name="T19">第</text:span><text:span text:style-name="T21">8</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42</text:p>
          </table:table-cell>
          <table:table-cell table:style-name="表格1.A1" office:value-type="string">
            <text:p text:style-name="P45">7</text:p>
          </table:table-cell>
          <table:table-cell table:style-name="表格1.A1" office:value-type="string">
            <text:p text:style-name="P43">醫學院精神科</text:p>
          </table:table-cell>
          <table:table-cell table:style-name="表格1.A1" office:value-type="string">
            <text:p text:style-name="P47">高淑芬</text:p>
            <text:p text:style-name="P46"><text:span text:style-name="T47">(</text:span><text:span text:style-name="T48">省略</text:span><text:span text:style-name="T47">)</text:span></text:p>
            <text:p text:style-name="P48">助理教授</text:p>
            <text:p text:style-name="P48">副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3.06</text:span><text:span text:style-name="T19"> </text:span></text:p>
            <text:p text:style-name="P50"><text:span text:style-name="T19">年月：</text:span><text:span text:style-name="T21">91.02</text:span></text:p>
            <text:p text:style-name="P50"><text:span text:style-name="T11">條款</text:span><text:span text:style-name="T25">：</text:span><text:span text:style-name="T11">第</text:span><text:span text:style-name="T12">17</text:span><text:span text:style-name="T11">條</text:span><text:span text:style-name="T12">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2.21</text:span><text:span text:style-name="T19">第</text:span><text:span text:style-name="T21">1</text:span><text:span text:style-name="T19">次</text:span><text:span text:style-name="T21">科</text:span><text:span text:style-name="T19">教評會審查通過。</text:span></text:p>
            <text:p text:style-name="P5"><text:span text:style-name="T21">94.06.06</text:span><text:span text:style-name="T19">第</text:span><text:span text:style-name="T21">8</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43</text:p>
          </table:table-cell>
          <table:table-cell table:style-name="表格1.A1" office:value-type="string">
            <text:p text:style-name="P45">8</text:p>
          </table:table-cell>
          <table:table-cell table:style-name="表格1.A1" office:value-type="string">
            <text:p text:style-name="P43">醫學院小兒科</text:p>
          </table:table-cell>
          <table:table-cell table:style-name="表格1.A1" office:value-type="string">
            <text:p text:style-name="P47">胡務亮</text:p>
            <text:p text:style-name="P46"><text:span text:style-name="T47">(</text:span><text:span text:style-name="T48">省略</text:span><text:span text:style-name="T47">)</text:span></text:p>
            <text:p text:style-name="P48">助理教授</text:p>
            <text:p text:style-name="P48">副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5.00</text:span><text:span text:style-name="T19"> </text:span></text:p>
            <text:p text:style-name="P50"><text:span text:style-name="T19">年月：</text:span><text:span text:style-name="T21">88.02</text:span></text:p>
            <text:p text:style-name="P50"><text:span text:style-name="T11">條款</text:span><text:span text:style-name="T25">：</text:span><text:span text:style-name="T11">第</text:span><text:span text:style-name="T12">17</text:span><text:span text:style-name="T11">條</text:span><text:span text:style-name="T12">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2.17</text:span><text:span text:style-name="T19">第</text:span><text:span text:style-name="T21">4</text:span><text:span text:style-name="T19">次</text:span><text:span text:style-name="T21">科</text:span><text:span text:style-name="T19">教評會審查通過。</text:span></text:p>
            <text:p text:style-name="P5"><text:span text:style-name="T21">94.06.06</text:span><text:span text:style-name="T19">第</text:span><text:span text:style-name="T21">8</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44</text:p>
          </table:table-cell>
          <table:table-cell table:style-name="表格1.A1" office:value-type="string">
            <text:p text:style-name="P45">9</text:p>
          </table:table-cell>
          <table:table-cell table:style-name="表格1.A1" office:value-type="string">
            <text:p text:style-name="P43">醫學院外科</text:p>
          </table:table-cell>
          <table:table-cell table:style-name="表格1.A1" office:value-type="string">
            <text:p text:style-name="P47">陳炯年</text:p>
            <text:p text:style-name="P46"><text:span text:style-name="T47">(</text:span><text:span text:style-name="T48">省略</text:span><text:span text:style-name="T47">)</text:span></text:p>
            <text:p text:style-name="P48">助理教授</text:p>
            <text:p text:style-name="P48">副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3.00</text:span><text:span text:style-name="T19"> </text:span></text:p>
            <text:p text:style-name="P50"><text:span text:style-name="T19">年月：</text:span><text:span text:style-name="T21">91.08</text:span></text:p>
            <text:p text:style-name="P50"><text:span text:style-name="T11">條款</text:span><text:span text:style-name="T25">：</text:span><text:span text:style-name="T11">第</text:span><text:span text:style-name="T12">17</text:span><text:span text:style-name="T11">條</text:span><text:span text:style-name="T12">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3.01</text:span><text:span text:style-name="T19">第</text:span><text:span text:style-name="T21">89</text:span><text:span text:style-name="T19">次</text:span><text:span text:style-name="T21">科</text:span><text:span text:style-name="T19">教評會審查通過。</text:span></text:p>
            <text:p text:style-name="P5"><text:span text:style-name="T21">94.06.06</text:span><text:span text:style-name="T19">第</text:span><text:span text:style-name="T21">8</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45</text:p>
          </table:table-cell>
          <table:table-cell table:style-name="表格1.A1" office:value-type="string">
            <text:p text:style-name="P45">10</text:p>
          </table:table-cell>
          <table:table-cell table:style-name="表格1.A1" office:value-type="string">
            <text:p text:style-name="P43">醫學院社會醫學科</text:p>
          </table:table-cell>
          <table:table-cell table:style-name="表格1.A1" office:value-type="string">
            <text:p text:style-name="P47">蔡甫昌</text:p>
            <text:p text:style-name="P46"><text:span text:style-name="T47">(</text:span><text:span text:style-name="T48">省略</text:span><text:span text:style-name="T47">)</text:span></text:p>
            <text:p text:style-name="P48">助理教授</text:p>
            <text:p text:style-name="P48">副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4.00</text:span><text:span text:style-name="T19"> </text:span></text:p>
            <text:p text:style-name="P50"><text:span text:style-name="T19">年月：</text:span><text:span text:style-name="T21">90.08</text:span></text:p>
            <text:p text:style-name="P50"><text:span text:style-name="T11">條款</text:span><text:span text:style-name="T25">：</text:span><text:span text:style-name="T11">第</text:span><text:span text:style-name="T12">17</text:span><text:span text:style-name="T11">條</text:span><text:span text:style-name="T12">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2.22</text:span><text:span text:style-name="T19">第</text:span><text:span text:style-name="T21">3</text:span><text:span text:style-name="T19">次</text:span><text:span text:style-name="T21">科</text:span><text:span text:style-name="T19">教評會審查通過。</text:span></text:p>
            <text:p text:style-name="P5"><text:span text:style-name="T21">94.06.06</text:span><text:span text:style-name="T19">第</text:span><text:span text:style-name="T21">8</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46</text:p>
          </table:table-cell>
          <table:table-cell table:style-name="表格1.A1" office:value-type="string">
            <text:p text:style-name="P45">11</text:p>
          </table:table-cell>
          <table:table-cell table:style-name="表格1.A1" office:value-type="string">
            <text:p text:style-name="P43">醫學院外科</text:p>
          </table:table-cell>
          <table:table-cell table:style-name="表格1.A1" office:value-type="string">
            <text:p text:style-name="P47">陳益祥</text:p>
            <text:p text:style-name="P46"><text:span text:style-name="T47">(</text:span><text:span text:style-name="T48">省略</text:span><text:span text:style-name="T47">)</text:span></text:p>
            <text:p text:style-name="P48">助理教授</text:p>
            <text:p text:style-name="P48">副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3.00</text:span><text:span text:style-name="T19"> </text:span></text:p>
            <text:p text:style-name="P50"><text:span text:style-name="T19">年月：</text:span><text:span text:style-name="T21">91.08</text:span></text:p>
            <text:p text:style-name="P50"><text:span text:style-name="T11">條款</text:span><text:span text:style-name="T25">：</text:span><text:span text:style-name="T11">第</text:span><text:span text:style-name="T12">17</text:span><text:span text:style-name="T11">條</text:span><text:span text:style-name="T12">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3.01</text:span><text:span text:style-name="T19">第</text:span><text:span text:style-name="T21">89</text:span><text:span text:style-name="T19">次</text:span><text:span text:style-name="T21">科</text:span><text:span text:style-name="T19">教評會審查通過。</text:span></text:p>
            <text:p text:style-name="P5"><text:span text:style-name="T21">94.06.06</text:span><text:span text:style-name="T19">第</text:span><text:span text:style-name="T21">8</text:span><text:span text:style-name="T19">次院</text:span><text:soft-page-break/><text:span text:style-name="T19">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47</text:p>
          </table:table-cell>
          <table:table-cell table:style-name="表格1.A1" office:value-type="string">
            <text:p text:style-name="P45">12</text:p>
          </table:table-cell>
          <table:table-cell table:style-name="表格1.A1" office:value-type="string">
            <text:p text:style-name="P43">醫學院牙醫學系</text:p>
          </table:table-cell>
          <table:table-cell table:style-name="表格1.A1" office:value-type="string">
            <text:p text:style-name="P47">陳敏慧</text:p>
            <text:p text:style-name="P46"><text:span text:style-name="T47">(</text:span><text:span text:style-name="T48">省略</text:span><text:span text:style-name="T47">)</text:span></text:p>
            <text:p text:style-name="P48">助理教授</text:p>
            <text:p text:style-name="P48">副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4.00</text:span><text:span text:style-name="T19"> </text:span></text:p>
            <text:p text:style-name="P50"><text:span text:style-name="T19">年月：</text:span><text:span text:style-name="T21">90.08</text:span></text:p>
            <text:p text:style-name="P50"><text:span text:style-name="T11">條款</text:span><text:span text:style-name="T25">：</text:span><text:span text:style-name="T11">第</text:span><text:span text:style-name="T12">17</text:span><text:span text:style-name="T11">條</text:span><text:span text:style-name="T12">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2.24</text:span><text:span text:style-name="T19">第</text:span><text:span text:style-name="T21">6</text:span><text:span text:style-name="T19">次</text:span><text:span text:style-name="T21">系</text:span><text:span text:style-name="T19">教評會審查通過。</text:span></text:p>
            <text:p text:style-name="P5"><text:span text:style-name="T21">94.06.06</text:span><text:span text:style-name="T19">第</text:span><text:span text:style-name="T21">8</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48</text:p>
          </table:table-cell>
          <table:table-cell table:style-name="表格1.A1" office:value-type="string">
            <text:p text:style-name="P45">13</text:p>
          </table:table-cell>
          <table:table-cell table:style-name="表格1.A1" office:value-type="string">
            <text:p text:style-name="P43">醫學院外科</text:p>
          </table:table-cell>
          <table:table-cell table:style-name="表格1.A1" office:value-type="string">
            <text:p text:style-name="P47">胡瑞恒</text:p>
            <text:p text:style-name="P46"><text:span text:style-name="T47">(</text:span><text:span text:style-name="T48">省略</text:span><text:span text:style-name="T47">)</text:span></text:p>
            <text:p text:style-name="P48">助理教授</text:p>
            <text:p text:style-name="P48">副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4.00</text:span><text:span text:style-name="T19"> </text:span></text:p>
            <text:p text:style-name="P50"><text:span text:style-name="T19">年月：</text:span><text:span text:style-name="T21">89.08</text:span></text:p>
            <text:p text:style-name="P50"><text:span text:style-name="T11">條款</text:span><text:span text:style-name="T25">：</text:span><text:span text:style-name="T11">第</text:span><text:span text:style-name="T12">17</text:span><text:span text:style-name="T11">條</text:span><text:span text:style-name="T12">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3.01</text:span><text:span text:style-name="T19">第</text:span><text:span text:style-name="T21">89</text:span><text:span text:style-name="T19">次</text:span><text:span text:style-name="T21">科</text:span><text:span text:style-name="T19">教評會審查通過。</text:span></text:p>
            <text:p text:style-name="P5"><text:span text:style-name="T21">94.06.06</text:span><text:span text:style-name="T19">第</text:span><text:span text:style-name="T21">8</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49</text:p>
          </table:table-cell>
          <table:table-cell table:style-name="表格1.A1" office:value-type="string">
            <text:p text:style-name="P45">14</text:p>
          </table:table-cell>
          <table:table-cell table:style-name="表格1.A1" office:value-type="string">
            <text:p text:style-name="P43">醫學院復健科</text:p>
          </table:table-cell>
          <table:table-cell table:style-name="表格1.A1" office:value-type="string">
            <text:p text:style-name="P47">王顏和</text:p>
            <text:p text:style-name="P46"><text:span text:style-name="T47">(</text:span><text:span text:style-name="T48">省略</text:span><text:span text:style-name="T47">)</text:span></text:p>
            <text:p text:style-name="P48">助理教授</text:p>
            <text:p text:style-name="P48">副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5.00</text:span><text:span text:style-name="T19"> </text:span></text:p>
            <text:p text:style-name="P50"><text:span text:style-name="T19">年月：</text:span><text:span text:style-name="T21">89.08</text:span></text:p>
            <text:p text:style-name="P50"><text:span text:style-name="T11">條款</text:span><text:span text:style-name="T25">：</text:span><text:span text:style-name="T11">第</text:span><text:span text:style-name="T12">17</text:span><text:span text:style-name="T11">條</text:span><text:span text:style-name="T12">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2.25</text:span><text:span text:style-name="T19">第</text:span><text:span text:style-name="T21">1</text:span><text:span text:style-name="T19">次</text:span><text:span text:style-name="T21">科</text:span><text:span text:style-name="T19">教評會審查通過。</text:span></text:p>
            <text:p text:style-name="P5"><text:span text:style-name="T21">94.06.06</text:span><text:span text:style-name="T19">第</text:span><text:span text:style-name="T21">8</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50</text:p>
          </table:table-cell>
          <table:table-cell table:style-name="表格1.A1" office:value-type="string">
            <text:p text:style-name="P45">15</text:p>
          </table:table-cell>
          <table:table-cell table:style-name="表格1.A1" office:value-type="string">
            <text:p text:style-name="P43">醫學院物理治療學系</text:p>
          </table:table-cell>
          <table:table-cell table:style-name="表格1.A1" office:value-type="string">
            <text:p text:style-name="P47">曹昭懿</text:p>
            <text:p text:style-name="P46"><text:span text:style-name="T47">(</text:span><text:span text:style-name="T48">省略</text:span><text:span text:style-name="T47">)</text:span></text:p>
            <text:p text:style-name="P48">助理教授</text:p>
            <text:p text:style-name="P48">副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4.06</text:span><text:span text:style-name="T19"> </text:span></text:p>
            <text:p text:style-name="P50"><text:span text:style-name="T19">年月：</text:span><text:span text:style-name="T21">90.02</text:span></text:p>
            <text:p text:style-name="P50"><text:span text:style-name="T11">條款</text:span><text:span text:style-name="T25">：</text:span><text:span text:style-name="T11">第</text:span><text:span text:style-name="T12">17</text:span><text:span text:style-name="T11">條</text:span><text:span text:style-name="T12">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2.25</text:span><text:span text:style-name="T19">第</text:span><text:span text:style-name="T21">2</text:span><text:span text:style-name="T19">次</text:span><text:span text:style-name="T21">系</text:span><text:span text:style-name="T19">教評會審查通過。</text:span></text:p>
            <text:p text:style-name="P5"><text:span text:style-name="T21">94.06.06</text:span><text:span text:style-name="T19">第</text:span><text:span text:style-name="T21">8</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51</text:p>
          </table:table-cell>
          <table:table-cell table:style-name="表格1.A1" office:value-type="string">
            <text:p text:style-name="P45">16</text:p>
          </table:table-cell>
          <table:table-cell table:style-name="表格1.A1" office:value-type="string">
            <text:p text:style-name="P43">醫學院法醫學科</text:p>
          </table:table-cell>
          <table:table-cell table:style-name="表格1.A1" office:value-type="string">
            <text:p text:style-name="P47">孫家棟</text:p>
            <text:p text:style-name="P46"><text:span text:style-name="T47">(</text:span><text:span text:style-name="T48">省略</text:span><text:span text:style-name="T47">)</text:span></text:p>
            <text:p text:style-name="P48">講師</text:p>
            <text:p text:style-name="P48">副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8.00</text:span><text:span text:style-name="T19"> </text:span></text:p>
            <text:p text:style-name="P50"><text:span text:style-name="T19">年月：</text:span><text:span text:style-name="T21">81.07</text:span></text:p>
            <text:p text:style-name="P50"><text:span text:style-name="T11">條款</text:span><text:span text:style-name="T25">：</text:span><text:span text:style-name="T11">第</text:span><text:span text:style-name="T12">30條之1</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2.25</text:span><text:span text:style-name="T19">第</text:span><text:span text:style-name="T21">2</text:span><text:span text:style-name="T19">次</text:span><text:span text:style-name="T21">科</text:span><text:span text:style-name="T19">教評會審查通過。</text:span></text:p>
            <text:p text:style-name="P5"><text:span text:style-name="T21">94.06.06</text:span><text:span text:style-name="T19">第</text:span><text:span text:style-name="T21">8</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52</text:p>
          </table:table-cell>
          <table:table-cell table:style-name="表格1.A1" office:value-type="string">
            <text:p text:style-name="P45">17</text:p>
          </table:table-cell>
          <table:table-cell table:style-name="表格1.A1" office:value-type="string">
            <text:p text:style-name="P43">醫學院藥學系</text:p>
          </table:table-cell>
          <table:table-cell table:style-name="表格1.A1" office:value-type="string">
            <text:p text:style-name="P47">林慧玲</text:p>
            <text:p text:style-name="P46"><text:span text:style-name="T47">(</text:span><text:span text:style-name="T48">省略</text:span><text:span text:style-name="T47">)</text:span></text:p>
            <text:p text:style-name="P48">講師</text:p>
            <text:p text:style-name="P48">副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12.00</text:span><text:span text:style-name="T19"> </text:span></text:p>
            <text:p text:style-name="P50"><text:span text:style-name="T19">年月：</text:span><text:span text:style-name="T21">82.08</text:span></text:p>
            <text:p text:style-name="P50"><text:span text:style-name="T11">條款</text:span><text:span text:style-name="T25">：</text:span><text:span text:style-name="T11">第</text:span><text:span text:style-name="T12">30條之1</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2.24</text:span><text:span text:style-name="T19">第</text:span><text:span text:style-name="T21">3</text:span><text:span text:style-name="T19">次</text:span><text:span text:style-name="T21">系</text:span><text:span text:style-name="T19">教評會審查通過。</text:span></text:p>
            <text:p text:style-name="P5"><text:span text:style-name="T21">94.06.06</text:span><text:span text:style-name="T19">第</text:span><text:span text:style-name="T21">8</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53</text:p>
          </table:table-cell>
          <table:table-cell table:style-name="表格1.A1" office:value-type="string">
            <text:p text:style-name="P45">18</text:p>
          </table:table-cell>
          <table:table-cell table:style-name="表格1.A1" office:value-type="string">
            <text:p text:style-name="P43">醫學院毒理學研究所</text:p>
          </table:table-cell>
          <table:table-cell table:style-name="表格1.A1" office:value-type="string">
            <text:p text:style-name="P47">彭福佐</text:p>
            <text:p text:style-name="P46"><text:span text:style-name="T47">(</text:span><text:span text:style-name="T48">省略</text:span><text:span text:style-name="T47">)</text:span></text:p>
            <text:p text:style-name="P48">講師</text:p>
            <text:p text:style-name="P48">副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13.06</text:span><text:span text:style-name="T19"> </text:span></text:p>
            <text:p text:style-name="P50"><text:span text:style-name="T19">年月：</text:span><text:span text:style-name="T21">81.02</text:span></text:p>
            <text:p text:style-name="P50"><text:span text:style-name="T11">條款</text:span><text:span text:style-name="T25">：</text:span><text:span text:style-name="T11">第</text:span><text:span text:style-name="T12">30條之1</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2.25</text:span><text:span text:style-name="T19">第</text:span><text:span text:style-name="T21">1</text:span><text:span text:style-name="T19">次</text:span><text:span text:style-name="T21">所</text:span><text:span text:style-name="T19">教評會審查通過。</text:span></text:p>
            <text:p text:style-name="P5"><text:span text:style-name="T21">94.06.06</text:span><text:span text:style-name="T19">第</text:span><text:span text:style-name="T21">8</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54</text:p>
          </table:table-cell>
          <table:table-cell table:style-name="表格1.A1" office:value-type="string">
            <text:p text:style-name="P45">19</text:p>
          </table:table-cell>
          <table:table-cell table:style-name="表格1.A1" office:value-type="string">
            <text:p text:style-name="P43">醫學院牙醫學系</text:p>
          </table:table-cell>
          <table:table-cell table:style-name="表格1.A1" office:value-type="string">
            <text:p text:style-name="P47">陳羿貞</text:p>
            <text:p text:style-name="P46"><text:span text:style-name="T47">(</text:span><text:span text:style-name="T48">省略</text:span><text:span text:style-name="T47">)</text:span></text:p>
            <text:p text:style-name="P48">講師</text:p>
            <text:p text:style-name="P48">助理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13.00</text:span><text:span text:style-name="T19"> </text:span></text:p>
            <text:p text:style-name="P50"><text:span text:style-name="T19">年月：</text:span><text:span text:style-name="T21">81.08</text:span></text:p>
            <text:p text:style-name="P50"><text:span text:style-name="T11">條款</text:span><text:span text:style-name="T25">：</text:span><text:span text:style-name="T11">第</text:span><text:span text:style-name="T12">16條之1</text:span><text:span text:style-name="T11">第</text:span><text:span text:style-name="T12">4</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2.24</text:span><text:span text:style-name="T19">第</text:span><text:span text:style-name="T21">6</text:span><text:span text:style-name="T19">次</text:span><text:span text:style-name="T21">系</text:span><text:span text:style-name="T19">教評會審查通過。</text:span></text:p>
            <text:p text:style-name="P5"><text:span text:style-name="T21">94.06.06</text:span><text:span text:style-name="T19">第</text:span><text:span text:style-name="T21">8</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55</text:p>
          </table:table-cell>
          <table:table-cell table:style-name="表格1.A1" office:value-type="string">
            <text:p text:style-name="P45">20</text:p>
          </table:table-cell>
          <table:table-cell table:style-name="表格1.A1" office:value-type="string">
            <text:p text:style-name="P43">醫學院神經科</text:p>
          </table:table-cell>
          <table:table-cell table:style-name="表格1.A1" office:value-type="string">
            <text:p text:style-name="P47">鄭建興</text:p>
            <text:p text:style-name="P46"><text:span text:style-name="T47">(</text:span><text:span text:style-name="T48">省略</text:span><text:span text:style-name="T47">)</text:span></text:p>
            <text:p text:style-name="P48">講師</text:p>
            <text:p text:style-name="P48">助理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7.00</text:span><text:span text:style-name="T19"> </text:span></text:p>
            <text:p text:style-name="P50"><text:span text:style-name="T19">年月：</text:span><text:span text:style-name="T21">86.09</text:span></text:p>
            <text:p text:style-name="P50"><text:span text:style-name="T28">條款：第</text:span><text:span text:style-name="T29">16條之1第</text:span><text:span text:style-name="T29">4</text:span><text:span text:style-name="T28">款</text:span></text:p>
            <text:p text:style-name="P50"><text:soft-page-break/><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2.26</text:span><text:span text:style-name="T19">第</text:span><text:span text:style-name="T21">2</text:span><text:span text:style-name="T19">次</text:span><text:span text:style-name="T21">科</text:span><text:span text:style-name="T19">教評會審查通過。</text:span></text:p>
            <text:p text:style-name="P5"><text:span text:style-name="T21">94.06.06</text:span><text:span text:style-name="T19">第</text:span><text:span text:style-name="T21">8</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56</text:p>
          </table:table-cell>
          <table:table-cell table:style-name="表格1.A1" office:value-type="string">
            <text:p text:style-name="P45">1</text:p>
          </table:table-cell>
          <table:table-cell table:style-name="表格1.A1" office:value-type="string">
            <text:p text:style-name="P43">工學院化學工程學系</text:p>
          </table:table-cell>
          <table:table-cell table:style-name="表格1.A1" office:value-type="string">
            <text:p text:style-name="P47">諶玉真</text:p>
            <text:p text:style-name="P46"><text:span text:style-name="T47">(</text:span><text:span text:style-name="T48">省略</text:span><text:span text:style-name="T47">)</text:span></text:p>
            <text:p text:style-name="P48">副教授</text:p>
            <text:p text:style-name="P48">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4.00</text:span><text:span text:style-name="T19"> </text:span></text:p>
            <text:p text:style-name="P50"><text:span text:style-name="T19">年月：</text:span><text:span text:style-name="T21">90.08</text:span></text:p>
            <text:p text:style-name="P50"><text:span text:style-name="T11">條款</text:span><text:span text:style-name="T25">：</text:span><text:span text:style-name="T11">第</text:span><text:span text:style-name="T12">18</text:span><text:span text:style-name="T11">條</text:span><text:span text:style-name="T12">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5.11</text:span><text:span text:style-name="T19">第</text:span><text:span text:style-name="T21">5</text:span><text:span text:style-name="T19">次</text:span><text:span text:style-name="T21">系</text:span><text:span text:style-name="T19">教評會審查通過。</text:span></text:p>
            <text:p text:style-name="P5"><text:span text:style-name="T21">94.06.03</text:span><text:span text:style-name="T19">第</text:span><text:span text:style-name="T21">4</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57</text:p>
          </table:table-cell>
          <table:table-cell table:style-name="表格1.A1" office:value-type="string">
            <text:p text:style-name="P45">2</text:p>
          </table:table-cell>
          <table:table-cell table:style-name="表格1.A1" office:value-type="string">
            <text:p text:style-name="P43">工學院建築與城鄉研究所</text:p>
          </table:table-cell>
          <table:table-cell table:style-name="表格1.A1" office:value-type="string">
            <text:p text:style-name="P47">陳亮全</text:p>
            <text:p text:style-name="P46"><text:span text:style-name="T47">(</text:span><text:span text:style-name="T48">省略</text:span><text:span text:style-name="T47">)</text:span></text:p>
            <text:p text:style-name="P48">副教授</text:p>
            <text:p text:style-name="P48">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19.00</text:span><text:span text:style-name="T19"> </text:span></text:p>
            <text:p text:style-name="P50"><text:span text:style-name="T19">年月：</text:span><text:span text:style-name="T21">75.08</text:span></text:p>
            <text:p text:style-name="P50"><text:span text:style-name="T11">條款</text:span><text:span text:style-name="T25">：</text:span><text:span text:style-name="T11">第</text:span><text:span text:style-name="T12">18</text:span><text:span text:style-name="T11">條</text:span><text:span text:style-name="T12">1,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5.07</text:span><text:span text:style-name="T19">第</text:span><text:span text:style-name="T21">3</text:span><text:span text:style-name="T19">次</text:span><text:span text:style-name="T21">所</text:span><text:span text:style-name="T19">教評會審查通過。</text:span></text:p>
            <text:p text:style-name="P5"><text:span text:style-name="T21">94.06.03</text:span><text:span text:style-name="T19">第</text:span><text:span text:style-name="T21">4</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58</text:p>
          </table:table-cell>
          <table:table-cell table:style-name="表格1.A1" office:value-type="string">
            <text:p text:style-name="P45">3</text:p>
          </table:table-cell>
          <table:table-cell table:style-name="表格1.A1" office:value-type="string">
            <text:p text:style-name="P43">工學院土木工程學系</text:p>
          </table:table-cell>
          <table:table-cell table:style-name="表格1.A1" office:value-type="string">
            <text:p text:style-name="P47">吳賴雲</text:p>
            <text:p text:style-name="P46"><text:span text:style-name="T47">(</text:span><text:span text:style-name="T48">省略</text:span><text:span text:style-name="T47">)</text:span></text:p>
            <text:p text:style-name="P48">副教授</text:p>
            <text:p text:style-name="P48">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18.00</text:span><text:span text:style-name="T19"> </text:span></text:p>
            <text:p text:style-name="P50"><text:span text:style-name="T19">年月：</text:span><text:span text:style-name="T21">76.08</text:span></text:p>
            <text:p text:style-name="P50"><text:span text:style-name="T11">條款</text:span><text:span text:style-name="T25">：</text:span><text:span text:style-name="T11">第</text:span><text:span text:style-name="T12">18</text:span><text:span text:style-name="T11">條</text:span><text:span text:style-name="T12">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5.12</text:span><text:span text:style-name="T19">第</text:span><text:span text:style-name="T21">6</text:span><text:span text:style-name="T19">次</text:span><text:span text:style-name="T21">系</text:span><text:span text:style-name="T19">教評會審查通過。</text:span></text:p>
            <text:p text:style-name="P5"><text:span text:style-name="T21">94.06.03</text:span><text:span text:style-name="T19">第</text:span><text:span text:style-name="T21">4</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59</text:p>
          </table:table-cell>
          <table:table-cell table:style-name="表格1.A1" office:value-type="string">
            <text:p text:style-name="P45">4</text:p>
          </table:table-cell>
          <table:table-cell table:style-name="表格1.A1" office:value-type="string">
            <text:p text:style-name="P43">工學院土木工程學系</text:p>
          </table:table-cell>
          <table:table-cell table:style-name="表格1.A1" office:value-type="string">
            <text:p text:style-name="P47">卡艾瑋</text:p>
            <text:p text:style-name="P46"><text:span text:style-name="T47">(</text:span><text:span text:style-name="T48">省略</text:span><text:span text:style-name="T47">)</text:span></text:p>
            <text:p text:style-name="P48">助理教授</text:p>
            <text:p text:style-name="P48">副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4.00</text:span><text:span text:style-name="T19"> </text:span></text:p>
            <text:p text:style-name="P50"><text:span text:style-name="T19">年月：</text:span><text:span text:style-name="T21">90.08</text:span></text:p>
            <text:p text:style-name="P50"><text:span text:style-name="T11">條款</text:span><text:span text:style-name="T25">：</text:span><text:span text:style-name="T11">第</text:span><text:span text:style-name="T12">17</text:span><text:span text:style-name="T11">條</text:span><text:span text:style-name="T12">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5.12</text:span><text:span text:style-name="T19">第</text:span><text:span text:style-name="T21">6</text:span><text:span text:style-name="T19">次</text:span><text:span text:style-name="T21">系</text:span><text:span text:style-name="T19">教評會審查通過。</text:span></text:p>
            <text:p text:style-name="P5"><text:span text:style-name="T21">94.06.03</text:span><text:span text:style-name="T19">第</text:span><text:span text:style-name="T21">4</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60</text:p>
          </table:table-cell>
          <table:table-cell table:style-name="表格1.A1" office:value-type="string">
            <text:p text:style-name="P45">5</text:p>
          </table:table-cell>
          <table:table-cell table:style-name="表格1.A1" office:value-type="string">
            <text:p text:style-name="P43">工學院材料科學與工程學系</text:p>
          </table:table-cell>
          <table:table-cell table:style-name="表格1.A1" office:value-type="string">
            <text:p text:style-name="P47">陳俊維</text:p>
            <text:p text:style-name="P46"><text:span text:style-name="T47">(</text:span><text:span text:style-name="T48">省略</text:span><text:span text:style-name="T47">)</text:span></text:p>
            <text:p text:style-name="P48">助理教授</text:p>
            <text:p text:style-name="P48">副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4.00</text:span><text:span text:style-name="T19"> </text:span></text:p>
            <text:p text:style-name="P50"><text:span text:style-name="T19">年月：</text:span><text:span text:style-name="T21">90.08</text:span></text:p>
            <text:p text:style-name="P50"><text:span text:style-name="T11">條款</text:span><text:span text:style-name="T25">：</text:span><text:span text:style-name="T11">第</text:span><text:span text:style-name="T12">17</text:span><text:span text:style-name="T11">條</text:span><text:span text:style-name="T12">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4.19</text:span><text:span text:style-name="T19">第</text:span><text:span text:style-name="T21">2</text:span><text:span text:style-name="T19">次</text:span><text:span text:style-name="T21">系</text:span><text:span text:style-name="T19">教評會審查通過。</text:span></text:p>
            <text:p text:style-name="P5"><text:span text:style-name="T21">94.06.03</text:span><text:span text:style-name="T19">第</text:span><text:span text:style-name="T21">4</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61</text:p>
          </table:table-cell>
          <table:table-cell table:style-name="表格1.A1" office:value-type="string">
            <text:p text:style-name="P45">6</text:p>
          </table:table-cell>
          <table:table-cell table:style-name="表格1.A1" office:value-type="string">
            <text:p text:style-name="P43">工學院機械工程學系</text:p>
          </table:table-cell>
          <table:table-cell table:style-name="表格1.A1" office:value-type="string">
            <text:p text:style-name="P47">楊燿州</text:p>
            <text:p text:style-name="P46"><text:span text:style-name="T47">(</text:span><text:span text:style-name="T48">省略</text:span><text:span text:style-name="T47">)</text:span></text:p>
            <text:p text:style-name="P48">助理教授</text:p>
            <text:p text:style-name="P48">副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5.00</text:span><text:span text:style-name="T19"> </text:span></text:p>
            <text:p text:style-name="P50"><text:span text:style-name="T19">年月：</text:span><text:span text:style-name="T21">89.08</text:span></text:p>
            <text:p text:style-name="P50"><text:span text:style-name="T11">條款</text:span><text:span text:style-name="T25">：</text:span><text:span text:style-name="T11">第</text:span><text:span text:style-name="T12">17</text:span><text:span text:style-name="T11">條</text:span><text:span text:style-name="T12">1,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5.09</text:span><text:span text:style-name="T19">第</text:span><text:span text:style-name="T21">4</text:span><text:span text:style-name="T19">次</text:span><text:span text:style-name="T21">系</text:span><text:span text:style-name="T19">教評會審查通過。</text:span></text:p>
            <text:p text:style-name="P5"><text:span text:style-name="T21">94.06.03</text:span><text:span text:style-name="T19">第</text:span><text:span text:style-name="T21">4</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62</text:p>
          </table:table-cell>
          <table:table-cell table:style-name="表格1.A1" office:value-type="string">
            <text:p text:style-name="P45">7</text:p>
          </table:table-cell>
          <table:table-cell table:style-name="表格1.A1" office:value-type="string">
            <text:p text:style-name="P43">工學院化學工程學系</text:p>
          </table:table-cell>
          <table:table-cell table:style-name="表格1.A1" office:value-type="string">
            <text:p text:style-name="P47">蔡偉博</text:p>
            <text:p text:style-name="P46"><text:span text:style-name="T47">(</text:span><text:span text:style-name="T48">省略</text:span><text:span text:style-name="T47">)</text:span></text:p>
            <text:p text:style-name="P48">助理教授</text:p>
            <text:p text:style-name="P48">副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6.00</text:span><text:span text:style-name="T19"> </text:span></text:p>
            <text:p text:style-name="P50"><text:span text:style-name="T19">年月：</text:span><text:span text:style-name="T21">91.08</text:span></text:p>
            <text:p text:style-name="P50"><text:span text:style-name="T11">條款</text:span><text:span text:style-name="T25">：</text:span><text:span text:style-name="T11">第</text:span><text:span text:style-name="T12">17</text:span><text:span text:style-name="T11">條</text:span><text:span text:style-name="T12">1</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5.11</text:span><text:span text:style-name="T19">第</text:span><text:span text:style-name="T21">5</text:span><text:span text:style-name="T19">次</text:span><text:span text:style-name="T21">系</text:span><text:span text:style-name="T19">教評會審查通過。</text:span></text:p>
            <text:p text:style-name="P5"><text:span text:style-name="T21">94.06.03</text:span><text:span text:style-name="T19">第</text:span><text:span text:style-name="T21">4</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63</text:p>
          </table:table-cell>
          <table:table-cell table:style-name="表格1.A1" office:value-type="string">
            <text:p text:style-name="P45">8</text:p>
          </table:table-cell>
          <table:table-cell table:style-name="表格1.A1" office:value-type="string">
            <text:p text:style-name="P43">工學院應用力學研究所</text:p>
          </table:table-cell>
          <table:table-cell table:style-name="表格1.A1" office:value-type="string">
            <text:p text:style-name="P47">黃榮山</text:p>
            <text:p text:style-name="P46"><text:span text:style-name="T47">(</text:span><text:span text:style-name="T48">省略</text:span><text:span text:style-name="T47">)</text:span></text:p>
            <text:p text:style-name="P48">助理教授</text:p>
            <text:p text:style-name="P48">副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5.11</text:span><text:span text:style-name="T19"> </text:span></text:p>
            <text:p text:style-name="P50"><text:span text:style-name="T19">年月：</text:span><text:span text:style-name="T21">88.09</text:span></text:p>
            <text:p text:style-name="P50"><text:span text:style-name="T11">條款</text:span><text:span text:style-name="T25">：</text:span><text:span text:style-name="T11">第</text:span><text:span text:style-name="T12">17</text:span><text:span text:style-name="T11">條</text:span><text:span text:style-name="T12">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5.06</text:span><text:span text:style-name="T19">第</text:span><text:span text:style-name="T21">4</text:span><text:span text:style-name="T19">次</text:span><text:span text:style-name="T21">所</text:span><text:span text:style-name="T19">教評會審查通過。</text:span></text:p>
            <text:p text:style-name="P5"><text:span text:style-name="T21">94.06.03</text:span><text:span text:style-name="T19">第</text:span><text:span text:style-name="T21">4</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64</text:p>
          </table:table-cell>
          <table:table-cell table:style-name="表格1.A1" office:value-type="string">
            <text:p text:style-name="P45">1</text:p>
          </table:table-cell>
          <table:table-cell table:style-name="表格1.A1" office:value-type="string">
            <text:p text:style-name="P43">工、生農學院水工試驗所</text:p>
          </table:table-cell>
          <table:table-cell table:style-name="表格1.A1" office:value-type="string">
            <text:p text:style-name="P47">賴進松</text:p>
            <text:p text:style-name="P46"><text:span text:style-name="T47">(</text:span><text:span text:style-name="T48">省略</text:span><text:span text:style-name="T47">)</text:span></text:p>
            <text:p text:style-name="P48">助理研究員</text:p>
            <text:p text:style-name="P48">副研究員</text:p>
          </table:table-cell>
          <table:table-cell table:style-name="表格1.E2" office:value-type="string">
            <text:p text:style-name="P8">(省略)</text:p>
          </table:table-cell>
          <table:table-cell table:style-name="表格1.A1" office:value-type="string">
            <text:p text:style-name="P50"><text:span text:style-name="T19">年月：</text:span><text:span text:style-name="T21">09.00</text:span><text:span text:style-name="T19"> </text:span></text:p>
            <text:p text:style-name="P50"><text:span text:style-name="T19">年月：</text:span><text:span text:style-name="T21">大學研究人員聘任辦法免送審定</text:span></text:p>
            <text:p text:style-name="P50"><text:soft-page-break/><text:span text:style-name="T11">條款</text:span><text:span text:style-name="T25">：</text:span><text:span text:style-name="T11">第</text:span><text:span text:style-name="T12">5</text:span><text:span text:style-name="T11">條</text:span><text:span text:style-name="T12">1</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5.10</text:span><text:span text:style-name="T21">人事評審</text:span><text:span text:style-name="T19">會審查通過。</text:span></text:p>
            <text:p text:style-name="P5"><text:span text:style-name="T21">94.06.03</text:span><text:span text:style-name="T19">第</text:span><text:span text:style-name="T21">4</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65</text:p>
          </table:table-cell>
          <table:table-cell table:style-name="表格1.A1" office:value-type="string">
            <text:p text:style-name="P45">1</text:p>
          </table:table-cell>
          <table:table-cell table:style-name="表格1.A1" office:value-type="string">
            <text:p text:style-name="P43">生物資源暨農學院農藝學系</text:p>
          </table:table-cell>
          <table:table-cell table:style-name="表格1.A1" office:value-type="string">
            <text:p text:style-name="P47">廖振鐸</text:p>
            <text:p text:style-name="P46"><text:span text:style-name="T47">(</text:span><text:span text:style-name="T48">省略</text:span><text:span text:style-name="T47">)</text:span></text:p>
            <text:p text:style-name="P48">副教授</text:p>
            <text:p text:style-name="P48">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5.00</text:span><text:span text:style-name="T19"> </text:span></text:p>
            <text:p text:style-name="P50"><text:span text:style-name="T19">年月：</text:span><text:span text:style-name="T21">84.08</text:span></text:p>
            <text:p text:style-name="P50"><text:span text:style-name="T11">條款</text:span><text:span text:style-name="T25">：</text:span><text:span text:style-name="T11">第</text:span><text:span text:style-name="T12">18</text:span><text:span text:style-name="T11">條</text:span><text:span text:style-name="T12">1,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4.06</text:span><text:span text:style-name="T19">第</text:span><text:span text:style-name="T21">5</text:span><text:span text:style-name="T19">次</text:span><text:span text:style-name="T21">系</text:span><text:span text:style-name="T19">教評會審查通過。</text:span></text:p>
            <text:p text:style-name="P5"><text:span text:style-name="T21">94.06.13</text:span><text:span text:style-name="T19">第</text:span><text:span text:style-name="T21">4</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66</text:p>
          </table:table-cell>
          <table:table-cell table:style-name="表格1.A1" office:value-type="string">
            <text:p text:style-name="P45">2</text:p>
          </table:table-cell>
          <table:table-cell table:style-name="表格1.A1" office:value-type="string">
            <text:p text:style-name="P43">生物資源暨農學院獸醫學系</text:p>
          </table:table-cell>
          <table:table-cell table:style-name="表格1.A1" office:value-type="string">
            <text:p text:style-name="P47">劉振軒</text:p>
            <text:p text:style-name="P46"><text:span text:style-name="T47">(</text:span><text:span text:style-name="T48">省略</text:span><text:span text:style-name="T47">)</text:span></text:p>
            <text:p text:style-name="P48">副教授</text:p>
            <text:p text:style-name="P48">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6.00</text:span><text:span text:style-name="T19"> </text:span></text:p>
            <text:p text:style-name="P50"><text:span text:style-name="T19">年月：</text:span><text:span text:style-name="T21">83.02</text:span></text:p>
            <text:p text:style-name="P50"><text:span text:style-name="T11">條款</text:span><text:span text:style-name="T25">：</text:span><text:span text:style-name="T11">第</text:span><text:span text:style-name="T12">18</text:span><text:span text:style-name="T11">條</text:span><text:span text:style-name="T12">1,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3.25</text:span><text:span text:style-name="T19">第</text:span><text:span text:style-name="T21">5</text:span><text:span text:style-name="T19">次</text:span><text:span text:style-name="T21">系</text:span><text:span text:style-name="T19">教評會審查通過。</text:span></text:p>
            <text:p text:style-name="P5"><text:span text:style-name="T21">94.06.13</text:span><text:span text:style-name="T19">第</text:span><text:span text:style-name="T21">4</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67</text:p>
          </table:table-cell>
          <table:table-cell table:style-name="表格1.A1" office:value-type="string">
            <text:p text:style-name="P45">3</text:p>
          </table:table-cell>
          <table:table-cell table:style-name="表格1.A1" office:value-type="string">
            <text:p text:style-name="P43">生物資源暨農學院植物病理與微生物學系</text:p>
          </table:table-cell>
          <table:table-cell table:style-name="表格1.A1" office:value-type="string">
            <text:p text:style-name="P47">陳昭瑩</text:p>
            <text:p text:style-name="P46"><text:span text:style-name="T47">(</text:span><text:span text:style-name="T48">省略</text:span><text:span text:style-name="T47">)</text:span></text:p>
            <text:p text:style-name="P48">副教授</text:p>
            <text:p text:style-name="P48">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18.00</text:span><text:span text:style-name="T19"> </text:span></text:p>
            <text:p text:style-name="P50"><text:span text:style-name="T19">年月：</text:span><text:span text:style-name="T21">76.08</text:span></text:p>
            <text:p text:style-name="P50"><text:span text:style-name="T11">條款</text:span><text:span text:style-name="T25">：</text:span><text:span text:style-name="T11">第</text:span><text:span text:style-name="T12">18</text:span><text:span text:style-name="T11">條</text:span><text:span text:style-name="T12">1,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4.08</text:span><text:span text:style-name="T19">第</text:span><text:span text:style-name="T21">3</text:span><text:span text:style-name="T19">次</text:span><text:span text:style-name="T21">系</text:span><text:span text:style-name="T19">教評會審查通過。</text:span></text:p>
            <text:p text:style-name="P5"><text:span text:style-name="T21">94.06.13</text:span><text:span text:style-name="T19">第</text:span><text:span text:style-name="T21">4</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68</text:p>
          </table:table-cell>
          <table:table-cell table:style-name="表格1.A1" office:value-type="string">
            <text:p text:style-name="P45">4</text:p>
          </table:table-cell>
          <table:table-cell table:style-name="表格1.A1" office:value-type="string">
            <text:p text:style-name="P43">生物資源暨農學院生物環境系統工程學系</text:p>
          </table:table-cell>
          <table:table-cell table:style-name="表格1.A1" office:value-type="string">
            <text:p text:style-name="P47">吳富春</text:p>
            <text:p text:style-name="P46"><text:span text:style-name="T47">(</text:span><text:span text:style-name="T48">省略</text:span><text:span text:style-name="T47">)</text:span></text:p>
            <text:p text:style-name="P48">副教授</text:p>
            <text:p text:style-name="P48">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5.00</text:span><text:span text:style-name="T19"> </text:span></text:p>
            <text:p text:style-name="P50"><text:span text:style-name="T19">年月：</text:span><text:span text:style-name="T21">89.08</text:span></text:p>
            <text:p text:style-name="P50"><text:span text:style-name="T11">條款</text:span><text:span text:style-name="T25">：</text:span><text:span text:style-name="T11">第</text:span><text:span text:style-name="T12">18</text:span><text:span text:style-name="T11">條</text:span><text:span text:style-name="T12">1,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4.11</text:span><text:span text:style-name="T19">第</text:span><text:span text:style-name="T21">6</text:span><text:span text:style-name="T19">次</text:span><text:span text:style-name="T21">系</text:span><text:span text:style-name="T19">教評會審查通過。</text:span></text:p>
            <text:p text:style-name="P5"><text:span text:style-name="T21">94.06.13</text:span><text:span text:style-name="T19">第</text:span><text:span text:style-name="T21">4</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69</text:p>
          </table:table-cell>
          <table:table-cell table:style-name="表格1.A1" office:value-type="string">
            <text:p text:style-name="P45">5</text:p>
          </table:table-cell>
          <table:table-cell table:style-name="表格1.A1" office:value-type="string">
            <text:p text:style-name="P43">生物資源暨農學院獸醫學系</text:p>
          </table:table-cell>
          <table:table-cell table:style-name="表格1.A1" office:value-type="string">
            <text:p text:style-name="P47">周晉澄</text:p>
            <text:p text:style-name="P46"><text:span text:style-name="T47">(</text:span><text:span text:style-name="T48">省略</text:span><text:span text:style-name="T47">)</text:span></text:p>
            <text:p text:style-name="P48">副教授</text:p>
            <text:p text:style-name="P48">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10.06</text:span><text:span text:style-name="T19"> </text:span></text:p>
            <text:p text:style-name="P50"><text:span text:style-name="T19">年月：</text:span><text:span text:style-name="T21">84.02</text:span></text:p>
            <text:p text:style-name="P50"><text:span text:style-name="T11">條款</text:span><text:span text:style-name="T25">：</text:span><text:span text:style-name="T11">第</text:span><text:span text:style-name="T12">18</text:span><text:span text:style-name="T11">條</text:span><text:span text:style-name="T12">1,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3.25</text:span><text:span text:style-name="T19">第</text:span><text:span text:style-name="T21">5</text:span><text:span text:style-name="T19">次</text:span><text:span text:style-name="T21">系</text:span><text:span text:style-name="T19">教評會審查通過。</text:span></text:p>
            <text:p text:style-name="P5"><text:span text:style-name="T21">94.06.13</text:span><text:span text:style-name="T19">第</text:span><text:span text:style-name="T21">4</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70</text:p>
          </table:table-cell>
          <table:table-cell table:style-name="表格1.A1" office:value-type="string">
            <text:p text:style-name="P45">6</text:p>
          </table:table-cell>
          <table:table-cell table:style-name="表格1.A1" office:value-type="string">
            <text:p text:style-name="P43">生物資源暨農學院畜產學系(更名後：動物科學技術學系)</text:p>
          </table:table-cell>
          <table:table-cell table:style-name="表格1.A1" office:value-type="string">
            <text:p text:style-name="P47">陳明汝</text:p>
            <text:p text:style-name="P46"><text:span text:style-name="T47">(</text:span><text:span text:style-name="T48">省略</text:span><text:span text:style-name="T47">)</text:span></text:p>
            <text:p text:style-name="P48">副教授</text:p>
            <text:p text:style-name="P48">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12">10.11(副)</text:span><text:span text:style-name="T27">,</text:span></text:p>
            <text:p text:style-name="P50"><text:span text:style-name="T21">00.07(教)</text:span><text:span text:style-name="T19"> </text:span></text:p>
            <text:p text:style-name="P50"><text:span text:style-name="T19">年月：</text:span><text:span text:style-name="T21">83.08(副)</text:span><text:span text:style-name="T27">,</text:span></text:p>
            <text:p text:style-name="P49">92.01(教授)</text:p>
            <text:p text:style-name="P50"><text:span text:style-name="T11">條款</text:span><text:span text:style-name="T25">：</text:span><text:span text:style-name="T11">第</text:span><text:span text:style-name="T12">18</text:span><text:span text:style-name="T11">條</text:span><text:span text:style-name="T12">1</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3.23</text:span><text:span text:style-name="T19">第</text:span><text:span text:style-name="T21">2</text:span><text:span text:style-name="T19">次</text:span><text:span text:style-name="T21">)</text:span><text:span text:style-name="T19">教評會審查通過。</text:span></text:p>
            <text:p text:style-name="P5"><text:span text:style-name="T21">94.06.13</text:span><text:span text:style-name="T19">第</text:span><text:span text:style-name="T21">4</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71</text:p>
          </table:table-cell>
          <table:table-cell table:style-name="表格1.A1" office:value-type="string">
            <text:p text:style-name="P45">7</text:p>
          </table:table-cell>
          <table:table-cell table:style-name="表格1.A1" office:value-type="string">
            <text:p text:style-name="P43">生物資源暨農學院生物環境系統工程學系</text:p>
          </table:table-cell>
          <table:table-cell table:style-name="表格1.A1" office:value-type="string">
            <text:p text:style-name="P47">童慶斌</text:p>
            <text:p text:style-name="P46"><text:span text:style-name="T47">(</text:span><text:span text:style-name="T48">省略</text:span><text:span text:style-name="T47">)</text:span></text:p>
            <text:p text:style-name="P48">副教授</text:p>
            <text:p text:style-name="P48">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4.00</text:span><text:span text:style-name="T19"> </text:span></text:p>
            <text:p text:style-name="P50"><text:span text:style-name="T19">年月：</text:span><text:span text:style-name="T21">90.08</text:span></text:p>
            <text:p text:style-name="P50"><text:span text:style-name="T11">條款</text:span><text:span text:style-name="T25">：</text:span><text:span text:style-name="T11">第</text:span><text:span text:style-name="T12">18</text:span><text:span text:style-name="T11">條</text:span><text:span text:style-name="T12">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4.11</text:span><text:span text:style-name="T19">第</text:span><text:span text:style-name="T21">6</text:span><text:span text:style-name="T19">次</text:span><text:span text:style-name="T21">系</text:span><text:span text:style-name="T19">教評會審查通過。</text:span></text:p>
            <text:p text:style-name="P5"><text:span text:style-name="T21">94.06.13</text:span><text:span text:style-name="T19">第</text:span><text:span text:style-name="T21">4</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72</text:p>
          </table:table-cell>
          <table:table-cell table:style-name="表格1.A1" office:value-type="string">
            <text:p text:style-name="P45">8</text:p>
          </table:table-cell>
          <table:table-cell table:style-name="表格1.A1" office:value-type="string">
            <text:p text:style-name="P43">生物資源暨農<text:soft-page-break/>學院森林環境暨資源學系</text:p>
          </table:table-cell>
          <table:table-cell table:style-name="表格1.A1" office:value-type="string">
            <text:p text:style-name="P47">袁孝維</text:p>
            <text:p text:style-name="P46"><text:soft-page-break/><text:span text:style-name="T47">(</text:span><text:span text:style-name="T48">省略</text:span><text:span text:style-name="T47">)</text:span></text:p>
            <text:p text:style-name="P48">副教授</text:p>
            <text:p text:style-name="P48">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11.00</text:span><text:span text:style-name="T19"> </text:span></text:p>
            <text:p text:style-name="P50"><text:soft-page-break/><text:span text:style-name="T19">年月：</text:span><text:span text:style-name="T21">83.08</text:span></text:p>
            <text:p text:style-name="P50"><text:span text:style-name="T11">條款</text:span><text:span text:style-name="T25">：</text:span><text:span text:style-name="T11">第</text:span><text:span text:style-name="T12">18</text:span><text:span text:style-name="T11">條</text:span><text:span text:style-name="T12">1,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3.21</text:span><text:span text:style-name="T19">第</text:span><text:span text:style-name="T21">60</text:span><text:span text:style-name="T19">次</text:span><text:soft-page-break/><text:span text:style-name="T21">系</text:span><text:span text:style-name="T19">教評會審查通過。</text:span></text:p>
            <text:p text:style-name="P5"><text:span text:style-name="T21">94.06.13</text:span><text:span text:style-name="T19">第</text:span><text:span text:style-name="T21">4</text:span><text:span text:style-name="T19">次院教評會審查通過。</text:span></text:p>
          </table:table-cell>
          <table:table-cell table:style-name="表格1.H1" office:value-type="string">
            <text:p text:style-name="P44">審議</text:p>
            <text:p text:style-name="P44"><text:soft-page-break/>通過</text:p>
          </table:table-cell>
        </table:table-row>
        <table:table-row table:style-name="表格1.1">
          <table:table-cell table:style-name="表格1.A1" office:value-type="string">
            <text:p text:style-name="P42">73</text:p>
          </table:table-cell>
          <table:table-cell table:style-name="表格1.A1" office:value-type="string">
            <text:p text:style-name="P45">9</text:p>
          </table:table-cell>
          <table:table-cell table:style-name="表格1.A1" office:value-type="string">
            <text:p text:style-name="P43">生物資源暨農學院園藝學系</text:p>
          </table:table-cell>
          <table:table-cell table:style-name="表格1.A1" office:value-type="string">
            <text:p text:style-name="P47">許輔</text:p>
            <text:p text:style-name="P46"><text:span text:style-name="T47">(</text:span><text:span text:style-name="T48">省略</text:span><text:span text:style-name="T47">)</text:span></text:p>
            <text:p text:style-name="P48">助理教授</text:p>
            <text:p text:style-name="P48">副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4.06</text:span><text:span text:style-name="T19"> </text:span></text:p>
            <text:p text:style-name="P50"><text:span text:style-name="T19">年月：</text:span><text:span text:style-name="T21">90.02</text:span></text:p>
            <text:p text:style-name="P50"><text:span text:style-name="T11">條款</text:span><text:span text:style-name="T25">：</text:span><text:span text:style-name="T11">第</text:span><text:span text:style-name="T12">17</text:span><text:span text:style-name="T11">條</text:span><text:span text:style-name="T12">1,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3.04</text:span><text:span text:style-name="T19">第</text:span><text:span text:style-name="T21">1</text:span><text:span text:style-name="T19">次</text:span><text:span text:style-name="T21">系</text:span><text:span text:style-name="T19">教評會審查通過。</text:span></text:p>
            <text:p text:style-name="P5"><text:span text:style-name="T21">94.06.13</text:span><text:span text:style-name="T19">第</text:span><text:span text:style-name="T21">4</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74</text:p>
          </table:table-cell>
          <table:table-cell table:style-name="表格1.A1" office:value-type="string">
            <text:p text:style-name="P45">10</text:p>
          </table:table-cell>
          <table:table-cell table:style-name="表格1.A1" office:value-type="string">
            <text:p text:style-name="P43">生物資源暨農學院植物病理與微生物學系</text:p>
          </table:table-cell>
          <table:table-cell table:style-name="表格1.A1" office:value-type="string">
            <text:p text:style-name="P47">洪挺軒</text:p>
            <text:p text:style-name="P46"><text:span text:style-name="T47">(</text:span><text:span text:style-name="T48">省略</text:span><text:span text:style-name="T47">)</text:span></text:p>
            <text:p text:style-name="P48">助理教授</text:p>
            <text:p text:style-name="P48">副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4.06</text:span><text:span text:style-name="T19"> </text:span></text:p>
            <text:p text:style-name="P50"><text:span text:style-name="T19">年月：</text:span><text:span text:style-name="T21">90.02</text:span></text:p>
            <text:p text:style-name="P50"><text:span text:style-name="T11">條款</text:span><text:span text:style-name="T25">：</text:span><text:span text:style-name="T11">第</text:span><text:span text:style-name="T12">17</text:span><text:span text:style-name="T11">條</text:span><text:span text:style-name="T12">1,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4.08</text:span><text:span text:style-name="T19">第</text:span><text:span text:style-name="T21">4</text:span><text:span text:style-name="T19">次</text:span><text:span text:style-name="T21">系</text:span><text:span text:style-name="T19">教評會審查通過。</text:span></text:p>
            <text:p text:style-name="P5"><text:span text:style-name="T21">94.06.13</text:span><text:span text:style-name="T19">第</text:span><text:span text:style-name="T21">4</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75</text:p>
          </table:table-cell>
          <table:table-cell table:style-name="表格1.A1" office:value-type="string">
            <text:p text:style-name="P45">11</text:p>
          </table:table-cell>
          <table:table-cell table:style-name="表格1.A1" office:value-type="string">
            <text:p text:style-name="P43">生物資源暨農學院食品科技研究所</text:p>
          </table:table-cell>
          <table:table-cell table:style-name="表格1.A1" office:value-type="string">
            <text:p text:style-name="P47">呂廷璋</text:p>
            <text:p text:style-name="P46"><text:span text:style-name="T47">(</text:span><text:span text:style-name="T48">省略</text:span><text:span text:style-name="T47">)</text:span></text:p>
            <text:p text:style-name="P48">助理教授</text:p>
            <text:p text:style-name="P48">副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8.10(助),</text:span></text:p>
            <text:p text:style-name="P50"><text:span text:style-name="T21">01.02(副)</text:span><text:span text:style-name="T19"> </text:span></text:p>
            <text:p text:style-name="P50"><text:span text:style-name="T19">年月：</text:span><text:span text:style-name="T21">85.06(副教授)</text:span></text:p>
            <text:p text:style-name="P50"><text:span text:style-name="T11">條款</text:span><text:span text:style-name="T25">：</text:span><text:span text:style-name="T11">第</text:span><text:span text:style-name="T12">17</text:span><text:span text:style-name="T11">條</text:span><text:span text:style-name="T12">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3.14</text:span><text:span text:style-name="T19">第</text:span><text:span text:style-name="T21">94102</text:span><text:span text:style-name="T19">次</text:span><text:span text:style-name="T21">所</text:span><text:span text:style-name="T19">教評會審查通過。</text:span></text:p>
            <text:p text:style-name="P5"><text:span text:style-name="T21">94.06.13</text:span><text:span text:style-name="T19">第</text:span><text:span text:style-name="T21">4</text:span><text:span text:style-name="T19">次院教評會審查通過。</text:span></text:p>
          </table:table-cell>
          <table:table-cell table:style-name="表格1.H76" office:value-type="string">
            <text:p text:style-name="P51">請學院補充相關研究分數計算及學院統計研究成績未達70分之說明理由資料，再行提會審議。</text:p>
          </table:table-cell>
        </table:table-row>
        <table:table-row table:style-name="表格1.1">
          <table:table-cell table:style-name="表格1.A1" office:value-type="string">
            <text:p text:style-name="P42">76</text:p>
          </table:table-cell>
          <table:table-cell table:style-name="表格1.A1" office:value-type="string">
            <text:p text:style-name="P45">12</text:p>
          </table:table-cell>
          <table:table-cell table:style-name="表格1.A1" office:value-type="string">
            <text:p text:style-name="P43">生物資源暨農學院昆蟲學系</text:p>
          </table:table-cell>
          <table:table-cell table:style-name="表格1.A1" office:value-type="string">
            <text:p text:style-name="P47">蕭旭峰</text:p>
            <text:p text:style-name="P46"><text:span text:style-name="T47">(</text:span><text:span text:style-name="T48">省略</text:span><text:span text:style-name="T47">)</text:span></text:p>
            <text:p text:style-name="P48">助理教授</text:p>
            <text:p text:style-name="P48">副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5.06</text:span><text:span text:style-name="T19"> </text:span></text:p>
            <text:p text:style-name="P50"><text:span text:style-name="T19">年月：</text:span><text:span text:style-name="T21">89.02</text:span></text:p>
            <text:p text:style-name="P50"><text:span text:style-name="T11">條款</text:span><text:span text:style-name="T25">：</text:span><text:span text:style-name="T11">第</text:span><text:span text:style-name="T12">17</text:span><text:span text:style-name="T11">條</text:span><text:span text:style-name="T12">1,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3.11</text:span><text:span text:style-name="T19">第</text:span><text:span text:style-name="T21">93-2-1</text:span><text:span text:style-name="T19">次</text:span><text:span text:style-name="T21">系</text:span><text:span text:style-name="T19">教評會審查通過。</text:span></text:p>
            <text:p text:style-name="P5"><text:span text:style-name="T21">94.06.13</text:span><text:span text:style-name="T19">第</text:span><text:span text:style-name="T21">4</text:span><text:span text:style-name="T19">次院教評會審查通過。</text:span></text:p>
          </table:table-cell>
          <table:table-cell table:style-name="表格1.H76" office:value-type="string">
            <text:p text:style-name="P51">請學院補充相關研究分數計算及學院統計研究成績未達70分之說明理由資料，再行提會審議。</text:p>
          </table:table-cell>
        </table:table-row>
        <table:table-row table:style-name="表格1.1">
          <table:table-cell table:style-name="表格1.A1" office:value-type="string">
            <text:p text:style-name="P42">77</text:p>
          </table:table-cell>
          <table:table-cell table:style-name="表格1.A1" office:value-type="string">
            <text:p text:style-name="P45">13</text:p>
          </table:table-cell>
          <table:table-cell table:style-name="表格1.A1" office:value-type="string">
            <text:p text:style-name="P43">生物資源暨農學院植物病理與微生物學系</text:p>
          </table:table-cell>
          <table:table-cell table:style-name="表格1.A1" office:value-type="string">
            <text:p text:style-name="P47">沈偉強</text:p>
            <text:p text:style-name="P46"><text:span text:style-name="T47">(</text:span><text:span text:style-name="T48">省略</text:span><text:span text:style-name="T47">)</text:span></text:p>
            <text:p text:style-name="P48">助理教授</text:p>
            <text:p text:style-name="P48">副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5.00</text:span><text:span text:style-name="T19"> </text:span></text:p>
            <text:p text:style-name="P50"><text:span text:style-name="T19">年月：</text:span><text:span text:style-name="T21">89.08</text:span></text:p>
            <text:p text:style-name="P50"><text:span text:style-name="T11">條款</text:span><text:span text:style-name="T25">：</text:span><text:span text:style-name="T11">第</text:span><text:span text:style-name="T12">17</text:span><text:span text:style-name="T11">條</text:span><text:span text:style-name="T12">1,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4.08</text:span><text:span text:style-name="T19">第</text:span><text:span text:style-name="T21">4</text:span><text:span text:style-name="T19">次</text:span><text:span text:style-name="T21">系</text:span><text:span text:style-name="T19">教評會審查通過。</text:span></text:p>
            <text:p text:style-name="P5"><text:span text:style-name="T21">94.06.13</text:span><text:span text:style-name="T19">第</text:span><text:span text:style-name="T21">4</text:span><text:span text:style-name="T19">次院教評會審查通過。</text:span></text:p>
          </table:table-cell>
          <table:table-cell table:style-name="表格1.H76" office:value-type="string">
            <text:p text:style-name="P51">請學院補充相關研究分數計算及學院統計研究成績未達70分之說明理由資<text:soft-page-break/>料，再行提會審議。</text:p>
          </table:table-cell>
        </table:table-row>
        <table:table-row table:style-name="表格1.1">
          <table:table-cell table:style-name="表格1.A1" office:value-type="string">
            <text:p text:style-name="P42">78</text:p>
          </table:table-cell>
          <table:table-cell table:style-name="表格1.A1" office:value-type="string">
            <text:p text:style-name="P45">1</text:p>
          </table:table-cell>
          <table:table-cell table:style-name="表格1.A1" office:value-type="string">
            <text:p text:style-name="P43">管理學院工商管理學系</text:p>
          </table:table-cell>
          <table:table-cell table:style-name="表格1.A1" office:value-type="string">
            <text:p text:style-name="P47">蔣明晃</text:p>
            <text:p text:style-name="P46"><text:span text:style-name="T47">(</text:span><text:span text:style-name="T48">省略</text:span><text:span text:style-name="T47">)</text:span></text:p>
            <text:p text:style-name="P48">副教授</text:p>
            <text:p text:style-name="P48">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13.00</text:span><text:span text:style-name="T19"> </text:span></text:p>
            <text:p text:style-name="P50"><text:span text:style-name="T19">年月：</text:span><text:span text:style-name="T21">81.08</text:span></text:p>
            <text:p text:style-name="P50"><text:span text:style-name="T11">條款</text:span><text:span text:style-name="T25">：</text:span><text:span text:style-name="T11">第</text:span><text:span text:style-name="T12">18</text:span><text:span text:style-name="T11">條</text:span><text:span text:style-name="T12">1,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4.06</text:span><text:span text:style-name="T19">第</text:span><text:span text:style-name="T21">2</text:span><text:span text:style-name="T19">次</text:span><text:span text:style-name="T21">(升等)系</text:span><text:span text:style-name="T19">教評會審查通過。</text:span></text:p>
            <text:p text:style-name="P5"><text:span text:style-name="T21">94.06.03</text:span><text:span text:style-name="T19">第</text:span><text:span text:style-name="T21">6</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79</text:p>
          </table:table-cell>
          <table:table-cell table:style-name="表格1.A1" office:value-type="string">
            <text:p text:style-name="P45">2</text:p>
          </table:table-cell>
          <table:table-cell table:style-name="表格1.A1" office:value-type="string">
            <text:p text:style-name="P43">管理學院財務金融學系</text:p>
          </table:table-cell>
          <table:table-cell table:style-name="表格1.A1" office:value-type="string">
            <text:p text:style-name="P47">陳明賢</text:p>
            <text:p text:style-name="P46"><text:span text:style-name="T47">(</text:span><text:span text:style-name="T48">省略</text:span><text:span text:style-name="T47">)</text:span></text:p>
            <text:p text:style-name="P48">副教授</text:p>
            <text:p text:style-name="P48">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13.00</text:span><text:span text:style-name="T19"> </text:span></text:p>
            <text:p text:style-name="P50"><text:span text:style-name="T19">年月：</text:span><text:span text:style-name="T21">81.08</text:span></text:p>
            <text:p text:style-name="P50"><text:span text:style-name="T11">條款</text:span><text:span text:style-name="T25">：</text:span><text:span text:style-name="T11">第</text:span><text:span text:style-name="T12">18</text:span><text:span text:style-name="T11">條</text:span><text:span text:style-name="T12">1,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4.14</text:span><text:span text:style-name="T19">第</text:span><text:span text:style-name="T21">7</text:span><text:span text:style-name="T19">次</text:span><text:span text:style-name="T21">系</text:span><text:span text:style-name="T19">教評會審查通過。</text:span></text:p>
            <text:p text:style-name="P5"><text:span text:style-name="T21">94.06.03</text:span><text:span text:style-name="T19">第</text:span><text:span text:style-name="T21">6</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80</text:p>
          </table:table-cell>
          <table:table-cell table:style-name="表格1.A1" office:value-type="string">
            <text:p text:style-name="P45">1</text:p>
          </table:table-cell>
          <table:table-cell table:style-name="表格1.A1" office:value-type="string">
            <text:p text:style-name="P43">公共衛生學院衛生政策與管理研究所</text:p>
          </table:table-cell>
          <table:table-cell table:style-name="表格1.A1" office:value-type="string">
            <text:p text:style-name="P47">鄭雅文</text:p>
            <text:p text:style-name="P46"><text:span text:style-name="T47">(</text:span><text:span text:style-name="T48">省略</text:span><text:span text:style-name="T47">)</text:span></text:p>
            <text:p text:style-name="P48">助理教授</text:p>
            <text:p text:style-name="P48">副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6.00</text:span><text:span text:style-name="T19"> </text:span></text:p>
            <text:p text:style-name="P50"><text:span text:style-name="T19">年月：</text:span><text:span text:style-name="T21">88.08</text:span></text:p>
            <text:p text:style-name="P50"><text:span text:style-name="T11">條款</text:span><text:span text:style-name="T25">：</text:span><text:span text:style-name="T11">第</text:span><text:span text:style-name="T12">17</text:span><text:span text:style-name="T11">條</text:span><text:span text:style-name="T12">1</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3.22</text:span><text:span text:style-name="T19">第</text:span><text:span text:style-name="T21">1</text:span><text:span text:style-name="T19">次</text:span><text:span text:style-name="T21">所</text:span><text:span text:style-name="T19">教評會審查通過。</text:span></text:p>
            <text:p text:style-name="P5"><text:span text:style-name="T21">94.06.03</text:span><text:span text:style-name="T19">第</text:span><text:span text:style-name="T21">2</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81</text:p>
          </table:table-cell>
          <table:table-cell table:style-name="表格1.A1" office:value-type="string">
            <text:p text:style-name="P45">2</text:p>
          </table:table-cell>
          <table:table-cell table:style-name="表格1.A1" office:value-type="string">
            <text:p text:style-name="P43">公共衛生學院預防醫學研究所</text:p>
          </table:table-cell>
          <table:table-cell table:style-name="表格1.A1" office:value-type="string">
            <text:p text:style-name="P47">簡國龍</text:p>
            <text:p text:style-name="P46"><text:span text:style-name="T47">(</text:span><text:span text:style-name="T48">省略</text:span><text:span text:style-name="T47">)</text:span></text:p>
            <text:p text:style-name="P48">助理教授</text:p>
            <text:p text:style-name="P48">副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3.00</text:span><text:span text:style-name="T19"> </text:span></text:p>
            <text:p text:style-name="P50"><text:span text:style-name="T19">年月：</text:span><text:span text:style-name="T21">91.08</text:span></text:p>
            <text:p text:style-name="P50"><text:span text:style-name="T11">條款</text:span><text:span text:style-name="T25">：</text:span><text:span text:style-name="T11">第</text:span><text:span text:style-name="T12">17</text:span><text:span text:style-name="T11">條</text:span><text:span text:style-name="T12">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3.31</text:span><text:span text:style-name="T19">第</text:span><text:span text:style-name="T21">2</text:span><text:span text:style-name="T19">次</text:span><text:span text:style-name="T21">所</text:span><text:span text:style-name="T19">教評會審查通過。</text:span></text:p>
            <text:p text:style-name="P5"><text:span text:style-name="T21">94.06.03</text:span><text:span text:style-name="T19">第</text:span><text:span text:style-name="T21">2</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82</text:p>
          </table:table-cell>
          <table:table-cell table:style-name="表格1.A1" office:value-type="string">
            <text:p text:style-name="P45">1</text:p>
          </table:table-cell>
          <table:table-cell table:style-name="表格1.A1" office:value-type="string">
            <text:p text:style-name="P43">電機資訊學院電機工程學系</text:p>
          </table:table-cell>
          <table:table-cell table:style-name="表格1.A1" office:value-type="string">
            <text:p text:style-name="P47">廖婉君</text:p>
            <text:p text:style-name="P46"><text:span text:style-name="T47">(</text:span><text:span text:style-name="T48">省略</text:span><text:span text:style-name="T47">)</text:span></text:p>
            <text:p text:style-name="P48">副教授</text:p>
            <text:p text:style-name="P48">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5.00</text:span><text:span text:style-name="T19"> </text:span></text:p>
            <text:p text:style-name="P50"><text:span text:style-name="T19">年月：</text:span><text:span text:style-name="T21">89.08</text:span></text:p>
            <text:p text:style-name="P50"><text:span text:style-name="T11">條款</text:span><text:span text:style-name="T25">：</text:span><text:span text:style-name="T11">第</text:span><text:span text:style-name="T12">18</text:span><text:span text:style-name="T11">條</text:span><text:span text:style-name="T12">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6.02</text:span><text:span text:style-name="T19">第</text:span><text:span text:style-name="T21">5</text:span><text:span text:style-name="T19">次</text:span><text:span text:style-name="T21">系</text:span><text:span text:style-name="T19">教評會審查通過。</text:span></text:p>
            <text:p text:style-name="P5"><text:span text:style-name="T21">94.06.24</text:span><text:span text:style-name="T19">第</text:span><text:span text:style-name="T21">8</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83</text:p>
          </table:table-cell>
          <table:table-cell table:style-name="表格1.A1" office:value-type="string">
            <text:p text:style-name="P45">2</text:p>
          </table:table-cell>
          <table:table-cell table:style-name="表格1.A1" office:value-type="string">
            <text:p text:style-name="P43">電機資訊學院電機工程學系</text:p>
          </table:table-cell>
          <table:table-cell table:style-name="表格1.A1" office:value-type="string">
            <text:p text:style-name="P47">吳安宇</text:p>
            <text:p text:style-name="P46"><text:span text:style-name="T47">(</text:span><text:span text:style-name="T48">省略</text:span><text:span text:style-name="T47">)</text:span></text:p>
            <text:p text:style-name="P48">副教授</text:p>
            <text:p text:style-name="P48">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9.00</text:span><text:span text:style-name="T19"> </text:span></text:p>
            <text:p text:style-name="P50"><text:span text:style-name="T19">年月：</text:span><text:span text:style-name="T21">85.08</text:span></text:p>
            <text:p text:style-name="P50"><text:span text:style-name="T11">條款</text:span><text:span text:style-name="T25">：</text:span><text:span text:style-name="T11">第</text:span><text:span text:style-name="T12">18</text:span><text:span text:style-name="T11">條</text:span><text:span text:style-name="T12">1,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6.02</text:span><text:span text:style-name="T19">第</text:span><text:span text:style-name="T21">5</text:span><text:span text:style-name="T19">次</text:span><text:span text:style-name="T21">系</text:span><text:span text:style-name="T19">教評會審查通過。</text:span></text:p>
            <text:p text:style-name="P5"><text:span text:style-name="T21">94.06.24</text:span><text:span text:style-name="T19">第</text:span><text:span text:style-name="T21">8</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84</text:p>
          </table:table-cell>
          <table:table-cell table:style-name="表格1.A1" office:value-type="string">
            <text:p text:style-name="P45">3</text:p>
          </table:table-cell>
          <table:table-cell table:style-name="表格1.A1" office:value-type="string">
            <text:p text:style-name="P43">電機資訊學院電機工程學系</text:p>
          </table:table-cell>
          <table:table-cell table:style-name="表格1.A1" office:value-type="string">
            <text:p text:style-name="P47">王凡</text:p>
            <text:p text:style-name="P46"><text:span text:style-name="T47">(</text:span><text:span text:style-name="T48">省略</text:span><text:span text:style-name="T47">)</text:span></text:p>
            <text:p text:style-name="P48">副教授</text:p>
            <text:p text:style-name="P48">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7.09</text:span><text:span text:style-name="T19"> </text:span></text:p>
            <text:p text:style-name="P50"><text:span text:style-name="T19">年月：</text:span><text:span text:style-name="T21">91.08</text:span></text:p>
            <text:p text:style-name="P50"><text:span text:style-name="T11">條款</text:span><text:span text:style-name="T25">：</text:span><text:span text:style-name="T11">第</text:span><text:span text:style-name="T12">18</text:span><text:span text:style-name="T11">條</text:span><text:span text:style-name="T12">1,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6.02</text:span><text:span text:style-name="T19">第</text:span><text:span text:style-name="T21">5</text:span><text:span text:style-name="T19">次</text:span><text:span text:style-name="T21">系</text:span><text:span text:style-name="T19">教評會審查通過。</text:span></text:p>
            <text:p text:style-name="P5"><text:span text:style-name="T21">94.06.24</text:span><text:span text:style-name="T19">第</text:span><text:span text:style-name="T21">8</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85</text:p>
          </table:table-cell>
          <table:table-cell table:style-name="表格1.A1" office:value-type="string">
            <text:p text:style-name="P45">4</text:p>
          </table:table-cell>
          <table:table-cell table:style-name="表格1.A1" office:value-type="string">
            <text:p text:style-name="P43">電機資訊學院電子工程學研究所</text:p>
          </table:table-cell>
          <table:table-cell table:style-name="表格1.A1" office:value-type="string">
            <text:p text:style-name="P47">呂良鴻</text:p>
            <text:p text:style-name="P46"><text:span text:style-name="T47">(</text:span><text:span text:style-name="T48">省略</text:span><text:span text:style-name="T47">)</text:span></text:p>
            <text:p text:style-name="P48">助理教授</text:p>
            <text:p text:style-name="P48">副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3.00</text:span><text:span text:style-name="T19"> </text:span></text:p>
            <text:p text:style-name="P50"><text:span text:style-name="T19">年月：</text:span><text:span text:style-name="T21">91.08</text:span></text:p>
            <text:p text:style-name="P50"><text:span text:style-name="T11">條款</text:span><text:span text:style-name="T25">：</text:span><text:span text:style-name="T11">第</text:span><text:span text:style-name="T12">17</text:span><text:span text:style-name="T11">條</text:span><text:span text:style-name="T12">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6.09</text:span><text:span text:style-name="T19">第</text:span><text:span text:style-name="T21">6</text:span><text:span text:style-name="T19">次</text:span><text:span text:style-name="T21">所</text:span><text:span text:style-name="T19">教評會審查通過。</text:span></text:p>
            <text:p text:style-name="P5"><text:span text:style-name="T21">94.06.24</text:span><text:span text:style-name="T19">第</text:span><text:span text:style-name="T21">8</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86</text:p>
          </table:table-cell>
          <table:table-cell table:style-name="表格1.A1" office:value-type="string">
            <text:p text:style-name="P45">5</text:p>
          </table:table-cell>
          <table:table-cell table:style-name="表格1.A1" office:value-type="string">
            <text:p text:style-name="P43">電機資訊學院<text:soft-page-break/>資訊網路與多媒體研究所</text:p>
          </table:table-cell>
          <table:table-cell table:style-name="表格1.A1" office:value-type="string">
            <text:p text:style-name="P47">逄愛君</text:p>
            <text:p text:style-name="P46"><text:soft-page-break/><text:span text:style-name="T47">(</text:span><text:span text:style-name="T48">省略</text:span><text:span text:style-name="T47">)</text:span></text:p>
            <text:p text:style-name="P48">助理教授</text:p>
            <text:p text:style-name="P48">副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3.00</text:span><text:span text:style-name="T19"> </text:span></text:p>
            <text:p text:style-name="P50"><text:soft-page-break/><text:span text:style-name="T19">年月：</text:span><text:span text:style-name="T21">91.08</text:span></text:p>
            <text:p text:style-name="P50"><text:span text:style-name="T11">條款</text:span><text:span text:style-name="T25">：</text:span><text:span text:style-name="T11">第</text:span><text:span text:style-name="T12">17</text:span><text:span text:style-name="T11">條</text:span><text:span text:style-name="T12">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6.14</text:span><text:span text:style-name="T19">第</text:span><text:span text:style-name="T21">5</text:span><text:span text:style-name="T19">次</text:span><text:span text:style-name="T21">所</text:span><text:soft-page-break/><text:span text:style-name="T19">教評會審查通過。</text:span></text:p>
            <text:p text:style-name="P5"><text:span text:style-name="T21">94.06.24</text:span><text:span text:style-name="T19">第</text:span><text:span text:style-name="T21">8</text:span><text:span text:style-name="T19">次院教評會審查通過。</text:span></text:p>
          </table:table-cell>
          <table:table-cell table:style-name="表格1.H1" office:value-type="string">
            <text:p text:style-name="P44">審議</text:p>
            <text:p text:style-name="P44"><text:soft-page-break/>通過</text:p>
          </table:table-cell>
        </table:table-row>
        <table:table-row table:style-name="表格1.1">
          <table:table-cell table:style-name="表格1.A1" office:value-type="string">
            <text:p text:style-name="P42">87</text:p>
          </table:table-cell>
          <table:table-cell table:style-name="表格1.A1" office:value-type="string">
            <text:p text:style-name="P45">6</text:p>
          </table:table-cell>
          <table:table-cell table:style-name="表格1.A1" office:value-type="string">
            <text:p text:style-name="P43">電機資訊學院電信工程學研究所</text:p>
          </table:table-cell>
          <table:table-cell table:style-name="表格1.A1" office:value-type="string">
            <text:p text:style-name="P47">蘇炫榮</text:p>
            <text:p text:style-name="P46"><text:span text:style-name="T47">(</text:span><text:span text:style-name="T48">省略</text:span><text:span text:style-name="T47">)</text:span></text:p>
            <text:p text:style-name="P48">助理教授</text:p>
            <text:p text:style-name="P48">副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5.11</text:span><text:span text:style-name="T19"> </text:span></text:p>
            <text:p text:style-name="P50"><text:span text:style-name="T19">年月：</text:span><text:span text:style-name="T21">92.02</text:span></text:p>
            <text:p text:style-name="P50"><text:span text:style-name="T11">條款</text:span><text:span text:style-name="T25">：</text:span><text:span text:style-name="T11">第</text:span><text:span text:style-name="T12">17</text:span><text:span text:style-name="T11">條</text:span><text:span text:style-name="T12">1</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6.10</text:span><text:span text:style-name="T19">第</text:span><text:span text:style-name="T21">6</text:span><text:span text:style-name="T19">次</text:span><text:span text:style-name="T21">所</text:span><text:span text:style-name="T19">教評會審查通過。</text:span></text:p>
            <text:p text:style-name="P5"><text:span text:style-name="T21">94.06.24</text:span><text:span text:style-name="T19">第</text:span><text:span text:style-name="T21">8</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88</text:p>
          </table:table-cell>
          <table:table-cell table:style-name="表格1.A1" office:value-type="string">
            <text:p text:style-name="P45">7</text:p>
          </table:table-cell>
          <table:table-cell table:style-name="表格1.A1" office:value-type="string">
            <text:p text:style-name="P43">電機資訊學院電信工程學研究所</text:p>
          </table:table-cell>
          <table:table-cell table:style-name="表格1.A1" office:value-type="string">
            <text:p text:style-name="P47">許大山</text:p>
            <text:p text:style-name="P46"><text:span text:style-name="T47">(</text:span><text:span text:style-name="T48">省略</text:span><text:span text:style-name="T47">)</text:span></text:p>
            <text:p text:style-name="P48">助理教授</text:p>
            <text:p text:style-name="P48">副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6.00</text:span><text:span text:style-name="T19"> </text:span></text:p>
            <text:p text:style-name="P50"><text:span text:style-name="T19">年月：</text:span><text:span text:style-name="T21">93.08</text:span></text:p>
            <text:p text:style-name="P50"><text:span text:style-name="T11">條款</text:span><text:span text:style-name="T25">：</text:span><text:span text:style-name="T11">第</text:span><text:span text:style-name="T12">17</text:span><text:span text:style-name="T11">條</text:span><text:span text:style-name="T12">1</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6.10</text:span><text:span text:style-name="T19">第</text:span><text:span text:style-name="T21">6</text:span><text:span text:style-name="T19">次</text:span><text:span text:style-name="T21">所</text:span><text:span text:style-name="T19">教評會審查通過。</text:span></text:p>
            <text:p text:style-name="P5"><text:span text:style-name="T21">94.06.24</text:span><text:span text:style-name="T19">第</text:span><text:span text:style-name="T21">8</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89</text:p>
          </table:table-cell>
          <table:table-cell table:style-name="表格1.A1" office:value-type="string">
            <text:p text:style-name="P45">8</text:p>
          </table:table-cell>
          <table:table-cell table:style-name="表格1.A1" office:value-type="string">
            <text:p text:style-name="P43">電機資訊學院資訊工程學系</text:p>
          </table:table-cell>
          <table:table-cell table:style-name="表格1.A1" office:value-type="string">
            <text:p text:style-name="P47">周承復</text:p>
            <text:p text:style-name="P46"><text:span text:style-name="T47">(</text:span><text:span text:style-name="T48">省略</text:span><text:span text:style-name="T47">)</text:span></text:p>
            <text:p text:style-name="P48">助理教授</text:p>
            <text:p text:style-name="P48">副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3.00</text:span><text:span text:style-name="T19"> </text:span></text:p>
            <text:p text:style-name="P50"><text:span text:style-name="T19">年月：</text:span><text:span text:style-name="T21">91.08</text:span></text:p>
            <text:p text:style-name="P50"><text:span text:style-name="T11">條款</text:span><text:span text:style-name="T25">：</text:span><text:span text:style-name="T11">第</text:span><text:span text:style-name="T12">17</text:span><text:span text:style-name="T11">條</text:span><text:span text:style-name="T12">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6.17</text:span><text:span text:style-name="T19">第</text:span><text:span text:style-name="T21">3</text:span><text:span text:style-name="T19">次</text:span><text:span text:style-name="T21">系</text:span><text:span text:style-name="T19">教評會審查通過。</text:span></text:p>
            <text:p text:style-name="P5"><text:span text:style-name="T21">94.06.24</text:span><text:span text:style-name="T19">第</text:span><text:span text:style-name="T21">8</text:span><text:span text:style-name="T19">次院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90</text:p>
          </table:table-cell>
          <table:table-cell table:style-name="表格1.A1" office:value-type="string">
            <text:p text:style-name="P45">1</text:p>
          </table:table-cell>
          <table:table-cell table:style-name="表格1.A1" office:value-type="string">
            <text:p text:style-name="P43">共同教育委員會體育室</text:p>
          </table:table-cell>
          <table:table-cell table:style-name="表格1.A1" office:value-type="string">
            <text:p text:style-name="P47">余育蘋</text:p>
            <text:p text:style-name="P46"><text:span text:style-name="T47">(</text:span><text:span text:style-name="T48">省略</text:span><text:span text:style-name="T47">)</text:span></text:p>
            <text:p text:style-name="P48">助理教授</text:p>
            <text:p text:style-name="P48">副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05.00</text:span><text:span text:style-name="T19"> </text:span></text:p>
            <text:p text:style-name="P50"><text:span text:style-name="T19">年月：</text:span><text:span text:style-name="T21">89.08</text:span></text:p>
            <text:p text:style-name="P50"><text:span text:style-name="T11">條款</text:span><text:span text:style-name="T25">：</text:span><text:span text:style-name="T11">第</text:span><text:span text:style-name="T12">17</text:span><text:span text:style-name="T11">條</text:span><text:span text:style-name="T12">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6.08</text:span><text:span text:style-name="T19">第</text:span><text:span text:style-name="T21">5</text:span><text:span text:style-name="T19">次</text:span><text:span text:style-name="T21">室</text:span><text:span text:style-name="T19">教評會審查通過。</text:span></text:p>
            <text:p text:style-name="P5"><text:span text:style-name="T21">94.06.21</text:span><text:span text:style-name="T19">第</text:span><text:span text:style-name="T21">1</text:span><text:span text:style-name="T19">次共教會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91</text:p>
          </table:table-cell>
          <table:table-cell table:style-name="表格1.A1" office:value-type="string">
            <text:p text:style-name="P45">2</text:p>
          </table:table-cell>
          <table:table-cell table:style-name="表格1.A1" office:value-type="string">
            <text:p text:style-name="P43">共同教育委員會體育室</text:p>
          </table:table-cell>
          <table:table-cell table:style-name="表格1.A1" office:value-type="string">
            <text:p text:style-name="P47">黃國恩</text:p>
            <text:p text:style-name="P46"><text:span text:style-name="T47">(</text:span><text:span text:style-name="T48">省略</text:span><text:span text:style-name="T47">)</text:span></text:p>
            <text:p text:style-name="P48">助理教授</text:p>
            <text:p text:style-name="P48">副教授</text:p>
          </table:table-cell>
          <table:table-cell table:style-name="表格1.E2" office:value-type="string">
            <text:p text:style-name="P8">(省略)</text:p>
          </table:table-cell>
          <table:table-cell table:style-name="表格1.A1" office:value-type="string">
            <text:p text:style-name="P50"><text:span text:style-name="T19">年月：0</text:span><text:span text:style-name="T21">4.00</text:span><text:span text:style-name="T19"> </text:span></text:p>
            <text:p text:style-name="P50"><text:span text:style-name="T19">年月：</text:span><text:span text:style-name="T21">90.08</text:span></text:p>
            <text:p text:style-name="P50"><text:span text:style-name="T11">條款</text:span><text:span text:style-name="T25">：</text:span><text:span text:style-name="T11">第</text:span><text:span text:style-name="T12">17</text:span><text:span text:style-name="T11">條</text:span><text:span text:style-name="T12">2</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6.08</text:span><text:span text:style-name="T19">第</text:span><text:span text:style-name="T21">5</text:span><text:span text:style-name="T19">次</text:span><text:span text:style-name="T21">室</text:span><text:span text:style-name="T19">教評會審查通過。</text:span></text:p>
            <text:p text:style-name="P5"><text:span text:style-name="T21">94.06.21</text:span><text:span text:style-name="T19">第</text:span><text:span text:style-name="T21">1</text:span><text:span text:style-name="T19">次共教會教評會審查通過。</text:span></text:p>
          </table:table-cell>
          <table:table-cell table:style-name="表格1.H1" office:value-type="string">
            <text:p text:style-name="P44">審議</text:p>
            <text:p text:style-name="P44">通過</text:p>
          </table:table-cell>
        </table:table-row>
        <table:table-row table:style-name="表格1.1">
          <table:table-cell table:style-name="表格1.A1" office:value-type="string">
            <text:p text:style-name="P42">92</text:p>
          </table:table-cell>
          <table:table-cell table:style-name="表格1.A1" office:value-type="string">
            <text:p text:style-name="P45">3</text:p>
          </table:table-cell>
          <table:table-cell table:style-name="表格1.A1" office:value-type="string">
            <text:p text:style-name="P43">共同教育委員會體育室</text:p>
          </table:table-cell>
          <table:table-cell table:style-name="表格1.A1" office:value-type="string">
            <text:p text:style-name="P47">蘇瑞陽</text:p>
            <text:p text:style-name="P46"><text:span text:style-name="T47">(</text:span><text:span text:style-name="T48">省略</text:span><text:span text:style-name="T47">)</text:span></text:p>
            <text:p text:style-name="P48">講師</text:p>
            <text:p text:style-name="P48">助理教授</text:p>
          </table:table-cell>
          <table:table-cell table:style-name="表格1.E2" office:value-type="string">
            <text:p text:style-name="P8">(省略)</text:p>
          </table:table-cell>
          <table:table-cell table:style-name="表格1.A1" office:value-type="string">
            <text:p text:style-name="P50"><text:span text:style-name="T19">年月：</text:span><text:span text:style-name="T21">11.00</text:span><text:span text:style-name="T19"> </text:span></text:p>
            <text:p text:style-name="P50"><text:span text:style-name="T19">年月：</text:span><text:span text:style-name="T21">83.08</text:span></text:p>
            <text:p text:style-name="P50"><text:span text:style-name="T11">條款</text:span><text:span text:style-name="T25">：</text:span><text:span text:style-name="T11">第</text:span><text:span text:style-name="T12">16條之1</text:span><text:span text:style-name="T11">第</text:span><text:span text:style-name="T12">4</text:span><text:span text:style-name="T11">款</text:span></text:p>
            <text:p text:style-name="P50"><text:span text:style-name="T11">評估</text:span><text:span text:style-name="T25">：</text:span><text:span text:style-name="T12">是</text:span><text:span text:style-name="T11">,授課</text:span><text:span text:style-name="T25">：</text:span><text:span text:style-name="T12">是</text:span><text:span text:style-name="T19"> </text:span></text:p>
          </table:table-cell>
          <table:table-cell table:style-name="表格1.A1" office:value-type="string">
            <text:p text:style-name="P5"><text:span text:style-name="T21">94.07.05</text:span><text:span text:style-name="T19">第</text:span><text:span text:style-name="T21">8</text:span><text:span text:style-name="T19">次</text:span><text:span text:style-name="T21">室</text:span><text:span text:style-name="T19">教評會審查通過。</text:span></text:p>
            <text:p text:style-name="P5"><text:span text:style-name="T21">94.07.13</text:span><text:span text:style-name="T19">第</text:span><text:span text:style-name="T21">2</text:span><text:span text:style-name="T19">次共教會教評會審查通過。</text:span></text:p>
          </table:table-cell>
          <table:table-cell table:style-name="表格1.H1" office:value-type="string">
            <text:p text:style-name="P44">審議</text:p>
            <text:p text:style-name="P44">通過</text:p>
          </table:table-cell>
        </table:table-row>
      </table:table>
      <text:p text:style-name="P1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2cm" fo:margin-bottom="1.75cm" fo:margin-left="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4</text:page-number></text:span><text:span text:style-name="MT1"><text:s/>頁，共 </text:span><text:span text:style-name="MT1"><text:page-count style:num-format="1">14</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05-10-28T10:19:00</meta:creation-date>
    <dc:creator>user</dc:creator>
    <dc:date>2010-10-13T12:33:00</dc:date>
    <meta:print-date>2005-10-27T17:14:00</meta:print-date>
    <meta:editing-cycles>4</meta:editing-cycles>
    <meta:editing-duration>PT11M</meta:editing-duration>
    <meta:document-statistic meta:table-count="1" meta:image-count="0" meta:object-count="0" meta:page-count="14" meta:paragraph-count="1531" meta:word-count="10621" meta:character-count="13680" meta:non-whitespace-character-count="13096"/>
    <meta:generator>LibreOffice/6.1.4.2$Windows_X86_64 LibreOffice_project/9d0f32d1f0b509096fd65e0d4bec26ddd1938fd3</meta:generator>
  </office:meta>
</office:document-meta>
</file>