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5.08cm"/>
    </style:style>
    <style:style style:name="表格4.F" style:family="table-column">
      <style:table-column-properties style:column-width="2.54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3.175cm"/>
    </style:style>
    <style:style style:name="表格5.F" style:family="table-column">
      <style:table-column-properties style:column-width="4.445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81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8.15cm" fo:margin-left="0.944cm" table:align="left" style:writing-mode="lr-tb"/>
    </style:style>
    <style:style style:name="表格7.A" style:family="table-column">
      <style:table-column-properties style:column-width="0.635cm"/>
    </style:style>
    <style:style style:name="表格7.B" style:family="table-column">
      <style:table-column-properties style:column-width="0.683cm"/>
    </style:style>
    <style:style style:name="表格7.C" style:family="table-column">
      <style:table-column-properties style:column-width="2.492cm"/>
    </style:style>
    <style:style style:name="表格7.D" style:family="table-column">
      <style:table-column-properties style:column-width="1.905cm"/>
    </style:style>
    <style:style style:name="表格7.E" style:family="table-column">
      <style:table-column-properties style:column-width="3.81cm"/>
    </style:style>
    <style:style style:name="表格7.G" style:family="table-column">
      <style:table-column-properties style:column-width="3.336cm"/>
    </style:style>
    <style:style style:name="表格7.H" style:family="table-column">
      <style:table-column-properties style:column-width="1.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line-height="0.353cm" fo:text-align="justify" fo:text-align-last="justify" style:justify-single-word="false"/>
    </style:style>
    <style:style style:name="P7" style:family="paragraph" style:parent-style-name="Standard">
      <style:paragraph-properties fo:line-height="0.423cm" fo:text-align="justify" style:justify-single-word="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8"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10" style:family="paragraph" style:parent-style-name="Standard">
      <style:paragraph-properties fo:line-height="0.423cm" fo:text-align="center" style:justify-single-word="false"/>
      <style:text-properties style:font-name="細明體" fo:font-size="12pt" fo:font-weight="normal" style:font-name-asian="細明體" style:font-size-asian="12pt" style:font-weight-asian="normal" style:font-name-complex="細明體" style:font-weight-complex="normal"/>
    </style:style>
    <style:style style:name="P11"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2"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paragraph-properties fo:line-height="0.494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4" style:family="paragraph" style:parent-style-name="Standard">
      <style:paragraph-properties fo:line-height="0.494cm" fo:text-align="justify" fo:text-align-last="justify" style:justify-single-word="false"/>
      <style:text-properties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5"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6" style:family="paragraph" style:parent-style-name="Standard">
      <style:paragraph-properties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7" style:family="paragraph" style:parent-style-name="Standard">
      <style:paragraph-properties fo:line-height="0.423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8"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line-height="0.35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2" style:family="paragraph" style:parent-style-name="Standard">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3" style:family="paragraph" style:parent-style-name="Standard">
      <style:paragraph-properties fo:line-height="0.318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4" style:family="paragraph" style:parent-style-name="Standard">
      <style:paragraph-properties fo:line-height="0.353cm" style:snap-to-layout-grid="false"/>
      <style:text-properties style:font-name="細明體" fo:font-size="9pt" fo:font-weight="normal" style:font-name-asian="細明體" style:font-size-asian="9pt" style:font-weight-asian="normal" style:font-name-complex="細明體" style:font-size-complex="9pt" style:font-weight-complex="normal"/>
    </style:style>
    <style:style style:name="P25"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6" style:family="paragraph" style:parent-style-name="Standard">
      <style:paragraph-properties fo:line-height="0.423cm" fo:text-align="justify" fo:text-align-last="justify" style:justify-single-word="false"/>
      <style:text-properties style:font-name="細明體" fo:font-size="9pt" style:font-name-asian="細明體" style:font-size-asian="9pt" style:font-size-complex="9pt"/>
    </style:style>
    <style:style style:name="P27" style:family="paragraph" style:parent-style-name="Standard">
      <style:paragraph-properties fo:line-height="0.423cm" fo:text-align="justify" fo:text-align-last="justify" style:justify-single-word="false"/>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388cm" fo:text-align="justify" fo:text-align-last="justify" style:justify-single-word="false"/>
    </style:style>
    <style:style style:name="P30"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31" style:family="paragraph" style:parent-style-name="Standard">
      <style:paragraph-properties fo:line-height="0.494cm" fo:text-align="justify" fo:text-align-last="justify" style:justify-single-word="false"/>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P32" style:family="paragraph" style:parent-style-name="Standard">
      <style:paragraph-properties fo:line-height="0.459cm" fo:text-align="justify" fo:text-align-last="justify" style:justify-single-word="false"/>
    </style:style>
    <style:style style:name="P33"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34"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35"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36"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37"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8" style:family="paragraph" style:parent-style-name="Standard">
      <style:paragraph-properties fo:line-height="0.353cm" fo:text-align="justify"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9"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40"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41"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42"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43"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4"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5"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46"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47"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8"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49" style:family="paragraph" style:parent-style-name="Standard">
      <style:paragraph-properties fo:line-height="0.353cm" fo:text-align="justify" fo:text-align-last="justify" style:justify-single-word="false"/>
      <style:text-properties fo:color="#000000" style:font-name="細明體" fo:font-size="9pt" fo:font-weight="normal" style:font-size-asian="9pt" style:font-weight-asian="normal" style:font-name-complex="細明體" style:font-size-complex="9pt" style:font-weight-complex="normal"/>
    </style:style>
    <style:style style:name="P50"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51" style:family="paragraph" style:parent-style-name="Standard">
      <style:paragraph-properties fo:line-height="0.423cm" fo:text-align="justify" style:justify-single-word="false"/>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P5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53"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4" style:family="paragraph" style:parent-style-name="Standard">
      <style:paragraph-properties fo:line-height="0.318cm" fo:text-align="justify" style:justify-single-wor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55"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line-height="0.318cm" fo:text-align="justify" style:justify-single-word="false"/>
    </style:style>
    <style:style style:name="P58"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9"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1"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2"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3" style:family="paragraph" style:parent-style-name="Standard">
      <style:paragraph-properties fo:margin-left="-0.074cm" fo:margin-right="0cm" fo:line-height="0.353cm" fo:text-align="center" style:justify-single-word="false" fo:text-indent="0cm" style:auto-text-indent="false"/>
    </style:style>
    <style:style style:name="P64" style:family="paragraph" style:parent-style-name="Standard">
      <style:paragraph-properties fo:margin-left="-0.074cm" fo:margin-right="0cm" fo:line-height="0.353cm" fo:text-align="justify"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65" style:family="paragraph" style:parent-style-name="Standard">
      <style:paragraph-properties fo:margin-left="-0.074cm" fo:margin-right="0cm" fo:line-height="0.423cm" fo:text-align="center"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66"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7"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68"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69"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70"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71"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72"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73"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74"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75" style:family="paragraph" style:parent-style-name="Standard">
      <style:paragraph-properties fo:margin-left="0.005cm" fo:margin-right="0cm" fo:line-height="0.423cm" fo:text-align="justify" fo:text-align-last="justify" style:justify-single-word="false" fo:text-indent="0cm" style:auto-text-indent="false"/>
    </style:style>
    <style:style style:name="P76"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77"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78"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79"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80"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81"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82" style:family="paragraph" style:parent-style-name="Standard">
      <style:paragraph-properties fo:margin-left="-0.141cm" fo:margin-right="-0.141cm" fo:line-height="0.353cm" fo:text-align="center" style:justify-single-word="false" fo:text-indent="0cm" style:auto-text-indent="false"/>
    </style:style>
    <style:style style:name="P83" style:family="paragraph" style:parent-style-name="Standard">
      <style:paragraph-properties fo:margin-left="-0.141cm" fo:margin-right="-0.141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84" style:family="paragraph" style:parent-style-name="Standard">
      <style:paragraph-properties fo:margin-left="-0.141cm" fo:margin-right="-0.141cm" fo:line-height="0.459cm" fo:text-align="justify" fo:text-align-last="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85"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86"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87"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88" style:family="paragraph" style:parent-style-name="Standard">
      <style:paragraph-properties fo:margin-left="-0.141cm" fo:margin-right="-0.141cm" fo:line-height="0.423cm" fo:text-align="justify" style:justify-single-word="false" fo:text-indent="0cm" style:auto-text-indent="false"/>
    </style:style>
    <style:style style:name="P89" style:family="paragraph" style:parent-style-name="Standard">
      <style:paragraph-properties fo:margin-left="-0.187cm" fo:margin-right="0cm" fo:line-height="0.494cm" fo:text-align="justify" style:justify-single-word="false" fo:text-indent="0cm" style:auto-text-indent="false"/>
    </style:style>
    <style:style style:name="P90" style:family="paragraph" style:parent-style-name="Standard">
      <style:paragraph-properties fo:margin-left="-0.187cm" fo:margin-right="0cm" fo:line-height="0.423cm" fo:text-align="justify"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91" style:family="paragraph" style:parent-style-name="Standard">
      <style:paragraph-properties fo:margin-left="-0.187cm" fo:margin-right="0cm" fo:line-height="0.494cm" fo:text-align="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2" style:family="paragraph" style:parent-style-name="Standard">
      <style:paragraph-properties fo:margin-left="-0.187cm" fo:margin-right="0cm" fo:line-height="0.529cm" fo:text-align="justify" style:justify-single-word="false" fo:text-indent="0cm" style:auto-text-indent="false"/>
    </style:style>
    <style:style style:name="P93" style:family="paragraph" style:parent-style-name="Standard">
      <style:paragraph-properties fo:margin-left="-0.187cm" fo:margin-right="0cm" fo:text-align="justify" style:justify-single-word="false" fo:text-indent="0cm" style:auto-text-indent="false"/>
    </style:style>
    <style:style style:name="P94" style:family="paragraph" style:parent-style-name="Standard">
      <style:paragraph-properties fo:margin-left="-0.187cm" fo:margin-right="0cm" fo:line-height="0.423cm" fo:text-align="justify" style:justify-single-word="false" fo:text-indent="0cm" style:auto-text-indent="false"/>
    </style:style>
    <style:style style:name="P95" style:family="paragraph" style:parent-style-name="Standard">
      <style:paragraph-properties fo:margin-left="0cm" fo:margin-right="0cm" fo:line-height="0.423cm" fo:text-align="justify" style:justify-single-word="false" fo:text-indent="0.926cm" style:auto-text-indent="false"/>
    </style:style>
    <style:style style:name="P96" style:family="paragraph" style:parent-style-name="Standard">
      <style:paragraph-properties fo:margin-left="-0.044cm" fo:margin-right="-0.141cm" fo:line-height="0.353cm" fo:text-align="center" style:justify-single-word="false" fo:text-indent="0cm" style:auto-text-indent="false"/>
    </style:style>
    <style:style style:name="P97" style:family="paragraph" style:parent-style-name="Standard">
      <style:paragraph-properties fo:margin-left="-0.044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98" style:family="paragraph" style:parent-style-name="Standard">
      <style:paragraph-properties fo:margin-left="1.27cm" fo:margin-right="0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9"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100"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101"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10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3"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ff0000" style:font-name="細明體" fo:font-size="12pt" fo:font-weight="normal" style:font-name-asian="細明體" style:font-size-asian="12pt" style:font-weight-asian="normal"/>
    </style:style>
    <style:style style:name="P104"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5"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6" style:family="paragraph" style:parent-style-name="Standard">
      <style:paragraph-properties fo:margin-left="2.096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7"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8"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09" style:family="paragraph" style:parent-style-name="Standard">
      <style:paragraph-properties fo:margin-left="2.542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10" style:family="paragraph" style:parent-style-name="Standard">
      <style:paragraph-properties fo:margin-left="2.542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11" style:family="paragraph" style:parent-style-name="Standard">
      <style:paragraph-properties fo:margin-left="2.965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12" style:family="paragraph" style:parent-style-name="Standard">
      <style:paragraph-properties fo:margin-left="2.965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13" style:family="paragraph" style:parent-style-name="Standard">
      <style:paragraph-properties fo:margin-left="3.789cm" fo:margin-right="0cm" fo:line-height="0.564cm" fo:text-indent="-2.96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14"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5" style:family="paragraph" style:parent-style-name="Header">
      <style:paragraph-properties fo:line-height="0.388cm" fo:text-align="justify" fo:text-align-last="justify" style:justify-single-word="false" style:snap-to-layout-grid="false">
        <style:tab-stops/>
      </style:paragraph-properties>
    </style:style>
    <style:style style:name="P116" style:family="paragraph" style:parent-style-name="Header">
      <style:paragraph-properties fo:line-height="0.388cm" fo:text-align="justify" fo:text-align-last="justify" style:justify-single-word="false" style:snap-to-layout-grid="false">
        <style:tab-stops/>
      </style:paragraph-properties>
      <style:text-properties style:font-name="新細明體" style:font-name-complex="新細明體"/>
    </style:style>
    <style:style style:name="P117"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118" style:family="paragraph" style:parent-style-name="Footer">
      <style:paragraph-properties fo:text-align="center" style:justify-single-word="false"/>
    </style:style>
    <style:style style:name="P119" style:family="paragraph" style:parent-style-name="HTML_20_Preformatted">
      <style:text-properties fo:color="#000000" style:font-name="標楷體" fo:font-size="13pt" fo:font-weight="bold" style:font-size-asian="13pt" style:font-weight-asian="bold" style:font-name-complex="標楷體" style:font-size-complex="13pt"/>
    </style:style>
    <style:style style:name="P120" style:family="paragraph" style:parent-style-name="討論格式1">
      <style:paragraph-properties fo:margin-left="-0.056cm" fo:margin-right="0cm" fo:line-height="0.388cm" fo:text-align="center" style:justify-single-word="false" fo:text-indent="0.004cm" style:auto-text-indent="false"/>
      <style:text-properties fo:letter-spacing="-0.035cm" style:font-size-complex="12pt"/>
    </style:style>
    <style:style style:name="P121"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22"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23" style:family="paragraph" style:parent-style-name="討論格式1">
      <style:paragraph-properties fo:margin-left="-0.101cm" fo:margin-right="0cm" fo:line-height="0.423cm" fo:text-align="center" style:justify-single-word="false" fo:text-indent="0.004cm" style:auto-text-indent="false"/>
      <style:text-properties fo:letter-spacing="-0.035cm" style:font-size-complex="12pt"/>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12pt" fo:font-weight="normal" style:font-name-asian="細明體" style:font-size-asian="12pt" style:font-weight-asian="normal" style:font-weight-complex="normal"/>
    </style:style>
    <style:style style:name="T4" style:family="text">
      <style:text-properties style:font-name="細明體" fo:font-size="12pt" fo:letter-spacing="-0.035cm" fo:font-weight="normal" style:font-name-asian="細明體" style:font-size-asian="12pt" style:font-weight-asian="normal" style:font-weight-complex="normal"/>
    </style:style>
    <style:style style:name="T5" style:family="text">
      <style:text-properties style:font-name="細明體" fo:font-size="12pt" fo:letter-spacing="-0.035cm" fo:font-weight="normal" style:font-name-asian="細明體" style:font-size-asian="12pt" style:font-weight-asian="normal" style:font-name-complex="細明體" style:font-weight-complex="normal"/>
    </style:style>
    <style:style style:name="T6"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7" style:family="text">
      <style:text-properties style:font-name="細明體" fo:font-size="8pt" fo:font-weight="normal" style:font-name-asian="細明體" style:font-size-asian="8pt" style:font-weight-asian="normal" style:font-size-complex="8pt" style:font-weight-complex="normal"/>
    </style:style>
    <style:style style:name="T8"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9" style:family="text">
      <style:text-properties style:font-name="細明體" fo:font-size="8pt" fo:font-weight="normal" style:font-name-asian="細明體" style:font-size-asian="8pt" style:font-weight-asian="normal" style:font-name-complex="細明體" style:font-size-complex="8pt"/>
    </style:style>
    <style:style style:name="T10" style:family="text">
      <style:text-properties style:font-name="細明體" fo:font-size="8pt" style:font-name-asian="細明體" style:font-size-asian="8pt" style:font-size-complex="8pt"/>
    </style:style>
    <style:style style:name="T11"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2"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3" style:family="text">
      <style:text-properties style:font-name="細明體" fo:font-size="10pt" fo:font-weight="normal" style:font-name-asian="細明體" style:font-size-asian="10pt" style:font-weight-asian="normal" style:font-size-complex="10pt" style:font-weight-complex="normal"/>
    </style:style>
    <style:style style:name="T14"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5"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6" style:family="text">
      <style:text-properties style:font-name="細明體" fo:font-size="10pt" fo:letter-spacing="-0.018cm" fo:font-weight="normal" style:font-name-asian="細明體" style:font-size-asian="10pt" style:font-weight-asian="normal" style:font-name-complex="細明體" style:font-size-complex="10pt" style:font-weight-complex="normal"/>
    </style:style>
    <style:style style:name="T17" style:family="text">
      <style:text-properties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0pt" fo:letter-spacing="-0.035cm" fo:font-weight="normal" style:font-name-asian="細明體" style:font-size-asian="10pt" style:font-weight-asian="normal" style:font-name-complex="細明體" style:font-size-complex="10pt" style:font-weight-complex="normal"/>
    </style:style>
    <style:style style:name="T19" style:family="text">
      <style:text-properties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0"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1"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2" style:family="text">
      <style:text-properties style:font-name="細明體" fo:font-size="9pt" style:font-name-asian="細明體" style:font-size-asian="9pt" style:font-size-complex="9pt"/>
    </style:style>
    <style:style style:name="T23"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4"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5" style:family="text">
      <style:text-properties style:font-name="細明體" fo:font-size="9pt" fo:font-weight="normal" style:font-name-asian="細明體" style:font-size-asian="9pt" style:font-weight-asian="normal" style:font-size-complex="9pt" style:font-weight-complex="normal"/>
    </style:style>
    <style:style style:name="T26"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7"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8" style:family="text">
      <style:text-properties style:font-name="細明體" fo:font-size="11pt" fo:font-weight="normal" style:font-name-asian="細明體" style:font-size-asian="11pt" style:font-weight-asian="normal" style:font-size-complex="11pt" style:font-weight-complex="normal"/>
    </style:style>
    <style:style style:name="T29"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0"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1"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32"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33"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4"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5" style:family="text">
      <style:text-properties style:font-name="細明體" fo:font-size="10.5pt" fo:font-weight="normal" style:font-name-asian="細明體" style:font-size-asian="10.5pt" style:font-weight-asian="normal" style:font-name-complex="細明體" style:font-size-complex="10.5pt"/>
    </style:style>
    <style:style style:name="T36"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37"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8"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9"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0" style:family="text">
      <style:text-properties style:font-name="細明體" fo:font-weight="normal" style:font-name-asian="細明體" style:font-weight-asian="normal" style:font-name-complex="細明體" style:font-weight-complex="normal"/>
    </style:style>
    <style:style style:name="T41" style:family="text">
      <style:text-properties style:font-name="細明體" fo:font-weight="normal" style:letter-kerning="false" style:font-name-asian="細明體" style:font-weight-asian="normal" style:font-name-complex="細明體"/>
    </style:style>
    <style:style style:name="T42" style:family="text">
      <style:text-properties style:font-name="細明體" fo:font-weight="normal" style:letter-kerning="false" style:font-name-asian="細明體" style:font-weight-asian="normal" style:font-name-complex="細明體"/>
    </style:style>
    <style:style style:name="T43" style:family="text">
      <style:text-properties style:font-name-asian="細明體"/>
    </style:style>
    <style:style style:name="T44" style:family="text">
      <style:text-properties style:font-name-asian="細明體" style:font-size-complex="8pt"/>
    </style:style>
    <style:style style:name="T45" style:family="text">
      <style:text-properties fo:color="#000000"/>
    </style:style>
    <style:style style:name="T46" style:family="text">
      <style:text-properties fo:color="#000000" style:font-name="細明體" style:font-name-asian="細明體" style:font-size-complex="16pt"/>
    </style:style>
    <style:style style:name="T47" style:family="text">
      <style:text-properties fo:color="#000000" style:font-name="細明體" style:font-name-asian="細明體"/>
    </style:style>
    <style:style style:name="T48" style:family="text">
      <style:text-properties fo:color="#000000" style:font-name="細明體" fo:font-size="13pt" style:font-name-asian="細明體" style:font-size-asian="13pt" style:font-name-complex="細明體" style:font-size-complex="13pt"/>
    </style:style>
    <style:style style:name="T49" style:family="text">
      <style:text-properties fo:color="#000000" style:font-name="細明體" fo:font-size="13pt" style:font-name-asian="細明體" style:font-size-asian="13pt" style:font-name-complex="細明體" style:font-size-complex="13pt"/>
    </style:style>
    <style:style style:name="T50" style:family="text">
      <style:text-properties fo:color="#000000" style:font-name="細明體" fo:font-size="13pt" style:font-name-asian="細明體" style:font-size-asian="13pt" style:font-size-complex="13pt"/>
    </style:style>
    <style:style style:name="T51" style:family="text">
      <style:text-properties fo:color="#000000" style:font-name="細明體" fo:font-size="13pt" style:font-name-asian="細明體" style:font-size-asian="13pt" style:font-size-complex="13pt"/>
    </style:style>
    <style:style style:name="T52" style:family="text">
      <style:text-properties fo:color="#000000" style:font-name="細明體" fo:font-size="12pt" fo:font-weight="normal" style:font-name-asian="細明體" style:font-size-asian="12pt" style:font-weight-asian="normal"/>
    </style:style>
    <style:style style:name="T53" style:family="text">
      <style:text-properties fo:color="#000000" style:font-name="細明體" fo:font-size="12pt" fo:font-weight="normal" style:font-name-asian="細明體" style:font-size-asian="12pt" style:font-weight-asian="normal" style:font-name-complex="細明體"/>
    </style:style>
    <style:style style:name="T54" style:family="text">
      <style:text-properties fo:color="#000000" style:font-name="細明體" fo:font-size="12pt" fo:font-weight="normal" style:font-name-asian="細明體" style:font-size-asian="12pt" style:font-weight-asian="normal" style:font-name-complex="細明體"/>
    </style:style>
    <style:style style:name="T55" style:family="text">
      <style:text-properties fo:color="#000000" style:font-name="細明體" fo:font-size="12pt" fo:font-weight="normal" style:font-name-asian="細明體" style:font-size-asian="12pt" style:font-weight-asian="normal" style:font-name-complex="細明體" style:font-size-complex="14pt"/>
    </style:style>
    <style:style style:name="T56" style:family="text">
      <style:text-properties fo:color="#000000" style:font-name="細明體" fo:font-size="12pt" fo:font-weight="normal" style:font-name-asian="細明體" style:font-size-asian="12pt" style:font-weight-asian="normal" style:font-name-complex="細明體" style:font-weight-complex="normal"/>
    </style:style>
    <style:style style:name="T57" style:family="text">
      <style:text-properties fo:color="#000000" style:font-name="細明體" fo:font-size="12pt" fo:font-weight="normal" style:font-name-asian="細明體" style:font-size-asian="12pt" style:font-weight-asian="normal" style:font-name-complex="細明體" style:font-weight-complex="normal"/>
    </style:style>
    <style:style style:name="T58" style:family="text">
      <style:text-properties fo:color="#000000" style:font-name="細明體" fo:font-size="12pt" fo:font-weight="normal" style:font-name-asian="細明體" style:font-size-asian="12pt" style:font-weight-asian="normal"/>
    </style:style>
    <style:style style:name="T59" style:family="text">
      <style:text-properties fo:color="#000000" style:font-name="細明體" fo:font-size="12pt" fo:font-weight="normal" style:font-name-asian="細明體" style:font-size-asian="12pt" style:font-weight-asian="normal" style:font-weight-complex="normal"/>
    </style:style>
    <style:style style:name="T60" style:family="text">
      <style:text-properties fo:color="#000000" style:font-name="細明體" fo:font-size="12pt" fo:font-weight="normal" style:font-name-asian="細明體" style:font-size-asian="12pt" style:font-weight-asian="normal" style:font-size-complex="13pt"/>
    </style:style>
    <style:style style:name="T61" style:family="text">
      <style:text-properties fo:color="#000000" style:font-name="細明體" fo:font-size="12pt" fo:font-weight="normal" style:font-size-asian="12pt" style:font-weight-asian="normal" style:font-name-complex="細明體" style:font-weight-complex="normal"/>
    </style:style>
    <style:style style:name="T62" style:family="text">
      <style:text-properties fo:color="#000000" style:font-name="細明體" fo:font-size="12pt" fo:font-weight="normal" style:font-size-asian="12pt" style:font-weight-asian="normal" style:font-name-complex="細明體" style:font-weight-complex="normal"/>
    </style:style>
    <style:style style:name="T63"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64" style:family="text">
      <style:text-properties fo:color="#000000" style:font-name="細明體" fo:font-size="12pt" fo:letter-spacing="-0.035cm" fo:font-weight="normal" style:font-name-asian="細明體" style:font-size-asian="12pt" style:font-weight-asian="normal" style:font-weight-complex="normal"/>
    </style:style>
    <style:style style:name="T65" style:family="text">
      <style:text-properties fo:color="#000000" style:font-name="細明體" fo:font-size="14pt" style:font-name-asian="細明體" style:font-size-asian="14pt" style:font-name-complex="細明體" style:font-size-complex="14pt"/>
    </style:style>
    <style:style style:name="T66" style:family="text">
      <style:text-properties fo:color="#000000" style:font-name="細明體" fo:font-size="14pt" style:font-name-asian="細明體" style:font-size-asian="14pt" style:font-name-complex="細明體" style:font-size-complex="14pt"/>
    </style:style>
    <style:style style:name="T67"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68"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69" style:family="text">
      <style:text-properties fo:color="#000000" style:font-name="細明體" fo:font-size="9pt" fo:font-weight="normal" style:font-size-asian="9pt" style:font-weight-asian="normal" style:font-name-complex="細明體" style:font-size-complex="9pt" style:font-weight-complex="normal"/>
    </style:style>
    <style:style style:name="T70" style:family="text">
      <style:text-properties fo:color="#000000" style:font-name="細明體" fo:font-size="9pt" fo:font-weight="normal" style:font-size-asian="9pt" style:font-weight-asian="normal" style:font-name-complex="細明體" style:font-size-complex="9pt" style:font-weight-complex="normal"/>
    </style:style>
    <style:style style:name="T71"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72"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73"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74" style:family="text">
      <style:text-properties fo:color="#000000" style:font-name="細明體" fo:font-size="10pt" fo:font-weight="normal" style:font-name-asian="細明體" style:font-size-asian="10pt" style:font-weight-asian="normal" style:font-name-complex="細明體" style:font-size-complex="10pt"/>
    </style:style>
    <style:style style:name="T75" style:family="text">
      <style:text-properties fo:color="#000000" style:font-name="細明體" fo:font-size="10pt" fo:font-weight="normal" style:font-name-asian="細明體" style:font-size-asian="10pt" style:font-weight-asian="normal" style:font-weight-complex="normal"/>
    </style:style>
    <style:style style:name="T76"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77"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8"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79"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80"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81"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82"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83" style:family="text">
      <style:text-properties fo:color="#000000" style:font-name="細明體" fo:font-size="11pt" fo:font-weight="normal" style:font-name-asian="細明體" style:font-size-asian="11pt" style:font-weight-asian="normal" style:font-size-complex="11pt" style:font-weight-complex="normal"/>
    </style:style>
    <style:style style:name="T84"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85"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86" style:family="text">
      <style:text-properties fo:color="#000000" style:font-name="細明體" fo:font-size="10.5pt" fo:font-weight="normal" style:font-name-asian="細明體" style:font-size-asian="10.5pt" style:font-weight-asian="normal" style:font-name-complex="細明體" style:font-size-complex="10.5pt"/>
    </style:style>
    <style:style style:name="T87"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88"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89"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90"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91" style:family="text">
      <style:text-properties fo:color="#000000" style:font-name="細明體" fo:font-size="8pt" style:font-name-asian="細明體" style:font-size-asian="8pt" style:font-size-complex="8pt"/>
    </style:style>
    <style:style style:name="T92"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93"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94" style:family="text">
      <style:text-properties fo:color="#000000" style:font-name-asian="細明體" style:font-size-complex="16pt"/>
    </style:style>
    <style:style style:name="T95" style:family="text">
      <style:text-properties fo:color="#000000" fo:letter-spacing="-0.035cm"/>
    </style:style>
    <style:style style:name="T96" style:family="text">
      <style:text-properties fo:color="#000000" style:font-name="新細明體" style:font-name-complex="新細明體"/>
    </style:style>
    <style:style style:name="T97"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98"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99" style:family="text">
      <style:text-properties fo:color="#000000" fo:font-size="11pt" fo:letter-spacing="-0.035cm" style:font-size-asian="11pt" style:font-size-complex="11pt"/>
    </style:style>
    <style:style style:name="T100" style:family="text">
      <style:text-properties fo:color="#000000" fo:font-size="12pt" fo:font-weight="normal" style:font-name-asian="細明體" style:font-size-asian="12pt" style:font-weight-asian="normal"/>
    </style:style>
    <style:style style:name="T101" style:family="text">
      <style:text-properties fo:color="#000000" fo:font-size="12pt" fo:font-weight="normal" style:letter-kerning="false" style:font-name-asian="細明體" style:font-size-asian="12pt" style:font-weight-asian="normal"/>
    </style:style>
    <style:style style:name="T102" style:family="text">
      <style:text-properties fo:color="#000000" fo:font-size="12pt" fo:font-weight="normal" style:font-name-asian="標楷體" style:font-size-asian="12pt" style:font-weight-asian="normal" style:font-name-complex="標楷體"/>
    </style:style>
    <style:style style:name="T103" style:family="text">
      <style:text-properties style:font-name-complex="細明體"/>
    </style:style>
    <style:style style:name="T104" style:family="text">
      <style:text-properties fo:font-weight="normal" style:font-weight-asian="normal" style:font-name-complex="細明體"/>
    </style:style>
    <style:style style:name="T105" style:family="text">
      <style:text-properties fo:font-weight="normal" style:font-weight-asian="normal" style:font-weight-complex="normal"/>
    </style:style>
    <style:style style:name="T106" style:family="text">
      <style:text-properties fo:font-size="12pt" fo:font-weight="normal" style:font-name-asian="細明體" style:font-size-asian="12pt" style:font-weight-asian="normal"/>
    </style:style>
    <style:style style:name="T107" style:family="text">
      <style:text-properties fo:font-size="12pt" fo:font-weight="bold" style:font-name-asian="細明體" style:font-size-asian="12pt" style:font-weight-asian="bold"/>
    </style:style>
    <style:style style:name="T108" style:family="text">
      <style:text-properties fo:letter-spacing="-0.035cm"/>
    </style:style>
    <style:style style:name="T109" style:family="text">
      <style:text-properties fo:letter-spacing="-0.035cm" style:font-size-complex="12pt"/>
    </style:style>
    <style:style style:name="T110" style:family="text">
      <style:text-properties style:font-size-complex="12pt"/>
    </style:style>
    <style:style style:name="T111" style:family="text">
      <style:text-properties style:font-size-complex="8pt"/>
    </style:style>
    <style:style style:name="T112" style:family="text">
      <style:text-properties style:font-size-complex="10pt"/>
    </style:style>
    <style:style style:name="T113" style:family="text">
      <style:text-properties style:font-name="新細明體" fo:font-size="9pt" style:font-size-asian="9pt" style:font-name-complex="新細明體" style:font-size-complex="9pt"/>
    </style:style>
    <style:style style:name="T114"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15"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16" style:family="text">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17" style:family="text">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18"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19"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20"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21"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22" style:family="text">
      <style:text-properties style:font-name="新細明體" style:font-name-complex="新細明體"/>
    </style:style>
    <style:style style:name="T123" style:family="text">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T124" style:family="text">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T125" style:family="text">
      <style:text-properties style:font-name="新細明體" fo:font-size="12pt" fo:font-weight="normal" style:font-name-asian="新細明體" style:font-size-asian="12pt" style:font-weight-asian="normal" style:font-name-complex="新細明體" style:font-weight-complex="normal"/>
    </style:style>
    <style:style style:name="T126" style:family="text">
      <style:text-properties style:font-name-complex="新細明體" style:font-size-complex="11pt"/>
    </style:style>
    <style:style style:name="T127" style:family="text">
      <style:text-properties style:font-size-complex="11pt"/>
    </style:style>
    <style:style style:name="T128" style:family="text">
      <style:text-properties fo:color="#0000ff"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29" style:family="text">
      <style:text-properties fo:color="#0000ff" style:font-name="細明體" fo:font-size="12pt" fo:font-weight="normal" style:font-name-asian="細明體" style:font-size-asian="12pt" style:font-weight-asian="normal" style:font-name-complex="細明體" style:font-weight-complex="normal"/>
    </style:style>
    <style:style style:name="T130" style:family="text">
      <style:text-properties fo:color="#ff0000" style:font-name="細明體" fo:font-size="12pt" fo:font-weight="normal" style:font-name-asian="細明體" style:font-size-asian="12pt" style:font-weight-asian="normal" style:font-name-complex="細明體"/>
    </style:style>
    <style:style style:name="T131" style:family="text">
      <style:text-properties fo:color="#ff0000" style:font-name="細明體" fo:font-size="12pt" fo:font-weight="normal" style:font-name-asian="細明體" style:font-size-asian="12pt" style:font-weight-asian="normal"/>
    </style:style>
    <style:style style:name="T132" style:family="text">
      <style:text-properties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T46">國立臺灣大學教師評審委員會 94 學年度第 9 次會議紀錄</text:span></text:p>
      <text:p text:style-name="P58"><text:span text:style-name="T48">時</text:span><text:span text:style-name="T48"> </text:span><text:span text:style-name="T48">間：</text:span><text:span text:style-name="T53">中華民國95年07月21日</text:span><text:span text:style-name="T53">(</text:span><text:span text:style-name="T53">星期五)下午2時</text:span></text:p>
      <text:p text:style-name="P59"><text:span text:style-name="T48">地</text:span><text:span text:style-name="T48"> </text:span><text:span text:style-name="T48">點：</text:span><text:span text:style-name="T53">校總區第 2 行政大樓第 4 會議室</text:span><text:span text:style-name="T53"> <text:s text:c="28"/></text:span><text:span text:style-name="T53"><text:s text:c="29"/></text:span><text:span text:style-name="T53"><text:s text:c="15"/></text:span></text:p>
      <text:p text:style-name="P60"><text:span text:style-name="T48">出 席：</text:span><text:span text:style-name="T53">陳 泰 然(林曜松代) <text:s/>蔣 丙 煌 <text:s/>葉 國 良 <text:s/>張 小 虹(吳明德代) <text:s/>羅 清 華 <text:s/>郭 鴻 基 <text:s text:c="2"/></text:span></text:p>
      <text:p text:style-name="P61"><text:span text:style-name="T53">葉 素 玲(林金全代) <text:s/>趙 永 茂(邱榮舉代) <text:s/>曾 嬿 芬 <text:s/>陳 定 信 <text:s/>李 水 盛 <text:s/>張 美 惠 <text:s/></text:span></text:p>
      <text:p text:style-name="P61"><text:span text:style-name="T53">紀 秀 華(何弘能代) <text:s/>葛 煥</text:span><text:span text:style-name="T53"> </text:span><text:span text:style-name="T53">彰 <text:s/>吳 錫 侃 <text:s/>劉 佩 玲 <text:s/>林 美 聆 <text:s/>陳 保 基 <text:s/>李 佳 音 <text:s/></text:span></text:p>
      <text:p text:style-name="P61"><text:span text:style-name="T53">吳 文 哲(鄭登貴代) <text:s/>洪 茂 蔚(李書行代) <text:s/>戚 樹 誠 <text:s/>林 嬋 娟(葉小蓁代) <text:s/>江 東 亮</text:span></text:p>
      <text:p text:style-name="P61"><text:span text:style-name="T53">戴 <text:s text:c="3"/>政 <text:s/>季 瑋 珠 <text:s/>貝 蘇 章(張宏鈞代) <text:s/>廖 婉 君 <text:s/>林 曜 松 <text:s/>羅 昌 發 <text:s/>宋 延 齡</text:span></text:p>
      <text:p text:style-name="P3"><text:span text:style-name="T48">請 假：</text:span><text:span text:style-name="T53">黃 俊 傑 <text:s/>劉 錦 添 <text:s/>林 鶴 玲 <text:s/>王 亞 男 <text:s/>吳 家 麟 <text:s/>詹 森 林 <text:s/>李 培 芬</text:span></text:p>
      <text:p text:style-name="P4"><text:span text:style-name="T50">列 席：</text:span><text:span text:style-name="T52">江 元 秋 <text:s/>黃 韻 如 <text:s/>謝 淑 芬 <text:s/></text:span><text:span text:style-name="T52"><text:s/></text:span><text:span text:style-name="T52"><text:s/></text:span><text:span text:style-name="T52"><text:s/></text:span></text:p>
      <text:p text:style-name="P1"><text:span text:style-name="T50">主</text:span><text:span text:style-name="T50"> </text:span><text:span text:style-name="T50">席：</text:span><text:span text:style-name="T52">林院長曜松(代) <text:s text:c="50"/>記錄：簡 棟 義</text:span><text:span text:style-name="T53"> <text:s text:c="63"/></text:span></text:p>
      <text:p text:style-name="P59"><text:span text:style-name="T48">壹、報告事項︰</text:span><text:span text:style-name="T65"> </text:span></text:p>
      <text:p text:style-name="P62">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4">編</text:p>
            <text:p text:style-name="P64"/>
            <text:p text:style-name="P64">號</text:p>
          </table:table-cell>
          <table:table-cell table:style-name="表格1.A1" office:value-type="string">
            <text:p text:style-name="P120">聘任別</text:p>
          </table:table-cell>
          <table:table-cell table:style-name="表格1.A1" office:value-type="string">
            <text:p text:style-name="P2"><text:span text:style-name="T4">學院系(科)</text:span></text:p>
            <text:p text:style-name="P8">所別</text:p>
          </table:table-cell>
          <table:table-cell table:style-name="表格1.A1" office:value-type="string">
            <text:p text:style-name="P76">姓 <text:s/>名</text:p>
            <text:p text:style-name="P77">出生年月日</text:p>
            <text:p text:style-name="P78">擬聘職別</text:p>
          </table:table-cell>
          <table:table-cell table:style-name="表格1.A1" office:value-type="string">
            <text:p text:style-name="P8">最高學歷與</text:p>
            <text:p text:style-name="P8">主要經歷 <text:s/></text:p>
          </table:table-cell>
          <table:table-cell table:style-name="表格1.A1" office:value-type="string">
            <text:p text:style-name="P115"><text:span text:style-name="T22">行</text:span><text:span text:style-name="T113">政會議通過次別</text:span></text:p>
            <text:p text:style-name="P30">聘期起迄</text:p>
          </table:table-cell>
          <table:table-cell table:style-name="表格1.G1" office:value-type="string">
            <text:p text:style-name="P9">備註</text:p>
          </table:table-cell>
        </table:table-row>
        <table:table-row table:style-name="表格1.1">
          <table:table-cell table:style-name="表格1.A1" office:value-type="string">
            <text:p text:style-name="P83">1</text:p>
          </table:table-cell>
          <table:table-cell table:style-name="表格1.A1" office:value-type="string">
            <text:p text:style-name="P15">續聘</text:p>
          </table:table-cell>
          <table:table-cell table:style-name="表格1.A1" office:value-type="string">
            <text:p text:style-name="P89"><text:span text:style-name="T6">工</text:span><text:span text:style-name="T1">學院</text:span><text:span text:style-name="T6">建築與城鄉研究所</text:span></text:p>
          </table:table-cell>
          <table:table-cell table:style-name="表格1.A1" office:value-type="string">
            <text:p text:style-name="P11">王芝芝</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37</text:span><text:span text:style-name="T29">次</text:span></text:p>
            <text:p text:style-name="P28"><text:span text:style-name="T33">聘期</text:span><text:span text:style-name="T36">：</text:span><text:span text:style-name="T38">96.02.01</text:span><text:span text:style-name="T33">-</text:span></text:p>
            <text:p text:style-name="P95"><text:span text:style-name="T33">-</text:span><text:span text:style-name="T38">96.07.31</text:span></text:p>
          </table:table-cell>
          <table:table-cell table:style-name="表格1.G1" office:value-type="string">
            <text:p text:style-name="P25">(前一聘期93.08.01-94.01.31。)</text:p>
          </table:table-cell>
        </table:table-row>
        <table:table-row table:style-name="表格1.1">
          <table:table-cell table:style-name="表格1.A1" office:value-type="string">
            <text:p text:style-name="P83">2</text:p>
          </table:table-cell>
          <table:table-cell table:style-name="表格1.A1" office:value-type="string">
            <text:p text:style-name="P15">續聘</text:p>
          </table:table-cell>
          <table:table-cell table:style-name="表格1.A1" office:value-type="string">
            <text:p text:style-name="P89"><text:span text:style-name="T6">工</text:span><text:span text:style-name="T1">學院</text:span><text:span text:style-name="T6">建築與城鄉研究所</text:span></text:p>
          </table:table-cell>
          <table:table-cell table:style-name="表格1.A1" office:value-type="string">
            <text:p text:style-name="P11">成露茜</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37</text:span><text:span text:style-name="T29">次</text:span></text:p>
            <text:p text:style-name="P28"><text:span text:style-name="T33">聘期</text:span><text:span text:style-name="T36">：</text:span><text:span text:style-name="T38">96.02.01</text:span><text:span text:style-name="T33">-</text:span></text:p>
            <text:p text:style-name="P95"><text:span text:style-name="T33">-</text:span><text:span text:style-name="T38">96.07.31</text:span></text:p>
          </table:table-cell>
          <table:table-cell table:style-name="表格1.G1" office:value-type="string">
            <text:p text:style-name="P25">(前一聘期93.08.01-94.01.31。)</text:p>
          </table:table-cell>
        </table:table-row>
        <table:table-row table:style-name="表格1.1">
          <table:table-cell table:style-name="表格1.A1" office:value-type="string">
            <text:p text:style-name="P83">3</text:p>
          </table:table-cell>
          <table:table-cell table:style-name="表格1.A1" office:value-type="string">
            <text:p text:style-name="P15">續聘</text:p>
          </table:table-cell>
          <table:table-cell table:style-name="表格1.A1" office:value-type="string">
            <text:p text:style-name="P89"><text:span text:style-name="T6">工</text:span><text:span text:style-name="T1">學院</text:span><text:span text:style-name="T6">建築與城鄉研究所</text:span></text:p>
          </table:table-cell>
          <table:table-cell table:style-name="表格1.A1" office:value-type="string">
            <text:p text:style-name="P11">黃蘭翔</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37</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1.31</text:span></text:p>
          </table:table-cell>
          <table:table-cell table:style-name="表格1.G1" office:value-type="string">
            <text:p text:style-name="P25">(不佔缺不致酬。前一聘期94.02.01-94.07.31。)</text:p>
          </table:table-cell>
        </table:table-row>
        <table:table-row table:style-name="表格1.1">
          <table:table-cell table:style-name="表格1.A1" office:value-type="string">
            <text:p text:style-name="P83">4</text:p>
          </table:table-cell>
          <table:table-cell table:style-name="表格1.A1" office:value-type="string">
            <text:p text:style-name="P15">續聘</text:p>
          </table:table-cell>
          <table:table-cell table:style-name="表格1.A1" office:value-type="string">
            <text:p text:style-name="P89"><text:span text:style-name="T6">工</text:span><text:span text:style-name="T1">學院</text:span><text:span text:style-name="T6">材料科學與工程學系</text:span></text:p>
          </table:table-cell>
          <table:table-cell table:style-name="表格1.A1" office:value-type="string">
            <text:p text:style-name="P11">王建義</text:p>
            <text:p text:style-name="P32"><text:span text:style-name="T8">(</text:span><text:span text:style-name="T11">省略</text:span><text:span text:style-name="T8">)</text:span></text:p>
            <text:p text:style-name="P18">副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37</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前一聘期94.08.01-95.07.31。)</text:p>
          </table:table-cell>
        </table:table-row>
        <table:table-row table:style-name="表格1.1">
          <table:table-cell table:style-name="表格1.A1" office:value-type="string">
            <text:p text:style-name="P83">5</text:p>
          </table:table-cell>
          <table:table-cell table:style-name="表格1.A1" office:value-type="string">
            <text:p text:style-name="P15">續聘</text:p>
          </table:table-cell>
          <table:table-cell table:style-name="表格1.A1" office:value-type="string">
            <text:p text:style-name="P89"><text:span text:style-name="T6">醫</text:span><text:span text:style-name="T1">學院</text:span><text:span text:style-name="T6">臨床醫學研究所</text:span></text:p>
          </table:table-cell>
          <table:table-cell table:style-name="表格1.A1" office:value-type="string">
            <text:p text:style-name="P11">陳建煒</text:p>
            <text:p text:style-name="P32"><text:span text:style-name="T8">(</text:span><text:span text:style-name="T11">省略</text:span><text:span text:style-name="T8">)</text:span></text:p>
            <text:p text:style-name="P18">副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38</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前一聘期92.08.01-93.07.31。不佔缺)</text:p>
          </table:table-cell>
        </table:table-row>
        <table:table-row table:style-name="表格1.1">
          <table:table-cell table:style-name="表格1.A1" office:value-type="string">
            <text:p text:style-name="P83">6</text:p>
          </table:table-cell>
          <table:table-cell table:style-name="表格1.A1" office:value-type="string">
            <text:p text:style-name="P15">新聘</text:p>
          </table:table-cell>
          <table:table-cell table:style-name="表格1.A1" office:value-type="string">
            <text:p text:style-name="P89"><text:span text:style-name="T6">醫</text:span><text:span text:style-name="T1">學院</text:span><text:span text:style-name="T6">臨床醫學研究所</text:span></text:p>
          </table:table-cell>
          <table:table-cell table:style-name="表格1.A1" office:value-type="string">
            <text:p text:style-name="P11">孫同天</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38</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text:p>
          </table:table-cell>
        </table:table-row>
        <table:table-row table:style-name="表格1.1">
          <table:table-cell table:style-name="表格1.A1" office:value-type="string">
            <text:p text:style-name="P83">7</text:p>
          </table:table-cell>
          <table:table-cell table:style-name="表格1.A1" office:value-type="string">
            <text:p text:style-name="P15">新聘</text:p>
          </table:table-cell>
          <table:table-cell table:style-name="表格1.A1" office:value-type="string">
            <text:p text:style-name="P89"><text:span text:style-name="T6">生物資源暨農</text:span><text:span text:style-name="T1">學院</text:span><text:span text:style-name="T6">生物環境系統工程學系</text:span></text:p>
          </table:table-cell>
          <table:table-cell table:style-name="表格1.A1" office:value-type="string">
            <text:p text:style-name="P11">賴進松</text:p>
            <text:p text:style-name="P32"><text:span text:style-name="T8">(</text:span><text:span text:style-name="T11">省略</text:span><text:span text:style-name="T8">)</text:span></text:p>
            <text:p text:style-name="P18">副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38</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text:p>
          </table:table-cell>
        </table:table-row>
        <text:soft-page-break/>
        <table:table-row table:style-name="表格1.1">
          <table:table-cell table:style-name="表格1.A1" office:value-type="string">
            <text:p text:style-name="P83">8</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中國文學系</text:span></text:p>
          </table:table-cell>
          <table:table-cell table:style-name="表格1.A1" office:value-type="string">
            <text:p text:style-name="P11">張亨</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4"/>
          </table:table-cell>
        </table:table-row>
        <table:table-row table:style-name="表格1.1">
          <table:table-cell table:style-name="表格1.A1" office:value-type="string">
            <text:p text:style-name="P83">9</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中國文學系</text:span></text:p>
          </table:table-cell>
          <table:table-cell table:style-name="表格1.A1" office:value-type="string">
            <text:p text:style-name="P11">彭毅</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4"/>
          </table:table-cell>
        </table:table-row>
        <table:table-row table:style-name="表格1.1">
          <table:table-cell table:style-name="表格1.A1" office:value-type="string">
            <text:p text:style-name="P83">10</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中國文學系</text:span></text:p>
          </table:table-cell>
          <table:table-cell table:style-name="表格1.A1" office:value-type="string">
            <text:p text:style-name="P11">林麗真</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95.08.01本校專任教授退休。)</text:p>
          </table:table-cell>
        </table:table-row>
        <table:table-row table:style-name="表格1.1">
          <table:table-cell table:style-name="表格1.A1" office:value-type="string">
            <text:p text:style-name="P83">11</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中國文學系</text:span></text:p>
          </table:table-cell>
          <table:table-cell table:style-name="表格1.A1" office:value-type="string">
            <text:p text:style-name="P11">周富美</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4"/>
          </table:table-cell>
        </table:table-row>
        <table:table-row table:style-name="表格1.1">
          <table:table-cell table:style-name="表格1.A1" office:value-type="string">
            <text:p text:style-name="P83">12</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中國文學系</text:span></text:p>
          </table:table-cell>
          <table:table-cell table:style-name="表格1.A1" office:value-type="string">
            <text:p text:style-name="P11">王國瓔</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95.08.01本校專任教授退休。)</text:p>
          </table:table-cell>
        </table:table-row>
        <table:table-row table:style-name="表格1.1">
          <table:table-cell table:style-name="表格1.A1" office:value-type="string">
            <text:p text:style-name="P83">13</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中國文學系</text:span></text:p>
          </table:table-cell>
          <table:table-cell table:style-name="表格1.A1" office:value-type="string">
            <text:p text:style-name="P11">許進雄</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95.08.01本校專任教授退休。)</text:p>
          </table:table-cell>
        </table:table-row>
        <table:table-row table:style-name="表格1.1">
          <table:table-cell table:style-name="表格1.A1" office:value-type="string">
            <text:p text:style-name="P83">14</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中國文學系</text:span></text:p>
          </table:table-cell>
          <table:table-cell table:style-name="表格1.A1" office:value-type="string">
            <text:p text:style-name="P11">陳高志</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由提升教學品質計畫致酬。)</text:p>
          </table:table-cell>
        </table:table-row>
        <table:table-row table:style-name="表格1.1">
          <table:table-cell table:style-name="表格1.A1" office:value-type="string">
            <text:p text:style-name="P83">15</text:p>
          </table:table-cell>
          <table:table-cell table:style-name="表格1.A1" office:value-type="string">
            <text:p text:style-name="P15">改聘</text:p>
          </table:table-cell>
          <table:table-cell table:style-name="表格1.A1" office:value-type="string">
            <text:p text:style-name="P89"><text:span text:style-name="T6">文</text:span><text:span text:style-name="T1">學院</text:span><text:span text:style-name="T6">歷史學系</text:span></text:p>
          </table:table-cell>
          <table:table-cell table:style-name="表格1.A1" office:value-type="string">
            <text:p text:style-name="P11">李貞德</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6.02.01</text:span><text:span text:style-name="T33">-</text:span></text:p>
            <text:p text:style-name="P95"><text:span text:style-name="T33">-</text:span><text:span text:style-name="T38">96.07.31</text:span></text:p>
          </table:table-cell>
          <table:table-cell table:style-name="表格1.G1" office:value-type="string">
            <text:p text:style-name="P24"/>
          </table:table-cell>
        </table:table-row>
        <table:table-row table:style-name="表格1.1">
          <table:table-cell table:style-name="表格1.A1" office:value-type="string">
            <text:p text:style-name="P83">16</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歷史學系</text:span></text:p>
          </table:table-cell>
          <table:table-cell table:style-name="表格1.A1" office:value-type="string">
            <text:p text:style-name="P11">張崑將</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由提升教學品質計畫致酬。)</text:p>
          </table:table-cell>
        </table:table-row>
        <table:table-row table:style-name="表格1.1">
          <table:table-cell table:style-name="表格1.A1" office:value-type="string">
            <text:p text:style-name="P83">17</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歷史學系</text:span></text:p>
          </table:table-cell>
          <table:table-cell table:style-name="表格1.A1" office:value-type="string">
            <text:p text:style-name="P11">賴玉玲</text:p>
            <text:p text:style-name="P32"><text:span text:style-name="T8">(</text:span><text:span text:style-name="T11">省略</text:span><text:span text:style-name="T8">)</text:span></text:p>
            <text:p text:style-name="P18">講師</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現為本校歷史系博士生)</text:p>
          </table:table-cell>
        </table:table-row>
        <table:table-row table:style-name="表格1.1">
          <table:table-cell table:style-name="表格1.A1" office:value-type="string">
            <text:p text:style-name="P83">18</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人類學系</text:span></text:p>
          </table:table-cell>
          <table:table-cell table:style-name="表格1.A1" office:value-type="string">
            <text:p text:style-name="P11">黃應貴</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1.31</text:span></text:p>
          </table:table-cell>
          <table:table-cell table:style-name="表格1.G1" office:value-type="string">
            <text:p text:style-name="P24"/>
          </table:table-cell>
        </table:table-row>
        <table:table-row table:style-name="表格1.1">
          <table:table-cell table:style-name="表格1.A1" office:value-type="string">
            <text:p text:style-name="P83">19</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哲學系</text:span></text:p>
          </table:table-cell>
          <table:table-cell table:style-name="表格1.A1" office:value-type="string">
            <text:p text:style-name="P11">王文方</text:p>
            <text:p text:style-name="P32"><text:span text:style-name="T8">(</text:span><text:span text:style-name="T11">省略</text:span><text:span text:style-name="T8">)</text:span></text:p>
            <text:p text:style-name="P18">副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1.31</text:span></text:p>
          </table:table-cell>
          <table:table-cell table:style-name="表格1.G1" office:value-type="string">
            <text:p text:style-name="P24"/>
          </table:table-cell>
        </table:table-row>
        <table:table-row table:style-name="表格1.1">
          <table:table-cell table:style-name="表格1.A1" office:value-type="string">
            <text:p text:style-name="P83">20</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日本語文學系</text:span></text:p>
          </table:table-cell>
          <table:table-cell table:style-name="表格1.A1" office:value-type="string">
            <text:p text:style-name="P84">米山禎一</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95.08.01本校專任教授退休。)</text:p>
          </table:table-cell>
        </table:table-row>
        <text:soft-page-break/>
        <table:table-row table:style-name="表格1.1">
          <table:table-cell table:style-name="表格1.A1" office:value-type="string">
            <text:p text:style-name="P83">21</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日本語文學系</text:span></text:p>
          </table:table-cell>
          <table:table-cell table:style-name="表格1.A1" office:value-type="string">
            <text:p text:style-name="P11">洪淑娟</text:p>
            <text:p text:style-name="P32"><text:span text:style-name="T8">(</text:span><text:span text:style-name="T11">省略</text:span><text:span text:style-name="T8">)</text:span></text:p>
            <text:p text:style-name="P18">講師</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由提升教學品質計畫致酬。)</text:p>
          </table:table-cell>
        </table:table-row>
        <table:table-row table:style-name="表格1.1">
          <table:table-cell table:style-name="表格1.A1" office:value-type="string">
            <text:p text:style-name="P83">22</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日本語文學系</text:span></text:p>
          </table:table-cell>
          <table:table-cell table:style-name="表格1.A1" office:value-type="string">
            <text:p text:style-name="P84">松尾隆男</text:p>
            <text:p text:style-name="P32"><text:span text:style-name="T8">(</text:span><text:span text:style-name="T11">省略</text:span><text:span text:style-name="T8">)</text:span></text:p>
            <text:p text:style-name="P18">講師</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由提升教學品質計畫致酬。)</text:p>
          </table:table-cell>
        </table:table-row>
        <table:table-row table:style-name="表格1.1">
          <table:table-cell table:style-name="表格1.A1" office:value-type="string">
            <text:p text:style-name="P83">23</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日本語文學系</text:span></text:p>
          </table:table-cell>
          <table:table-cell table:style-name="表格1.A1" office:value-type="string">
            <text:p text:style-name="P11">彭誼芝</text:p>
            <text:p text:style-name="P32"><text:span text:style-name="T8">(</text:span><text:span text:style-name="T11">省略</text:span><text:span text:style-name="T8">)</text:span></text:p>
            <text:p text:style-name="P18">講師</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由提升教學品質計畫致酬。)</text:p>
          </table:table-cell>
        </table:table-row>
        <table:table-row table:style-name="表格1.1">
          <table:table-cell table:style-name="表格1.A1" office:value-type="string">
            <text:p text:style-name="P83">24</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日本語文學系</text:span></text:p>
          </table:table-cell>
          <table:table-cell table:style-name="表格1.A1" office:value-type="string">
            <text:p text:style-name="P11">張鈞竹</text:p>
            <text:p text:style-name="P32"><text:span text:style-name="T8">(</text:span><text:span text:style-name="T11">省略</text:span><text:span text:style-name="T8">)</text:span></text:p>
            <text:p text:style-name="P18">講師</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由提升教學品質計畫致酬。)</text:p>
          </table:table-cell>
        </table:table-row>
        <table:table-row table:style-name="表格1.1">
          <table:table-cell table:style-name="表格1.A1" office:value-type="string">
            <text:p text:style-name="P83">25</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日本語文學系</text:span></text:p>
          </table:table-cell>
          <table:table-cell table:style-name="表格1.A1" office:value-type="string">
            <text:p text:style-name="P11">曹景惠</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由提升教學品質計畫致酬。)</text:p>
          </table:table-cell>
        </table:table-row>
        <table:table-row table:style-name="表格1.1">
          <table:table-cell table:style-name="表格1.A1" office:value-type="string">
            <text:p text:style-name="P83">26</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日本語文學系</text:span></text:p>
          </table:table-cell>
          <table:table-cell table:style-name="表格1.A1" office:value-type="string">
            <text:p text:style-name="P11">陳姿菁</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由提升教學品質計畫致酬。)</text:p>
          </table:table-cell>
        </table:table-row>
        <table:table-row table:style-name="表格1.1">
          <table:table-cell table:style-name="表格1.A1" office:value-type="string">
            <text:p text:style-name="P83">27</text:p>
          </table:table-cell>
          <table:table-cell table:style-name="表格1.A1" office:value-type="string">
            <text:p text:style-name="P15">新聘</text:p>
          </table:table-cell>
          <table:table-cell table:style-name="表格1.A1" office:value-type="string">
            <text:p text:style-name="P89"><text:span text:style-name="T6">文</text:span><text:span text:style-name="T1">學院</text:span><text:span text:style-name="T6">臺灣文學研究所</text:span></text:p>
          </table:table-cell>
          <table:table-cell table:style-name="表格1.A1" office:value-type="string">
            <text:p text:style-name="P11">劉正忠</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1.31</text:span></text:p>
          </table:table-cell>
          <table:table-cell table:style-name="表格1.G1" office:value-type="string">
            <text:p text:style-name="P24"/>
          </table:table-cell>
        </table:table-row>
        <table:table-row table:style-name="表格1.1">
          <table:table-cell table:style-name="表格1.A1" office:value-type="string">
            <text:p text:style-name="P83">28</text:p>
          </table:table-cell>
          <table:table-cell table:style-name="表格1.A1" office:value-type="string">
            <text:p text:style-name="P15">改聘</text:p>
          </table:table-cell>
          <table:table-cell table:style-name="表格1.A1" office:value-type="string">
            <text:p text:style-name="P89"><text:span text:style-name="T6">工</text:span><text:span text:style-name="T1">學院</text:span><text:span text:style-name="T6">醫學工程學研究所</text:span></text:p>
          </table:table-cell>
          <table:table-cell table:style-name="表格1.A1" office:value-type="string">
            <text:p text:style-name="P11">蔣以仁</text:p>
            <text:p text:style-name="P32"><text:span text:style-name="T8">(</text:span><text:span text:style-name="T11">省略</text:span><text:span text:style-name="T8">)</text:span></text:p>
            <text:p text:style-name="P18">副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4"/>
          </table:table-cell>
        </table:table-row>
        <table:table-row table:style-name="表格1.1">
          <table:table-cell table:style-name="表格1.A1" office:value-type="string">
            <text:p text:style-name="P83">29</text:p>
          </table:table-cell>
          <table:table-cell table:style-name="表格1.A1" office:value-type="string">
            <text:p text:style-name="P15">改聘</text:p>
          </table:table-cell>
          <table:table-cell table:style-name="表格1.A1" office:value-type="string">
            <text:p text:style-name="P89"><text:span text:style-name="T6">醫</text:span><text:span text:style-name="T1">學院</text:span><text:span text:style-name="T6">麻醉科</text:span></text:p>
          </table:table-cell>
          <table:table-cell table:style-name="表格1.A1" office:value-type="string">
            <text:p text:style-name="P11">陳李魁</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text:p>
          </table:table-cell>
        </table:table-row>
        <table:table-row table:style-name="表格1.1">
          <table:table-cell table:style-name="表格1.A1" office:value-type="string">
            <text:p text:style-name="P83">30</text:p>
          </table:table-cell>
          <table:table-cell table:style-name="表格1.A1" office:value-type="string">
            <text:p text:style-name="P15">改聘</text:p>
          </table:table-cell>
          <table:table-cell table:style-name="表格1.A1" office:value-type="string">
            <text:p text:style-name="P89"><text:span text:style-name="T6">醫</text:span><text:span text:style-name="T1">學院</text:span><text:span text:style-name="T6">皮膚科</text:span></text:p>
          </table:table-cell>
          <table:table-cell table:style-name="表格1.A1" office:value-type="string">
            <text:p text:style-name="P11">林頌然</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text:p>
          </table:table-cell>
        </table:table-row>
        <table:table-row table:style-name="表格1.1">
          <table:table-cell table:style-name="表格1.A1" office:value-type="string">
            <text:p text:style-name="P83">31</text:p>
          </table:table-cell>
          <table:table-cell table:style-name="表格1.A1" office:value-type="string">
            <text:p text:style-name="P15">改聘</text:p>
          </table:table-cell>
          <table:table-cell table:style-name="表格1.A1" office:value-type="string">
            <text:p text:style-name="P89"><text:span text:style-name="T6">醫</text:span><text:span text:style-name="T1">學院</text:span><text:span text:style-name="T6">醫學系</text:span></text:p>
          </table:table-cell>
          <table:table-cell table:style-name="表格1.A1" office:value-type="string">
            <text:p text:style-name="P11">江鴻生</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text:p>
          </table:table-cell>
        </table:table-row>
        <table:table-row table:style-name="表格1.1">
          <table:table-cell table:style-name="表格1.A1" office:value-type="string">
            <text:p text:style-name="P83">32</text:p>
          </table:table-cell>
          <table:table-cell table:style-name="表格1.A1" office:value-type="string">
            <text:p text:style-name="P15">新聘</text:p>
          </table:table-cell>
          <table:table-cell table:style-name="表格1.A1" office:value-type="string">
            <text:p text:style-name="P89"><text:span text:style-name="T6">醫</text:span><text:span text:style-name="T1">學院</text:span><text:span text:style-name="T6">分子醫學研究所</text:span></text:p>
          </table:table-cell>
          <table:table-cell table:style-name="表格1.A1" office:value-type="string">
            <text:p text:style-name="P11">阮麗蓉</text:p>
            <text:p text:style-name="P32"><text:span text:style-name="T8">(</text:span><text:span text:style-name="T11">省略</text:span><text:span text:style-name="T8">)</text:span></text:p>
            <text:p text:style-name="P18">助理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text:p>
          </table:table-cell>
        </table:table-row>
        <table:table-row table:style-name="表格1.1">
          <table:table-cell table:style-name="表格1.A1" office:value-type="string">
            <text:p text:style-name="P83">33</text:p>
          </table:table-cell>
          <table:table-cell table:style-name="表格1.A1" office:value-type="string">
            <text:p text:style-name="P15">改聘</text:p>
          </table:table-cell>
          <table:table-cell table:style-name="表格1.A1" office:value-type="string">
            <text:p text:style-name="P89"><text:span text:style-name="T6">工</text:span><text:span text:style-name="T1">學院</text:span><text:span text:style-name="T6">環境工程學研究所</text:span></text:p>
          </table:table-cell>
          <table:table-cell table:style-name="表格1.A1" office:value-type="string">
            <text:p text:style-name="P11">林鎮洋</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6.02.01</text:span><text:span text:style-name="T33">-</text:span></text:p>
            <text:p text:style-name="P95"><text:span text:style-name="T33">-</text:span><text:span text:style-name="T38">96.07.31</text:span></text:p>
          </table:table-cell>
          <table:table-cell table:style-name="表格1.G1" office:value-type="string">
            <text:p text:style-name="P24"/>
          </table:table-cell>
        </table:table-row>
        <text:soft-page-break/>
        <table:table-row table:style-name="表格1.1">
          <table:table-cell table:style-name="表格1.A1" office:value-type="string">
            <text:p text:style-name="P83">34</text:p>
          </table:table-cell>
          <table:table-cell table:style-name="表格1.A1" office:value-type="string">
            <text:p text:style-name="P15">新聘</text:p>
          </table:table-cell>
          <table:table-cell table:style-name="表格1.A1" office:value-type="string">
            <text:p text:style-name="P89"><text:span text:style-name="T6">管理</text:span><text:span text:style-name="T1">學院</text:span><text:span text:style-name="T6">工商管理學系</text:span></text:p>
          </table:table-cell>
          <table:table-cell table:style-name="表格1.A1" office:value-type="string">
            <text:p text:style-name="P11">洪明洲</text:p>
            <text:p text:style-name="P32"><text:span text:style-name="T8">(</text:span><text:span text:style-name="T11">省略</text:span><text:span text:style-name="T8">)</text:span></text:p>
            <text:p text:style-name="P18">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95.08.01本校專任教授退休)</text:p>
          </table:table-cell>
        </table:table-row>
        <table:table-row table:style-name="表格1.1">
          <table:table-cell table:style-name="表格1.A1" office:value-type="string">
            <text:p text:style-name="P83">35</text:p>
          </table:table-cell>
          <table:table-cell table:style-name="表格1.A1" office:value-type="string">
            <text:p text:style-name="P15">新聘</text:p>
          </table:table-cell>
          <table:table-cell table:style-name="表格1.A1" office:value-type="string">
            <text:p text:style-name="P89"><text:span text:style-name="T6">管理</text:span><text:span text:style-name="T1">學院</text:span><text:span text:style-name="T6">資訊管理學系</text:span></text:p>
          </table:table-cell>
          <table:table-cell table:style-name="表格1.A1" office:value-type="string">
            <text:p text:style-name="P11">祝國忠</text:p>
            <text:p text:style-name="P32"><text:span text:style-name="T8">(</text:span><text:span text:style-name="T11">省略</text:span><text:span text:style-name="T8">)</text:span></text:p>
            <text:p text:style-name="P18">副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text:p>
          </table:table-cell>
        </table:table-row>
        <table:table-row table:style-name="表格1.1">
          <table:table-cell table:style-name="表格1.A1" office:value-type="string">
            <text:p text:style-name="P83">36</text:p>
          </table:table-cell>
          <table:table-cell table:style-name="表格1.A1" office:value-type="string">
            <text:p text:style-name="P15">新聘</text:p>
          </table:table-cell>
          <table:table-cell table:style-name="表格1.A1" office:value-type="string">
            <text:p text:style-name="P89"><text:span text:style-name="T6">管理</text:span><text:span text:style-name="T1">學院</text:span><text:span text:style-name="T6">國際企業學系</text:span></text:p>
          </table:table-cell>
          <table:table-cell table:style-name="表格1.A1" office:value-type="string">
            <text:p text:style-name="P11">陳俊忠</text:p>
            <text:p text:style-name="P32"><text:span text:style-name="T8">(</text:span><text:span text:style-name="T11">省略</text:span><text:span text:style-name="T8">)</text:span></text:p>
            <text:p text:style-name="P18">副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1.31</text:span></text:p>
          </table:table-cell>
          <table:table-cell table:style-name="表格1.G1" office:value-type="string">
            <text:p text:style-name="P25">(不佔缺)</text:p>
          </table:table-cell>
        </table:table-row>
        <table:table-row table:style-name="表格1.1">
          <table:table-cell table:style-name="表格1.A1" office:value-type="string">
            <text:p text:style-name="P83">37</text:p>
          </table:table-cell>
          <table:table-cell table:style-name="表格1.A1" office:value-type="string">
            <text:p text:style-name="P15">新聘</text:p>
          </table:table-cell>
          <table:table-cell table:style-name="表格1.A1" office:value-type="string">
            <text:p text:style-name="P89"><text:span text:style-name="T6">社會科</text:span><text:span text:style-name="T1">學院</text:span><text:span text:style-name="T6">經濟學系</text:span></text:p>
          </table:table-cell>
          <table:table-cell table:style-name="表格1.A1" office:value-type="string">
            <text:p text:style-name="P11">羅曉</text:p>
            <text:p text:style-name="P32"><text:span text:style-name="T8">(</text:span><text:span text:style-name="T11">省略</text:span><text:span text:style-name="T8">)</text:span></text:p>
            <text:p text:style-name="P18">副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text:p>
          </table:table-cell>
        </table:table-row>
        <table:table-row table:style-name="表格1.1">
          <table:table-cell table:style-name="表格1.A1" office:value-type="string">
            <text:p text:style-name="P83">38</text:p>
          </table:table-cell>
          <table:table-cell table:style-name="表格1.A1" office:value-type="string">
            <text:p text:style-name="P15">新聘</text:p>
          </table:table-cell>
          <table:table-cell table:style-name="表格1.A1" office:value-type="string">
            <text:p text:style-name="P89"><text:span text:style-name="T6">社會科</text:span><text:span text:style-name="T1">學院</text:span><text:span text:style-name="T6">社會工作學系</text:span></text:p>
          </table:table-cell>
          <table:table-cell table:style-name="表格1.A1" office:value-type="string">
            <text:p text:style-name="P11">馬宗潔</text:p>
            <text:p text:style-name="P32"><text:span text:style-name="T8">(</text:span><text:span text:style-name="T11">省略</text:span><text:span text:style-name="T8">)</text:span></text:p>
            <text:p text:style-name="P18">副教授</text:p>
          </table:table-cell>
          <table:table-cell table:style-name="表格1.E2" office:value-type="string">
            <text:p text:style-name="P22">(省略)</text:p>
          </table:table-cell>
          <table:table-cell table:style-name="表格1.A1" office:value-type="string">
            <text:p text:style-name="P28"><text:span text:style-name="T29">第</text:span><text:span text:style-name="T31">2440</text:span><text:span text:style-name="T29">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1.G1" office:value-type="string">
            <text:p text:style-name="P25">(不佔缺)</text:p>
          </table:table-cell>
        </table:table-row>
        <table:table-row table:style-name="表格1.1">
          <table:table-cell table:style-name="表格1.A1" office:value-type="string">
            <text:p text:style-name="P85">39</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中國文學系</text:span></text:p>
          </table:table-cell>
          <table:table-cell table:style-name="表格1.A1" office:value-type="string">
            <text:p text:style-name="P35">蕭裕民</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text:p>
          </table:table-cell>
        </table:table-row>
        <table:table-row table:style-name="表格1.1">
          <table:table-cell table:style-name="表格1.A1" office:value-type="string">
            <text:p text:style-name="P85">40</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中國文學系</text:span></text:p>
          </table:table-cell>
          <table:table-cell table:style-name="表格1.A1" office:value-type="string">
            <text:p text:style-name="P35">汪詩佩</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text:p>
          </table:table-cell>
        </table:table-row>
        <table:table-row table:style-name="表格1.1">
          <table:table-cell table:style-name="表格1.A1" office:value-type="string">
            <text:p text:style-name="P85">41</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中國文學系</text:span></text:p>
          </table:table-cell>
          <table:table-cell table:style-name="表格1.A1" office:value-type="string">
            <text:p text:style-name="P35">洪淑芬</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text:p>
          </table:table-cell>
        </table:table-row>
        <table:table-row table:style-name="表格1.1">
          <table:table-cell table:style-name="表格1.A1" office:value-type="string">
            <text:p text:style-name="P85">42</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中國文學系</text:span></text:p>
          </table:table-cell>
          <table:table-cell table:style-name="表格1.A1" office:value-type="string">
            <text:p text:style-name="P35">紀志昌</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text:p>
          </table:table-cell>
        </table:table-row>
        <table:table-row table:style-name="表格1.1">
          <table:table-cell table:style-name="表格1.A1" office:value-type="string">
            <text:p text:style-name="P85">43</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中國文學系</text:span></text:p>
          </table:table-cell>
          <table:table-cell table:style-name="表格1.A1" office:value-type="string">
            <text:p text:style-name="P35">范麗梅</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現為本校中文所博士生91.08起。)</text:p>
          </table:table-cell>
        </table:table-row>
        <table:table-row table:style-name="表格1.1">
          <table:table-cell table:style-name="表格1.A1" office:value-type="string">
            <text:p text:style-name="P82"><text:span text:style-name="T71">4</text:span><text:span text:style-name="T71">4</text:span></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中國文學系</text:span></text:p>
          </table:table-cell>
          <table:table-cell table:style-name="表格1.A1" office:value-type="string">
            <text:p text:style-name="P35">邴尚白</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現為本校中文所博士生90.08起。)</text:p>
          </table:table-cell>
        </table:table-row>
        <table:table-row table:style-name="表格1.1">
          <table:table-cell table:style-name="表格1.A1" office:value-type="string">
            <text:p text:style-name="P82"><text:span text:style-name="T71">4</text:span><text:span text:style-name="T71">5</text:span></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中國文學系</text:span></text:p>
          </table:table-cell>
          <table:table-cell table:style-name="表格1.A1" office:value-type="string">
            <text:p text:style-name="P35">沈凡玉</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現為本校中文所博士生91.08起)</text:p>
          </table:table-cell>
        </table:table-row>
        <text:soft-page-break/>
        <table:table-row table:style-name="表格1.1">
          <table:table-cell table:style-name="表格1.A1" office:value-type="string">
            <text:p text:style-name="P82"><text:span text:style-name="T71">4</text:span><text:span text:style-name="T71">6</text:span></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中國文學系</text:span></text:p>
          </table:table-cell>
          <table:table-cell table:style-name="表格1.A1" office:value-type="string">
            <text:p text:style-name="P35">竺靜華</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現為本校中文所博士生89.08起。)</text:p>
          </table:table-cell>
        </table:table-row>
        <table:table-row table:style-name="表格1.1">
          <table:table-cell table:style-name="表格1.A1" office:value-type="string">
            <text:p text:style-name="P82"><text:span text:style-name="T71">4</text:span><text:span text:style-name="T71">7</text:span></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中國文學系</text:span></text:p>
          </table:table-cell>
          <table:table-cell table:style-name="表格1.A1" office:value-type="string">
            <text:p text:style-name="P35">何雅雯</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現為本校中文所博士生90.08起。)</text:p>
          </table:table-cell>
        </table:table-row>
        <table:table-row table:style-name="表格1.1">
          <table:table-cell table:style-name="表格1.A1" office:value-type="string">
            <text:p text:style-name="P82"><text:span text:style-name="T71">4</text:span><text:span text:style-name="T71">8</text:span></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語言學研究所</text:span></text:p>
          </table:table-cell>
          <table:table-cell table:style-name="表格1.A1" office:value-type="string">
            <text:p text:style-name="P35">黃居仁</text:p>
            <text:p text:style-name="P32"><text:span text:style-name="T8">(</text:span><text:span text:style-name="T11">省略</text:span><text:span text:style-name="T8">)</text:span></text:p>
            <text:p text:style-name="P43">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6.02.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4</text:span><text:span text:style-name="T71">9</text:span></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語言學研究所</text:span></text:p>
          </table:table-cell>
          <table:table-cell table:style-name="表格1.A1" office:value-type="string">
            <text:p text:style-name="P35">陳克健</text:p>
            <text:p text:style-name="P32"><text:span text:style-name="T8">(</text:span><text:span text:style-name="T11">省略</text:span><text:span text:style-name="T8">)</text:span></text:p>
            <text:p text:style-name="P43">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5">50</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語言學研究所</text:span></text:p>
          </table:table-cell>
          <table:table-cell table:style-name="表格1.A1" office:value-type="string">
            <text:p text:style-name="P35">王新民</text:p>
            <text:p text:style-name="P32"><text:span text:style-name="T8">(</text:span><text:span text:style-name="T11">省略</text:span><text:span text:style-name="T8">)</text:span></text:p>
            <text:p text:style-name="P43">副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5</text:span><text:span text:style-name="T71">1</text:span></text:p>
          </table:table-cell>
          <table:table-cell table:style-name="表格1.A1" office:value-type="string">
            <text:p text:style-name="P33">新聘</text:p>
          </table:table-cell>
          <table:table-cell table:style-name="表格1.A1" office:value-type="string">
            <text:p text:style-name="P89"><text:span text:style-name="T63">文</text:span><text:span text:style-name="T56">學院</text:span><text:span text:style-name="T63">日本語文學系</text:span></text:p>
          </table:table-cell>
          <table:table-cell table:style-name="表格1.A1" office:value-type="string">
            <text:p text:style-name="P35">吳秦芳</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由「提升教學品質計畫」致酬。)</text:p>
          </table:table-cell>
        </table:table-row>
        <table:table-row table:style-name="表格1.1">
          <table:table-cell table:style-name="表格1.A1" office:value-type="string">
            <text:p text:style-name="P82"><text:span text:style-name="T71">5</text:span><text:span text:style-name="T71">2</text:span></text:p>
          </table:table-cell>
          <table:table-cell table:style-name="表格1.A1" office:value-type="string">
            <text:p text:style-name="P33">新聘</text:p>
          </table:table-cell>
          <table:table-cell table:style-name="表格1.A1" office:value-type="string">
            <text:p text:style-name="P89"><text:span text:style-name="T63">理</text:span><text:span text:style-name="T56">學院</text:span><text:span text:style-name="T63">數學系</text:span></text:p>
          </table:table-cell>
          <table:table-cell table:style-name="表格1.A1" office:value-type="string">
            <text:p text:style-name="P35">陳素雲</text:p>
            <text:p text:style-name="P32"><text:span text:style-name="T8">(</text:span><text:span text:style-name="T11">省略</text:span><text:span text:style-name="T8">)</text:span></text:p>
            <text:p text:style-name="P43">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5</text:span><text:span text:style-name="T71">3</text:span></text:p>
          </table:table-cell>
          <table:table-cell table:style-name="表格1.A1" office:value-type="string">
            <text:p text:style-name="P33">新聘</text:p>
          </table:table-cell>
          <table:table-cell table:style-name="表格1.A1" office:value-type="string">
            <text:p text:style-name="P89"><text:span text:style-name="T63">理</text:span><text:span text:style-name="T56">學院</text:span><text:span text:style-name="T63">數學系</text:span></text:p>
          </table:table-cell>
          <table:table-cell table:style-name="表格1.A1" office:value-type="string">
            <text:p text:style-name="P35">葉鴻國</text:p>
            <text:p text:style-name="P32"><text:span text:style-name="T8">(</text:span><text:span text:style-name="T11">省略</text:span><text:span text:style-name="T8">)</text:span></text:p>
            <text:p text:style-name="P43">副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5</text:span><text:span text:style-name="T71">4</text:span></text:p>
          </table:table-cell>
          <table:table-cell table:style-name="表格1.A1" office:value-type="string">
            <text:p text:style-name="P33">新聘</text:p>
          </table:table-cell>
          <table:table-cell table:style-name="表格1.A1" office:value-type="string">
            <text:p text:style-name="P89"><text:span text:style-name="T63">理</text:span><text:span text:style-name="T56">學院</text:span><text:span text:style-name="T63">化學系</text:span></text:p>
          </table:table-cell>
          <table:table-cell table:style-name="表格1.A1" office:value-type="string">
            <text:p text:style-name="P35">陳玉如</text:p>
            <text:p text:style-name="P32"><text:span text:style-name="T8">(</text:span><text:span text:style-name="T11">省略</text:span><text:span text:style-name="T8">)</text:span></text:p>
            <text:p text:style-name="P43">副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8"/>
          </table:table-cell>
        </table:table-row>
        <table:table-row table:style-name="表格1.1">
          <table:table-cell table:style-name="表格1.A1" office:value-type="string">
            <text:p text:style-name="P82"><text:span text:style-name="T71">5</text:span><text:span text:style-name="T71">5</text:span></text:p>
          </table:table-cell>
          <table:table-cell table:style-name="表格1.A1" office:value-type="string">
            <text:p text:style-name="P33">新聘</text:p>
          </table:table-cell>
          <table:table-cell table:style-name="表格1.A1" office:value-type="string">
            <text:p text:style-name="P89"><text:span text:style-name="T63">理</text:span><text:span text:style-name="T56">學院</text:span><text:span text:style-name="T63">化學系</text:span></text:p>
          </table:table-cell>
          <table:table-cell table:style-name="表格1.A1" office:value-type="string">
            <text:p text:style-name="P35">薛景中</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8"/>
          </table:table-cell>
        </table:table-row>
        <table:table-row table:style-name="表格1.1">
          <table:table-cell table:style-name="表格1.A1" office:value-type="string">
            <text:p text:style-name="P82"><text:span text:style-name="T71">5</text:span><text:span text:style-name="T71">6</text:span></text:p>
          </table:table-cell>
          <table:table-cell table:style-name="表格1.A1" office:value-type="string">
            <text:p text:style-name="P33">新聘</text:p>
          </table:table-cell>
          <table:table-cell table:style-name="表格1.A1" office:value-type="string">
            <text:p text:style-name="P89"><text:span text:style-name="T63">理</text:span><text:span text:style-name="T56">學院</text:span><text:span text:style-name="T63">化學系</text:span></text:p>
          </table:table-cell>
          <table:table-cell table:style-name="表格1.A1" office:value-type="string">
            <text:p text:style-name="P35">黃俊誠</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8"/>
          </table:table-cell>
        </table:table-row>
        <table:table-row table:style-name="表格1.1">
          <table:table-cell table:style-name="表格1.A1" office:value-type="string">
            <text:p text:style-name="P82"><text:span text:style-name="T71">5</text:span><text:span text:style-name="T71">7</text:span></text:p>
          </table:table-cell>
          <table:table-cell table:style-name="表格1.A1" office:value-type="string">
            <text:p text:style-name="P33">新聘</text:p>
          </table:table-cell>
          <table:table-cell table:style-name="表格1.A1" office:value-type="string">
            <text:p text:style-name="P89"><text:span text:style-name="T63">理</text:span><text:span text:style-name="T56">學院</text:span><text:span text:style-name="T63">化學系</text:span></text:p>
          </table:table-cell>
          <table:table-cell table:style-name="表格1.A1" office:value-type="string">
            <text:p text:style-name="P35">陳藹然</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8"/>
          </table:table-cell>
        </table:table-row>
        <table:table-row table:style-name="表格1.1">
          <table:table-cell table:style-name="表格1.A1" office:value-type="string">
            <text:p text:style-name="P82"><text:span text:style-name="T71">5</text:span><text:span text:style-name="T71">8</text:span></text:p>
          </table:table-cell>
          <table:table-cell table:style-name="表格1.A1" office:value-type="string">
            <text:p text:style-name="P33">新<text:soft-page-break/>聘</text:p>
          </table:table-cell>
          <table:table-cell table:style-name="表格1.A1" office:value-type="string">
            <text:p text:style-name="P89"><text:span text:style-name="T63">社會科</text:span><text:span text:style-name="T56">學院</text:span><text:soft-page-break/><text:span text:style-name="T63">政治學系</text:span></text:p>
          </table:table-cell>
          <table:table-cell table:style-name="表格1.A1" office:value-type="string">
            <text:p text:style-name="P35">袁易</text:p>
            <text:p text:style-name="P32"><text:soft-page-break/><text:span text:style-name="T8">(</text:span><text:span text:style-name="T11">省略</text:span><text:span text:style-name="T8">)</text:span></text:p>
            <text:p text:style-name="P43">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oft-page-break/><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邁向頂尖<text:soft-page-break/>大學計畫學術領域全面提昇經費致酬。)</text:p>
          </table:table-cell>
        </table:table-row>
        <table:table-row table:style-name="表格1.1">
          <table:table-cell table:style-name="表格1.A1" office:value-type="string">
            <text:p text:style-name="P96"><text:span text:style-name="T71">5</text:span><text:span text:style-name="T71">9</text:span></text:p>
          </table:table-cell>
          <table:table-cell table:style-name="表格1.A1" office:value-type="string">
            <text:p text:style-name="P33">新聘</text:p>
          </table:table-cell>
          <table:table-cell table:style-name="表格1.A1" office:value-type="string">
            <text:p text:style-name="P89"><text:span text:style-name="T63">社會科</text:span><text:span text:style-name="T56">學院</text:span><text:span text:style-name="T63">政治學系</text:span></text:p>
          </table:table-cell>
          <table:table-cell table:style-name="表格1.A1" office:value-type="string">
            <text:p text:style-name="P35">呂育誠</text:p>
            <text:p text:style-name="P32"><text:span text:style-name="T8">(</text:span><text:span text:style-name="T11">省略</text:span><text:span text:style-name="T8">)</text:span></text:p>
            <text:p text:style-name="P43">副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97">60</text:p>
          </table:table-cell>
          <table:table-cell table:style-name="表格1.A1" office:value-type="string">
            <text:p text:style-name="P33">新聘</text:p>
          </table:table-cell>
          <table:table-cell table:style-name="表格1.A1" office:value-type="string">
            <text:p text:style-name="P89"><text:span text:style-name="T63">社會科</text:span><text:span text:style-name="T56">學院</text:span><text:span text:style-name="T63">政治學系</text:span></text:p>
          </table:table-cell>
          <table:table-cell table:style-name="表格1.A1" office:value-type="string">
            <text:p text:style-name="P35">吳若予</text:p>
            <text:p text:style-name="P32"><text:span text:style-name="T8">(</text:span><text:span text:style-name="T11">省略</text:span><text:span text:style-name="T8">)</text:span></text:p>
            <text:p text:style-name="P43">副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邁向頂尖大學計畫學術領域全面提昇經費致酬。)</text:p>
          </table:table-cell>
        </table:table-row>
        <table:table-row table:style-name="表格1.1">
          <table:table-cell table:style-name="表格1.A1" office:value-type="string">
            <text:p text:style-name="P96"><text:span text:style-name="T71">6</text:span><text:span text:style-name="T71">1</text:span></text:p>
          </table:table-cell>
          <table:table-cell table:style-name="表格1.A1" office:value-type="string">
            <text:p text:style-name="P33">新聘</text:p>
          </table:table-cell>
          <table:table-cell table:style-name="表格1.A1" office:value-type="string">
            <text:p text:style-name="P89"><text:span text:style-name="T63">社會科</text:span><text:span text:style-name="T56">學院</text:span><text:span text:style-name="T63">社會學系</text:span></text:p>
          </table:table-cell>
          <table:table-cell table:style-name="表格1.A1" office:value-type="string">
            <text:p text:style-name="P35">傅大為</text:p>
            <text:p text:style-name="P32"><text:span text:style-name="T8">(</text:span><text:span text:style-name="T11">省略</text:span><text:span text:style-name="T8">)</text:span></text:p>
            <text:p text:style-name="P43">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96"><text:span text:style-name="T71">6</text:span><text:span text:style-name="T71">2</text:span></text:p>
          </table:table-cell>
          <table:table-cell table:style-name="表格1.A1" office:value-type="string">
            <text:p text:style-name="P33">新聘</text:p>
          </table:table-cell>
          <table:table-cell table:style-name="表格1.A1" office:value-type="string">
            <text:p text:style-name="P89"><text:span text:style-name="T63">社會科</text:span><text:span text:style-name="T56">學院</text:span><text:span text:style-name="T63">社會學系</text:span></text:p>
          </table:table-cell>
          <table:table-cell table:style-name="表格1.A1" office:value-type="string">
            <text:p text:style-name="P35">蔡慶同</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96"><text:span text:style-name="T71">6</text:span><text:span text:style-name="T71">3</text:span></text:p>
          </table:table-cell>
          <table:table-cell table:style-name="表格1.A1" office:value-type="string">
            <text:p text:style-name="P33">新聘</text:p>
          </table:table-cell>
          <table:table-cell table:style-name="表格1.A1" office:value-type="string">
            <text:p text:style-name="P89"><text:span text:style-name="T63">社會科</text:span><text:span text:style-name="T56">學院</text:span><text:span text:style-name="T63">社會工作學系</text:span></text:p>
          </table:table-cell>
          <table:table-cell table:style-name="表格1.A1" office:value-type="string">
            <text:p text:style-name="P35">賴兩陽</text:p>
            <text:p text:style-name="P32"><text:span text:style-name="T8">(</text:span><text:span text:style-name="T11">省略</text:span><text:span text:style-name="T8">)</text:span></text:p>
            <text:p text:style-name="P43">副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經費來源：邁向頂尖大學計畫。)</text:p>
          </table:table-cell>
        </table:table-row>
        <table:table-row table:style-name="表格1.1">
          <table:table-cell table:style-name="表格1.A1" office:value-type="string">
            <text:p text:style-name="P82"><text:span text:style-name="T71">6</text:span><text:span text:style-name="T71">4</text:span></text:p>
          </table:table-cell>
          <table:table-cell table:style-name="表格1.A1" office:value-type="string">
            <text:p text:style-name="P33">新聘</text:p>
          </table:table-cell>
          <table:table-cell table:style-name="表格1.A1" office:value-type="string">
            <text:p text:style-name="P89"><text:span text:style-name="T63">社會科</text:span><text:span text:style-name="T56">學院</text:span><text:span text:style-name="T63">社會工作學系</text:span></text:p>
          </table:table-cell>
          <table:table-cell table:style-name="表格1.A1" office:value-type="string">
            <text:p text:style-name="P35">周月清</text:p>
            <text:p text:style-name="P32"><text:span text:style-name="T8">(</text:span><text:span text:style-name="T11">省略</text:span><text:span text:style-name="T8">)</text:span></text:p>
            <text:p text:style-name="P43">副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經費來源：邁向頂尖大學計畫。)</text:p>
          </table:table-cell>
        </table:table-row>
        <table:table-row table:style-name="表格1.1">
          <table:table-cell table:style-name="表格1.A1" office:value-type="string">
            <text:p text:style-name="P82"><text:span text:style-name="T71">6</text:span><text:span text:style-name="T71">5</text:span></text:p>
          </table:table-cell>
          <table:table-cell table:style-name="表格1.A1" office:value-type="string">
            <text:p text:style-name="P33">新聘</text:p>
          </table:table-cell>
          <table:table-cell table:style-name="表格1.A1" office:value-type="string">
            <text:p text:style-name="P89"><text:span text:style-name="T63">社會科</text:span><text:span text:style-name="T56">學院</text:span><text:span text:style-name="T63">社會工作學系</text:span></text:p>
          </table:table-cell>
          <table:table-cell table:style-name="表格1.A1" office:value-type="string">
            <text:p text:style-name="P35">傅從喜</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經費來源：邁向頂尖大學計畫。)</text:p>
          </table:table-cell>
        </table:table-row>
        <table:table-row table:style-name="表格1.1">
          <table:table-cell table:style-name="表格1.A1" office:value-type="string">
            <text:p text:style-name="P82"><text:span text:style-name="T71">6</text:span><text:span text:style-name="T71">6</text:span></text:p>
          </table:table-cell>
          <table:table-cell table:style-name="表格1.A1" office:value-type="string">
            <text:p text:style-name="P33">新聘</text:p>
          </table:table-cell>
          <table:table-cell table:style-name="表格1.A1" office:value-type="string">
            <text:p text:style-name="P89"><text:span text:style-name="T63">社會科</text:span><text:span text:style-name="T56">學院</text:span><text:span text:style-name="T63">社會工作學系</text:span></text:p>
          </table:table-cell>
          <table:table-cell table:style-name="表格1.A1" office:value-type="string">
            <text:p text:style-name="P35">張錦麗</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經費來源：邁向頂尖大學計畫。)</text:p>
          </table:table-cell>
        </table:table-row>
        <table:table-row table:style-name="表格1.1">
          <table:table-cell table:style-name="表格1.A1" office:value-type="string">
            <text:p text:style-name="P82"><text:span text:style-name="T71">6</text:span><text:span text:style-name="T71">7</text:span></text:p>
          </table:table-cell>
          <table:table-cell table:style-name="表格1.A1" office:value-type="string">
            <text:p text:style-name="P33">新聘</text:p>
          </table:table-cell>
          <table:table-cell table:style-name="表格1.A1" office:value-type="string">
            <text:p text:style-name="P89"><text:span text:style-name="T63">社會科</text:span><text:span text:style-name="T56">學院</text:span><text:span text:style-name="T63">社會工作學系</text:span></text:p>
          </table:table-cell>
          <table:table-cell table:style-name="表格1.A1" office:value-type="string">
            <text:p text:style-name="P35">鄒平儀</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經費來源：邁向頂尖大學計畫。)</text:p>
          </table:table-cell>
        </table:table-row>
        <table:table-row table:style-name="表格1.1">
          <table:table-cell table:style-name="表格1.A1" office:value-type="string">
            <text:p text:style-name="P82"><text:span text:style-name="T71">6</text:span><text:span text:style-name="T71">8</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分子醫學研究所</text:span></text:p>
          </table:table-cell>
          <table:table-cell table:style-name="表格1.A1" office:value-type="string">
            <text:p text:style-name="P35">陳瑞華</text:p>
            <text:p text:style-name="P32"><text:span text:style-name="T8">(</text:span><text:span text:style-name="T11">省略</text:span><text:span text:style-name="T8">)</text:span></text:p>
            <text:p text:style-name="P43">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95.08.01本校專任教授退休。)</text:p>
          </table:table-cell>
        </table:table-row>
        <table:table-row table:style-name="表格1.1">
          <table:table-cell table:style-name="表格1.A1" office:value-type="string">
            <text:p text:style-name="P82"><text:span text:style-name="T71">6</text:span><text:span text:style-name="T71">9</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皮膚科</text:span></text:p>
          </table:table-cell>
          <table:table-cell table:style-name="表格1.A1" office:value-type="string">
            <text:p text:style-name="P35">余幸司</text:p>
            <text:p text:style-name="P32"><text:span text:style-name="T8">(</text:span><text:span text:style-name="T11">省略</text:span><text:span text:style-name="T8">)</text:span></text:p>
            <text:p text:style-name="P43">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95.07.01本校專任教授離職。)</text:p>
          </table:table-cell>
        </table:table-row>
        <table:table-row table:style-name="表格1.1">
          <table:table-cell table:style-name="表格1.A1" office:value-type="string">
            <text:p text:style-name="P85">70</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皮膚科</text:span></text:p>
          </table:table-cell>
          <table:table-cell table:style-name="表格1.A1" office:value-type="string">
            <text:p text:style-name="P35">朱家瑜</text:p>
            <text:p text:style-name="P32"><text:span text:style-name="T8">(</text:span><text:span text:style-name="T11">省略</text:span><text:span text:style-name="T8">)</text:span></text:p>
            <text:p text:style-name="P43"><text:soft-page-break/>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oft-page-break/><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7</text:span><text:span text:style-name="T71">1</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皮膚科</text:span></text:p>
          </table:table-cell>
          <table:table-cell table:style-name="表格1.A1" office:value-type="string">
            <text:p text:style-name="P35">廖怡華</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7</text:span><text:span text:style-name="T71">2</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皮膚科</text:span></text:p>
          </table:table-cell>
          <table:table-cell table:style-name="表格1.A1" office:value-type="string">
            <text:p text:style-name="P35">戴仰霞</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8"/>
          </table:table-cell>
        </table:table-row>
        <table:table-row table:style-name="表格1.1">
          <table:table-cell table:style-name="表格1.A1" office:value-type="string">
            <text:p text:style-name="P82"><text:span text:style-name="T71">7</text:span><text:span text:style-name="T71">3</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小兒科</text:span></text:p>
          </table:table-cell>
          <table:table-cell table:style-name="表格1.A1" office:value-type="string">
            <text:p text:style-name="P35">李妮鍾</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7</text:span><text:span text:style-name="T71">4</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小兒科</text:span></text:p>
          </table:table-cell>
          <table:table-cell table:style-name="表格1.A1" office:value-type="string">
            <text:p text:style-name="P35">呂立</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7</text:span><text:span text:style-name="T71">5</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小兒科</text:span></text:p>
          </table:table-cell>
          <table:table-cell table:style-name="表格1.A1" office:value-type="string">
            <text:p text:style-name="P32"><text:span text:style-name="T63">吳嘉</text:span><text:span text:style-name="T128">峯</text:span></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7</text:span><text:span text:style-name="T71">6</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小兒科</text:span></text:p>
          </table:table-cell>
          <table:table-cell table:style-name="表格1.A1" office:value-type="string">
            <text:p text:style-name="P35">李志鴻</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7</text:span><text:span text:style-name="T71">7</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內科</text:span></text:p>
          </table:table-cell>
          <table:table-cell table:style-name="表格1.A1" office:value-type="string">
            <text:p text:style-name="P35">林亮宇</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7</text:span><text:span text:style-name="T71">8</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內科</text:span></text:p>
          </table:table-cell>
          <table:table-cell table:style-name="表格1.A1" office:value-type="string">
            <text:p text:style-name="P35">孫幸筠</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7</text:span><text:span text:style-name="T71">9</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內科</text:span></text:p>
          </table:table-cell>
          <table:table-cell table:style-name="表格1.A1" office:value-type="string">
            <text:p text:style-name="P35">白玫芬</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5">80</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內科</text:span></text:p>
          </table:table-cell>
          <table:table-cell table:style-name="表格1.A1" office:value-type="string">
            <text:p text:style-name="P35">蔡子修</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8</text:span><text:span text:style-name="T71">1</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內科</text:span></text:p>
          </table:table-cell>
          <table:table-cell table:style-name="表格1.A1" office:value-type="string">
            <text:p text:style-name="P35">丁良文</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8</text:span><text:span text:style-name="T71">2</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泌尿科</text:span></text:p>
          </table:table-cell>
          <table:table-cell table:style-name="表格1.A1" office:value-type="string">
            <text:p text:style-name="P35">黃昭淵</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8</text:span><text:span text:style-name="T71">3</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眼科</text:span></text:p>
          </table:table-cell>
          <table:table-cell table:style-name="表格1.A1" office:value-type="string">
            <text:p text:style-name="P35">馮介凡</text:p>
            <text:p text:style-name="P32"><text:span text:style-name="T8">(</text:span><text:span text:style-name="T11">省略</text:span><text:span text:style-name="T8">)</text:span></text:p>
            <text:p text:style-name="P43"><text:soft-page-break/>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oft-page-break/><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8</text:span><text:span text:style-name="T71">4</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放射線科</text:span></text:p>
          </table:table-cell>
          <table:table-cell table:style-name="表格1.A1" office:value-type="string">
            <text:p text:style-name="P35">游治維</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2"><text:span text:style-name="T71">8</text:span><text:span text:style-name="T71">5</text:span></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放射線科</text:span></text:p>
          </table:table-cell>
          <table:table-cell table:style-name="表格1.A1" office:value-type="string">
            <text:p text:style-name="P35">蕭仲凱</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5">86</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放射線科</text:span></text:p>
          </table:table-cell>
          <table:table-cell table:style-name="表格1.A1" office:value-type="string">
            <text:p text:style-name="P35">莫元亨</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5">87</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外科</text:span></text:p>
          </table:table-cell>
          <table:table-cell table:style-name="表格1.A1" office:value-type="string">
            <text:p text:style-name="P35">邱冠明</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5">88</text:p>
          </table:table-cell>
          <table:table-cell table:style-name="表格1.A1" office:value-type="string">
            <text:p text:style-name="P33">新聘</text:p>
          </table:table-cell>
          <table:table-cell table:style-name="表格1.A1" office:value-type="string">
            <text:p text:style-name="P89"><text:span text:style-name="T63">醫</text:span><text:span text:style-name="T56">學院</text:span><text:span text:style-name="T63">急診醫學科</text:span></text:p>
          </table:table-cell>
          <table:table-cell table:style-name="表格1.A1" office:value-type="string">
            <text:p text:style-name="P35">蔡旼珊</text:p>
            <text:p text:style-name="P32"><text:span text:style-name="T8">(</text:span><text:span text:style-name="T11">省略</text:span><text:span text:style-name="T8">)</text:span></text:p>
            <text:p text:style-name="P43">講師</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text:p>
          </table:table-cell>
        </table:table-row>
        <table:table-row table:style-name="表格1.1">
          <table:table-cell table:style-name="表格1.A1" office:value-type="string">
            <text:p text:style-name="P85">89</text:p>
          </table:table-cell>
          <table:table-cell table:style-name="表格1.A1" office:value-type="string">
            <text:p text:style-name="P33">新聘</text:p>
          </table:table-cell>
          <table:table-cell table:style-name="表格1.A1" office:value-type="string">
            <text:p text:style-name="P89"><text:span text:style-name="T63">管理</text:span><text:span text:style-name="T56">學院</text:span><text:span text:style-name="T63">工商管理學系</text:span></text:p>
          </table:table-cell>
          <table:table-cell table:style-name="表格1.A1" office:value-type="string">
            <text:p text:style-name="P35">王志軒</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7">(不佔缺，進修推廣部授課)</text:p>
          </table:table-cell>
        </table:table-row>
        <table:table-row table:style-name="表格1.1">
          <table:table-cell table:style-name="表格1.A1" office:value-type="string">
            <text:p text:style-name="P85">90</text:p>
          </table:table-cell>
          <table:table-cell table:style-name="表格1.A1" office:value-type="string">
            <text:p text:style-name="P33">新聘</text:p>
          </table:table-cell>
          <table:table-cell table:style-name="表格1.A1" office:value-type="string">
            <text:p text:style-name="P89"><text:span text:style-name="T63">法律</text:span><text:span text:style-name="T56">學院</text:span><text:span text:style-name="T63">法律學系</text:span></text:p>
          </table:table-cell>
          <table:table-cell table:style-name="表格1.A1" office:value-type="string">
            <text:p text:style-name="P35">洪蘭</text:p>
            <text:p text:style-name="P32"><text:span text:style-name="T8">(</text:span><text:span text:style-name="T11">省略</text:span><text:span text:style-name="T8">)</text:span></text:p>
            <text:p text:style-name="P43">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8"/>
          </table:table-cell>
        </table:table-row>
        <table:table-row table:style-name="表格1.1">
          <table:table-cell table:style-name="表格1.A1" office:value-type="string">
            <text:p text:style-name="P85">91</text:p>
          </table:table-cell>
          <table:table-cell table:style-name="表格1.A1" office:value-type="string">
            <text:p text:style-name="P33">新聘</text:p>
          </table:table-cell>
          <table:table-cell table:style-name="表格1.A1" office:value-type="string">
            <text:p text:style-name="P91">共同教育委員會體育室</text:p>
          </table:table-cell>
          <table:table-cell table:style-name="表格1.A1" office:value-type="string">
            <text:p text:style-name="P35">翁麒焜</text:p>
            <text:p text:style-name="P32"><text:span text:style-name="T8">(</text:span><text:span text:style-name="T11">省略</text:span><text:span text:style-name="T8">)</text:span></text:p>
            <text:p text:style-name="P43">副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8"/>
          </table:table-cell>
        </table:table-row>
        <table:table-row table:style-name="表格1.1">
          <table:table-cell table:style-name="表格1.A1" office:value-type="string">
            <text:p text:style-name="P85">92</text:p>
          </table:table-cell>
          <table:table-cell table:style-name="表格1.A1" office:value-type="string">
            <text:p text:style-name="P33">新聘</text:p>
          </table:table-cell>
          <table:table-cell table:style-name="表格1.A1" office:value-type="string">
            <text:p text:style-name="P91">共同教育委員會體育室</text:p>
          </table:table-cell>
          <table:table-cell table:style-name="表格1.A1" office:value-type="string">
            <text:p text:style-name="P35">蔡葉榮</text:p>
            <text:p text:style-name="P32"><text:span text:style-name="T8">(</text:span><text:span text:style-name="T11">省略</text:span><text:span text:style-name="T8">)</text:span></text:p>
            <text:p text:style-name="P43">副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8"/>
          </table:table-cell>
        </table:table-row>
        <table:table-row table:style-name="表格1.1">
          <table:table-cell table:style-name="表格1.A1" office:value-type="string">
            <text:p text:style-name="P85">93</text:p>
          </table:table-cell>
          <table:table-cell table:style-name="表格1.A1" office:value-type="string">
            <text:p text:style-name="P33">新聘</text:p>
          </table:table-cell>
          <table:table-cell table:style-name="表格1.A1" office:value-type="string">
            <text:p text:style-name="P91">共同教育委員會體育室</text:p>
          </table:table-cell>
          <table:table-cell table:style-name="表格1.A1" office:value-type="string">
            <text:p text:style-name="P35">林伯修</text:p>
            <text:p text:style-name="P32"><text:span text:style-name="T8">(</text:span><text:span text:style-name="T11">省略</text:span><text:span text:style-name="T8">)</text:span></text:p>
            <text:p text:style-name="P43">助理教授</text:p>
          </table:table-cell>
          <table:table-cell table:style-name="表格1.E2" office:value-type="string">
            <text:p text:style-name="P22">(省略)</text:p>
          </table:table-cell>
          <table:table-cell table:style-name="表格1.A1" office:value-type="string">
            <text:p text:style-name="P28"><text:span text:style-name="T81">第</text:span><text:span text:style-name="T84">2441</text:span><text:span text:style-name="T81">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1.G1" office:value-type="string">
            <text:p text:style-name="P48"/>
          </table:table-cell>
        </table:table-row>
      </table:table>
      <text:p text:style-name="P99"/>
      <text:p text:style-name="P62">二、本校已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8">編</text:p>
            <text:p text:style-name="P68"/>
            <text:p text:style-name="P68">號</text:p>
          </table:table-cell>
          <table:table-cell table:style-name="表格2.A1" office:value-type="string">
            <text:p text:style-name="P121">聘任別</text:p>
          </table:table-cell>
          <table:table-cell table:style-name="表格2.A1" office:value-type="string">
            <text:p text:style-name="P42">學院 系(科)</text:p>
            <text:p text:style-name="P39">所別</text:p>
          </table:table-cell>
          <table:table-cell table:style-name="表格2.A1" office:value-type="string">
            <text:p text:style-name="P79">姓 <text:s/>名</text:p>
            <text:p text:style-name="P80">出生年月日</text:p>
            <text:p text:style-name="P81">擬聘職別</text:p>
          </table:table-cell>
          <table:table-cell table:style-name="表格2.A1" office:value-type="string">
            <text:p text:style-name="P39">最高學歷與</text:p>
            <text:p text:style-name="P39">主要經歷 <text:s/></text:p>
          </table:table-cell>
          <table:table-cell table:style-name="表格2.A1" office:value-type="string">
            <text:p text:style-name="P115"><text:span text:style-name="T91">行</text:span><text:span text:style-name="T96">政會議通過次別</text:span></text:p>
            <text:p text:style-name="P55">聘期起迄</text:p>
          </table:table-cell>
          <table:table-cell table:style-name="表格2.G1" office:value-type="string">
            <text:p text:style-name="P40">備註</text:p>
          </table:table-cell>
        </table:table-row>
        <table:table-row table:style-name="表格2.1">
          <table:table-cell table:style-name="表格2.A1" office:value-type="string">
            <text:p text:style-name="P85">1</text:p>
          </table:table-cell>
          <table:table-cell table:style-name="表格2.A1" office:value-type="string">
            <text:p text:style-name="P34">新聘</text:p>
          </table:table-cell>
          <table:table-cell table:style-name="表格2.A1" office:value-type="string">
            <text:p text:style-name="P92"><text:span text:style-name="T63">工</text:span><text:span text:style-name="T56">學院</text:span><text:span text:style-name="T63">土木工程學系</text:span></text:p>
          </table:table-cell>
          <table:table-cell table:style-name="表格2.A1" office:value-type="string">
            <text:p text:style-name="P35">高聰忠</text:p>
            <text:p text:style-name="P32"><text:span text:style-name="T8">(</text:span><text:span text:style-name="T11">省略</text:span><text:span text:style-name="T8">)</text:span></text:p>
            <text:p text:style-name="P43">兼任實務<text:soft-page-break/>教師</text:p>
          </table:table-cell>
          <table:table-cell table:style-name="表格2.E2" office:value-type="string">
            <text:p text:style-name="P22">(省略)</text:p>
          </table:table-cell>
          <table:table-cell table:style-name="表格2.A1" office:value-type="string">
            <text:p text:style-name="P28"><text:span text:style-name="T76">行政會議第</text:span><text:span text:style-name="T77">2436</text:span><text:span text:style-name="T76">次</text:span></text:p>
            <text:p text:style-name="P28"><text:span text:style-name="T85">聘期</text:span><text:span text:style-name="T87">：</text:span><text:span text:style-name="T89">95.08.01</text:span><text:span text:style-name="T85">-</text:span></text:p>
            <text:p text:style-name="P95"><text:soft-page-break/><text:span text:style-name="T85">-</text:span><text:span text:style-name="T89">96.07.31</text:span></text:p>
          </table:table-cell>
          <table:table-cell table:style-name="表格2.G1" office:value-type="string">
            <text:p text:style-name="P47">(不佔缺。)</text:p>
          </table:table-cell>
        </table:table-row>
        <table:table-row table:style-name="表格2.1">
          <table:table-cell table:style-name="表格2.A1" office:value-type="string">
            <text:p text:style-name="P85">2</text:p>
          </table:table-cell>
          <table:table-cell table:style-name="表格2.A1" office:value-type="string">
            <text:p text:style-name="P34">續聘</text:p>
          </table:table-cell>
          <table:table-cell table:style-name="表格2.A1" office:value-type="string">
            <text:p text:style-name="P92"><text:span text:style-name="T63">工</text:span><text:span text:style-name="T56">學院</text:span><text:span text:style-name="T63">建築與城鄉研究所</text:span></text:p>
          </table:table-cell>
          <table:table-cell table:style-name="表格2.A1" office:value-type="string">
            <text:p text:style-name="P35">黃永松</text:p>
            <text:p text:style-name="P32"><text:span text:style-name="T8">(</text:span><text:span text:style-name="T11">省略</text:span><text:span text:style-name="T8">)</text:span></text:p>
            <text:p text:style-name="P43">兼任實務教師</text:p>
          </table:table-cell>
          <table:table-cell table:style-name="表格2.E2" office:value-type="string">
            <text:p text:style-name="P22">(省略)</text:p>
          </table:table-cell>
          <table:table-cell table:style-name="表格2.A1" office:value-type="string">
            <text:p text:style-name="P28"><text:span text:style-name="T76">行政會議第</text:span><text:span text:style-name="T77">2436</text:span><text:span text:style-name="T76">次</text:span></text:p>
            <text:p text:style-name="P28"><text:span text:style-name="T85">聘期</text:span><text:span text:style-name="T87">：</text:span><text:span text:style-name="T89">96.02.01</text:span><text:span text:style-name="T85">-</text:span></text:p>
            <text:p text:style-name="P95"><text:span text:style-name="T85">-</text:span><text:span text:style-name="T89">96.07.31</text:span></text:p>
          </table:table-cell>
          <table:table-cell table:style-name="表格2.G1" office:value-type="string">
            <text:p text:style-name="P47">(不佔缺不致酬。)</text:p>
          </table:table-cell>
        </table:table-row>
        <table:table-row table:style-name="表格2.1">
          <table:table-cell table:style-name="表格2.A1" office:value-type="string">
            <text:p text:style-name="P85">3</text:p>
          </table:table-cell>
          <table:table-cell table:style-name="表格2.A1" office:value-type="string">
            <text:p text:style-name="P34">新聘</text:p>
          </table:table-cell>
          <table:table-cell table:style-name="表格2.A1" office:value-type="string">
            <text:p text:style-name="P92"><text:span text:style-name="T63">管理</text:span><text:span text:style-name="T56">學院</text:span><text:span text:style-name="T63">國際企業學系</text:span></text:p>
          </table:table-cell>
          <table:table-cell table:style-name="表格2.A1" office:value-type="string">
            <text:p text:style-name="P35">陳慧如</text:p>
            <text:p text:style-name="P32"><text:span text:style-name="T8">(</text:span><text:span text:style-name="T11">省略</text:span><text:span text:style-name="T8">)</text:span></text:p>
            <text:p text:style-name="P43">兼任實務教師</text:p>
          </table:table-cell>
          <table:table-cell table:style-name="表格2.E2" office:value-type="string">
            <text:p text:style-name="P22">(省略)</text:p>
          </table:table-cell>
          <table:table-cell table:style-name="表格2.A1" office:value-type="string">
            <text:p text:style-name="P28"><text:span text:style-name="T76">行政會議第</text:span><text:span text:style-name="T77">2436</text:span><text:span text:style-name="T76">次</text:span></text:p>
            <text:p text:style-name="P28"><text:span text:style-name="T85">聘期</text:span><text:span text:style-name="T87">：</text:span><text:span text:style-name="T89">95.08.01</text:span><text:span text:style-name="T85">-</text:span></text:p>
            <text:p text:style-name="P95"><text:span text:style-name="T85">-</text:span><text:span text:style-name="T89">96.07.31</text:span></text:p>
          </table:table-cell>
          <table:table-cell table:style-name="表格2.G1" office:value-type="string">
            <text:p text:style-name="P47">(不佔缺。83年即獲美國加州會計師執照，並任教會計相關課程多年。現為本校博士生，已通過資格考試。)</text:p>
          </table:table-cell>
        </table:table-row>
        <table:table-row table:style-name="表格2.1">
          <table:table-cell table:style-name="表格2.A1" office:value-type="string">
            <text:p text:style-name="P83">4</text:p>
          </table:table-cell>
          <table:table-cell table:style-name="表格2.A1" office:value-type="string">
            <text:p text:style-name="P16">新聘</text:p>
          </table:table-cell>
          <table:table-cell table:style-name="表格2.A1" office:value-type="string">
            <text:p text:style-name="P92"><text:span text:style-name="T6">文</text:span><text:span text:style-name="T1">學院</text:span><text:span text:style-name="T6">戲劇學系</text:span></text:p>
          </table:table-cell>
          <table:table-cell table:style-name="表格2.A1" office:value-type="string">
            <text:p text:style-name="P11">李寶春</text:p>
            <text:p text:style-name="P32"><text:span text:style-name="T8">(</text:span><text:span text:style-name="T11">省略</text:span><text:span text:style-name="T8">)</text:span></text:p>
            <text:p text:style-name="P18">兼任實務教師</text:p>
          </table:table-cell>
          <table:table-cell table:style-name="表格2.E2" office:value-type="string">
            <text:p text:style-name="P22">(省略)</text:p>
          </table:table-cell>
          <table:table-cell table:style-name="表格2.A1" office:value-type="string">
            <text:p text:style-name="P28"><text:span text:style-name="T16">行政會議第</text:span><text:span text:style-name="T17">2440</text:span><text:span text:style-name="T16">次</text:span></text:p>
            <text:p text:style-name="P28"><text:span text:style-name="T33">聘期</text:span><text:span text:style-name="T36">：</text:span><text:span text:style-name="T38">95.08.01</text:span><text:span text:style-name="T33">-</text:span></text:p>
            <text:p text:style-name="P95"><text:span text:style-name="T33">-</text:span><text:span text:style-name="T38">96.07.31</text:span></text:p>
          </table:table-cell>
          <table:table-cell table:style-name="表格2.G1" office:value-type="string">
            <text:p text:style-name="P25">(不佔缺、由國立傳統藝術中心補助經費。)</text:p>
          </table:table-cell>
        </table:table-row>
      </table:table>
      <text:p text:style-name="P99"/>
      <text:p text:style-name="P101">三、生命科學院植物科學研究所靳宗洛助理教授獲教育部94年度菁英留學計畫補助，擬申請自95年8月1日至96年7月31日帶職帶薪赴美國密蘇里州立大學哥倫比亞分校研究案，業簽奉核定辦理。</text:p>
      <text:p text:style-name="P99"/>
      <text:p text:style-name="P101">四、生命科學院動物學研究所潘建源助理教授獲教育部94年度菁英留學計畫補助，擬申請自95年7月25至96年7月20日帶職帶薪赴美國華盛頓大學藥學研究所進修案，業簽奉核定辦理。</text:p>
      <text:p text:style-name="P99"/>
      <text:p text:style-name="P101">五、社會科學院社會學系藍佩嘉副教授原獲國科會科技人員赴美國短期研究半年(95年8月至96年1月)，茲因另獲「傅爾布萊特(Fulbright)獎助金」申請繼續帶職帶薪留美從事學術交流與研究6個月(96年2月至96年7月)，並將返校服務義務延後至96年8月1日返國後起算，業簽奉核定辦理。</text:p>
      <text:p text:style-name="P99"/>
      <text:p text:style-name="P101">六、教育部95年6月8日台學審字第0950080416C號令修正「教育部授權專科以上學校自行審查教師資格作業要點」如附件(原名稱為：教育部授權大學及獨立學院自行審查教師資格作業要點)，請委員參考。</text:p>
      <text:p text:style-name="P99"/>
      <text:p text:style-name="P101">七、醫學院病理學科鄭永銘助理教授因研究需要，續申請留職停薪延長進修1年(95年7月1日至96年6月30日)(之前奉核定於美國加州大學爾灣分校進修1年94年7月1日至95年6月30日止)，業簽奉核定辦理。</text:p>
      <text:p text:style-name="P99"/>
      <text:p text:style-name="P101">八、生命科學院生命科學系阮雪芬助理教授申請自95年7月1日至96年7月31日止帶職帶薪赴日本奈良先端科學技術大學研究案，業簽奉核定辦理。</text:p>
      <text:p text:style-name="P99"/>
      <text:p text:style-name="P99"/>
      <text:p text:style-name="P98"><text:span text:style-name="T53">九、本校95學年度兼任教師續聘案，業經各教學單位簽擬續聘與否意見後送人事室彙辦，經整理出</text:span><text:soft-page-break/><text:span text:style-name="T53">「兼任教師續聘處理意見表」，提95年6月20日第2437次行政會議討論通過，依規定程序提會報告。</text:span></text:p>
      <text:p text:style-name="P99"/>
      <text:p text:style-name="P101">十、理學院大氣科學系林博雄助理教授獲教育部94年度菁英留學計畫補助，擬申請自95年7月17至96年10月28日帶職帶薪赴美國威斯康辛(Wisconsin)州立大學大氣與海洋系研究案，業簽奉核定辦理。</text:p>
      <text:p text:style-name="P99"/>
      <text:p text:style-name="P101">十一、醫學院微生物學科王維恭副教授，申請自95年9月18日至95年12月18日留職停薪赴美國哈佛大學公衛學院免疫及感染症學系研究案，業簽奉核定辦理。</text:p>
      <text:p text:style-name="P99"/>
      <text:p text:style-name="P52">貳、討論事項︰</text:p>
      <text:p text:style-name="P102">一、本校擬聘下列先生為教師，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69">編</text:p>
            <text:p text:style-name="P37"/>
            <text:p text:style-name="P69">號</text:p>
          </table:table-cell>
          <table:table-cell table:style-name="表格3.A1" office:value-type="string">
            <text:p text:style-name="P122">審查別</text:p>
          </table:table-cell>
          <table:table-cell table:style-name="表格3.A1" office:value-type="string">
            <text:p text:style-name="P42">學院系(科)</text:p>
            <text:p text:style-name="P39">所別</text:p>
          </table:table-cell>
          <table:table-cell table:style-name="表格3.A1" office:value-type="string">
            <text:p text:style-name="P79">姓 <text:s/>名</text:p>
            <text:p text:style-name="P80">出生年月日</text:p>
            <text:p text:style-name="P81">擬聘職別</text:p>
          </table:table-cell>
          <table:table-cell table:style-name="表格3.A1" office:value-type="string">
            <text:p text:style-name="P39">最高學歷與</text:p>
            <text:p text:style-name="P39">主要經歷 <text:s/></text:p>
          </table:table-cell>
          <table:table-cell table:style-name="表格3.A1" office:value-type="string">
            <text:p text:style-name="P115"><text:span text:style-name="T47">行</text:span><text:span text:style-name="T96">政會議通過次別</text:span></text:p>
            <text:p text:style-name="P117">代表著作出版時間</text:p>
            <text:p text:style-name="P55">敘薪及聘期起迄</text:p>
          </table:table-cell>
          <table:table-cell table:style-name="表格3.A1" office:value-type="string">
            <text:p text:style-name="P39">系所院教評會</text:p>
            <text:p text:style-name="P45">(備註)</text:p>
          </table:table-cell>
          <table:table-cell table:style-name="表格3.H1" office:value-type="string">
            <text:p text:style-name="P46">校教評會審查決議</text:p>
          </table:table-cell>
        </table:table-row>
        <table:table-row table:style-name="表格3.1">
          <table:table-cell table:style-name="表格3.A1" office:value-type="string">
            <text:p text:style-name="P66">1</text:p>
          </table:table-cell>
          <table:table-cell table:style-name="表格3.A1" office:value-type="string">
            <text:p text:style-name="P104">新聘</text:p>
          </table:table-cell>
          <table:table-cell table:style-name="表格3.A1" office:value-type="string">
            <text:p text:style-name="P93"><text:span text:style-name="T6">管理</text:span><text:span text:style-name="T1">學院</text:span><text:span text:style-name="T6">會計學系</text:span></text:p>
          </table:table-cell>
          <table:table-cell table:style-name="表格3.A1" office:value-type="string">
            <text:p text:style-name="P12">許文馨</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7</text:span><text:span text:style-name="T33">次</text:span></text:p>
            <text:p text:style-name="P28"><text:span text:style-name="T33">出版時間：</text:span><text:span text:style-name="T38">95.04</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6.01</text:span><text:span text:style-name="T75">第</text:span><text:span text:style-name="T20">3</text:span><text:span text:style-name="T75">次</text:span><text:span text:style-name="T78">系</text:span><text:span text:style-name="T75">教評會暨</text:span><text:span text:style-name="T20">95.06.02</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67">2</text:p>
          </table:table-cell>
          <table:table-cell table:style-name="表格3.A1" office:value-type="string">
            <text:p text:style-name="P104">新聘</text:p>
          </table:table-cell>
          <table:table-cell table:style-name="表格3.A1" office:value-type="string">
            <text:p text:style-name="P93"><text:span text:style-name="T6">管理</text:span><text:span text:style-name="T1">學院</text:span><text:span text:style-name="T6">會計學系</text:span></text:p>
          </table:table-cell>
          <table:table-cell table:style-name="表格3.A1" office:value-type="string">
            <text:p text:style-name="P12">王全三</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7</text:span><text:span text:style-name="T33">次</text:span></text:p>
            <text:p text:style-name="P28"><text:span text:style-name="T33">出版時間：</text:span><text:span text:style-name="T38">94.12</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5.04</text:span><text:span text:style-name="T75">第</text:span><text:span text:style-name="T20">2</text:span><text:span text:style-name="T75">次</text:span><text:span text:style-name="T78">系</text:span><text:span text:style-name="T75">教評會暨</text:span><text:span text:style-name="T20">95.06.02</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66">3</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社會醫學科</text:span></text:p>
          </table:table-cell>
          <table:table-cell table:style-name="表格3.A1" office:value-type="string">
            <text:p text:style-name="P12">吳建昌</text:p>
            <text:p text:style-name="P32"><text:span text:style-name="T8">(</text:span><text:span text:style-name="T11">省略</text:span><text:span text:style-name="T8">)</text:span></text:p>
            <text:p text:style-name="P19">講師</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07</text:span></text:p>
            <text:p text:style-name="P28"><text:span text:style-name="T36">敘薪：</text:span><text:span text:style-name="T37">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7</text:span><text:span text:style-name="T75">第</text:span><text:span text:style-name="T20">2</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4</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耳鼻喉科</text:span></text:p>
          </table:table-cell>
          <table:table-cell table:style-name="表格3.A1" office:value-type="string">
            <text:p text:style-name="P12">婁培人</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3.08</text:span></text:p>
            <text:p text:style-name="P28"><text:span text:style-name="T36">敘薪：</text:span><text:span text:style-name="T37">50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2</text:span><text:span text:style-name="T75">第</text:span><text:span text:style-name="T20">4</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5</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解剖學暨細胞生物學科</text:span></text:p>
          </table:table-cell>
          <table:table-cell table:style-name="表格3.A1" office:value-type="string">
            <text:p text:style-name="P12">李立仁</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2</text:span><text:span text:style-name="T75">第</text:span><text:span text:style-name="T20">3</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ext:soft-page-break/>
        <table:table-row table:style-name="表格3.1">
          <table:table-cell table:style-name="表格3.A1" office:value-type="string">
            <text:p text:style-name="P73">6</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藥理學科</text:span></text:p>
          </table:table-cell>
          <table:table-cell table:style-name="表格3.A1" office:value-type="string">
            <text:p text:style-name="P12">林慧觀</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2.05,93.09,92.12,93.10</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7</text:span><text:span text:style-name="T75">第</text:span><text:span text:style-name="T20">6</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7</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牙醫學系</text:span></text:p>
          </table:table-cell>
          <table:table-cell table:style-name="表格3.A1" office:value-type="string">
            <text:p text:style-name="P12">鄭世榮</text:p>
            <text:p text:style-name="P32"><text:span text:style-name="T8">(</text:span><text:span text:style-name="T11">省略</text:span><text:span text:style-name="T8">)</text:span></text:p>
            <text:p text:style-name="P19">講師</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5.01</text:span></text:p>
            <text:p text:style-name="P28"><text:span text:style-name="T36">敘薪：</text:span><text:span text:style-name="T37">暫敘24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6</text:span><text:span text:style-name="T75">次</text:span><text:span text:style-name="T78">系</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8</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職能治療學系</text:span></text:p>
          </table:table-cell>
          <table:table-cell table:style-name="表格3.A1" office:value-type="string">
            <text:p text:style-name="P12">陳顥齡</text:p>
            <text:p text:style-name="P32"><text:span text:style-name="T8">(</text:span><text:span text:style-name="T11">省略</text:span><text:span text:style-name="T8">)</text:span></text:p>
            <text:p text:style-name="P19">講師</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5.02</text:span></text:p>
            <text:p text:style-name="P28"><text:span text:style-name="T36">敘薪：</text:span><text:span text:style-name="T37">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系</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9</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牙醫學系</text:span></text:p>
          </table:table-cell>
          <table:table-cell table:style-name="表格3.A1" office:value-type="string">
            <text:p text:style-name="P12">張瑞青</text:p>
            <text:p text:style-name="P32"><text:span text:style-name="T8">(</text:span><text:span text:style-name="T11">省略</text:span><text:span text:style-name="T8">)</text:span></text:p>
            <text:p text:style-name="P19">講師</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5.04</text:span></text:p>
            <text:p text:style-name="P28"><text:span text:style-name="T36">敘薪：</text:span><text:span text:style-name="T37">暫敘24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系</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10</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臨床牙醫學研究所</text:span></text:p>
          </table:table-cell>
          <table:table-cell table:style-name="表格3.A1" office:value-type="string">
            <text:p text:style-name="P12">李苑玲</text:p>
            <text:p text:style-name="P32"><text:span text:style-name="T8">(</text:span><text:span text:style-name="T11">省略</text:span><text:span text:style-name="T8">)</text:span></text:p>
            <text:p text:style-name="P19">講師</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02,95.</text:span></text:p>
            <text:p text:style-name="P28"><text:span text:style-name="T36">敘薪：</text:span><text:span text:style-name="T37">29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11</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護理學系</text:span></text:p>
          </table:table-cell>
          <table:table-cell table:style-name="表格3.A1" office:value-type="string">
            <text:p text:style-name="P12">張秀如</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5.01</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7</text:span><text:span text:style-name="T75">第</text:span><text:span text:style-name="T20">1</text:span><text:span text:style-name="T75">次</text:span><text:span text:style-name="T78">系</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66">12</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臨床藥學研究所</text:span></text:p>
          </table:table-cell>
          <table:table-cell table:style-name="表格3.A1" office:value-type="string">
            <text:p text:style-name="P12">林淑文</text:p>
            <text:p text:style-name="P32"><text:span text:style-name="T8">(</text:span><text:span text:style-name="T11">省略</text:span><text:span text:style-name="T8">)</text:span></text:p>
            <text:p text:style-name="P19">講師</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5.03</text:span></text:p>
            <text:p text:style-name="P28"><text:span text:style-name="T36">敘薪：</text:span><text:span text:style-name="T37">暫敘24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7</text:span><text:span text:style-name="T20">臨時</text:span><text:span text:style-name="T78">所</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67">13</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口腔生物科學研</text:span><text:soft-page-break/><text:span text:style-name="T6">究所</text:span></text:p>
          </table:table-cell>
          <table:table-cell table:style-name="表格3.A1" office:value-type="string">
            <text:p text:style-name="P12">蘇振良</text:p>
            <text:p text:style-name="P32"><text:span text:style-name="T8">(</text:span><text:span text:style-name="T11">省略</text:span><text:span text:style-name="T8">)</text:span></text:p>
            <text:p text:style-name="P19"><text:soft-page-break/>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3.01</text:span></text:p>
            <text:p text:style-name="P28"><text:soft-page-break/><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07</text:span><text:span text:style-name="T75">第</text:span><text:span text:style-name="T20">1</text:span><text:span text:style-name="T75">次</text:span><text:span text:style-name="T78">所</text:span><text:span text:style-name="T75">教評會暨</text:span><text:span text:style-name="T20">95.0</text:span><text:soft-page-break/><text:span text:style-name="T2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66">14</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法醫學研究所</text:span></text:p>
          </table:table-cell>
          <table:table-cell table:style-name="表格3.A1" office:value-type="string">
            <text:p text:style-name="P12">華筱玲</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2.6,93.10,93.07,94.11接受</text:span></text:p>
            <text:p text:style-name="P28"><text:span text:style-name="T36">敘薪：</text:span><text:span text:style-name="T37">52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4</text:span><text:span text:style-name="T75">第</text:span><text:span text:style-name="T20">2</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15</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醫學系外科</text:span></text:p>
          </table:table-cell>
          <table:table-cell table:style-name="表格3.A1" office:value-type="string">
            <text:p text:style-name="P12">許榮彬</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2.04,92.09,92.09,93.07</text:span></text:p>
            <text:p text:style-name="P28"><text:span text:style-name="T36">敘薪：</text:span><text:span text:style-name="T37">52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1</text:span><text:span text:style-name="T75">第</text:span><text:span text:style-name="T20">96</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16</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醫學系內科</text:span></text:p>
          </table:table-cell>
          <table:table-cell table:style-name="表格3.A1" office:value-type="string">
            <text:p text:style-name="P12">曾慶孝</text:p>
            <text:p text:style-name="P32"><text:span text:style-name="T8">(</text:span><text:span text:style-name="T11">省略</text:span><text:span text:style-name="T8">)</text:span></text:p>
            <text:p text:style-name="P19">副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3.,94.</text:span></text:p>
            <text:p text:style-name="P28"><text:span text:style-name="T36">敘薪：</text:span><text:span text:style-name="T37">60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7</text:span><text:span text:style-name="T75">第</text:span><text:span text:style-name="T20">5</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17</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醫學檢驗暨生物技術學系</text:span></text:p>
          </table:table-cell>
          <table:table-cell table:style-name="表格3.A1" office:value-type="string">
            <text:p text:style-name="P12">張雅雯</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3.07</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7</text:span><text:span text:style-name="T75">第</text:span><text:span text:style-name="T20">3</text:span><text:span text:style-name="T75">次</text:span><text:span text:style-name="T78">系</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18</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護理學系</text:span></text:p>
          </table:table-cell>
          <table:table-cell table:style-name="表格3.A1" office:value-type="string">
            <text:p text:style-name="P12">孫秀卿</text:p>
            <text:p text:style-name="P32"><text:span text:style-name="T8">(</text:span><text:span text:style-name="T11">省略</text:span><text:span text:style-name="T8">)</text:span></text:p>
            <text:p text:style-name="P19">講師</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05,94.12</text:span></text:p>
            <text:p text:style-name="P28"><text:span text:style-name="T36">敘薪：</text:span><text:span text:style-name="T37">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7</text:span><text:span text:style-name="T75">第</text:span><text:span text:style-name="T20">1</text:span><text:span text:style-name="T75">次</text:span><text:span text:style-name="T78">系</text:span><text:span text:style-name="T75">教評會暨</text:span><text:span text:style-name="T20">95.06.05</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19</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腫瘤研究所</text:span></text:p>
          </table:table-cell>
          <table:table-cell table:style-name="表格3.A1" office:value-type="string">
            <text:p text:style-name="P12">葉坤輝</text:p>
            <text:p text:style-name="P32"><text:span text:style-name="T8">(</text:span><text:span text:style-name="T11">省略</text:span><text:span text:style-name="T8">)</text:span></text:p>
            <text:p text:style-name="P19">副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08</text:span></text:p>
            <text:p text:style-name="P28"><text:span text:style-name="T36">敘薪：</text:span><text:span text:style-name="T37">47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ext:p text:style-name="P23">(生醫六所。)</text:p>
          </table:table-cell>
          <table:table-cell table:style-name="表格3.H1" office:value-type="string">
            <text:p text:style-name="P6"><text:span text:style-name="T61">審議通過</text:span><text:span text:style-name="T69">(並請依附記說明辦理。)</text:span></text:p>
          </table:table-cell>
        </table:table-row>
        <table:table-row table:style-name="表格3.1">
          <table:table-cell table:style-name="表格3.A1" office:value-type="string">
            <text:p text:style-name="P73">20</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腫瘤研究所</text:span></text:p>
          </table:table-cell>
          <table:table-cell table:style-name="表格3.A1" office:value-type="string">
            <text:p text:style-name="P12">楊志新</text:p>
            <text:p text:style-name="P32"><text:span text:style-name="T8">(</text:span><text:span text:style-name="T11">省略</text:span><text:span text:style-name="T8">)</text:span></text:p>
            <text:p text:style-name="P19"><text:soft-page-break/>副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08</text:span></text:p>
            <text:p text:style-name="P28"><text:soft-page-break/><text:span text:style-name="T36">敘薪：</text:span><text:span text:style-name="T37">52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text:span><text:soft-page-break/><text:span text:style-name="T20">6.05</text:span><text:span text:style-name="T75">第</text:span><text:span text:style-name="T20">7</text:span><text:span text:style-name="T75">次院教評會審議通過。</text:span></text:p>
            <text:p text:style-name="P23">(生醫六所。)</text:p>
          </table:table-cell>
          <table:table-cell table:style-name="表格3.H1" office:value-type="string">
            <text:p text:style-name="P6"><text:span text:style-name="T61">審議通過</text:span><text:soft-page-break/><text:span text:style-name="T69">(並請依附記說明辦理。)</text:span></text:p>
          </table:table-cell>
        </table:table-row>
        <table:table-row table:style-name="表格3.1">
          <table:table-cell table:style-name="表格3.A1" office:value-type="string">
            <text:p text:style-name="P73">21</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腫瘤醫學研究所</text:span></text:p>
          </table:table-cell>
          <table:table-cell table:style-name="表格3.A1" office:value-type="string">
            <text:p text:style-name="P12">成佳憲</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07</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ext:p text:style-name="P23">(生醫六所。)</text:p>
          </table:table-cell>
          <table:table-cell table:style-name="表格3.H1" office:value-type="string">
            <text:p text:style-name="P6"><text:span text:style-name="T61">審議通過</text:span><text:span text:style-name="T69">(並請依附記說明辦理。)</text:span></text:p>
          </table:table-cell>
        </table:table-row>
        <table:table-row table:style-name="表格3.1">
          <table:table-cell table:style-name="表格3.A1" office:value-type="string">
            <text:p text:style-name="P63"><text:span text:style-name="T26">2</text:span><text:span text:style-name="T26">2</text:span></text:p>
          </table:table-cell>
          <table:table-cell table:style-name="表格3.A1" office:value-type="string">
            <text:p text:style-name="P104">合聘</text:p>
          </table:table-cell>
          <table:table-cell table:style-name="表格3.A1" office:value-type="string">
            <text:p text:style-name="P93"><text:span text:style-name="T6">醫</text:span><text:span text:style-name="T1">學院</text:span><text:span text:style-name="T6">臨床光電醫學研究所</text:span></text:p>
          </table:table-cell>
          <table:table-cell table:style-name="表格3.A1" office:value-type="string">
            <text:p text:style-name="P12">李超煌</text:p>
            <text:p text:style-name="P32"><text:span text:style-name="T8">(</text:span><text:span text:style-name="T11">省略</text:span><text:span text:style-name="T8">)</text:span></text:p>
            <text:p text:style-name="P19">副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3.12,94.06,94.12,92.10</text:span></text:p>
            <text:p text:style-name="P28"><text:span text:style-name="T36">敘薪：在</text:span><text:span text:style-name="T37">中研院支薪</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ext:p text:style-name="P23">(生醫六所。與中央研究院合聘)</text:p>
          </table:table-cell>
          <table:table-cell table:style-name="表格3.H1" office:value-type="string">
            <text:p text:style-name="P6"><text:span text:style-name="T61">審議通過</text:span><text:span text:style-name="T69">(並請依附記說明辦理。)</text:span></text:p>
          </table:table-cell>
        </table:table-row>
        <table:table-row table:style-name="表格3.1">
          <table:table-cell table:style-name="表格3.A1" office:value-type="string">
            <text:p text:style-name="P63"><text:span text:style-name="T116">2</text:span><text:span text:style-name="T116">3</text:span></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血管心臟醫學研究所</text:span></text:p>
          </table:table-cell>
          <table:table-cell table:style-name="表格3.A1" office:value-type="string">
            <text:p text:style-name="P12">何奕倫</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2.12</text:span></text:p>
            <text:p text:style-name="P28"><text:span text:style-name="T36">敘薪：</text:span><text:span text:style-name="T37">47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ext:p text:style-name="P23">(生醫六所。)</text:p>
          </table:table-cell>
          <table:table-cell table:style-name="表格3.H1" office:value-type="string">
            <text:p text:style-name="P6"><text:span text:style-name="T61">審議通過</text:span><text:span text:style-name="T69">(並請依附記說明辦理。)</text:span></text:p>
          </table:table-cell>
        </table:table-row>
        <table:table-row table:style-name="表格3.1">
          <table:table-cell table:style-name="表格3.A1" office:value-type="string">
            <text:p text:style-name="P63"><text:span text:style-name="T116">2</text:span><text:span text:style-name="T116">4</text:span></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臨床組織工程研究所</text:span></text:p>
          </table:table-cell>
          <table:table-cell table:style-name="表格3.A1" office:value-type="string">
            <text:p text:style-name="P12">陳信孚</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3.06</text:span></text:p>
            <text:p text:style-name="P28"><text:span text:style-name="T36">敘薪：</text:span><text:span text:style-name="T37">50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ext:p text:style-name="P23">(生醫六所。)</text:p>
          </table:table-cell>
          <table:table-cell table:style-name="表格3.H1" office:value-type="string">
            <text:p text:style-name="P6"><text:span text:style-name="T61">審議通過</text:span><text:span text:style-name="T69">(並請依附記說明辦理。)</text:span></text:p>
          </table:table-cell>
        </table:table-row>
        <table:table-row table:style-name="表格3.1">
          <table:table-cell table:style-name="表格3.A1" office:value-type="string">
            <text:p text:style-name="P63"><text:span text:style-name="T116">2</text:span><text:span text:style-name="T116">5</text:span></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臨床基因醫學研究所</text:span></text:p>
          </table:table-cell>
          <table:table-cell table:style-name="表格3.A1" office:value-type="string">
            <text:p text:style-name="P12">蘇怡寧</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05</text:span></text:p>
            <text:p text:style-name="P28"><text:span text:style-name="T36">敘薪：</text:span><text:span text:style-name="T37">4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ext:p text:style-name="P23">(生醫六所。)</text:p>
          </table:table-cell>
          <table:table-cell table:style-name="表格3.H1" office:value-type="string">
            <text:p text:style-name="P6"><text:span text:style-name="T61">審議通過</text:span><text:span text:style-name="T69">(並請依附記說明辦理。)</text:span></text:p>
          </table:table-cell>
        </table:table-row>
        <table:table-row table:style-name="表格3.1">
          <table:table-cell table:style-name="表格3.A1" office:value-type="string">
            <text:p text:style-name="P63"><text:span text:style-name="T116">2</text:span><text:span text:style-name="T116">6</text:span></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影像醫學研究所</text:span></text:p>
          </table:table-cell>
          <table:table-cell table:style-name="表格3.A1" office:value-type="string">
            <text:p text:style-name="P12">吳文超</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95</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ext:p text:style-name="P23">(生醫六所。)</text:p>
          </table:table-cell>
          <table:table-cell table:style-name="表格3.H1" office:value-type="string">
            <text:p text:style-name="P6"><text:span text:style-name="T61">審議通過</text:span><text:span text:style-name="T69">(並請依附記說明辦</text:span><text:soft-page-break/><text:span text:style-name="T69">理。)</text:span></text:p>
          </table:table-cell>
        </table:table-row>
        <table:table-row table:style-name="表格3.1">
          <table:table-cell table:style-name="表格3.A1" office:value-type="string">
            <text:p text:style-name="P73">27</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影像醫學研究所</text:span></text:p>
          </table:table-cell>
          <table:table-cell table:style-name="表格3.A1" office:value-type="string">
            <text:p text:style-name="P12">莊凱翔</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95</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ext:p text:style-name="P23">(生醫六所。)</text:p>
          </table:table-cell>
          <table:table-cell table:style-name="表格3.H1" office:value-type="string">
            <text:p text:style-name="P6"><text:span text:style-name="T61">審議通過</text:span><text:span text:style-name="T69">(並請依附記說明辦理。)</text:span></text:p>
          </table:table-cell>
        </table:table-row>
        <table:table-row table:style-name="表格3.1">
          <table:table-cell table:style-name="表格3.A1" office:value-type="string">
            <text:p text:style-name="P73">28</text:p>
          </table:table-cell>
          <table:table-cell table:style-name="表格3.A1" office:value-type="string">
            <text:p text:style-name="P104">新聘</text:p>
          </table:table-cell>
          <table:table-cell table:style-name="表格3.A1" office:value-type="string">
            <text:p text:style-name="P93"><text:span text:style-name="T6">生物資源暨農</text:span><text:span text:style-name="T1">學院</text:span><text:span text:style-name="T6">生物科技研究所</text:span></text:p>
          </table:table-cell>
          <table:table-cell table:style-name="表格3.A1" office:value-type="string">
            <text:p text:style-name="P12">李宣書</text:p>
            <text:p text:style-name="P32"><text:span text:style-name="T8">(</text:span><text:span text:style-name="T11">省略</text:span><text:span text:style-name="T8">)</text:span></text:p>
            <text:p text:style-name="P19">副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09</text:span></text:p>
            <text:p text:style-name="P28"><text:span text:style-name="T36">敘薪：</text:span><text:span text:style-name="T37">暫敘39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6.02</text:span><text:span text:style-name="T75">第</text:span><text:span text:style-name="T20">3</text:span><text:span text:style-name="T75">次</text:span><text:span text:style-name="T78">所</text:span><text:span text:style-name="T75">教評會暨</text:span><text:span text:style-name="T20">95.06.12</text:span><text:span text:style-name="T75">第</text:span><text:span text:style-name="T20">7</text:span><text:span text:style-name="T75">次院教評會審議通過。</text:span></text:p>
            <text:p text:style-name="P23">(李老師目前為本校醫學院附設醫院醫師暨醫學院醫學系內科臨床副教授(聘期至95.07.31止。)</text:p>
          </table:table-cell>
          <table:table-cell table:style-name="表格3.H1" office:value-type="string">
            <text:p text:style-name="P41">審議通過</text:p>
          </table:table-cell>
        </table:table-row>
        <table:table-row table:style-name="表格3.1">
          <table:table-cell table:style-name="表格3.A1" office:value-type="string">
            <text:p text:style-name="P63"><text:span text:style-name="T116">2</text:span><text:span text:style-name="T116">9</text:span></text:p>
          </table:table-cell>
          <table:table-cell table:style-name="表格3.A1" office:value-type="string">
            <text:p text:style-name="P104">新聘</text:p>
          </table:table-cell>
          <table:table-cell table:style-name="表格3.A1" office:value-type="string">
            <text:p text:style-name="P93"><text:span text:style-name="T6">文</text:span><text:span text:style-name="T1">學院</text:span><text:span text:style-name="T6">中國文學系</text:span></text:p>
          </table:table-cell>
          <table:table-cell table:style-name="表格3.A1" office:value-type="string">
            <text:p text:style-name="P12">黃天樹</text:p>
            <text:p text:style-name="P32"><text:span text:style-name="T8">(</text:span><text:span text:style-name="T11">省略</text:span><text:span text:style-name="T8">)</text:span></text:p>
            <text:p text:style-name="P19">客座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4.06</text:span></text:p>
            <text:p text:style-name="P28"><text:span text:style-name="T36">敘薪：</text:span><text:span text:style-name="T37">國科會經費</text:span></text:p>
            <text:p text:style-name="P28"><text:span text:style-name="T12">聘期：</text:span><text:span text:style-name="T26">95.09.01</text:span><text:span text:style-name="T23">-</text:span><text:span text:style-name="T26">96.01.31</text:span></text:p>
          </table:table-cell>
          <table:table-cell table:style-name="表格3.A1" office:value-type="string">
            <text:p text:style-name="P5"><text:span text:style-name="T75">案經</text:span><text:span text:style-name="T20">95.04.19</text:span><text:span text:style-name="T75">第</text:span><text:span text:style-name="T20">6</text:span><text:span text:style-name="T75">次</text:span><text:span text:style-name="T78">系</text:span><text:span text:style-name="T75">教評會暨</text:span><text:span text:style-name="T20">95.06.14</text:span><text:span text:style-name="T75">第</text:span><text:span text:style-name="T20">89</text:span><text:span text:style-name="T75">次院教評會審議通過。</text:span></text:p>
            <text:p text:style-name="P23">(教育人員任用條例第18條略以：教授應具有資格為博士學位或其同等學歷證書，曾從事與所習學科有關之研究工作、專門職業或職務八年以上，有創作或發明，在學術上有中要貢獻或重要專門著作者(第1項)或曾任副教授三年以上，成績優良，並有重要專門著作者(第2項)。黃教授77年7月取得北京大學文學博士學位，惟教育部現尚未採認大陸學歷，本案不申請教師證書，是否同意提聘為客座教授，併請討論。申請國<text:soft-page-break/>科會補助延攬客座科技人員經費補助。)</text:p>
          </table:table-cell>
          <table:table-cell table:style-name="表格3.H1" office:value-type="string">
            <text:p text:style-name="P41">審議通過</text:p>
          </table:table-cell>
        </table:table-row>
        <table:table-row table:style-name="表格3.1">
          <table:table-cell table:style-name="表格3.A1" office:value-type="string">
            <text:p text:style-name="P73">30</text:p>
          </table:table-cell>
          <table:table-cell table:style-name="表格3.A1" office:value-type="string">
            <text:p text:style-name="P104">新聘</text:p>
          </table:table-cell>
          <table:table-cell table:style-name="表格3.A1" office:value-type="string">
            <text:p text:style-name="P93"><text:span text:style-name="T6">管理</text:span><text:span text:style-name="T1">學院</text:span><text:span text:style-name="T6">資訊管理學系</text:span></text:p>
          </table:table-cell>
          <table:table-cell table:style-name="表格3.A1" office:value-type="string">
            <text:p text:style-name="P12">陳平雲</text:p>
            <text:p text:style-name="P32"><text:span text:style-name="T8">(</text:span><text:span text:style-name="T11">省略</text:span><text:span text:style-name="T8">)</text:span></text:p>
            <text:p text:style-name="P19">客座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38</text:span><text:span text:style-name="T33">次</text:span></text:p>
            <text:p text:style-name="P28"><text:span text:style-name="T33">出版時間：</text:span><text:span text:style-name="T38">95.03</text:span></text:p>
            <text:p text:style-name="P28"><text:span text:style-name="T36">敘薪：</text:span><text:span text:style-name="T37">國科會經費</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5.29</text:span><text:span text:style-name="T75">第</text:span><text:span text:style-name="T20">4</text:span><text:span text:style-name="T75">次</text:span><text:span text:style-name="T78">系</text:span><text:span text:style-name="T75">教評會暨</text:span><text:span text:style-name="T20">95.06.02</text:span><text:span text:style-name="T75">第</text:span><text:span text:style-name="T20">7</text:span><text:span text:style-name="T75">次院教評會審議通過。</text:span></text:p>
            <text:p text:style-name="P23">(申請國科會補助延攬客座科技人員經費補助。)</text:p>
          </table:table-cell>
          <table:table-cell table:style-name="表格3.H1" office:value-type="string">
            <text:p text:style-name="P41">審議通過</text:p>
          </table:table-cell>
        </table:table-row>
        <table:table-row table:style-name="表格3.1">
          <table:table-cell table:style-name="表格3.A1" office:value-type="string">
            <text:p text:style-name="P73">31</text:p>
          </table:table-cell>
          <table:table-cell table:style-name="表格3.A1" office:value-type="string">
            <text:p text:style-name="P104">新聘</text:p>
          </table:table-cell>
          <table:table-cell table:style-name="表格3.A1" office:value-type="string">
            <text:p text:style-name="P93"><text:span text:style-name="T6">文</text:span><text:span text:style-name="T1">學院</text:span><text:span text:style-name="T6">中國文學系</text:span></text:p>
          </table:table-cell>
          <table:table-cell table:style-name="表格3.A1" office:value-type="string">
            <text:p text:style-name="P12">趙飛鵬</text:p>
            <text:p text:style-name="P32"><text:span text:style-name="T8">(</text:span><text:span text:style-name="T11">省略</text:span><text:span text:style-name="T8">)</text:span></text:p>
            <text:p text:style-name="P19">副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4.10</text:span></text:p>
            <text:p text:style-name="P28"><text:span text:style-name="T36">敘薪：</text:span><text:span text:style-name="T37">暫敘39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4.19</text:span><text:span text:style-name="T75">第</text:span><text:span text:style-name="T20">4</text:span><text:span text:style-name="T75">次</text:span><text:span text:style-name="T78">系</text:span><text:span text:style-name="T75">教評會暨</text:span><text:span text:style-name="T20">95.06.14</text:span><text:span text:style-name="T75">第</text:span><text:span text:style-name="T20">89</text:span><text:span text:style-name="T75">次院教評會審議通過。</text:span></text:p>
            <text:p text:style-name="P23">(代表作名稱如附文學院說明)</text:p>
          </table:table-cell>
          <table:table-cell table:style-name="表格3.H1" office:value-type="string">
            <text:p text:style-name="P41">審議通過</text:p>
          </table:table-cell>
        </table:table-row>
        <table:table-row table:style-name="表格3.1">
          <table:table-cell table:style-name="表格3.A1" office:value-type="string">
            <text:p text:style-name="P73">32</text:p>
          </table:table-cell>
          <table:table-cell table:style-name="表格3.A1" office:value-type="string">
            <text:p text:style-name="P104">新聘</text:p>
          </table:table-cell>
          <table:table-cell table:style-name="表格3.A1" office:value-type="string">
            <text:p text:style-name="P93"><text:span text:style-name="T6">文</text:span><text:span text:style-name="T1">學院</text:span><text:span text:style-name="T6">中國文學系</text:span></text:p>
          </table:table-cell>
          <table:table-cell table:style-name="表格3.A1" office:value-type="string">
            <text:p text:style-name="P12">伍振勳</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4.07</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4.19</text:span><text:span text:style-name="T75">第</text:span><text:span text:style-name="T20">4</text:span><text:span text:style-name="T75">次</text:span><text:span text:style-name="T78">系</text:span><text:span text:style-name="T75">教評會暨</text:span><text:span text:style-name="T20">95.06.14</text:span><text:span text:style-name="T75">第</text:span><text:span text:style-name="T20">89</text:span><text:span text:style-name="T75">次院教評會審議通過。</text:span></text:p>
            <text:p text:style-name="P23">(代表作名稱如附文學院說明)</text:p>
          </table:table-cell>
          <table:table-cell table:style-name="表格3.H1" office:value-type="string">
            <text:p text:style-name="P41">審議通過</text:p>
          </table:table-cell>
        </table:table-row>
        <table:table-row table:style-name="表格3.1">
          <table:table-cell table:style-name="表格3.A1" office:value-type="string">
            <text:p text:style-name="P66">33</text:p>
          </table:table-cell>
          <table:table-cell table:style-name="表格3.A1" office:value-type="string">
            <text:p text:style-name="P104">新聘</text:p>
          </table:table-cell>
          <table:table-cell table:style-name="表格3.A1" office:value-type="string">
            <text:p text:style-name="P93"><text:span text:style-name="T6">文</text:span><text:span text:style-name="T1">學院</text:span><text:span text:style-name="T6">歷史學系</text:span></text:p>
          </table:table-cell>
          <table:table-cell table:style-name="表格3.A1" office:value-type="string">
            <text:p text:style-name="P12">陳弱水</text:p>
            <text:p text:style-name="P32"><text:span text:style-name="T8">(</text:span><text:span text:style-name="T11">省略</text:span><text:span text:style-name="T8">)</text:span></text:p>
            <text:p text:style-name="P19">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2.08,92.12,93.,94.,94.06,出版中</text:span></text:p>
            <text:p text:style-name="P28"><text:span text:style-name="T36">敘薪：</text:span><text:span text:style-name="T37">暫敘47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3.16</text:span><text:span text:style-name="T75">第</text:span><text:span text:style-name="T20">1</text:span><text:span text:style-name="T75">次</text:span><text:span text:style-name="T78">系</text:span><text:span text:style-name="T75">教評會暨</text:span><text:span text:style-name="T20">95.06.14</text:span><text:span text:style-name="T75">第</text:span><text:span text:style-name="T20">89</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67">34</text:p>
          </table:table-cell>
          <table:table-cell table:style-name="表格3.A1" office:value-type="string">
            <text:p text:style-name="P104">新聘</text:p>
          </table:table-cell>
          <table:table-cell table:style-name="表格3.A1" office:value-type="string">
            <text:p text:style-name="P93"><text:span text:style-name="T6">文</text:span><text:span text:style-name="T1">學院</text:span><text:span text:style-name="T6">歷史學系</text:span></text:p>
          </table:table-cell>
          <table:table-cell table:style-name="表格3.A1" office:value-type="string">
            <text:p text:style-name="P12">周婉窈</text:p>
            <text:p text:style-name="P32"><text:span text:style-name="T8">(</text:span><text:span text:style-name="T11">省略</text:span><text:span text:style-name="T8">)</text:span></text:p>
            <text:p text:style-name="P19">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2.04,92.06,92.12,93.12,94.06,出版中</text:span></text:p>
            <text:p text:style-name="P28"><text:span text:style-name="T36">敘薪：</text:span><text:span text:style-name="T37">暫敘475</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3.16</text:span><text:span text:style-name="T75">第</text:span><text:span text:style-name="T20">1</text:span><text:span text:style-name="T75">次</text:span><text:span text:style-name="T78">系</text:span><text:span text:style-name="T75">教評會暨</text:span><text:span text:style-name="T20">95.06.14</text:span><text:span text:style-name="T75">第</text:span><text:span text:style-name="T20">89</text:span><text:span text:style-name="T75">次院教評會審議通過。</text:span></text:p>
            <text:p text:style-name="P23">(代表作6篇其中1篇已被接受尚未發表，依規定應於1年內出版。)</text:p>
          </table:table-cell>
          <table:table-cell table:style-name="表格3.H1" office:value-type="string">
            <text:p text:style-name="P41">審議通過</text:p>
          </table:table-cell>
        </table:table-row>
        <table:table-row table:style-name="表格3.1">
          <table:table-cell table:style-name="表格3.A1" office:value-type="string">
            <text:p text:style-name="P66">35</text:p>
          </table:table-cell>
          <table:table-cell table:style-name="表格3.A1" office:value-type="string">
            <text:p text:style-name="P104">新聘</text:p>
          </table:table-cell>
          <table:table-cell table:style-name="表格3.A1" office:value-type="string">
            <text:p text:style-name="P93"><text:span text:style-name="T6">文</text:span><text:span text:style-name="T1">學院</text:span><text:span text:style-name="T6">音樂研究所</text:span></text:p>
          </table:table-cell>
          <table:table-cell table:style-name="表格3.A1" office:value-type="string">
            <text:p text:style-name="P12">陳人彥</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2.,92.10,出版中</text:span></text:p>
            <text:p text:style-name="P28"><text:span text:style-name="T36">敘薪：</text:span><text:span text:style-name="T37">暫敘330</text:span><text:span text:style-name="T36">元</text:span></text:p>
            <text:p text:style-name="P28"><text:soft-page-break/><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3.24</text:span><text:span text:style-name="T75">第</text:span><text:span text:style-name="T20">3</text:span><text:span text:style-name="T75">次</text:span><text:span text:style-name="T78">所</text:span><text:span text:style-name="T75">教評會暨</text:span><text:span text:style-name="T20">95.06.14</text:span><text:span text:style-name="T75">第</text:span><text:span text:style-name="T20">89</text:span><text:span text:style-name="T75">次院教評會審議通過。</text:span></text:p>
            <text:p text:style-name="P23"><text:soft-page-break/>(1.代表作3篇其中1篇已被接受尚未發表，依規定應於1年內出版。2.依專科以上學校及學術研究機構聘僱外國教師與研究人員許可及管理辦法第4條規定：各校聘僱外國教師，以擔任外國語文或缺乏師資支科系教師為限。但各校因教學需要以專案報經本部核准者，不在此限。檢附該所說明如附件，併請討論。)</text:p>
          </table:table-cell>
          <table:table-cell table:style-name="表格3.H1" office:value-type="string">
            <text:p text:style-name="P41">審議通過</text:p>
          </table:table-cell>
        </table:table-row>
        <table:table-row table:style-name="表格3.1">
          <table:table-cell table:style-name="表格3.A1" office:value-type="string">
            <text:p text:style-name="P73">36</text:p>
          </table:table-cell>
          <table:table-cell table:style-name="表格3.A1" office:value-type="string">
            <text:p text:style-name="P104">新聘</text:p>
          </table:table-cell>
          <table:table-cell table:style-name="表格3.A1" office:value-type="string">
            <text:p text:style-name="P93"><text:span text:style-name="T6">文</text:span><text:span text:style-name="T1">學院</text:span><text:span text:style-name="T6">音樂研究所</text:span></text:p>
          </table:table-cell>
          <table:table-cell table:style-name="表格3.A1" office:value-type="string">
            <text:p text:style-name="P12">蔡振家</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3.</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3.24</text:span><text:span text:style-name="T75">第</text:span><text:span text:style-name="T20">3</text:span><text:span text:style-name="T75">次</text:span><text:span text:style-name="T78">所</text:span><text:span text:style-name="T75">教評會暨</text:span><text:span text:style-name="T20">95.06.14</text:span><text:span text:style-name="T75">第</text:span><text:span text:style-name="T20">89</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37</text:p>
          </table:table-cell>
          <table:table-cell table:style-name="表格3.A1" office:value-type="string">
            <text:p text:style-name="P104">新聘</text:p>
          </table:table-cell>
          <table:table-cell table:style-name="表格3.A1" office:value-type="string">
            <text:p text:style-name="P93"><text:span text:style-name="T6">文</text:span><text:span text:style-name="T1">學院</text:span><text:span text:style-name="T6">音樂研究所</text:span></text:p>
          </table:table-cell>
          <table:table-cell table:style-name="表格3.A1" office:value-type="string">
            <text:p text:style-name="P12">楊建章</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2.11,92.07</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3.24</text:span><text:span text:style-name="T75">第</text:span><text:span text:style-name="T20">3</text:span><text:span text:style-name="T75">次</text:span><text:span text:style-name="T78">所</text:span><text:span text:style-name="T75">教評會暨</text:span><text:span text:style-name="T20">95.06.14</text:span><text:span text:style-name="T75">第</text:span><text:span text:style-name="T20">89</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38</text:p>
          </table:table-cell>
          <table:table-cell table:style-name="表格3.A1" office:value-type="string">
            <text:p text:style-name="P104">新聘</text:p>
          </table:table-cell>
          <table:table-cell table:style-name="表格3.A1" office:value-type="string">
            <text:p text:style-name="P93"><text:span text:style-name="T6">醫</text:span><text:span text:style-name="T1">學院</text:span><text:span text:style-name="T6">腫瘤醫學研究所</text:span></text:p>
          </table:table-cell>
          <table:table-cell table:style-name="表格3.A1" office:value-type="string">
            <text:p text:style-name="P12">鄭文芳</text:p>
            <text:p text:style-name="P32"><text:span text:style-name="T8">(</text:span><text:span text:style-name="T11">省略</text:span><text:span text:style-name="T8">)</text:span></text:p>
            <text:p text:style-name="P19">副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4.10</text:span></text:p>
            <text:p text:style-name="P28"><text:span text:style-name="T36">敘薪：</text:span><text:span text:style-name="T37">敘薪4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3</text:span><text:span text:style-name="T75">第</text:span><text:span text:style-name="T20">3</text:span><text:span text:style-name="T75">次</text:span><text:span text:style-name="T78">所</text:span><text:span text:style-name="T75">教評會暨</text:span><text:span text:style-name="T20">95.06.05</text:span><text:span text:style-name="T75">第</text:span><text:span text:style-name="T20">7</text:span><text:span text:style-name="T75">次院教評會審議通過。</text:span></text:p>
            <text:p text:style-name="P23">(生醫六所)</text:p>
          </table:table-cell>
          <table:table-cell table:style-name="表格3.H1" office:value-type="string">
            <text:p text:style-name="P6"><text:span text:style-name="T61">審議通過</text:span><text:span text:style-name="T69">(並請依附記說明辦理。)</text:span></text:p>
          </table:table-cell>
        </table:table-row>
        <table:table-row table:style-name="表格3.1">
          <table:table-cell table:style-name="表格3.A1" office:value-type="string">
            <text:p text:style-name="P73">39</text:p>
          </table:table-cell>
          <table:table-cell table:style-name="表格3.A1" office:value-type="string">
            <text:p text:style-name="P104">新聘</text:p>
          </table:table-cell>
          <table:table-cell table:style-name="表格3.A1" office:value-type="string">
            <text:p text:style-name="P93"><text:span text:style-name="T6">工</text:span><text:span text:style-name="T1">學院</text:span><text:span text:style-name="T6">環境工程學研究所</text:span></text:p>
          </table:table-cell>
          <table:table-cell table:style-name="表格3.A1" office:value-type="string">
            <text:p text:style-name="P12">林郁真</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4.06</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6.13</text:span><text:span text:style-name="T75">第</text:span><text:span text:style-name="T20">5</text:span><text:span text:style-name="T75">次</text:span><text:span text:style-name="T78">所</text:span><text:span text:style-name="T75">教評會暨</text:span><text:span text:style-name="T20">95.06.21</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40</text:p>
          </table:table-cell>
          <table:table-cell table:style-name="表格3.A1" office:value-type="string">
            <text:p text:style-name="P104">新聘</text:p>
          </table:table-cell>
          <table:table-cell table:style-name="表格3.A1" office:value-type="string">
            <text:p text:style-name="P93"><text:span text:style-name="T6">工</text:span><text:span text:style-name="T1">學院</text:span><text:span text:style-name="T6">環境工程學研究所</text:span></text:p>
          </table:table-cell>
          <table:table-cell table:style-name="表格3.A1" office:value-type="string">
            <text:p text:style-name="P12">童心欣</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5.06</text:span></text:p>
            <text:p text:style-name="P28"><text:span text:style-name="T36">敘薪：</text:span><text:span text:style-name="T37">暫敘330</text:span><text:span text:style-name="T36">元</text:span></text:p>
            <text:p text:style-name="P28"><text:soft-page-break/><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6.13</text:span><text:span text:style-name="T75">第</text:span><text:span text:style-name="T20">5</text:span><text:span text:style-name="T75">次</text:span><text:span text:style-name="T78">所</text:span><text:span text:style-name="T75">教評會暨</text:span><text:span text:style-name="T20">95.06.21</text:span><text:span text:style-name="T75">第</text:span><text:span text:style-name="T20">7</text:span><text:span text:style-name="T75">次院教評</text:span><text:soft-page-break/><text:span text:style-name="T75">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41</text:p>
          </table:table-cell>
          <table:table-cell table:style-name="表格3.A1" office:value-type="string">
            <text:p text:style-name="P104">新聘</text:p>
          </table:table-cell>
          <table:table-cell table:style-name="表格3.A1" office:value-type="string">
            <text:p text:style-name="P93"><text:span text:style-name="T6">生物資源暨農</text:span><text:span text:style-name="T1">學院</text:span><text:span text:style-name="T6">生物科技研究所</text:span></text:p>
          </table:table-cell>
          <table:table-cell table:style-name="表格3.A1" office:value-type="string">
            <text:p text:style-name="P12">林劭品</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3.09</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6.02</text:span><text:span text:style-name="T75">第</text:span><text:span text:style-name="T20">3</text:span><text:span text:style-name="T75">次</text:span><text:span text:style-name="T78">所</text:span><text:span text:style-name="T75">教評會暨</text:span><text:span text:style-name="T20">95.06.12</text:span><text:span text:style-name="T75">第</text:span><text:span text:style-name="T2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42</text:p>
          </table:table-cell>
          <table:table-cell table:style-name="表格3.A1" office:value-type="string">
            <text:p text:style-name="P104">新聘</text:p>
          </table:table-cell>
          <table:table-cell table:style-name="表格3.A1" office:value-type="string">
            <text:p text:style-name="P93"><text:span text:style-name="T6">生物資源暨農</text:span><text:span text:style-name="T1">學院</text:span><text:span text:style-name="T6">生物科技研究所</text:span></text:p>
          </table:table-cell>
          <table:table-cell table:style-name="表格3.A1" office:value-type="string">
            <text:p text:style-name="P56"><text:span text:style-name="T128">劉嚞睿</text:span></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4.11</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6.02</text:span><text:span text:style-name="T75">第</text:span><text:span text:style-name="T20">3</text:span><text:span text:style-name="T75">次</text:span><text:span text:style-name="T78">所</text:span><text:span text:style-name="T75">教評會暨</text:span><text:span text:style-name="T20">95.06.12</text:span><text:span text:style-name="T75">第</text:span><text:span text:style-name="T20">7</text:span><text:span text:style-name="T75">次院教評會審議通過。</text:span></text:p>
            <text:p text:style-name="P23">(與動物科技系合聘)</text:p>
          </table:table-cell>
          <table:table-cell table:style-name="表格3.H1" office:value-type="string">
            <text:p text:style-name="P41">審議通過</text:p>
          </table:table-cell>
        </table:table-row>
        <table:table-row table:style-name="表格3.1">
          <table:table-cell table:style-name="表格3.A1" office:value-type="string">
            <text:p text:style-name="P73">43</text:p>
          </table:table-cell>
          <table:table-cell table:style-name="表格3.A1" office:value-type="string">
            <text:p text:style-name="P104">新聘</text:p>
          </table:table-cell>
          <table:table-cell table:style-name="表格3.A1" office:value-type="string">
            <text:p text:style-name="P93"><text:span text:style-name="T6">生物資源暨農</text:span><text:span text:style-name="T1">學院</text:span><text:span text:style-name="T6">生物科技研究所</text:span></text:p>
          </table:table-cell>
          <table:table-cell table:style-name="表格3.A1" office:value-type="string">
            <text:p text:style-name="P12">蔡孟勳</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4.10</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6.02</text:span><text:span text:style-name="T75">第</text:span><text:span text:style-name="T20">3</text:span><text:span text:style-name="T75">次</text:span><text:span text:style-name="T78">所</text:span><text:span text:style-name="T75">教評會暨</text:span><text:span text:style-name="T20">95.06.12</text:span><text:span text:style-name="T75">第</text:span><text:span text:style-name="T20">7</text:span><text:span text:style-name="T75">次院教評會審議通過。</text:span></text:p>
            <text:p text:style-name="P23">(缺額來源由生物資訊學程名額提供)</text:p>
          </table:table-cell>
          <table:table-cell table:style-name="表格3.H1" office:value-type="string">
            <text:p text:style-name="P41">審議通過</text:p>
          </table:table-cell>
        </table:table-row>
        <table:table-row table:style-name="表格3.1">
          <table:table-cell table:style-name="表格3.A1" office:value-type="string">
            <text:p text:style-name="P66">44</text:p>
          </table:table-cell>
          <table:table-cell table:style-name="表格3.A1" office:value-type="string">
            <text:p text:style-name="P104">新聘</text:p>
          </table:table-cell>
          <table:table-cell table:style-name="表格3.A1" office:value-type="string">
            <text:p text:style-name="P93"><text:span text:style-name="T6">社會科</text:span><text:span text:style-name="T1">學院</text:span><text:span text:style-name="T6">經濟學系</text:span></text:p>
          </table:table-cell>
          <table:table-cell table:style-name="表格3.A1" office:value-type="string">
            <text:p text:style-name="P12">黃景沂</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5.06</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2.24/(95</text:span></text:p>
            <text:p text:style-name="P5"><text:span text:style-name="T20">.06.08)</text:span><text:span text:style-name="T75">第</text:span><text:span text:style-name="T20">5/(臨時)</text:span><text:span text:style-name="T75">次</text:span><text:span text:style-name="T78">系</text:span><text:span text:style-name="T75">教評會暨</text:span><text:span text:style-name="T20">95.06.22</text:span><text:span text:style-name="T75">第</text:span><text:span text:style-name="T20">1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67">45</text:p>
          </table:table-cell>
          <table:table-cell table:style-name="表格3.A1" office:value-type="string">
            <text:p text:style-name="P104">新聘</text:p>
          </table:table-cell>
          <table:table-cell table:style-name="表格3.A1" office:value-type="string">
            <text:p text:style-name="P93"><text:span text:style-name="T6">社會科</text:span><text:span text:style-name="T1">學院</text:span><text:span text:style-name="T6">經濟學系</text:span></text:p>
          </table:table-cell>
          <table:table-cell table:style-name="表格3.A1" office:value-type="string">
            <text:p text:style-name="P12">徐則謙</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5.05</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3.03/(95</text:span></text:p>
            <text:p text:style-name="P5"><text:span text:style-name="T20">.06.08)</text:span><text:span text:style-name="T75">第</text:span><text:span text:style-name="T20">6(臨時)</text:span><text:span text:style-name="T75">次</text:span><text:span text:style-name="T78">系</text:span><text:span text:style-name="T75">教評會暨</text:span><text:span text:style-name="T20">95.06.22</text:span><text:span text:style-name="T75">第</text:span><text:span text:style-name="T20">1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66">46</text:p>
          </table:table-cell>
          <table:table-cell table:style-name="表格3.A1" office:value-type="string">
            <text:p text:style-name="P104">新聘</text:p>
          </table:table-cell>
          <table:table-cell table:style-name="表格3.A1" office:value-type="string">
            <text:p text:style-name="P93"><text:span text:style-name="T6">社會科</text:span><text:span text:style-name="T1">學院</text:span><text:span text:style-name="T6">社會學系</text:span></text:p>
          </table:table-cell>
          <table:table-cell table:style-name="表格3.A1" office:value-type="string">
            <text:p text:style-name="P12">劉華真</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5.02</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5.30</text:span><text:span text:style-name="T75">第次</text:span><text:span text:style-name="T78">系</text:span><text:span text:style-name="T75">教評會暨</text:span><text:span text:style-name="T20">95.06</text:span></text:p>
            <text:p text:style-name="P5"><text:span text:style-name="T20">.22</text:span><text:span text:style-name="T75">第</text:span><text:span text:style-name="T20">1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47</text:p>
          </table:table-cell>
          <table:table-cell table:style-name="表格3.A1" office:value-type="string">
            <text:p text:style-name="P104">新聘</text:p>
          </table:table-cell>
          <table:table-cell table:style-name="表格3.A1" office:value-type="string">
            <text:p text:style-name="P93"><text:span text:style-name="T6">社會科</text:span><text:span text:style-name="T1">學院</text:span><text:span text:style-name="T6">社會工作學系</text:span></text:p>
          </table:table-cell>
          <table:table-cell table:style-name="表格3.A1" office:value-type="string">
            <text:p text:style-name="P12">熊秉荃</text:p>
            <text:p text:style-name="P32"><text:span text:style-name="T8">(</text:span><text:span text:style-name="T11">省略</text:span><text:span text:style-name="T8">)</text:span></text:p>
            <text:p text:style-name="P19">助理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4.,已接受出版中</text:span></text:p>
            <text:p text:style-name="P28"><text:span text:style-name="T36">敘薪：</text:span><text:span text:style-name="T37">575</text:span><text:span text:style-name="T36">元</text:span></text:p>
            <text:p text:style-name="P28"><text:span text:style-name="T12">聘期：</text:span><text:span text:style-name="T26">95.08.01</text:span><text:span text:style-name="T23">-</text:span><text:span text:style-name="T26">96.07.3</text:span><text:soft-page-break/><text:span text:style-name="T26">1</text:span></text:p>
          </table:table-cell>
          <table:table-cell table:style-name="表格3.A1" office:value-type="string">
            <text:p text:style-name="P5"><text:span text:style-name="T75">案經</text:span><text:span text:style-name="T20">95.05.12</text:span><text:span text:style-name="T75">第</text:span><text:span text:style-name="T20">5</text:span><text:span text:style-name="T75">次</text:span><text:span text:style-name="T78">系</text:span><text:span text:style-name="T75">教評會暨</text:span><text:span text:style-name="T20">95.06.22</text:span><text:span text:style-name="T75">第</text:span><text:span text:style-name="T20">1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3">48</text:p>
          </table:table-cell>
          <table:table-cell table:style-name="表格3.A1" office:value-type="string">
            <text:p text:style-name="P104">新聘</text:p>
          </table:table-cell>
          <table:table-cell table:style-name="表格3.A1" office:value-type="string">
            <text:p text:style-name="P93"><text:span text:style-name="T6">社會科</text:span><text:span text:style-name="T1">學院</text:span><text:span text:style-name="T6">新聞研究所</text:span></text:p>
          </table:table-cell>
          <table:table-cell table:style-name="表格3.A1" office:value-type="string">
            <text:p text:style-name="P12">林麗雲</text:p>
            <text:p text:style-name="P32"><text:span text:style-name="T8">(</text:span><text:span text:style-name="T11">省略</text:span><text:span text:style-name="T8">)</text:span></text:p>
            <text:p text:style-name="P19">副教授</text:p>
          </table:table-cell>
          <table:table-cell table:style-name="表格3.E2" office:value-type="string">
            <text:p text:style-name="P22">(省略)</text:p>
          </table:table-cell>
          <table:table-cell table:style-name="表格3.A1" office:value-type="string">
            <text:p text:style-name="P28"><text:span text:style-name="T35">行政會議</text:span><text:span text:style-name="T33">第</text:span><text:span text:style-name="T38">2440</text:span><text:span text:style-name="T33">次</text:span></text:p>
            <text:p text:style-name="P28"><text:span text:style-name="T33">出版時間：</text:span><text:span text:style-name="T38">94.10,93.09</text:span></text:p>
            <text:p text:style-name="P28"><text:span text:style-name="T36">敘薪：</text:span><text:span text:style-name="T37">500</text:span><text:span text:style-name="T36">元</text:span></text:p>
            <text:p text:style-name="P28"><text:span text:style-name="T12">聘期：</text:span><text:span text:style-name="T26">95.08.01</text:span><text:span text:style-name="T23">-</text:span><text:span text:style-name="T26">96.07.31</text:span></text:p>
          </table:table-cell>
          <table:table-cell table:style-name="表格3.A1" office:value-type="string">
            <text:p text:style-name="P5"><text:span text:style-name="T75">案經</text:span><text:span text:style-name="T20">95.05.18</text:span><text:span text:style-name="T75">第</text:span><text:span text:style-name="T20">3</text:span><text:span text:style-name="T75">次</text:span><text:span text:style-name="T78">所</text:span><text:span text:style-name="T75">教評會暨</text:span><text:span text:style-name="T20">95.06.22</text:span><text:span text:style-name="T75">第</text:span><text:span text:style-name="T20">107</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0">49</text:p>
          </table:table-cell>
          <table:table-cell table:style-name="表格3.A1" office:value-type="string">
            <text:p text:style-name="P105">新聘</text:p>
          </table:table-cell>
          <table:table-cell table:style-name="表格3.A1" office:value-type="string">
            <text:p text:style-name="P93"><text:span text:style-name="T63">理</text:span><text:span text:style-name="T56">學院</text:span><text:span text:style-name="T63">天文物理研究所</text:span></text:p>
          </table:table-cell>
          <table:table-cell table:style-name="表格3.A1" office:value-type="string">
            <text:p text:style-name="P36">陳丕燊</text:p>
            <text:p text:style-name="P32"><text:span text:style-name="T8">(</text:span><text:span text:style-name="T11">省略</text:span><text:span text:style-name="T8">)</text:span></text:p>
            <text:p text:style-name="P44">教授</text:p>
          </table:table-cell>
          <table:table-cell table:style-name="表格3.E2" office:value-type="string">
            <text:p text:style-name="P22">(省略)</text:p>
          </table:table-cell>
          <table:table-cell table:style-name="表格3.A1" office:value-type="string">
            <text:p text:style-name="P28"><text:span text:style-name="T86">行政會議</text:span><text:span text:style-name="T85">第</text:span><text:span text:style-name="T89">2441</text:span><text:span text:style-name="T85">次</text:span></text:p>
            <text:p text:style-name="P28"><text:span text:style-name="T85">出版時間：</text:span><text:span text:style-name="T89">94.04</text:span></text:p>
            <text:p text:style-name="P28"><text:span text:style-name="T87">敘薪：</text:span><text:span text:style-name="T88">暫薪475</text:span><text:span text:style-name="T87">元</text:span></text:p>
            <text:p text:style-name="P28"><text:span text:style-name="T92">聘期：</text:span><text:span text:style-name="T71">95.08.01</text:span><text:span text:style-name="T67">-</text:span><text:span text:style-name="T71">96.07.31</text:span></text:p>
          </table:table-cell>
          <table:table-cell table:style-name="表格3.A1" office:value-type="string">
            <text:p text:style-name="P5"><text:span text:style-name="T75">案經</text:span><text:span text:style-name="T79">95.06.07</text:span><text:span text:style-name="T75">第</text:span><text:span text:style-name="T79">7</text:span><text:span text:style-name="T75">次</text:span><text:span text:style-name="T78">所</text:span><text:span text:style-name="T75">教評會暨</text:span><text:span text:style-name="T79">95.06.28</text:span><text:span text:style-name="T75">第</text:span><text:span text:style-name="T79">5</text:span><text:span text:style-name="T75">次院教評會審議通過。</text:span></text:p>
            <text:p text:style-name="P53">(申請教育部攜帶式師資員額，已獲通過。)</text:p>
          </table:table-cell>
          <table:table-cell table:style-name="表格3.H1" office:value-type="string">
            <text:p text:style-name="P41">審議通過</text:p>
          </table:table-cell>
        </table:table-row>
        <table:table-row table:style-name="表格3.1">
          <table:table-cell table:style-name="表格3.A1" office:value-type="string">
            <text:p text:style-name="P71">50</text:p>
          </table:table-cell>
          <table:table-cell table:style-name="表格3.A1" office:value-type="string">
            <text:p text:style-name="P105">合聘</text:p>
          </table:table-cell>
          <table:table-cell table:style-name="表格3.A1" office:value-type="string">
            <text:p text:style-name="P93"><text:span text:style-name="T63">理</text:span><text:span text:style-name="T56">學院</text:span><text:span text:style-name="T63">物理學系</text:span></text:p>
          </table:table-cell>
          <table:table-cell table:style-name="表格3.A1" office:value-type="string">
            <text:p text:style-name="P36">張嘉升</text:p>
            <text:p text:style-name="P32"><text:span text:style-name="T8">(</text:span><text:span text:style-name="T11">省略</text:span><text:span text:style-name="T8">)</text:span></text:p>
            <text:p text:style-name="P44">教授</text:p>
          </table:table-cell>
          <table:table-cell table:style-name="表格3.E2" office:value-type="string">
            <text:p text:style-name="P22">(省略)</text:p>
          </table:table-cell>
          <table:table-cell table:style-name="表格3.A1" office:value-type="string">
            <text:p text:style-name="P28"><text:span text:style-name="T86">行政會議</text:span><text:span text:style-name="T85">第</text:span><text:span text:style-name="T89">2441</text:span><text:span text:style-name="T85">次</text:span></text:p>
            <text:p text:style-name="P28"><text:span text:style-name="T85">出版時間：</text:span><text:span text:style-name="T89">94.04</text:span></text:p>
            <text:p text:style-name="P28"><text:span text:style-name="T87">敘薪：在</text:span><text:span text:style-name="T88">中研院支薪</text:span></text:p>
            <text:p text:style-name="P28"><text:span text:style-name="T92">聘期：</text:span><text:span text:style-name="T71">95.08.01</text:span><text:span text:style-name="T67">-</text:span><text:span text:style-name="T71">96.07.31</text:span></text:p>
          </table:table-cell>
          <table:table-cell table:style-name="表格3.A1" office:value-type="string">
            <text:p text:style-name="P5"><text:span text:style-name="T75">案經</text:span><text:span text:style-name="T79">95.06.07</text:span><text:span text:style-name="T75">第</text:span><text:span text:style-name="T79">7</text:span><text:span text:style-name="T75">次</text:span><text:span text:style-name="T78">系</text:span><text:span text:style-name="T75">教評會暨</text:span><text:span text:style-name="T79">95.06.28</text:span><text:span text:style-name="T75">第</text:span><text:span text:style-name="T79">5</text:span><text:span text:style-name="T75">次院教評會審議通過。</text:span></text:p>
            <text:p text:style-name="P53">(與中央研究院合聘。)</text:p>
          </table:table-cell>
          <table:table-cell table:style-name="表格3.H1" office:value-type="string">
            <text:p text:style-name="P41">審議通過</text:p>
          </table:table-cell>
        </table:table-row>
        <table:table-row table:style-name="表格3.1">
          <table:table-cell table:style-name="表格3.A1" office:value-type="string">
            <text:p text:style-name="P70">51</text:p>
          </table:table-cell>
          <table:table-cell table:style-name="表格3.A1" office:value-type="string">
            <text:p text:style-name="P105">合聘</text:p>
          </table:table-cell>
          <table:table-cell table:style-name="表格3.A1" office:value-type="string">
            <text:p text:style-name="P93"><text:span text:style-name="T63">理</text:span><text:span text:style-name="T56">學院</text:span><text:span text:style-name="T63">大氣科學系</text:span></text:p>
          </table:table-cell>
          <table:table-cell table:style-name="表格3.A1" office:value-type="string">
            <text:p text:style-name="P36">周佳</text:p>
            <text:p text:style-name="P32"><text:span text:style-name="T8">(</text:span><text:span text:style-name="T11">省略</text:span><text:span text:style-name="T8">)</text:span></text:p>
            <text:p text:style-name="P44">副教授</text:p>
          </table:table-cell>
          <table:table-cell table:style-name="表格3.E2" office:value-type="string">
            <text:p text:style-name="P22">(省略)</text:p>
          </table:table-cell>
          <table:table-cell table:style-name="表格3.A1" office:value-type="string">
            <text:p text:style-name="P28"><text:span text:style-name="T86">行政會議</text:span><text:span text:style-name="T85">第</text:span><text:span text:style-name="T89">2441</text:span><text:span text:style-name="T85">次</text:span></text:p>
            <text:p text:style-name="P28"><text:span text:style-name="T85">出版時間：</text:span><text:span text:style-name="T89">93.07</text:span></text:p>
            <text:p text:style-name="P28"><text:span text:style-name="T87">敘薪：在中</text:span><text:span text:style-name="T88">研院支薪</text:span></text:p>
            <text:p text:style-name="P28"><text:span text:style-name="T92">聘期：</text:span><text:span text:style-name="T71">95.08.01</text:span><text:span text:style-name="T67">-</text:span><text:span text:style-name="T71">96.07.31</text:span></text:p>
          </table:table-cell>
          <table:table-cell table:style-name="表格3.A1" office:value-type="string">
            <text:p text:style-name="P5"><text:span text:style-name="T75">案經</text:span><text:span text:style-name="T79">95.06.02</text:span><text:span text:style-name="T75">第</text:span><text:span text:style-name="T79">4</text:span><text:span text:style-name="T75">次</text:span><text:span text:style-name="T78">系</text:span><text:span text:style-name="T75">教評會暨</text:span><text:span text:style-name="T79">95.06.28</text:span><text:span text:style-name="T75">第</text:span><text:span text:style-name="T79">5</text:span><text:span text:style-name="T75">次院教評會審議通過。</text:span></text:p>
            <text:p text:style-name="P53">(與中央研究院合聘。併案申請副教授教師資格審查。)</text:p>
          </table:table-cell>
          <table:table-cell table:style-name="表格3.H1" office:value-type="string">
            <text:p text:style-name="P41">審議通過</text:p>
          </table:table-cell>
        </table:table-row>
        <table:table-row table:style-name="表格3.1">
          <table:table-cell table:style-name="表格3.A1" office:value-type="string">
            <text:p text:style-name="P72">52</text:p>
          </table:table-cell>
          <table:table-cell table:style-name="表格3.A1" office:value-type="string">
            <text:p text:style-name="P105">合聘</text:p>
          </table:table-cell>
          <table:table-cell table:style-name="表格3.A1" office:value-type="string">
            <text:p text:style-name="P93"><text:span text:style-name="T63">理</text:span><text:span text:style-name="T56">學院</text:span><text:span text:style-name="T63">大氣科學系</text:span></text:p>
          </table:table-cell>
          <table:table-cell table:style-name="表格3.A1" office:value-type="string">
            <text:p text:style-name="P36">龍世俊</text:p>
            <text:p text:style-name="P32"><text:span text:style-name="T8">(</text:span><text:span text:style-name="T11">省略</text:span><text:span text:style-name="T8">)</text:span></text:p>
            <text:p text:style-name="P44">副教授</text:p>
          </table:table-cell>
          <table:table-cell table:style-name="表格3.E2" office:value-type="string">
            <text:p text:style-name="P22">(省略)</text:p>
          </table:table-cell>
          <table:table-cell table:style-name="表格3.A1" office:value-type="string">
            <text:p text:style-name="P28"><text:span text:style-name="T86">行政會議</text:span><text:span text:style-name="T85">第</text:span><text:span text:style-name="T89">2441</text:span><text:span text:style-name="T85">次</text:span></text:p>
            <text:p text:style-name="P28"><text:span text:style-name="T85">出版時間：</text:span><text:span text:style-name="T89">92.10</text:span></text:p>
            <text:p text:style-name="P28"><text:span text:style-name="T87">敘薪：在</text:span><text:span text:style-name="T88">中研院支薪</text:span></text:p>
            <text:p text:style-name="P28"><text:span text:style-name="T92">聘期：</text:span><text:span text:style-name="T71">95.08.01</text:span><text:span text:style-name="T67">-</text:span><text:span text:style-name="T71">96.07.31</text:span></text:p>
          </table:table-cell>
          <table:table-cell table:style-name="表格3.A1" office:value-type="string">
            <text:p text:style-name="P5"><text:span text:style-name="T75">案經</text:span><text:span text:style-name="T79">95.06.02</text:span><text:span text:style-name="T75">第</text:span><text:span text:style-name="T79">4</text:span><text:span text:style-name="T75">次</text:span><text:span text:style-name="T78">系</text:span><text:span text:style-name="T75">教評會暨</text:span><text:span text:style-name="T79">95.06.28</text:span><text:span text:style-name="T75">第</text:span><text:span text:style-name="T79">5</text:span><text:span text:style-name="T75">次院教評會審議通過。</text:span></text:p>
            <text:p text:style-name="P57"><text:span text:style-name="T93">(與中央研究院合聘。已取得教授證書93.06教字第</text:span><text:span text:style-name="T9">(省略)</text:span><text:span text:style-name="T93">號中山醫大學送審。)</text:span></text:p>
          </table:table-cell>
          <table:table-cell table:style-name="表格3.H1" office:value-type="string">
            <text:p text:style-name="P41">審議通過</text:p>
          </table:table-cell>
        </table:table-row>
        <table:table-row table:style-name="表格3.1">
          <table:table-cell table:style-name="表格3.A1" office:value-type="string">
            <text:p text:style-name="P72">53</text:p>
          </table:table-cell>
          <table:table-cell table:style-name="表格3.A1" office:value-type="string">
            <text:p text:style-name="P105">新聘</text:p>
          </table:table-cell>
          <table:table-cell table:style-name="表格3.A1" office:value-type="string">
            <text:p text:style-name="P93"><text:span text:style-name="T63">理</text:span><text:span text:style-name="T56">學院</text:span><text:span text:style-name="T63">心理學系</text:span></text:p>
          </table:table-cell>
          <table:table-cell table:style-name="表格3.A1" office:value-type="string">
            <text:p text:style-name="P36">周泰立</text:p>
            <text:p text:style-name="P32"><text:span text:style-name="T8">(</text:span><text:span text:style-name="T11">省略</text:span><text:span text:style-name="T8">)</text:span></text:p>
            <text:p text:style-name="P44">助理教授</text:p>
          </table:table-cell>
          <table:table-cell table:style-name="表格3.E2" office:value-type="string">
            <text:p text:style-name="P22">(省略)</text:p>
          </table:table-cell>
          <table:table-cell table:style-name="表格3.A1" office:value-type="string">
            <text:p text:style-name="P28"><text:span text:style-name="T86">行政會議</text:span><text:span text:style-name="T85">第</text:span><text:span text:style-name="T89">2441</text:span><text:span text:style-name="T85">次</text:span></text:p>
            <text:p text:style-name="P28"><text:span text:style-name="T85">出版時間：</text:span><text:span text:style-name="T89">95.02</text:span></text:p>
            <text:p text:style-name="P28"><text:span text:style-name="T87">敘薪：</text:span><text:span text:style-name="T88">暫敘330</text:span><text:span text:style-name="T87">元</text:span></text:p>
            <text:p text:style-name="P28"><text:span text:style-name="T92">聘期：</text:span><text:span text:style-name="T71">95.08.01</text:span><text:span text:style-name="T67">-</text:span><text:span text:style-name="T71">96.07.31</text:span></text:p>
          </table:table-cell>
          <table:table-cell table:style-name="表格3.A1" office:value-type="string">
            <text:p text:style-name="P5"><text:span text:style-name="T75">案經</text:span><text:span text:style-name="T79">95.06.07</text:span><text:span text:style-name="T75">第</text:span><text:span text:style-name="T79">6</text:span><text:span text:style-name="T75">次</text:span><text:span text:style-name="T78">系</text:span><text:span text:style-name="T75">教評會暨</text:span><text:span text:style-name="T79">95.06.28</text:span><text:span text:style-name="T75">第</text:span><text:span text:style-name="T79">5</text:span><text:span text:style-name="T75">次院教評會審議通過。</text:span></text:p>
          </table:table-cell>
          <table:table-cell table:style-name="表格3.H1" office:value-type="string">
            <text:p text:style-name="P41">審議通過</text:p>
          </table:table-cell>
        </table:table-row>
        <table:table-row table:style-name="表格3.1">
          <table:table-cell table:style-name="表格3.A1" office:value-type="string">
            <text:p text:style-name="P72">54</text:p>
          </table:table-cell>
          <table:table-cell table:style-name="表格3.A1" office:value-type="string">
            <text:p text:style-name="P105">合<text:soft-page-break/>聘</text:p>
          </table:table-cell>
          <table:table-cell table:style-name="表格3.A1" office:value-type="string">
            <text:p text:style-name="P93"><text:span text:style-name="T63">醫</text:span><text:span text:style-name="T56">學院</text:span><text:span text:style-name="T63">影像</text:span><text:soft-page-break/><text:span text:style-name="T63">醫學研究所</text:span></text:p>
          </table:table-cell>
          <table:table-cell table:style-name="表格3.A1" office:value-type="string">
            <text:p text:style-name="P36">張程</text:p>
            <text:p text:style-name="P32"><text:soft-page-break/><text:span text:style-name="T8">(</text:span><text:span text:style-name="T11">省略</text:span><text:span text:style-name="T8">)</text:span></text:p>
            <text:p text:style-name="P44">教授</text:p>
          </table:table-cell>
          <table:table-cell table:style-name="表格3.E2" office:value-type="string">
            <text:p text:style-name="P22">(省略)</text:p>
          </table:table-cell>
          <table:table-cell table:style-name="表格3.A1" office:value-type="string">
            <text:p text:style-name="P28"><text:span text:style-name="T86">行政會議</text:span><text:span text:style-name="T85">第</text:span><text:span text:style-name="T89">2441</text:span><text:span text:style-name="T85">次</text:span></text:p>
            <text:p text:style-name="P28"><text:soft-page-break/><text:span text:style-name="T85">出版時間：</text:span><text:span text:style-name="T89">92.02,95.10</text:span></text:p>
            <text:p text:style-name="P28"><text:span text:style-name="T87">敘薪：在</text:span><text:span text:style-name="T88">中研院支薪</text:span></text:p>
            <text:p text:style-name="P28"><text:span text:style-name="T92">聘期：</text:span><text:span text:style-name="T71">95.08.01</text:span><text:span text:style-name="T67">-</text:span><text:span text:style-name="T71">96.07.31</text:span></text:p>
          </table:table-cell>
          <table:table-cell table:style-name="表格3.A1" office:value-type="string">
            <text:p text:style-name="P5"><text:span text:style-name="T75">案經</text:span><text:span text:style-name="T79">95.02.23</text:span><text:span text:style-name="T75">第</text:span><text:span text:style-name="T79">3</text:span><text:soft-page-break/><text:span text:style-name="T75">次</text:span><text:span text:style-name="T78">所</text:span><text:span text:style-name="T75">教評會暨</text:span><text:span text:style-name="T79">95.06.05</text:span><text:span text:style-name="T75">第</text:span><text:span text:style-name="T79">7</text:span><text:span text:style-name="T75">次院教評會審議通過。</text:span></text:p>
            <text:p text:style-name="P53">(與中央研究院合聘。生醫六所。)</text:p>
          </table:table-cell>
          <table:table-cell table:style-name="表格3.H1" office:value-type="string">
            <text:p text:style-name="P41">審議<text:soft-page-break/>通過</text:p>
            <text:p text:style-name="P49">(並請依附記說明辦理。)</text:p>
          </table:table-cell>
        </table:table-row>
        <table:table-row table:style-name="表格3.1">
          <table:table-cell table:style-name="表格3.A1" office:value-type="string">
            <text:p text:style-name="P72">55</text:p>
          </table:table-cell>
          <table:table-cell table:style-name="表格3.A1" office:value-type="string">
            <text:p text:style-name="P105">新聘</text:p>
          </table:table-cell>
          <table:table-cell table:style-name="表格3.A1" office:value-type="string">
            <text:p text:style-name="P93"><text:span text:style-name="T63">電機資訊</text:span><text:span text:style-name="T56">學院</text:span><text:span text:style-name="T63">光電工程學研究所</text:span></text:p>
          </table:table-cell>
          <table:table-cell table:style-name="表格3.A1" office:value-type="string">
            <text:p text:style-name="P36">吳育任</text:p>
            <text:p text:style-name="P32"><text:span text:style-name="T8">(</text:span><text:span text:style-name="T11">省略</text:span><text:span text:style-name="T8">)</text:span></text:p>
            <text:p text:style-name="P44">助理教授</text:p>
          </table:table-cell>
          <table:table-cell table:style-name="表格3.E2" office:value-type="string">
            <text:p text:style-name="P22">(省略)</text:p>
          </table:table-cell>
          <table:table-cell table:style-name="表格3.A1" office:value-type="string">
            <text:p text:style-name="P28"><text:span text:style-name="T86">行政會議</text:span><text:span text:style-name="T85">第</text:span><text:span text:style-name="T89">2441</text:span><text:span text:style-name="T85">次</text:span></text:p>
            <text:p text:style-name="P28"><text:span text:style-name="T85">出版時間：</text:span><text:span text:style-name="T89">95.04</text:span></text:p>
            <text:p text:style-name="P28"><text:span text:style-name="T87">敘薪：</text:span><text:span text:style-name="T88">330</text:span><text:span text:style-name="T87">元</text:span></text:p>
            <text:p text:style-name="P28"><text:span text:style-name="T92">聘期：</text:span><text:span text:style-name="T71">95.08.01</text:span><text:span text:style-name="T67">-</text:span><text:span text:style-name="T71">96.07.31</text:span></text:p>
          </table:table-cell>
          <table:table-cell table:style-name="表格3.A1" office:value-type="string">
            <text:p text:style-name="P5"><text:span text:style-name="T75">案經</text:span><text:span text:style-name="T79">95.05.11</text:span><text:span text:style-name="T75">第</text:span><text:span text:style-name="T79">7</text:span><text:span text:style-name="T75">次</text:span><text:span text:style-name="T78">所</text:span><text:span text:style-name="T75">教評會暨</text:span><text:span text:style-name="T79">95.05.12</text:span><text:span text:style-name="T75">第</text:span><text:span text:style-name="T79">5</text:span><text:span text:style-name="T75">次院教評會審議通過。</text:span></text:p>
            <text:p text:style-name="P53">(佔94學年度光電及影像顯示科技人才培育計畫名額，與電機系合聘)</text:p>
          </table:table-cell>
          <table:table-cell table:style-name="表格3.H1" office:value-type="string">
            <text:p text:style-name="P41">審議通過</text:p>
          </table:table-cell>
        </table:table-row>
        <table:table-row table:style-name="表格3.1">
          <table:table-cell table:style-name="表格3.A1" office:value-type="string">
            <text:p text:style-name="P72">56</text:p>
          </table:table-cell>
          <table:table-cell table:style-name="表格3.A1" office:value-type="string">
            <text:p text:style-name="P105">續聘</text:p>
          </table:table-cell>
          <table:table-cell table:style-name="表格3.A1" office:value-type="string">
            <text:p text:style-name="P93"><text:span text:style-name="T63">電機資訊</text:span><text:span text:style-name="T56">學院</text:span><text:span text:style-name="T63">資訊工程學系</text:span></text:p>
          </table:table-cell>
          <table:table-cell table:style-name="表格3.A1" office:value-type="string">
            <text:p text:style-name="P36">張韻詩</text:p>
            <text:p text:style-name="P32"><text:span text:style-name="T8">(</text:span><text:span text:style-name="T11">省略</text:span><text:span text:style-name="T8">)</text:span></text:p>
            <text:p text:style-name="P44">客座教授</text:p>
          </table:table-cell>
          <table:table-cell table:style-name="表格3.E2" office:value-type="string">
            <text:p text:style-name="P22">(省略)</text:p>
          </table:table-cell>
          <table:table-cell table:style-name="表格3.A1" office:value-type="string">
            <text:p text:style-name="P28"><text:span text:style-name="T86">行政會議</text:span><text:span text:style-name="T85">第</text:span><text:span text:style-name="T89">2441</text:span><text:span text:style-name="T85">次</text:span></text:p>
            <text:p text:style-name="P50">出版時間：(空白)</text:p>
            <text:p text:style-name="P51">敘薪：(空白)</text:p>
            <text:p text:style-name="P28"><text:span text:style-name="T92">聘期：</text:span><text:span text:style-name="T71">95.08.01</text:span><text:span text:style-name="T67">-</text:span><text:span text:style-name="T71">96.07.31</text:span></text:p>
          </table:table-cell>
          <table:table-cell table:style-name="表格3.A1" office:value-type="string">
            <text:p text:style-name="P5"><text:span text:style-name="T75">案經</text:span><text:span text:style-name="T79">95.04.18</text:span><text:span text:style-name="T75">第</text:span><text:span text:style-name="T79">1</text:span><text:span text:style-name="T75">次</text:span><text:span text:style-name="T78">系</text:span><text:span text:style-name="T75">教評會暨</text:span><text:span text:style-name="T79">(空白)</text:span><text:span text:style-name="T75">第</text:span><text:span text:style-name="T79">(空白)</text:span><text:span text:style-name="T75">次院教評會審議通過。</text:span></text:p>
            <text:p text:style-name="P53">(不佔缺)</text:p>
          </table:table-cell>
          <table:table-cell table:style-name="表格3.H1" office:value-type="string">
            <text:p text:style-name="P41">審議通過</text:p>
          </table:table-cell>
        </table:table-row>
      </table:table>
      <text:p text:style-name="P106"><text:span text:style-name="T52">附記：醫學院生醫六所聘任案教師(編號：19-27，38，54號)，本會通過後暫不發聘，須俟教育部對此六所相關規劃調整定案，再行簽請致聘，請醫學院對上開聘任教師詳細加以說明，讓渠等充分瞭解此特殊情況，以避免損及其權益。</text:span></text:p>
      <text:p text:style-name="P103"/>
      <text:p text:style-name="P102">二、本校下列兼任教師擬申請教師證書資格審查，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5">編</text:p>
            <text:p text:style-name="P10"/>
            <text:p text:style-name="P65">號</text:p>
          </table:table-cell>
          <table:table-cell table:style-name="表格4.A1" office:value-type="string">
            <text:p text:style-name="P120">聘任別</text:p>
          </table:table-cell>
          <table:table-cell table:style-name="表格4.A1" office:value-type="string">
            <text:p text:style-name="P2"><text:span text:style-name="T4">學院 系(科)</text:span></text:p>
            <text:p text:style-name="P8">所別</text:p>
          </table:table-cell>
          <table:table-cell table:style-name="表格4.A1" office:value-type="string">
            <text:p text:style-name="P76">姓 <text:s/>名</text:p>
            <text:p text:style-name="P77">出生年月日</text:p>
            <text:p text:style-name="P75"><text:span text:style-name="T13">現兼職別</text:span></text:p>
          </table:table-cell>
          <table:table-cell table:style-name="表格4.A1" office:value-type="string">
            <text:p text:style-name="P8">最高學歷與</text:p>
            <text:p text:style-name="P8">主要經歷 <text:s/></text:p>
          </table:table-cell>
          <table:table-cell table:style-name="表格4.A1" office:value-type="string">
            <text:p text:style-name="P29"><text:span text:style-name="T25">送審教師證書等別、</text:span><text:span text:style-name="T123">代表著作出版時間</text:span></text:p>
          </table:table-cell>
          <table:table-cell table:style-name="表格4.A1" office:value-type="string">
            <text:p text:style-name="P8">系所院教評會</text:p>
            <text:p text:style-name="P2"><text:span text:style-name="T3">(備註)</text:span></text:p>
          </table:table-cell>
          <table:table-cell table:style-name="表格4.H1" office:value-type="string">
            <text:p text:style-name="P26">校教評會審查決議</text:p>
          </table:table-cell>
        </table:table-row>
        <table:table-row table:style-name="表格4.1">
          <table:table-cell table:style-name="表格4.A1" office:value-type="string">
            <text:p text:style-name="P66">1</text:p>
          </table:table-cell>
          <table:table-cell table:style-name="表格4.A1" office:value-type="string">
            <text:p text:style-name="P17">送審證書</text:p>
          </table:table-cell>
          <table:table-cell table:style-name="表格4.A1" office:value-type="string">
            <text:p text:style-name="P93"><text:span text:style-name="T6">生命科</text:span><text:span text:style-name="T1">學院</text:span><text:span text:style-name="T6">植物科學研究所</text:span></text:p>
          </table:table-cell>
          <table:table-cell table:style-name="表格4.A1" office:value-type="string">
            <text:p text:style-name="P12">林白翎</text:p>
            <text:p text:style-name="P32"><text:span text:style-name="T8">(</text:span><text:span text:style-name="T11">省略</text:span><text:span text:style-name="T8">)</text:span></text:p>
            <text:p text:style-name="P20">教授</text:p>
          </table:table-cell>
          <table:table-cell table:style-name="表格4.E2" office:value-type="string">
            <text:p text:style-name="P22">(省略)</text:p>
          </table:table-cell>
          <table:table-cell table:style-name="表格4.A1" office:value-type="string">
            <text:p text:style-name="P27"><text:span text:style-name="T33">送審：</text:span><text:span text:style-name="T31">教授</text:span></text:p>
            <text:p text:style-name="P27"><text:span text:style-name="T33">出版：</text:span><text:span text:style-name="T38">94.11</text:span></text:p>
          </table:table-cell>
          <table:table-cell table:style-name="表格4.A1" office:value-type="string">
            <text:p text:style-name="P5"><text:span text:style-name="T75">案經</text:span><text:span text:style-name="T20">95.05.08</text:span><text:span text:style-name="T75">第</text:span><text:span text:style-name="T20">2</text:span><text:span text:style-name="T75">次</text:span><text:span text:style-name="T78">所</text:span><text:span text:style-name="T75">教評會暨</text:span><text:span text:style-name="T20">95.06.01</text:span><text:span text:style-name="T75">第</text:span><text:span text:style-name="T20">3</text:span><text:span text:style-name="T75">次院教評會審議通過。</text:span></text:p>
            <text:p text:style-name="P38"/>
          </table:table-cell>
          <table:table-cell table:style-name="表格4.H1" office:value-type="string">
            <text:p text:style-name="P41">審議通過</text:p>
          </table:table-cell>
        </table:table-row>
        <table:table-row table:style-name="表格4.1">
          <table:table-cell table:style-name="表格4.A1" office:value-type="string">
            <text:p text:style-name="P67">2</text:p>
          </table:table-cell>
          <table:table-cell table:style-name="表格4.A1" office:value-type="string">
            <text:p text:style-name="P17">送審證書</text:p>
          </table:table-cell>
          <table:table-cell table:style-name="表格4.A1" office:value-type="string">
            <text:p text:style-name="P93"><text:span text:style-name="T6">文</text:span><text:span text:style-name="T1">學院</text:span><text:span text:style-name="T6">人類學系</text:span></text:p>
          </table:table-cell>
          <table:table-cell table:style-name="表格4.A1" office:value-type="string">
            <text:p text:style-name="P12">張珣</text:p>
            <text:p text:style-name="P32"><text:span text:style-name="T8">(</text:span><text:span text:style-name="T11">省略</text:span><text:span text:style-name="T8">)</text:span></text:p>
            <text:p text:style-name="P20">教授</text:p>
          </table:table-cell>
          <table:table-cell table:style-name="表格4.E2" office:value-type="string">
            <text:p text:style-name="P22">(省略)</text:p>
          </table:table-cell>
          <table:table-cell table:style-name="表格4.A1" office:value-type="string">
            <text:p text:style-name="P27"><text:span text:style-name="T33">送審：</text:span><text:span text:style-name="T31">教授</text:span></text:p>
            <text:p text:style-name="P28"><text:span text:style-name="T33">出版：</text:span><text:span text:style-name="T38">92.04(專書)</text:span></text:p>
          </table:table-cell>
          <table:table-cell table:style-name="表格4.A1" office:value-type="string">
            <text:p text:style-name="P5"><text:span text:style-name="T75">案經</text:span><text:span text:style-name="T20">95.03.28</text:span><text:span text:style-name="T75">第</text:span><text:span text:style-name="T20">1</text:span><text:span text:style-name="T75">次</text:span><text:span text:style-name="T78">系</text:span><text:span text:style-name="T75">教評會暨</text:span><text:span text:style-name="T20">95.06.14</text:span><text:span text:style-name="T75">第</text:span><text:span text:style-name="T20">89</text:span><text:span text:style-name="T75">次院教評會審議通過。</text:span></text:p>
            <text:p text:style-name="P38"/>
          </table:table-cell>
          <table:table-cell table:style-name="表格4.H1" office:value-type="string">
            <text:p text:style-name="P41">審議通過</text:p>
          </table:table-cell>
        </table:table-row>
        <table:table-row table:style-name="表格4.1">
          <table:table-cell table:style-name="表格4.A1" office:value-type="string">
            <text:p text:style-name="P66">3</text:p>
          </table:table-cell>
          <table:table-cell table:style-name="表格4.A1" office:value-type="string">
            <text:p text:style-name="P17">送審證<text:soft-page-break/>書</text:p>
          </table:table-cell>
          <table:table-cell table:style-name="表格4.A1" office:value-type="string">
            <text:p text:style-name="P93"><text:span text:style-name="T6">文</text:span><text:span text:style-name="T1">學院</text:span><text:span text:style-name="T6">戲劇學系</text:span></text:p>
          </table:table-cell>
          <table:table-cell table:style-name="表格4.A1" office:value-type="string">
            <text:p text:style-name="P12">楊汗如</text:p>
            <text:p text:style-name="P32"><text:span text:style-name="T8">(</text:span><text:span text:style-name="T11">省略</text:span><text:span text:style-name="T8">)</text:span></text:p>
            <text:p text:style-name="P20">講師</text:p>
          </table:table-cell>
          <table:table-cell table:style-name="表格4.E2" office:value-type="string">
            <text:p text:style-name="P22">(省略)</text:p>
          </table:table-cell>
          <table:table-cell table:style-name="表格4.A1" office:value-type="string">
            <text:p text:style-name="P27"><text:span text:style-name="T33">送審：</text:span><text:span text:style-name="T31">講師</text:span></text:p>
            <text:p text:style-name="P28"><text:span text:style-name="T33">出版：</text:span><text:span text:style-name="T38">94.05(作品)</text:span></text:p>
          </table:table-cell>
          <table:table-cell table:style-name="表格4.A1" office:value-type="string">
            <text:p text:style-name="P5"><text:span text:style-name="T75">案經</text:span><text:span text:style-name="T20">95.04.12</text:span><text:span text:style-name="T75">第</text:span><text:span text:style-name="T20">47</text:span><text:span text:style-name="T75">次</text:span><text:span text:style-name="T78">系</text:span><text:span text:style-name="T75">教評會暨</text:span><text:span text:style-name="T20">95.06.14</text:span><text:span text:style-name="T75">第</text:span><text:span text:style-name="T20">89</text:span><text:span text:style-name="T75">次院</text:span><text:soft-page-break/><text:span text:style-name="T75">教評會審議通過。</text:span></text:p>
            <text:p text:style-name="P38"/>
          </table:table-cell>
          <table:table-cell table:style-name="表格4.H1" office:value-type="string">
            <text:p text:style-name="P41">審議通過</text:p>
          </table:table-cell>
        </table:table-row>
      </table:table>
      <text:p text:style-name="P103"/>
      <text:p text:style-name="P102">三、本校擬聘下列先生為名譽教授，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65">編</text:p>
            <text:p text:style-name="P10"/>
            <text:p text:style-name="P65">號</text:p>
          </table:table-cell>
          <table:table-cell table:style-name="表格5.A1" office:value-type="string">
            <text:p text:style-name="P123">聘任別</text:p>
          </table:table-cell>
          <table:table-cell table:style-name="表格5.A1" office:value-type="string">
            <text:p text:style-name="P2"><text:span text:style-name="T4">學院系(科)</text:span></text:p>
            <text:p text:style-name="P8">所別</text:p>
          </table:table-cell>
          <table:table-cell table:style-name="表格5.A1" office:value-type="string">
            <text:p text:style-name="P76">姓 <text:s/>名</text:p>
            <text:p text:style-name="P77">出生年月日</text:p>
            <text:p text:style-name="P78">擬聘職別</text:p>
          </table:table-cell>
          <table:table-cell table:style-name="表格5.A1" office:value-type="string">
            <text:p text:style-name="P2"><text:span text:style-name="T125">本校專任教授年資、</text:span><text:span text:style-name="T3">退休時間</text:span></text:p>
          </table:table-cell>
          <table:table-cell table:style-name="表格5.A1" office:value-type="string">
            <text:p text:style-name="P31">申請適用本校名譽</text:p>
            <text:p text:style-name="P31">教授致聘辦法條款</text:p>
          </table:table-cell>
          <table:table-cell table:style-name="表格5.A1" office:value-type="string">
            <text:p text:style-name="P8">系所院務會議</text:p>
            <text:p text:style-name="P8">備註</text:p>
          </table:table-cell>
          <table:table-cell table:style-name="表格5.H1" office:value-type="string">
            <text:p text:style-name="P26">校教評會審查決議</text:p>
          </table:table-cell>
        </table:table-row>
        <table:table-row table:style-name="表格5.1">
          <table:table-cell table:style-name="表格5.A1" office:value-type="string">
            <text:p text:style-name="P66">1</text:p>
          </table:table-cell>
          <table:table-cell table:style-name="表格5.A1" office:value-type="string">
            <text:p text:style-name="P15">新聘</text:p>
          </table:table-cell>
          <table:table-cell table:style-name="表格5.A1" office:value-type="string">
            <text:p text:style-name="P89"><text:span text:style-name="T6">生物資源暨農</text:span><text:span text:style-name="T1">學院</text:span><text:span text:style-name="T6">農業經濟學系</text:span></text:p>
          </table:table-cell>
          <table:table-cell table:style-name="表格5.A1" office:value-type="string">
            <text:p text:style-name="P13">江榮吉</text:p>
            <text:p text:style-name="P32"><text:span text:style-name="T8">(</text:span><text:span text:style-name="T11">省略</text:span><text:span text:style-name="T8">)</text:span></text:p>
            <text:p text:style-name="P14">名譽教授</text:p>
          </table:table-cell>
          <table:table-cell table:style-name="表格5.A1" office:value-type="string">
            <text:p text:style-name="P94"><text:span text:style-name="T14">教授年資：</text:span><text:span text:style-name="T19">26</text:span><text:span text:style-name="T18">年</text:span><text:span text:style-name="T19">0</text:span><text:span text:style-name="T18">月</text:span></text:p>
            <text:p text:style-name="P94"><text:span text:style-name="T14">退休時間：</text:span><text:span text:style-name="T19">93.08.01</text:span></text:p>
          </table:table-cell>
          <table:table-cell table:style-name="表格5.A1" office:value-type="string">
            <text:p text:style-name="P5"><text:span text:style-name="T118">適用條件第</text:span><text:span text:style-name="T118">2</text:span><text:span text:style-name="T118">條第</text:span><text:span text:style-name="T118">1</text:span><text:span text:style-name="T118">項第</text:span><text:span text:style-name="T120">1</text:span><text:span text:style-name="T118">款：</text:span><text:span text:style-name="T120">教學研究成績卓著，或曾兼任行政職務，對於校務之規劃、建設與發展有重大貢獻，且在本大學連續擔任專任教授十五年以上。</text:span></text:p>
          </table:table-cell>
          <table:table-cell table:style-name="表格5.A1" office:value-type="string">
            <text:p text:style-name="P5"><text:span text:style-name="T75">案經</text:span><text:span text:style-name="T20">95.02.24</text:span><text:span text:style-name="T75">第</text:span><text:span text:style-name="T20">1</text:span><text:span text:style-name="T75">次</text:span><text:span text:style-name="T78">系</text:span><text:span text:style-name="T75">務會議暨</text:span><text:span text:style-name="T20">95.06.12</text:span><text:span text:style-name="T75">第</text:span><text:span text:style-name="T20">213</text:span><text:span text:style-name="T75">次院務會議通過提名。</text:span></text:p>
          </table:table-cell>
          <table:table-cell table:style-name="表格5.H1" office:value-type="string">
            <text:p text:style-name="P87">審議通過</text:p>
            <text:p text:style-name="P88"><text:span text:style-name="T98">，</text:span><text:span text:style-name="T69">依程序提行政會議討論。</text:span></text:p>
          </table:table-cell>
        </table:table-row>
        <table:table-row table:style-name="表格5.1">
          <table:table-cell table:style-name="表格5.A1" office:value-type="string">
            <text:p text:style-name="P67">2</text:p>
          </table:table-cell>
          <table:table-cell table:style-name="表格5.A1" office:value-type="string">
            <text:p text:style-name="P15">新聘</text:p>
          </table:table-cell>
          <table:table-cell table:style-name="表格5.A1" office:value-type="string">
            <text:p text:style-name="P89"><text:span text:style-name="T6">社會科</text:span><text:span text:style-name="T1">學院</text:span><text:span text:style-name="T6">政治學系</text:span></text:p>
          </table:table-cell>
          <table:table-cell table:style-name="表格5.A1" office:value-type="string">
            <text:p text:style-name="P13">陳德禹</text:p>
            <text:p text:style-name="P32"><text:span text:style-name="T8">(</text:span><text:span text:style-name="T11">省略</text:span><text:span text:style-name="T8">)</text:span></text:p>
            <text:p text:style-name="P14">名譽教授</text:p>
          </table:table-cell>
          <table:table-cell table:style-name="表格5.A1" office:value-type="string">
            <text:p text:style-name="P94"><text:span text:style-name="T14">教授年資：</text:span><text:span text:style-name="T19">23</text:span><text:span text:style-name="T18">年</text:span><text:span text:style-name="T19">0</text:span><text:span text:style-name="T18">月</text:span></text:p>
            <text:p text:style-name="P94"><text:span text:style-name="T14">退休時間：</text:span><text:span text:style-name="T19">94.08.01</text:span></text:p>
          </table:table-cell>
          <table:table-cell table:style-name="表格5.A1" office:value-type="string">
            <text:p text:style-name="P5"><text:span text:style-name="T118">適用條件第</text:span><text:span text:style-name="T118">2</text:span><text:span text:style-name="T118">條第</text:span><text:span text:style-name="T118">1</text:span><text:span text:style-name="T118">項第</text:span><text:span text:style-name="T120">1</text:span><text:span text:style-name="T118">款：</text:span><text:span text:style-name="T120">教學研究成績卓著，或曾兼任行政職務，對於校務之規劃、建設與發展有重大貢獻，且在本大學連續擔任專任教授十五年以上。</text:span></text:p>
          </table:table-cell>
          <table:table-cell table:style-name="表格5.A1" office:value-type="string">
            <text:p text:style-name="P5"><text:span text:style-name="T75">案經</text:span><text:span text:style-name="T20">95.04.18</text:span><text:span text:style-name="T75">第</text:span><text:span text:style-name="T20">2</text:span><text:span text:style-name="T75">次</text:span><text:span text:style-name="T78">系</text:span><text:span text:style-name="T75">務會議暨</text:span><text:span text:style-name="T20">95.06.19</text:span><text:span text:style-name="T75">第</text:span><text:span text:style-name="T20">2</text:span><text:span text:style-name="T75">次院務會議通過提名。</text:span></text:p>
          </table:table-cell>
          <table:table-cell table:style-name="表格5.H1" office:value-type="string">
            <text:p text:style-name="P87">審議通過</text:p>
            <text:p text:style-name="P88"><text:span text:style-name="T98">，</text:span><text:span text:style-name="T69">依程序提行政會議討論。</text:span></text:p>
          </table:table-cell>
        </table:table-row>
        <table:table-row table:style-name="表格5.1">
          <table:table-cell table:style-name="表格5.A1" office:value-type="string">
            <text:p text:style-name="P66">3</text:p>
          </table:table-cell>
          <table:table-cell table:style-name="表格5.A1" office:value-type="string">
            <text:p text:style-name="P15">新聘</text:p>
          </table:table-cell>
          <table:table-cell table:style-name="表格5.A1" office:value-type="string">
            <text:p text:style-name="P89"><text:span text:style-name="T6">社會科</text:span><text:span text:style-name="T1">學院</text:span><text:span text:style-name="T6">政治學系</text:span></text:p>
          </table:table-cell>
          <table:table-cell table:style-name="表格5.A1" office:value-type="string">
            <text:p text:style-name="P13">盧瑞鍾</text:p>
            <text:p text:style-name="P32"><text:span text:style-name="T8">(</text:span><text:span text:style-name="T11">省略</text:span><text:span text:style-name="T8">)</text:span></text:p>
            <text:p text:style-name="P14">名譽教授</text:p>
          </table:table-cell>
          <table:table-cell table:style-name="表格5.A1" office:value-type="string">
            <text:p text:style-name="P94"><text:span text:style-name="T14">教授年資：</text:span><text:span text:style-name="T19">15</text:span><text:span text:style-name="T18">年</text:span><text:span text:style-name="T19">0</text:span><text:span text:style-name="T18">月</text:span></text:p>
            <text:p text:style-name="P94"><text:span text:style-name="T14">退休時間：</text:span><text:span text:style-name="T19">94.08.01</text:span></text:p>
          </table:table-cell>
          <table:table-cell table:style-name="表格5.A1" office:value-type="string">
            <text:p text:style-name="P5"><text:span text:style-name="T118">適用條件第</text:span><text:span text:style-name="T118">2</text:span><text:span text:style-name="T118">條第</text:span><text:span text:style-name="T118">1</text:span><text:span text:style-name="T118">項第</text:span><text:span text:style-name="T120">1</text:span><text:span text:style-name="T118">款：</text:span><text:span text:style-name="T120">教學研究成績卓著，或曾兼任行政職務，對於校務之規劃、建設與發展有重大貢獻，且在本大學連續擔任專任教授十五年以上。</text:span></text:p>
          </table:table-cell>
          <table:table-cell table:style-name="表格5.A1" office:value-type="string">
            <text:p text:style-name="P5"><text:span text:style-name="T75">案經</text:span><text:span text:style-name="T20">95.04.18</text:span><text:span text:style-name="T75">第</text:span><text:span text:style-name="T20">2</text:span><text:span text:style-name="T75">次</text:span><text:span text:style-name="T78">系</text:span><text:span text:style-name="T75">務會議暨</text:span><text:span text:style-name="T20">95.06.19</text:span><text:span text:style-name="T75">第</text:span><text:span text:style-name="T20">2</text:span><text:span text:style-name="T75">次院務會議通過提名。</text:span></text:p>
          </table:table-cell>
          <table:table-cell table:style-name="表格5.H1" office:value-type="string">
            <text:p text:style-name="P87">審議通過</text:p>
            <text:p text:style-name="P88"><text:span text:style-name="T98">，</text:span><text:span text:style-name="T69">依程序提行政會議討論。</text:span></text:p>
          </table:table-cell>
        </table:table-row>
        <table:table-row table:style-name="表格5.1">
          <table:table-cell table:style-name="表格5.A1" office:value-type="string">
            <text:p text:style-name="P73">4</text:p>
          </table:table-cell>
          <table:table-cell table:style-name="表格5.A1" office:value-type="string">
            <text:p text:style-name="P15">新聘</text:p>
          </table:table-cell>
          <table:table-cell table:style-name="表格5.A1" office:value-type="string">
            <text:p text:style-name="P89"><text:span text:style-name="T6">生物資源暨農</text:span><text:span text:style-name="T1">學院</text:span><text:span text:style-name="T6">森林環境暨資源學系</text:span></text:p>
          </table:table-cell>
          <table:table-cell table:style-name="表格5.A1" office:value-type="string">
            <text:p text:style-name="P13">陳永寬</text:p>
            <text:p text:style-name="P32"><text:span text:style-name="T8">(</text:span><text:span text:style-name="T11">省略</text:span><text:span text:style-name="T8">)</text:span></text:p>
            <text:p text:style-name="P14">名譽教授</text:p>
          </table:table-cell>
          <table:table-cell table:style-name="表格5.A1" office:value-type="string">
            <text:p text:style-name="P94"><text:span text:style-name="T14">教授年資：</text:span><text:span text:style-name="T19">16</text:span><text:span text:style-name="T18">年</text:span><text:span text:style-name="T19">6</text:span><text:span text:style-name="T18">月</text:span></text:p>
            <text:p text:style-name="P94"><text:span text:style-name="T14">退休時間：</text:span><text:span text:style-name="T19">95.02.01</text:span></text:p>
          </table:table-cell>
          <table:table-cell table:style-name="表格5.A1" office:value-type="string">
            <text:p text:style-name="P5"><text:span text:style-name="T118">適用條件第</text:span><text:span text:style-name="T118">2</text:span><text:span text:style-name="T118">條第</text:span><text:span text:style-name="T118">1</text:span><text:span text:style-name="T118">項第</text:span><text:span text:style-name="T120">1</text:span><text:span text:style-name="T118">款：</text:span><text:span text:style-name="T120">教學研究成績卓著，或曾兼任行政職務，對於校務之規劃、建設與發展有重大貢獻，且在本大學連續擔任專任教授十五年以上。</text:span></text:p>
          </table:table-cell>
          <table:table-cell table:style-name="表格5.A1" office:value-type="string">
            <text:p text:style-name="P5"><text:span text:style-name="T75">案經</text:span><text:span text:style-name="T20">95.05.08</text:span><text:span text:style-name="T75">第</text:span><text:span text:style-name="T20">232</text:span><text:span text:style-name="T75">次</text:span><text:span text:style-name="T78">系</text:span><text:span text:style-name="T75">務會議暨</text:span><text:span text:style-name="T20">95.06.12</text:span><text:span text:style-name="T75">第</text:span><text:span text:style-name="T20">213</text:span><text:span text:style-name="T75">次院務會議通過提名。</text:span></text:p>
          </table:table-cell>
          <table:table-cell table:style-name="表格5.H1" office:value-type="string">
            <text:p text:style-name="P87">審議通過</text:p>
            <text:p text:style-name="P88"><text:span text:style-name="T98">，</text:span><text:span text:style-name="T69">依程序提行政會議討論。</text:span></text:p>
          </table:table-cell>
        </table:table-row>
      </table:table>
      <text:p text:style-name="P100"/>
      <text:p text:style-name="P102">四、本校擬聘下列先生為臨床教師(助理教授級以上)，提請審議。</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office:value-type="string">
            <text:p text:style-name="P65">編</text:p>
            <text:p text:style-name="P10"/>
            <text:p text:style-name="P65">號</text:p>
          </table:table-cell>
          <table:table-cell table:style-name="表格6.A1" office:value-type="string">
            <text:p text:style-name="P120">聘任別</text:p>
          </table:table-cell>
          <table:table-cell table:style-name="表格6.A1" office:value-type="string">
            <text:p text:style-name="P2"><text:span text:style-name="T4">學院系(科)</text:span></text:p>
            <text:p text:style-name="P8">所別</text:p>
          </table:table-cell>
          <table:table-cell table:style-name="表格6.A1" office:value-type="string">
            <text:p text:style-name="P76">姓 <text:s/>名</text:p>
            <text:p text:style-name="P77">出生年月日</text:p>
            <text:p text:style-name="P78">擬聘職別</text:p>
          </table:table-cell>
          <table:table-cell table:style-name="表格6.A1" office:value-type="string">
            <text:p text:style-name="P8">最高學歷與</text:p>
            <text:p text:style-name="P8">主要經歷 <text:s/></text:p>
          </table:table-cell>
          <table:table-cell table:style-name="表格6.A1" office:value-type="string">
            <text:p text:style-name="P115"><text:span text:style-name="T10">行</text:span><text:span text:style-name="T122">政會議通過次別</text:span></text:p>
            <text:p text:style-name="P116">代表著作出版時間</text:p>
            <text:p text:style-name="P30">聘期起迄</text:p>
          </table:table-cell>
          <table:table-cell table:style-name="表格6.A1" office:value-type="string">
            <text:p text:style-name="P8">系所院教評會</text:p>
            <text:p text:style-name="P2"><text:span text:style-name="T3">(備註)</text:span></text:p>
          </table:table-cell>
          <table:table-cell table:style-name="表格6.H1" office:value-type="string">
            <text:p text:style-name="P26">校教評會審查決議</text:p>
          </table:table-cell>
        </table:table-row>
        <table:table-row table:style-name="表格6.1">
          <table:table-cell table:style-name="表格6.A1" office:value-type="string">
            <text:p text:style-name="P66">1</text:p>
          </table:table-cell>
          <table:table-cell table:style-name="表格6.A1" office:value-type="string">
            <text:p text:style-name="P16">改聘</text:p>
          </table:table-cell>
          <table:table-cell table:style-name="表格6.A1" office:value-type="string">
            <text:p text:style-name="P93"><text:span text:style-name="T6">醫</text:span><text:span text:style-name="T1">學院</text:span><text:span text:style-name="T6">牙醫學系</text:span></text:p>
          </table:table-cell>
          <table:table-cell table:style-name="表格6.A1" office:value-type="string">
            <text:p text:style-name="P12">李正喆</text:p>
            <text:p text:style-name="P32"><text:span text:style-name="T8">(</text:span><text:span text:style-name="T11">省略</text:span><text:span text:style-name="T8">)</text:span></text:p>
            <text:p text:style-name="P21">臨床</text:p>
            <text:p text:style-name="P21"><text:soft-page-break/>助理教授</text:p>
          </table:table-cell>
          <table:table-cell table:style-name="表格6.E2" office:value-type="string">
            <text:p text:style-name="P22">(省略)</text:p>
          </table:table-cell>
          <table:table-cell table:style-name="表格6.A1" office:value-type="string">
            <text:p text:style-name="P28"><text:span text:style-name="T36">行政會議</text:span><text:span text:style-name="T33">第</text:span><text:span text:style-name="T38">2438</text:span><text:span text:style-name="T33">次</text:span></text:p>
            <text:p text:style-name="P28"><text:span text:style-name="T33">出版：</text:span><text:span text:style-name="T38">94.07</text:span></text:p>
            <text:p text:style-name="P28"><text:span text:style-name="T12">聘期：</text:span><text:span text:style-name="T26">95.08.31</text:span><text:span text:style-name="T23">-</text:span><text:span text:style-name="T26">96.07.3</text:span><text:soft-page-break/><text:span text:style-name="T26">1</text:span></text:p>
          </table:table-cell>
          <table:table-cell table:style-name="表格6.A1" office:value-type="string">
            <text:p text:style-name="P5"><text:span text:style-name="T75">案經</text:span><text:span text:style-name="T20">95.02.23</text:span><text:span text:style-name="T75">第</text:span><text:span text:style-name="T20">6</text:span><text:span text:style-name="T75">次</text:span><text:span text:style-name="T78">系</text:span><text:span text:style-name="T75">教評會暨</text:span><text:span text:style-name="T20">95.06.05</text:span><text:span text:style-name="T75">第</text:span><text:span text:style-name="T20">7</text:span><text:span text:style-name="T75">次院教評</text:span><text:soft-page-break/><text:span text:style-name="T75">會審議通過。</text:span></text:p>
            <text:p text:style-name="P23">(同時申請助理教授證書資格審查)</text:p>
          </table:table-cell>
          <table:table-cell table:style-name="表格6.H1" office:value-type="string">
            <text:p text:style-name="P41">審議通過</text:p>
          </table:table-cell>
        </table:table-row>
        <table:table-row table:style-name="表格6.1">
          <table:table-cell table:style-name="表格6.A1" office:value-type="string">
            <text:p text:style-name="P67">2</text:p>
          </table:table-cell>
          <table:table-cell table:style-name="表格6.A1" office:value-type="string">
            <text:p text:style-name="P16">新聘</text:p>
          </table:table-cell>
          <table:table-cell table:style-name="表格6.A1" office:value-type="string">
            <text:p text:style-name="P93"><text:span text:style-name="T6">醫</text:span><text:span text:style-name="T1">學院</text:span><text:span text:style-name="T6">婦產科</text:span></text:p>
          </table:table-cell>
          <table:table-cell table:style-name="表格6.A1" office:value-type="string">
            <text:p text:style-name="P12">陳欽德</text:p>
            <text:p text:style-name="P32"><text:span text:style-name="T8">(</text:span><text:span text:style-name="T11">省略</text:span><text:span text:style-name="T8">)</text:span></text:p>
            <text:p text:style-name="P21">臨床</text:p>
            <text:p text:style-name="P21">助理教授</text:p>
          </table:table-cell>
          <table:table-cell table:style-name="表格6.E2" office:value-type="string">
            <text:p text:style-name="P22">(省略)</text:p>
          </table:table-cell>
          <table:table-cell table:style-name="表格6.A1" office:value-type="string">
            <text:p text:style-name="P28"><text:span text:style-name="T36">行政會議</text:span><text:span text:style-name="T33">第</text:span><text:span text:style-name="T38">2438</text:span><text:span text:style-name="T33">次</text:span></text:p>
            <text:p text:style-name="P7">出版：</text:p>
            <text:p text:style-name="P28"><text:span text:style-name="T12">聘期：</text:span><text:span text:style-name="T26">95.08.31</text:span><text:span text:style-name="T23">-</text:span><text:span text:style-name="T26">96.07.31</text:span></text:p>
          </table:table-cell>
          <table:table-cell table:style-name="表格6.A1" office:value-type="string">
            <text:p text:style-name="P5"><text:span text:style-name="T75">案經</text:span><text:span text:style-name="T20">95.03.17</text:span><text:span text:style-name="T75">第</text:span><text:span text:style-name="T20">5</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ext:p text:style-name="P54"/>
          </table:table-cell>
          <table:table-cell table:style-name="表格6.H1" office:value-type="string">
            <text:p text:style-name="P41">審議通過</text:p>
          </table:table-cell>
        </table:table-row>
        <table:table-row table:style-name="表格6.1">
          <table:table-cell table:style-name="表格6.A1" office:value-type="string">
            <text:p text:style-name="P66">3</text:p>
          </table:table-cell>
          <table:table-cell table:style-name="表格6.A1" office:value-type="string">
            <text:p text:style-name="P16">改聘</text:p>
          </table:table-cell>
          <table:table-cell table:style-name="表格6.A1" office:value-type="string">
            <text:p text:style-name="P93"><text:span text:style-name="T6">醫</text:span><text:span text:style-name="T1">學院</text:span><text:span text:style-name="T6">醫學系內科</text:span></text:p>
          </table:table-cell>
          <table:table-cell table:style-name="表格6.A1" office:value-type="string">
            <text:p text:style-name="P12">施金元</text:p>
            <text:p text:style-name="P32"><text:span text:style-name="T8">(</text:span><text:span text:style-name="T11">省略</text:span><text:span text:style-name="T8">)</text:span></text:p>
            <text:p text:style-name="P21">臨床</text:p>
            <text:p text:style-name="P21">副教授</text:p>
          </table:table-cell>
          <table:table-cell table:style-name="表格6.E2" office:value-type="string">
            <text:p text:style-name="P22">(省略)</text:p>
          </table:table-cell>
          <table:table-cell table:style-name="表格6.A1" office:value-type="string">
            <text:p text:style-name="P28"><text:span text:style-name="T36">行政會議</text:span><text:span text:style-name="T33">第</text:span><text:span text:style-name="T38">2438</text:span><text:span text:style-name="T33">次</text:span></text:p>
            <text:p text:style-name="P28"><text:span text:style-name="T33">出版：</text:span><text:span text:style-name="T38">94.07,94.11,95.02</text:span></text:p>
            <text:p text:style-name="P28"><text:span text:style-name="T12">聘期：</text:span><text:span text:style-name="T26">95.08.31</text:span><text:span text:style-name="T23">-</text:span><text:span text:style-name="T26">96.07.31</text:span></text:p>
          </table:table-cell>
          <table:table-cell table:style-name="表格6.A1" office:value-type="string">
            <text:p text:style-name="P5"><text:span text:style-name="T75">案經</text:span><text:span text:style-name="T20">95.02.27</text:span><text:span text:style-name="T75">第</text:span><text:span text:style-name="T20">5</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ext:p text:style-name="P57"><text:span text:style-name="T11">(同時申請副教授證書資格審查</text:span><text:span text:style-name="T8">)</text:span></text:p>
          </table:table-cell>
          <table:table-cell table:style-name="表格6.H1" office:value-type="string">
            <text:p text:style-name="P41">審議通過</text:p>
          </table:table-cell>
        </table:table-row>
        <table:table-row table:style-name="表格6.1">
          <table:table-cell table:style-name="表格6.A1" office:value-type="string">
            <text:p text:style-name="P73">4</text:p>
          </table:table-cell>
          <table:table-cell table:style-name="表格6.A1" office:value-type="string">
            <text:p text:style-name="P16">改聘</text:p>
          </table:table-cell>
          <table:table-cell table:style-name="表格6.A1" office:value-type="string">
            <text:p text:style-name="P93"><text:span text:style-name="T6">醫</text:span><text:span text:style-name="T1">學院</text:span><text:span text:style-name="T6">醫學系內科</text:span></text:p>
          </table:table-cell>
          <table:table-cell table:style-name="表格6.A1" office:value-type="string">
            <text:p text:style-name="P12">林隆君</text:p>
            <text:p text:style-name="P32"><text:span text:style-name="T8">(</text:span><text:span text:style-name="T11">省略</text:span><text:span text:style-name="T8">)</text:span></text:p>
            <text:p text:style-name="P21">臨床</text:p>
            <text:p text:style-name="P21">助理教授</text:p>
          </table:table-cell>
          <table:table-cell table:style-name="表格6.E2" office:value-type="string">
            <text:p text:style-name="P22">(省略)</text:p>
          </table:table-cell>
          <table:table-cell table:style-name="表格6.A1" office:value-type="string">
            <text:p text:style-name="P28"><text:span text:style-name="T36">行政會議</text:span><text:span text:style-name="T33">第</text:span><text:span text:style-name="T38">2438</text:span><text:span text:style-name="T33">次</text:span></text:p>
            <text:p text:style-name="P28"><text:span text:style-name="T33">出版：</text:span><text:span text:style-name="T38">94.10</text:span></text:p>
            <text:p text:style-name="P28"><text:span text:style-name="T12">聘期：</text:span><text:span text:style-name="T26">95.08.31</text:span><text:span text:style-name="T23">-</text:span><text:span text:style-name="T26">96.07.31</text:span></text:p>
          </table:table-cell>
          <table:table-cell table:style-name="表格6.A1" office:value-type="string">
            <text:p text:style-name="P5"><text:span text:style-name="T75">案經</text:span><text:span text:style-name="T20">95.02.27</text:span><text:span text:style-name="T75">第</text:span><text:span text:style-name="T20">5</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ext:p text:style-name="P23">(同時申請助理教授證書資格審查)</text:p>
          </table:table-cell>
          <table:table-cell table:style-name="表格6.H1" office:value-type="string">
            <text:p text:style-name="P41">審議通過</text:p>
          </table:table-cell>
        </table:table-row>
        <table:table-row table:style-name="表格6.1">
          <table:table-cell table:style-name="表格6.A1" office:value-type="string">
            <text:p text:style-name="P73">5</text:p>
          </table:table-cell>
          <table:table-cell table:style-name="表格6.A1" office:value-type="string">
            <text:p text:style-name="P16">改聘</text:p>
          </table:table-cell>
          <table:table-cell table:style-name="表格6.A1" office:value-type="string">
            <text:p text:style-name="P93"><text:span text:style-name="T6">醫</text:span><text:span text:style-name="T1">學院</text:span><text:span text:style-name="T6">醫學系內科</text:span></text:p>
          </table:table-cell>
          <table:table-cell table:style-name="表格6.A1" office:value-type="string">
            <text:p text:style-name="P12">黃聖懿</text:p>
            <text:p text:style-name="P32"><text:span text:style-name="T8">(</text:span><text:span text:style-name="T11">省略</text:span><text:span text:style-name="T8">)</text:span></text:p>
            <text:p text:style-name="P21">臨床</text:p>
            <text:p text:style-name="P21">助理教授</text:p>
          </table:table-cell>
          <table:table-cell table:style-name="表格6.E2" office:value-type="string">
            <text:p text:style-name="P22">(省略)</text:p>
          </table:table-cell>
          <table:table-cell table:style-name="表格6.A1" office:value-type="string">
            <text:p text:style-name="P28"><text:span text:style-name="T36">行政會議</text:span><text:span text:style-name="T33">第</text:span><text:span text:style-name="T38">2438</text:span><text:span text:style-name="T33">次</text:span></text:p>
            <text:p text:style-name="P28"><text:span text:style-name="T33">出版：</text:span><text:span text:style-name="T38">93.02,94.09</text:span></text:p>
            <text:p text:style-name="P28"><text:span text:style-name="T12">聘期：</text:span><text:span text:style-name="T26">95.08.31</text:span><text:span text:style-name="T23">-</text:span><text:span text:style-name="T26">96.07.31</text:span></text:p>
          </table:table-cell>
          <table:table-cell table:style-name="表格6.A1" office:value-type="string">
            <text:p text:style-name="P5"><text:span text:style-name="T75">案經</text:span><text:span text:style-name="T20">95.02.27</text:span><text:span text:style-name="T75">第</text:span><text:span text:style-name="T20">5</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ext:p text:style-name="P57"><text:span text:style-name="T11">(同時申請助理教授證書資格審查</text:span><text:span text:style-name="T8">)</text:span></text:p>
          </table:table-cell>
          <table:table-cell table:style-name="表格6.H1" office:value-type="string">
            <text:p text:style-name="P41">審議通過</text:p>
          </table:table-cell>
        </table:table-row>
        <table:table-row table:style-name="表格6.1">
          <table:table-cell table:style-name="表格6.A1" office:value-type="string">
            <text:p text:style-name="P66">6</text:p>
          </table:table-cell>
          <table:table-cell table:style-name="表格6.A1" office:value-type="string">
            <text:p text:style-name="P16">改聘</text:p>
          </table:table-cell>
          <table:table-cell table:style-name="表格6.A1" office:value-type="string">
            <text:p text:style-name="P93"><text:span text:style-name="T6">醫</text:span><text:span text:style-name="T1">學院</text:span><text:span text:style-name="T6">醫學系外科</text:span></text:p>
          </table:table-cell>
          <table:table-cell table:style-name="表格6.A1" office:value-type="string">
            <text:p text:style-name="P12">袁瑞晃</text:p>
            <text:p text:style-name="P32"><text:span text:style-name="T8">(</text:span><text:span text:style-name="T11">省略</text:span><text:span text:style-name="T8">)</text:span></text:p>
            <text:p text:style-name="P21">臨床</text:p>
            <text:p text:style-name="P21">助理教授</text:p>
          </table:table-cell>
          <table:table-cell table:style-name="表格6.E2" office:value-type="string">
            <text:p text:style-name="P22">(省略)</text:p>
          </table:table-cell>
          <table:table-cell table:style-name="表格6.A1" office:value-type="string">
            <text:p text:style-name="P28"><text:span text:style-name="T36">行政會議</text:span><text:span text:style-name="T33">第</text:span><text:span text:style-name="T38">2438</text:span><text:span text:style-name="T33">次</text:span></text:p>
            <text:p text:style-name="P28"><text:span text:style-name="T33">出版：</text:span><text:span text:style-name="T38">94.04</text:span></text:p>
            <text:p text:style-name="P28"><text:span text:style-name="T12">聘期：</text:span><text:span text:style-name="T26">95.08.31</text:span><text:span text:style-name="T23">-</text:span><text:span text:style-name="T26">96.07.31</text:span></text:p>
          </table:table-cell>
          <table:table-cell table:style-name="表格6.A1" office:value-type="string">
            <text:p text:style-name="P5"><text:span text:style-name="T75">案經</text:span><text:span text:style-name="T20">95.02.21</text:span><text:span text:style-name="T75">第</text:span><text:span text:style-name="T20">96</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ext:p text:style-name="P57"><text:span text:style-name="T8">(</text:span><text:span text:style-name="T11">同時申請助理教授證書資格審查</text:span><text:span text:style-name="T8">)</text:span></text:p>
          </table:table-cell>
          <table:table-cell table:style-name="表格6.H1" office:value-type="string">
            <text:p text:style-name="P41">審議通過</text:p>
          </table:table-cell>
        </table:table-row>
        <table:table-row table:style-name="表格6.1">
          <table:table-cell table:style-name="表格6.A1" office:value-type="string">
            <text:p text:style-name="P67">7</text:p>
          </table:table-cell>
          <table:table-cell table:style-name="表格6.A1" office:value-type="string">
            <text:p text:style-name="P16">改聘</text:p>
          </table:table-cell>
          <table:table-cell table:style-name="表格6.A1" office:value-type="string">
            <text:p text:style-name="P93"><text:span text:style-name="T6">醫</text:span><text:span text:style-name="T1">學院</text:span><text:span text:style-name="T6">醫學系放射線科</text:span></text:p>
          </table:table-cell>
          <table:table-cell table:style-name="表格6.A1" office:value-type="string">
            <text:p text:style-name="P12">顏若芳</text:p>
            <text:p text:style-name="P32"><text:span text:style-name="T8">(</text:span><text:span text:style-name="T11">省略</text:span><text:span text:style-name="T8">)</text:span></text:p>
            <text:p text:style-name="P21">臨床</text:p>
            <text:p text:style-name="P21">助理教授</text:p>
          </table:table-cell>
          <table:table-cell table:style-name="表格6.E2" office:value-type="string">
            <text:p text:style-name="P22">(省略)</text:p>
          </table:table-cell>
          <table:table-cell table:style-name="表格6.A1" office:value-type="string">
            <text:p text:style-name="P28"><text:span text:style-name="T36">行政會議</text:span><text:span text:style-name="T33">第</text:span><text:span text:style-name="T38">2438</text:span><text:span text:style-name="T33">次</text:span></text:p>
            <text:p text:style-name="P28"><text:span text:style-name="T33">出版：</text:span><text:span text:style-name="T38">94.</text:span></text:p>
            <text:p text:style-name="P28"><text:span text:style-name="T12">聘期：</text:span><text:span text:style-name="T26">95.08.31</text:span><text:span text:style-name="T23">-</text:span><text:span text:style-name="T26">96.07.31</text:span></text:p>
          </table:table-cell>
          <table:table-cell table:style-name="表格6.A1" office:value-type="string">
            <text:p text:style-name="P5"><text:span text:style-name="T75">案經</text:span><text:span text:style-name="T20">95.02.22</text:span><text:span text:style-name="T75">第</text:span><text:span text:style-name="T20">2</text:span><text:span text:style-name="T75">次</text:span><text:span text:style-name="T78">科</text:span><text:span text:style-name="T75">教評會暨</text:span><text:span text:style-name="T20">95.06.05</text:span><text:span text:style-name="T75">第</text:span><text:span text:style-name="T20">7</text:span><text:span text:style-name="T75">次院教評會審議通過。</text:span></text:p>
            <text:p text:style-name="P57"><text:span text:style-name="T8">(</text:span><text:span text:style-name="T11">同時申請助理教授證書資格審查</text:span><text:span text:style-name="T8">)</text:span></text:p>
          </table:table-cell>
          <table:table-cell table:style-name="表格6.H1" office:value-type="string">
            <text:p text:style-name="P41">審議通過</text:p>
          </table:table-cell>
        </table:table-row>
      </table:table>
      <text:p text:style-name="P100"/>
      <text:p text:style-name="P108"><text:soft-page-break/>五、社會科學院經濟學系陳虹如副教授申請升等代表著作(94學年度升等副教授代表著作)發表時間展延，提請審議。(社會科學院提)</text:p>
      <text:p text:style-name="P109"><text:span text:style-name="T52">說明：陳副教授94年8月升等代表作</text:span><text:span text:style-name="T52">”</text:span><text:span text:style-name="T52"> International Migration and Economic Growth: A Source Country Perspective</text:span><text:span text:style-name="T52">”</text:span><text:span text:style-name="T52"> 因期刊 Journal of Population Economics 編排考量，無法於升等後之一年內發表，此為不可歸責於當事人之事由，故申請發表時間展延至96年底，隨附該期刊主編函影本。</text:span></text:p>
      <text:p text:style-name="P109"><text:span text:style-name="T52">決議：通過同意展延，並請依規定程序報教育部。 </text:span></text:p>
      <text:p text:style-name="P100"/>
      <text:p text:style-name="P107"><text:span text:style-name="T52">六、茲為因應</text:span><text:span text:style-name="T106">本校教學及研究需要，擬具「國立臺灣大學進用專案計畫教學人員及研究人員實施要點」草案1份(如</text:span><text:a xlink:type="simple" xlink:href="http://ccms.ntu.edu.tw/~persadm/teacher/meeting/9409sub6.doc" text:style-name="Internet_20_link" text:visited-style-name="Visited_20_Internet_20_Link"><text:span text:style-name="Internet_20_link"><text:span text:style-name="T107">附件</text:span></text:span></text:a><text:span text:style-name="T106">)</text:span><text:span text:style-name="T52">，提請審議。(人事室提)</text:span></text:p>
      <text:p text:style-name="P110">說明：本要點業經提95年7月7日第2439次行政會議討論修正通過。</text:p>
      <text:p text:style-name="P109"><text:span text:style-name="T52">決議：第23點刪除「，修正時亦同」文字後，先依照行政會議修正通過要點施行，並報教育部備查。另請教務長就第10點授課時數規定，參考委員會上所提四級教學人員授課時數需否有所區別及授課時數需否酌減？加以考量，若施行後，有窒礙難行處再行檢討修正。 </text:span></text:p>
      <text:p text:style-name="P100"/>
      <text:p text:style-name="P107"><text:span text:style-name="T52">七、醫學院職能治療學系○○○助理教授94學年度教師評估覆評不通過提請確認案，檢附相關資料</text:span><text:span text:style-name="T100">如附件</text:span><text:span text:style-name="T52">，提請審議確認。(醫學院提)</text:span></text:p>
      <text:p text:style-name="P110">說明：</text:p>
      <text:p text:style-name="P111"><text:span text:style-name="T52">(一)依據本校教師評估準則第3條第1項第3款規定：「</text:span><text:span text:style-name="T101">評估不通過者，由院方協調系所給予協助一至二年再由院進行覆評，覆評仍不通過者，提經校教評會確認，不適任者經提三級教評會審議通過後辦理不續聘或解聘程序。</text:span><text:span text:style-name="T52">」辦理。</text:span></text:p>
      <text:p text:style-name="P112">(二)本案業經提95年7月18日第2441次行政會議討論，決議先依規定送校教評會對評估結果進行確認。</text:p>
      <text:p text:style-name="P109"><text:span text:style-name="T52">決議：同意確認，並請醫學院在接續辦理檢討不續聘或解聘程序機制時，對教師教學、研究、服務不足，致評估不通過部分，能有具體書面說明；並注意給予當事人陳述意見機會程序之保障，以求實質與程序兩相周備。</text:span></text:p>
      <text:p text:style-name="P100"/>
      <text:p text:style-name="P119">參、臨時動議︰</text:p>
      <text:p text:style-name="P113">羅清華院長提：因聘任時間需要(本次為本會本學年度最後1次會議)，提新聘教師案1件，請准許例外先提本會審查通過，再補提下週行政會議討論，資料如次：</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row table:style-name="表格7.1">
          <table:table-cell table:style-name="表格7.A1" office:value-type="string">
            <text:p text:style-name="P69">編</text:p>
            <text:p text:style-name="P37"/>
            <text:p text:style-name="P69">號</text:p>
          </table:table-cell>
          <table:table-cell table:style-name="表格7.A1" office:value-type="string">
            <text:p text:style-name="P122">審查別</text:p>
          </table:table-cell>
          <table:table-cell table:style-name="表格7.A1" office:value-type="string">
            <text:p text:style-name="P42">學院系(科)</text:p>
            <text:p text:style-name="P39">所別</text:p>
          </table:table-cell>
          <table:table-cell table:style-name="表格7.A1" office:value-type="string">
            <text:p text:style-name="P79">姓 <text:s/>名</text:p>
            <text:p text:style-name="P80">出生年月日</text:p>
            <text:p text:style-name="P81">擬聘職別</text:p>
          </table:table-cell>
          <table:table-cell table:style-name="表格7.A1" office:value-type="string">
            <text:p text:style-name="P39">最高學歷與</text:p>
            <text:p text:style-name="P39">主要經歷 <text:s/></text:p>
          </table:table-cell>
          <table:table-cell table:style-name="表格7.A1" office:value-type="string">
            <text:p text:style-name="P115"><text:span text:style-name="T47">行</text:span><text:span text:style-name="T96">政會議通過次別</text:span></text:p>
            <text:p text:style-name="P117">代表著作出版時間</text:p>
            <text:p text:style-name="P55">敘薪及聘期起迄</text:p>
          </table:table-cell>
          <table:table-cell table:style-name="表格7.A1" office:value-type="string">
            <text:p text:style-name="P39">系所院教評會</text:p>
            <text:p text:style-name="P45">(備註)</text:p>
          </table:table-cell>
          <table:table-cell table:style-name="表格7.H1" office:value-type="string">
            <text:p text:style-name="P46">校教評會審查決議</text:p>
          </table:table-cell>
        </table:table-row>
        <table:table-row table:style-name="表格7.1">
          <table:table-cell table:style-name="表格7.A1" office:value-type="string">
            <text:p text:style-name="P66">1</text:p>
          </table:table-cell>
          <table:table-cell table:style-name="表格7.A1" office:value-type="string">
            <text:p text:style-name="P104">新聘</text:p>
          </table:table-cell>
          <table:table-cell table:style-name="表格7.A1" office:value-type="string">
            <text:p text:style-name="P93"><text:span text:style-name="T6">理</text:span><text:span text:style-name="T1">學院大氣科學</text:span><text:span text:style-name="T6">系</text:span></text:p>
          </table:table-cell>
          <table:table-cell table:style-name="表格7.A1" office:value-type="string">
            <text:p text:style-name="P12">洪惠敏</text:p>
            <text:p text:style-name="P32"><text:span text:style-name="T8">(</text:span><text:span text:style-name="T11">省略</text:span><text:span text:style-name="T8">)</text:span></text:p>
            <text:p text:style-name="P19">助理教授</text:p>
          </table:table-cell>
          <table:table-cell table:style-name="表格7.A1" office:value-type="string">
            <text:p text:style-name="P90">(省略)</text:p>
          </table:table-cell>
          <table:table-cell table:style-name="表格7.A1" office:value-type="string">
            <text:p text:style-name="P28"><text:span text:style-name="T35">行政會議</text:span><text:span text:style-name="T33">第</text:span><text:span text:style-name="T38">24</text:span><text:span text:style-name="T38">42</text:span><text:span text:style-name="T33">次</text:span></text:p>
            <text:p text:style-name="P28"><text:span text:style-name="T33">出版時間：</text:span><text:span text:style-name="T38">9</text:span><text:span text:style-name="T38">3</text:span><text:span text:style-name="T38">.0</text:span><text:span text:style-name="T38">2</text:span></text:p>
            <text:p text:style-name="P28"><text:span text:style-name="T36">敘薪：</text:span><text:span text:style-name="T37">暫敘330</text:span><text:span text:style-name="T36">元</text:span></text:p>
            <text:p text:style-name="P28"><text:span text:style-name="T12">聘期：</text:span><text:span text:style-name="T26">95.08.01</text:span><text:span text:style-name="T23">-</text:span><text:span text:style-name="T26">96.07.31</text:span></text:p>
          </table:table-cell>
          <table:table-cell table:style-name="表格7.A1" office:value-type="string">
            <text:p text:style-name="P5"><text:span text:style-name="T75">案經</text:span><text:span text:style-name="T20">95.06.0</text:span><text:span text:style-name="T20">2</text:span><text:span text:style-name="T75">第4次</text:span><text:span text:style-name="T78">系</text:span><text:span text:style-name="T75">教評會暨</text:span><text:span text:style-name="T20">95.06.2</text:span><text:span text:style-name="T20">8</text:span><text:span text:style-name="T75">第5次院教評會審議通過。</text:span></text:p>
          </table:table-cell>
          <table:table-cell table:style-name="表格7.H1" office:value-type="string">
            <text:p text:style-name="P41">審議通過</text:p>
          </table:table-cell>
        </table:table-row>
      </table:table>
      <text:p text:style-name="P100"/>
      <text:p text:style-name="P59"><text:soft-page-break/><text:span text:style-name="T48">肆、散會 </text:span><text:span text:style-name="T74">(下午4時30分)</text:span><text:span text:style-name="T48"> <text:s text:c="3"/></text:span></text:p>
      <text:p text:style-name="P59"><text:span text:style-name="T53"><text:s text:c="34"/></text:span><text:span text:style-name="T102"><text:s text:c="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3</text:page-number></text:span><text:span text:style-name="MT1"><text:s/>頁，共 </text:span><text:span text:style-name="MT1"><text:page-count style:num-format="1">2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08-03T17:45:00</meta:creation-date>
    <dc:creator>user</dc:creator>
    <dc:date>2010-10-15T10:09:00</dc:date>
    <meta:print-date>2006-08-03T14:40:00</meta:print-date>
    <meta:editing-cycles>5</meta:editing-cycles>
    <meta:editing-duration>PT18M</meta:editing-duration>
    <meta:document-statistic meta:table-count="7" meta:image-count="0" meta:object-count="0" meta:page-count="23" meta:paragraph-count="2145" meta:word-count="13512" meta:character-count="19143" meta:non-whitespace-character-count="18654"/>
    <meta:generator>LibreOffice/6.1.4.2$Windows_X86_64 LibreOffice_project/9d0f32d1f0b509096fd65e0d4bec26ddd1938fd3</meta:generator>
  </office:meta>
</office:document-meta>
</file>