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15cm" fo:margin-left="0.944cm" table:align="left" style:writing-mode="lr-tb"/>
    </style:style>
    <style:style style:name="表格1.A" style:family="table-column">
      <style:table-column-properties style:column-width="0.635cm"/>
    </style:style>
    <style:style style:name="表格1.B" style:family="table-column">
      <style:table-column-properties style:column-width="0.683cm"/>
    </style:style>
    <style:style style:name="表格1.C" style:family="table-column">
      <style:table-column-properties style:column-width="2.492cm"/>
    </style:style>
    <style:style style:name="表格1.D" style:family="table-column">
      <style:table-column-properties style:column-width="1.905cm"/>
    </style:style>
    <style:style style:name="表格1.E" style:family="table-column">
      <style:table-column-properties style:column-width="6.033cm"/>
    </style:style>
    <style:style style:name="表格1.F" style:family="table-column">
      <style:table-column-properties style:column-width="3.175cm"/>
    </style:style>
    <style:style style:name="表格1.G" style:family="table-column">
      <style:table-column-properties style:column-width="3.193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 style:family="table">
      <style:table-properties style:width="18.115cm" fo:margin-left="0.944cm" table:align="left" style:writing-mode="lr-tb"/>
    </style:style>
    <style:style style:name="表格2.A" style:family="table-column">
      <style:table-column-properties style:column-width="0.635cm"/>
    </style:style>
    <style:style style:name="表格2.B" style:family="table-column">
      <style:table-column-properties style:column-width="0.683cm"/>
    </style:style>
    <style:style style:name="表格2.C" style:family="table-column">
      <style:table-column-properties style:column-width="2.492cm"/>
    </style:style>
    <style:style style:name="表格2.D" style:family="table-column">
      <style:table-column-properties style:column-width="1.905cm"/>
    </style:style>
    <style:style style:name="表格2.E" style:family="table-column">
      <style:table-column-properties style:column-width="6.033cm"/>
    </style:style>
    <style:style style:name="表格2.F" style:family="table-column">
      <style:table-column-properties style:column-width="3.175cm"/>
    </style:style>
    <style:style style:name="表格2.G" style:family="table-column">
      <style:table-column-properties style:column-width="3.193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15cm" fo:margin-left="0.944cm" table:align="left" style:writing-mode="lr-tb"/>
    </style:style>
    <style:style style:name="表格3.A" style:family="table-column">
      <style:table-column-properties style:column-width="0.635cm"/>
    </style:style>
    <style:style style:name="表格3.B" style:family="table-column">
      <style:table-column-properties style:column-width="0.683cm"/>
    </style:style>
    <style:style style:name="表格3.C" style:family="table-column">
      <style:table-column-properties style:column-width="2.492cm"/>
    </style:style>
    <style:style style:name="表格3.D" style:family="table-column">
      <style:table-column-properties style:column-width="1.905cm"/>
    </style:style>
    <style:style style:name="表格3.E" style:family="table-column">
      <style:table-column-properties style:column-width="3.81cm"/>
    </style:style>
    <style:style style:name="表格3.G" style:family="table-column">
      <style:table-column-properties style:column-width="3.336cm"/>
    </style:style>
    <style:style style:name="表格3.H" style:family="table-column">
      <style:table-column-properties style:column-width="1.48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表格3.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 style:family="table">
      <style:table-properties style:width="18.15cm" fo:margin-left="0.944cm" table:align="left" style:writing-mode="lr-tb"/>
    </style:style>
    <style:style style:name="表格4.A" style:family="table-column">
      <style:table-column-properties style:column-width="0.635cm"/>
    </style:style>
    <style:style style:name="表格4.B" style:family="table-column">
      <style:table-column-properties style:column-width="0.683cm"/>
    </style:style>
    <style:style style:name="表格4.C" style:family="table-column">
      <style:table-column-properties style:column-width="2.492cm"/>
    </style:style>
    <style:style style:name="表格4.D" style:family="table-column">
      <style:table-column-properties style:column-width="1.905cm"/>
    </style:style>
    <style:style style:name="表格4.E" style:family="table-column">
      <style:table-column-properties style:column-width="3.175cm"/>
    </style:style>
    <style:style style:name="表格4.F" style:family="table-column">
      <style:table-column-properties style:column-width="4.445cm"/>
    </style:style>
    <style:style style:name="表格4.G" style:family="table-column">
      <style:table-column-properties style:column-width="3.336cm"/>
    </style:style>
    <style:style style:name="表格4.H" style:family="table-column">
      <style:table-column-properties style:column-width="1.4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P1"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64cm" fo:text-align="justify" fo:text-align-last="justify" style:justify-single-word="false"/>
    </style:style>
    <style:style style:name="P3"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635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5" style:family="paragraph" style:parent-style-name="Standard">
      <style:paragraph-properties fo:line-height="0.353cm" fo:text-align="justify" style:justify-single-word="false"/>
    </style:style>
    <style:style style:name="P6" style:family="paragraph" style:parent-style-name="Standard">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7" style:family="paragraph" style:parent-style-name="Standard">
      <style:paragraph-properties fo:line-height="0.423cm" fo:text-align="justify" style:justify-single-word="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8" style:family="paragraph" style:parent-style-name="Standard">
      <style:paragraph-properties fo:line-height="0.564cm" fo:text-align="justify" fo:text-align-last="justify" style:justify-single-word="false"/>
      <style:text-properties fo:color="#000000" style:font-name="細明體" fo:font-size="12pt" fo:letter-spacing="-0.035cm" fo:font-weight="normal" style:font-name-asian="細明體" style:font-size-asian="12pt" style:font-weight-asian="normal" style:font-weight-complex="normal"/>
    </style:style>
    <style:style style:name="P9" style:family="paragraph" style:parent-style-name="Standard">
      <style:paragraph-properties fo:line-height="0.494cm" fo:text-align="justify" fo:text-align-last="justify" style:justify-single-word="false"/>
      <style:text-properties fo:color="#000000" style:font-name="細明體" fo:font-size="12pt" fo:letter-spacing="-0.035cm" fo:language="none" fo:country="none" fo:font-weight="normal" style:font-name-asian="細明體" style:font-size-asian="12pt" style:language-asian="none" style:country-asian="none" style:font-weight-asian="normal" style:font-name-complex="細明體" style:font-weight-complex="normal"/>
    </style:style>
    <style:style style:name="P10" style:family="paragraph" style:parent-style-name="Standard">
      <style:paragraph-properties fo:line-height="0.564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1" style:family="paragraph" style:parent-style-name="Standard">
      <style:paragraph-properties fo:line-height="0.423cm" fo:text-align="justify" fo:text-align-last="justify" style:justify-single-word="false"/>
      <style:text-properties fo:color="#000000" style:font-name="細明體" fo:font-size="12pt" fo:font-weight="normal" style:font-name-asian="細明體" style:font-size-asian="12pt" style:font-weight-asian="normal" style:font-weight-complex="normal"/>
    </style:style>
    <style:style style:name="P12" style:family="paragraph" style:parent-style-name="Standard">
      <style:paragraph-properties fo:line-height="0.423cm" fo:text-align="center" style:justify-single-word="false"/>
      <style:text-properties fo:color="#000000" style:font-name="細明體" fo:font-size="12pt" fo:font-weight="normal" style:font-name-asian="細明體" style:font-size-asian="12pt" style:font-weight-asian="normal" style:font-name-complex="細明體" style:font-weight-complex="normal"/>
    </style:style>
    <style:style style:name="P13" style:family="paragraph" style:parent-style-name="Standard">
      <style:paragraph-properties fo:text-align="justify" fo:text-align-last="justify" style:justify-single-word="false"/>
      <style:text-properties fo:color="#000000" style:font-name="細明體" fo:font-size="12pt" fo:font-weight="normal" style:font-size-asian="12pt" style:font-weight-asian="normal" style:font-name-complex="細明體" style:font-weight-complex="normal"/>
    </style:style>
    <style:style style:name="P14" style:family="paragraph" style:parent-style-name="Standard">
      <style:paragraph-properties fo:line-height="0.459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5" style:family="paragraph" style:parent-style-name="Standard">
      <style:paragraph-properties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6" style:family="paragraph" style:parent-style-name="Standard">
      <style:paragraph-properties fo:line-height="0.494cm" fo:text-align="justify" fo:text-align-last="justify" style:justify-single-word="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17" style:family="paragraph" style:parent-style-name="Standard">
      <style:paragraph-properties fo:line-height="0.494cm"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8" style:family="paragraph" style:parent-style-name="Standard">
      <style:paragraph-properties fo:text-align="center" style:justify-single-word="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19" style:family="paragraph" style:parent-style-name="Standard">
      <style:paragraph-properties fo:line-height="0.459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0" style:family="paragraph" style:parent-style-name="Standard">
      <style:paragraph-properties fo:line-height="0.423cm" fo:text-align="justify" fo:text-align-last="justify" style:justify-single-word="false"/>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P21" style:family="paragraph" style:parent-style-name="Standard">
      <style:paragraph-properties fo:line-height="0.459cm" fo:text-align="justify" fo:text-align-last="justify" style:justify-single-word="false"/>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P22" style:family="paragraph" style:parent-style-name="Standard">
      <style:paragraph-properties fo:line-height="0.564cm" fo:text-align="justify" fo:text-align-last="justify" style:justify-single-word="false"/>
      <style:text-properties fo:color="#000000" style:font-name="細明體" fo:font-size="10pt" fo:font-weight="normal" style:font-name-asian="細明體" style:font-size-asian="10pt" style:font-weight-asian="normal" style:font-size-complex="10pt" style:font-weight-complex="normal"/>
    </style:style>
    <style:style style:name="P23" style:family="paragraph" style:parent-style-name="Standard">
      <style:paragraph-properties fo:line-height="0.423cm" fo:text-align="justify" fo:text-align-last="justify" style:justify-single-word="false"/>
      <style:text-properties fo:color="#000000" style:font-name="細明體" fo:font-size="10pt" fo:letter-spacing="-0.035cm" style:font-name-asian="細明體" style:font-size-asian="10pt" style:font-size-complex="10pt"/>
    </style:style>
    <style:style style:name="P24" style:family="paragraph" style:parent-style-name="Standard">
      <style:paragraph-properties fo:line-height="0.353cm" style:snap-to-layout-grid="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25" style:family="paragraph" style:parent-style-name="Standard">
      <style:paragraph-properties fo:line-height="0.353cm"/>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26" style:family="paragraph" style:parent-style-name="Standard">
      <style:paragraph-properties fo:line-height="0.423cm" fo:text-align="justify" fo:text-align-last="justify" style:justify-single-word="false"/>
      <style:text-properties fo:color="#000000" style:font-name="細明體" fo:font-size="9pt" style:font-name-asian="細明體" style:font-size-asian="9pt" style:font-size-complex="9pt"/>
    </style:style>
    <style:style style:name="P2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3pt" style:font-name-asian="細明體" style:font-size-asian="13pt" style:font-size-complex="13pt"/>
    </style:style>
    <style:style style:name="P28" style:family="paragraph" style:parent-style-name="Standard">
      <style:paragraph-properties fo:line-height="0.318cm" fo:text-align="justify" style:justify-single-word="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29" style:family="paragraph" style:parent-style-name="Standard">
      <style:paragraph-properties fo:line-height="0.388cm" fo:text-align="justify" fo:text-align-last="justify" style:justify-single-word="false"/>
      <style:text-properties fo:color="#000000" style:font-name="新細明體" fo:font-size="10pt" fo:font-weight="normal" style:font-name-asian="新細明體" style:font-size-asian="10pt" style:font-weight-asian="normal" style:font-name-complex="新細明體" style:font-size-complex="10pt" style:font-weight-complex="normal"/>
    </style:style>
    <style:style style:name="P30" style:family="paragraph" style:parent-style-name="Standard">
      <style:paragraph-properties fo:line-height="0.494cm" fo:text-align="justify" fo:text-align-last="justify" style:justify-single-word="false"/>
      <style:text-properties fo:color="#000000" style:font-name="新細明體" fo:font-size="11pt" fo:font-weight="normal" style:font-name-asian="新細明體" style:font-size-asian="11pt" style:font-weight-asian="normal" style:font-name-complex="新細明體" style:font-size-complex="11pt" style:font-weight-complex="normal"/>
    </style:style>
    <style:style style:name="P31" style:family="paragraph" style:parent-style-name="Standard">
      <style:paragraph-properties fo:line-height="0.423cm" fo:text-align="justify" style:justify-single-word="false"/>
    </style:style>
    <style:style style:name="P32" style:family="paragraph" style:parent-style-name="Standard">
      <style:paragraph-properties fo:line-height="0.459cm" fo:text-align="justify" fo:text-align-last="justify" style:justify-single-word="false"/>
    </style:style>
    <style:style style:name="P33" style:family="paragraph" style:parent-style-name="Standard">
      <style:paragraph-properties fo:text-align="justify" fo:text-align-last="justify" style:justify-single-word="false"/>
    </style:style>
    <style:style style:name="P34" style:family="paragraph" style:parent-style-name="Standard">
      <style:paragraph-properties fo:line-height="0.318cm" fo:text-align="justify" style:justify-single-word="false"/>
    </style:style>
    <style:style style:name="P35"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7.938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6"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7" style:family="paragraph" style:parent-style-name="Standard">
      <style:paragraph-properties fo:margin-top="0.159cm" fo:margin-bottom="0.159cm" loext:contextual-spacing="false"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fo:font-size="12pt" fo:font-weight="normal" style:font-name-asian="標楷體" style:font-size-asian="12pt" style:font-weight-asian="normal" style:font-name-complex="標楷體"/>
    </style:style>
    <style:style style:name="P38" style:family="paragraph" style:parent-style-name="Standard">
      <style:paragraph-properties fo:margin-left="1.607cm" fo:margin-right="0cm" fo:line-height="0.56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9"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paragraph-properties fo:margin-left="1.598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41" style:family="paragraph" style:parent-style-name="Standard">
      <style:paragraph-properties fo:margin-left="0.423cm" fo:margin-right="0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0.074cm" fo:margin-right="0cm" fo:line-height="0.353cm" fo:text-align="justify" style:justify-single-word="false" fo:text-indent="0cm" style:auto-text-indent="false"/>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P43"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44" style:family="paragraph" style:parent-style-name="Standard">
      <style:paragraph-properties fo:margin-left="-0.074cm" fo:margin-right="0cm" fo:line-height="0.423cm" fo:text-align="center" style:justify-single-word="false" fo:text-indent="0cm" style:auto-text-indent="false"/>
      <style:text-properties fo:color="#000000" style:font-name="細明體" fo:font-size="12pt" fo:font-weight="normal" style:font-name-asian="細明體" style:font-size-asian="12pt" style:font-weight-asian="normal" style:font-name-complex="細明體" style:font-weight-complex="normal"/>
    </style:style>
    <style:style style:name="P45" style:family="paragraph" style:parent-style-name="Standard">
      <style:paragraph-properties fo:margin-left="-0.074cm" fo:margin-right="0cm" fo:line-height="0.353cm" fo:text-align="center" style:justify-single-word="false" fo:text-indent="0cm" style:auto-text-indent="false"/>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46" style:family="paragraph" style:parent-style-name="Standard">
      <style:paragraph-properties fo:margin-left="-0.074cm" fo:margin-right="0cm" fo:line-height="0.353cm" fo:text-align="center" style:justify-single-word="false" fo:text-indent="0cm" style:auto-text-indent="false"/>
      <style:text-properties fo:color="#000000" style:font-name="新細明體" fo:font-size="9pt"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P47"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2pt" fo:font-weight="normal" style:font-name-asian="細明體" style:font-size-asian="12pt" style:font-weight-asian="normal" style:font-weight-complex="normal"/>
    </style:style>
    <style:style style:name="P48"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8pt" fo:font-weight="normal" style:font-name-asian="細明體" style:font-size-asian="8pt" style:font-weight-asian="normal" style:font-size-complex="8pt" style:font-weight-complex="normal"/>
    </style:style>
    <style:style style:name="P49" style:family="paragraph" style:parent-style-name="Standard">
      <style:paragraph-properties fo:margin-left="0.005cm" fo:margin-right="0cm" fo:line-height="0.423cm" fo:text-align="justify" fo:text-align-last="justify" style:justify-single-word="false" fo:text-indent="0cm" style:auto-text-indent="false"/>
      <style:text-properties fo:color="#000000" style:font-name="細明體" fo:font-size="10pt" fo:font-weight="normal" style:font-name-asian="細明體" style:font-size-asian="10pt" style:font-weight-asian="normal" style:font-size-complex="10pt" style:font-weight-complex="normal"/>
    </style:style>
    <style:style style:name="P50" style:family="paragraph" style:parent-style-name="Standard">
      <style:paragraph-properties fo:margin-left="-0.187cm" fo:margin-right="0cm" fo:line-height="0.494cm" fo:text-align="justify" style:justify-single-word="false" fo:text-indent="0cm" style:auto-text-indent="false"/>
    </style:style>
    <style:style style:name="P51" style:family="paragraph" style:parent-style-name="Standard">
      <style:paragraph-properties fo:margin-left="-0.187cm" fo:margin-right="0cm" fo:line-height="0.423cm" fo:text-align="justify" style:justify-single-word="false" fo:text-indent="0cm" style:auto-text-indent="false"/>
      <style:text-properties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P52" style:family="paragraph" style:parent-style-name="Standard">
      <style:paragraph-properties fo:margin-left="-0.187cm" fo:margin-right="0cm" fo:line-height="0.494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53" style:family="paragraph" style:parent-style-name="Standard">
      <style:paragraph-properties fo:margin-left="-0.187cm" fo:margin-right="0cm" fo:text-align="justify" style:justify-single-word="false" fo:text-indent="0cm" style:auto-text-indent="false"/>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P54" style:family="paragraph" style:parent-style-name="Standard">
      <style:paragraph-properties fo:margin-left="-0.187cm" fo:margin-right="0cm" fo:line-height="0.529cm" fo:text-align="justify" style:justify-single-word="false" fo:text-indent="0cm" style:auto-text-indent="false"/>
    </style:style>
    <style:style style:name="P55" style:family="paragraph" style:parent-style-name="Standard">
      <style:paragraph-properties fo:margin-left="-0.187cm" fo:margin-right="0cm" fo:line-height="0.423cm" fo:text-align="justify" style:justify-single-word="false" fo:text-indent="0cm" style:auto-text-indent="false"/>
    </style:style>
    <style:style style:name="P56" style:family="paragraph" style:parent-style-name="Standard">
      <style:paragraph-properties fo:margin-left="-0.187cm" fo:margin-right="0cm" fo:text-align="justify" style:justify-single-word="false" fo:text-indent="0cm" style:auto-text-indent="false"/>
    </style:style>
    <style:style style:name="P57" style:family="paragraph" style:parent-style-name="Standard">
      <style:paragraph-properties fo:margin-left="0cm" fo:margin-right="0cm" fo:line-height="0.423cm" fo:text-align="justify" style:justify-single-word="false" fo:text-indent="0.926cm" style:auto-text-indent="false"/>
    </style:style>
    <style:style style:name="P58" style:family="paragraph" style:parent-style-name="Standard">
      <style:paragraph-properties fo:margin-left="-0.12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59" style:family="paragraph" style:parent-style-name="Standard">
      <style:paragraph-properties fo:margin-left="-0.125cm" fo:margin-right="0cm" fo:line-height="0.353cm" fo:text-align="center" style:justify-single-word="false" fo:text-indent="0cm" style:auto-text-indent="false"/>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P60"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1" style:family="paragraph" style:parent-style-name="Standard">
      <style:paragraph-properties fo:margin-left="1.27cm" fo:margin-right="0cm" fo:line-height="0.247cm" fo:text-indent="-0.85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font-size-complex="14pt"/>
    </style:style>
    <style:style style:name="P62"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63" style:family="paragraph" style:parent-style-name="Standard">
      <style:paragraph-properties fo:margin-left="1.27cm" fo:margin-right="0cm" fo:line-height="0.564cm" fo:text-indent="-0.84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4" style:family="paragraph" style:parent-style-name="Standard">
      <style:paragraph-properties fo:margin-left="1.272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fo:color="#000000" style:font-name="細明體" fo:font-size="12pt" fo:font-weight="normal" style:font-name-asian="細明體" style:font-size-asian="12pt" style:font-weight-asian="normal" style:font-name-complex="細明體"/>
    </style:style>
    <style:style style:name="P65"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66" style:family="paragraph" style:parent-style-name="Standard">
      <style:paragraph-properties fo:margin-left="0.4cm" fo:margin-right="0cm" fo:line-height="0.212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67" style:family="paragraph" style:parent-style-name="Standard">
      <style:paragraph-properties fo:margin-left="-0.049cm" fo:margin-right="0cm" fo:line-height="0.423cm" fo:text-align="center" style:justify-single-word="false" fo:text-indent="0cm" style:auto-text-indent="false"/>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P68" style:family="paragraph" style:parent-style-name="Standard">
      <style:paragraph-properties fo:margin-left="-0.141cm" fo:margin-right="-0.141cm" fo:line-height="0.318cm" fo:text-indent="0cm" style:auto-text-indent="false"/>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P69" style:family="paragraph" style:parent-style-name="Standard">
      <style:paragraph-properties fo:margin-left="-0.141cm" fo:margin-right="-0.141cm" fo:line-height="0.423cm" fo:text-align="justify" style:justify-single-word="false" fo:text-indent="0cm" style:auto-text-indent="false"/>
      <style:text-properties fo:color="#000000" style:font-name="細明體" fo:font-size="9pt" fo:font-weight="normal" style:font-size-asian="9pt" style:font-weight-asian="normal" style:font-name-complex="細明體" style:font-size-complex="9pt" style:font-weight-complex="normal"/>
    </style:style>
    <style:style style:name="P70" style:family="paragraph" style:parent-style-name="Standard">
      <style:paragraph-properties fo:margin-left="-0.141cm" fo:margin-right="-0.141cm" fo:line-height="0.423cm" fo:text-align="justify" style:justify-single-word="false" fo:text-indent="0cm" style:auto-text-indent="false"/>
    </style:style>
    <style:style style:name="P71" style:family="paragraph" style:parent-style-name="Standard">
      <style:paragraph-properties fo:margin-left="-0.141cm" fo:margin-right="0cm" fo:text-align="justify" fo:text-align-last="justify" style:justify-single-word="false" fo:text-indent="0cm" style:auto-text-indent="false"/>
    </style:style>
    <style:style style:name="P72" style:family="paragraph" style:parent-style-name="Standard">
      <style:paragraph-properties fo:margin-left="2.088cm" fo:margin-right="0cm" fo:line-height="0.564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fo:color="#000000" style:font-name="細明體" fo:font-size="12pt" fo:font-weight="normal" style:font-name-asian="細明體" style:font-size-asian="12pt" style:font-weight-asian="normal"/>
    </style:style>
    <style:style style:name="P73" style:family="paragraph" style:parent-style-name="Standard">
      <style:paragraph-properties fo:margin-left="2.942cm" fo:margin-right="0cm" fo:line-height="0.564cm" fo:text-indent="-2.1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74" style:family="paragraph" style:parent-style-name="Standard">
      <style:paragraph-properties fo:margin-left="3.81cm" fo:margin-right="0cm" fo:line-height="0.67cm" fo:text-indent="-2.54cm" style:auto-text-indent="false"/>
      <style:text-properties fo:color="#000000" style:font-name="細明體" fo:font-size="12pt" fo:font-weight="normal" style:font-name-asian="細明體" style:font-size-asian="12pt" style:font-weight-asian="normal"/>
    </style:style>
    <style:style style:name="P75" style:family="paragraph" style:parent-style-name="Standard">
      <style:paragraph-properties fo:margin-left="3.383cm" fo:margin-right="0cm" fo:line-height="0.67cm" fo:text-indent="-1.27cm" style:auto-text-indent="false"/>
    </style:style>
    <style:style style:name="P76" style:family="paragraph" style:parent-style-name="Standard">
      <style:paragraph-properties fo:margin-left="3.383cm" fo:margin-right="0cm" fo:line-height="0.67cm" fo:text-indent="-1.27cm" style:auto-text-indent="false"/>
      <style:text-properties fo:color="#000000" style:font-name="細明體" fo:font-size="12pt" fo:font-weight="normal" style:font-name-asian="細明體" style:font-size-asian="12pt" style:font-weight-asian="normal"/>
    </style:style>
    <style:style style:name="P77" style:family="paragraph" style:parent-style-name="Standard">
      <style:paragraph-properties fo:margin-left="3.383cm" fo:margin-right="0cm" fo:line-height="0.67cm" fo:text-indent="-1.27cm" style:auto-text-indent="false"/>
      <style:text-properties fo:color="#000000" fo:font-size="12pt" fo:font-weight="normal" style:font-size-asian="12pt" style:font-weight-asian="normal" style:font-name-complex="標楷體" style:font-weight-complex="normal"/>
    </style:style>
    <style:style style:name="P78" style:family="paragraph" style:parent-style-name="Standard">
      <style:paragraph-properties fo:margin-left="2.533cm" fo:margin-right="0cm" fo:line-height="0.564cm" fo:text-indent="-1.266cm" style:auto-text-indent="false"/>
    </style:style>
    <style:style style:name="P79" style:family="paragraph" style:parent-style-name="Standard">
      <style:paragraph-properties fo:margin-left="3.171cm" fo:margin-right="0cm" fo:line-height="0.564cm" fo:text-indent="-1.905cm" style:auto-text-indent="false"/>
    </style:style>
    <style:style style:name="P80" style:family="paragraph" style:parent-style-name="Standard">
      <style:paragraph-properties fo:margin-left="3.214cm" fo:margin-right="0cm" fo:line-height="0.564cm" fo:text-indent="-0.508cm" style:auto-text-indent="false"/>
    </style:style>
    <style:style style:name="P81" style:family="paragraph" style:parent-style-name="Standard" style:master-page-name="Standard">
      <style:paragraph-properties fo:line-height="0.847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2" style:family="paragraph" style:parent-style-name="討論格式1">
      <style:paragraph-properties fo:margin-left="-0.056cm" fo:margin-right="0cm" fo:line-height="0.388cm" fo:text-align="center" style:justify-single-word="false" fo:text-indent="0.004cm" style:auto-text-indent="false"/>
      <style:text-properties fo:color="#000000" fo:letter-spacing="-0.035cm" style:font-size-complex="12pt"/>
    </style:style>
    <style:style style:name="P83" style:family="paragraph" style:parent-style-name="討論格式1">
      <style:paragraph-properties fo:margin-left="-0.056cm" fo:margin-right="0cm" fo:line-height="0.388cm" fo:text-align="center" style:justify-single-word="false" fo:text-indent="0.004cm" style:auto-text-indent="false"/>
      <style:text-properties fo:color="#000000" fo:font-size="11pt" fo:letter-spacing="-0.035cm" style:font-size-asian="11pt" style:font-size-complex="11pt"/>
    </style:style>
    <style:style style:name="P84" style:family="paragraph" style:parent-style-name="討論格式1">
      <style:paragraph-properties fo:margin-left="-0.101cm" fo:margin-right="0cm" fo:line-height="0.423cm" fo:text-align="center" style:justify-single-word="false" fo:text-indent="0.004cm" style:auto-text-indent="false"/>
      <style:text-properties fo:color="#000000" fo:letter-spacing="-0.035cm" style:font-size-complex="12pt"/>
    </style:style>
    <style:style style:name="P85" style:family="paragraph" style:parent-style-name="Footer">
      <style:paragraph-properties fo:text-align="center" style:justify-single-word="false"/>
    </style:style>
    <style:style style:name="P86" style:family="paragraph" style:parent-style-name="樣式1">
      <style:paragraph-properties fo:line-height="0.67cm"/>
    </style:style>
    <style:style style:name="P87" style:family="paragraph" style:parent-style-name="Header">
      <style:paragraph-properties fo:line-height="0.388cm" fo:text-align="justify" fo:text-align-last="justify" style:justify-single-word="false" style:snap-to-layout-grid="false">
        <style:tab-stops/>
      </style:paragraph-properties>
    </style:style>
    <style:style style:name="P88" style:family="paragraph" style:parent-style-name="Header">
      <style:paragraph-properties fo:line-height="0.388cm" fo:text-align="justify" fo:text-align-last="justify" style:justify-single-word="false" style:snap-to-layout-grid="false">
        <style:tab-stops/>
      </style:paragraph-properties>
      <style:text-properties fo:color="#000000" style:font-name="新細明體" style:font-name-complex="新細明體"/>
    </style:style>
    <style:style style:name="T1" style:family="text">
      <style:text-properties style:font-name="細明體"/>
    </style:style>
    <style:style style:name="T2" style:family="text">
      <style:text-properties style:font-name="細明體" fo:font-size="12pt" fo:font-weight="normal" style:font-name-asian="細明體" style:font-size-asian="12pt" style:font-weight-asian="normal" style:font-name-complex="細明體" style:font-weight-complex="normal"/>
    </style:style>
    <style:style style:name="T3" style:family="text">
      <style:text-properties style:font-name="細明體" fo:font-weight="normal" style:font-name-asian="細明體" style:font-weight-asian="normal" style:font-name-complex="細明體"/>
    </style:style>
    <style:style style:name="T4" style:family="text">
      <style:text-properties style:font-name="細明體" fo:font-weight="normal" style:font-name-asian="細明體" style:font-weight-asian="normal" style:font-name-complex="細明體" style:font-weight-complex="normal"/>
    </style:style>
    <style:style style:name="T5" style:family="text">
      <style:text-properties style:font-name="細明體" fo:font-weight="normal" style:letter-kerning="false" style:font-name-asian="細明體" style:font-weight-asian="normal" style:font-name-complex="細明體"/>
    </style:style>
    <style:style style:name="T6" style:family="text">
      <style:text-properties style:font-name="細明體" fo:font-weight="normal" style:letter-kerning="false" style:font-name-asian="細明體" style:font-weight-asian="normal" style:font-name-complex="細明體"/>
    </style:style>
    <style:style style:name="T7" style:family="text">
      <style:text-properties style:font-name-asian="細明體"/>
    </style:style>
    <style:style style:name="T8" style:family="text">
      <style:text-properties style:font-name-asian="細明體" style:font-size-complex="8pt"/>
    </style:style>
    <style:style style:name="T9" style:family="text">
      <style:text-properties fo:color="#000000"/>
    </style:style>
    <style:style style:name="T10" style:family="text">
      <style:text-properties fo:color="#000000" style:font-name="細明體" style:font-name-asian="細明體" style:font-size-complex="16pt"/>
    </style:style>
    <style:style style:name="T11" style:family="text">
      <style:text-properties fo:color="#000000" style:font-name="細明體" style:font-name-asian="細明體"/>
    </style:style>
    <style:style style:name="T12" style:family="text">
      <style:text-properties fo:color="#000000" style:font-name="細明體" fo:font-size="13pt" style:font-name-asian="細明體" style:font-size-asian="13pt" style:font-name-complex="細明體" style:font-size-complex="13pt"/>
    </style:style>
    <style:style style:name="T13" style:family="text">
      <style:text-properties fo:color="#000000" style:font-name="細明體" fo:font-size="13pt" style:font-name-asian="細明體" style:font-size-asian="13pt" style:font-name-complex="細明體" style:font-size-complex="13pt"/>
    </style:style>
    <style:style style:name="T14" style:family="text">
      <style:text-properties fo:color="#000000" style:font-name="細明體" fo:font-size="13pt" style:font-name-asian="細明體" style:font-size-asian="13pt" style:font-size-complex="13pt"/>
    </style:style>
    <style:style style:name="T15" style:family="text">
      <style:text-properties fo:color="#000000" style:font-name="細明體" fo:font-size="13pt" style:font-name-asian="細明體" style:font-size-asian="13pt" style:font-size-complex="13pt"/>
    </style:style>
    <style:style style:name="T16" style:family="text">
      <style:text-properties fo:color="#000000" style:font-name="細明體" fo:font-size="12pt" fo:font-weight="normal" style:font-name-asian="細明體" style:font-size-asian="12pt" style:font-weight-asian="normal"/>
    </style:style>
    <style:style style:name="T17" style:family="text">
      <style:text-properties fo:color="#000000" style:font-name="細明體" fo:font-size="12pt" fo:font-weight="normal" style:font-name-asian="細明體" style:font-size-asian="12pt" style:font-weight-asian="normal" style:font-name-complex="細明體"/>
    </style:style>
    <style:style style:name="T18" style:family="text">
      <style:text-properties fo:color="#000000" style:font-name="細明體" fo:font-size="12pt" fo:font-weight="normal" style:font-name-asian="細明體" style:font-size-asian="12pt" style:font-weight-asian="normal" style:font-name-complex="細明體"/>
    </style:style>
    <style:style style:name="T19" style:family="text">
      <style:text-properties fo:color="#000000" style:font-name="細明體" fo:font-size="12pt" fo:font-weight="normal" style:font-name-asian="細明體" style:font-size-asian="12pt" style:font-weight-asian="normal" style:font-name-complex="細明體" style:font-size-complex="14pt"/>
    </style:style>
    <style:style style:name="T20" style:family="text">
      <style:text-properties fo:color="#000000" style:font-name="細明體" fo:font-size="12pt" fo:font-weight="normal" style:font-name-asian="細明體" style:font-size-asian="12pt" style:font-weight-asian="normal" style:font-name-complex="細明體" style:font-weight-complex="normal"/>
    </style:style>
    <style:style style:name="T21" style:family="text">
      <style:text-properties fo:color="#000000" style:font-name="細明體" fo:font-size="12pt" fo:font-weight="normal" style:font-name-asian="細明體" style:font-size-asian="12pt" style:font-weight-asian="normal" style:font-name-complex="細明體" style:font-weight-complex="normal"/>
    </style:style>
    <style:style style:name="T22" style:family="text">
      <style:text-properties fo:color="#000000" style:font-name="細明體" fo:font-size="12pt" fo:font-weight="normal" style:font-name-asian="細明體" style:font-size-asian="12pt" style:font-weight-asian="normal"/>
    </style:style>
    <style:style style:name="T23" style:family="text">
      <style:text-properties fo:color="#000000" style:font-name="細明體" fo:font-size="12pt" fo:font-weight="normal" style:font-name-asian="細明體" style:font-size-asian="12pt" style:font-weight-asian="normal" style:font-weight-complex="normal"/>
    </style:style>
    <style:style style:name="T24" style:family="text">
      <style:text-properties fo:color="#000000" style:font-name="細明體" fo:font-size="12pt" fo:font-weight="normal" style:font-size-asian="12pt" style:font-weight-asian="normal" style:font-name-complex="細明體" style:font-weight-complex="normal"/>
    </style:style>
    <style:style style:name="T25" style:family="text">
      <style:text-properties fo:color="#000000" style:font-name="細明體" fo:font-size="12pt" fo:letter-spacing="-0.035cm" fo:font-weight="normal" style:font-name-asian="細明體" style:font-size-asian="12pt" style:font-weight-asian="normal" style:font-weight-complex="normal"/>
    </style:style>
    <style:style style:name="T26" style:family="text">
      <style:text-properties fo:color="#000000" style:font-name="細明體" fo:font-size="12pt" fo:letter-spacing="-0.035cm" fo:font-weight="normal" style:font-name-asian="細明體" style:font-size-asian="12pt" style:font-weight-asian="normal" style:font-name-complex="細明體" style:font-weight-complex="normal"/>
    </style:style>
    <style:style style:name="T27" style:family="text">
      <style:text-properties fo:color="#000000" style:font-name="細明體" fo:font-size="12pt" fo:language="none" fo:country="none" fo:font-weight="normal" style:font-name-asian="細明體" style:font-size-asian="12pt" style:language-asian="none" style:country-asian="none" style:font-weight-asian="normal" style:font-name-complex="細明體" style:font-weight-complex="normal"/>
    </style:style>
    <style:style style:name="T28" style:family="text">
      <style:text-properties fo:color="#000000" style:font-name="細明體" fo:font-size="14pt" style:font-name-asian="細明體" style:font-size-asian="14pt" style:font-name-complex="細明體" style:font-size-complex="14pt"/>
    </style:style>
    <style:style style:name="T29" style:family="text">
      <style:text-properties fo:color="#000000" style:font-name="細明體" fo:font-size="14pt" style:font-name-asian="細明體" style:font-size-asian="14pt" style:font-name-complex="細明體" style:font-size-complex="14pt"/>
    </style:style>
    <style:style style:name="T30" style:family="text">
      <style:text-properties fo:color="#000000" style:font-name="細明體" fo:font-size="8pt" fo:font-weight="normal" style:font-name-asian="細明體" style:font-size-asian="8pt" style:font-weight-asian="normal" style:font-size-complex="8pt" style:font-weight-complex="normal"/>
    </style:style>
    <style:style style:name="T31" style:family="text">
      <style:text-properties fo:color="#000000" style:font-name="細明體" fo:font-size="8pt" fo:font-weight="normal" style:font-name-asian="細明體" style:font-size-asian="8pt" style:font-weight-asian="normal" style:font-name-complex="細明體" style:font-size-complex="8pt" style:font-weight-complex="normal"/>
    </style:style>
    <style:style style:name="T32" style:family="text">
      <style:text-properties fo:color="#000000" style:font-name="細明體" fo:font-size="8pt" style:font-name-asian="細明體" style:font-size-asian="8pt" style:font-size-complex="8pt"/>
    </style:style>
    <style:style style:name="T33"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4" style:family="text">
      <style:text-properties fo:color="#000000" style:font-name="細明體" fo:font-size="8pt" fo:language="none" fo:country="none" fo:font-weight="normal" style:font-name-asian="細明體" style:font-size-asian="8pt" style:language-asian="none" style:country-asian="none" style:font-weight-asian="normal" style:font-name-complex="細明體" style:font-size-complex="8pt" style:font-weight-complex="normal"/>
    </style:style>
    <style:style style:name="T35" style:family="text">
      <style:text-properties fo:color="#000000" style:font-name="細明體" fo:font-size="8pt" fo:letter-spacing="-0.018cm" fo:font-weight="normal" style:font-name-asian="細明體" style:font-size-asian="8pt" style:font-weight-asian="normal" style:font-name-complex="細明體" style:font-size-complex="8pt" style:font-weight-complex="normal"/>
    </style:style>
    <style:style style:name="T36" style:family="text">
      <style:text-properties fo:color="#000000" style:font-name="細明體" fo:font-size="10pt" fo:font-weight="normal" style:font-name-asian="細明體" style:font-size-asian="10pt" style:font-weight-asian="normal" style:font-size-complex="10pt" style:font-weight-complex="normal"/>
    </style:style>
    <style:style style:name="T37"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8" style:family="text">
      <style:text-properties fo:color="#000000" style:font-name="細明體" fo:font-size="10pt" fo:font-weight="normal" style:font-name-asian="細明體" style:font-size-asian="10pt" style:font-weight-asian="normal" style:font-name-complex="細明體" style:font-size-complex="10pt" style:font-weight-complex="normal"/>
    </style:style>
    <style:style style:name="T39" style:family="text">
      <style:text-properties fo:color="#000000" style:font-name="細明體" fo:font-size="10pt" fo:font-weight="normal" style:font-name-asian="細明體" style:font-size-asian="10pt" style:font-weight-asian="normal" style:font-name-complex="細明體" style:font-size-complex="10pt"/>
    </style:style>
    <style:style style:name="T40" style:family="text">
      <style:text-properties fo:color="#000000" style:font-name="細明體" fo:font-size="10pt" fo:font-weight="normal" style:font-name-asian="細明體" style:font-size-asian="10pt" style:font-weight-asian="normal" style:font-weight-complex="normal"/>
    </style:style>
    <style:style style:name="T41" style:family="text">
      <style:text-properties fo:color="#000000" style:font-name="細明體" fo:font-size="10pt" fo:letter-spacing="-0.018cm" fo:font-weight="normal" style:font-name-asian="細明體" style:font-size-asian="10pt" style:font-weight-asian="normal" style:font-name-complex="細明體" style:font-size-complex="10pt" style:font-weight-complex="normal"/>
    </style:style>
    <style:style style:name="T42" style:family="text">
      <style:text-properties fo:color="#000000" style:font-name="細明體" fo:font-size="10pt" fo:letter-spacing="-0.018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3" style:family="text">
      <style:text-properties fo:color="#000000" style:font-name="細明體" fo:font-size="10pt" fo:letter-spacing="-0.035cm"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4" style:family="text">
      <style:text-properties fo:color="#000000" style:font-name="細明體" fo:font-size="10pt" fo:letter-spacing="-0.035cm" fo:font-weight="normal" style:font-name-asian="細明體" style:font-size-asian="10pt" style:font-weight-asian="normal" style:font-name-complex="細明體" style:font-size-complex="10pt" style:font-weight-complex="normal"/>
    </style:style>
    <style:style style:name="T45" style:family="text">
      <style:text-properties fo:color="#000000" style:font-name="細明體" fo:font-size="10pt" fo:language="none" fo:country="none" fo:font-weight="normal" style:font-name-asian="細明體" style:font-size-asian="10pt" style:language-asian="none" style:country-asian="none" style:font-weight-asian="normal" style:font-name-complex="細明體" style:font-size-complex="10pt" style:font-weight-complex="normal"/>
    </style:style>
    <style:style style:name="T46" style:family="text">
      <style:text-properties fo:color="#000000" style:font-name="細明體" fo:font-size="10pt" fo:language="none" fo:country="none" fo:font-weight="normal" style:font-name-asian="細明體" style:font-size-asian="10pt" style:language-asian="none" style:country-asian="none" style:font-weight-asian="normal" style:font-weight-complex="normal"/>
    </style:style>
    <style:style style:name="T47" style:family="text">
      <style:text-properties fo:color="#000000" style:font-name="細明體" fo:font-size="9pt" style:font-name-asian="細明體" style:font-size-asian="9pt" style:font-size-complex="9pt"/>
    </style:style>
    <style:style style:name="T48"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49" style:family="text">
      <style:text-properties fo:color="#000000" style:font-name="細明體" fo:font-size="9pt" fo:font-weight="normal" style:font-name-asian="細明體" style:font-size-asian="9pt" style:font-weight-asian="normal" style:font-name-complex="細明體" style:font-size-complex="9pt" style:font-weight-complex="normal"/>
    </style:style>
    <style:style style:name="T50" style:family="text">
      <style:text-properties fo:color="#000000" style:font-name="細明體" fo:font-size="9pt" fo:font-weight="normal" style:font-size-asian="9pt" style:font-weight-asian="normal" style:font-name-complex="細明體" style:font-size-complex="9pt" style:font-weight-complex="normal"/>
    </style:style>
    <style:style style:name="T51" style:family="text">
      <style:text-properties fo:color="#000000" style:font-name="細明體" fo:font-size="9pt" fo:language="none" fo:country="none" fo:font-weight="normal" style:font-name-asian="細明體" style:font-size-asian="9pt" style:language-asian="none" style:country-asian="none" style:font-weight-asian="normal" style:font-name-complex="細明體" style:font-size-complex="9pt" style:font-weight-complex="normal"/>
    </style:style>
    <style:style style:name="T52" style:family="text">
      <style:text-properties fo:color="#000000" style:font-name="細明體" fo:font-size="11pt" fo:font-weight="normal" style:font-name-asian="細明體" style:font-size-asian="11pt" style:font-weight-asian="normal" style:font-size-complex="11pt" style:font-weight-complex="normal"/>
    </style:style>
    <style:style style:name="T53"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4" style:family="text">
      <style:text-properties fo:color="#000000" style:font-name="細明體" fo:font-size="11pt" fo:font-weight="normal" style:font-name-asian="細明體" style:font-size-asian="11pt" style:font-weight-asian="normal" style:font-name-complex="細明體" style:font-size-complex="11pt" style:font-weight-complex="normal"/>
    </style:style>
    <style:style style:name="T55"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6" style:family="text">
      <style:text-properties fo:color="#000000" style:font-name="細明體" fo:font-size="11pt" fo:language="none" fo:country="none" fo:font-weight="normal" style:font-name-asian="細明體" style:font-size-asian="11pt" style:language-asian="none" style:country-asian="none" style:font-weight-asian="normal" style:font-name-complex="細明體" style:font-size-complex="11pt" style:font-weight-complex="normal"/>
    </style:style>
    <style:style style:name="T57"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8" style:family="text">
      <style:text-properties fo:color="#000000" style:font-name="細明體" fo:font-size="10.5pt" fo:font-weight="normal" style:font-name-asian="細明體" style:font-size-asian="10.5pt" style:font-weight-asian="normal" style:font-name-complex="細明體" style:font-size-complex="10.5pt" style:font-weight-complex="normal"/>
    </style:style>
    <style:style style:name="T59" style:family="text">
      <style:text-properties fo:color="#000000" style:font-name="細明體" fo:font-size="10.5pt" fo:font-weight="normal" style:font-name-asian="細明體" style:font-size-asian="10.5pt" style:font-weight-asian="normal" style:font-name-complex="細明體" style:font-size-complex="10.5pt"/>
    </style:style>
    <style:style style:name="T60" style:family="text">
      <style:text-properties fo:color="#000000" style:font-name="細明體" fo:font-size="10.5pt" fo:letter-spacing="-0.018cm" fo:font-weight="normal" style:font-name-asian="細明體" style:font-size-asian="10.5pt" style:font-weight-asian="normal" style:font-name-complex="細明體" style:font-size-complex="10.5pt" style:font-weight-complex="normal"/>
    </style:style>
    <style:style style:name="T61" style:family="text">
      <style:text-properties fo:color="#000000" style:font-name="細明體" fo:font-size="10.5pt" fo:letter-spacing="-0.018cm"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2"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3" style:family="text">
      <style:text-properties fo:color="#000000" style:font-name="細明體" fo:font-size="10.5pt" fo:language="none" fo:country="none" fo:font-weight="normal" style:font-name-asian="細明體" style:font-size-asian="10.5pt" style:language-asian="none" style:country-asian="none" style:font-weight-asian="normal" style:font-name-complex="細明體" style:font-size-complex="10.5pt" style:font-weight-complex="normal"/>
    </style:style>
    <style:style style:name="T64" style:family="text">
      <style:text-properties fo:color="#000000" style:font-name-asian="細明體" style:font-size-complex="16pt"/>
    </style:style>
    <style:style style:name="T65" style:family="text">
      <style:text-properties fo:color="#000000" style:font-size-complex="12pt"/>
    </style:style>
    <style:style style:name="T66" style:family="text">
      <style:text-properties fo:color="#000000" style:font-size-complex="12pt"/>
    </style:style>
    <style:style style:name="T67" style:family="text">
      <style:text-properties fo:color="#000000" style:font-name="新細明體" fo:font-size="9pt" style:font-size-asian="9pt" style:font-name-complex="新細明體" style:font-size-complex="9pt"/>
    </style:style>
    <style:style style:name="T68"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69" style:family="text">
      <style:text-properties fo:color="#000000" style:font-name="新細明體" fo:font-size="9pt" fo:font-weight="normal" style:font-name-asian="新細明體" style:font-size-asian="9pt" style:font-weight-asian="normal" style:font-name-complex="新細明體" style:font-size-complex="9pt" style:font-weight-complex="normal"/>
    </style:style>
    <style:style style:name="T70"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1" style:family="text">
      <style:text-properties fo:color="#000000" style:font-name="新細明體" fo:font-size="9pt" fo:letter-spacing="-0.004cm" fo:font-weight="normal" style:font-name-asian="新細明體" style:font-size-asian="9pt" style:font-weight-asian="normal" style:font-name-complex="新細明體" style:font-size-complex="9pt" style:font-weight-complex="normal"/>
    </style:style>
    <style:style style:name="T72" style:family="text">
      <style:text-properties fo:color="#000000" style:font-name="新細明體" fo:font-size="9pt" fo:letter-spacing="-0.004cm" fo:font-weight="normal" style:font-size-asian="9pt" style:font-weight-asian="normal" style:font-name-complex="新細明體" style:font-size-complex="9pt" style:font-weight-complex="normal"/>
    </style:style>
    <style:style style:name="T73"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4" style:family="text">
      <style:text-properties fo:color="#000000" style:font-name="新細明體" fo:font-size="9pt" fo:letter-spacing="-0.004cm" fo:language="none" fo:country="none" fo:font-weight="normal" style:font-name-asian="新細明體" style:font-size-asian="9pt" style:language-asian="none" style:country-asian="none" style:font-weight-asian="normal" style:font-name-complex="新細明體" style:font-size-complex="9pt" style:font-weight-complex="normal"/>
    </style:style>
    <style:style style:name="T75" style:family="text">
      <style:text-properties fo:color="#000000" style:font-name="新細明體" style:font-name-complex="新細明體"/>
    </style:style>
    <style:style style:name="T76" style:family="text">
      <style:text-properties fo:color="#000000" style:font-name="新細明體" fo:font-size="12pt" fo:font-weight="normal" style:font-name-asian="新細明體" style:font-size-asian="12pt" style:font-weight-asian="normal" style:font-name-complex="新細明體" style:font-weight-complex="normal"/>
    </style:style>
    <style:style style:name="T77" style:family="text">
      <style:text-properties fo:color="#000000" style:font-name-complex="標楷體" style:font-size-complex="12pt"/>
    </style:style>
    <style:style style:name="T78" style:family="text">
      <style:text-properties fo:color="#000000" fo:font-size="12pt" fo:font-weight="normal" style:font-name-asian="細明體" style:font-size-asian="12pt" style:font-weight-asian="normal" style:font-name-complex="標楷體" style:font-weight-complex="normal"/>
    </style:style>
    <style:style style:name="T79" style:family="text">
      <style:text-properties fo:color="#000000" fo:font-size="12pt" fo:font-weight="normal" style:font-name-asian="細明體" style:font-size-asian="12pt" style:font-weight-asian="normal" style:font-name-complex="標楷體"/>
    </style:style>
    <style:style style:name="T80" style:family="text">
      <style:text-properties fo:color="#000000" style:font-name="標楷體" fo:font-size="13pt" fo:font-weight="bold" style:font-size-asian="13pt" style:font-weight-asian="bold" style:font-name-complex="標楷體" style:font-size-complex="13pt"/>
    </style:style>
    <style:style style:name="T81" style:family="text">
      <style:text-properties fo:color="#000000" fo:font-size="10pt" style:letter-kerning="true" style:font-size-asian="10pt" style:font-name-complex="Times New Roman" style:font-size-complex="10pt" style:font-weight-complex="bold"/>
    </style:style>
    <style:style style:name="T82" style:family="text">
      <style:text-properties fo:font-weight="normal" style:font-weight-asian="normal" style:font-name-complex="細明體"/>
    </style:style>
    <style:style style:name="T83" style:family="text">
      <style:text-properties fo:font-weight="normal" style:font-weight-asian="normal" style:font-weight-complex="normal"/>
    </style:style>
    <style:style style:name="T84" style:family="text">
      <style:text-properties fo:letter-spacing="-0.035cm"/>
    </style:style>
    <style:style style:name="T85" style:family="text">
      <style:text-properties fo:letter-spacing="-0.035cm"/>
    </style:style>
    <style:style style:name="T86" style:family="text">
      <style:text-properties style:font-size-complex="12pt"/>
    </style:style>
    <style:style style:name="T87" style:family="text">
      <style:text-properties style:font-size-complex="8pt"/>
    </style:style>
    <style:style style:name="T88" style:family="text">
      <style:text-properties style:font-size-complex="10pt"/>
    </style:style>
    <style:style style:name="T89" style:family="text">
      <style:text-properties style:font-size-complex="11pt"/>
    </style:style>
    <style:style style:name="T90" style:family="text">
      <style:text-properties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text:span text:style-name="T10">國立臺灣大學教師評審委員會 94 學年度第 5 次會議紀錄</text:span></text:p>
      <text:p text:style-name="P35"><text:span text:style-name="T12">時</text:span><text:span text:style-name="T12"> </text:span><text:span text:style-name="T12">間：</text:span><text:span text:style-name="T17">中華民國95年01月20日</text:span><text:span text:style-name="T17">(</text:span><text:span text:style-name="T17">星期五)下午2時</text:span></text:p>
      <text:p text:style-name="P36"><text:span text:style-name="T12">地</text:span><text:span text:style-name="T12"> </text:span><text:span text:style-name="T12">點：</text:span><text:span text:style-name="T17">校總區第 1 行政大樓第 3 會議室</text:span><text:span text:style-name="T17"> <text:s text:c="28"/></text:span><text:span text:style-name="T17"><text:s text:c="29"/></text:span><text:span text:style-name="T17"><text:s text:c="15"/></text:span></text:p>
      <text:p text:style-name="P38"><text:span text:style-name="T12">出 席：</text:span><text:span text:style-name="T17">陳 泰 然 <text:s/>蔣 丙 煌 <text:s/>葉 國 良 <text:s/>黃 俊 傑 <text:s/>連 照 美 <text:s/>陳 葆 真 <text:s/>羅 清 華 <text:s/>郭 鴻 基 <text:s/></text:span></text:p>
      <text:p text:style-name="P39"><text:span text:style-name="T17">劉 春 櫻 <text:s/>陳 定 信 <text:s/>李 水 盛 <text:s/>張 美 惠 <text:s/>紀 秀 華(許輝吉代) <text:s/>葛 煥</text:span><text:span text:style-name="T17"> </text:span><text:span text:style-name="T17">彰 <text:s/>劉 佩 玲</text:span></text:p>
      <text:p text:style-name="P40">陳 保 基 <text:s/>吳 文 哲 <text:s/>劉 麗 飛(劉振宇代) <text:s/>莊 裕 澤 <text:s/>江 東 亮 <text:s/>季 瑋 珠 <text:s/>貝 蘇 章</text:p>
      <text:p text:style-name="P40">吳 家 麟 <text:s/>羅 昌 發 <text:s/>詹 森 林 <text:s/>趙 永 茂 <text:s/>劉 錦 添 <text:s/>曾 嬿 芬(張錦華代) <text:s/>林 曜 松 <text:s/></text:p>
      <text:p text:style-name="P40">張 文 章 <text:s/>宋 延 齡</text:p>
      <text:p text:style-name="P3"><text:span text:style-name="T12">請 假：</text:span><text:span text:style-name="T17">葉 素 玲 <text:s/>吳 錫 侃 <text:s/>洪 茂 蔚 <text:s/>林 嬋 娟 <text:s/>戴 <text:s text:c="3"/>政 <text:s/>傅</text:span><text:span text:style-name="T17"> </text:span><text:span text:style-name="T17">立 成 <text:s/>林 鶴 玲 <text:s/></text:span></text:p>
      <text:p text:style-name="P4"><text:span text:style-name="T14">列 席：</text:span><text:span text:style-name="T16">林 芳 郁 <text:s/>康 世 平 <text:s/>江 元 秋 <text:s/>廖 菊 蘭 <text:s/>黃 韻 如 <text:s/></text:span><text:span text:style-name="T16"><text:s/></text:span><text:span text:style-name="T16"><text:s/></text:span><text:span text:style-name="T16"><text:s/></text:span></text:p>
      <text:p text:style-name="P1"><text:span text:style-name="T14">主</text:span><text:span text:style-name="T14"> </text:span><text:span text:style-name="T14">席：</text:span><text:span text:style-name="T16">陳副校長泰然 <text:s text:c="50"/>記錄：簡 棟 義</text:span><text:span text:style-name="T17"> <text:s text:c="63"/></text:span></text:p>
      <text:p text:style-name="P36"><text:span text:style-name="T12">壹、報告事項︰</text:span><text:span text:style-name="T28"> </text:span></text:p>
      <text:p text:style-name="P41">一、本校已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42">編</text:p>
            <text:p text:style-name="P42"/>
            <text:p text:style-name="P42">號</text:p>
          </table:table-cell>
          <table:table-cell table:style-name="表格1.A1" office:value-type="string">
            <text:p text:style-name="P82">聘任別</text:p>
          </table:table-cell>
          <table:table-cell table:style-name="表格1.A1" office:value-type="string">
            <text:p text:style-name="P8">學院系(科)</text:p>
            <text:p text:style-name="P10">所別</text:p>
          </table:table-cell>
          <table:table-cell table:style-name="表格1.A1" office:value-type="string">
            <text:p text:style-name="P47">姓 <text:s/>名</text:p>
            <text:p text:style-name="P48">出生年月日</text:p>
            <text:p text:style-name="P49">擬聘職別</text:p>
          </table:table-cell>
          <table:table-cell table:style-name="表格1.A1" office:value-type="string">
            <text:p text:style-name="P10">最高學歷與</text:p>
            <text:p text:style-name="P10">主要經歷 <text:s/></text:p>
          </table:table-cell>
          <table:table-cell table:style-name="表格1.A1" office:value-type="string">
            <text:p text:style-name="P87"><text:span text:style-name="T47">行</text:span><text:span text:style-name="T67">政會議通過次別</text:span></text:p>
            <text:p text:style-name="P29">聘期起迄</text:p>
          </table:table-cell>
          <table:table-cell table:style-name="表格1.G1" office:value-type="string">
            <text:p text:style-name="P11">備註</text:p>
          </table:table-cell>
        </table:table-row>
        <table:table-row table:style-name="表格1.1">
          <table:table-cell table:style-name="表格1.A1" office:value-type="string">
            <text:p text:style-name="P43">1</text:p>
          </table:table-cell>
          <table:table-cell table:style-name="表格1.A1" office:value-type="string">
            <text:p text:style-name="P17">新聘</text:p>
          </table:table-cell>
          <table:table-cell table:style-name="表格1.A1" office:value-type="string">
            <text:p text:style-name="P50"><text:span text:style-name="T27">文</text:span><text:span text:style-name="T20">學院</text:span><text:span text:style-name="T27">人類學系</text:span></text:p>
          </table:table-cell>
          <table:table-cell table:style-name="表格1.A1" office:value-type="string">
            <text:p text:style-name="P14">謝繼昌</text:p>
            <text:p text:style-name="P32"><text:span text:style-name="T31">(</text:span><text:span text:style-name="T33">省略</text:span><text:span text:style-name="T31">)</text:span></text:p>
            <text:p text:style-name="P19">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4"/>
          </table:table-cell>
        </table:table-row>
        <table:table-row table:style-name="表格1.1">
          <table:table-cell table:style-name="表格1.A1" office:value-type="string">
            <text:p text:style-name="P58">2</text:p>
          </table:table-cell>
          <table:table-cell table:style-name="表格1.A1" office:value-type="string">
            <text:p text:style-name="P17">新聘</text:p>
          </table:table-cell>
          <table:table-cell table:style-name="表格1.A1" office:value-type="string">
            <text:p text:style-name="P50"><text:span text:style-name="T27">文</text:span><text:span text:style-name="T20">學院</text:span><text:span text:style-name="T27">音樂研究所</text:span></text:p>
          </table:table-cell>
          <table:table-cell table:style-name="表格1.A1" office:value-type="string">
            <text:p text:style-name="P14">蔡振家</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4"/>
          </table:table-cell>
        </table:table-row>
        <table:table-row table:style-name="表格1.1">
          <table:table-cell table:style-name="表格1.A1" office:value-type="string">
            <text:p text:style-name="P59">3</text:p>
          </table:table-cell>
          <table:table-cell table:style-name="表格1.A1" office:value-type="string">
            <text:p text:style-name="P17">新聘</text:p>
          </table:table-cell>
          <table:table-cell table:style-name="表格1.A1" office:value-type="string">
            <text:p text:style-name="P50"><text:span text:style-name="T27">文</text:span><text:span text:style-name="T20">學院</text:span><text:span text:style-name="T27">戲劇學系</text:span></text:p>
          </table:table-cell>
          <table:table-cell table:style-name="表格1.A1" office:value-type="string">
            <text:p text:style-name="P14">楊世彭</text:p>
            <text:p text:style-name="P32"><text:span text:style-name="T31">(</text:span><text:span text:style-name="T33">省略</text:span><text:span text:style-name="T31">)</text:span></text:p>
            <text:p text:style-name="P19">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4"/>
          </table:table-cell>
        </table:table-row>
        <table:table-row table:style-name="表格1.1">
          <table:table-cell table:style-name="表格1.A1" office:value-type="string">
            <text:p text:style-name="P59">4</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麻醉科</text:span></text:p>
          </table:table-cell>
          <table:table-cell table:style-name="表格1.A1" office:value-type="string">
            <text:p text:style-name="P14">林子玉</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5</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麻醉科</text:span></text:p>
          </table:table-cell>
          <table:table-cell table:style-name="表格1.A1" office:value-type="string">
            <text:p text:style-name="P14">林至芃</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6</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外科</text:span></text:p>
          </table:table-cell>
          <table:table-cell table:style-name="表格1.A1" office:value-type="string">
            <text:p text:style-name="P14">鄭乃禎</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7</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外科</text:span></text:p>
          </table:table-cell>
          <table:table-cell table:style-name="表格1.A1" office:value-type="string">
            <text:p text:style-name="P14">黃書健</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8</text:p>
          </table:table-cell>
          <table:table-cell table:style-name="表格1.A1" office:value-type="string">
            <text:p text:style-name="P17">新<text:soft-page-break/>聘</text:p>
          </table:table-cell>
          <table:table-cell table:style-name="表格1.A1" office:value-type="string">
            <text:p text:style-name="P50"><text:span text:style-name="T27">醫</text:span><text:span text:style-name="T20">學院</text:span><text:span text:style-name="T27">耳鼻</text:span><text:soft-page-break/><text:span text:style-name="T27">喉科</text:span></text:p>
          </table:table-cell>
          <table:table-cell table:style-name="表格1.A1" office:value-type="string">
            <text:p text:style-name="P14">楊庭華</text:p>
            <text:p text:style-name="P32"><text:soft-page-break/><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oft-page-break/><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9</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放射線科</text:span></text:p>
          </table:table-cell>
          <table:table-cell table:style-name="表格1.A1" office:value-type="string">
            <text:p text:style-name="P14">陳慰宗</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0</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急診醫學科</text:span></text:p>
          </table:table-cell>
          <table:table-cell table:style-name="表格1.A1" office:value-type="string">
            <text:p text:style-name="P14">李建璋</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1</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皮膚科</text:span></text:p>
          </table:table-cell>
          <table:table-cell table:style-name="表格1.A1" office:value-type="string">
            <text:p text:style-name="P14">林頌然</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43">12</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復健科</text:span></text:p>
          </table:table-cell>
          <table:table-cell table:style-name="表格1.A1" office:value-type="string">
            <text:p text:style-name="P14">潘信良</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8">13</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蘇大成</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4</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32"><text:span text:style-name="T27">簡榮彥</text:span></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5</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郭旭格</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6</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小兒科</text:span></text:p>
          </table:table-cell>
          <table:table-cell table:style-name="表格1.A1" office:value-type="string">
            <text:p text:style-name="P14">蔡宜蓉</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7</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劉志銘</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8</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王怡智</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19</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陳人豪</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0</text:p>
          </table:table-cell>
          <table:table-cell table:style-name="表格1.A1" office:value-type="string">
            <text:p text:style-name="P17">改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黃世貝</text:p>
            <text:p text:style-name="P32"><text:span text:style-name="T31">(</text:span><text:span text:style-name="T33">省略</text:span><text:span text:style-name="T31">)</text:span></text:p>
            <text:p text:style-name="P21">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1</text:p>
          </table:table-cell>
          <table:table-cell table:style-name="表格1.A1" office:value-type="string">
            <text:p text:style-name="P17">改<text:soft-page-break/>聘</text:p>
          </table:table-cell>
          <table:table-cell table:style-name="表格1.A1" office:value-type="string">
            <text:p text:style-name="P50"><text:span text:style-name="T27">醫</text:span><text:span text:style-name="T20">學院</text:span><text:span text:style-name="T27">麻醉</text:span><text:soft-page-break/><text:span text:style-name="T27">科</text:span></text:p>
          </table:table-cell>
          <table:table-cell table:style-name="表格1.A1" office:value-type="string">
            <text:p text:style-name="P14">葉惠敏</text:p>
            <text:p text:style-name="P32"><text:soft-page-break/><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oft-page-break/><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2</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林茂欣</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43">23</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李弘元</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8">24</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小兒科</text:span></text:p>
          </table:table-cell>
          <table:table-cell table:style-name="表格1.A1" office:value-type="string">
            <text:p text:style-name="P14">邱舜南</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5</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小兒科</text:span></text:p>
          </table:table-cell>
          <table:table-cell table:style-name="表格1.A1" office:value-type="string">
            <text:p text:style-name="P14">吳恩婷</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6</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彭渝森</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7</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高芷華</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8</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臨床醫學研究所</text:span></text:p>
          </table:table-cell>
          <table:table-cell table:style-name="表格1.A1" office:value-type="string">
            <text:p text:style-name="P14">黃妙慈</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29</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臨床醫學研究所</text:span></text:p>
          </table:table-cell>
          <table:table-cell table:style-name="表格1.A1" office:value-type="string">
            <text:p text:style-name="P14">黃祥博</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0</text:p>
          </table:table-cell>
          <table:table-cell table:style-name="表格1.A1" office:value-type="string">
            <text:p text:style-name="P17">改聘</text:p>
          </table:table-cell>
          <table:table-cell table:style-name="表格1.A1" office:value-type="string">
            <text:p text:style-name="P50"><text:span text:style-name="T27">醫</text:span><text:span text:style-name="T20">學院</text:span><text:span text:style-name="T27">骨科</text:span></text:p>
          </table:table-cell>
          <table:table-cell table:style-name="表格1.A1" office:value-type="string">
            <text:p text:style-name="P14">楊曙華</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1</text:p>
          </table:table-cell>
          <table:table-cell table:style-name="表格1.A1" office:value-type="string">
            <text:p text:style-name="P17">續聘</text:p>
          </table:table-cell>
          <table:table-cell table:style-name="表格1.A1" office:value-type="string">
            <text:p text:style-name="P50"><text:span text:style-name="T27">工</text:span><text:span text:style-name="T20">學院</text:span><text:span text:style-name="T27">建築與城鄉研究所</text:span></text:p>
          </table:table-cell>
          <table:table-cell table:style-name="表格1.A1" office:value-type="string">
            <text:p text:style-name="P14">康旻杰</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2</text:p>
          </table:table-cell>
          <table:table-cell table:style-name="表格1.A1" office:value-type="string">
            <text:p text:style-name="P17">續聘</text:p>
          </table:table-cell>
          <table:table-cell table:style-name="表格1.A1" office:value-type="string">
            <text:p text:style-name="P50"><text:span text:style-name="T27">工</text:span><text:span text:style-name="T20">學院</text:span><text:span text:style-name="T27">建築與城鄉研究所</text:span></text:p>
          </table:table-cell>
          <table:table-cell table:style-name="表格1.A1" office:value-type="string">
            <text:p text:style-name="P14">黃書禮</text:p>
            <text:p text:style-name="P32"><text:span text:style-name="T31">(</text:span><text:span text:style-name="T33">省略</text:span><text:span text:style-name="T31">)</text:span></text:p>
            <text:p text:style-name="P19">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3</text:p>
          </table:table-cell>
          <table:table-cell table:style-name="表格1.A1" office:value-type="string">
            <text:p text:style-name="P17">新聘</text:p>
          </table:table-cell>
          <table:table-cell table:style-name="表格1.A1" office:value-type="string">
            <text:p text:style-name="P50"><text:span text:style-name="T27">工</text:span><text:span text:style-name="T20">學院</text:span><text:span text:style-name="T27">環境工程學研究所</text:span></text:p>
          </table:table-cell>
          <table:table-cell table:style-name="表格1.A1" office:value-type="string">
            <text:p text:style-name="P14">胡景堯</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6</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43">34</text:p>
          </table:table-cell>
          <table:table-cell table:style-name="表格1.A1" office:value-type="string">
            <text:p text:style-name="P17">新<text:soft-page-break/>聘</text:p>
          </table:table-cell>
          <table:table-cell table:style-name="表格1.A1" office:value-type="string">
            <text:p text:style-name="P50"><text:span text:style-name="T27">理</text:span><text:span text:style-name="T20">學院</text:span><text:span text:style-name="T27">數學</text:span><text:soft-page-break/><text:span text:style-name="T27">系</text:span></text:p>
          </table:table-cell>
          <table:table-cell table:style-name="表格1.A1" office:value-type="string">
            <text:p text:style-name="P14">魏澤人</text:p>
            <text:p text:style-name="P32"><text:soft-page-break/><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oft-page-break/><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8">35</text:p>
          </table:table-cell>
          <table:table-cell table:style-name="表格1.A1" office:value-type="string">
            <text:p text:style-name="P17">新聘</text:p>
          </table:table-cell>
          <table:table-cell table:style-name="表格1.A1" office:value-type="string">
            <text:p text:style-name="P50"><text:span text:style-name="T27">理</text:span><text:span text:style-name="T20">學院</text:span><text:span text:style-name="T27">海洋研究所</text:span></text:p>
          </table:table-cell>
          <table:table-cell table:style-name="表格1.A1" office:value-type="string">
            <text:p text:style-name="P14">曾鈞懋</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6</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醫學系內科</text:span></text:p>
          </table:table-cell>
          <table:table-cell table:style-name="表格1.A1" office:value-type="string">
            <text:p text:style-name="P14">許嘉林</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7</text:p>
          </table:table-cell>
          <table:table-cell table:style-name="表格1.A1" office:value-type="string">
            <text:p text:style-name="P17">新聘</text:p>
          </table:table-cell>
          <table:table-cell table:style-name="表格1.A1" office:value-type="string">
            <text:p text:style-name="P50"><text:span text:style-name="T27">醫</text:span><text:span text:style-name="T20">學院</text:span><text:span text:style-name="T27">小兒科</text:span></text:p>
          </table:table-cell>
          <table:table-cell table:style-name="表格1.A1" office:value-type="string">
            <text:p text:style-name="P14">王麗潔</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8</text:p>
          </table:table-cell>
          <table:table-cell table:style-name="表格1.A1" office:value-type="string">
            <text:p text:style-name="P17">新聘</text:p>
          </table:table-cell>
          <table:table-cell table:style-name="表格1.A1" office:value-type="string">
            <text:p text:style-name="P50"><text:span text:style-name="T27">工</text:span><text:span text:style-name="T20">學院</text:span><text:span text:style-name="T27">環境工程學研究所</text:span></text:p>
          </table:table-cell>
          <table:table-cell table:style-name="表格1.A1" office:value-type="string">
            <text:p text:style-name="P14">劉銘龍</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39</text:p>
          </table:table-cell>
          <table:table-cell table:style-name="表格1.A1" office:value-type="string">
            <text:p text:style-name="P17">新聘</text:p>
          </table:table-cell>
          <table:table-cell table:style-name="表格1.A1" office:value-type="string">
            <text:p text:style-name="P50"><text:span text:style-name="T27">工</text:span><text:span text:style-name="T20">學院</text:span><text:span text:style-name="T27">環境工程學研究所</text:span></text:p>
          </table:table-cell>
          <table:table-cell table:style-name="表格1.A1" office:value-type="string">
            <text:p text:style-name="P14">謝奇旭</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40</text:p>
          </table:table-cell>
          <table:table-cell table:style-name="表格1.A1" office:value-type="string">
            <text:p text:style-name="P17">新聘</text:p>
          </table:table-cell>
          <table:table-cell table:style-name="表格1.A1" office:value-type="string">
            <text:p text:style-name="P50"><text:span text:style-name="T27">工</text:span><text:span text:style-name="T20">學院</text:span><text:span text:style-name="T27">建築與城鄉研究所</text:span></text:p>
          </table:table-cell>
          <table:table-cell table:style-name="表格1.A1" office:value-type="string">
            <text:p text:style-name="P14">應莫瑞</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41</text:p>
          </table:table-cell>
          <table:table-cell table:style-name="表格1.A1" office:value-type="string">
            <text:p text:style-name="P17">新聘</text:p>
          </table:table-cell>
          <table:table-cell table:style-name="表格1.A1" office:value-type="string">
            <text:p text:style-name="P50"><text:span text:style-name="T27">生物資源暨農</text:span><text:span text:style-name="T20">學院</text:span><text:span text:style-name="T27">農藝學系</text:span></text:p>
          </table:table-cell>
          <table:table-cell table:style-name="表格1.A1" office:value-type="string">
            <text:p text:style-name="P14">高振宏</text:p>
            <text:p text:style-name="P32"><text:span text:style-name="T31">(</text:span><text:span text:style-name="T33">省略</text:span><text:span text:style-name="T31">)</text:span></text:p>
            <text:p text:style-name="P19">副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7</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4"/>
          </table:table-cell>
        </table:table-row>
        <table:table-row table:style-name="表格1.1">
          <table:table-cell table:style-name="表格1.A1" office:value-type="string">
            <text:p text:style-name="P59">42</text:p>
          </table:table-cell>
          <table:table-cell table:style-name="表格1.A1" office:value-type="string">
            <text:p text:style-name="P17">新聘</text:p>
          </table:table-cell>
          <table:table-cell table:style-name="表格1.A1" office:value-type="string">
            <text:p text:style-name="P50"><text:span text:style-name="T27">理</text:span><text:span text:style-name="T20">學院</text:span><text:span text:style-name="T27">物理學系</text:span></text:p>
          </table:table-cell>
          <table:table-cell table:style-name="表格1.A1" office:value-type="string">
            <text:p text:style-name="P14">洪在明</text:p>
            <text:p text:style-name="P32"><text:span text:style-name="T31">(</text:span><text:span text:style-name="T33">省略</text:span><text:span text:style-name="T31">)</text:span></text:p>
            <text:p text:style-name="P19">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text:span><text:span text:style-name="T55">8</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4"/>
          </table:table-cell>
        </table:table-row>
        <table:table-row table:style-name="表格1.1">
          <table:table-cell table:style-name="表格1.A1" office:value-type="string">
            <text:p text:style-name="P59">43</text:p>
          </table:table-cell>
          <table:table-cell table:style-name="表格1.A1" office:value-type="string">
            <text:p text:style-name="P17">新聘</text:p>
          </table:table-cell>
          <table:table-cell table:style-name="表格1.A1" office:value-type="string">
            <text:p text:style-name="P50"><text:span text:style-name="T27">理</text:span><text:span text:style-name="T20">學院</text:span><text:span text:style-name="T27">數學系</text:span></text:p>
          </table:table-cell>
          <table:table-cell table:style-name="表格1.A1" office:value-type="string">
            <text:p text:style-name="P14">陳瑞堂</text:p>
            <text:p text:style-name="P32"><text:span text:style-name="T31">(</text:span><text:span text:style-name="T33">省略</text:span><text:span text:style-name="T31">)</text:span></text:p>
            <text:p text:style-name="P19">講師</text:p>
          </table:table-cell>
          <table:table-cell table:style-name="表格1.E2" office:value-type="string">
            <text:p text:style-name="P6">(省略)</text:p>
          </table:table-cell>
          <table:table-cell table:style-name="表格1.A1" office:value-type="string">
            <text:p text:style-name="P31"><text:span text:style-name="T53">第</text:span><text:span text:style-name="T55">241</text:span><text:span text:style-name="T55">8</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5">不佔缺</text:p>
          </table:table-cell>
        </table:table-row>
        <table:table-row table:style-name="表格1.1">
          <table:table-cell table:style-name="表格1.A1" office:value-type="string">
            <text:p text:style-name="P59">44</text:p>
          </table:table-cell>
          <table:table-cell table:style-name="表格1.A1" office:value-type="string">
            <text:p text:style-name="P17">新聘</text:p>
          </table:table-cell>
          <table:table-cell table:style-name="表格1.A1" office:value-type="string">
            <text:p text:style-name="P52">共同教育委員會體育室</text:p>
          </table:table-cell>
          <table:table-cell table:style-name="表格1.A1" office:value-type="string">
            <text:p text:style-name="P14">李建興</text:p>
            <text:p text:style-name="P32"><text:span text:style-name="T31">(</text:span><text:span text:style-name="T33">省略</text:span><text:span text:style-name="T31">)</text:span></text:p>
            <text:p text:style-name="P19">助理教授</text:p>
          </table:table-cell>
          <table:table-cell table:style-name="表格1.E2" office:value-type="string">
            <text:p text:style-name="P6">(省略)</text:p>
          </table:table-cell>
          <table:table-cell table:style-name="表格1.A1" office:value-type="string">
            <text:p text:style-name="P31"><text:span text:style-name="T53">第</text:span><text:span text:style-name="T55">241</text:span><text:span text:style-name="T55">8</text:span><text:span text:style-name="T53">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1.G1" office:value-type="string">
            <text:p text:style-name="P24"/>
          </table:table-cell>
        </table:table-row>
      </table:table>
      <text:p text:style-name="P60"/>
      <text:p text:style-name="P62"><text:span text:style-name="T17">二、共同教育委員會體育室升等著作發表期刊等級名單19種如附件，業經該室93年3月30日92學年度第2學期第3次室教評會通過，並經93年4月19日共同教育委員會92學年度第2學期第1次教評會通過，依程序提本會報告。(附帶決議：請共同教育委員會、體育室再諮詢相關領域專家期刊分級後，再行報送。)</text:span></text:p>
      <text:p text:style-name="P60"/>
      <text:p text:style-name="P62"><text:span text:style-name="T17">三、社會科學院提出該院暨相關學門領域優良期刊名錄99種如附件，業經該院各系所討論後提出，並</text:span><text:soft-page-break/><text:span text:style-name="T17">經94年12月2日該院第104次院教評會通過，依程序提本會報告。</text:span></text:p>
      <text:p text:style-name="P60"/>
      <text:p text:style-name="P63">四、文學院外國語文學系擬增列優良期刊名錄2種：1. Journal of Asian Communication，2. Teaching in Higher Education 為一級期刊。業經該系94年12月05日94學年度第1學期第3次系教評會通過，並經94年12月14日文學院第86次院教評會通過，依程序提本會報告。</text:p>
      <text:p text:style-name="P60"/>
      <text:p text:style-name="P63">五、文學院歷史學系黃俊傑教授原奉核定於94學年第2學期(95年2月至95年7月)休假研究，因續任共同教育委員會主任委員職務1年，擬將休假研究期間延至95學年度第1學期(95年8月至96年1月)，業經簽奉核准辦理，並提經第2415次行政會議報告。</text:p>
      <text:p text:style-name="P60"/>
      <text:p text:style-name="P63">六、以下三位教師因94學年度升等，經報教育部審定其教師資格，其升等後晉支年功薪，依程序由相關學院就其教學研究成績予以考核，並簽註同意其晉支年功薪意見，陳奉核定，並提第2415次行政會議報告，敘薪情形如次： <text:s text:c="15"/></text:p>
      <text:p text:style-name="P64">工學院建築與城鄉研究所陳亮全副教授、土木工程學系吳賴雲副教授升任教授，由副教授年功薪710元晉支為教授年功薪740元</text:p>
      <text:p text:style-name="P64">共同教育委員會體育室蘇瑞陽講師升任助理教授，由講師年功薪625元晉支為助理教授年功薪650元。</text:p>
      <text:p text:style-name="P60"/>
      <text:p text:style-name="P41">七、本校已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42">編</text:p>
            <text:p text:style-name="P42"/>
            <text:p text:style-name="P42">號</text:p>
          </table:table-cell>
          <table:table-cell table:style-name="表格2.A1" office:value-type="string">
            <text:p text:style-name="P82">聘任別</text:p>
          </table:table-cell>
          <table:table-cell table:style-name="表格2.A1" office:value-type="string">
            <text:p text:style-name="P8">學院 系(科)</text:p>
            <text:p text:style-name="P10">所別</text:p>
          </table:table-cell>
          <table:table-cell table:style-name="表格2.A1" office:value-type="string">
            <text:p text:style-name="P47">姓 <text:s/>名</text:p>
            <text:p text:style-name="P48">出生年月日</text:p>
            <text:p text:style-name="P49">擬聘職別</text:p>
          </table:table-cell>
          <table:table-cell table:style-name="表格2.A1" office:value-type="string">
            <text:p text:style-name="P10">最高學歷與</text:p>
            <text:p text:style-name="P10">主要經歷 <text:s/></text:p>
          </table:table-cell>
          <table:table-cell table:style-name="表格2.A1" office:value-type="string">
            <text:p text:style-name="P87"><text:span text:style-name="T32">行</text:span><text:span text:style-name="T75">政會議通過次別</text:span></text:p>
            <text:p text:style-name="P29">聘期起迄</text:p>
          </table:table-cell>
          <table:table-cell table:style-name="表格2.G1" office:value-type="string">
            <text:p text:style-name="P11">備註</text:p>
          </table:table-cell>
        </table:table-row>
        <table:table-row table:style-name="表格2.1">
          <table:table-cell table:style-name="表格2.A1" office:value-type="string">
            <text:p text:style-name="P43">1</text:p>
          </table:table-cell>
          <table:table-cell table:style-name="表格2.A1" office:value-type="string">
            <text:p text:style-name="P18">新聘</text:p>
          </table:table-cell>
          <table:table-cell table:style-name="表格2.A1" office:value-type="string">
            <text:p text:style-name="P54"><text:span text:style-name="T27">文</text:span><text:span text:style-name="T20">學院</text:span><text:span text:style-name="T27">戲劇學系</text:span></text:p>
          </table:table-cell>
          <table:table-cell table:style-name="表格2.A1" office:value-type="string">
            <text:p text:style-name="P14">黃僑偉</text:p>
            <text:p text:style-name="P32"><text:span text:style-name="T31">(</text:span><text:span text:style-name="T33">省略</text:span><text:span text:style-name="T31">)</text:span></text:p>
            <text:p text:style-name="P19">兼任實務教師</text:p>
          </table:table-cell>
          <table:table-cell table:style-name="表格2.A1" office:value-type="string">
            <text:p text:style-name="P51">(省略)</text:p>
          </table:table-cell>
          <table:table-cell table:style-name="表格2.A1" office:value-type="string">
            <text:p text:style-name="P31"><text:span text:style-name="T41">行政會議第</text:span><text:span text:style-name="T42">2416</text:span><text:span text:style-name="T41">次</text:span></text:p>
            <text:p text:style-name="P31"><text:span text:style-name="T57">聘期</text:span><text:span text:style-name="T60">：</text:span><text:span text:style-name="T62">95.02.01</text:span><text:span text:style-name="T57">-</text:span></text:p>
            <text:p text:style-name="P57"><text:span text:style-name="T57">-</text:span><text:span text:style-name="T62">95.07.31</text:span></text:p>
          </table:table-cell>
          <table:table-cell table:style-name="表格2.G1" office:value-type="string">
            <text:p text:style-name="P25">不佔缺。</text:p>
          </table:table-cell>
        </table:table-row>
      </table:table>
      <text:p text:style-name="P60"/>
      <text:p text:style-name="P27">貳、討論事項︰</text:p>
      <text:p text:style-name="P65"><text:span text:style-name="T16">一、本校擬聘下列先生為教師(研究人員)</text:span>，提請審議。</text:p>
      <table:table table:name="表格3" table:style-name="表格3">
        <table:table-column table:style-name="表格3.A"/>
        <table:table-column table:style-name="表格3.B"/>
        <table:table-column table:style-name="表格3.C"/>
        <table:table-column table:style-name="表格3.D"/>
        <table:table-column table:style-name="表格3.E" table:number-columns-repeated="2"/>
        <table:table-column table:style-name="表格3.G"/>
        <table:table-column table:style-name="表格3.H"/>
        <table:table-row table:style-name="表格3.1">
          <table:table-cell table:style-name="表格3.A1" office:value-type="string">
            <text:p text:style-name="P44">編</text:p>
            <text:p text:style-name="P12"/>
            <text:p text:style-name="P44">號</text:p>
          </table:table-cell>
          <table:table-cell table:style-name="表格3.A1" office:value-type="string">
            <text:p text:style-name="P83">審查別</text:p>
          </table:table-cell>
          <table:table-cell table:style-name="表格3.A1" office:value-type="string">
            <text:p text:style-name="P8">學院系(科)</text:p>
            <text:p text:style-name="P10">所別</text:p>
          </table:table-cell>
          <table:table-cell table:style-name="表格3.A1" office:value-type="string">
            <text:p text:style-name="P47">姓 <text:s/>名</text:p>
            <text:p text:style-name="P48">出生年月日</text:p>
            <text:p text:style-name="P49">擬聘職別</text:p>
          </table:table-cell>
          <table:table-cell table:style-name="表格3.A1" office:value-type="string">
            <text:p text:style-name="P10">最高學歷與</text:p>
            <text:p text:style-name="P10">主要經歷 <text:s/></text:p>
          </table:table-cell>
          <table:table-cell table:style-name="表格3.A1" office:value-type="string">
            <text:p text:style-name="P87"><text:span text:style-name="T11">行</text:span><text:span text:style-name="T75">政會議通過次別</text:span></text:p>
            <text:p text:style-name="P88">代表著作出版時間</text:p>
            <text:p text:style-name="P29">敘薪及聘期起迄</text:p>
          </table:table-cell>
          <table:table-cell table:style-name="表格3.A1" office:value-type="string">
            <text:p text:style-name="P10">系所院教評會</text:p>
            <text:p text:style-name="P22">(備註)</text:p>
          </table:table-cell>
          <table:table-cell table:style-name="表格3.H1" office:value-type="string">
            <text:p text:style-name="P23">校教評會審查決議</text:p>
          </table:table-cell>
        </table:table-row>
        <table:table-row table:style-name="表格3.1">
          <table:table-cell table:style-name="表格3.A1" office:value-type="string">
            <text:p text:style-name="P43">1</text:p>
          </table:table-cell>
          <table:table-cell table:style-name="表格3.A1" office:value-type="string">
            <text:p text:style-name="P67">新聘</text:p>
          </table:table-cell>
          <table:table-cell table:style-name="表格3.A1" office:value-type="string">
            <text:p text:style-name="P56"><text:span text:style-name="T27">文</text:span><text:span text:style-name="T20">學院</text:span><text:span text:style-name="T27">中國文學系</text:span></text:p>
          </table:table-cell>
          <table:table-cell table:style-name="表格3.A1" office:value-type="string">
            <text:p text:style-name="P15">李文鈺</text:p>
            <text:p text:style-name="P32"><text:span text:style-name="T31">(</text:span><text:span text:style-name="T33">省略</text:span><text:span text:style-name="T31">)</text:span></text:p>
            <text:p text:style-name="P20">助理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6</text:span><text:span text:style-name="T57">次</text:span></text:p>
            <text:p text:style-name="P31"><text:span text:style-name="T57">出版時間：</text:span><text:span text:style-name="T62">93.06</text:span></text:p>
            <text:p text:style-name="P31"><text:span text:style-name="T60">敘薪：</text:span><text:span text:style-name="T61">暫敘330</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0.19</text:span><text:span text:style-name="T40">第</text:span><text:span text:style-name="T45">2</text:span><text:span text:style-name="T40">次</text:span><text:span text:style-name="T46">系</text:span><text:span text:style-name="T40">教評會暨</text:span><text:span text:style-name="T45">94.12.14</text:span><text:span text:style-name="T40">第</text:span><text:span text:style-name="T45">86</text:span><text:span text:style-name="T40">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45">2</text:p>
          </table:table-cell>
          <table:table-cell table:style-name="表格3.A1" office:value-type="string">
            <text:p text:style-name="P67">新聘</text:p>
          </table:table-cell>
          <table:table-cell table:style-name="表格3.A1" office:value-type="string">
            <text:p text:style-name="P56"><text:span text:style-name="T27">文</text:span><text:span text:style-name="T20">學院</text:span><text:span text:style-name="T27">圖書資訊學系</text:span></text:p>
          </table:table-cell>
          <table:table-cell table:style-name="表格3.A1" office:value-type="string">
            <text:p text:style-name="P15">唐牧群</text:p>
            <text:p text:style-name="P32"><text:span text:style-name="T31">(</text:span><text:span text:style-name="T33">省略</text:span><text:span text:style-name="T31">)</text:span></text:p>
            <text:p text:style-name="P20"><text:soft-page-break/>助理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6</text:span><text:span text:style-name="T57">次</text:span></text:p>
            <text:p text:style-name="P31"><text:span text:style-name="T57">出版時間：</text:span><text:span text:style-name="T62">94.</text:span></text:p>
            <text:p text:style-name="P31"><text:soft-page-break/><text:span text:style-name="T60">敘薪：</text:span><text:span text:style-name="T61">敘薪330</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0.25</text:span><text:span text:style-name="T40">第</text:span><text:span text:style-name="T45">2</text:span><text:span text:style-name="T40">次</text:span><text:span text:style-name="T46">系</text:span><text:span text:style-name="T40">教評會暨</text:span><text:span text:style-name="T45">94.1</text:span><text:soft-page-break/><text:span text:style-name="T45">2.14</text:span><text:span text:style-name="T40">第</text:span><text:span text:style-name="T45">86</text:span><text:span text:style-name="T40">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43">3</text:p>
          </table:table-cell>
          <table:table-cell table:style-name="表格3.A1" office:value-type="string">
            <text:p text:style-name="P67">新聘</text:p>
          </table:table-cell>
          <table:table-cell table:style-name="表格3.A1" office:value-type="string">
            <text:p text:style-name="P56"><text:span text:style-name="T27">工</text:span><text:span text:style-name="T20">學院</text:span><text:span text:style-name="T27">工程科學及海洋工程學系</text:span></text:p>
          </table:table-cell>
          <table:table-cell table:style-name="表格3.A1" office:value-type="string">
            <text:p text:style-name="P15">李佳翰</text:p>
            <text:p text:style-name="P32"><text:span text:style-name="T31">(</text:span><text:span text:style-name="T33">省略</text:span><text:span text:style-name="T31">)</text:span></text:p>
            <text:p text:style-name="P20">助理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6</text:span><text:span text:style-name="T57">次</text:span></text:p>
            <text:p text:style-name="P31"><text:span text:style-name="T57">出版時間：</text:span><text:span text:style-name="T62">94.11</text:span></text:p>
            <text:p text:style-name="P31"><text:span text:style-name="T60">敘薪：</text:span><text:span text:style-name="T61">敘薪330</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2.08</text:span><text:span text:style-name="T40">第</text:span><text:span text:style-name="T45">3</text:span><text:span text:style-name="T40">次</text:span><text:span text:style-name="T46">系</text:span><text:span text:style-name="T40">教評會暨</text:span><text:span text:style-name="T45">94.12.21</text:span><text:span text:style-name="T40">第</text:span><text:span text:style-name="T45">2</text:span><text:span text:style-name="T40">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46">4</text:p>
          </table:table-cell>
          <table:table-cell table:style-name="表格3.A1" office:value-type="string">
            <text:p text:style-name="P67">新聘</text:p>
          </table:table-cell>
          <table:table-cell table:style-name="表格3.A1" office:value-type="string">
            <text:p text:style-name="P56"><text:span text:style-name="T27">工</text:span><text:span text:style-name="T20">學院</text:span><text:span text:style-name="T27">應用力學研究所</text:span></text:p>
          </table:table-cell>
          <table:table-cell table:style-name="表格3.A1" office:value-type="string">
            <text:p text:style-name="P15">鄒鴻生</text:p>
            <text:p text:style-name="P32"><text:span text:style-name="T31">(</text:span><text:span text:style-name="T33">省略</text:span><text:span text:style-name="T31">)</text:span></text:p>
            <text:p text:style-name="P20">客座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6</text:span><text:span text:style-name="T57">次</text:span></text:p>
            <text:p text:style-name="P31"><text:span text:style-name="T57">出版時間：</text:span><text:span text:style-name="T62">94</text:span></text:p>
            <text:p text:style-name="P31"><text:span text:style-name="T60">敘薪：</text:span><text:span text:style-name="T61">申請國科會補助</text:span></text:p>
            <text:p text:style-name="P31"><text:span text:style-name="T35">聘期：</text:span><text:span text:style-name="T51">95.08.01</text:span><text:span text:style-name="T48">-</text:span><text:span text:style-name="T51">96.01.15</text:span></text:p>
          </table:table-cell>
          <table:table-cell table:style-name="表格3.A1" office:value-type="string">
            <text:p text:style-name="P5"><text:span text:style-name="T40">案經</text:span><text:span text:style-name="T45">94.12.15</text:span><text:span text:style-name="T40">第</text:span><text:span text:style-name="T45">2</text:span><text:span text:style-name="T40">次</text:span><text:span text:style-name="T46">所</text:span><text:span text:style-name="T40">教評會暨</text:span><text:span text:style-name="T45">94.12.21</text:span><text:span text:style-name="T40">第</text:span><text:span text:style-name="T45">2</text:span><text:span text:style-name="T40">次院教評會審議通過。</text:span></text:p>
            <text:p text:style-name="P34"><text:span text:style-name="T33">(本案擬聘職稱為客座教授，向國科會申請講座教授補助。</text:span><text:span text:style-name="T30">申請國科會補助延攬客座科技人才經費。</text:span><text:span text:style-name="T33">)</text:span></text:p>
          </table:table-cell>
          <table:table-cell table:style-name="表格3.H1" office:value-type="string">
            <text:p text:style-name="P13">審議通過</text:p>
          </table:table-cell>
        </table:table-row>
        <table:table-row table:style-name="表格3.1">
          <table:table-cell table:style-name="表格3.A1" office:value-type="string">
            <text:p text:style-name="P46">5</text:p>
          </table:table-cell>
          <table:table-cell table:style-name="表格3.A1" office:value-type="string">
            <text:p text:style-name="P67">合聘</text:p>
          </table:table-cell>
          <table:table-cell table:style-name="表格3.A1" office:value-type="string">
            <text:p text:style-name="P56"><text:span text:style-name="T27">理</text:span><text:span text:style-name="T20">學院</text:span><text:span text:style-name="T27">天文物理研究所</text:span></text:p>
          </table:table-cell>
          <table:table-cell table:style-name="表格3.A1" office:value-type="string">
            <text:p text:style-name="P15">賀曾樸</text:p>
            <text:p text:style-name="P32"><text:span text:style-name="T31">(</text:span><text:span text:style-name="T33">省略</text:span><text:span text:style-name="T31">)</text:span></text:p>
            <text:p text:style-name="P20">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3.11</text:span></text:p>
            <text:p text:style-name="P31"><text:span text:style-name="T60">敘薪：</text:span><text:span text:style-name="T61">在中研院支薪</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0.21</text:span><text:span text:style-name="T40">第</text:span><text:span text:style-name="T45">1</text:span><text:span text:style-name="T40">次</text:span><text:span text:style-name="T46">所</text:span><text:span text:style-name="T40">教評會暨</text:span><text:span text:style-name="T45">94.12.29</text:span><text:span text:style-name="T40">第</text:span><text:span text:style-name="T45">1</text:span><text:span text:style-name="T40">次院教評會審議通過。</text:span></text:p>
            <text:p text:style-name="P28">(與中研院合聘，不佔缺)</text:p>
          </table:table-cell>
          <table:table-cell table:style-name="表格3.H1" office:value-type="string">
            <text:p text:style-name="P13">審議通過</text:p>
          </table:table-cell>
        </table:table-row>
        <table:table-row table:style-name="表格3.1">
          <table:table-cell table:style-name="表格3.A1" office:value-type="string">
            <text:p text:style-name="P46">6</text:p>
          </table:table-cell>
          <table:table-cell table:style-name="表格3.A1" office:value-type="string">
            <text:p text:style-name="P67">新聘</text:p>
          </table:table-cell>
          <table:table-cell table:style-name="表格3.A1" office:value-type="string">
            <text:p text:style-name="P56"><text:span text:style-name="T27">理</text:span><text:span text:style-name="T20">學院</text:span><text:span text:style-name="T27">心理學系</text:span></text:p>
          </table:table-cell>
          <table:table-cell table:style-name="表格3.A1" office:value-type="string">
            <text:p text:style-name="P15">陳永儀</text:p>
            <text:p text:style-name="P32"><text:span text:style-name="T31">(</text:span><text:span text:style-name="T33">省略</text:span><text:span text:style-name="T31">)</text:span></text:p>
            <text:p text:style-name="P20">助理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4.01,94.12</text:span><text:span text:style-name="T62">(1篇已被接受尚未發表)</text:span></text:p>
            <text:p text:style-name="P31"><text:span text:style-name="T60">敘薪：</text:span><text:span text:style-name="T61">暫敘330</text:span><text:span text:style-name="T60">元</text:span></text:p>
            <text:p text:style-name="P31"><text:span text:style-name="T35">聘期：</text:span><text:span text:style-name="T51">95.08.01</text:span><text:span text:style-name="T48">-</text:span><text:span text:style-name="T51">96.07.31</text:span></text:p>
          </table:table-cell>
          <table:table-cell table:style-name="表格3.A1" office:value-type="string">
            <text:p text:style-name="P5"><text:span text:style-name="T40">案經</text:span><text:span text:style-name="T45">94.09.21</text:span><text:span text:style-name="T40">第</text:span><text:span text:style-name="T45">1</text:span><text:span text:style-name="T40">次</text:span><text:span text:style-name="T46">系</text:span><text:span text:style-name="T40">教評會暨</text:span><text:span text:style-name="T45">94.12.29</text:span><text:span text:style-name="T40">第</text:span><text:span text:style-name="T45">1</text:span><text:span text:style-name="T40">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46">7</text:p>
          </table:table-cell>
          <table:table-cell table:style-name="表格3.A1" office:value-type="string">
            <text:p text:style-name="P67">新聘</text:p>
          </table:table-cell>
          <table:table-cell table:style-name="表格3.A1" office:value-type="string">
            <text:p text:style-name="P56"><text:span text:style-name="T27">生物資源暨農</text:span><text:span text:style-name="T20">學院</text:span><text:span text:style-name="T27">農業經濟學系</text:span></text:p>
          </table:table-cell>
          <table:table-cell table:style-name="表格3.A1" office:value-type="string">
            <text:p text:style-name="P15">陸怡蕙</text:p>
            <text:p text:style-name="P32"><text:span text:style-name="T31">(</text:span><text:span text:style-name="T33">省略</text:span><text:span text:style-name="T31">)</text:span></text:p>
            <text:p text:style-name="P20">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已被接受出版</text:span></text:p>
            <text:p text:style-name="P31"><text:span text:style-name="T60">敘薪：</text:span><text:span text:style-name="T61">敘薪740</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1.17</text:span><text:span text:style-name="T40">第</text:span><text:span text:style-name="T45">2</text:span><text:span text:style-name="T40">次</text:span><text:span text:style-name="T46">系</text:span><text:span text:style-name="T40">教評會暨</text:span><text:span text:style-name="T45">94.12.26</text:span><text:span text:style-name="T40">第</text:span><text:span text:style-name="T45">4</text:span><text:span text:style-name="T40">次院教評會審議通過。(本案原聘外審委員之一為副研究員，經系院補聘符合資格之委員審查，審查意見並附案內。)</text:span></text:p>
          </table:table-cell>
          <table:table-cell table:style-name="表格3.H1" office:value-type="string">
            <text:p text:style-name="P13">審議通過</text:p>
          </table:table-cell>
        </table:table-row>
        <text:soft-page-break/>
        <table:table-row table:style-name="表格3.1">
          <table:table-cell table:style-name="表格3.A1" office:value-type="string">
            <text:p text:style-name="P46">8</text:p>
          </table:table-cell>
          <table:table-cell table:style-name="表格3.A1" office:value-type="string">
            <text:p text:style-name="P67">新聘</text:p>
          </table:table-cell>
          <table:table-cell table:style-name="表格3.A1" office:value-type="string">
            <text:p text:style-name="P56"><text:span text:style-name="T27">生物資源暨農</text:span><text:span text:style-name="T20">學院</text:span><text:span text:style-name="T27">農業經濟學系</text:span></text:p>
          </table:table-cell>
          <table:table-cell table:style-name="表格3.A1" office:value-type="string">
            <text:p text:style-name="P15">羅竹平</text:p>
            <text:p text:style-name="P32"><text:span text:style-name="T31">(</text:span><text:span text:style-name="T33">省略</text:span><text:span text:style-name="T31">)</text:span></text:p>
            <text:p text:style-name="P20">助理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4.06</text:span></text:p>
            <text:p text:style-name="P31"><text:span text:style-name="T60">敘薪：暫</text:span><text:span text:style-name="T61">敘330</text:span><text:span text:style-name="T60">元</text:span></text:p>
            <text:p text:style-name="P31"><text:span text:style-name="T35">聘期：</text:span><text:span text:style-name="T51">95.08.01</text:span><text:span text:style-name="T48">-</text:span><text:span text:style-name="T51">96.07.31</text:span></text:p>
          </table:table-cell>
          <table:table-cell table:style-name="表格3.A1" office:value-type="string">
            <text:p text:style-name="P5"><text:span text:style-name="T40">案經</text:span><text:span text:style-name="T45">94.11.17</text:span><text:span text:style-name="T40">第</text:span><text:span text:style-name="T45">2</text:span><text:span text:style-name="T40">次</text:span><text:span text:style-name="T46">系</text:span><text:span text:style-name="T40">教評會暨</text:span><text:span text:style-name="T45">94.12.26</text:span><text:span text:style-name="T40">第</text:span><text:span text:style-name="T45">4</text:span><text:span text:style-name="T40">次院教評會審議通過。(原送博士論文之一部分審查意見表，暨以博士論文送審意見各3份。)</text:span></text:p>
          </table:table-cell>
          <table:table-cell table:style-name="表格3.H1" office:value-type="string">
            <text:p text:style-name="P13">審議通過</text:p>
          </table:table-cell>
        </table:table-row>
        <table:table-row table:style-name="表格3.1">
          <table:table-cell table:style-name="表格3.A1" office:value-type="string">
            <text:p text:style-name="P46">9</text:p>
          </table:table-cell>
          <table:table-cell table:style-name="表格3.A1" office:value-type="string">
            <text:p text:style-name="P67">新聘</text:p>
          </table:table-cell>
          <table:table-cell table:style-name="表格3.A1" office:value-type="string">
            <text:p text:style-name="P53">共同教育委員會體育室</text:p>
          </table:table-cell>
          <table:table-cell table:style-name="表格3.A1" office:value-type="string">
            <text:p text:style-name="P15">林謙如</text:p>
            <text:p text:style-name="P32"><text:span text:style-name="T31">(</text:span><text:span text:style-name="T33">省略</text:span><text:span text:style-name="T31">)</text:span></text:p>
            <text:p text:style-name="P20">講師</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4.01</text:span></text:p>
            <text:p text:style-name="P31"><text:span text:style-name="T60">敘薪：</text:span><text:span text:style-name="T61">暫敘245</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2.26</text:span><text:span text:style-name="T40">第</text:span><text:span text:style-name="T45">4</text:span><text:span text:style-name="T40">次</text:span><text:span text:style-name="T46">室</text:span><text:span text:style-name="T40">教評會暨</text:span><text:span text:style-name="T45">95.01.09</text:span><text:span text:style-name="T40">第</text:span><text:span text:style-name="T45">2</text:span><text:span text:style-name="T40">次共教會教評會審議通過。</text:span></text:p>
          </table:table-cell>
          <table:table-cell table:style-name="表格3.H1" office:value-type="string">
            <text:p text:style-name="P68">本案請黃俊傑、羅清華、林曜松三位委員組成複評小組</text:p>
            <text:p text:style-name="P68">，由體育室補強提聘教師所具專長成就之具體說明，經小組認可</text:p>
            <text:p text:style-name="P68">，送請本會主席同意後聘任</text:p>
            <text:p text:style-name="P68">。</text:p>
          </table:table-cell>
        </table:table-row>
        <table:table-row table:style-name="表格3.1">
          <table:table-cell table:style-name="表格3.A1" office:value-type="string">
            <text:p text:style-name="P46">10</text:p>
          </table:table-cell>
          <table:table-cell table:style-name="表格3.A1" office:value-type="string">
            <text:p text:style-name="P67">新聘</text:p>
          </table:table-cell>
          <table:table-cell table:style-name="表格3.A1" office:value-type="string">
            <text:p text:style-name="P53">共同教育委員會體育室</text:p>
          </table:table-cell>
          <table:table-cell table:style-name="表格3.A1" office:value-type="string">
            <text:p text:style-name="P15">胡林煥</text:p>
            <text:p text:style-name="P32"><text:span text:style-name="T31">(</text:span><text:span text:style-name="T33">省略</text:span><text:span text:style-name="T31">)</text:span></text:p>
            <text:p text:style-name="P20">講師</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2.06</text:span></text:p>
            <text:p text:style-name="P31"><text:span text:style-name="T60">敘薪：</text:span><text:span text:style-name="T61">暫敘245</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2.26</text:span><text:span text:style-name="T40">第</text:span><text:span text:style-name="T45">4</text:span><text:span text:style-name="T40">次</text:span><text:span text:style-name="T46">室</text:span><text:span text:style-name="T40">教評會暨</text:span><text:span text:style-name="T45">95.01.09</text:span><text:span text:style-name="T40">第</text:span><text:span text:style-name="T45">2</text:span><text:span text:style-name="T40">次共教會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46">11</text:p>
          </table:table-cell>
          <table:table-cell table:style-name="表格3.A1" office:value-type="string">
            <text:p text:style-name="P67">新聘</text:p>
          </table:table-cell>
          <table:table-cell table:style-name="表格3.A1" office:value-type="string">
            <text:p text:style-name="P53">共同教育委員會體育室</text:p>
          </table:table-cell>
          <table:table-cell table:style-name="表格3.A1" office:value-type="string">
            <text:p text:style-name="P15">林信甫</text:p>
            <text:p text:style-name="P32"><text:span text:style-name="T31">(</text:span><text:span text:style-name="T33">省略</text:span><text:span text:style-name="T31">)</text:span></text:p>
            <text:p text:style-name="P20">助理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4.06</text:span></text:p>
            <text:p text:style-name="P31"><text:span text:style-name="T60">敘薪：</text:span><text:span text:style-name="T61">敘薪330</text:span><text:span text:style-name="T60">元</text:span></text:p>
            <text:p text:style-name="P31"><text:span text:style-name="T35">聘期：</text:span><text:span text:style-name="T51">95.02.01</text:span><text:span text:style-name="T48">-</text:span><text:span text:style-name="T51">95.07.31</text:span></text:p>
          </table:table-cell>
          <table:table-cell table:style-name="表格3.A1" office:value-type="string">
            <text:p text:style-name="P5"><text:span text:style-name="T40">案經</text:span><text:span text:style-name="T45">94.12.26</text:span><text:span text:style-name="T40">第</text:span><text:span text:style-name="T45">4</text:span><text:span text:style-name="T40">次</text:span><text:span text:style-name="T46">室</text:span><text:span text:style-name="T40">教評會暨</text:span><text:span text:style-name="T45">95.01.09</text:span><text:span text:style-name="T40">第</text:span><text:span text:style-name="T45">2</text:span><text:span text:style-name="T40">次共教會教評會審議通過。</text:span></text:p>
          </table:table-cell>
          <table:table-cell table:style-name="表格3.H1" office:value-type="string">
            <text:p text:style-name="P68">本案請黃俊傑、羅清華、林曜松三位委員組成複評小組</text:p>
            <text:p text:style-name="P68">，由體育室補強提聘教師所<text:soft-page-break/>具專長成就之具體說明，經小組認可</text:p>
            <text:p text:style-name="P68">，送請本會主席同意後聘任</text:p>
            <text:p text:style-name="P68">。</text:p>
          </table:table-cell>
        </table:table-row>
        <table:table-row table:style-name="表格3.1">
          <table:table-cell table:style-name="表格3.A1" office:value-type="string">
            <text:p text:style-name="P43">12</text:p>
          </table:table-cell>
          <table:table-cell table:style-name="表格3.A1" office:value-type="string">
            <text:p text:style-name="P67">新聘</text:p>
          </table:table-cell>
          <table:table-cell table:style-name="表格3.A1" office:value-type="string">
            <text:p text:style-name="P56"><text:span text:style-name="T27">生物資源暨農</text:span><text:span text:style-name="T20">學院</text:span><text:span text:style-name="T27">農業經濟學系</text:span></text:p>
          </table:table-cell>
          <table:table-cell table:style-name="表格3.A1" office:value-type="string">
            <text:p text:style-name="P15">黃芳玫</text:p>
            <text:p text:style-name="P32"><text:span text:style-name="T31">(</text:span><text:span text:style-name="T33">省略</text:span><text:span text:style-name="T31">)</text:span></text:p>
            <text:p text:style-name="P20">副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31"><text:span text:style-name="T57">出版時間：</text:span><text:span text:style-name="T62">94.06</text:span></text:p>
            <text:p text:style-name="P31"><text:span text:style-name="T60">敘薪：</text:span><text:span text:style-name="T61">暫敘390</text:span><text:span text:style-name="T60">元</text:span></text:p>
            <text:p text:style-name="P31"><text:span text:style-name="T35">聘期：</text:span><text:span text:style-name="T51">95.08.01</text:span><text:span text:style-name="T48">-</text:span><text:span text:style-name="T51">96.07.31</text:span></text:p>
          </table:table-cell>
          <table:table-cell table:style-name="表格3.A1" office:value-type="string">
            <text:p text:style-name="P5"><text:span text:style-name="T40">案經</text:span><text:span text:style-name="T45">94.11.17</text:span><text:span text:style-name="T40">第</text:span><text:span text:style-name="T45">2</text:span><text:span text:style-name="T40">次</text:span><text:span text:style-name="T46">系</text:span><text:span text:style-name="T40">教評會暨</text:span><text:span text:style-name="T45">94.12.26</text:span><text:span text:style-name="T40">第</text:span><text:span text:style-name="T45">4</text:span><text:span text:style-name="T40">次院教評會審議通過。</text:span></text:p>
          </table:table-cell>
          <table:table-cell table:style-name="表格3.H1" office:value-type="string">
            <text:p text:style-name="P13">審議通過</text:p>
          </table:table-cell>
        </table:table-row>
        <table:table-row table:style-name="表格3.1">
          <table:table-cell table:style-name="表格3.A1" office:value-type="string">
            <text:p text:style-name="P45">13</text:p>
          </table:table-cell>
          <table:table-cell table:style-name="表格3.A1" office:value-type="string">
            <text:p text:style-name="P67">新聘</text:p>
          </table:table-cell>
          <table:table-cell table:style-name="表格3.A1" office:value-type="string">
            <text:p text:style-name="P56"><text:span text:style-name="T27">工</text:span><text:span text:style-name="T20">學院</text:span><text:span text:style-name="T27">建築與城鄉研究所</text:span></text:p>
          </table:table-cell>
          <table:table-cell table:style-name="表格3.A1" office:value-type="string">
            <text:p text:style-name="P15">傅約翰</text:p>
            <text:p text:style-name="P33"><text:span text:style-name="T31">(</text:span><text:span text:style-name="T33">15.04.16</text:span><text:span text:style-name="T31">)</text:span></text:p>
            <text:p text:style-name="P20">客座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7">出版時間：</text:p>
            <text:p text:style-name="P31"><text:span text:style-name="T60">敘薪：</text:span><text:span text:style-name="T61">申請國科會補助</text:span></text:p>
            <text:p text:style-name="P31"><text:span text:style-name="T35">聘期：</text:span><text:span text:style-name="T51">95.02.01</text:span><text:span text:style-name="T48">-</text:span><text:span text:style-name="T51">96.01.31</text:span></text:p>
          </table:table-cell>
          <table:table-cell table:style-name="表格3.A1" office:value-type="string">
            <text:p text:style-name="P5"><text:span text:style-name="T40">案經</text:span><text:span text:style-name="T45">95.01.03</text:span><text:span text:style-name="T40">第</text:span><text:span text:style-name="T45">4</text:span><text:span text:style-name="T40">次</text:span><text:span text:style-name="T46">所</text:span><text:span text:style-name="T40">教評會暨</text:span><text:span text:style-name="T45">95.01.04</text:span><text:span text:style-name="T40">第</text:span><text:span text:style-name="T45">3</text:span><text:span text:style-name="T40">次院教評會審議通過。</text:span><text:span text:style-name="T30">(擬申請國科會講座教授，本校擬聘客座教授。申請國科會補助延攬客座科技人才經費。)</text:span></text:p>
          </table:table-cell>
          <table:table-cell table:style-name="表格3.H1" office:value-type="string">
            <text:p text:style-name="P13">審議通過</text:p>
          </table:table-cell>
        </table:table-row>
        <table:table-row table:style-name="表格3.1">
          <table:table-cell table:style-name="表格3.A1" office:value-type="string">
            <text:p text:style-name="P43">14</text:p>
          </table:table-cell>
          <table:table-cell table:style-name="表格3.A1" office:value-type="string">
            <text:p text:style-name="P67">新聘</text:p>
          </table:table-cell>
          <table:table-cell table:style-name="表格3.A1" office:value-type="string">
            <text:p text:style-name="P56"><text:span text:style-name="T27">工</text:span><text:span text:style-name="T20">學院</text:span><text:span text:style-name="T27">建築與城鄉研究所</text:span></text:p>
          </table:table-cell>
          <table:table-cell table:style-name="表格3.A1" office:value-type="string">
            <text:p text:style-name="P71"><text:span text:style-name="T55">渡邊俊一</text:span></text:p>
            <text:p text:style-name="P32"><text:span text:style-name="T31">(</text:span><text:span text:style-name="T33">省略</text:span><text:span text:style-name="T31">)</text:span></text:p>
            <text:p text:style-name="P20">客座教授</text:p>
          </table:table-cell>
          <table:table-cell table:style-name="表格3.E2" office:value-type="string">
            <text:p text:style-name="P6">(省略)</text:p>
          </table:table-cell>
          <table:table-cell table:style-name="表格3.A1" office:value-type="string">
            <text:p text:style-name="P31"><text:span text:style-name="T59">行政會議</text:span><text:span text:style-name="T57">第</text:span><text:span text:style-name="T62">241</text:span><text:span text:style-name="T62">8</text:span><text:span text:style-name="T57">次</text:span></text:p>
            <text:p text:style-name="P7">出版時間：</text:p>
            <text:p text:style-name="P31"><text:span text:style-name="T60">敘薪：</text:span><text:span text:style-name="T61">申請國科會補助</text:span></text:p>
            <text:p text:style-name="P31"><text:span text:style-name="T35">聘期：</text:span><text:span text:style-name="T51">95.02.01</text:span><text:span text:style-name="T48">-</text:span><text:span text:style-name="T51">95.06.30</text:span></text:p>
          </table:table-cell>
          <table:table-cell table:style-name="表格3.A1" office:value-type="string">
            <text:p text:style-name="P5"><text:span text:style-name="T40">案經</text:span><text:span text:style-name="T45">95.01.03</text:span><text:span text:style-name="T40">第</text:span><text:span text:style-name="T45">4</text:span><text:span text:style-name="T40">次</text:span><text:span text:style-name="T46">所</text:span><text:span text:style-name="T40">教評會暨</text:span><text:span text:style-name="T45">95.01.04</text:span><text:span text:style-name="T40">第</text:span><text:span text:style-name="T45">3</text:span><text:span text:style-name="T40">次院教評會審議通過。</text:span><text:span text:style-name="T30">(申請國科會補助延攬客座科技人才經費。)</text:span></text:p>
          </table:table-cell>
          <table:table-cell table:style-name="表格3.H1" office:value-type="string">
            <text:p text:style-name="P13">審議通過</text:p>
          </table:table-cell>
        </table:table-row>
      </table:table>
      <text:p text:style-name="P72">附記：編號9.10.11.三位新聘案之審議，經由共同教育委員會黃俊傑主任委員報告後，電話通知體育室康世平主任列席說明(下午4時10分至4時40分離開)，對提聘教師術科專長成就與學術研究主題審查意見加以說明。</text:p>
      <text:p text:style-name="P73"><text:span text:style-name="T16">附帶決議：對體育室升等、新聘教師專業整體成就之具體呈現，請共同教育委員會、體育室研擬具體方案，如除教師本身專業成就(包括學術或術科成就)，尚請考量其指導學生、球隊等之成績表現，以利本會審查。教師分軌(教學教師與學術研究教師)應為將來發展方向，除由學校積極向教育部反映促請修法外，亦請共同教育委員會及體育室加以考量因應調整。</text:span></text:p>
      <text:p text:style-name="P66"/>
      <text:p text:style-name="P65">二、本校擬聘下列先生為名譽教授，提請審議。</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office:value-type="string">
            <text:p text:style-name="P44">編</text:p>
            <text:p text:style-name="P12"/>
            <text:p text:style-name="P44"><text:soft-page-break/>號</text:p>
          </table:table-cell>
          <table:table-cell table:style-name="表格4.A1" office:value-type="string">
            <text:p text:style-name="P84">聘任<text:soft-page-break/>別</text:p>
          </table:table-cell>
          <table:table-cell table:style-name="表格4.A1" office:value-type="string">
            <text:p text:style-name="P8">學院系(科)</text:p>
            <text:p text:style-name="P10">所別</text:p>
          </table:table-cell>
          <table:table-cell table:style-name="表格4.A1" office:value-type="string">
            <text:p text:style-name="P47">姓 <text:s/>名</text:p>
            <text:p text:style-name="P48">出生年月日</text:p>
            <text:p text:style-name="P49"><text:soft-page-break/>擬聘職別</text:p>
          </table:table-cell>
          <table:table-cell table:style-name="表格4.A1" office:value-type="string">
            <text:p text:style-name="P2"><text:span text:style-name="T76">本校專任教授年資、</text:span><text:span text:style-name="T23">退休時間</text:span></text:p>
          </table:table-cell>
          <table:table-cell table:style-name="表格4.A1" office:value-type="string">
            <text:p text:style-name="P30">申請適用本校名譽</text:p>
            <text:p text:style-name="P30">教授致聘辦法條款</text:p>
          </table:table-cell>
          <table:table-cell table:style-name="表格4.A1" office:value-type="string">
            <text:p text:style-name="P10">系所院務會議</text:p>
            <text:p text:style-name="P10">備註</text:p>
          </table:table-cell>
          <table:table-cell table:style-name="表格4.H1" office:value-type="string">
            <text:p text:style-name="P26">校教評會審查<text:soft-page-break/>決議</text:p>
          </table:table-cell>
        </table:table-row>
        <table:table-row table:style-name="表格4.1">
          <table:table-cell table:style-name="表格4.A1" office:value-type="string">
            <text:p text:style-name="P43">1</text:p>
          </table:table-cell>
          <table:table-cell table:style-name="表格4.A1" office:value-type="string">
            <text:p text:style-name="P17">新聘</text:p>
          </table:table-cell>
          <table:table-cell table:style-name="表格4.A1" office:value-type="string">
            <text:p text:style-name="P50"><text:span text:style-name="T27">生物資源暨農</text:span><text:span text:style-name="T20">學院</text:span><text:span text:style-name="T27">動物科學技術學系</text:span></text:p>
          </table:table-cell>
          <table:table-cell table:style-name="表格4.A1" office:value-type="string">
            <text:p text:style-name="P16">林慶文</text:p>
            <text:p text:style-name="P32"><text:span text:style-name="T31">(</text:span><text:span text:style-name="T33">省略</text:span><text:span text:style-name="T31">)</text:span></text:p>
            <text:p text:style-name="P9">名譽教授</text:p>
          </table:table-cell>
          <table:table-cell table:style-name="表格4.A1" office:value-type="string">
            <text:p text:style-name="P55"><text:span text:style-name="T37">教授年資：</text:span><text:span text:style-name="T43">30</text:span><text:span text:style-name="T44">年</text:span><text:span text:style-name="T43">0</text:span><text:span text:style-name="T44">月</text:span></text:p>
            <text:p text:style-name="P55"><text:span text:style-name="T37">退休時間：</text:span><text:span text:style-name="T43">94.08.01</text:span></text:p>
          </table:table-cell>
          <table:table-cell table:style-name="表格4.A1" office:value-type="string">
            <text:p text:style-name="P5"><text:span text:style-name="T70">適用條件第</text:span><text:span text:style-name="T70">2</text:span><text:span text:style-name="T70">條第</text:span><text:span text:style-name="T70">1</text:span><text:span text:style-name="T70">項第</text:span><text:span text:style-name="T73">1</text:span><text:span text:style-name="T70">款：</text:span><text:span text:style-name="T73">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40">案經</text:span><text:span text:style-name="T45">94.10.24</text:span><text:span text:style-name="T40">第</text:span><text:span text:style-name="T45">2</text:span><text:span text:style-name="T40">次</text:span><text:span text:style-name="T46">系</text:span><text:span text:style-name="T40">務會議暨</text:span><text:span text:style-name="T45">94.12.19</text:span><text:span text:style-name="T40">第</text:span><text:span text:style-name="T45">212</text:span><text:span text:style-name="T40">次院務會通過提名。</text:span></text:p>
          </table:table-cell>
          <table:table-cell table:style-name="表格4.H1" office:value-type="string">
            <text:p text:style-name="P69">審議通過</text:p>
            <text:p text:style-name="P70"><text:span text:style-name="T72">，</text:span><text:span text:style-name="T50">依程序提行政會議討論。</text:span></text:p>
          </table:table-cell>
        </table:table-row>
        <table:table-row table:style-name="表格4.1">
          <table:table-cell table:style-name="表格4.A1" office:value-type="string">
            <text:p text:style-name="P45">2</text:p>
          </table:table-cell>
          <table:table-cell table:style-name="表格4.A1" office:value-type="string">
            <text:p text:style-name="P17">新聘</text:p>
          </table:table-cell>
          <table:table-cell table:style-name="表格4.A1" office:value-type="string">
            <text:p text:style-name="P50"><text:span text:style-name="T27">生物資源暨農</text:span><text:span text:style-name="T20">學院</text:span><text:span text:style-name="T27">生物環境系統工程學系</text:span></text:p>
          </table:table-cell>
          <table:table-cell table:style-name="表格4.A1" office:value-type="string">
            <text:p text:style-name="P16">劉佳明</text:p>
            <text:p text:style-name="P32"><text:span text:style-name="T31">(</text:span><text:span text:style-name="T33">省略</text:span><text:span text:style-name="T31">)</text:span></text:p>
            <text:p text:style-name="P9">名譽教授</text:p>
          </table:table-cell>
          <table:table-cell table:style-name="表格4.A1" office:value-type="string">
            <text:p text:style-name="P55"><text:span text:style-name="T37">教授年資：</text:span><text:span text:style-name="T43">29</text:span><text:span text:style-name="T44">年</text:span><text:span text:style-name="T43">0</text:span><text:span text:style-name="T44">月</text:span></text:p>
            <text:p text:style-name="P55"><text:span text:style-name="T37">退休時間：</text:span><text:span text:style-name="T43">94.08.01</text:span></text:p>
          </table:table-cell>
          <table:table-cell table:style-name="表格4.A1" office:value-type="string">
            <text:p text:style-name="P5"><text:span text:style-name="T70">適用條件第</text:span><text:span text:style-name="T70">2</text:span><text:span text:style-name="T70">條第</text:span><text:span text:style-name="T70">1</text:span><text:span text:style-name="T70">項第</text:span><text:span text:style-name="T73">1</text:span><text:span text:style-name="T70">款：</text:span><text:span text:style-name="T73">教學研究成績卓著，或曾兼任行政職務，對於校務之規劃、建設與發展有重大貢獻，且在本大學連續擔任專任教授十五年以上。</text:span></text:p>
          </table:table-cell>
          <table:table-cell table:style-name="表格4.A1" office:value-type="string">
            <text:p text:style-name="P5"><text:span text:style-name="T40">案經</text:span><text:span text:style-name="T45">94.11.10</text:span><text:span text:style-name="T40">第</text:span><text:span text:style-name="T45">1</text:span><text:span text:style-name="T40">次</text:span><text:span text:style-name="T46">系</text:span><text:span text:style-name="T40">務會議暨</text:span><text:span text:style-name="T45">94.12.19</text:span><text:span text:style-name="T40">第</text:span><text:span text:style-name="T45">212</text:span><text:span text:style-name="T40">次院務會通過提名。</text:span></text:p>
          </table:table-cell>
          <table:table-cell table:style-name="表格4.H1" office:value-type="string">
            <text:p text:style-name="P69">審議通過</text:p>
            <text:p text:style-name="P70"><text:span text:style-name="T72">，</text:span><text:span text:style-name="T50">依程序提行政會議討論。</text:span></text:p>
          </table:table-cell>
        </table:table-row>
      </table:table>
      <text:p text:style-name="P60"/>
      <text:p text:style-name="P86"><text:span text:style-name="T65">三、</text:span><text:span text:style-name="T77">醫學院放射線科錢○○副教授評估未獲通過之不續聘案，檢附相關資料如附件，再</text:span><text:span text:style-name="T65">提請審議。(醫學院提案)</text:span></text:p>
      <text:p text:style-name="P74">說明：</text:p>
      <text:p text:style-name="P76">(一)、依94年12月30日本會94學年度第4次會議決議辦理(決議內容如次：下次再行討論。茲為充分提供委員本案資訊：1.請錢副教授提供完整履歷資料含著作目錄(如向國科會申請補助履歷資料即可)；2.請醫學院提供系、院評估時錢副教授自評及評估小組資料，另對錢副教授教學、研究不力之具體書面說明(書面說明請先送錢副教授予以回應)；3.請附設醫院院長列席說明(並檢附書面說明資料)錢副教授於附設醫院之教學、服務情形(書面報告說明並請送錢副教授予以回應)。</text:p>
      <text:p text:style-name="P75"><text:span text:style-name="T16">(二)、</text:span><text:span text:style-name="T78">人事室會簽意見如下：</text:span></text:p>
      <text:p text:style-name="P77"><text:span text:style-name="T90"><text:s text:c="4"/></text:span><text:span text:style-name="T7">1.本案不續聘之理由是否符合教師法第14條第8款規定：「教學不力或不能勝任工作，有具體事實或違反聘約情節重大者，得予不續聘」，請討論。</text:span></text:p>
      <text:p text:style-name="P77"><text:span text:style-name="T90"><text:s text:c="4"/></text:span><text:span text:style-name="T7">2.依教師法第14條之1第2項規定：「教師解聘、停聘或不續聘案於主管教育行政機關核准前，其聘約期限屆滿者，學校應予暫時繼續聘任。」，錢副教授聘期至94年7月31日屆滿，其不續聘案如於聘期屆滿前仍未奉教育部核准，應依上開規定予以暫時繼續聘任，聘期應自94年8月1日起至教育部核准不續聘案送達學校之日止。</text:span></text:p>
      <text:p text:style-name="P75"><text:span text:style-name="T78">(三)、</text:span><text:span text:style-name="T16">本案業再提94年12月6日第2412次行政會議討論通過不續聘。</text:span></text:p>
      <text:p text:style-name="P75"><text:span text:style-name="T16">(四)、隨附錢副教授提供履歷資料、醫學院所提供系、院評估資料、醫學院及附設醫院本次會上書面說明暨錢副教授回應資料、前次會議</text:span><text:span text:style-name="T79">「教師解聘、停聘或不續聘事實表」暨作業流程檢覈表等，請參考。</text:span></text:p>
      <text:p text:style-name="P78"><text:span text:style-name="T16">決議：通過醫學院所提錢○○副教授不續聘案(投票情形：本會委員總數38位，本次出席委員31位，投票時在場委員人數30位，發出選票30張，同意不續聘29票，不同意不續聘1票)，並請依程序檢附相關資料報送教育部核定。</text:span></text:p>
      <text:p text:style-name="P79"><text:span text:style-name="T16">(記要：1.校教評會於95年1月10日以(95)校教評字第005號書函通知醫學院陳定信院長及附設醫院林芳郁院長提供列席報告書面資料並請副知錢副教授就內容加以回應或說明，</text:span><text:soft-page-break/><text:span text:style-name="T16">並同時以(95)校教評字第004號書函檢附第4次會議紀錄節錄通知錢○○副教授於95年1月19日下班前提供履歷資料及對醫學院、附設醫院報告資料加以回應或說明；醫學院暨附設醫院書面報告及評估相關資料於95年1月17日送達本會，錢副教授履歷及回應資料在95年1月19日下午送交本會；均影印如附件，以供委員審閱。</text:span></text:p>
      <text:p text:style-name="P79"><text:span text:style-name="T17"><text:s text:c="7"/></text:span><text:span text:style-name="T16">2.本案於下午3時20分起開始討論，除由醫學院陳定信院長就醫學院錢副教授續聘評估過程加以說明，並請附設醫院林芳郁院長列席(下午3時至3時55分離開)說明錢副教授於該院核子醫學部教學、服務之情形，另由醫學院人事組黃韻如組長列席((下午2時50分至3時55分離開)說明醫學院所提錢副教授教學、研究、服務不力書面報告經副知錢副教授書面回應資料，逐項加以說明，並答覆委員相關問題之詢問，如錢副教授所言其身體輻射劑量最高，與服務量關係？教學授課及工作服務情形等。說明後2位列席人員離開。</text:span></text:p>
      <text:p text:style-name="P80"><text:span text:style-name="T16">3.委員就書面資料(包括醫學院91.92.93學年度續聘評估錢○○副教授自評資料，及醫學院續聘評估結果、通知改善，依評估辦法規定仍未達到規定評估標準)，在充分討論後，整體言：確有</text:span><text:span text:style-name="T78">教師法第14條第8款所示</text:span><text:span text:style-name="T16">情事，經依本校教師評審委員會設置辦法規定：不續聘之裁決須經全體委員總額過半數同意，即進行(時間約下午4時5分)醫學院所提出對錢○○副教授因續聘評估未獲通過之不續聘案投票，投票後，隨即請莊</text:span><text:span text:style-name="T17">裕澤</text:span><text:span text:style-name="T16">委員負責監督開票，開票結果如決議。</text:span></text:p>
      <text:p text:style-name="P60"/>
      <text:p text:style-name="HTML_20_Preformatted"><text:span text:style-name="T80">參、臨時動議︰</text:span><text:span text:style-name="T81">(無)</text:span></text:p>
      <text:p text:style-name="P36"><text:span text:style-name="T12">肆、散會</text:span><text:span text:style-name="T39">(下午5時)</text:span><text:span text:style-name="T28"> <text:s/></text:span></text:p>
      <text:p text:style-name="P61"/>
      <text:p text:style-name="P37"><text:s text:c="7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文字" style:family="paragraph" style:parent-style-name="Standard"/>
    <style:style style:name="註解主旨" style:family="paragraph" style:parent-style-name="註解文字" style:next-style-name="註解文字"/>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2cm" fo:margin-bottom="1.75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10</text:page-number></text:span><text:span text:style-name="MT1"><text:s/>頁，共 </text:span><text:span text:style-name="MT1"><text:page-count style:num-format="1">10</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06-02-08T16:56:00</meta:creation-date>
    <dc:creator>user</dc:creator>
    <dc:date>2010-10-13T11:52:00</dc:date>
    <meta:print-date>2006-02-08T12:48:00</meta:print-date>
    <meta:editing-cycles>4</meta:editing-cycles>
    <meta:editing-duration>PT8M</meta:editing-duration>
    <meta:document-statistic meta:table-count="4" meta:image-count="0" meta:object-count="0" meta:page-count="10" meta:paragraph-count="801" meta:word-count="6184" meta:character-count="8347" meta:non-whitespace-character-count="7834"/>
    <meta:generator>LibreOffice/6.1.4.2$Windows_X86_64 LibreOffice_project/9d0f32d1f0b509096fd65e0d4bec26ddd1938fd3</meta:generator>
  </office:meta>
</office:document-meta>
</file>