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0.944cm" table:align="left" style:writing-mode="lr-tb"/>
    </style:style>
    <style:style style:name="表格1.A" style:family="table-column">
      <style:table-column-properties style:column-width="0.635cm"/>
    </style:style>
    <style:style style:name="表格1.B" style:family="table-column">
      <style:table-column-properties style:column-width="0.683cm"/>
    </style:style>
    <style:style style:name="表格1.C" style:family="table-column">
      <style:table-column-properties style:column-width="2.492cm"/>
    </style:style>
    <style:style style:name="表格1.D" style:family="table-column">
      <style:table-column-properties style:column-width="1.905cm"/>
    </style:style>
    <style:style style:name="表格1.E" style:family="table-column">
      <style:table-column-properties style:column-width="6.033cm"/>
    </style:style>
    <style:style style:name="表格1.F" style:family="table-column">
      <style:table-column-properties style:column-width="3.175cm"/>
    </style:style>
    <style:style style:name="表格1.G"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8.15cm" fo:margin-left="0.944cm" table:align="left" style:writing-mode="lr-tb"/>
    </style:style>
    <style:style style:name="表格2.A" style:family="table-column">
      <style:table-column-properties style:column-width="0.635cm"/>
    </style:style>
    <style:style style:name="表格2.B" style:family="table-column">
      <style:table-column-properties style:column-width="0.683cm"/>
    </style:style>
    <style:style style:name="表格2.C" style:family="table-column">
      <style:table-column-properties style:column-width="2.492cm"/>
    </style:style>
    <style:style style:name="表格2.D" style:family="table-column">
      <style:table-column-properties style:column-width="1.905cm"/>
    </style:style>
    <style:style style:name="表格2.E" style:family="table-column">
      <style:table-column-properties style:column-width="3.81cm"/>
    </style:style>
    <style:style style:name="表格2.G" style:family="table-column">
      <style:table-column-properties style:column-width="3.336cm"/>
    </style:style>
    <style:style style:name="表格2.H" style:family="table-column">
      <style:table-column-properties style:column-width="1.4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8.15cm" fo:margin-left="0.944cm" table:align="left" style:writing-mode="lr-tb"/>
    </style:style>
    <style:style style:name="表格3.A" style:family="table-column">
      <style:table-column-properties style:column-width="0.635cm"/>
    </style:style>
    <style:style style:name="表格3.B" style:family="table-column">
      <style:table-column-properties style:column-width="0.683cm"/>
    </style:style>
    <style:style style:name="表格3.C" style:family="table-column">
      <style:table-column-properties style:column-width="2.492cm"/>
    </style:style>
    <style:style style:name="表格3.D" style:family="table-column">
      <style:table-column-properties style:column-width="1.905cm"/>
    </style:style>
    <style:style style:name="表格3.E" style:family="table-column">
      <style:table-column-properties style:column-width="3.175cm"/>
    </style:style>
    <style:style style:name="表格3.F" style:family="table-column">
      <style:table-column-properties style:column-width="4.445cm"/>
    </style:style>
    <style:style style:name="表格3.G" style:family="table-column">
      <style:table-column-properties style:column-width="3.336cm"/>
    </style:style>
    <style:style style:name="表格3.H" style:family="table-column">
      <style:table-column-properties style:column-width="1.4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P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64cm" fo:text-align="justify" fo:text-align-last="justify" style:justify-single-word="false"/>
    </style:style>
    <style:style style:name="P3"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line-height="0.353cm" fo:text-align="justify" fo:text-align-last="justify" style:justify-single-word="false"/>
    </style:style>
    <style:style style:name="P6" style:family="paragraph" style:parent-style-name="Standard">
      <style:paragraph-properties fo:line-height="0.353cm" fo:text-align="justify" style:justify-single-word="false"/>
    </style:style>
    <style:style style:name="P7" style:family="paragraph" style:parent-style-name="Standard">
      <style:paragraph-properties fo:line-height="0.423cm" fo:text-align="justify" style:justify-single-word="false"/>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P8" style:family="paragraph" style:parent-style-name="Standard">
      <style:paragraph-properties fo:line-height="0.564cm" fo:text-align="justify" fo:text-align-last="justify" style:justify-single-word="false"/>
      <style:text-properties fo:color="#000000" style:font-name="細明體" fo:font-size="12pt" fo:letter-spacing="-0.035cm" fo:font-weight="normal" style:font-name-asian="細明體" style:font-size-asian="12pt" style:font-weight-asian="normal" style:font-weight-complex="normal"/>
    </style:style>
    <style:style style:name="P9" style:family="paragraph" style:parent-style-name="Standard">
      <style:paragraph-properties fo:line-height="0.494cm" fo:text-align="justify" fo:text-align-last="justify" style:justify-single-word="false"/>
      <style:text-properties fo:color="#000000" style:font-name="細明體" fo:font-size="12pt" fo:letter-spacing="-0.035cm" fo:language="none" fo:country="none" fo:font-weight="normal" style:font-name-asian="細明體" style:font-size-asian="12pt" style:language-asian="none" style:country-asian="none" style:font-weight-asian="normal" style:font-name-complex="細明體" style:font-weight-complex="normal"/>
    </style:style>
    <style:style style:name="P10" style:family="paragraph" style:parent-style-name="Standard">
      <style:paragraph-properties fo:line-height="0.564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11" style:family="paragraph" style:parent-style-name="Standard">
      <style:paragraph-properties fo:line-height="0.423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12" style:family="paragraph" style:parent-style-name="Standard">
      <style:paragraph-properties fo:line-height="0.423cm" fo:text-align="center" style:justify-single-word="false"/>
      <style:text-properties fo:color="#000000" style:font-name="細明體" fo:font-size="12pt" fo:font-weight="normal" style:font-name-asian="細明體" style:font-size-asian="12pt" style:font-weight-asian="normal" style:font-name-complex="細明體" style:font-weight-complex="normal"/>
    </style:style>
    <style:style style:name="P13" style:family="paragraph" style:parent-style-name="Standard">
      <style:paragraph-properties fo:text-align="justify" fo:text-align-last="justify" style:justify-single-word="false"/>
      <style:text-properties fo:color="#000000" style:font-name="細明體" fo:font-size="12pt" fo:font-weight="normal" style:font-size-asian="12pt" style:font-weight-asian="normal" style:font-name-complex="細明體" style:font-weight-complex="normal"/>
    </style:style>
    <style:style style:name="P14" style:family="paragraph" style:parent-style-name="Standard">
      <style:paragraph-properties fo:line-height="0.459cm"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5" style:family="paragraph" style:parent-style-name="Standard">
      <style:paragraph-properties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6" style:family="paragraph" style:parent-style-name="Standard">
      <style:paragraph-properties fo:line-height="0.494cm"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7" style:family="paragraph" style:parent-style-name="Standard">
      <style:paragraph-properties fo:line-height="0.494cm" fo:text-align="center" style:justify-single-word="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8" style:family="paragraph" style:parent-style-name="Standard">
      <style:paragraph-properties fo:line-height="0.459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9" style:family="paragraph" style:parent-style-name="Standard">
      <style:paragraph-properties fo:line-height="0.423cm"/>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0" style:family="paragraph" style:parent-style-name="Standard">
      <style:paragraph-properties fo:line-height="0.423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1" style:family="paragraph" style:parent-style-name="Standard">
      <style:paragraph-properties fo:line-height="0.423cm" fo:text-align="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2" style:family="paragraph" style:parent-style-name="Standard">
      <style:paragraph-properties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3" style:family="paragraph" style:parent-style-name="Standard">
      <style:paragraph-properties fo:line-height="0.564cm" fo:text-align="justify" fo:text-align-last="justify" style:justify-single-word="false"/>
      <style:text-properties fo:color="#000000" style:font-name="細明體" fo:font-size="10pt" fo:font-weight="normal" style:font-name-asian="細明體" style:font-size-asian="10pt" style:font-weight-asian="normal" style:font-size-complex="10pt" style:font-weight-complex="normal"/>
    </style:style>
    <style:style style:name="P24" style:family="paragraph" style:parent-style-name="Standard">
      <style:paragraph-properties fo:line-height="0.423cm" fo:text-align="justify" fo:text-align-last="justify" style:justify-single-word="false"/>
      <style:text-properties fo:color="#000000" style:font-name="細明體" fo:font-size="10pt" fo:letter-spacing="-0.035cm" style:font-name-asian="細明體" style:font-size-asian="10pt" style:font-size-complex="10pt"/>
    </style:style>
    <style:style style:name="P25" style:family="paragraph" style:parent-style-name="Standard">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26" style:family="paragraph" style:parent-style-name="Standard">
      <style:paragraph-properties fo:line-height="0.318cm" fo:text-align="justify" style:justify-single-word="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27" style:family="paragraph" style:parent-style-name="Standard">
      <style:paragraph-properties fo:line-height="0.353cm"/>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28" style:family="paragraph" style:parent-style-name="Standard">
      <style:paragraph-properties fo:line-height="0.353cm" style:snap-to-layout-grid="false"/>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P29" style:family="paragraph" style:parent-style-name="Standard">
      <style:paragraph-properties fo:line-height="0.353cm" style:snap-to-layout-grid="false"/>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P30" style:family="paragraph" style:parent-style-name="Standard">
      <style:paragraph-properties fo:line-height="0.423cm" fo:text-align="justify" fo:text-align-last="justify" style:justify-single-word="false"/>
      <style:text-properties fo:color="#000000" style:font-name="細明體" fo:font-size="9pt" style:font-name-asian="細明體" style:font-size-asian="9pt" style:font-size-complex="9pt"/>
    </style:style>
    <style:style style:name="P3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3pt" style:font-name-asian="細明體" style:font-size-asian="13pt" style:font-size-complex="13pt"/>
    </style:style>
    <style:style style:name="P32" style:family="paragraph" style:parent-style-name="Standard">
      <style:paragraph-properties fo:line-height="0.388cm" fo:text-align="justify" fo:text-align-last="justify" style:justify-single-word="false"/>
      <style:text-properties fo:color="#000000" style:font-name="新細明體" fo:font-size="10pt" fo:font-weight="normal" style:font-name-asian="新細明體" style:font-size-asian="10pt" style:font-weight-asian="normal" style:font-name-complex="新細明體" style:font-size-complex="10pt" style:font-weight-complex="normal"/>
    </style:style>
    <style:style style:name="P33" style:family="paragraph" style:parent-style-name="Standard">
      <style:paragraph-properties fo:line-height="0.494cm" fo:text-align="justify" fo:text-align-last="justify" style:justify-single-word="false"/>
      <style:text-properties fo:color="#000000" style:font-name="新細明體" fo:font-size="11pt" fo:font-weight="normal" style:font-name-asian="新細明體" style:font-size-asian="11pt" style:font-weight-asian="normal" style:font-name-complex="新細明體" style:font-size-complex="11pt" style:font-weight-complex="normal"/>
    </style:style>
    <style:style style:name="P34" style:family="paragraph" style:parent-style-name="Standard">
      <style:paragraph-properties fo:line-height="0.423cm" fo:text-align="justify" style:justify-single-word="false"/>
    </style:style>
    <style:style style:name="P35" style:family="paragraph" style:parent-style-name="Standard">
      <style:paragraph-properties fo:line-height="0.459cm" fo:text-align="justify" fo:text-align-last="justify" style:justify-single-word="false"/>
    </style:style>
    <style:style style:name="P36"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7.938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7"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8" style:family="paragraph" style:parent-style-name="Standard">
      <style:paragraph-properties fo:margin-top="0.159cm" fo:margin-bottom="0.159cm" loext:contextual-spacing="false" fo:line-height="0.52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9" style:family="paragraph" style:parent-style-name="Standard">
      <style:paragraph-properties fo:margin-left="1.607cm" fo:margin-right="0cm" fo:line-height="0.56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0" style:family="paragraph" style:parent-style-name="Standard">
      <style:paragraph-properties fo:margin-left="1.639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1" style:family="paragraph" style:parent-style-name="Standard">
      <style:paragraph-properties fo:margin-left="0.42cm" fo:margin-right="0cm" fo:line-height="0.529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2" style:family="paragraph" style:parent-style-name="Standard">
      <style:paragraph-properties fo:margin-left="-0.074cm" fo:margin-right="0cm" fo:line-height="0.353cm" fo:text-align="justify" style:justify-single-word="false" fo:text-indent="0cm" style:auto-text-indent="false"/>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P43"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44" style:family="paragraph" style:parent-style-name="Standard">
      <style:paragraph-properties fo:margin-left="-0.074cm" fo:margin-right="0cm" fo:line-height="0.423cm" fo:text-align="center" style:justify-single-word="false" fo:text-indent="0cm" style:auto-text-indent="false"/>
      <style:text-properties fo:color="#000000" style:font-name="細明體" fo:font-size="12pt" fo:font-weight="normal" style:font-name-asian="細明體" style:font-size-asian="12pt" style:font-weight-asian="normal" style:font-name-complex="細明體" style:font-weight-complex="normal"/>
    </style:style>
    <style:style style:name="P45"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46" style:family="paragraph" style:parent-style-name="Standard">
      <style:paragraph-properties fo:margin-left="-0.074cm" fo:margin-right="0cm" fo:line-height="0.353cm" fo:text-align="center" style:justify-single-word="false" fo:text-indent="0cm" style:auto-text-indent="false"/>
      <style:text-properties fo:color="#000000" style:font-name="新細明體" fo:font-size="9pt"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P47"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2pt" fo:font-weight="normal" style:font-name-asian="細明體" style:font-size-asian="12pt" style:font-weight-asian="normal" style:font-weight-complex="normal"/>
    </style:style>
    <style:style style:name="P48"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8pt" fo:font-weight="normal" style:font-name-asian="細明體" style:font-size-asian="8pt" style:font-weight-asian="normal" style:font-size-complex="8pt" style:font-weight-complex="normal"/>
    </style:style>
    <style:style style:name="P49"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0pt" fo:font-weight="normal" style:font-name-asian="細明體" style:font-size-asian="10pt" style:font-weight-asian="normal" style:font-size-complex="10pt" style:font-weight-complex="normal"/>
    </style:style>
    <style:style style:name="P50" style:family="paragraph" style:parent-style-name="Standard">
      <style:paragraph-properties fo:margin-left="-0.187cm" fo:margin-right="0cm" fo:line-height="0.494cm" fo:text-align="justify" style:justify-single-word="false" fo:text-indent="0cm" style:auto-text-indent="false"/>
    </style:style>
    <style:style style:name="P51" style:family="paragraph" style:parent-style-name="Standard">
      <style:paragraph-properties fo:margin-left="-0.187cm" fo:margin-right="0cm" fo:text-align="justify" style:justify-single-word="false" fo:text-indent="0cm" style:auto-text-indent="false"/>
    </style:style>
    <style:style style:name="P52" style:family="paragraph" style:parent-style-name="Standard">
      <style:paragraph-properties fo:margin-left="-0.187cm" fo:margin-right="0cm" fo:line-height="0.423cm" fo:text-align="justify" style:justify-single-word="false" fo:text-indent="0cm" style:auto-text-indent="false"/>
    </style:style>
    <style:style style:name="P53" style:family="paragraph" style:parent-style-name="Standard">
      <style:paragraph-properties fo:margin-left="0cm" fo:margin-right="0cm" fo:line-height="0.423cm" fo:text-align="justify" style:justify-single-word="false" fo:text-indent="0.926cm" style:auto-text-indent="false"/>
    </style:style>
    <style:style style:name="P54" style:family="paragraph" style:parent-style-name="Standard">
      <style:paragraph-properties fo:margin-left="-0.12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55" style:family="paragraph" style:parent-style-name="Standard">
      <style:paragraph-properties fo:margin-left="-0.125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56" style:family="paragraph" style:parent-style-name="Standard">
      <style:paragraph-properties fo:margin-left="1.27cm" fo:margin-right="0cm" fo:line-height="0.564cm" fo:text-indent="0cm" style:auto-text-indent="false"/>
    </style:style>
    <style:style style:name="P57" style:family="paragraph" style:parent-style-name="Standard">
      <style:paragraph-properties fo:margin-left="1.27cm" fo:margin-right="0cm" fo:line-height="0.176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58" style:family="paragraph" style:parent-style-name="Standard">
      <style:paragraph-properties fo:margin-left="1.27cm" fo:margin-right="0cm" fo:line-height="0.247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59"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0"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61" style:family="paragraph" style:parent-style-name="Standard">
      <style:paragraph-properties fo:margin-left="1.27cm" fo:margin-right="0cm" fo:line-height="0.564cm" fo:text-indent="-0.847cm" style:auto-text-indent="false"/>
      <style:text-properties fo:color="#000000" style:font-name="細明體" fo:font-size="12pt" fo:font-weight="normal" style:font-name-asian="細明體" style:font-size-asian="12pt" style:font-weight-asian="normal"/>
    </style:style>
    <style:style style:name="P62" style:family="paragraph" style:parent-style-name="Standard">
      <style:paragraph-properties fo:margin-left="1.265cm" fo:margin-right="0cm" fo:text-indent="-0.847cm" style:auto-text-indent="false" style:text-autospace="none">
        <style:tab-stops>
          <style:tab-stop style:position="1.27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63"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64" style:family="paragraph" style:parent-style-name="Standard">
      <style:paragraph-properties fo:margin-left="0.4cm" fo:margin-right="0cm" fo:line-height="0.212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65" style:family="paragraph" style:parent-style-name="Standard">
      <style:paragraph-properties fo:margin-left="-0.049cm" fo:margin-right="0cm" fo:line-height="0.423cm" fo:text-align="center"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66" style:family="paragraph" style:parent-style-name="Standard">
      <style:paragraph-properties fo:margin-left="-0.141cm" fo:margin-right="-0.141cm" fo:line-height="0.423cm" fo:text-align="justify" style:justify-single-word="false" fo:text-indent="0cm" style:auto-text-indent="false"/>
    </style:style>
    <style:style style:name="P67" style:family="paragraph" style:parent-style-name="Standard">
      <style:paragraph-properties fo:margin-left="-0.141cm" fo:margin-right="-0.141cm" fo:line-height="0.423cm" fo:text-align="justify" style:justify-single-word="false" fo:text-indent="0cm" style:auto-text-indent="false"/>
      <style:text-properties fo:color="#000000" style:font-name="細明體" fo:font-size="9pt" fo:font-weight="normal" style:font-size-asian="9pt" style:font-weight-asian="normal" style:font-name-complex="細明體" style:font-size-complex="9pt" style:font-weight-complex="normal"/>
    </style:style>
    <style:style style:name="P68" style:family="paragraph" style:parent-style-name="Standard">
      <style:paragraph-properties fo:margin-left="3.487cm" fo:margin-right="0cm" fo:text-indent="-1.266cm" style:auto-text-indent="false"/>
    </style:style>
    <style:style style:name="P69" style:family="paragraph" style:parent-style-name="Standard">
      <style:paragraph-properties fo:margin-left="4.098cm" fo:margin-right="0cm" fo:text-indent="-1.871cm" style:auto-text-indent="false"/>
    </style:style>
    <style:style style:name="P70" style:family="paragraph" style:parent-style-name="Standard">
      <style:paragraph-properties fo:margin-left="3.493cm" fo:margin-right="0cm" fo:text-indent="0cm" style:auto-text-indent="false"/>
      <style:text-properties fo:color="#000000" style:font-name="細明體" fo:font-size="12pt" fo:font-weight="normal" style:font-name-asian="細明體" style:font-size-asian="12pt" style:font-weight-asian="normal"/>
    </style:style>
    <style:style style:name="P71" style:family="paragraph" style:parent-style-name="Standard">
      <style:paragraph-properties fo:margin-left="5.073cm" fo:margin-right="0cm" fo:text-indent="-0.949cm" style:auto-text-indent="false"/>
    </style:style>
    <style:style style:name="P72" style:family="paragraph" style:parent-style-name="Standard">
      <style:paragraph-properties fo:margin-left="4.29cm" fo:margin-right="0cm" fo:text-indent="-0.804cm" style:auto-text-indent="false"/>
    </style:style>
    <style:style style:name="P73" style:family="paragraph" style:parent-style-name="Standard">
      <style:paragraph-properties fo:margin-left="4.29cm" fo:margin-right="0cm" fo:text-indent="-0.804cm" style:auto-text-indent="false"/>
      <style:text-properties fo:color="#000000" style:font-name="細明體" fo:font-size="12pt" fo:font-weight="normal" style:font-name-asian="細明體" style:font-size-asian="12pt" style:font-weight-asian="normal"/>
    </style:style>
    <style:style style:name="P74" style:family="paragraph" style:parent-style-name="Standard">
      <style:paragraph-properties fo:margin-left="2.542cm" fo:margin-right="0cm" fo:line-height="0.564cm" fo:text-indent="-1.27cm" style:auto-text-indent="false"/>
    </style:style>
    <style:style style:name="P75" style:family="paragraph" style:parent-style-name="Standard" style:master-page-name="Standard">
      <style:paragraph-properties fo:line-height="0.847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6" style:family="paragraph" style:parent-style-name="Footer">
      <style:paragraph-properties fo:text-align="center" style:justify-single-word="false"/>
    </style:style>
    <style:style style:name="P77" style:family="paragraph" style:parent-style-name="Header">
      <style:paragraph-properties fo:line-height="0.388cm" fo:text-align="justify" fo:text-align-last="justify" style:justify-single-word="false" style:snap-to-layout-grid="false">
        <style:tab-stops/>
      </style:paragraph-properties>
    </style:style>
    <style:style style:name="P78" style:family="paragraph" style:parent-style-name="Header">
      <style:paragraph-properties fo:line-height="0.388cm" fo:text-align="justify" fo:text-align-last="justify" style:justify-single-word="false" style:snap-to-layout-grid="false">
        <style:tab-stops/>
      </style:paragraph-properties>
      <style:text-properties fo:color="#000000" style:font-name="新細明體" style:font-name-complex="新細明體"/>
    </style:style>
    <style:style style:name="P79" style:family="paragraph" style:parent-style-name="討論格式1">
      <style:paragraph-properties fo:margin-left="-0.056cm" fo:margin-right="0cm" fo:line-height="0.388cm" fo:text-align="center" style:justify-single-word="false" fo:text-indent="0.004cm" style:auto-text-indent="false"/>
      <style:text-properties fo:color="#000000" fo:letter-spacing="-0.035cm" style:font-size-complex="12pt"/>
    </style:style>
    <style:style style:name="P80" style:family="paragraph" style:parent-style-name="討論格式1">
      <style:paragraph-properties fo:margin-left="-0.056cm" fo:margin-right="0cm" fo:line-height="0.388cm" fo:text-align="center" style:justify-single-word="false" fo:text-indent="0.004cm" style:auto-text-indent="false"/>
      <style:text-properties fo:color="#000000" fo:font-size="11pt" fo:letter-spacing="-0.035cm" style:font-size-asian="11pt" style:font-size-complex="11pt"/>
    </style:style>
    <style:style style:name="P81" style:family="paragraph" style:parent-style-name="討論格式1">
      <style:paragraph-properties fo:margin-left="-0.101cm" fo:margin-right="0cm" fo:line-height="0.423cm" fo:text-align="center" style:justify-single-word="false" fo:text-indent="0.004cm" style:auto-text-indent="false"/>
      <style:text-properties fo:color="#000000" fo:letter-spacing="-0.035cm" style:font-size-complex="12pt"/>
    </style:style>
    <style:style style:name="P82" style:family="paragraph" style:parent-style-name="樣式1">
      <style:paragraph-properties fo:margin-left="3.067cm" fo:margin-right="0cm" fo:text-indent="-2.113cm" style:auto-text-indent="false"/>
      <style:text-properties fo:color="#000000"/>
    </style:style>
    <style:style style:name="P83" style:family="paragraph" style:parent-style-name="樣式1">
      <style:paragraph-properties fo:margin-left="1.27cm" fo:margin-right="0cm" fo:text-indent="0cm" style:auto-text-indent="false"/>
      <style:text-properties fo:color="#000000"/>
    </style:style>
    <style:style style:name="P84" style:family="paragraph" style:parent-style-name="樣式1">
      <style:paragraph-properties fo:margin-left="2.54cm" fo:margin-right="0cm" fo:text-indent="-0.423cm" style:auto-text-indent="false"/>
    </style:style>
    <style:style style:name="P85" style:family="paragraph" style:parent-style-name="樣式1">
      <style:paragraph-properties fo:margin-left="2.75cm" fo:margin-right="0cm" fo:text-indent="-1.27cm" style:auto-text-indent="false"/>
      <style:text-properties fo:color="#000000"/>
    </style:style>
    <style:style style:name="P86" style:family="paragraph" style:parent-style-name="樣式1">
      <style:paragraph-properties fo:margin-left="3.598cm" fo:margin-right="0cm" fo:text-indent="-1.27cm" style:auto-text-indent="false"/>
    </style:style>
    <style:style style:name="T1" style:family="text">
      <style:text-properties style:font-name="細明體" fo:font-size="12pt" fo:font-weight="normal" style:font-name-asian="細明體" style:font-size-asian="12pt" style:font-weight-asian="normal" style:font-name-complex="細明體" style:font-weight-complex="normal"/>
    </style:style>
    <style:style style:name="T2" style:family="text">
      <style:text-properties style:font-name="細明體" fo:font-size="8pt" fo:font-weight="normal" style:font-name-asian="細明體" style:font-size-asian="8pt" style:font-weight-asian="normal" style:font-name-complex="細明體" style:font-size-complex="8pt" style:font-weight-complex="normal"/>
    </style:style>
    <style:style style:name="T3" style:family="text">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4" style:family="text">
      <style:text-properties style:font-name="細明體" fo:font-weight="normal" style:font-name-asian="細明體" style:font-weight-asian="normal" style:font-name-complex="細明體"/>
    </style:style>
    <style:style style:name="T5" style:family="text">
      <style:text-properties style:font-name="細明體" fo:font-weight="normal" style:font-name-asian="細明體" style:font-weight-asian="normal" style:font-name-complex="細明體" style:font-weight-complex="normal"/>
    </style:style>
    <style:style style:name="T6" style:family="text">
      <style:text-properties style:font-name="細明體" fo:font-weight="normal" style:letter-kerning="false" style:font-name-asian="細明體" style:font-weight-asian="normal" style:font-name-complex="細明體"/>
    </style:style>
    <style:style style:name="T7" style:family="text">
      <style:text-properties style:font-name="細明體" fo:font-weight="normal" style:letter-kerning="false" style:font-name-asian="細明體" style:font-weight-asian="normal" style:font-name-complex="細明體"/>
    </style:style>
    <style:style style:name="T8" style:family="text">
      <style:text-properties style:font-name-asian="細明體"/>
    </style:style>
    <style:style style:name="T9" style:family="text">
      <style:text-properties style:font-name-asian="細明體" style:font-size-complex="8pt"/>
    </style:style>
    <style:style style:name="T10" style:family="text">
      <style:text-properties fo:color="#000000"/>
    </style:style>
    <style:style style:name="T11" style:family="text">
      <style:text-properties fo:color="#000000" style:font-name="細明體" style:font-name-asian="細明體" style:font-size-complex="16pt"/>
    </style:style>
    <style:style style:name="T12" style:family="text">
      <style:text-properties fo:color="#000000" style:font-name="細明體" style:font-name-asian="細明體"/>
    </style:style>
    <style:style style:name="T13" style:family="text">
      <style:text-properties fo:color="#000000" style:font-name="細明體" fo:font-size="13pt" style:font-name-asian="細明體" style:font-size-asian="13pt" style:font-name-complex="細明體" style:font-size-complex="13pt"/>
    </style:style>
    <style:style style:name="T14" style:family="text">
      <style:text-properties fo:color="#000000" style:font-name="細明體" fo:font-size="13pt" style:font-name-asian="細明體" style:font-size-asian="13pt" style:font-name-complex="細明體" style:font-size-complex="13pt"/>
    </style:style>
    <style:style style:name="T15" style:family="text">
      <style:text-properties fo:color="#000000" style:font-name="細明體" fo:font-size="13pt" style:font-name-asian="細明體" style:font-size-asian="13pt" style:font-size-complex="13pt"/>
    </style:style>
    <style:style style:name="T16" style:family="text">
      <style:text-properties fo:color="#000000" style:font-name="細明體" fo:font-size="13pt" style:font-name-asian="細明體" style:font-size-asian="13pt" style:font-size-complex="13pt"/>
    </style:style>
    <style:style style:name="T17" style:family="text">
      <style:text-properties fo:color="#000000" style:font-name="細明體" fo:font-size="12pt" fo:font-weight="normal" style:font-name-asian="細明體" style:font-size-asian="12pt" style:font-weight-asian="normal"/>
    </style:style>
    <style:style style:name="T18" style:family="text">
      <style:text-properties fo:color="#000000" style:font-name="細明體" fo:font-size="12pt" fo:font-weight="normal" style:font-name-asian="細明體" style:font-size-asian="12pt" style:font-weight-asian="normal" style:font-name-complex="細明體"/>
    </style:style>
    <style:style style:name="T19" style:family="text">
      <style:text-properties fo:color="#000000" style:font-name="細明體" fo:font-size="12pt" fo:font-weight="normal" style:font-name-asian="細明體" style:font-size-asian="12pt" style:font-weight-asian="normal" style:font-name-complex="細明體"/>
    </style:style>
    <style:style style:name="T20" style:family="text">
      <style:text-properties fo:color="#000000" style:font-name="細明體" fo:font-size="12pt" fo:font-weight="normal" style:font-name-asian="細明體" style:font-size-asian="12pt" style:font-weight-asian="normal" style:font-name-complex="細明體" style:font-size-complex="14pt"/>
    </style:style>
    <style:style style:name="T21" style:family="text">
      <style:text-properties fo:color="#000000" style:font-name="細明體" fo:font-size="12pt" fo:font-weight="normal" style:font-name-asian="細明體" style:font-size-asian="12pt" style:font-weight-asian="normal" style:font-name-complex="細明體" style:font-weight-complex="normal"/>
    </style:style>
    <style:style style:name="T22" style:family="text">
      <style:text-properties fo:color="#000000" style:font-name="細明體" fo:font-size="12pt" fo:font-weight="normal" style:font-name-asian="細明體" style:font-size-asian="12pt" style:font-weight-asian="normal" style:font-name-complex="細明體" style:font-weight-complex="normal"/>
    </style:style>
    <style:style style:name="T23" style:family="text">
      <style:text-properties fo:color="#000000" style:font-name="細明體" fo:font-size="12pt" fo:font-weight="normal" style:font-name-asian="細明體" style:font-size-asian="12pt" style:font-weight-asian="normal"/>
    </style:style>
    <style:style style:name="T24" style:family="text">
      <style:text-properties fo:color="#000000" style:font-name="細明體" fo:font-size="12pt" fo:font-weight="normal" style:font-name-asian="細明體" style:font-size-asian="12pt" style:font-weight-asian="normal" style:font-weight-complex="normal"/>
    </style:style>
    <style:style style:name="T25" style:family="text">
      <style:text-properties fo:color="#000000" style:font-name="細明體" fo:font-size="12pt" fo:font-weight="normal" style:font-size-asian="12pt" style:font-weight-asian="normal" style:font-name-complex="細明體" style:font-weight-complex="normal"/>
    </style:style>
    <style:style style:name="T26" style:family="text">
      <style:text-properties fo:color="#000000" style:font-name="細明體" fo:font-size="12pt" fo:letter-spacing="-0.035cm" fo:font-weight="normal" style:font-name-asian="細明體" style:font-size-asian="12pt" style:font-weight-asian="normal" style:font-weight-complex="normal"/>
    </style:style>
    <style:style style:name="T27" style:family="text">
      <style:text-properties fo:color="#000000" style:font-name="細明體" fo:font-size="12pt" fo:letter-spacing="-0.035cm" fo:font-weight="normal" style:font-name-asian="細明體" style:font-size-asian="12pt" style:font-weight-asian="normal" style:font-name-complex="細明體" style:font-weight-complex="normal"/>
    </style:style>
    <style:style style:name="T28" style:family="text">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29" style:family="text">
      <style:text-properties fo:color="#000000" style:font-name="細明體" fo:font-size="14pt" style:font-name-asian="細明體" style:font-size-asian="14pt" style:font-name-complex="細明體" style:font-size-complex="14pt"/>
    </style:style>
    <style:style style:name="T30" style:family="text">
      <style:text-properties fo:color="#000000" style:font-name="細明體" fo:font-size="14pt" style:font-name-asian="細明體" style:font-size-asian="14pt" style:font-name-complex="細明體" style:font-size-complex="14pt"/>
    </style:style>
    <style:style style:name="T31" style:family="text">
      <style:text-properties fo:color="#000000" style:font-name="細明體" fo:font-size="8pt" fo:font-weight="normal" style:font-name-asian="細明體" style:font-size-asian="8pt" style:font-weight-asian="normal" style:font-name-complex="細明體" style:font-size-complex="8pt" style:font-weight-complex="normal"/>
    </style:style>
    <style:style style:name="T32" style:family="text">
      <style:text-properties fo:color="#000000" style:font-name="細明體" fo:font-size="8pt" fo:font-weight="normal" style:font-name-asian="細明體" style:font-size-asian="8pt" style:font-weight-asian="normal" style:font-name-complex="細明體" style:font-size-complex="8pt" style:font-weight-complex="normal"/>
    </style:style>
    <style:style style:name="T33" style:family="text">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34" style:family="text">
      <style:text-properties fo:color="#000000" style:font-name="細明體" fo:font-size="8pt" fo:letter-spacing="-0.018cm" fo:font-weight="normal" style:font-name-asian="細明體" style:font-size-asian="8pt" style:font-weight-asian="normal" style:font-name-complex="細明體" style:font-size-complex="8pt" style:font-weight-complex="normal"/>
    </style:style>
    <style:style style:name="T35" style:family="text">
      <style:text-properties fo:color="#000000" style:font-name="細明體" fo:font-size="10pt" fo:font-weight="normal" style:font-name-asian="細明體" style:font-size-asian="10pt" style:font-weight-asian="normal" style:font-size-complex="10pt" style:font-weight-complex="normal"/>
    </style:style>
    <style:style style:name="T36"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37"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38" style:family="text">
      <style:text-properties fo:color="#000000" style:font-name="細明體" fo:font-size="10pt" fo:font-weight="normal" style:font-name-asian="細明體" style:font-size-asian="10pt" style:font-weight-asian="normal" style:font-name-complex="細明體" style:font-size-complex="10pt"/>
    </style:style>
    <style:style style:name="T39" style:family="text">
      <style:text-properties fo:color="#000000" style:font-name="細明體" fo:font-size="10pt" fo:font-weight="normal" style:font-name-asian="細明體" style:font-size-asian="10pt" style:font-weight-asian="normal" style:font-weight-complex="normal"/>
    </style:style>
    <style:style style:name="T40" style:family="text">
      <style:text-properties fo:color="#000000" style:font-name="細明體" fo:font-size="10pt" fo:letter-spacing="-0.035cm"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41" style:family="text">
      <style:text-properties fo:color="#000000" style:font-name="細明體" fo:font-size="10pt" fo:letter-spacing="-0.035cm" fo:font-weight="normal" style:font-name-asian="細明體" style:font-size-asian="10pt" style:font-weight-asian="normal" style:font-name-complex="細明體" style:font-size-complex="10pt" style:font-weight-complex="normal"/>
    </style:style>
    <style:style style:name="T42" style:family="text">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43" style:family="text">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44" style:family="text">
      <style:text-properties fo:color="#000000" style:font-name="細明體" fo:font-size="10pt" fo:language="none" fo:country="none" fo:font-weight="normal" style:font-name-asian="細明體" style:font-size-asian="10pt" style:language-asian="none" style:country-asian="none" style:font-weight-asian="normal" style:font-weight-complex="normal"/>
    </style:style>
    <style:style style:name="T45" style:family="text">
      <style:text-properties fo:color="#000000" style:font-name="細明體" fo:font-size="9pt" style:font-name-asian="細明體" style:font-size-asian="9pt" style:font-size-complex="9pt"/>
    </style:style>
    <style:style style:name="T46"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47"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48" style:family="text">
      <style:text-properties fo:color="#000000" style:font-name="細明體" fo:font-size="9pt" fo:font-weight="normal" style:font-size-asian="9pt" style:font-weight-asian="normal" style:font-name-complex="細明體" style:font-size-complex="9pt" style:font-weight-complex="normal"/>
    </style:style>
    <style:style style:name="T49" style:family="text">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50" style:family="text">
      <style:text-properties fo:color="#000000" style:font-name="細明體" fo:font-size="11pt" fo:font-weight="normal" style:font-name-asian="細明體" style:font-size-asian="11pt" style:font-weight-asian="normal" style:font-size-complex="11pt" style:font-weight-complex="normal"/>
    </style:style>
    <style:style style:name="T51" style:family="text">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T52" style:family="text">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T53" style:family="text">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T54" style:family="text">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T55" style:family="text">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T56" style:family="text">
      <style:text-properties fo:color="#000000" style:font-name="細明體" fo:font-size="10.5pt" fo:font-weight="normal" style:font-name-asian="細明體" style:font-size-asian="10.5pt" style:font-weight-asian="normal" style:font-name-complex="細明體" style:font-size-complex="10.5pt"/>
    </style:style>
    <style:style style:name="T57" style:family="text">
      <style:text-properties fo:color="#000000" style:font-name="細明體" fo:font-size="10.5pt" fo:letter-spacing="-0.018cm" fo:font-weight="normal" style:font-name-asian="細明體" style:font-size-asian="10.5pt" style:font-weight-asian="normal" style:font-name-complex="細明體" style:font-size-complex="10.5pt" style:font-weight-complex="normal"/>
    </style:style>
    <style:style style:name="T58" style:family="text">
      <style:text-properties fo:color="#000000" style:font-name="細明體" fo:font-size="10.5pt" fo:letter-spacing="-0.018cm"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59" style:family="text">
      <style:text-properties fo:color="#000000"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60" style:family="text">
      <style:text-properties fo:color="#000000" style:font-name-asian="細明體" style:font-size-complex="16pt"/>
    </style:style>
    <style:style style:name="T61" style:family="text">
      <style:text-properties fo:color="#000000"/>
    </style:style>
    <style:style style:name="T62" style:family="text">
      <style:text-properties fo:color="#000000" style:font-name="新細明體" fo:font-size="9pt" style:font-size-asian="9pt" style:font-name-complex="新細明體" style:font-size-complex="9pt"/>
    </style:style>
    <style:style style:name="T63" style:family="text">
      <style:text-properties fo:color="#000000" style:font-name="新細明體" fo:font-size="9pt" fo:font-weight="normal" style:font-name-asian="新細明體" style:font-size-asian="9pt" style:font-weight-asian="normal" style:font-name-complex="新細明體" style:font-size-complex="9pt" style:font-weight-complex="normal"/>
    </style:style>
    <style:style style:name="T64" style:family="text">
      <style:text-properties fo:color="#000000" style:font-name="新細明體" fo:font-size="9pt" fo:font-weight="normal" style:font-name-asian="新細明體" style:font-size-asian="9pt" style:font-weight-asian="normal" style:font-name-complex="新細明體" style:font-size-complex="9pt" style:font-weight-complex="normal"/>
    </style:style>
    <style:style style:name="T65" style:family="text">
      <style:text-properties fo:color="#000000"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66" style:family="text">
      <style:text-properties fo:color="#000000"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67" style:family="text">
      <style:text-properties fo:color="#000000" style:font-name="新細明體" fo:font-size="9pt" fo:letter-spacing="-0.004cm" fo:font-weight="normal" style:font-size-asian="9pt" style:font-weight-asian="normal" style:font-name-complex="新細明體" style:font-size-complex="9pt" style:font-weight-complex="normal"/>
    </style:style>
    <style:style style:name="T68" style:family="text">
      <style:text-properties fo:color="#000000"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69" style:family="text">
      <style:text-properties fo:color="#000000"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70" style:family="text">
      <style:text-properties fo:color="#000000" style:font-name="新細明體" style:font-name-complex="新細明體"/>
    </style:style>
    <style:style style:name="T71" style:family="text">
      <style:text-properties fo:color="#000000" style:font-name="新細明體" fo:font-size="12pt" fo:font-weight="normal" style:font-name-asian="新細明體" style:font-size-asian="12pt" style:font-weight-asian="normal" style:font-name-complex="新細明體" style:font-weight-complex="normal"/>
    </style:style>
    <style:style style:name="T72" style:family="text">
      <style:text-properties fo:color="#000000" style:font-name-complex="細明體"/>
    </style:style>
    <style:style style:name="T73" style:family="text">
      <style:text-properties fo:color="#000000" style:font-name-complex="細明體" style:font-size-complex="12pt"/>
    </style:style>
    <style:style style:name="T74" style:family="text">
      <style:text-properties fo:color="#000000" fo:font-size="12pt" fo:font-weight="normal" style:font-name-asian="細明體" style:font-size-asian="12pt" style:font-weight-asian="normal"/>
    </style:style>
    <style:style style:name="T75" style:family="text">
      <style:text-properties fo:color="#000000" fo:font-size="12pt" fo:font-weight="normal" style:font-name-asian="細明體" style:font-size-asian="12pt" style:font-weight-asian="normal"/>
    </style:style>
    <style:style style:name="T76" style:family="text">
      <style:text-properties fo:color="#000000" fo:font-size="12pt" fo:font-weight="normal" style:font-name-asian="細明體" style:font-size-asian="12pt" style:font-weight-asian="normal" style:font-name-complex="標楷體"/>
    </style:style>
    <style:style style:name="T77" style:family="text">
      <style:text-properties fo:color="#000000" style:font-name="Times New Roman"/>
    </style:style>
    <style:style style:name="T78" style:family="text">
      <style:text-properties fo:color="#000000" style:font-name="標楷體" fo:font-size="13pt" fo:font-weight="bold" style:font-size-asian="13pt" style:font-weight-asian="bold" style:font-name-complex="標楷體" style:font-size-complex="13pt"/>
    </style:style>
    <style:style style:name="T79" style:family="text">
      <style:text-properties fo:color="#000000" style:font-name="標楷體" fo:font-size="10pt" style:font-size-asian="10pt" style:font-name-complex="標楷體" style:font-size-complex="10pt"/>
    </style:style>
    <style:style style:name="T80" style:family="text">
      <style:text-properties style:font-name-complex="細明體"/>
    </style:style>
    <style:style style:name="T81" style:family="text">
      <style:text-properties style:font-name-complex="細明體" style:font-size-complex="12pt"/>
    </style:style>
    <style:style style:name="T82" style:family="text">
      <style:text-properties fo:font-weight="normal" style:font-weight-asian="normal" style:font-name-complex="細明體"/>
    </style:style>
    <style:style style:name="T83" style:family="text">
      <style:text-properties fo:font-weight="normal" style:font-weight-asian="normal" style:font-weight-complex="normal"/>
    </style:style>
    <style:style style:name="T84" style:family="text">
      <style:text-properties fo:letter-spacing="-0.035cm"/>
    </style:style>
    <style:style style:name="T85" style:family="text">
      <style:text-properties fo:letter-spacing="-0.035cm"/>
    </style:style>
    <style:style style:name="T86" style:family="text">
      <style:text-properties style:font-size-complex="12pt"/>
    </style:style>
    <style:style style:name="T87" style:family="text">
      <style:text-properties style:font-size-complex="8pt"/>
    </style:style>
    <style:style style:name="T88" style:family="text">
      <style:text-properties style:font-size-complex="10pt"/>
    </style:style>
    <style:style style:name="T89"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ext:span text:style-name="T11">國立臺灣大學教師評審委員會 94 學年度第 8 次會議紀錄</text:span></text:p>
      <text:p text:style-name="P36"><text:span text:style-name="T13">時</text:span><text:span text:style-name="T13"> </text:span><text:span text:style-name="T13">間：</text:span><text:span text:style-name="T18">中華民國95年06月16日</text:span><text:span text:style-name="T18">(</text:span><text:span text:style-name="T18">星期五)下午2時</text:span></text:p>
      <text:p text:style-name="P37"><text:span text:style-name="T13">地</text:span><text:span text:style-name="T13"> </text:span><text:span text:style-name="T13">點：</text:span><text:span text:style-name="T18">校總區第 2 行政大樓第 4 會議室</text:span><text:span text:style-name="T18"> <text:s text:c="28"/></text:span><text:span text:style-name="T18"><text:s text:c="29"/></text:span><text:span text:style-name="T18"><text:s text:c="15"/></text:span></text:p>
      <text:p text:style-name="P39"><text:span text:style-name="T13">出 席：</text:span><text:span text:style-name="T18">陳 泰 然 <text:s/>蔣 丙 煌 <text:s/>葉 國 良 <text:s/>黃 俊 傑 <text:s/>張 小 虹 <text:s/>羅 清 華 <text:s/>郭 鴻 基 <text:s/>葉 素 玲 <text:s text:c="2"/></text:span></text:p>
      <text:p text:style-name="P40"><text:span text:style-name="T18">趙 永 茂 <text:s/>曾 嬿 芬 <text:s/>劉 錦 添 <text:s/>林 鶴 玲(古慧雯代) <text:s/>陳 定 信 <text:s/>李 水 盛 <text:s/>張 美 惠 <text:s/></text:span></text:p>
      <text:p text:style-name="P40"><text:span text:style-name="T18">紀 秀 華 <text:s/>葛 煥</text:span><text:span text:style-name="T18"> </text:span><text:span text:style-name="T18">彰 <text:s/>劉 佩 玲 <text:s/>林 美 聆 <text:s/>陳 保 基 <text:s/>吳 文 哲 <text:s/>李 佳 音 <text:s/>林 嬋 娟 <text:s/></text:span></text:p>
      <text:p text:style-name="P40"><text:span text:style-name="T18">戚 樹 誠(葉小蓁代) <text:s/>江 東 亮 <text:s/>戴 <text:s text:c="3"/>政 <text:s/>季 瑋 珠 <text:s/>貝 蘇 章 <text:s/>吳 家 麟 <text:s/>林 曜 松</text:span></text:p>
      <text:p text:style-name="P40"><text:span text:style-name="T18">廖 婉 君(陳信希代) <text:s/>羅 昌 發(陳自強代) <text:s/>宋 延 齡(潘子明代) <text:s/>李 培 芬</text:span></text:p>
      <text:p text:style-name="P3"><text:span text:style-name="T13">請 假：</text:span><text:span text:style-name="T18">吳 錫 侃 <text:s/>王 亞 男 <text:s/>洪 茂 蔚 <text:s/>詹 森 林 <text:s/></text:span></text:p>
      <text:p text:style-name="P4"><text:span text:style-name="T15">列 席：</text:span><text:span text:style-name="T17">江 元 秋 <text:s/>廖 菊 蘭 <text:s/>謝 淑 芬 <text:s/></text:span><text:span text:style-name="T17"><text:s/></text:span><text:span text:style-name="T17"><text:s/></text:span><text:span text:style-name="T17"><text:s/></text:span></text:p>
      <text:p text:style-name="P1"><text:span text:style-name="T15">主</text:span><text:span text:style-name="T15"> </text:span><text:span text:style-name="T15">席：</text:span><text:span text:style-name="T17">陳副校長泰然 <text:s text:c="50"/>記錄：簡 棟 義</text:span><text:span text:style-name="T18"> <text:s text:c="63"/></text:span></text:p>
      <text:p text:style-name="P38"><text:span text:style-name="T13">壹、報告事項︰</text:span><text:span text:style-name="T29"> </text:span></text:p>
      <text:p text:style-name="P41">一、本校已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2">編</text:p>
            <text:p text:style-name="P42"/>
            <text:p text:style-name="P42">號</text:p>
          </table:table-cell>
          <table:table-cell table:style-name="表格1.A1" office:value-type="string">
            <text:p text:style-name="P79">聘任別</text:p>
          </table:table-cell>
          <table:table-cell table:style-name="表格1.A1" office:value-type="string">
            <text:p text:style-name="P8">學院系(科)</text:p>
            <text:p text:style-name="P10">所別</text:p>
          </table:table-cell>
          <table:table-cell table:style-name="表格1.A1" office:value-type="string">
            <text:p text:style-name="P47">姓 <text:s/>名</text:p>
            <text:p text:style-name="P48">出生年月日</text:p>
            <text:p text:style-name="P49">擬聘職別</text:p>
          </table:table-cell>
          <table:table-cell table:style-name="表格1.A1" office:value-type="string">
            <text:p text:style-name="P10">最高學歷與</text:p>
            <text:p text:style-name="P10">主要經歷 <text:s/></text:p>
          </table:table-cell>
          <table:table-cell table:style-name="表格1.A1" office:value-type="string">
            <text:p text:style-name="P77"><text:span text:style-name="T45">行</text:span><text:span text:style-name="T62">政會議通過次別</text:span></text:p>
            <text:p text:style-name="P32">聘期起迄</text:p>
          </table:table-cell>
          <table:table-cell table:style-name="表格1.G1" office:value-type="string">
            <text:p text:style-name="P11">備註</text:p>
          </table:table-cell>
        </table:table-row>
        <table:table-row table:style-name="表格1.1">
          <table:table-cell table:style-name="表格1.A1" office:value-type="string">
            <text:p text:style-name="P43">1</text:p>
          </table:table-cell>
          <table:table-cell table:style-name="表格1.A1" office:value-type="string">
            <text:p text:style-name="P17">新聘</text:p>
          </table:table-cell>
          <table:table-cell table:style-name="表格1.A1" office:value-type="string">
            <text:p text:style-name="P50"><text:span text:style-name="T28">文</text:span><text:span text:style-name="T21">學院</text:span><text:span text:style-name="T28">外國語文學系</text:span></text:p>
          </table:table-cell>
          <table:table-cell table:style-name="表格1.A1" office:value-type="string">
            <text:p text:style-name="P14">鄭恆雄</text:p>
            <text:p text:style-name="P35"><text:span text:style-name="T2">(</text:span><text:span text:style-name="T3">省略</text:span><text:span text:style-name="T2">)</text:span></text:p>
            <text:p text:style-name="P18">教授</text:p>
          </table:table-cell>
          <table:table-cell table:style-name="表格1.E2" office:value-type="string">
            <text:p text:style-name="P25">(省略)</text:p>
          </table:table-cell>
          <table:table-cell table:style-name="表格1.A1" office:value-type="string">
            <text:p text:style-name="P34"><text:span text:style-name="T51">第</text:span><text:span text:style-name="T53">2434</text:span><text:span text:style-name="T51">次</text:span></text:p>
            <text:p text:style-name="P34"><text:span text:style-name="T54">聘期</text:span><text:span text:style-name="T57">：</text:span><text:span text:style-name="T59">96.02.01</text:span><text:span text:style-name="T54">-</text:span></text:p>
            <text:p text:style-name="P53"><text:span text:style-name="T54">-</text:span><text:span text:style-name="T59">96.07.31</text:span></text:p>
          </table:table-cell>
          <table:table-cell table:style-name="表格1.G1" office:value-type="string">
            <text:p text:style-name="P27">(95.08.01本校專任教授退休。)</text:p>
          </table:table-cell>
        </table:table-row>
        <table:table-row table:style-name="表格1.1">
          <table:table-cell table:style-name="表格1.A1" office:value-type="string">
            <text:p text:style-name="P54">2</text:p>
          </table:table-cell>
          <table:table-cell table:style-name="表格1.A1" office:value-type="string">
            <text:p text:style-name="P17">新聘</text:p>
          </table:table-cell>
          <table:table-cell table:style-name="表格1.A1" office:value-type="string">
            <text:p text:style-name="P50"><text:span text:style-name="T28">文</text:span><text:span text:style-name="T21">學院</text:span><text:span text:style-name="T28">外國語文學系</text:span></text:p>
          </table:table-cell>
          <table:table-cell table:style-name="表格1.A1" office:value-type="string">
            <text:p text:style-name="P14">簡潔</text:p>
            <text:p text:style-name="P35"><text:span text:style-name="T2">(</text:span><text:span text:style-name="T3">省略</text:span><text:span text:style-name="T2">)</text:span></text:p>
            <text:p text:style-name="P18">副教授</text:p>
          </table:table-cell>
          <table:table-cell table:style-name="表格1.E2" office:value-type="string">
            <text:p text:style-name="P25">(省略)</text:p>
          </table:table-cell>
          <table:table-cell table:style-name="表格1.A1" office:value-type="string">
            <text:p text:style-name="P34"><text:span text:style-name="T51">第</text:span><text:span text:style-name="T53">2434</text:span><text:span text:style-name="T51">次</text:span></text:p>
            <text:p text:style-name="P34"><text:span text:style-name="T54">聘期</text:span><text:span text:style-name="T57">：</text:span><text:span text:style-name="T59">95.08.01</text:span><text:span text:style-name="T54">-</text:span></text:p>
            <text:p text:style-name="P53"><text:span text:style-name="T54">-</text:span><text:span text:style-name="T59">96.07.31</text:span></text:p>
          </table:table-cell>
          <table:table-cell table:style-name="表格1.G1" office:value-type="string">
            <text:p text:style-name="P28"/>
          </table:table-cell>
        </table:table-row>
        <table:table-row table:style-name="表格1.1">
          <table:table-cell table:style-name="表格1.A1" office:value-type="string">
            <text:p text:style-name="P55">3</text:p>
          </table:table-cell>
          <table:table-cell table:style-name="表格1.A1" office:value-type="string">
            <text:p text:style-name="P17">新聘</text:p>
          </table:table-cell>
          <table:table-cell table:style-name="表格1.A1" office:value-type="string">
            <text:p text:style-name="P50"><text:span text:style-name="T28">文</text:span><text:span text:style-name="T21">學院</text:span><text:span text:style-name="T28">外國語文學系</text:span></text:p>
          </table:table-cell>
          <table:table-cell table:style-name="表格1.A1" office:value-type="string">
            <text:p text:style-name="P14">戎之光</text:p>
            <text:p text:style-name="P35"><text:span text:style-name="T2">(</text:span><text:span text:style-name="T3">省略</text:span><text:span text:style-name="T2">)</text:span></text:p>
            <text:p text:style-name="P18">講師</text:p>
          </table:table-cell>
          <table:table-cell table:style-name="表格1.E2" office:value-type="string">
            <text:p text:style-name="P25">(省略)</text:p>
          </table:table-cell>
          <table:table-cell table:style-name="表格1.A1" office:value-type="string">
            <text:p text:style-name="P34"><text:span text:style-name="T51">第</text:span><text:span text:style-name="T53">2434</text:span><text:span text:style-name="T51">次</text:span></text:p>
            <text:p text:style-name="P34"><text:span text:style-name="T54">聘期</text:span><text:span text:style-name="T57">：</text:span><text:span text:style-name="T59">95.08.01</text:span><text:span text:style-name="T54">-</text:span></text:p>
            <text:p text:style-name="P53"><text:span text:style-name="T54">-</text:span><text:span text:style-name="T59">96.07.31</text:span></text:p>
          </table:table-cell>
          <table:table-cell table:style-name="表格1.G1" office:value-type="string">
            <text:p text:style-name="P27">(95.08.01.本校專任講師退休。)</text:p>
          </table:table-cell>
        </table:table-row>
        <table:table-row table:style-name="表格1.1">
          <table:table-cell table:style-name="表格1.A1" office:value-type="string">
            <text:p text:style-name="P55">4</text:p>
          </table:table-cell>
          <table:table-cell table:style-name="表格1.A1" office:value-type="string">
            <text:p text:style-name="P17">新聘</text:p>
          </table:table-cell>
          <table:table-cell table:style-name="表格1.A1" office:value-type="string">
            <text:p text:style-name="P50"><text:span text:style-name="T28">理</text:span><text:span text:style-name="T21">學院</text:span><text:span text:style-name="T28">數學系</text:span></text:p>
          </table:table-cell>
          <table:table-cell table:style-name="表格1.A1" office:value-type="string">
            <text:p text:style-name="P14">葉永南</text:p>
            <text:p text:style-name="P35"><text:span text:style-name="T2">(</text:span><text:span text:style-name="T3">省略</text:span><text:span text:style-name="T2">)</text:span></text:p>
            <text:p text:style-name="P18">教授</text:p>
          </table:table-cell>
          <table:table-cell table:style-name="表格1.E2" office:value-type="string">
            <text:p text:style-name="P25">(省略)</text:p>
          </table:table-cell>
          <table:table-cell table:style-name="表格1.A1" office:value-type="string">
            <text:p text:style-name="P34"><text:span text:style-name="T51">第</text:span><text:span text:style-name="T53">2434</text:span><text:span text:style-name="T51">次</text:span></text:p>
            <text:p text:style-name="P34"><text:span text:style-name="T54">聘期</text:span><text:span text:style-name="T57">：</text:span><text:span text:style-name="T59">95.08.01</text:span><text:span text:style-name="T54">-</text:span></text:p>
            <text:p text:style-name="P53"><text:span text:style-name="T54">-</text:span><text:span text:style-name="T59">96.07.31</text:span></text:p>
          </table:table-cell>
          <table:table-cell table:style-name="表格1.G1" office:value-type="string">
            <text:p text:style-name="P28"/>
          </table:table-cell>
        </table:table-row>
        <table:table-row table:style-name="表格1.1">
          <table:table-cell table:style-name="表格1.A1" office:value-type="string">
            <text:p text:style-name="P55">5</text:p>
          </table:table-cell>
          <table:table-cell table:style-name="表格1.A1" office:value-type="string">
            <text:p text:style-name="P17">新聘</text:p>
          </table:table-cell>
          <table:table-cell table:style-name="表格1.A1" office:value-type="string">
            <text:p text:style-name="P50"><text:span text:style-name="T28">生物資源暨農</text:span><text:span text:style-name="T21">學院</text:span><text:span text:style-name="T28">園藝學系</text:span></text:p>
          </table:table-cell>
          <table:table-cell table:style-name="表格1.A1" office:value-type="string">
            <text:p text:style-name="P14">鄭正勇</text:p>
            <text:p text:style-name="P35"><text:span text:style-name="T2">(</text:span><text:span text:style-name="T3">省略</text:span><text:span text:style-name="T2">)</text:span></text:p>
            <text:p text:style-name="P18">教授</text:p>
          </table:table-cell>
          <table:table-cell table:style-name="表格1.E2" office:value-type="string">
            <text:p text:style-name="P25">(省略)</text:p>
          </table:table-cell>
          <table:table-cell table:style-name="表格1.A1" office:value-type="string">
            <text:p text:style-name="P34"><text:span text:style-name="T51">第</text:span><text:span text:style-name="T53">2435</text:span><text:span text:style-name="T51">次</text:span></text:p>
            <text:p text:style-name="P34"><text:span text:style-name="T54">聘期</text:span><text:span text:style-name="T57">：</text:span><text:span text:style-name="T59">95.08.01</text:span><text:span text:style-name="T54">-</text:span></text:p>
            <text:p text:style-name="P53"><text:span text:style-name="T54">-</text:span><text:span text:style-name="T59">96.07.31</text:span></text:p>
          </table:table-cell>
          <table:table-cell table:style-name="表格1.G1" office:value-type="string">
            <text:p text:style-name="P27">(95.08.01.本校專任教授退休。不佔缺。)</text:p>
          </table:table-cell>
        </table:table-row>
        <table:table-row table:style-name="表格1.1">
          <table:table-cell table:style-name="表格1.A1" office:value-type="string">
            <text:p text:style-name="P55">6</text:p>
          </table:table-cell>
          <table:table-cell table:style-name="表格1.A1" office:value-type="string">
            <text:p text:style-name="P17">新聘</text:p>
          </table:table-cell>
          <table:table-cell table:style-name="表格1.A1" office:value-type="string">
            <text:p text:style-name="P50"><text:span text:style-name="T28">生物資源暨農</text:span><text:span text:style-name="T21">學院</text:span><text:span text:style-name="T28">獸醫學系</text:span></text:p>
          </table:table-cell>
          <table:table-cell table:style-name="表格1.A1" office:value-type="string">
            <text:p text:style-name="P14">潘銘正</text:p>
            <text:p text:style-name="P35"><text:span text:style-name="T2">(</text:span><text:span text:style-name="T3">省略</text:span><text:span text:style-name="T2">)</text:span></text:p>
            <text:p text:style-name="P18">教授</text:p>
          </table:table-cell>
          <table:table-cell table:style-name="表格1.E2" office:value-type="string">
            <text:p text:style-name="P25">(省略)</text:p>
          </table:table-cell>
          <table:table-cell table:style-name="表格1.A1" office:value-type="string">
            <text:p text:style-name="P34"><text:span text:style-name="T51">第</text:span><text:span text:style-name="T53">2435</text:span><text:span text:style-name="T51">次</text:span></text:p>
            <text:p text:style-name="P34"><text:span text:style-name="T54">聘期</text:span><text:span text:style-name="T57">：</text:span><text:span text:style-name="T59">95.08.01</text:span><text:span text:style-name="T54">-</text:span></text:p>
            <text:p text:style-name="P53"><text:span text:style-name="T54">-</text:span><text:span text:style-name="T59">96.07.31</text:span></text:p>
          </table:table-cell>
          <table:table-cell table:style-name="表格1.G1" office:value-type="string">
            <text:p text:style-name="P27">(94.08.01.本校專任教授退休。不佔缺。)</text:p>
          </table:table-cell>
        </table:table-row>
        <table:table-row table:style-name="表格1.1">
          <table:table-cell table:style-name="表格1.A1" office:value-type="string">
            <text:p text:style-name="P55">7</text:p>
          </table:table-cell>
          <table:table-cell table:style-name="表格1.A1" office:value-type="string">
            <text:p text:style-name="P17">新聘</text:p>
          </table:table-cell>
          <table:table-cell table:style-name="表格1.A1" office:value-type="string">
            <text:p text:style-name="P50"><text:span text:style-name="T28">生物資源暨農</text:span><text:span text:style-name="T21">學院</text:span><text:span text:style-name="T28">農業經濟學系</text:span></text:p>
          </table:table-cell>
          <table:table-cell table:style-name="表格1.A1" office:value-type="string">
            <text:p text:style-name="P14">陳武雄</text:p>
            <text:p text:style-name="P35"><text:span text:style-name="T2">(</text:span><text:span text:style-name="T3">省略</text:span><text:span text:style-name="T2">)</text:span></text:p>
            <text:p text:style-name="P18">副教授</text:p>
          </table:table-cell>
          <table:table-cell table:style-name="表格1.E2" office:value-type="string">
            <text:p text:style-name="P25">(省略)</text:p>
          </table:table-cell>
          <table:table-cell table:style-name="表格1.A1" office:value-type="string">
            <text:p text:style-name="P34"><text:span text:style-name="T51">第</text:span><text:span text:style-name="T53">2435</text:span><text:span text:style-name="T51">次</text:span></text:p>
            <text:p text:style-name="P34"><text:span text:style-name="T54">聘期</text:span><text:span text:style-name="T57">：</text:span><text:span text:style-name="T59">95.08.01</text:span><text:span text:style-name="T54">-</text:span></text:p>
            <text:p text:style-name="P53"><text:span text:style-name="T54">-</text:span><text:span text:style-name="T59">96.07.31</text:span></text:p>
          </table:table-cell>
          <table:table-cell table:style-name="表格1.G1" office:value-type="string">
            <text:p text:style-name="P27">(不佔缺。)</text:p>
          </table:table-cell>
        </table:table-row>
        <table:table-row table:style-name="表格1.1">
          <table:table-cell table:style-name="表格1.A1" office:value-type="string">
            <text:p text:style-name="P55">8</text:p>
          </table:table-cell>
          <table:table-cell table:style-name="表格1.A1" office:value-type="string">
            <text:p text:style-name="P17">續<text:soft-page-break/>聘</text:p>
          </table:table-cell>
          <table:table-cell table:style-name="表格1.A1" office:value-type="string">
            <text:p text:style-name="P50"><text:span text:style-name="T28">工</text:span><text:span text:style-name="T21">學院</text:span><text:span text:style-name="T28">環境</text:span><text:soft-page-break/><text:span text:style-name="T28">工程學研究所</text:span></text:p>
          </table:table-cell>
          <table:table-cell table:style-name="表格1.A1" office:value-type="string">
            <text:p text:style-name="P14">楊萬發</text:p>
            <text:p text:style-name="P35"><text:soft-page-break/><text:span text:style-name="T2">(</text:span><text:span text:style-name="T3">省略</text:span><text:span text:style-name="T2">)</text:span></text:p>
            <text:p text:style-name="P18">教授</text:p>
          </table:table-cell>
          <table:table-cell table:style-name="表格1.E2" office:value-type="string">
            <text:p text:style-name="P25">(省略)</text:p>
          </table:table-cell>
          <table:table-cell table:style-name="表格1.A1" office:value-type="string">
            <text:p text:style-name="P34"><text:span text:style-name="T51">第</text:span><text:span text:style-name="T53">2436</text:span><text:span text:style-name="T51">次</text:span></text:p>
            <text:p text:style-name="P34"><text:soft-page-break/><text:span text:style-name="T54">聘期</text:span><text:span text:style-name="T57">：</text:span><text:span text:style-name="T59">95.08.01</text:span><text:span text:style-name="T54">-</text:span></text:p>
            <text:p text:style-name="P53"><text:span text:style-name="T54">-</text:span><text:span text:style-name="T59">96.07.31</text:span></text:p>
          </table:table-cell>
          <table:table-cell table:style-name="表格1.G1" office:value-type="string">
            <text:p text:style-name="P27">(因辦理教師年度續<text:soft-page-break/>聘作業時，未及提會討論，另案簽報。)</text:p>
          </table:table-cell>
        </table:table-row>
        <table:table-row table:style-name="表格1.1">
          <table:table-cell table:style-name="表格1.A1" office:value-type="string">
            <text:p text:style-name="P55">9</text:p>
          </table:table-cell>
          <table:table-cell table:style-name="表格1.A1" office:value-type="string">
            <text:p text:style-name="P17">續聘</text:p>
          </table:table-cell>
          <table:table-cell table:style-name="表格1.A1" office:value-type="string">
            <text:p text:style-name="P50"><text:span text:style-name="T28">工</text:span><text:span text:style-name="T21">學院</text:span><text:span text:style-name="T28">環境工程學研究所</text:span></text:p>
          </table:table-cell>
          <table:table-cell table:style-name="表格1.A1" office:value-type="string">
            <text:p text:style-name="P14">蔡勳雄</text:p>
            <text:p text:style-name="P35"><text:span text:style-name="T2">(</text:span><text:span text:style-name="T3">省略</text:span><text:span text:style-name="T2">)</text:span></text:p>
            <text:p text:style-name="P18">副教授</text:p>
          </table:table-cell>
          <table:table-cell table:style-name="表格1.E2" office:value-type="string">
            <text:p text:style-name="P25">(省略)</text:p>
          </table:table-cell>
          <table:table-cell table:style-name="表格1.A1" office:value-type="string">
            <text:p text:style-name="P34"><text:span text:style-name="T51">第</text:span><text:span text:style-name="T53">2436</text:span><text:span text:style-name="T51">次</text:span></text:p>
            <text:p text:style-name="P34"><text:span text:style-name="T54">聘期</text:span><text:span text:style-name="T57">：</text:span><text:span text:style-name="T59">95.08.01</text:span><text:span text:style-name="T54">-</text:span></text:p>
            <text:p text:style-name="P53"><text:span text:style-name="T54">-</text:span><text:span text:style-name="T59">96.07.31</text:span></text:p>
          </table:table-cell>
          <table:table-cell table:style-name="表格1.G1" office:value-type="string">
            <text:p text:style-name="P27">(因辦理教師年度續聘作業時，未及提會討論，另案簽報。)</text:p>
          </table:table-cell>
        </table:table-row>
        <table:table-row table:style-name="表格1.1">
          <table:table-cell table:style-name="表格1.A1" office:value-type="string">
            <text:p text:style-name="P55">10</text:p>
          </table:table-cell>
          <table:table-cell table:style-name="表格1.A1" office:value-type="string">
            <text:p text:style-name="P17">新聘</text:p>
          </table:table-cell>
          <table:table-cell table:style-name="表格1.A1" office:value-type="string">
            <text:p text:style-name="P50"><text:span text:style-name="T28">生物資源暨農</text:span><text:span text:style-name="T21">學院</text:span><text:span text:style-name="T28">農業經濟學系</text:span></text:p>
          </table:table-cell>
          <table:table-cell table:style-name="表格1.A1" office:value-type="string">
            <text:p text:style-name="P14">黃欽榮</text:p>
            <text:p text:style-name="P35"><text:span text:style-name="T2">(</text:span><text:span text:style-name="T3">省略</text:span><text:span text:style-name="T2">)</text:span></text:p>
            <text:p text:style-name="P18">教授</text:p>
          </table:table-cell>
          <table:table-cell table:style-name="表格1.E2" office:value-type="string">
            <text:p text:style-name="P25">(省略)</text:p>
          </table:table-cell>
          <table:table-cell table:style-name="表格1.A1" office:value-type="string">
            <text:p text:style-name="P34"><text:span text:style-name="T51">第</text:span><text:span text:style-name="T53">2436</text:span><text:span text:style-name="T51">次</text:span></text:p>
            <text:p text:style-name="P34"><text:span text:style-name="T54">聘期</text:span><text:span text:style-name="T57">：</text:span><text:span text:style-name="T59">95.08.01</text:span><text:span text:style-name="T54">-</text:span></text:p>
            <text:p text:style-name="P53"><text:span text:style-name="T54">-</text:span><text:span text:style-name="T59">96.07.31</text:span></text:p>
          </table:table-cell>
          <table:table-cell table:style-name="表格1.G1" office:value-type="string">
            <text:p text:style-name="P27">(不佔缺)</text:p>
          </table:table-cell>
        </table:table-row>
        <table:table-row table:style-name="表格1.1">
          <table:table-cell table:style-name="表格1.A1" office:value-type="string">
            <text:p text:style-name="P55">11</text:p>
          </table:table-cell>
          <table:table-cell table:style-name="表格1.A1" office:value-type="string">
            <text:p text:style-name="P17">改聘</text:p>
          </table:table-cell>
          <table:table-cell table:style-name="表格1.A1" office:value-type="string">
            <text:p text:style-name="P50"><text:span text:style-name="T28">生物資源暨農</text:span><text:span text:style-name="T21">學院</text:span><text:span text:style-name="T28">森林環境暨資源學系</text:span></text:p>
          </table:table-cell>
          <table:table-cell table:style-name="表格1.A1" office:value-type="string">
            <text:p text:style-name="P14">金恒鑣</text:p>
            <text:p text:style-name="P35"><text:span text:style-name="T2">(</text:span><text:span text:style-name="T3">省略</text:span><text:span text:style-name="T2">)</text:span></text:p>
            <text:p text:style-name="P18">教授</text:p>
          </table:table-cell>
          <table:table-cell table:style-name="表格1.E2" office:value-type="string">
            <text:p text:style-name="P25">(省略)</text:p>
          </table:table-cell>
          <table:table-cell table:style-name="表格1.A1" office:value-type="string">
            <text:p text:style-name="P34"><text:span text:style-name="T51">第</text:span><text:span text:style-name="T53">2436</text:span><text:span text:style-name="T51">次</text:span></text:p>
            <text:p text:style-name="P34"><text:span text:style-name="T54">聘期</text:span><text:span text:style-name="T57">：</text:span><text:span text:style-name="T59">95.08.01</text:span><text:span text:style-name="T54">-</text:span></text:p>
            <text:p text:style-name="P53"><text:span text:style-name="T54">-</text:span><text:span text:style-name="T59">96.07.31</text:span></text:p>
          </table:table-cell>
          <table:table-cell table:style-name="表格1.G1" office:value-type="string">
            <text:p text:style-name="P28"/>
          </table:table-cell>
        </table:table-row>
        <table:table-row table:style-name="表格1.1">
          <table:table-cell table:style-name="表格1.A1" office:value-type="string">
            <text:p text:style-name="P43">12</text:p>
          </table:table-cell>
          <table:table-cell table:style-name="表格1.A1" office:value-type="string">
            <text:p text:style-name="P17">新聘</text:p>
          </table:table-cell>
          <table:table-cell table:style-name="表格1.A1" office:value-type="string">
            <text:p text:style-name="P50"><text:span text:style-name="T28">生物資源暨農</text:span><text:span text:style-name="T21">學院</text:span><text:span text:style-name="T28">農業經濟學系</text:span></text:p>
          </table:table-cell>
          <table:table-cell table:style-name="表格1.A1" office:value-type="string">
            <text:p text:style-name="P14">黃智輝</text:p>
            <text:p text:style-name="P35"><text:span text:style-name="T2">(</text:span><text:span text:style-name="T3">省略</text:span><text:span text:style-name="T2">)</text:span></text:p>
            <text:p text:style-name="P18">副教授</text:p>
          </table:table-cell>
          <table:table-cell table:style-name="表格1.E2" office:value-type="string">
            <text:p text:style-name="P25">(省略)</text:p>
          </table:table-cell>
          <table:table-cell table:style-name="表格1.A1" office:value-type="string">
            <text:p text:style-name="P34"><text:span text:style-name="T51">第</text:span><text:span text:style-name="T53">2436</text:span><text:span text:style-name="T51">次</text:span></text:p>
            <text:p text:style-name="P34"><text:span text:style-name="T54">聘期</text:span><text:span text:style-name="T57">：</text:span><text:span text:style-name="T59">95.08.01</text:span><text:span text:style-name="T54">-</text:span></text:p>
            <text:p text:style-name="P53"><text:span text:style-name="T54">-</text:span><text:span text:style-name="T59">96.07.31</text:span></text:p>
          </table:table-cell>
          <table:table-cell table:style-name="表格1.G1" office:value-type="string">
            <text:p text:style-name="P27">(不佔缺)</text:p>
          </table:table-cell>
        </table:table-row>
        <table:table-row table:style-name="表格1.1">
          <table:table-cell table:style-name="表格1.A1" office:value-type="string">
            <text:p text:style-name="P54">13</text:p>
          </table:table-cell>
          <table:table-cell table:style-name="表格1.A1" office:value-type="string">
            <text:p text:style-name="P17">新聘</text:p>
          </table:table-cell>
          <table:table-cell table:style-name="表格1.A1" office:value-type="string">
            <text:p text:style-name="P50"><text:span text:style-name="T28">管理</text:span><text:span text:style-name="T21">學院</text:span><text:span text:style-name="T28">工商管理學系</text:span></text:p>
          </table:table-cell>
          <table:table-cell table:style-name="表格1.A1" office:value-type="string">
            <text:p text:style-name="P14">吳美貞</text:p>
            <text:p text:style-name="P35"><text:span text:style-name="T2">(</text:span><text:span text:style-name="T3">省略</text:span><text:span text:style-name="T2">)</text:span></text:p>
            <text:p text:style-name="P18">助理教授</text:p>
          </table:table-cell>
          <table:table-cell table:style-name="表格1.E2" office:value-type="string">
            <text:p text:style-name="P25">(省略)</text:p>
          </table:table-cell>
          <table:table-cell table:style-name="表格1.A1" office:value-type="string">
            <text:p text:style-name="P34"><text:span text:style-name="T51">第</text:span><text:span text:style-name="T53">2436</text:span><text:span text:style-name="T51">次</text:span></text:p>
            <text:p text:style-name="P34"><text:span text:style-name="T54">聘期</text:span><text:span text:style-name="T57">：</text:span><text:span text:style-name="T59">95.08.01</text:span><text:span text:style-name="T54">-</text:span></text:p>
            <text:p text:style-name="P53"><text:span text:style-name="T54">-</text:span><text:span text:style-name="T59">96.07.31</text:span></text:p>
          </table:table-cell>
          <table:table-cell table:style-name="表格1.G1" office:value-type="string">
            <text:p text:style-name="P28"/>
          </table:table-cell>
        </table:table-row>
      </table:table>
      <text:p text:style-name="P57"/>
      <text:p text:style-name="P60">二、社會科學院政治學系王鼎銘副教授擬申請自95學年度(95年8月1日至96年7月31日)育嬰留職停薪案，業經該系95年5月12日第3次系務會議通過，並簽奉核定辦理。</text:p>
      <text:p text:style-name="P57"/>
      <text:p text:style-name="P62">三、文學院外國語文學系增列2筆優良期刊名錄：1. Partial Answers : Journal of Literature and The History of Ideas，2. Language Teaching Research，均列為一級期刊，業經該系95年4月12日94學年度第2學期第3次教評會及95年5月17日文學院第88次院教評會通過，依程序提會報告後，上網公告。</text:p>
      <text:p text:style-name="P57"/>
      <text:p text:style-name="P59"><text:span text:style-name="T18">四、醫學院醫學檢驗暨生物技術學系廖淑貞助理教授獲教育部94年度菁英留學計畫補助，申請自95年5月31日至96年2月28日止帶職帶薪赴美國UCLA研究進修案，業提經該系95年5月23日94學年度第2學期第5次系教評會通過</text:span><text:span text:style-name="T18">，</text:span><text:span text:style-name="T18">並簽奉核定辦理。</text:span></text:p>
      <text:p text:style-name="P57"/>
      <text:p text:style-name="P59"><text:span text:style-name="T18">五、醫學院護理學系楊曉玲講師申請自95年8月1日至96年7月31日止留職停薪進修(在該系進修博士班課程)案，業經該系95年5月8日系務會議通過</text:span><text:span text:style-name="T18">，</text:span><text:span text:style-name="T18">並簽奉核定辦理。</text:span></text:p>
      <text:p text:style-name="P57"/>
      <text:p text:style-name="P60">六、本校講座審議委員會於95年6月1日95年度第3次會議審議通過陸天堯教授為本校講座教授，聘期自95年6月2日至98年6月1日止為期3年，特提會報告。</text:p>
      <text:p text:style-name="P57"/>
      <text:p text:style-name="P59"><text:soft-page-break/><text:span text:style-name="T18">七、本校95學年度專任教師(含研究人員)暨助教晉支年功薪案，按專任教師(含研究人員)暨助教支薪已達本職最高級或已支年功薪尚未達最高級者，依本校第1678次行政會議決議：「教師年功加俸依部頒『大學及專科學校教師年功加俸辦法』辦理；其中關於教師晉支年功薪服務成績之評定，由各院處自行卓處」，已分別由共同教育委員會、凝態科學研究中心及各學院考核並簽擬是否晉年功薪意見後送人事室彙辦，經彙整結果，除工科海洋系林政憲助教辭職、外文系○○○講師等20位因評估未通過不予晉年功薪外(另有23名已支年功薪最高級)，其餘鄭毓瑜教授等397人，均經系、院簽註同意晉支年功薪，簽奉核定辦理，並提本校第2435次行政會議報告。</text:span></text:p>
      <text:p text:style-name="P57"/>
      <text:p text:style-name="P62">八、共同教育委員會體育室體育學術期刊等級名錄(如附件)，本案體育室前曾提出教師升等所列著作發表期刊等級名單，於95年1月20日提本會報告時決議，請共教會及該室再諮詢相關領域專家將期刊分級後再報送，業經該室95年2月14日邀請相關領域學者召開審查，並提95年4月14日共同教育委員會教評會決議，再做分類及期刊有無審查制度、出刊期間等相關資料彙列，案再經該室彙集及室教評會討論投票排列如名錄，報請備查，茲擬依程序提會報告後，上網公告。</text:p>
      <text:p text:style-name="P57"/>
      <text:p text:style-name="P59"><text:span text:style-name="T18">九、公共衛生學院預防醫學研究所簡國龍副教授獲教育部94年度菁英留學計畫補助，申請自95年9月1日至96年8月31日止帶職帶薪赴美國哈佛大學公衛學院Channing實驗室研究案，業提經該所95年6月6日94學年度第2學期第3次所教評會通過</text:span><text:span text:style-name="T18">，</text:span><text:span text:style-name="T18">並簽奉核定辦理。</text:span></text:p>
      <text:p text:style-name="P57"/>
      <text:p text:style-name="P31">貳、討論事項︰</text:p>
      <text:p text:style-name="P63"><text:span text:style-name="T17">一、本校擬聘下列先生為教師(研究人員)</text:span>，提請審議。</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table-row table:style-name="表格2.1">
          <table:table-cell table:style-name="表格2.A1" office:value-type="string">
            <text:p text:style-name="P44">編</text:p>
            <text:p text:style-name="P12"/>
            <text:p text:style-name="P44">號</text:p>
          </table:table-cell>
          <table:table-cell table:style-name="表格2.A1" office:value-type="string">
            <text:p text:style-name="P80">審查別</text:p>
          </table:table-cell>
          <table:table-cell table:style-name="表格2.A1" office:value-type="string">
            <text:p text:style-name="P8">學院系(科)</text:p>
            <text:p text:style-name="P10">所別</text:p>
          </table:table-cell>
          <table:table-cell table:style-name="表格2.A1" office:value-type="string">
            <text:p text:style-name="P47">姓 <text:s/>名</text:p>
            <text:p text:style-name="P48">出生年月日</text:p>
            <text:p text:style-name="P49">擬聘職別</text:p>
          </table:table-cell>
          <table:table-cell table:style-name="表格2.A1" office:value-type="string">
            <text:p text:style-name="P10">最高學歷與</text:p>
            <text:p text:style-name="P10">主要經歷 <text:s/></text:p>
          </table:table-cell>
          <table:table-cell table:style-name="表格2.A1" office:value-type="string">
            <text:p text:style-name="P77"><text:span text:style-name="T12">行</text:span><text:span text:style-name="T70">政會議通過次別</text:span></text:p>
            <text:p text:style-name="P78">代表著作出版時間</text:p>
            <text:p text:style-name="P32">敘薪及聘期起迄</text:p>
          </table:table-cell>
          <table:table-cell table:style-name="表格2.A1" office:value-type="string">
            <text:p text:style-name="P10">系所院教評會</text:p>
            <text:p text:style-name="P23">(備註)</text:p>
          </table:table-cell>
          <table:table-cell table:style-name="表格2.H1" office:value-type="string">
            <text:p text:style-name="P24">校教評會審查決議</text:p>
          </table:table-cell>
        </table:table-row>
        <table:table-row table:style-name="表格2.1">
          <table:table-cell table:style-name="表格2.A1" office:value-type="string">
            <text:p text:style-name="P43">1</text:p>
          </table:table-cell>
          <table:table-cell table:style-name="表格2.A1" office:value-type="string">
            <text:p text:style-name="P65">新聘</text:p>
          </table:table-cell>
          <table:table-cell table:style-name="表格2.A1" office:value-type="string">
            <text:p text:style-name="P51"><text:span text:style-name="T28">文</text:span><text:span text:style-name="T21">學院</text:span><text:span text:style-name="T28">外國語文學系</text:span></text:p>
          </table:table-cell>
          <table:table-cell table:style-name="表格2.A1" office:value-type="string">
            <text:p text:style-name="P5"><text:span text:style-name="T28">白保羅</text:span><text:span text:style-name="T33">(Pablo Deza Blanco)</text:span></text:p>
            <text:p text:style-name="P35"><text:span text:style-name="T2">(</text:span><text:span text:style-name="T3">省略</text:span><text:span text:style-name="T2">)</text:span></text:p>
            <text:p text:style-name="P20">助理教授</text:p>
          </table:table-cell>
          <table:table-cell table:style-name="表格2.E2" office:value-type="string">
            <text:p text:style-name="P25">(省略)</text:p>
          </table:table-cell>
          <table:table-cell table:style-name="表格2.A1" office:value-type="string">
            <text:p text:style-name="P34"><text:span text:style-name="T56">行政會議</text:span><text:span text:style-name="T54">第</text:span><text:span text:style-name="T59">2434</text:span><text:span text:style-name="T54">次</text:span></text:p>
            <text:p text:style-name="P34"><text:span text:style-name="T54">出版時間：</text:span><text:span text:style-name="T59">93.07</text:span></text:p>
            <text:p text:style-name="P34"><text:span text:style-name="T57">敘薪：</text:span><text:span text:style-name="T58">暫敘330</text:span><text:span text:style-name="T57">元</text:span></text:p>
            <text:p text:style-name="P34"><text:span text:style-name="T34">聘期：</text:span><text:span text:style-name="T49">95.08.01</text:span><text:span text:style-name="T46">-</text:span><text:span text:style-name="T49">96.07.31</text:span></text:p>
          </table:table-cell>
          <table:table-cell table:style-name="表格2.A1" office:value-type="string">
            <text:p text:style-name="P6"><text:span text:style-name="T39">案經</text:span><text:span text:style-name="T42">95.02.22</text:span><text:span text:style-name="T39">第</text:span><text:span text:style-name="T42">1</text:span><text:span text:style-name="T39">次</text:span><text:span text:style-name="T44">系</text:span><text:span text:style-name="T39">教評會暨</text:span><text:span text:style-name="T42">95.05.17</text:span><text:span text:style-name="T39">第</text:span><text:span text:style-name="T42">88</text:span><text:span text:style-name="T39">次院教評會審議通過。</text:span></text:p>
          </table:table-cell>
          <table:table-cell table:style-name="表格2.H1" office:value-type="string">
            <text:p text:style-name="P13">審議通過</text:p>
          </table:table-cell>
        </table:table-row>
        <table:table-row table:style-name="表格2.1">
          <table:table-cell table:style-name="表格2.A1" office:value-type="string">
            <text:p text:style-name="P45">2</text:p>
          </table:table-cell>
          <table:table-cell table:style-name="表格2.A1" office:value-type="string">
            <text:p text:style-name="P65">新聘</text:p>
          </table:table-cell>
          <table:table-cell table:style-name="表格2.A1" office:value-type="string">
            <text:p text:style-name="P51"><text:span text:style-name="T28">文</text:span><text:span text:style-name="T21">學院</text:span><text:span text:style-name="T28">外國語文學系</text:span></text:p>
          </table:table-cell>
          <table:table-cell table:style-name="表格2.A1" office:value-type="string">
            <text:p text:style-name="P15">高瑟濡</text:p>
            <text:p text:style-name="P35"><text:span text:style-name="T2">(</text:span><text:span text:style-name="T3">省略</text:span><text:span text:style-name="T2">)</text:span></text:p>
            <text:p text:style-name="P20">助理教授</text:p>
          </table:table-cell>
          <table:table-cell table:style-name="表格2.E2" office:value-type="string">
            <text:p text:style-name="P25">(省略)</text:p>
          </table:table-cell>
          <table:table-cell table:style-name="表格2.A1" office:value-type="string">
            <text:p text:style-name="P34"><text:span text:style-name="T56">行政會議</text:span><text:span text:style-name="T54">第</text:span><text:span text:style-name="T59">2434</text:span><text:span text:style-name="T54">次</text:span></text:p>
            <text:p text:style-name="P34"><text:span text:style-name="T54">出版時間：</text:span><text:span text:style-name="T59">94.09</text:span></text:p>
            <text:p text:style-name="P34"><text:span text:style-name="T57">敘薪：</text:span><text:span text:style-name="T58">暫敘330</text:span><text:span text:style-name="T57">元</text:span></text:p>
            <text:p text:style-name="P34"><text:span text:style-name="T34">聘期：</text:span><text:span text:style-name="T49">95.08.01</text:span><text:span text:style-name="T46">-</text:span><text:span text:style-name="T49">96.07.31</text:span></text:p>
          </table:table-cell>
          <table:table-cell table:style-name="表格2.A1" office:value-type="string">
            <text:p text:style-name="P6"><text:span text:style-name="T39">案經</text:span><text:span text:style-name="T42">95.02.22</text:span><text:span text:style-name="T39">第</text:span><text:span text:style-name="T42">1</text:span><text:span text:style-name="T39">次</text:span><text:span text:style-name="T44">系</text:span><text:span text:style-name="T39">教評會暨</text:span><text:span text:style-name="T42">95.05.17</text:span><text:span text:style-name="T39">第</text:span><text:span text:style-name="T42">88</text:span><text:span text:style-name="T39">次院教評會審議通過。</text:span></text:p>
          </table:table-cell>
          <table:table-cell table:style-name="表格2.H1" office:value-type="string">
            <text:p text:style-name="P13">審議通過</text:p>
          </table:table-cell>
        </table:table-row>
        <table:table-row table:style-name="表格2.1">
          <table:table-cell table:style-name="表格2.A1" office:value-type="string">
            <text:p text:style-name="P43">3</text:p>
          </table:table-cell>
          <table:table-cell table:style-name="表格2.A1" office:value-type="string">
            <text:p text:style-name="P65">新聘</text:p>
          </table:table-cell>
          <table:table-cell table:style-name="表格2.A1" office:value-type="string">
            <text:p text:style-name="P51"><text:span text:style-name="T28">文</text:span><text:span text:style-name="T21">學院</text:span><text:span text:style-name="T28">外國語文學系</text:span></text:p>
          </table:table-cell>
          <table:table-cell table:style-name="表格2.A1" office:value-type="string">
            <text:p text:style-name="P15">張嘉倩</text:p>
            <text:p text:style-name="P35"><text:span text:style-name="T2">(</text:span><text:span text:style-name="T3">省略</text:span><text:span text:style-name="T2">)</text:span></text:p>
            <text:p text:style-name="P20">助理教授</text:p>
          </table:table-cell>
          <table:table-cell table:style-name="表格2.E2" office:value-type="string">
            <text:p text:style-name="P25">(省略)</text:p>
          </table:table-cell>
          <table:table-cell table:style-name="表格2.A1" office:value-type="string">
            <text:p text:style-name="P34"><text:span text:style-name="T56">行政會議</text:span><text:span text:style-name="T54">第</text:span><text:span text:style-name="T59">2434</text:span><text:span text:style-name="T54">次</text:span></text:p>
            <text:p text:style-name="P34"><text:span text:style-name="T54">出版時間：</text:span><text:span text:style-name="T59">94.05</text:span></text:p>
            <text:p text:style-name="P34"><text:span text:style-name="T57">敘薪：</text:span><text:span text:style-name="T58">暫敘330</text:span><text:span text:style-name="T57">元</text:span></text:p>
            <text:p text:style-name="P34"><text:span text:style-name="T34">聘期：</text:span><text:span text:style-name="T49">95.08.01</text:span><text:span text:style-name="T46">-</text:span><text:span text:style-name="T49">96.07.31</text:span></text:p>
          </table:table-cell>
          <table:table-cell table:style-name="表格2.A1" office:value-type="string">
            <text:p text:style-name="P6"><text:span text:style-name="T39">案經</text:span><text:span text:style-name="T42">95.02.22</text:span><text:span text:style-name="T39">第</text:span><text:span text:style-name="T42">1</text:span><text:span text:style-name="T39">次</text:span><text:span text:style-name="T44">系</text:span><text:span text:style-name="T39">教評會暨</text:span><text:span text:style-name="T42">95.05.17</text:span><text:span text:style-name="T39">第</text:span><text:span text:style-name="T42">88</text:span><text:span text:style-name="T39">次院教評會審議通過。</text:span></text:p>
          </table:table-cell>
          <table:table-cell table:style-name="表格2.H1" office:value-type="string">
            <text:p text:style-name="P13">審議通過</text:p>
          </table:table-cell>
        </table:table-row>
        <table:table-row table:style-name="表格2.1">
          <table:table-cell table:style-name="表格2.A1" office:value-type="string">
            <text:p text:style-name="P46">4</text:p>
          </table:table-cell>
          <table:table-cell table:style-name="表格2.A1" office:value-type="string">
            <text:p text:style-name="P65">新<text:soft-page-break/>聘</text:p>
          </table:table-cell>
          <table:table-cell table:style-name="表格2.A1" office:value-type="string">
            <text:p text:style-name="P51"><text:span text:style-name="T28">文</text:span><text:span text:style-name="T21">學院</text:span><text:span text:style-name="T28">外國</text:span><text:soft-page-break/><text:span text:style-name="T28">語文學系</text:span></text:p>
          </table:table-cell>
          <table:table-cell table:style-name="表格2.A1" office:value-type="string">
            <text:p text:style-name="P15">簡瑞碧</text:p>
            <text:p text:style-name="P35"><text:soft-page-break/><text:span text:style-name="T2">(</text:span><text:span text:style-name="T3">省略</text:span><text:span text:style-name="T2">)</text:span></text:p>
            <text:p text:style-name="P20">助理教授</text:p>
          </table:table-cell>
          <table:table-cell table:style-name="表格2.E2" office:value-type="string">
            <text:p text:style-name="P25">(省略)</text:p>
          </table:table-cell>
          <table:table-cell table:style-name="表格2.A1" office:value-type="string">
            <text:p text:style-name="P34"><text:span text:style-name="T56">行政會議</text:span><text:span text:style-name="T54">第</text:span><text:span text:style-name="T59">2434</text:span><text:span text:style-name="T54">次</text:span></text:p>
            <text:p text:style-name="P34"><text:soft-page-break/><text:span text:style-name="T54">出版時間：</text:span><text:span text:style-name="T59">94.06</text:span></text:p>
            <text:p text:style-name="P34"><text:span text:style-name="T57">敘薪：</text:span><text:span text:style-name="T58">敘薪330</text:span><text:span text:style-name="T57">元</text:span></text:p>
            <text:p text:style-name="P34"><text:span text:style-name="T34">聘期：</text:span><text:span text:style-name="T49">95.08.01</text:span><text:span text:style-name="T46">-</text:span><text:span text:style-name="T49">96.07.31</text:span></text:p>
          </table:table-cell>
          <table:table-cell table:style-name="表格2.A1" office:value-type="string">
            <text:p text:style-name="P6"><text:span text:style-name="T39">案經</text:span><text:span text:style-name="T42">95.02.22</text:span><text:span text:style-name="T39">第</text:span><text:span text:style-name="T42">1</text:span><text:soft-page-break/><text:span text:style-name="T39">次</text:span><text:span text:style-name="T44">系</text:span><text:span text:style-name="T39">教評會暨</text:span><text:span text:style-name="T42">95.05.17</text:span><text:span text:style-name="T39">第</text:span><text:span text:style-name="T42">88</text:span><text:span text:style-name="T39">次院教評會審議通過。</text:span></text:p>
          </table:table-cell>
          <table:table-cell table:style-name="表格2.H1" office:value-type="string">
            <text:p text:style-name="P13">審議<text:soft-page-break/>通過</text:p>
          </table:table-cell>
        </table:table-row>
        <table:table-row table:style-name="表格2.1">
          <table:table-cell table:style-name="表格2.A1" office:value-type="string">
            <text:p text:style-name="P46">5</text:p>
          </table:table-cell>
          <table:table-cell table:style-name="表格2.A1" office:value-type="string">
            <text:p text:style-name="P65">新聘</text:p>
          </table:table-cell>
          <table:table-cell table:style-name="表格2.A1" office:value-type="string">
            <text:p text:style-name="P51"><text:span text:style-name="T28">電機資訊</text:span><text:span text:style-name="T21">學院</text:span><text:span text:style-name="T28">資訊工程學系</text:span></text:p>
          </table:table-cell>
          <table:table-cell table:style-name="表格2.A1" office:value-type="string">
            <text:p text:style-name="P15">鄭卜壬</text:p>
            <text:p text:style-name="P35"><text:span text:style-name="T2">(</text:span><text:span text:style-name="T3">省略</text:span><text:span text:style-name="T2">)</text:span></text:p>
            <text:p text:style-name="P20">助理教授</text:p>
          </table:table-cell>
          <table:table-cell table:style-name="表格2.E2" office:value-type="string">
            <text:p text:style-name="P25">(省略)</text:p>
          </table:table-cell>
          <table:table-cell table:style-name="表格2.A1" office:value-type="string">
            <text:p text:style-name="P34"><text:span text:style-name="T56">行政會議</text:span><text:span text:style-name="T54">第</text:span><text:span text:style-name="T59">2434</text:span><text:span text:style-name="T54">次</text:span></text:p>
            <text:p text:style-name="P34"><text:span text:style-name="T54">出版時間：</text:span><text:span text:style-name="T59">93.11</text:span></text:p>
            <text:p text:style-name="P34"><text:span text:style-name="T57">敘薪：</text:span><text:span text:style-name="T58">暫敘330</text:span><text:span text:style-name="T57">元</text:span></text:p>
            <text:p text:style-name="P34"><text:span text:style-name="T34">聘期：</text:span><text:span text:style-name="T49">95.08.01</text:span><text:span text:style-name="T46">-</text:span><text:span text:style-name="T49">96.07.31</text:span></text:p>
          </table:table-cell>
          <table:table-cell table:style-name="表格2.A1" office:value-type="string">
            <text:p text:style-name="P6"><text:span text:style-name="T39">案經</text:span><text:span text:style-name="T42">95.04.18</text:span><text:span text:style-name="T39">第</text:span><text:span text:style-name="T42">1</text:span><text:span text:style-name="T39">次</text:span><text:span text:style-name="T44">系</text:span><text:span text:style-name="T39">教評會暨</text:span><text:span text:style-name="T42">95.05.12</text:span><text:span text:style-name="T39">第</text:span><text:span text:style-name="T42">5</text:span><text:span text:style-name="T39">次院教評會審議通過。</text:span></text:p>
          </table:table-cell>
          <table:table-cell table:style-name="表格2.H1" office:value-type="string">
            <text:p text:style-name="P13">審議通過</text:p>
          </table:table-cell>
        </table:table-row>
        <table:table-row table:style-name="表格2.1">
          <table:table-cell table:style-name="表格2.A1" office:value-type="string">
            <text:p text:style-name="P45">6</text:p>
          </table:table-cell>
          <table:table-cell table:style-name="表格2.A1" office:value-type="string">
            <text:p text:style-name="P65">新聘</text:p>
          </table:table-cell>
          <table:table-cell table:style-name="表格2.A1" office:value-type="string">
            <text:p text:style-name="P51"><text:span text:style-name="T28">生物資源暨農</text:span><text:span text:style-name="T21">學院</text:span><text:span text:style-name="T28">農藝學系</text:span></text:p>
          </table:table-cell>
          <table:table-cell table:style-name="表格2.A1" office:value-type="string">
            <text:p text:style-name="P15">林彥蓉</text:p>
            <text:p text:style-name="P35"><text:span text:style-name="T2">(</text:span><text:span text:style-name="T3">省略</text:span><text:span text:style-name="T2">)</text:span></text:p>
            <text:p text:style-name="P20">助理教授</text:p>
          </table:table-cell>
          <table:table-cell table:style-name="表格2.E2" office:value-type="string">
            <text:p text:style-name="P25">(省略)</text:p>
          </table:table-cell>
          <table:table-cell table:style-name="表格2.A1" office:value-type="string">
            <text:p text:style-name="P34"><text:span text:style-name="T56">行政會議</text:span><text:span text:style-name="T54">第</text:span><text:span text:style-name="T59">2435</text:span><text:span text:style-name="T54">次</text:span></text:p>
            <text:p text:style-name="P34"><text:span text:style-name="T54">出版時間：</text:span><text:span text:style-name="T59">95.04</text:span></text:p>
            <text:p text:style-name="P34"><text:span text:style-name="T57">敘薪：</text:span><text:span text:style-name="T58">暫敘330</text:span><text:span text:style-name="T57">元</text:span></text:p>
            <text:p text:style-name="P34"><text:span text:style-name="T34">聘期：</text:span><text:span text:style-name="T49">95.08.01</text:span><text:span text:style-name="T46">-</text:span><text:span text:style-name="T49">96.07.31</text:span></text:p>
          </table:table-cell>
          <table:table-cell table:style-name="表格2.A1" office:value-type="string">
            <text:p text:style-name="P6"><text:span text:style-name="T39">案經</text:span><text:span text:style-name="T42">95.05.18</text:span><text:span text:style-name="T39">第</text:span><text:span text:style-name="T42">6</text:span><text:span text:style-name="T39">次</text:span><text:span text:style-name="T44">系</text:span><text:span text:style-name="T39">教評會暨</text:span><text:span text:style-name="T42">95.05.29</text:span><text:span text:style-name="T39">第</text:span><text:span text:style-name="T42">6</text:span><text:span text:style-name="T39">次院教評會審議通過。</text:span></text:p>
          </table:table-cell>
          <table:table-cell table:style-name="表格2.H1" office:value-type="string">
            <text:p text:style-name="P13">審議通過</text:p>
          </table:table-cell>
        </table:table-row>
        <table:table-row table:style-name="表格2.1">
          <table:table-cell table:style-name="表格2.A1" office:value-type="string">
            <text:p text:style-name="P43">7</text:p>
          </table:table-cell>
          <table:table-cell table:style-name="表格2.A1" office:value-type="string">
            <text:p text:style-name="P65">新聘</text:p>
          </table:table-cell>
          <table:table-cell table:style-name="表格2.A1" office:value-type="string">
            <text:p text:style-name="P51"><text:span text:style-name="T28">生物資源暨農</text:span><text:span text:style-name="T21">學院</text:span><text:span text:style-name="T28">農藝學系</text:span></text:p>
          </table:table-cell>
          <table:table-cell table:style-name="表格2.A1" office:value-type="string">
            <text:p text:style-name="P15">陳凱儀</text:p>
            <text:p text:style-name="P35"><text:span text:style-name="T2">(</text:span><text:span text:style-name="T3">省略</text:span><text:span text:style-name="T2">)</text:span></text:p>
            <text:p text:style-name="P20">助理教授</text:p>
          </table:table-cell>
          <table:table-cell table:style-name="表格2.E2" office:value-type="string">
            <text:p text:style-name="P25">(省略)</text:p>
          </table:table-cell>
          <table:table-cell table:style-name="表格2.A1" office:value-type="string">
            <text:p text:style-name="P34"><text:span text:style-name="T56">行政會議</text:span><text:span text:style-name="T54">第</text:span><text:span text:style-name="T59">2435</text:span><text:span text:style-name="T54">次</text:span></text:p>
            <text:p text:style-name="P34"><text:span text:style-name="T54">出版時間：</text:span><text:span text:style-name="T59">94.01</text:span></text:p>
            <text:p text:style-name="P34"><text:span text:style-name="T57">敘薪：</text:span><text:span text:style-name="T58">暫敘330</text:span><text:span text:style-name="T57">元</text:span></text:p>
            <text:p text:style-name="P34"><text:span text:style-name="T34">聘期：</text:span><text:span text:style-name="T49">95.08.01</text:span><text:span text:style-name="T46">-</text:span><text:span text:style-name="T49">96.07.31</text:span></text:p>
          </table:table-cell>
          <table:table-cell table:style-name="表格2.A1" office:value-type="string">
            <text:p text:style-name="P6"><text:span text:style-name="T39">案經</text:span><text:span text:style-name="T42">95.05.18</text:span><text:span text:style-name="T39">第</text:span><text:span text:style-name="T42">6</text:span><text:span text:style-name="T39">次</text:span><text:span text:style-name="T44">系</text:span><text:span text:style-name="T39">教評會暨</text:span><text:span text:style-name="T42">95.05.29</text:span><text:span text:style-name="T39">第</text:span><text:span text:style-name="T42">6</text:span><text:span text:style-name="T39">次院教評會審議通過。</text:span></text:p>
          </table:table-cell>
          <table:table-cell table:style-name="表格2.H1" office:value-type="string">
            <text:p text:style-name="P13">審議通過</text:p>
          </table:table-cell>
        </table:table-row>
        <table:table-row table:style-name="表格2.1">
          <table:table-cell table:style-name="表格2.A1" office:value-type="string">
            <text:p text:style-name="P46">8</text:p>
          </table:table-cell>
          <table:table-cell table:style-name="表格2.A1" office:value-type="string">
            <text:p text:style-name="P65">新聘</text:p>
          </table:table-cell>
          <table:table-cell table:style-name="表格2.A1" office:value-type="string">
            <text:p text:style-name="P51"><text:span text:style-name="T28">生物資源暨農</text:span><text:span text:style-name="T21">學院</text:span><text:span text:style-name="T28">昆蟲學系</text:span></text:p>
          </table:table-cell>
          <table:table-cell table:style-name="表格2.A1" office:value-type="string">
            <text:p text:style-name="P15">楊恩誠</text:p>
            <text:p text:style-name="P35"><text:span text:style-name="T2">(</text:span><text:span text:style-name="T3">省略</text:span><text:span text:style-name="T2">)</text:span></text:p>
            <text:p text:style-name="P20">副教授</text:p>
          </table:table-cell>
          <table:table-cell table:style-name="表格2.E2" office:value-type="string">
            <text:p text:style-name="P25">(省略)</text:p>
          </table:table-cell>
          <table:table-cell table:style-name="表格2.A1" office:value-type="string">
            <text:p text:style-name="P34"><text:span text:style-name="T56">行政會議</text:span><text:span text:style-name="T54">第</text:span><text:span text:style-name="T59">2435</text:span><text:span text:style-name="T54">次</text:span></text:p>
            <text:p text:style-name="P34"><text:span text:style-name="T54">出版時間：</text:span><text:span text:style-name="T59">93.07</text:span></text:p>
            <text:p text:style-name="P34"><text:span text:style-name="T57">敘薪：</text:span><text:span text:style-name="T58">暫敘390</text:span><text:span text:style-name="T57">元</text:span></text:p>
            <text:p text:style-name="P34"><text:span text:style-name="T34">聘期：</text:span><text:span text:style-name="T49">95.08.01</text:span><text:span text:style-name="T46">-</text:span><text:span text:style-name="T49">96.07.31</text:span></text:p>
          </table:table-cell>
          <table:table-cell table:style-name="表格2.A1" office:value-type="string">
            <text:p text:style-name="P6"><text:span text:style-name="T39">案經</text:span><text:span text:style-name="T42">95.05.08</text:span><text:span text:style-name="T39">第</text:span><text:span text:style-name="T42">1994</text:span><text:span text:style-name="T42">-</text:span><text:span text:style-name="T42">2</text:span><text:span text:style-name="T42">-</text:span><text:span text:style-name="T42">4</text:span><text:span text:style-name="T39">次</text:span><text:span text:style-name="T44">系</text:span><text:span text:style-name="T39">教評會暨</text:span><text:span text:style-name="T42">95.05.29</text:span><text:span text:style-name="T39">第</text:span><text:span text:style-name="T42">6</text:span><text:span text:style-name="T39">次院教評會審議通過。</text:span></text:p>
          </table:table-cell>
          <table:table-cell table:style-name="表格2.H1" office:value-type="string">
            <text:p text:style-name="P13">審議通過</text:p>
          </table:table-cell>
        </table:table-row>
        <table:table-row table:style-name="表格2.1">
          <table:table-cell table:style-name="表格2.A1" office:value-type="string">
            <text:p text:style-name="P46">9</text:p>
          </table:table-cell>
          <table:table-cell table:style-name="表格2.A1" office:value-type="string">
            <text:p text:style-name="P65">新聘</text:p>
          </table:table-cell>
          <table:table-cell table:style-name="表格2.A1" office:value-type="string">
            <text:p text:style-name="P51"><text:span text:style-name="T28">理</text:span><text:span text:style-name="T21">學院</text:span><text:span text:style-name="T28">物理學系</text:span></text:p>
          </table:table-cell>
          <table:table-cell table:style-name="表格2.A1" office:value-type="string">
            <text:p text:style-name="P15">傅昭銘</text:p>
            <text:p text:style-name="P35"><text:span text:style-name="T2">(</text:span><text:span text:style-name="T3">省略</text:span><text:span text:style-name="T2">)</text:span></text:p>
            <text:p text:style-name="P20">教授</text:p>
          </table:table-cell>
          <table:table-cell table:style-name="表格2.E2" office:value-type="string">
            <text:p text:style-name="P25">(省略)</text:p>
          </table:table-cell>
          <table:table-cell table:style-name="表格2.A1" office:value-type="string">
            <text:p text:style-name="P34"><text:span text:style-name="T56">行政會議</text:span><text:span text:style-name="T54">第</text:span><text:span text:style-name="T59">2436</text:span><text:span text:style-name="T54">次</text:span></text:p>
            <text:p text:style-name="P34"><text:span text:style-name="T54">出版時間：</text:span><text:span text:style-name="T59">94.10</text:span></text:p>
            <text:p text:style-name="P34"><text:span text:style-name="T57">敘薪：</text:span><text:span text:style-name="T58">暫敘475</text:span><text:span text:style-name="T57">元</text:span></text:p>
            <text:p text:style-name="P34"><text:span text:style-name="T34">聘期：</text:span><text:span text:style-name="T49">95.08.01</text:span><text:span text:style-name="T46">-</text:span><text:span text:style-name="T49">96.07.31</text:span></text:p>
          </table:table-cell>
          <table:table-cell table:style-name="表格2.A1" office:value-type="string">
            <text:p text:style-name="P6"><text:span text:style-name="T39">案經</text:span><text:span text:style-name="T42">95.04.19</text:span><text:span text:style-name="T39">第</text:span><text:span text:style-name="T42">5</text:span><text:span text:style-name="T39">次</text:span><text:span text:style-name="T44">系</text:span><text:span text:style-name="T39">教評會暨</text:span><text:span text:style-name="T42">95.05.23</text:span><text:span text:style-name="T39">第</text:span><text:span text:style-name="T42">4</text:span><text:span text:style-name="T39">次院教評會審議通過。</text:span></text:p>
          </table:table-cell>
          <table:table-cell table:style-name="表格2.H1" office:value-type="string">
            <text:p text:style-name="P13">審議通過</text:p>
          </table:table-cell>
        </table:table-row>
        <table:table-row table:style-name="表格2.1">
          <table:table-cell table:style-name="表格2.A1" office:value-type="string">
            <text:p text:style-name="P46">10</text:p>
          </table:table-cell>
          <table:table-cell table:style-name="表格2.A1" office:value-type="string">
            <text:p text:style-name="P65">新聘</text:p>
          </table:table-cell>
          <table:table-cell table:style-name="表格2.A1" office:value-type="string">
            <text:p text:style-name="P51"><text:span text:style-name="T28">理</text:span><text:span text:style-name="T21">學院</text:span><text:span text:style-name="T28">物理學系</text:span></text:p>
          </table:table-cell>
          <table:table-cell table:style-name="表格2.A1" office:value-type="string">
            <text:p text:style-name="P15">朱士維</text:p>
            <text:p text:style-name="P35"><text:span text:style-name="T2">(</text:span><text:span text:style-name="T3">省略</text:span><text:span text:style-name="T2">)</text:span></text:p>
            <text:p text:style-name="P20">助理教授</text:p>
          </table:table-cell>
          <table:table-cell table:style-name="表格2.E2" office:value-type="string">
            <text:p text:style-name="P25">(省略)</text:p>
          </table:table-cell>
          <table:table-cell table:style-name="表格2.A1" office:value-type="string">
            <text:p text:style-name="P34"><text:span text:style-name="T56">行政會議</text:span><text:span text:style-name="T54">第</text:span><text:span text:style-name="T59">2436</text:span><text:span text:style-name="T54">次</text:span></text:p>
            <text:p text:style-name="P34"><text:span text:style-name="T54">出版時間：</text:span><text:span text:style-name="T59">93.06</text:span></text:p>
            <text:p text:style-name="P34"><text:span text:style-name="T57">敘薪：</text:span><text:span text:style-name="T58">敘薪330</text:span><text:span text:style-name="T57">元</text:span></text:p>
            <text:p text:style-name="P34"><text:span text:style-name="T34">聘期：</text:span><text:span text:style-name="T49">95.08.01</text:span><text:span text:style-name="T46">-</text:span><text:span text:style-name="T49">96.07.31</text:span></text:p>
          </table:table-cell>
          <table:table-cell table:style-name="表格2.A1" office:value-type="string">
            <text:p text:style-name="P6"><text:span text:style-name="T39">案經</text:span><text:span text:style-name="T42">95.04.19</text:span><text:span text:style-name="T39">第</text:span><text:span text:style-name="T42">5</text:span><text:span text:style-name="T39">次</text:span><text:span text:style-name="T44">系</text:span><text:span text:style-name="T39">教評會暨</text:span><text:span text:style-name="T42">95.05.23</text:span><text:span text:style-name="T39">第</text:span><text:span text:style-name="T42">4</text:span><text:span text:style-name="T39">次院教評會審議通過。</text:span></text:p>
            <text:p text:style-name="P26">(係以94年光電及影像顯示科技人才培育計畫核撥員額進用，通過後需俟報教育部核定後致聘。)</text:p>
          </table:table-cell>
          <table:table-cell table:style-name="表格2.H1" office:value-type="string">
            <text:p text:style-name="P13">審議通過</text:p>
          </table:table-cell>
        </table:table-row>
        <table:table-row table:style-name="表格2.1">
          <table:table-cell table:style-name="表格2.A1" office:value-type="string">
            <text:p text:style-name="P46">11</text:p>
          </table:table-cell>
          <table:table-cell table:style-name="表格2.A1" office:value-type="string">
            <text:p text:style-name="P65">新<text:soft-page-break/>聘</text:p>
          </table:table-cell>
          <table:table-cell table:style-name="表格2.A1" office:value-type="string">
            <text:p text:style-name="P51"><text:span text:style-name="T28">理</text:span><text:span text:style-name="T21">學院</text:span><text:span text:style-name="T28">海洋</text:span><text:soft-page-break/><text:span text:style-name="T28">研究所</text:span></text:p>
          </table:table-cell>
          <table:table-cell table:style-name="表格2.A1" office:value-type="string">
            <text:p text:style-name="P15">蕭仁傑</text:p>
            <text:p text:style-name="P35"><text:soft-page-break/><text:span text:style-name="T2">(</text:span><text:span text:style-name="T3">省略</text:span><text:span text:style-name="T2">)</text:span></text:p>
            <text:p text:style-name="P20">助理教授</text:p>
          </table:table-cell>
          <table:table-cell table:style-name="表格2.E2" office:value-type="string">
            <text:p text:style-name="P25">(省略)</text:p>
          </table:table-cell>
          <table:table-cell table:style-name="表格2.A1" office:value-type="string">
            <text:p text:style-name="P34"><text:span text:style-name="T56">行政會議</text:span><text:span text:style-name="T54">第</text:span><text:span text:style-name="T59">2436</text:span><text:span text:style-name="T54">次</text:span></text:p>
            <text:p text:style-name="P34"><text:soft-page-break/><text:span text:style-name="T54">出版時間：</text:span><text:span text:style-name="T59">94.</text:span></text:p>
            <text:p text:style-name="P34"><text:span text:style-name="T57">敘薪：</text:span><text:span text:style-name="T58">暫敘330</text:span><text:span text:style-name="T57">元</text:span></text:p>
            <text:p text:style-name="P34"><text:span text:style-name="T34">聘期：</text:span><text:span text:style-name="T49">95.08.01</text:span><text:span text:style-name="T46">-</text:span><text:span text:style-name="T49">96.07.31</text:span></text:p>
          </table:table-cell>
          <table:table-cell table:style-name="表格2.A1" office:value-type="string">
            <text:p text:style-name="P6"><text:span text:style-name="T39">案經</text:span><text:span text:style-name="T42">95.04.12</text:span><text:span text:style-name="T39">第</text:span><text:span text:style-name="T42">6</text:span><text:soft-page-break/><text:span text:style-name="T42">2</text:span><text:span text:style-name="T39">次</text:span><text:span text:style-name="T44">所</text:span><text:span text:style-name="T39">教評會暨</text:span><text:span text:style-name="T42">95.05.11</text:span><text:span text:style-name="T39">第</text:span><text:span text:style-name="T42">3</text:span><text:span text:style-name="T39">次院教評會審議通過。</text:span></text:p>
            <text:p text:style-name="P26">(本案人事室意見：著作審查意見表6份，其中4份僅評總分，1份審查意見遲未送達，為免影響聘任時效，業由所併簽請不採計，並提會討論。)</text:p>
          </table:table-cell>
          <table:table-cell table:style-name="表格2.H1" office:value-type="string">
            <text:p text:style-name="P13">審議<text:soft-page-break/>通過</text:p>
          </table:table-cell>
        </table:table-row>
        <table:table-row table:style-name="表格2.1">
          <table:table-cell table:style-name="表格2.A1" office:value-type="string">
            <text:p text:style-name="P43">12</text:p>
          </table:table-cell>
          <table:table-cell table:style-name="表格2.A1" office:value-type="string">
            <text:p text:style-name="P65">新聘</text:p>
          </table:table-cell>
          <table:table-cell table:style-name="表格2.A1" office:value-type="string">
            <text:p text:style-name="P51"><text:span text:style-name="T28">理</text:span><text:span text:style-name="T21">學院</text:span><text:span text:style-name="T28">海洋研究所</text:span></text:p>
          </table:table-cell>
          <table:table-cell table:style-name="表格2.A1" office:value-type="string">
            <text:p text:style-name="P15">蘇怡璇</text:p>
            <text:p text:style-name="P35"><text:span text:style-name="T2">(</text:span><text:span text:style-name="T3">省略</text:span><text:span text:style-name="T2">)</text:span></text:p>
            <text:p text:style-name="P20">助理教授</text:p>
          </table:table-cell>
          <table:table-cell table:style-name="表格2.E2" office:value-type="string">
            <text:p text:style-name="P25">(省略)</text:p>
          </table:table-cell>
          <table:table-cell table:style-name="表格2.A1" office:value-type="string">
            <text:p text:style-name="P34"><text:span text:style-name="T56">行政會議</text:span><text:span text:style-name="T54">第</text:span><text:span text:style-name="T59">2436</text:span><text:span text:style-name="T54">次</text:span></text:p>
            <text:p text:style-name="P34"><text:span text:style-name="T54">出版時間：</text:span><text:span text:style-name="T59">95.01</text:span></text:p>
            <text:p text:style-name="P34"><text:span text:style-name="T57">敘薪：</text:span><text:span text:style-name="T58">暫敘330</text:span><text:span text:style-name="T57">元</text:span></text:p>
            <text:p text:style-name="P34"><text:span text:style-name="T34">聘期：</text:span><text:span text:style-name="T49">95.08.01</text:span><text:span text:style-name="T46">-</text:span><text:span text:style-name="T49">96.07.31</text:span></text:p>
          </table:table-cell>
          <table:table-cell table:style-name="表格2.A1" office:value-type="string">
            <text:p text:style-name="P6"><text:span text:style-name="T39">案經</text:span><text:span text:style-name="T42">95.04.12</text:span><text:span text:style-name="T39">第</text:span><text:span text:style-name="T42">62</text:span><text:span text:style-name="T39">次</text:span><text:span text:style-name="T44">所</text:span><text:span text:style-name="T39">教評會暨</text:span><text:span text:style-name="T42">95.05.11</text:span><text:span text:style-name="T39">第</text:span><text:span text:style-name="T42">3</text:span><text:span text:style-name="T39">次院教評會審議通過。</text:span></text:p>
            <text:p text:style-name="P26">(本案人事室意見：著作審查意見表6份，其中4份僅評總分，1份審查意見遲未送達，為免影響聘任時效，業由所併簽請不採計，並提會討論。)</text:p>
          </table:table-cell>
          <table:table-cell table:style-name="表格2.H1" office:value-type="string">
            <text:p text:style-name="P13">審議通過</text:p>
          </table:table-cell>
        </table:table-row>
        <table:table-row table:style-name="表格2.1">
          <table:table-cell table:style-name="表格2.A1" office:value-type="string">
            <text:p text:style-name="P45">13</text:p>
          </table:table-cell>
          <table:table-cell table:style-name="表格2.A1" office:value-type="string">
            <text:p text:style-name="P65">新聘</text:p>
          </table:table-cell>
          <table:table-cell table:style-name="表格2.A1" office:value-type="string">
            <text:p text:style-name="P51"><text:span text:style-name="T28">理</text:span><text:span text:style-name="T21">學院</text:span><text:span text:style-name="T28">海洋研究所</text:span></text:p>
          </table:table-cell>
          <table:table-cell table:style-name="表格2.A1" office:value-type="string">
            <text:p text:style-name="P15">游智凱</text:p>
            <text:p text:style-name="P35"><text:span text:style-name="T2">(</text:span><text:span text:style-name="T3">省略</text:span><text:span text:style-name="T2">)</text:span></text:p>
            <text:p text:style-name="P20">助理教授</text:p>
          </table:table-cell>
          <table:table-cell table:style-name="表格2.E2" office:value-type="string">
            <text:p text:style-name="P25">(省略)</text:p>
          </table:table-cell>
          <table:table-cell table:style-name="表格2.A1" office:value-type="string">
            <text:p text:style-name="P34"><text:span text:style-name="T56">行政會議</text:span><text:span text:style-name="T54">第</text:span><text:span text:style-name="T59">2436</text:span><text:span text:style-name="T54">次</text:span></text:p>
            <text:p text:style-name="P34"><text:span text:style-name="T54">出版時間：</text:span><text:span text:style-name="T59">93.08</text:span></text:p>
            <text:p text:style-name="P34"><text:span text:style-name="T57">敘薪：</text:span><text:span text:style-name="T58">暫敘330</text:span><text:span text:style-name="T57">元</text:span></text:p>
            <text:p text:style-name="P34"><text:span text:style-name="T34">聘期：</text:span><text:span text:style-name="T49">95.08.01</text:span><text:span text:style-name="T46">-</text:span><text:span text:style-name="T49">96.07.31</text:span></text:p>
          </table:table-cell>
          <table:table-cell table:style-name="表格2.A1" office:value-type="string">
            <text:p text:style-name="P6"><text:span text:style-name="T39">案經</text:span><text:span text:style-name="T42">95.04.12</text:span><text:span text:style-name="T39">第</text:span><text:span text:style-name="T42">62</text:span><text:span text:style-name="T39">次</text:span><text:span text:style-name="T44">所</text:span><text:span text:style-name="T39">教評會暨</text:span><text:span text:style-name="T42">95.05.11</text:span><text:span text:style-name="T39">第</text:span><text:span text:style-name="T42">3</text:span><text:span text:style-name="T39">次院教評會審議通過。</text:span></text:p>
            <text:p text:style-name="P26">(本案人事室意見：著作審查意見表6份，其中4份僅評總分，1份審查意見遲未送達，為免影響聘任時效，業由所併簽請不採計，並提會討論。)</text:p>
          </table:table-cell>
          <table:table-cell table:style-name="表格2.H1" office:value-type="string">
            <text:p text:style-name="P13">審議通過</text:p>
          </table:table-cell>
        </table:table-row>
        <table:table-row table:style-name="表格2.1">
          <table:table-cell table:style-name="表格2.A1" office:value-type="string">
            <text:p text:style-name="P43">14</text:p>
          </table:table-cell>
          <table:table-cell table:style-name="表格2.A1" office:value-type="string">
            <text:p text:style-name="P65">新聘</text:p>
          </table:table-cell>
          <table:table-cell table:style-name="表格2.A1" office:value-type="string">
            <text:p text:style-name="P51"><text:span text:style-name="T28">工</text:span><text:span text:style-name="T21">學院</text:span><text:span text:style-name="T28">土木工程學系</text:span></text:p>
          </table:table-cell>
          <table:table-cell table:style-name="表格2.A1" office:value-type="string">
            <text:p text:style-name="P15">張陸滿</text:p>
            <text:p text:style-name="P35"><text:span text:style-name="T2">(</text:span><text:span text:style-name="T3">省略</text:span><text:span text:style-name="T2">)</text:span></text:p>
            <text:p text:style-name="P20">教授</text:p>
          </table:table-cell>
          <table:table-cell table:style-name="表格2.E2" office:value-type="string">
            <text:p text:style-name="P25">(省略)</text:p>
          </table:table-cell>
          <table:table-cell table:style-name="表格2.A1" office:value-type="string">
            <text:p text:style-name="P34"><text:span text:style-name="T56">行政會議</text:span><text:span text:style-name="T54">第</text:span><text:span text:style-name="T59">2436</text:span><text:span text:style-name="T54">次</text:span></text:p>
            <text:p text:style-name="P34"><text:span text:style-name="T54">出版時間：</text:span><text:span text:style-name="T59">94.05</text:span></text:p>
            <text:p text:style-name="P34"><text:span text:style-name="T57">敘薪：</text:span><text:span text:style-name="T58">暫敘475</text:span><text:span text:style-name="T57">元</text:span></text:p>
            <text:p text:style-name="P34"><text:span text:style-name="T34">聘期：</text:span><text:span text:style-name="T49">95.08.01</text:span><text:span text:style-name="T46">-</text:span><text:span text:style-name="T49">96.07.31</text:span></text:p>
          </table:table-cell>
          <table:table-cell table:style-name="表格2.A1" office:value-type="string">
            <text:p text:style-name="P6"><text:span text:style-name="T39">案經</text:span><text:span text:style-name="T42">95.06.02</text:span><text:span text:style-name="T39">第</text:span><text:span text:style-name="T42">5</text:span><text:span text:style-name="T39">次</text:span><text:span text:style-name="T44">系</text:span><text:span text:style-name="T39">教評會暨</text:span><text:span text:style-name="T42">95.06.07</text:span><text:span text:style-name="T39">第</text:span><text:span text:style-name="T42">6</text:span><text:span text:style-name="T39">次院教評會審議通過。</text:span></text:p>
          </table:table-cell>
          <table:table-cell table:style-name="表格2.H1" office:value-type="string">
            <text:p text:style-name="P13">審議通過</text:p>
          </table:table-cell>
        </table:table-row>
        <table:table-row table:style-name="表格2.1">
          <table:table-cell table:style-name="表格2.A1" office:value-type="string">
            <text:p text:style-name="P46">15</text:p>
          </table:table-cell>
          <table:table-cell table:style-name="表格2.A1" office:value-type="string">
            <text:p text:style-name="P65">新聘</text:p>
          </table:table-cell>
          <table:table-cell table:style-name="表格2.A1" office:value-type="string">
            <text:p text:style-name="P51"><text:span text:style-name="T28">工</text:span><text:span text:style-name="T21">學院</text:span><text:span text:style-name="T28">土木工程學系</text:span></text:p>
          </table:table-cell>
          <table:table-cell table:style-name="表格2.A1" office:value-type="string">
            <text:p text:style-name="P15">黃世建</text:p>
            <text:p text:style-name="P35"><text:span text:style-name="T2">(</text:span><text:span text:style-name="T3">省略</text:span><text:span text:style-name="T2">)</text:span></text:p>
            <text:p text:style-name="P20"><text:soft-page-break/>教授</text:p>
          </table:table-cell>
          <table:table-cell table:style-name="表格2.E2" office:value-type="string">
            <text:p text:style-name="P25">(省略)</text:p>
          </table:table-cell>
          <table:table-cell table:style-name="表格2.A1" office:value-type="string">
            <text:p text:style-name="P34"><text:span text:style-name="T56">行政會議</text:span><text:span text:style-name="T54">第</text:span><text:span text:style-name="T59">2436</text:span><text:span text:style-name="T54">次</text:span></text:p>
            <text:p text:style-name="P34"><text:span text:style-name="T54">出版時間：</text:span><text:span text:style-name="T59">94.05</text:span></text:p>
            <text:p text:style-name="P34"><text:soft-page-break/><text:span text:style-name="T57">敘薪：</text:span><text:span text:style-name="T58">暫敘475</text:span><text:span text:style-name="T57">元</text:span></text:p>
            <text:p text:style-name="P34"><text:span text:style-name="T34">聘期：</text:span><text:span text:style-name="T49">95.08.01</text:span><text:span text:style-name="T46">-</text:span><text:span text:style-name="T49">96.07.31</text:span></text:p>
          </table:table-cell>
          <table:table-cell table:style-name="表格2.A1" office:value-type="string">
            <text:p text:style-name="P6"><text:span text:style-name="T39">案經</text:span><text:span text:style-name="T42">95.06.02</text:span><text:span text:style-name="T39">第</text:span><text:span text:style-name="T42">5</text:span><text:span text:style-name="T39">次</text:span><text:span text:style-name="T44">系</text:span><text:span text:style-name="T39">教評會暨</text:span><text:span text:style-name="T42">95.0</text:span><text:soft-page-break/><text:span text:style-name="T42">6.07</text:span><text:span text:style-name="T39">第</text:span><text:span text:style-name="T42">6</text:span><text:span text:style-name="T39">次院教評會審議通過。</text:span></text:p>
          </table:table-cell>
          <table:table-cell table:style-name="表格2.H1" office:value-type="string">
            <text:p text:style-name="P13">審議通過</text:p>
          </table:table-cell>
        </table:table-row>
        <table:table-row table:style-name="表格2.1">
          <table:table-cell table:style-name="表格2.A1" office:value-type="string">
            <text:p text:style-name="P46">16</text:p>
          </table:table-cell>
          <table:table-cell table:style-name="表格2.A1" office:value-type="string">
            <text:p text:style-name="P65">新聘</text:p>
          </table:table-cell>
          <table:table-cell table:style-name="表格2.A1" office:value-type="string">
            <text:p text:style-name="P51"><text:span text:style-name="T28">工</text:span><text:span text:style-name="T21">學院</text:span><text:span text:style-name="T28">化學工程學系</text:span></text:p>
          </table:table-cell>
          <table:table-cell table:style-name="表格2.A1" office:value-type="string">
            <text:p text:style-name="P15">彭慶安</text:p>
            <text:p text:style-name="P35"><text:span text:style-name="T2">(</text:span><text:span text:style-name="T3">省略</text:span><text:span text:style-name="T2">)</text:span></text:p>
            <text:p text:style-name="P20">教授</text:p>
          </table:table-cell>
          <table:table-cell table:style-name="表格2.E2" office:value-type="string">
            <text:p text:style-name="P25">(省略)</text:p>
          </table:table-cell>
          <table:table-cell table:style-name="表格2.A1" office:value-type="string">
            <text:p text:style-name="P34"><text:span text:style-name="T56">行政會議</text:span><text:span text:style-name="T54">第</text:span><text:span text:style-name="T59">2436</text:span><text:span text:style-name="T54">次</text:span></text:p>
            <text:p text:style-name="P34"><text:span text:style-name="T54">出版時間：</text:span><text:span text:style-name="T59">94.04,92.10</text:span></text:p>
            <text:p text:style-name="P34"><text:span text:style-name="T57">敘薪：</text:span><text:span text:style-name="T58">暫敘475</text:span><text:span text:style-name="T57">元</text:span></text:p>
            <text:p text:style-name="P34"><text:span text:style-name="T34">聘期：</text:span><text:span text:style-name="T49">95.08.01</text:span><text:span text:style-name="T46">-</text:span><text:span text:style-name="T49">96.07.31</text:span></text:p>
          </table:table-cell>
          <table:table-cell table:style-name="表格2.A1" office:value-type="string">
            <text:p text:style-name="P6"><text:span text:style-name="T39">案經</text:span><text:span text:style-name="T42">95.05.17</text:span><text:span text:style-name="T39">第</text:span><text:span text:style-name="T42">5</text:span><text:span text:style-name="T39">次</text:span><text:span text:style-name="T44">系</text:span><text:span text:style-name="T39">教評會暨</text:span><text:span text:style-name="T42">95.06.07</text:span><text:span text:style-name="T39">第</text:span><text:span text:style-name="T42">6</text:span><text:span text:style-name="T39">次院教評會審議通過。</text:span></text:p>
          </table:table-cell>
          <table:table-cell table:style-name="表格2.H1" office:value-type="string">
            <text:p text:style-name="P13">審議通過</text:p>
          </table:table-cell>
        </table:table-row>
        <table:table-row table:style-name="表格2.1">
          <table:table-cell table:style-name="表格2.A1" office:value-type="string">
            <text:p text:style-name="P46">17</text:p>
          </table:table-cell>
          <table:table-cell table:style-name="表格2.A1" office:value-type="string">
            <text:p text:style-name="P65">新聘</text:p>
          </table:table-cell>
          <table:table-cell table:style-name="表格2.A1" office:value-type="string">
            <text:p text:style-name="P51"><text:span text:style-name="T28">工</text:span><text:span text:style-name="T21">學院</text:span><text:span text:style-name="T28">工程科學及海洋工程學系</text:span></text:p>
          </table:table-cell>
          <table:table-cell table:style-name="表格2.A1" office:value-type="string">
            <text:p text:style-name="P15">江茂雄</text:p>
            <text:p text:style-name="P35"><text:span text:style-name="T2">(</text:span><text:span text:style-name="T3">省略</text:span><text:span text:style-name="T2">)</text:span></text:p>
            <text:p text:style-name="P20">副教授</text:p>
          </table:table-cell>
          <table:table-cell table:style-name="表格2.E2" office:value-type="string">
            <text:p text:style-name="P25">(省略)</text:p>
          </table:table-cell>
          <table:table-cell table:style-name="表格2.A1" office:value-type="string">
            <text:p text:style-name="P34"><text:span text:style-name="T56">行政會議</text:span><text:span text:style-name="T54">第</text:span><text:span text:style-name="T59">2436</text:span><text:span text:style-name="T54">次</text:span></text:p>
            <text:p text:style-name="P34"><text:span text:style-name="T54">出版時間：</text:span><text:span text:style-name="T59">94.06</text:span></text:p>
            <text:p text:style-name="P34"><text:span text:style-name="T57">敘薪：</text:span><text:span text:style-name="T58">暫敘390</text:span><text:span text:style-name="T57">元</text:span></text:p>
            <text:p text:style-name="P34"><text:span text:style-name="T34">聘期：</text:span><text:span text:style-name="T49">95.08.01</text:span><text:span text:style-name="T46">-</text:span><text:span text:style-name="T49">96.07.31</text:span></text:p>
          </table:table-cell>
          <table:table-cell table:style-name="表格2.A1" office:value-type="string">
            <text:p text:style-name="P6"><text:span text:style-name="T39">案經</text:span><text:span text:style-name="T42">95.05.16</text:span><text:span text:style-name="T39">第</text:span><text:span text:style-name="T42">7</text:span><text:span text:style-name="T39">次</text:span><text:span text:style-name="T44">系</text:span><text:span text:style-name="T39">教評會暨</text:span><text:span text:style-name="T42">95.06.07</text:span><text:span text:style-name="T39">第</text:span><text:span text:style-name="T42">6</text:span><text:span text:style-name="T39">次院教評會審議通過。</text:span></text:p>
          </table:table-cell>
          <table:table-cell table:style-name="表格2.H1" office:value-type="string">
            <text:p text:style-name="P13">審議通過</text:p>
          </table:table-cell>
        </table:table-row>
        <table:table-row table:style-name="表格2.1">
          <table:table-cell table:style-name="表格2.A1" office:value-type="string">
            <text:p text:style-name="P46">18</text:p>
          </table:table-cell>
          <table:table-cell table:style-name="表格2.A1" office:value-type="string">
            <text:p text:style-name="P65">新聘</text:p>
          </table:table-cell>
          <table:table-cell table:style-name="表格2.A1" office:value-type="string">
            <text:p text:style-name="P51"><text:span text:style-name="T28">生物資源暨農</text:span><text:span text:style-name="T21">學院</text:span><text:span text:style-name="T28">農藝學系</text:span></text:p>
          </table:table-cell>
          <table:table-cell table:style-name="表格2.A1" office:value-type="string">
            <text:p text:style-name="P15">張松彬</text:p>
            <text:p text:style-name="P35"><text:span text:style-name="T2">(</text:span><text:span text:style-name="T3">省略</text:span><text:span text:style-name="T2">)</text:span></text:p>
            <text:p text:style-name="P20">助理教授</text:p>
          </table:table-cell>
          <table:table-cell table:style-name="表格2.E2" office:value-type="string">
            <text:p text:style-name="P25">(省略)</text:p>
          </table:table-cell>
          <table:table-cell table:style-name="表格2.A1" office:value-type="string">
            <text:p text:style-name="P34"><text:span text:style-name="T56">行政會議</text:span><text:span text:style-name="T54">第</text:span><text:span text:style-name="T59">2436</text:span><text:span text:style-name="T54">次</text:span></text:p>
            <text:p text:style-name="P34"><text:span text:style-name="T54">出版時間：</text:span><text:span text:style-name="T59">93.06</text:span></text:p>
            <text:p text:style-name="P34"><text:span text:style-name="T57">敘薪：</text:span><text:span text:style-name="T58">暫敘330</text:span><text:span text:style-name="T57">元</text:span></text:p>
            <text:p text:style-name="P34"><text:span text:style-name="T34">聘期：</text:span><text:span text:style-name="T49">95.08.01</text:span><text:span text:style-name="T46">-</text:span><text:span text:style-name="T49">96.07.31</text:span></text:p>
          </table:table-cell>
          <table:table-cell table:style-name="表格2.A1" office:value-type="string">
            <text:p text:style-name="P6"><text:span text:style-name="T39">案經</text:span><text:span text:style-name="T42">95.05.18</text:span><text:span text:style-name="T39">第</text:span><text:span text:style-name="T42">6</text:span><text:span text:style-name="T39">次</text:span><text:span text:style-name="T44">系</text:span><text:span text:style-name="T39">教評會暨</text:span><text:span text:style-name="T42">95.05.29</text:span><text:span text:style-name="T39">第</text:span><text:span text:style-name="T42">6</text:span><text:span text:style-name="T39">次院教評會審議通過。</text:span></text:p>
          </table:table-cell>
          <table:table-cell table:style-name="表格2.H1" office:value-type="string">
            <text:p text:style-name="P13">審議通過</text:p>
          </table:table-cell>
        </table:table-row>
        <table:table-row table:style-name="表格2.1">
          <table:table-cell table:style-name="表格2.A1" office:value-type="string">
            <text:p text:style-name="P46">19</text:p>
          </table:table-cell>
          <table:table-cell table:style-name="表格2.A1" office:value-type="string">
            <text:p text:style-name="P65">新聘</text:p>
          </table:table-cell>
          <table:table-cell table:style-name="表格2.A1" office:value-type="string">
            <text:p text:style-name="P51"><text:span text:style-name="T28">生物資源暨農</text:span><text:span text:style-name="T21">學院</text:span><text:span text:style-name="T28">農業經濟學系</text:span></text:p>
          </table:table-cell>
          <table:table-cell table:style-name="表格2.A1" office:value-type="string">
            <text:p text:style-name="P15">張宏浩</text:p>
            <text:p text:style-name="P35"><text:span text:style-name="T2">(</text:span><text:span text:style-name="T3">省略</text:span><text:span text:style-name="T2">)</text:span></text:p>
            <text:p text:style-name="P20">助理教授</text:p>
          </table:table-cell>
          <table:table-cell table:style-name="表格2.E2" office:value-type="string">
            <text:p text:style-name="P25">(省略)</text:p>
          </table:table-cell>
          <table:table-cell table:style-name="表格2.A1" office:value-type="string">
            <text:p text:style-name="P34"><text:span text:style-name="T56">行政會議</text:span><text:span text:style-name="T54">第</text:span><text:span text:style-name="T59">2436</text:span><text:span text:style-name="T54">次</text:span></text:p>
            <text:p text:style-name="P34"><text:span text:style-name="T54">出版時間：</text:span><text:span text:style-name="T59">95.05</text:span></text:p>
            <text:p text:style-name="P34"><text:span text:style-name="T57">敘薪：</text:span><text:span text:style-name="T58">暫敘330</text:span><text:span text:style-name="T57">元</text:span></text:p>
            <text:p text:style-name="P34"><text:span text:style-name="T34">聘期：</text:span><text:span text:style-name="T49">95.08.01</text:span><text:span text:style-name="T46">-</text:span><text:span text:style-name="T49">96.07.31</text:span></text:p>
          </table:table-cell>
          <table:table-cell table:style-name="表格2.A1" office:value-type="string">
            <text:p text:style-name="P6"><text:span text:style-name="T39">案經</text:span><text:span text:style-name="T42">95.05.17</text:span><text:span text:style-name="T39">第</text:span><text:span text:style-name="T42">6</text:span><text:span text:style-name="T39">次</text:span><text:span text:style-name="T44">系</text:span><text:span text:style-name="T39">教評會暨</text:span><text:span text:style-name="T42">95.05.29</text:span><text:span text:style-name="T39">第</text:span><text:span text:style-name="T42">6</text:span><text:span text:style-name="T39">次院教評會審議通過。</text:span></text:p>
          </table:table-cell>
          <table:table-cell table:style-name="表格2.H1" office:value-type="string">
            <text:p text:style-name="P13">審議通過</text:p>
          </table:table-cell>
        </table:table-row>
        <table:table-row table:style-name="表格2.1">
          <table:table-cell table:style-name="表格2.A1" office:value-type="string">
            <text:p text:style-name="P46">20</text:p>
          </table:table-cell>
          <table:table-cell table:style-name="表格2.A1" office:value-type="string">
            <text:p text:style-name="P65">新聘</text:p>
          </table:table-cell>
          <table:table-cell table:style-name="表格2.A1" office:value-type="string">
            <text:p text:style-name="P51"><text:span text:style-name="T28">生物資源暨農</text:span><text:span text:style-name="T21">學院</text:span><text:span text:style-name="T28">園藝學系</text:span></text:p>
          </table:table-cell>
          <table:table-cell table:style-name="表格2.A1" office:value-type="string">
            <text:p text:style-name="P15">李國譚</text:p>
            <text:p text:style-name="P35"><text:span text:style-name="T2">(</text:span><text:span text:style-name="T3">省略</text:span><text:span text:style-name="T2">)</text:span></text:p>
            <text:p text:style-name="P20">助理教授</text:p>
          </table:table-cell>
          <table:table-cell table:style-name="表格2.E2" office:value-type="string">
            <text:p text:style-name="P25">(省略)</text:p>
          </table:table-cell>
          <table:table-cell table:style-name="表格2.A1" office:value-type="string">
            <text:p text:style-name="P34"><text:span text:style-name="T56">行政會議</text:span><text:span text:style-name="T54">第</text:span><text:span text:style-name="T59">2436</text:span><text:span text:style-name="T54">次</text:span></text:p>
            <text:p text:style-name="P34"><text:span text:style-name="T54">出版時間：</text:span><text:span text:style-name="T59">92.12</text:span></text:p>
            <text:p text:style-name="P34"><text:span text:style-name="T57">敘薪：</text:span><text:span text:style-name="T58">暫敘330</text:span><text:span text:style-name="T57">元</text:span></text:p>
            <text:p text:style-name="P34"><text:span text:style-name="T34">聘期：</text:span><text:span text:style-name="T49">95.08.01</text:span><text:span text:style-name="T46">-</text:span><text:span text:style-name="T49">96.07.31</text:span></text:p>
          </table:table-cell>
          <table:table-cell table:style-name="表格2.A1" office:value-type="string">
            <text:p text:style-name="P6"><text:span text:style-name="T39">案經</text:span><text:span text:style-name="T42">95.05.19</text:span><text:span text:style-name="T39">第</text:span><text:span text:style-name="T42">1</text:span><text:span text:style-name="T39">次</text:span><text:span text:style-name="T44">系</text:span><text:span text:style-name="T39">教評會暨</text:span><text:span text:style-name="T42">95.05.29</text:span><text:span text:style-name="T39">第</text:span><text:span text:style-name="T42">6</text:span><text:span text:style-name="T39">次院教評會審議通過。</text:span></text:p>
          </table:table-cell>
          <table:table-cell table:style-name="表格2.H1" office:value-type="string">
            <text:p text:style-name="P13">審議通過</text:p>
          </table:table-cell>
        </table:table-row>
        <table:table-row table:style-name="表格2.1">
          <table:table-cell table:style-name="表格2.A1" office:value-type="string">
            <text:p text:style-name="P46">21</text:p>
          </table:table-cell>
          <table:table-cell table:style-name="表格2.A1" office:value-type="string">
            <text:p text:style-name="P65">新聘</text:p>
          </table:table-cell>
          <table:table-cell table:style-name="表格2.A1" office:value-type="string">
            <text:p text:style-name="P51"><text:span text:style-name="T28">法律</text:span><text:span text:style-name="T21">學院</text:span><text:span text:style-name="T28">法律學系</text:span></text:p>
          </table:table-cell>
          <table:table-cell table:style-name="表格2.A1" office:value-type="string">
            <text:p text:style-name="P15">林明昕</text:p>
            <text:p text:style-name="P35"><text:span text:style-name="T2">(</text:span><text:span text:style-name="T3">省略</text:span><text:span text:style-name="T2">)</text:span></text:p>
            <text:p text:style-name="P20">助理教授</text:p>
          </table:table-cell>
          <table:table-cell table:style-name="表格2.E2" office:value-type="string">
            <text:p text:style-name="P25">(省略)</text:p>
          </table:table-cell>
          <table:table-cell table:style-name="表格2.A1" office:value-type="string">
            <text:p text:style-name="P34"><text:span text:style-name="T56">行政會議</text:span><text:span text:style-name="T54">第</text:span><text:span text:style-name="T59">2436</text:span><text:span text:style-name="T54">次</text:span></text:p>
            <text:p text:style-name="P34"><text:span text:style-name="T54">出版時間：</text:span><text:span text:style-name="T59">94.12</text:span></text:p>
            <text:p text:style-name="P34"><text:span text:style-name="T57">敘薪：</text:span><text:span text:style-name="T58">銜敘430</text:span><text:span text:style-name="T57">元</text:span></text:p>
            <text:p text:style-name="P34"><text:span text:style-name="T34">聘期：</text:span><text:span text:style-name="T49">95.08.01</text:span><text:span text:style-name="T46">-</text:span><text:span text:style-name="T49">96.07.31</text:span></text:p>
          </table:table-cell>
          <table:table-cell table:style-name="表格2.A1" office:value-type="string">
            <text:p text:style-name="P6"><text:span text:style-name="T39">案經</text:span><text:span text:style-name="T42">95.05.03</text:span><text:span text:style-name="T39">第</text:span><text:span text:style-name="T42">3</text:span><text:span text:style-name="T39">次</text:span><text:span text:style-name="T44">系</text:span><text:span text:style-name="T39">教評會暨</text:span><text:span text:style-name="T42">95.05.03</text:span><text:span text:style-name="T39">第</text:span><text:span text:style-name="T42">1</text:span><text:span text:style-name="T39">次院教評會審議通過。</text:span></text:p>
          </table:table-cell>
          <table:table-cell table:style-name="表格2.H1" office:value-type="string">
            <text:p text:style-name="P13">審議通過</text:p>
          </table:table-cell>
        </table:table-row>
        <table:table-row table:style-name="表格2.1">
          <table:table-cell table:style-name="表格2.A1" office:value-type="string">
            <text:p text:style-name="P46">22</text:p>
          </table:table-cell>
          <table:table-cell table:style-name="表格2.A1" office:value-type="string">
            <text:p text:style-name="P65">新聘</text:p>
          </table:table-cell>
          <table:table-cell table:style-name="表格2.A1" office:value-type="string">
            <text:p text:style-name="P51"><text:span text:style-name="T28">法律</text:span><text:span text:style-name="T21">學院</text:span><text:span text:style-name="T28">法律學系</text:span></text:p>
          </table:table-cell>
          <table:table-cell table:style-name="表格2.A1" office:value-type="string">
            <text:p text:style-name="P15">蔡英欣</text:p>
            <text:p text:style-name="P35"><text:span text:style-name="T2">(</text:span><text:span text:style-name="T3">省略</text:span><text:span text:style-name="T2">)</text:span></text:p>
            <text:p text:style-name="P20">助理教授</text:p>
          </table:table-cell>
          <table:table-cell table:style-name="表格2.E2" office:value-type="string">
            <text:p text:style-name="P25">(省略)</text:p>
          </table:table-cell>
          <table:table-cell table:style-name="表格2.A1" office:value-type="string">
            <text:p text:style-name="P34"><text:span text:style-name="T56">行政會議</text:span><text:span text:style-name="T54">第</text:span><text:span text:style-name="T59">2436</text:span><text:span text:style-name="T54">次</text:span></text:p>
            <text:p text:style-name="P34"><text:span text:style-name="T54">出版時間：</text:span><text:span text:style-name="T59">95.03</text:span></text:p>
            <text:p text:style-name="P34"><text:span text:style-name="T57">敘薪：</text:span><text:span text:style-name="T58">敘薪330</text:span><text:span text:style-name="T57">元</text:span></text:p>
            <text:p text:style-name="P34"><text:span text:style-name="T34">聘期：</text:span><text:span text:style-name="T49">95.08.01</text:span><text:span text:style-name="T46">-</text:span><text:span text:style-name="T49">96.07.31</text:span></text:p>
          </table:table-cell>
          <table:table-cell table:style-name="表格2.A1" office:value-type="string">
            <text:p text:style-name="P6"><text:span text:style-name="T39">案經</text:span><text:span text:style-name="T42">95.05.03</text:span><text:span text:style-name="T39">第</text:span><text:span text:style-name="T42">3</text:span><text:span text:style-name="T39">次</text:span><text:span text:style-name="T44">系</text:span><text:span text:style-name="T39">教評會暨</text:span><text:span text:style-name="T42">95.05.03</text:span><text:span text:style-name="T39">第</text:span><text:span text:style-name="T42">1</text:span><text:span text:style-name="T39">次院教評會審議通過。</text:span></text:p>
          </table:table-cell>
          <table:table-cell table:style-name="表格2.H1" office:value-type="string">
            <text:p text:style-name="P13">審議通過</text:p>
          </table:table-cell>
        </table:table-row>
        <text:soft-page-break/>
        <table:table-row table:style-name="表格2.1">
          <table:table-cell table:style-name="表格2.A1" office:value-type="string">
            <text:p text:style-name="P43">23</text:p>
          </table:table-cell>
          <table:table-cell table:style-name="表格2.A1" office:value-type="string">
            <text:p text:style-name="P65">新聘</text:p>
          </table:table-cell>
          <table:table-cell table:style-name="表格2.A1" office:value-type="string">
            <text:p text:style-name="P51"><text:span text:style-name="T28">生命科</text:span><text:span text:style-name="T21">學院</text:span><text:span text:style-name="T28">分子與細胞生物學研究所</text:span></text:p>
          </table:table-cell>
          <table:table-cell table:style-name="表格2.A1" office:value-type="string">
            <text:p text:style-name="P15">王致恬</text:p>
            <text:p text:style-name="P35"><text:span text:style-name="T2">(</text:span><text:span text:style-name="T3">省略</text:span><text:span text:style-name="T2">)</text:span></text:p>
            <text:p text:style-name="P20">助理教授</text:p>
          </table:table-cell>
          <table:table-cell table:style-name="表格2.E2" office:value-type="string">
            <text:p text:style-name="P25">(省略)</text:p>
          </table:table-cell>
          <table:table-cell table:style-name="表格2.A1" office:value-type="string">
            <text:p text:style-name="P34"><text:span text:style-name="T56">行政會議</text:span><text:span text:style-name="T54">第</text:span><text:span text:style-name="T59">2436</text:span><text:span text:style-name="T54">次</text:span></text:p>
            <text:p text:style-name="P34"><text:span text:style-name="T54">出版時間：</text:span><text:span text:style-name="T59">92.08</text:span></text:p>
            <text:p text:style-name="P34"><text:span text:style-name="T57">敘薪：</text:span><text:span text:style-name="T58">暫敘330</text:span><text:span text:style-name="T57">元</text:span></text:p>
            <text:p text:style-name="P34"><text:span text:style-name="T34">聘期：</text:span><text:span text:style-name="T49">95.08.01</text:span><text:span text:style-name="T46">-</text:span><text:span text:style-name="T49">96.07.31</text:span></text:p>
          </table:table-cell>
          <table:table-cell table:style-name="表格2.A1" office:value-type="string">
            <text:p text:style-name="P6"><text:span text:style-name="T39">案經</text:span><text:span text:style-name="T42">95.05.12</text:span><text:span text:style-name="T39">第</text:span><text:span text:style-name="T42">3</text:span><text:span text:style-name="T39">次</text:span><text:span text:style-name="T44">所</text:span><text:span text:style-name="T39">教評會暨</text:span><text:span text:style-name="T42">95.06.01</text:span><text:span text:style-name="T39">第</text:span><text:span text:style-name="T42">3</text:span><text:span text:style-name="T39">次院教評會審議通過。</text:span></text:p>
            <text:p text:style-name="P26">(與生命科學系合聘)</text:p>
          </table:table-cell>
          <table:table-cell table:style-name="表格2.H1" office:value-type="string">
            <text:p text:style-name="P13">審議通過</text:p>
          </table:table-cell>
        </table:table-row>
        <table:table-row table:style-name="表格2.1">
          <table:table-cell table:style-name="表格2.A1" office:value-type="string">
            <text:p text:style-name="P45">24</text:p>
          </table:table-cell>
          <table:table-cell table:style-name="表格2.A1" office:value-type="string">
            <text:p text:style-name="P65">新聘</text:p>
          </table:table-cell>
          <table:table-cell table:style-name="表格2.A1" office:value-type="string">
            <text:p text:style-name="P51"><text:span text:style-name="T28">生命科</text:span><text:span text:style-name="T21">學院</text:span><text:span text:style-name="T28">植物科學究所</text:span></text:p>
          </table:table-cell>
          <table:table-cell table:style-name="表格2.A1" office:value-type="string">
            <text:p text:style-name="P22">Laurent Zimmerli</text:p>
            <text:p text:style-name="P35"><text:span text:style-name="T2">(</text:span><text:span text:style-name="T3">省略</text:span><text:span text:style-name="T2">)</text:span></text:p>
            <text:p text:style-name="P20">助理教授</text:p>
          </table:table-cell>
          <table:table-cell table:style-name="表格2.E2" office:value-type="string">
            <text:p text:style-name="P25">(省略)</text:p>
          </table:table-cell>
          <table:table-cell table:style-name="表格2.A1" office:value-type="string">
            <text:p text:style-name="P34"><text:span text:style-name="T56">行政會議</text:span><text:span text:style-name="T54">第</text:span><text:span text:style-name="T59">2436</text:span><text:span text:style-name="T54">次</text:span></text:p>
            <text:p text:style-name="P34"><text:span text:style-name="T54">出版時間：</text:span><text:span text:style-name="T59">93.</text:span></text:p>
            <text:p text:style-name="P34"><text:span text:style-name="T57">敘薪：</text:span><text:span text:style-name="T58">暫敘330</text:span><text:span text:style-name="T57">元</text:span></text:p>
            <text:p text:style-name="P34"><text:span text:style-name="T34">聘期：</text:span><text:span text:style-name="T49">95.08.01</text:span><text:span text:style-name="T46">-</text:span><text:span text:style-name="T49">96.07.31</text:span></text:p>
          </table:table-cell>
          <table:table-cell table:style-name="表格2.A1" office:value-type="string">
            <text:p text:style-name="P6"><text:span text:style-name="T39">案經</text:span><text:span text:style-name="T42">95.05.08</text:span><text:span text:style-name="T39">第</text:span><text:span text:style-name="T42">2</text:span><text:span text:style-name="T39">次</text:span><text:span text:style-name="T44">所</text:span><text:span text:style-name="T39">教評會暨</text:span><text:span text:style-name="T42">95.06.01</text:span><text:span text:style-name="T39">第</text:span><text:span text:style-name="T42">3</text:span><text:span text:style-name="T39">次院教評會審議通過。</text:span></text:p>
            <text:p text:style-name="P26">(依專科以上學校及學術研究機構聘僱外國教師與研究人員許可及管理辦法第4條：各校聘僱外國教師，以擔任外國語文或缺乏師資之科系教師為限。但各校因教學需要以專案報經本部核准者，不在此限。有關聘任外籍教師乙節，如所所附說明，併提會討論。與生命科學系合聘)</text:p>
          </table:table-cell>
          <table:table-cell table:style-name="表格2.H1" office:value-type="string">
            <text:p text:style-name="P13">審議通過</text:p>
          </table:table-cell>
        </table:table-row>
        <table:table-row table:style-name="表格2.1">
          <table:table-cell table:style-name="表格2.A1" office:value-type="string">
            <text:p text:style-name="P43">25</text:p>
          </table:table-cell>
          <table:table-cell table:style-name="表格2.A1" office:value-type="string">
            <text:p text:style-name="P65">新聘</text:p>
          </table:table-cell>
          <table:table-cell table:style-name="表格2.A1" office:value-type="string">
            <text:p text:style-name="P51"><text:span text:style-name="T28">生命科</text:span><text:span text:style-name="T21">學院</text:span><text:span text:style-name="T28">微生物與生化學研究所</text:span></text:p>
          </table:table-cell>
          <table:table-cell table:style-name="表格2.A1" office:value-type="string">
            <text:p text:style-name="P15">張麗冠</text:p>
            <text:p text:style-name="P35"><text:span text:style-name="T2">(</text:span><text:span text:style-name="T3">省略</text:span><text:span text:style-name="T2">)</text:span></text:p>
            <text:p text:style-name="P20">助理教授</text:p>
          </table:table-cell>
          <table:table-cell table:style-name="表格2.E2" office:value-type="string">
            <text:p text:style-name="P25">(省略)</text:p>
          </table:table-cell>
          <table:table-cell table:style-name="表格2.A1" office:value-type="string">
            <text:p text:style-name="P34"><text:span text:style-name="T56">行政會議</text:span><text:span text:style-name="T54">第</text:span><text:span text:style-name="T59">2436</text:span><text:span text:style-name="T54">次</text:span></text:p>
            <text:p text:style-name="P34"><text:span text:style-name="T54">出版時間：</text:span><text:span text:style-name="T59">95.</text:span></text:p>
            <text:p text:style-name="P34"><text:span text:style-name="T57">敘薪：</text:span><text:span text:style-name="T58">暫敘330</text:span><text:span text:style-name="T57">元</text:span></text:p>
            <text:p text:style-name="P34"><text:span text:style-name="T34">聘期：</text:span><text:span text:style-name="T49">95.08.01</text:span><text:span text:style-name="T46">-</text:span><text:span text:style-name="T49">96.07.31</text:span></text:p>
          </table:table-cell>
          <table:table-cell table:style-name="表格2.A1" office:value-type="string">
            <text:p text:style-name="P6"><text:span text:style-name="T39">案經</text:span><text:span text:style-name="T42">95.05.24</text:span><text:span text:style-name="T39">第</text:span><text:span text:style-name="T42">4</text:span><text:span text:style-name="T39">次</text:span><text:span text:style-name="T44">所</text:span><text:span text:style-name="T39">教評會暨</text:span><text:span text:style-name="T42">95.06.01</text:span><text:span text:style-name="T39">第</text:span><text:span text:style-name="T42">3</text:span><text:span text:style-name="T39">次院教評會審議通過。</text:span></text:p>
            <text:p text:style-name="P26">(與生化科技系合聘)</text:p>
          </table:table-cell>
          <table:table-cell table:style-name="表格2.H1" office:value-type="string">
            <text:p text:style-name="P13">審議通過</text:p>
          </table:table-cell>
        </table:table-row>
        <table:table-row table:style-name="表格2.1">
          <table:table-cell table:style-name="表格2.A1" office:value-type="string">
            <text:p text:style-name="P46">26</text:p>
          </table:table-cell>
          <table:table-cell table:style-name="表格2.A1" office:value-type="string">
            <text:p text:style-name="P65">續聘</text:p>
          </table:table-cell>
          <table:table-cell table:style-name="表格2.A1" office:value-type="string">
            <text:p text:style-name="P51"><text:span text:style-name="T28">醫</text:span><text:span text:style-name="T21">學院</text:span><text:span text:style-name="T28">內科</text:span></text:p>
          </table:table-cell>
          <table:table-cell table:style-name="表格2.A1" office:value-type="string">
            <text:p text:style-name="P15">葉坤輝</text:p>
            <text:p text:style-name="P35"><text:span text:style-name="T2">(</text:span><text:span text:style-name="T3">省略</text:span><text:span text:style-name="T2">)</text:span></text:p>
            <text:p text:style-name="P20">專案計畫副教授</text:p>
          </table:table-cell>
          <table:table-cell table:style-name="表格2.E2" office:value-type="string">
            <text:p text:style-name="P25">(省略)</text:p>
          </table:table-cell>
          <table:table-cell table:style-name="表格2.A1" office:value-type="string">
            <text:p text:style-name="P34"><text:span text:style-name="T56">行政會議</text:span><text:span text:style-name="T54">第</text:span><text:span text:style-name="T59">2436</text:span><text:span text:style-name="T54">次</text:span></text:p>
            <text:p text:style-name="P7">出版時間：</text:p>
            <text:p text:style-name="P34"><text:span text:style-name="T57">敘薪：</text:span><text:span text:style-name="T58">敘475</text:span><text:span text:style-name="T57">元</text:span></text:p>
            <text:p text:style-name="P34"><text:span text:style-name="T34">聘期：</text:span><text:span text:style-name="T49">95.08.01</text:span><text:span text:style-name="T46">-</text:span><text:span text:style-name="T49">96.07.31</text:span></text:p>
          </table:table-cell>
          <table:table-cell table:style-name="表格2.A1" office:value-type="string">
            <text:p text:style-name="P6"><text:span text:style-name="T39">案經</text:span><text:span text:style-name="T42">95.05.11</text:span><text:span text:style-name="T39">第</text:span><text:span text:style-name="T42">8</text:span><text:span text:style-name="T39">次</text:span><text:span text:style-name="T44">科</text:span><text:span text:style-name="T39">教評會暨</text:span><text:span text:style-name="T42">(空白)</text:span><text:span text:style-name="T39">第</text:span><text:span text:style-name="T42">(空白)</text:span><text:span text:style-name="T39">次院教評會審議通過。</text:span></text:p>
            <text:p text:style-name="P26">(一般內科教學改善專案計劃，醫學教育改進專款由徐元智先生醫藥基金會提供。)</text:p>
          </table:table-cell>
          <table:table-cell table:style-name="表格2.H1" office:value-type="string">
            <text:p text:style-name="P13">審議通過</text:p>
          </table:table-cell>
        </table:table-row>
        <table:table-row table:style-name="表格2.1">
          <table:table-cell table:style-name="表格2.A1" office:value-type="string">
            <text:p text:style-name="P46">27</text:p>
          </table:table-cell>
          <table:table-cell table:style-name="表格2.A1" office:value-type="string">
            <text:p text:style-name="P65">續聘</text:p>
          </table:table-cell>
          <table:table-cell table:style-name="表格2.A1" office:value-type="string">
            <text:p text:style-name="P51"><text:span text:style-name="T28">醫</text:span><text:span text:style-name="T21">學院</text:span><text:span text:style-name="T28">內科</text:span></text:p>
          </table:table-cell>
          <table:table-cell table:style-name="表格2.A1" office:value-type="string">
            <text:p text:style-name="P15">王鶴健</text:p>
            <text:p text:style-name="P35"><text:span text:style-name="T2">(</text:span><text:span text:style-name="T3">省略</text:span><text:span text:style-name="T2">)</text:span></text:p>
            <text:p text:style-name="P20">專案計畫助理教授</text:p>
          </table:table-cell>
          <table:table-cell table:style-name="表格2.E2" office:value-type="string">
            <text:p text:style-name="P25">(省略)</text:p>
          </table:table-cell>
          <table:table-cell table:style-name="表格2.A1" office:value-type="string">
            <text:p text:style-name="P34"><text:span text:style-name="T56">行政會議</text:span><text:span text:style-name="T54">第</text:span><text:span text:style-name="T59">2436</text:span><text:span text:style-name="T54">次</text:span></text:p>
            <text:p text:style-name="P7">出版時間：</text:p>
            <text:p text:style-name="P34"><text:span text:style-name="T57">敘薪：</text:span><text:span text:style-name="T58">敘525</text:span><text:span text:style-name="T57">元</text:span></text:p>
            <text:p text:style-name="P34"><text:span text:style-name="T34">聘期：</text:span><text:span text:style-name="T49">95.08.01</text:span><text:span text:style-name="T46">-</text:span><text:span text:style-name="T49">96.07.3</text:span><text:soft-page-break/><text:span text:style-name="T49">1</text:span></text:p>
          </table:table-cell>
          <table:table-cell table:style-name="表格2.A1" office:value-type="string">
            <text:p text:style-name="P6"><text:span text:style-name="T39">案經</text:span><text:span text:style-name="T42">95.05.04</text:span><text:span text:style-name="T39">第</text:span><text:span text:style-name="T42">7</text:span><text:span text:style-name="T39">次</text:span><text:span text:style-name="T44">科</text:span><text:span text:style-name="T39">教評會暨</text:span><text:span text:style-name="T42">(空白)</text:span><text:span text:style-name="T39">第</text:span><text:span text:style-name="T42">(空白)</text:span><text:span text:style-name="T39">次院教評會審議通過。</text:span></text:p>
            <text:p text:style-name="P26"><text:soft-page-break/>(一般內科教學改善專案計劃，醫學教育改進專款由徐元智先生醫藥基金會提供。)</text:p>
          </table:table-cell>
          <table:table-cell table:style-name="表格2.H1" office:value-type="string">
            <text:p text:style-name="P13">審議通過</text:p>
          </table:table-cell>
        </table:table-row>
        <table:table-row table:style-name="表格2.1">
          <table:table-cell table:style-name="表格2.A1" office:value-type="string">
            <text:p text:style-name="P46">28</text:p>
          </table:table-cell>
          <table:table-cell table:style-name="表格2.A1" office:value-type="string">
            <text:p text:style-name="P65">續聘</text:p>
          </table:table-cell>
          <table:table-cell table:style-name="表格2.A1" office:value-type="string">
            <text:p text:style-name="P51"><text:span text:style-name="T28">醫</text:span><text:span text:style-name="T21">學院</text:span><text:span text:style-name="T28">臨床醫學研究所</text:span></text:p>
          </table:table-cell>
          <table:table-cell table:style-name="表格2.A1" office:value-type="string">
            <text:p text:style-name="P15">陳祈玲</text:p>
            <text:p text:style-name="P35"><text:span text:style-name="T2">(</text:span><text:span text:style-name="T3">省略</text:span><text:span text:style-name="T2">)</text:span></text:p>
            <text:p text:style-name="P20">專案計畫助理教授</text:p>
          </table:table-cell>
          <table:table-cell table:style-name="表格2.E2" office:value-type="string">
            <text:p text:style-name="P25">(省略)</text:p>
          </table:table-cell>
          <table:table-cell table:style-name="表格2.A1" office:value-type="string">
            <text:p text:style-name="P34"><text:span text:style-name="T56">行政會議</text:span><text:span text:style-name="T54">第</text:span><text:span text:style-name="T59">2436</text:span><text:span text:style-name="T54">次</text:span></text:p>
            <text:p text:style-name="P7">出版時間：</text:p>
            <text:p text:style-name="P34"><text:span text:style-name="T57">敘薪：</text:span><text:span text:style-name="T58">敘450</text:span><text:span text:style-name="T57">元</text:span></text:p>
            <text:p text:style-name="P34"><text:span text:style-name="T34">聘期：</text:span><text:span text:style-name="T49">95.08.01</text:span><text:span text:style-name="T46">-</text:span><text:span text:style-name="T49">96.07.31</text:span></text:p>
          </table:table-cell>
          <table:table-cell table:style-name="表格2.A1" office:value-type="string">
            <text:p text:style-name="P6"><text:span text:style-name="T39">案經</text:span><text:span text:style-name="T42">(空白)</text:span><text:span text:style-name="T39">第</text:span><text:span text:style-name="T42">(空白)</text:span><text:span text:style-name="T39">次</text:span><text:span text:style-name="T44">所</text:span><text:span text:style-name="T39">教評會暨</text:span><text:span text:style-name="T42">(空白)</text:span><text:span text:style-name="T39">第</text:span><text:span text:style-name="T42">(空白)</text:span><text:span text:style-name="T39">次院教評會審議通過。</text:span></text:p>
            <text:p text:style-name="P26">(慢性病毒性肝炎之基因體研究中心計畫。)</text:p>
          </table:table-cell>
          <table:table-cell table:style-name="表格2.H1" office:value-type="string">
            <text:p text:style-name="P13">審議通過</text:p>
          </table:table-cell>
        </table:table-row>
        <table:table-row table:style-name="表格2.1">
          <table:table-cell table:style-name="表格2.A1" office:value-type="string">
            <text:p text:style-name="P46">29</text:p>
          </table:table-cell>
          <table:table-cell table:style-name="表格2.A1" office:value-type="string">
            <text:p text:style-name="P65">續聘</text:p>
          </table:table-cell>
          <table:table-cell table:style-name="表格2.A1" office:value-type="string">
            <text:p text:style-name="P51"><text:span text:style-name="T28">醫</text:span><text:span text:style-name="T21">學院</text:span><text:span text:style-name="T28">基因體醫學研究中心</text:span></text:p>
          </table:table-cell>
          <table:table-cell table:style-name="表格2.A1" office:value-type="string">
            <text:p text:style-name="P15">洪澤民</text:p>
            <text:p text:style-name="P35"><text:span text:style-name="T2">(</text:span><text:span text:style-name="T3">省略</text:span><text:span text:style-name="T2">)</text:span></text:p>
            <text:p text:style-name="P19">專案計畫助理研究員</text:p>
          </table:table-cell>
          <table:table-cell table:style-name="表格2.E2" office:value-type="string">
            <text:p text:style-name="P25">(省略)</text:p>
          </table:table-cell>
          <table:table-cell table:style-name="表格2.A1" office:value-type="string">
            <text:p text:style-name="P34"><text:span text:style-name="T56">行政會議</text:span><text:span text:style-name="T54">第</text:span><text:span text:style-name="T59">2436</text:span><text:span text:style-name="T54">次</text:span></text:p>
            <text:p text:style-name="P7">出版時間：</text:p>
            <text:p text:style-name="P34"><text:span text:style-name="T57">敘薪：</text:span><text:span text:style-name="T58">敘575</text:span><text:span text:style-name="T57">元</text:span></text:p>
            <text:p text:style-name="P34"><text:span text:style-name="T34">聘期：</text:span><text:span text:style-name="T49">95.08.01</text:span><text:span text:style-name="T46">-</text:span><text:span text:style-name="T49">96.07.31</text:span></text:p>
          </table:table-cell>
          <table:table-cell table:style-name="表格2.A1" office:value-type="string">
            <text:p text:style-name="P6"><text:span text:style-name="T39">案經</text:span><text:span text:style-name="T42">95.04.20</text:span><text:span text:style-name="T39">中</text:span><text:span text:style-name="T44">心</text:span><text:span text:style-name="T39">教評會暨</text:span><text:span text:style-name="T42">(空白)</text:span><text:span text:style-name="T39">第</text:span><text:span text:style-name="T42">(空白)</text:span><text:span text:style-name="T39">次院教評會審議通過。</text:span></text:p>
            <text:p text:style-name="P26">(國家型臨床試驗中心計畫。)</text:p>
          </table:table-cell>
          <table:table-cell table:style-name="表格2.H1" office:value-type="string">
            <text:p text:style-name="P13">審議通過</text:p>
          </table:table-cell>
        </table:table-row>
        <table:table-row table:style-name="表格2.1">
          <table:table-cell table:style-name="表格2.A1" office:value-type="string">
            <text:p text:style-name="P46">30</text:p>
          </table:table-cell>
          <table:table-cell table:style-name="表格2.A1" office:value-type="string">
            <text:p text:style-name="P65">續聘</text:p>
          </table:table-cell>
          <table:table-cell table:style-name="表格2.A1" office:value-type="string">
            <text:p text:style-name="P51"><text:span text:style-name="T28">醫</text:span><text:span text:style-name="T21">學院</text:span><text:span text:style-name="T28">附設醫院醫學研究部</text:span></text:p>
          </table:table-cell>
          <table:table-cell table:style-name="表格2.A1" office:value-type="string">
            <text:p text:style-name="P15">俞松良</text:p>
            <text:p text:style-name="P35"><text:span text:style-name="T2">(</text:span><text:span text:style-name="T3">省略</text:span><text:span text:style-name="T2">)</text:span></text:p>
            <text:p text:style-name="P21">專案計畫助理研究員</text:p>
          </table:table-cell>
          <table:table-cell table:style-name="表格2.A1" office:value-type="string">
            <text:p text:style-name="P52"><text:span text:style-name="T42"><text:s/></text:span><text:span text:style-name="T33">(省略)</text:span></text:p>
          </table:table-cell>
          <table:table-cell table:style-name="表格2.A1" office:value-type="string">
            <text:p text:style-name="P34"><text:span text:style-name="T56">行政會議</text:span><text:span text:style-name="T54">第</text:span><text:span text:style-name="T59">2436</text:span><text:span text:style-name="T54">次</text:span></text:p>
            <text:p text:style-name="P7">出版時間：</text:p>
            <text:p text:style-name="P34"><text:span text:style-name="T57">敘薪：</text:span><text:span text:style-name="T58">敘450</text:span><text:span text:style-name="T57">元</text:span></text:p>
            <text:p text:style-name="P34"><text:span text:style-name="T34">聘期：</text:span><text:span text:style-name="T49">95.08.01</text:span><text:span text:style-name="T46">-</text:span><text:span text:style-name="T49">96.07.31</text:span></text:p>
          </table:table-cell>
          <table:table-cell table:style-name="表格2.A1" office:value-type="string">
            <text:p text:style-name="P6"><text:span text:style-name="T39">案經</text:span><text:span text:style-name="T42">95.04.20</text:span><text:span text:style-name="T42">附設醫院研究人員評審委員會</text:span><text:span text:style-name="T39">暨</text:span><text:span text:style-name="T42">(空白)</text:span><text:span text:style-name="T39">第</text:span><text:span text:style-name="T42">(空白)</text:span><text:span text:style-name="T39">次院教評會審議通過。</text:span></text:p>
            <text:p text:style-name="P26">(國家型臨床試驗中心計畫。)</text:p>
          </table:table-cell>
          <table:table-cell table:style-name="表格2.H1" office:value-type="string">
            <text:p text:style-name="P13">審議通過</text:p>
          </table:table-cell>
        </table:table-row>
      </table:table>
      <text:p text:style-name="P64"/>
      <text:p text:style-name="P63">二、本校擬聘下列先生為名譽教授，提請審議。</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44">編</text:p>
            <text:p text:style-name="P12"/>
            <text:p text:style-name="P44">號</text:p>
          </table:table-cell>
          <table:table-cell table:style-name="表格3.A1" office:value-type="string">
            <text:p text:style-name="P81">聘任別</text:p>
          </table:table-cell>
          <table:table-cell table:style-name="表格3.A1" office:value-type="string">
            <text:p text:style-name="P8">學院系(科)</text:p>
            <text:p text:style-name="P10">所別</text:p>
          </table:table-cell>
          <table:table-cell table:style-name="表格3.A1" office:value-type="string">
            <text:p text:style-name="P47">姓 <text:s/>名</text:p>
            <text:p text:style-name="P48">出生年月日</text:p>
            <text:p text:style-name="P49">擬聘職別</text:p>
          </table:table-cell>
          <table:table-cell table:style-name="表格3.A1" office:value-type="string">
            <text:p text:style-name="P2"><text:span text:style-name="T71">本校專任教授年資、</text:span><text:span text:style-name="T24">退休時間</text:span></text:p>
          </table:table-cell>
          <table:table-cell table:style-name="表格3.A1" office:value-type="string">
            <text:p text:style-name="P33">申請適用本校名譽</text:p>
            <text:p text:style-name="P33">教授致聘辦法條款</text:p>
          </table:table-cell>
          <table:table-cell table:style-name="表格3.A1" office:value-type="string">
            <text:p text:style-name="P10">系所院務會議</text:p>
            <text:p text:style-name="P10">備註</text:p>
          </table:table-cell>
          <table:table-cell table:style-name="表格3.H1" office:value-type="string">
            <text:p text:style-name="P30">校教評會審查決議</text:p>
          </table:table-cell>
        </table:table-row>
        <table:table-row table:style-name="表格3.1">
          <table:table-cell table:style-name="表格3.A1" office:value-type="string">
            <text:p text:style-name="P43">1</text:p>
          </table:table-cell>
          <table:table-cell table:style-name="表格3.A1" office:value-type="string">
            <text:p text:style-name="P17">新聘</text:p>
          </table:table-cell>
          <table:table-cell table:style-name="表格3.A1" office:value-type="string">
            <text:p text:style-name="P50"><text:span text:style-name="T28">公共衛生</text:span><text:span text:style-name="T21">學院</text:span><text:span text:style-name="T28">預防醫學研究所</text:span></text:p>
          </table:table-cell>
          <table:table-cell table:style-name="表格3.A1" office:value-type="string">
            <text:p text:style-name="P16">林瑞雄</text:p>
            <text:p text:style-name="P35"><text:span text:style-name="T2">(</text:span><text:span text:style-name="T3">省略</text:span><text:span text:style-name="T2">)</text:span></text:p>
            <text:p text:style-name="P9">名譽教授</text:p>
          </table:table-cell>
          <table:table-cell table:style-name="表格3.A1" office:value-type="string">
            <text:p text:style-name="P52"><text:span text:style-name="T36">教授年資：</text:span><text:span text:style-name="T40">17</text:span><text:span text:style-name="T41">年</text:span><text:span text:style-name="T40">6</text:span><text:span text:style-name="T41">月</text:span></text:p>
            <text:p text:style-name="P52"><text:span text:style-name="T36">退休時間：</text:span><text:span text:style-name="T40">95.02.01</text:span></text:p>
          </table:table-cell>
          <table:table-cell table:style-name="表格3.A1" office:value-type="string">
            <text:p text:style-name="P6"><text:span text:style-name="T65">適用條件第</text:span><text:span text:style-name="T65">2</text:span><text:span text:style-name="T65">條第</text:span><text:span text:style-name="T65">1</text:span><text:span text:style-name="T65">項第</text:span><text:span text:style-name="T68">1</text:span><text:span text:style-name="T65">款：</text:span><text:span text:style-name="T68">教學研究成績卓著，或曾兼任行政職務，對於校務之規劃、建設與發展有重大貢獻，且在本大學連續擔任專任教授十五年以上。</text:span></text:p>
          </table:table-cell>
          <table:table-cell table:style-name="表格3.A1" office:value-type="string">
            <text:p text:style-name="P6"><text:span text:style-name="T39">案經</text:span><text:span text:style-name="T42">95.03.22</text:span><text:span text:style-name="T39">第</text:span><text:span text:style-name="T42">1</text:span><text:span text:style-name="T39">次</text:span><text:span text:style-name="T44">所</text:span><text:span text:style-name="T39">務會議暨</text:span><text:span text:style-name="T42">95.05.19</text:span><text:span text:style-name="T39">第</text:span><text:span text:style-name="T42">1(臨時)</text:span><text:span text:style-name="T39">次院務會議通過提名。</text:span></text:p>
          </table:table-cell>
          <table:table-cell table:style-name="表格3.H1" office:value-type="string">
            <text:p text:style-name="P67">審議通過</text:p>
            <text:p text:style-name="P66"><text:span text:style-name="T67">，</text:span><text:span text:style-name="T48">依程序提行政會議討論。</text:span></text:p>
          </table:table-cell>
        </table:table-row>
        <table:table-row table:style-name="表格3.1">
          <table:table-cell table:style-name="表格3.A1" office:value-type="string">
            <text:p text:style-name="P45">2</text:p>
          </table:table-cell>
          <table:table-cell table:style-name="表格3.A1" office:value-type="string">
            <text:p text:style-name="P17">新聘</text:p>
          </table:table-cell>
          <table:table-cell table:style-name="表格3.A1" office:value-type="string">
            <text:p text:style-name="P50"><text:span text:style-name="T28">醫</text:span><text:span text:style-name="T21">學院</text:span><text:span text:style-name="T28">生物化學暨分子生物學科</text:span></text:p>
          </table:table-cell>
          <table:table-cell table:style-name="表格3.A1" office:value-type="string">
            <text:p text:style-name="P16">林仁混</text:p>
            <text:p text:style-name="P35"><text:span text:style-name="T2">(</text:span><text:span text:style-name="T3">省略</text:span><text:span text:style-name="T2">)</text:span></text:p>
            <text:p text:style-name="P9">名譽教授</text:p>
          </table:table-cell>
          <table:table-cell table:style-name="表格3.A1" office:value-type="string">
            <text:p text:style-name="P52"><text:span text:style-name="T36">教授年資：</text:span><text:span text:style-name="T40">32</text:span><text:span text:style-name="T41">年</text:span><text:span text:style-name="T40">6</text:span><text:span text:style-name="T41">月</text:span></text:p>
            <text:p text:style-name="P52"><text:span text:style-name="T36">退休時間：</text:span><text:span text:style-name="T40">95.02.01</text:span></text:p>
          </table:table-cell>
          <table:table-cell table:style-name="表格3.A1" office:value-type="string">
            <text:p text:style-name="P6"><text:span text:style-name="T65">適用條件第</text:span><text:span text:style-name="T65">2</text:span><text:span text:style-name="T65">條第</text:span><text:span text:style-name="T65">1</text:span><text:span text:style-name="T65">項第</text:span><text:span text:style-name="T68">1</text:span><text:span text:style-name="T65">款：</text:span><text:span text:style-name="T68">教學研究成績卓著，或曾兼任行政職務，對於校務之規劃、建設與發展有重大貢</text:span><text:soft-page-break/><text:span text:style-name="T68">獻，且在本大學連續擔任專任教授十五年以上。及</text:span><text:span text:style-name="T65">第</text:span><text:span text:style-name="T68">2</text:span><text:span text:style-name="T65">款：</text:span><text:span text:style-name="T68">學術上有特殊貢獻，享有國際聲譽，且在本大學擔任專任教授七年以上。</text:span></text:p>
          </table:table-cell>
          <table:table-cell table:style-name="表格3.A1" office:value-type="string">
            <text:p text:style-name="P6"><text:span text:style-name="T39">案經</text:span><text:span text:style-name="T42">95.03.06</text:span><text:span text:style-name="T39">第</text:span><text:span text:style-name="T42">10</text:span><text:span text:style-name="T39">次</text:span><text:span text:style-name="T44">科</text:span><text:span text:style-name="T39">務會議暨</text:span><text:span text:style-name="T42">95.06.02</text:span><text:span text:style-name="T39">第</text:span><text:span text:style-name="T42">9</text:span><text:span text:style-name="T39">次院務會議通過提名。</text:span></text:p>
          </table:table-cell>
          <table:table-cell table:style-name="表格3.H1" office:value-type="string">
            <text:p text:style-name="P67">審議通過</text:p>
            <text:p text:style-name="P66"><text:span text:style-name="T67">，</text:span><text:span text:style-name="T48">依程序提行政會議討論。</text:span></text:p>
          </table:table-cell>
        </table:table-row>
        <table:table-row table:style-name="表格3.1">
          <table:table-cell table:style-name="表格3.A1" office:value-type="string">
            <text:p text:style-name="P43">3</text:p>
          </table:table-cell>
          <table:table-cell table:style-name="表格3.A1" office:value-type="string">
            <text:p text:style-name="P17">新聘</text:p>
          </table:table-cell>
          <table:table-cell table:style-name="表格3.A1" office:value-type="string">
            <text:p text:style-name="P50"><text:span text:style-name="T28">生物資源暨農</text:span><text:span text:style-name="T21">學院</text:span><text:span text:style-name="T28">昆蟲學系</text:span></text:p>
          </table:table-cell>
          <table:table-cell table:style-name="表格3.A1" office:value-type="string">
            <text:p text:style-name="P16">彭武康</text:p>
            <text:p text:style-name="P35"><text:span text:style-name="T2">(</text:span><text:span text:style-name="T3">省略</text:span><text:span text:style-name="T2">)</text:span></text:p>
            <text:p text:style-name="P9">名譽教授</text:p>
          </table:table-cell>
          <table:table-cell table:style-name="表格3.A1" office:value-type="string">
            <text:p text:style-name="P52"><text:span text:style-name="T36">教授年資：</text:span><text:span text:style-name="T40">21</text:span><text:span text:style-name="T41">年</text:span><text:span text:style-name="T40">6</text:span><text:span text:style-name="T41">月</text:span></text:p>
            <text:p text:style-name="P52"><text:span text:style-name="T36">退休時間：</text:span><text:span text:style-name="T40">95.02.01</text:span></text:p>
          </table:table-cell>
          <table:table-cell table:style-name="表格3.A1" office:value-type="string">
            <text:p text:style-name="P6"><text:span text:style-name="T65">適用條件第</text:span><text:span text:style-name="T65">2</text:span><text:span text:style-name="T65">條第</text:span><text:span text:style-name="T65">1</text:span><text:span text:style-name="T65">項第</text:span><text:span text:style-name="T68">1</text:span><text:span text:style-name="T65">款：</text:span><text:span text:style-name="T68">教學研究成績卓著，或曾兼任行政職務，對於校務之規劃、建設與發展有重大貢獻，且在本大學連續擔任專任教授十五年以上。</text:span></text:p>
          </table:table-cell>
          <table:table-cell table:style-name="表格3.A1" office:value-type="string">
            <text:p text:style-name="P6"><text:span text:style-name="T39">案經</text:span><text:span text:style-name="T42">95.02.10</text:span><text:span text:style-name="T39">第</text:span><text:span text:style-name="T42">94-2-1</text:span><text:span text:style-name="T39">次</text:span><text:span text:style-name="T44">系</text:span><text:span text:style-name="T39">務會議暨</text:span><text:span text:style-name="T42">95.02.18</text:span><text:span text:style-name="T39">第</text:span><text:span text:style-name="T42">212</text:span><text:span text:style-name="T39">次院務會議</text:span><text:span text:style-name="T42">(延會)</text:span><text:span text:style-name="T39">通過提名。</text:span></text:p>
          </table:table-cell>
          <table:table-cell table:style-name="表格3.H1" office:value-type="string">
            <text:p text:style-name="P67">審議通過</text:p>
            <text:p text:style-name="P66"><text:span text:style-name="T67">，</text:span><text:span text:style-name="T48">依程序提行政會議討論。</text:span></text:p>
          </table:table-cell>
        </table:table-row>
      </table:table>
      <text:p text:style-name="P82">附帶決議：請人事室就本校名譽教授致聘辦法整體檢討，考量是否可逕行依具一定教授年資即行頒授，無需再經系(科)所、院務會議通過始得提名？是否需另訂有解除名譽教授條款等相關問題，擬具修正辦法條文草案，再提會討論。</text:p>
      <text:p text:style-name="P58"/>
      <text:p text:style-name="樣式1"><text:span text:style-name="T10">三、本校95學年度專任教師(含研究人員)暨助教續聘、晉薪案，除依第2425次行政會議報告原則處理者，依例不再討論，餘需提會討論者，經彙整如附「國立臺灣大學</text:span><text:span text:style-name="T73">95學年度專任教師(含研究人員及助教)續聘處理意見表</text:span><text:span text:style-name="T10">」，提請討論。(人事室提案)</text:span></text:p>
      <text:p text:style-name="P83">說明：</text:p>
      <text:p text:style-name="P68"><text:span text:style-name="T74">(</text:span><text:span text:style-name="T17">一)、95學年度</text:span><text:span text:style-name="T74">教師(含研究人員)暨助教</text:span><text:span text:style-name="T17">續聘、晉薪案</text:span><text:span text:style-name="T74">業由各學院、共同教育委員會、教務處、凝態科學研究中心等單位簽擬「續聘」、「不續聘」意見後送人事室彙辦。案內凡依本校95年3月21日第2425次行政會議報告原則處理者，依例即不再行討論，餘需提會討論或說明者，經彙整如附「國立臺灣大學專任教師(含研究人員及助教)續聘處理意見表」辦理。</text:span></text:p>
      <text:p text:style-name="P69"><text:span text:style-name="T74">(</text:span><text:span text:style-name="T17">二</text:span><text:span text:style-name="T74">)</text:span><text:span text:style-name="T17">、人事室彙整處理意見說明：</text:span></text:p>
      <text:p text:style-name="P70">1、關於本校專任教師因借調出任公職而奉准留職停薪人員，聘書之致送方式如下：</text:p>
      <text:p text:style-name="P71"><text:span text:style-name="T74">(</text:span><text:span text:style-name="T17">1)、最後一年借調期限，將於續聘之學年中屆滿者：依本校84年3月14日第1907次暨86年6月10日第2012次行政會議決議，聘書暫存人事室，俟返校歸建並簽准後再行致送。</text:span></text:p>
      <text:p text:style-name="P71"><text:span text:style-name="T74">(</text:span><text:span text:style-name="T17">2</text:span><text:span text:style-name="T74">)</text:span><text:span text:style-name="T17">、餘借調期限尚未屆滿或最後一年之借調期限將在續聘之學年終了(7月31日)屆滿或將於續聘之學年中屆滿，已奉准於借調期滿返校歸建者，亦均援例於行政會議、校教評會討論通過後即致聘。</text:span></text:p>
      <text:p text:style-name="P72"><text:span text:style-name="T17">2、除86年3月21日之後進用之助教續聘聘期為1年外，其餘教師</text:span><text:span text:style-name="T74">(</text:span><text:span text:style-name="T74">含研究人員</text:span><text:span text:style-name="T74">)</text:span><text:span text:style-name="T74">續聘聘期均依</text:span><text:span text:style-name="T17">教育人員任用條例第37條第1項規定：「專科以上學校教師之聘期，初聘為一年，續聘第一次為一年，以後續聘，每次均為二年。」辦理。</text:span></text:p>
      <text:p text:style-name="P73">3、辦理延長服務教師，俟其延長服務案經本校三級教評會審議通過並報部核備後，依實際核定之延長服務期限致聘。</text:p>
      <text:p text:style-name="P72"><text:span text:style-name="T17">4、依本校教師評估準則第4條第2項規定：「凡最近一次評估不通過者，…自次一年起不予晉薪、不得在外兼職或兼課…。」，各學院系</text:span><text:span text:style-name="T74">(</text:span><text:span text:style-name="T74">科</text:span><text:span text:style-name="T74">)</text:span><text:span text:style-name="T74">所辦理評估之結果業併入</text:span><text:soft-page-break/><text:span text:style-name="T74">本次年度續聘案檢討，共</text:span><text:span text:style-name="T18">計43人評估未達標準(含未提再評估者）。復依同準則第3條第3項規定</text:span><text:span text:style-name="T18">：「</text:span><text:span text:style-name="T18">評估不通過者，由院方協調系所給予協助一至二年再由院進行覆評，覆評仍不通過者，提經校教評會確認，不適任者經提三級教評會審議通過後辦理不續聘或解聘程序。</text:span><text:span text:style-name="T18">」</text:span></text:p>
      <text:p text:style-name="P72"><text:span text:style-name="T17">5、</text:span><text:span text:style-name="T18">教育部核定本校自95學年度起增設</text:span><text:span text:style-name="T76">「生物科技研究所」及「生醫電子與資訊學研究所」，該兩所聘任教師即依新名稱致聘。</text:span></text:p>
      <text:p text:style-name="P84"><text:span text:style-name="T72"><text:s/></text:span><text:span text:style-name="T10">(</text:span><text:span text:style-name="T10">三</text:span><text:span text:style-name="T10">)</text:span><text:span text:style-name="T10">、</text:span><text:span text:style-name="T77">本</text:span><text:span text:style-name="T10">案業經於95年6月6日提本校第2435次行政會議討論</text:span><text:span text:style-name="T73">通過。</text:span></text:p>
      <text:p text:style-name="P85">決議：</text:p>
      <text:p text:style-name="P86"><text:span text:style-name="T10">(一)、修正通過。(修正附件：1、醫學院寄生蟲學科翁秀貞副教授為繼續聘任【原檢討續聘案時擬提申請退休，已撤回】；2、文學院趙綺娜副教授係歷史系【系別誤植更正】。) </text:span></text:p>
      <text:p text:style-name="P86"><text:span text:style-name="T10">(二)、請各學院對評估未通過教師，依本校教師評估準則規定，協調系所給予協助，在一至二年再由院進行覆評。另評估過程行政程序正義之要求，請各學院務必加以注意，對將做成評估不通過之處分通知前，應給予受評估教師有充分說明機會，再為通知處分，以期對受評估教師之尊重與應有權益給予保障。</text:span></text:p>
      <text:p text:style-name="P58"/>
      <text:p text:style-name="P61">四、本校95學年度教授休假研究申請案(本次申請者得休假研究期間自95年8月1日起至97年7月底止)，計有共同教育委員會體育室王同茂教授等116位申請(其中72位申請1學期、44位申請1學年)，茲檢附審查情形說明簽、審查彙整一覽表、審查結果統計表各1份，提請審議。(人事室提案)</text:p>
      <text:p text:style-name="P56"><text:span text:style-name="T17">說明：本案業於95年6月13日提本校第2436次行政會議討論修正</text:span><text:span text:style-name="T74">通過。</text:span></text:p>
      <text:p text:style-name="P74"><text:span text:style-name="T17">決議：教師休假研究名額在比例規定範圍內，尊重各系(科)所所提教師休假研究安排，本案除照行政會議修正人事室處理意見，同意經濟系林向愷教授於休假研究1年後續提連續1學期之休假研究外，餘均照人事室意見審議通過。</text:span></text:p>
      <text:p text:style-name="P64"/>
      <text:p text:style-name="HTML_20_Preformatted"><text:span text:style-name="T78">參、臨時動議︰</text:span><text:span text:style-name="T79">(無)</text:span></text:p>
      <text:p text:style-name="P37"><text:span text:style-name="T13">肆、散會 </text:span><text:span text:style-name="T38">(下午3時5分)</text:span><text:span text:style-name="T13"> <text:s text:c="39"/></text:span><text:span text:style-name="T74"><text:s text:c="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文字" style:family="paragraph" style:parent-style-name="Standard"/>
    <style:style style:name="註解主旨" style:family="paragraph" style:parent-style-name="註解文字" style:next-style-name="註解文字"/>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34_條全" style:display-name="4條全" style:family="paragraph" style:parent-style-name="Standard">
      <style:paragraph-properties fo:margin-left="2.54cm" fo:margin-right="0cm" fo:line-height="0.564cm" fo:text-indent="-2.54cm" style:auto-text-indent="false"/>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style>
    <style:style style:name="_33_條款" style:display-name="3條款" style:family="paragraph" style:parent-style-name="Standard">
      <style:paragraph-properties fo:margin-left="3.955cm" fo:margin-right="0cm" fo:line-height="0.388cm" fo:text-indent="1.023cm" style:auto-text-indent="false"/>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font-size-complex="10pt" style:font-weight-complex="normal"/>
    </style:style>
    <style:style style:name="_36_條項" style:display-name="6條項" style:family="paragraph" style:parent-style-name="Standard">
      <style:paragraph-properties fo:margin-left="2.54cm" fo:margin-right="0cm" fo:text-indent="0cm" style:auto-text-indent="false"/>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font-size-complex="10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_34_條全_20_字元" style:display-name="4條全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2cm" fo:margin-bottom="1.75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0</text:page-number></text:span><text:span text:style-name="MT1"><text:s/>頁，共 </text:span><text:span text:style-name="MT1"><text:page-count style:num-format="1">10</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06-06-28T17:06:00</meta:creation-date>
    <dc:creator>user</dc:creator>
    <dc:date>2010-10-13T11:34:00</dc:date>
    <meta:print-date>2006-06-27T08:10:00</meta:print-date>
    <meta:editing-cycles>3</meta:editing-cycles>
    <meta:editing-duration>PT6M</meta:editing-duration>
    <meta:document-statistic meta:table-count="3" meta:image-count="0" meta:object-count="0" meta:page-count="10" meta:paragraph-count="666" meta:word-count="7128" meta:character-count="9322" meta:non-whitespace-character-count="8844"/>
    <meta:generator>LibreOffice/6.1.4.2$Windows_X86_64 LibreOffice_project/9d0f32d1f0b509096fd65e0d4bec26ddd1938fd3</meta:generator>
  </office:meta>
</office:document-meta>
</file>