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 style:family="table">
      <style:table-properties style:width="18.1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5.398cm"/>
    </style:style>
    <style:style style:name="表格5.F" style:family="table-column">
      <style:table-column-properties style:column-width="5.08cm"/>
    </style:style>
    <style:style style:name="表格5.G" style:family="table-column">
      <style:table-column-properties style:column-width="0.953cm"/>
    </style:style>
    <style:style style:name="表格5.H" style:family="table-column">
      <style:table-column-properties style:column-width="0.9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5.08cm"/>
    </style:style>
    <style:style style:name="表格7.F" style:family="table-column">
      <style:table-column-properties style:column-width="2.54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7" style:family="paragraph" style:parent-style-name="Standard">
      <style:paragraph-properties fo:line-height="0.423cm" fo:text-align="justify" style:justify-single-word="false"/>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9"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1"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2"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3" style:family="paragraph" style:parent-style-name="Standard">
      <style:paragraph-properties fo:line-height="0.459cm" fo:text-align="justify" fo:text-align-last="justify" style:justify-single-word="false"/>
      <style:text-properties fo:color="#000000" style:font-name="細明體" fo:font-size="12pt" fo:font-weight="normal" style:font-name-asian="細明體" style:font-size-asian="12pt" style:font-weight-asian="normal"/>
    </style:style>
    <style:style style:name="P14"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5"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8"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9"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0"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1"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line-height="0.42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line-height="0.494cm" fo:text-align="center"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5" style:family="paragraph" style:parent-style-name="Standard">
      <style:paragraph-properties fo:line-height="0.35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6"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7"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8"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9"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0" style:family="paragraph" style:parent-style-name="Standard">
      <style:paragraph-properties fo:line-height="0.423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1"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32"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3" style:family="paragraph" style:parent-style-name="Standard">
      <style:paragraph-properties fo:line-height="0.282cm" fo:text-align="justify" style:justify-single-word="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34"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35"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3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7"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8"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9"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40" style:family="paragraph" style:parent-style-name="Standard">
      <style:paragraph-properties fo:line-height="0.423cm" fo:text-align="justify" fo:text-align-last="justify" style:justify-single-word="false"/>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388cm" fo:text-align="justify" fo:text-align-last="justify" style:justify-single-word="false"/>
    </style:style>
    <style:style style:name="P43" style:family="paragraph" style:parent-style-name="Standard">
      <style:paragraph-properties fo:line-height="0.459cm"/>
    </style:style>
    <style:style style:name="P44" style:family="paragraph" style:parent-style-name="Standard">
      <style:paragraph-properties fo:line-height="0.459cm" fo:text-align="justify" fo:text-align-last="justify" style:justify-single-word="false"/>
    </style:style>
    <style:style style:name="P45" style:family="paragraph" style:parent-style-name="Standard">
      <style:paragraph-properties fo:line-height="0.529cm" fo:text-align="justify" fo:text-align-last="justify" style:justify-single-word="false"/>
    </style:style>
    <style:style style:name="P46" style:family="paragraph" style:parent-style-name="Standard">
      <style:paragraph-properties fo:line-height="0.318cm" fo:text-align="justify" style:justify-single-word="false"/>
    </style:style>
    <style:style style:name="P47"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9"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5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4"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5"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56"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8"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6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61"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62" style:family="paragraph" style:parent-style-name="Standard">
      <style:paragraph-properties fo:margin-left="-0.187cm" fo:margin-right="0cm" fo:line-height="0.494cm" fo:text-align="justify" style:justify-single-word="false" fo:text-indent="0cm" style:auto-text-indent="false"/>
    </style:style>
    <style:style style:name="P63" style:family="paragraph" style:parent-style-name="Standard">
      <style:paragraph-properties fo:margin-left="-0.187cm" fo:margin-right="0cm" fo:line-height="0.529cm" fo:text-align="justify" style:justify-single-word="false" fo:text-indent="0cm" style:auto-text-indent="false"/>
    </style:style>
    <style:style style:name="P64" style:family="paragraph" style:parent-style-name="Standard">
      <style:paragraph-properties fo:margin-left="-0.187cm" fo:margin-right="0cm" fo:text-align="justify" style:justify-single-word="false" fo:text-indent="0cm" style:auto-text-indent="false"/>
    </style:style>
    <style:style style:name="P65" style:family="paragraph" style:parent-style-name="Standard">
      <style:paragraph-properties fo:margin-left="-0.187cm" fo:margin-right="0cm" fo:line-height="0.423cm" fo:text-align="justify" style:justify-single-word="false" fo:text-indent="0cm" style:auto-text-indent="false"/>
    </style:style>
    <style:style style:name="P66" style:family="paragraph" style:parent-style-name="Standard">
      <style:paragraph-properties fo:margin-left="-0.187cm" fo:margin-right="0cm" fo:line-height="0.494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67"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2pt" fo:font-weight="normal" style:font-name-asian="細明體" style:font-size-asian="12pt" style:font-weight-asian="normal" style:font-name-complex="細明體" style:font-size-complex="8pt" style:font-weight-complex="normal"/>
    </style:style>
    <style:style style:name="P68" style:family="paragraph" style:parent-style-name="Standard">
      <style:paragraph-properties fo:margin-left="-0.187cm" fo:margin-right="0cm" fo:line-height="0.388cm" fo:text-align="justify" style:justify-single-word="false"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69" style:family="paragraph" style:parent-style-name="Standard">
      <style:paragraph-properties fo:margin-left="-0.187cm" fo:margin-right="0cm" fo:line-height="0.282cm" fo:text-align="justify"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0" style:family="paragraph" style:parent-style-name="Standard">
      <style:paragraph-properties fo:margin-left="0cm" fo:margin-right="0cm" fo:line-height="0.423cm" fo:text-align="justify" style:justify-single-word="false" fo:text-indent="0.926cm" style:auto-text-indent="false"/>
    </style:style>
    <style:style style:name="P71"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2"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73" style:family="paragraph" style:parent-style-name="Standard">
      <style:paragraph-properties fo:margin-left="1.27cm" fo:margin-right="0cm" fo:line-height="0.564cm" fo:text-indent="0cm" style:auto-text-indent="false"/>
      <style:text-properties fo:color="#000000" style:font-name="細明體" fo:font-size="12pt" fo:font-weight="normal" style:font-name-asian="細明體" style:font-size-asian="12pt" style:font-weight-asian="normal"/>
    </style:style>
    <style:style style:name="P74"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5"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6"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font-size-complex="14pt"/>
    </style:style>
    <style:style style:name="P7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9"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80"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81"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82"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3"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4"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85" style:family="paragraph" style:parent-style-name="Standard">
      <style:paragraph-properties fo:margin-left="-0.141cm" fo:margin-right="-0.141cm" fo:line-height="0.423cm" fo:text-align="justify" style:justify-single-word="false" fo:text-indent="0cm" style:auto-text-indent="false"/>
    </style:style>
    <style:style style:name="P86"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87" style:family="paragraph" style:parent-style-name="Standard">
      <style:paragraph-properties fo:margin-left="-0.141cm" fo:margin-right="-0.141cm" fo:text-align="justify" fo:text-align-last="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88" style:family="paragraph" style:parent-style-name="Standard">
      <style:paragraph-properties fo:margin-left="3.388cm" fo:margin-right="0cm" fo:line-height="0.564cm" fo:text-indent="-1.27cm" style:auto-text-indent="false">
        <style:tab-stops>
          <style:tab-stop style:position="16.51cm"/>
        </style:tab-stops>
      </style:paragraph-properties>
    </style:style>
    <style:style style:name="P89" style:family="paragraph" style:parent-style-name="Standard">
      <style:paragraph-properties fo:margin-left="3.388cm" fo:margin-right="0cm" fo:line-height="0.564cm" fo:text-indent="-1.27cm" style:auto-text-indent="false"/>
      <style:text-properties fo:color="#000000" style:font-name="細明體" fo:font-size="12pt" fo:font-weight="normal" style:font-name-asian="細明體" style:font-size-asian="12pt" style:font-weight-asian="normal"/>
    </style:style>
    <style:style style:name="P90" style:family="paragraph" style:parent-style-name="Standard">
      <style:paragraph-properties fo:margin-left="2.54cm" fo:margin-right="0cm" fo:text-indent="-1.27cm" style:auto-text-indent="false"/>
      <style:text-properties fo:color="#000000" style:font-name="細明體" fo:font-size="12pt" fo:font-weight="normal" style:font-name-asian="細明體" style:font-size-asian="12pt" style:font-weight-asian="normal"/>
    </style:style>
    <style:style style:name="P91" style:family="paragraph" style:parent-style-name="Standard">
      <style:paragraph-properties fo:margin-left="2.54cm" fo:margin-right="0cm" fo:line-height="0.564cm" fo:text-indent="-1.27cm" style:auto-text-indent="false"/>
    </style:style>
    <style:style style:name="P92" style:family="paragraph" style:parent-style-name="Standard">
      <style:paragraph-properties fo:margin-left="3.387cm" fo:margin-right="0cm" fo:text-indent="-2.117cm" style:auto-text-indent="false"/>
    </style:style>
    <style:style style:name="P93" style:family="paragraph" style:parent-style-name="Standard">
      <style:paragraph-properties fo:margin-left="3.387cm" fo:margin-right="0cm" fo:text-indent="-2.117cm" style:auto-text-indent="false"/>
      <style:text-properties fo:color="#000000" style:font-name="細明體" fo:font-size="12pt" fo:font-weight="normal" style:font-name-asian="細明體" style:font-size-asian="12pt" style:font-weight-asian="normal"/>
    </style:style>
    <style:style style:name="P94"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95" style:family="paragraph" style:parent-style-name="Standard">
      <style:paragraph-properties fo:margin-left="-0.085cm" fo:margin-right="-0.085cm" fo:line-height="0.353cm"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6" style:family="paragraph" style:parent-style-name="Standard">
      <style:paragraph-properties fo:margin-left="0.268cm" fo:margin-right="0cm" fo:line-height="0.423cm" fo:text-align="justify" style:justify-single-word="false" fo:text-indent="-0.353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97" style:family="paragraph" style:parent-style-name="Standard">
      <style:paragraph-properties fo:margin-left="0.268cm" fo:margin-right="0cm" fo:line-height="0.353cm" fo:text-align="justify" style:justify-single-word="false" fo:text-indent="-0.353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98" style:family="paragraph" style:parent-style-name="Standard">
      <style:paragraph-properties fo:margin-left="-0.085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99" style:family="paragraph" style:parent-style-name="Standard">
      <style:paragraph-properties fo:margin-left="-0.085cm" fo:margin-right="0cm" fo:line-height="0.35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0" style:family="paragraph" style:parent-style-name="Standard">
      <style:paragraph-properties fo:margin-left="0cm" fo:margin-right="0cm" fo:line-height="0.423cm" fo:text-align="justify" style:justify-single-word="false" fo:text-indent="1.058cm" style:auto-text-indent="false"/>
      <style:text-properties fo:color="#000000" style:font-name="細明體" fo:font-size="12pt" fo:font-weight="normal" style:font-name-asian="細明體" style:font-size-asian="12pt" style:font-weight-asian="normal" style:font-name-complex="細明體" style:font-size-complex="10pt" style:font-weight-complex="normal"/>
    </style:style>
    <style:style style:name="P101" style:family="paragraph" style:parent-style-name="Standard">
      <style:paragraph-properties fo:margin-left="0.233cm" fo:margin-right="0cm" fo:line-height="0.282cm" fo:text-align="justify" style:justify-single-word="false" fo:text-indent="-0.318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2" style:family="paragraph" style:parent-style-name="Standard">
      <style:paragraph-properties fo:margin-left="0.266cm" fo:margin-right="0cm" fo:line-height="0.282cm" fo:text-align="justify"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3" style:family="paragraph" style:parent-style-name="Standard">
      <style:paragraph-properties fo:margin-left="0.266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04" style:family="paragraph" style:parent-style-name="Standard">
      <style:paragraph-properties fo:margin-left="0.351cm" fo:margin-right="0cm" fo:line-height="0.282cm" fo:text-align="justify"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5" style:family="paragraph" style:parent-style-name="Standard">
      <style:paragraph-properties fo:margin-left="0.056cm" fo:margin-right="0cm" fo:line-height="0.282cm" fo:text-align="justify" style:justify-single-word="false" fo:text-indent="-0.141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06" style:family="paragraph" style:parent-style-name="Standard">
      <style:paragraph-properties fo:margin-left="0.09cm" fo:margin-right="0cm" fo:line-height="0.282cm" fo:text-align="justify"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07" style:family="paragraph" style:parent-style-name="Standard">
      <style:paragraph-properties fo:margin-left="0.198cm" fo:margin-right="0cm" fo:line-height="0.282cm" fo:text-align="justify" style:justify-single-word="false" fo:text-indent="-0.282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08" style:family="paragraph" style:parent-style-name="Standard">
      <style:paragraph-properties fo:margin-left="0.339cm" fo:margin-right="0cm" fo:line-height="0.318cm" fo:text-align="justify" style:justify-single-word="false" fo:text-indent="-0.423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size-complex="8pt" style:font-weight-complex="normal"/>
    </style:style>
    <style:style style:name="P109" style:family="paragraph" style:parent-style-name="Standard">
      <style:paragraph-properties fo:margin-left="-0.085cm" fo:margin-right="0cm" fo:line-height="0.353cm" fo:text-align="justify" style:justify-single-word="false" fo:text-indent="0.353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0" style:family="paragraph" style:parent-style-name="Standard">
      <style:paragraph-properties fo:margin-left="-0.085cm" fo:margin-right="0cm" fo:line-height="0.423cm" fo:text-align="justify" style:justify-single-word="false" fo:text-indent="0.353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1" style:family="paragraph" style:parent-style-name="Standard">
      <style:paragraph-properties fo:margin-left="0.106cm" fo:margin-right="0cm" fo:line-height="0.353cm" fo:text-align="justify" style:justify-single-word="false" fo:text-indent="-0.191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2" style:family="paragraph" style:parent-style-name="Standard">
      <style:paragraph-properties fo:margin-left="0.353cm" fo:margin-right="0cm" fo:line-height="0.423cm" fo:text-align="justify" style:justify-single-word="false" fo:text-indent="-0.353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13" style:family="paragraph" style:parent-style-name="Standard">
      <style:paragraph-properties fo:margin-left="3.81cm" fo:margin-right="0cm" fo:line-height="0.67cm" fo:text-indent="-2.54cm" style:auto-text-indent="false"/>
      <style:text-properties fo:color="#000000" style:font-name="細明體" fo:font-size="12pt" fo:font-weight="normal" style:font-name-asian="細明體" style:font-size-asian="12pt" style:font-weight-asian="normal"/>
    </style:style>
    <style:style style:name="P114" style:family="paragraph" style:parent-style-name="Standard">
      <style:paragraph-properties fo:margin-left="3.383cm" fo:margin-right="0cm" fo:line-height="0.67cm" fo:text-indent="-1.27cm" style:auto-text-indent="false"/>
    </style:style>
    <style:style style:name="P115" style:family="paragraph" style:parent-style-name="Standard">
      <style:paragraph-properties fo:margin-left="3.383cm" fo:margin-right="0cm" fo:line-height="0.67cm" fo:text-indent="-1.27cm" style:auto-text-indent="false"/>
      <style:text-properties fo:color="#000000" fo:font-size="12pt" fo:font-weight="normal" style:font-size-asian="12pt" style:font-weight-asian="normal" style:font-name-complex="標楷體" style:font-weight-complex="normal"/>
    </style:style>
    <style:style style:name="P116" style:family="paragraph" style:parent-style-name="Standard">
      <style:paragraph-properties fo:margin-left="2.533cm" fo:margin-right="0cm" fo:line-height="0.564cm" fo:text-indent="-1.266cm" style:auto-text-indent="false"/>
    </style:style>
    <style:style style:name="P117" style:family="paragraph" style:parent-style-name="Standard">
      <style:paragraph-properties fo:margin-left="3.171cm" fo:margin-right="0cm" fo:line-height="0.564cm" fo:text-indent="-1.905cm" style:auto-text-indent="false"/>
    </style:style>
    <style:style style:name="P118" style:family="paragraph" style:parent-style-name="Standard">
      <style:paragraph-properties fo:margin-left="2.536cm" fo:margin-right="0cm" fo:line-height="0.564cm" fo:text-indent="0cm" style:auto-text-indent="false"/>
    </style:style>
    <style:style style:name="P119"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20" style:family="paragraph" style:parent-style-name="Standard">
      <style:paragraph-properties fo:margin-left="1.249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21"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22" style:family="paragraph" style:parent-style-name="Standard">
      <style:paragraph-properties fo:margin-left="2.517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3"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4" style:family="paragraph" style:parent-style-name="Header">
      <style:paragraph-properties fo:line-height="0.388cm" fo:text-align="justify" fo:text-align-last="justify" style:justify-single-word="false" style:snap-to-layout-grid="false">
        <style:tab-stops/>
      </style:paragraph-properties>
    </style:style>
    <style:style style:name="P125"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26" style:family="paragraph" style:parent-style-name="Footer">
      <style:paragraph-properties fo:text-align="center" style:justify-single-word="false"/>
    </style:style>
    <style:style style:name="P127" style:family="paragraph" style:parent-style-name="樣式1">
      <style:paragraph-properties fo:line-height="0.67cm"/>
    </style:style>
    <style:style style:name="P128"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29"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30" style:family="paragraph" style:parent-style-name="討論格式1">
      <style:paragraph-properties fo:margin-left="-0.056cm" fo:margin-right="0cm" fo:line-height="0.388cm" fo:text-align="center" style:justify-single-word="false" fo:text-indent="0.004cm" style:auto-text-indent="false"/>
      <style:text-properties fo:color="#000000" fo:font-size="10pt" fo:letter-spacing="-0.035cm" style:font-size-asian="10pt"/>
    </style:style>
    <style:style style:name="P131"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T1" style:family="text">
      <style:text-properties style:font-name="細明體" fo:font-size="12pt" fo:font-weight="normal" style:font-name-asian="細明體" style:font-size-asian="12pt" style:font-weight-asian="normal" style:font-name-complex="細明體" style:font-weight-complex="normal"/>
    </style:style>
    <style:style style:name="T2" style:family="text">
      <style:text-properties style:font-name="細明體" fo:font-size="12pt" fo:font-weight="bold" style:font-name-asian="細明體" style:font-size-asian="12pt" style:font-weight-asian="bold"/>
    </style:style>
    <style:style style:name="T3" style:family="text">
      <style:text-properties style:font-name="細明體" fo:font-weight="normal" style:font-name-asian="細明體" style:font-weight-asian="normal" style:font-name-complex="細明體" style:font-weight-complex="normal"/>
    </style:style>
    <style:style style:name="T4" style:family="text">
      <style:text-properties style:font-name="細明體" fo:font-weight="normal" style:letter-kerning="false" style:font-name-asian="細明體" style:font-weight-asian="normal" style:font-name-complex="細明體"/>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asian="細明體"/>
    </style:style>
    <style:style style:name="T7" style:family="text">
      <style:text-properties style:font-name-asian="細明體" style:font-size-complex="8pt"/>
    </style:style>
    <style:style style:name="T8" style:family="text">
      <style:text-properties fo:color="#000000" style:font-name="細明體" style:font-name-asian="細明體" style:font-size-complex="16pt"/>
    </style:style>
    <style:style style:name="T9" style:family="text">
      <style:text-properties fo:color="#000000" style:font-name="細明體" style:font-name-asian="細明體"/>
    </style:style>
    <style:style style:name="T10" style:family="text">
      <style:text-properties fo:color="#000000" style:font-name="細明體" fo:font-size="13pt" style:font-name-asian="細明體" style:font-size-asian="13pt" style:font-name-complex="細明體" style:font-size-complex="13pt"/>
    </style:style>
    <style:style style:name="T11" style:family="text">
      <style:text-properties fo:color="#000000" style:font-name="細明體" fo:font-size="13pt" style:font-name-asian="細明體" style:font-size-asian="13pt" style:font-name-complex="細明體" style:font-size-complex="13pt"/>
    </style:style>
    <style:style style:name="T12" style:family="text">
      <style:text-properties fo:color="#000000" style:font-name="細明體" fo:font-size="13pt" style:font-name-asian="細明體" style:font-size-asian="13pt" style:font-size-complex="13pt"/>
    </style:style>
    <style:style style:name="T13" style:family="text">
      <style:text-properties fo:color="#000000" style:font-name="細明體" fo:font-size="13pt" style:font-name-asian="細明體" style:font-size-asian="13pt" style:font-size-complex="13pt"/>
    </style:style>
    <style:style style:name="T14" style:family="text">
      <style:text-properties fo:color="#000000" style:font-name="細明體" fo:font-size="12pt" fo:font-weight="normal" style:font-name-asian="細明體" style:font-size-asian="12pt" style:font-weight-asian="normal"/>
    </style:style>
    <style:style style:name="T15" style:family="text">
      <style:text-properties fo:color="#000000" style:font-name="細明體" fo:font-size="12pt" fo:font-weight="normal" style:font-name-asian="細明體" style:font-size-asian="12pt" style:font-weight-asian="normal" style:font-name-complex="細明體"/>
    </style:style>
    <style:style style:name="T16" style:family="text">
      <style:text-properties fo:color="#000000" style:font-name="細明體" fo:font-size="12pt" fo:font-weight="normal" style:font-name-asian="細明體" style:font-size-asian="12pt" style:font-weight-asian="normal" style:font-name-complex="細明體"/>
    </style:style>
    <style:style style:name="T17" style:family="text">
      <style:text-properties fo:color="#000000" style:font-name="細明體" fo:font-size="12pt" fo:font-weight="normal" style:font-name-asian="細明體" style:font-size-asian="12pt" style:font-weight-asian="normal" style:font-name-complex="細明體" style:font-size-complex="14pt"/>
    </style:style>
    <style:style style:name="T18" style:family="text">
      <style:text-properties fo:color="#000000" style:font-name="細明體" fo:font-size="12pt" fo:font-weight="normal" style:font-name-asian="細明體" style:font-size-asian="12pt" style:font-weight-asian="normal" style:font-name-complex="細明體" style:font-weight-complex="normal"/>
    </style:style>
    <style:style style:name="T19" style:family="text">
      <style:text-properties fo:color="#000000" style:font-name="細明體" fo:font-size="12pt" fo:font-weight="normal" style:font-name-asian="細明體" style:font-size-asian="12pt" style:font-weight-asian="normal" style:font-name-complex="細明體" style:font-weight-complex="normal"/>
    </style:style>
    <style:style style:name="T20" style:family="text">
      <style:text-properties fo:color="#000000" style:font-name="細明體" fo:font-size="12pt" fo:font-weight="normal" style:font-name-asian="細明體" style:font-size-asian="12pt" style:font-weight-asian="normal"/>
    </style:style>
    <style:style style:name="T21" style:family="text">
      <style:text-properties fo:color="#000000" style:font-name="細明體" fo:font-size="12pt" fo:font-weight="normal" style:font-name-asian="細明體" style:font-size-asian="12pt" style:font-weight-asian="normal" style:font-weight-complex="normal"/>
    </style:style>
    <style:style style:name="T22" style:family="text">
      <style:text-properties fo:color="#000000" style:font-name="細明體" fo:font-size="12pt" fo:font-weight="normal" style:font-size-asian="12pt" style:font-weight-asian="normal" style:font-name-complex="細明體" style:font-weight-complex="normal"/>
    </style:style>
    <style:style style:name="T23" style:family="text">
      <style:text-properties fo:color="#000000" style:font-name="細明體" fo:font-size="12pt" fo:letter-spacing="-0.035cm" fo:font-weight="normal" style:font-name-asian="細明體" style:font-size-asian="12pt" style:font-weight-asian="normal" style:font-weight-complex="normal"/>
    </style:style>
    <style:style style:name="T24"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5"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29"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0" style:family="text">
      <style:text-properties fo:color="#000000" style:font-name="細明體" fo:font-size="8pt" style:font-name-asian="細明體" style:font-size-asian="8pt" style:font-size-complex="8pt"/>
    </style:style>
    <style:style style:name="T31"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2"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3" style:family="text">
      <style:text-properties fo:color="#000000" style:font-name="細明體" fo:font-size="10pt" fo:font-weight="normal" style:font-name-asian="細明體" style:font-size-asian="10pt" style:font-weight-asian="normal" style:font-size-complex="10pt" style:font-weight-complex="normal"/>
    </style:style>
    <style:style style:name="T34"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5"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6" style:family="text">
      <style:text-properties fo:color="#000000" style:font-name="細明體" fo:font-size="10pt" fo:font-weight="normal" style:font-name-asian="細明體" style:font-size-asian="10pt" style:font-weight-asian="normal" style:font-name-complex="細明體" style:font-size-complex="10pt"/>
    </style:style>
    <style:style style:name="T37" style:family="text">
      <style:text-properties fo:color="#000000" style:font-name="細明體" fo:font-size="10pt" fo:font-weight="normal" style:font-name-asian="細明體" style:font-size-asian="10pt" style:font-weight-asian="normal" style:font-weight-complex="normal"/>
    </style:style>
    <style:style style:name="T38"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39"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0"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1"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2"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3" style:family="text">
      <style:text-properties fo:color="#000000" style:font-name="細明體" fo:font-size="9pt" style:font-name-asian="細明體" style:font-size-asian="9pt" style:font-size-complex="9pt"/>
    </style:style>
    <style:style style:name="T4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5"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6" style:family="text">
      <style:text-properties fo:color="#000000" style:font-name="細明體" fo:font-size="9pt" fo:font-weight="normal" style:font-name-asian="細明體" style:font-size-asian="9pt" style:font-weight-asian="normal" style:font-size-complex="9pt" style:font-weight-complex="normal"/>
    </style:style>
    <style:style style:name="T47" style:family="text">
      <style:text-properties fo:color="#000000" style:font-name="細明體" fo:font-size="9pt" fo:font-weight="normal" style:font-size-asian="9pt" style:font-weight-asian="normal" style:font-name-complex="細明體" style:font-size-complex="9pt" style:font-weight-complex="normal"/>
    </style:style>
    <style:style style:name="T48"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49"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0" style:family="text">
      <style:text-properties fo:color="#000000" style:font-name="細明體" fo:font-size="11pt" fo:font-weight="normal" style:font-name-asian="細明體" style:font-size-asian="11pt" style:font-weight-asian="normal" style:font-size-complex="11pt" style:font-weight-complex="normal"/>
    </style:style>
    <style:style style:name="T5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2"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3"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4"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6"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7" style:family="text">
      <style:text-properties fo:color="#000000" style:font-name="細明體" fo:font-size="10.5pt" fo:font-weight="normal" style:font-name-asian="細明體" style:font-size-asian="10.5pt" style:font-weight-asian="normal" style:font-name-complex="細明體" style:font-size-complex="10.5pt"/>
    </style:style>
    <style:style style:name="T58"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59"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0"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1"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2" style:family="text">
      <style:text-properties fo:color="#000000" style:font-name-asian="細明體" style:font-size-complex="16pt"/>
    </style:style>
    <style:style style:name="T63" style:family="text">
      <style:text-properties fo:color="#000000" style:font-size-complex="12pt"/>
    </style:style>
    <style:style style:name="T64" style:family="text">
      <style:text-properties fo:color="#000000" style:font-size-complex="12pt"/>
    </style:style>
    <style:style style:name="T65" style:family="text">
      <style:text-properties fo:color="#000000" style:font-name="新細明體" fo:font-size="9pt" style:font-size-asian="9pt" style:font-name-complex="新細明體" style:font-size-complex="9pt"/>
    </style:style>
    <style:style style:name="T66"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7"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8"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69"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0"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1"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2"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3" style:family="text">
      <style:text-properties fo:color="#000000" style:font-name="新細明體" style:font-name-complex="新細明體"/>
    </style:style>
    <style:style style:name="T74"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5"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76" style:family="text">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T77" style:family="text">
      <style:text-properties fo:color="#000000" fo:font-size="12pt" fo:font-weight="normal" style:font-name-asian="細明體" style:font-size-asian="12pt" style:font-weight-asian="normal"/>
    </style:style>
    <style:style style:name="T78" style:family="text">
      <style:text-properties fo:color="#000000" fo:font-size="12pt" fo:font-weight="normal" style:font-name-asian="細明體" style:font-size-asian="12pt" style:font-weight-asian="normal"/>
    </style:style>
    <style:style style:name="T79" style:family="text">
      <style:text-properties fo:color="#000000" fo:font-size="12pt" fo:font-weight="normal" style:font-name-asian="細明體" style:font-size-asian="12pt" style:font-weight-asian="normal" style:font-name-complex="標楷體" style:font-weight-complex="normal"/>
    </style:style>
    <style:style style:name="T80" style:family="text">
      <style:text-properties fo:color="#000000" style:font-name-complex="標楷體" style:font-size-complex="12pt"/>
    </style:style>
    <style:style style:name="T81" style:family="text">
      <style:text-properties fo:color="#000000" style:font-name="標楷體" fo:font-size="13pt" fo:font-weight="bold" style:font-size-asian="13pt" style:font-weight-asian="bold" style:font-name-complex="標楷體" style:font-size-complex="13pt"/>
    </style:style>
    <style:style style:name="T82" style:family="text">
      <style:text-properties fo:color="#000000" style:font-name="標楷體" fo:font-size="10pt" style:font-size-asian="10pt" style:font-name-complex="標楷體" style:font-size-complex="10pt"/>
    </style:style>
    <style:style style:name="T83" style:family="text">
      <style:text-properties style:font-name-complex="細明體"/>
    </style:style>
    <style:style style:name="T84" style:family="text">
      <style:text-properties fo:font-weight="normal" style:font-weight-asian="normal" style:font-name-complex="細明體"/>
    </style:style>
    <style:style style:name="T85" style:family="text">
      <style:text-properties fo:font-weight="normal" style:font-weight-asian="normal" style:font-weight-complex="normal"/>
    </style:style>
    <style:style style:name="T86" style:family="text">
      <style:text-properties style:font-weight-complex="normal"/>
    </style:style>
    <style:style style:name="T87" style:family="text">
      <style:text-properties fo:letter-spacing="-0.035cm"/>
    </style:style>
    <style:style style:name="T88" style:family="text">
      <style:text-properties fo:letter-spacing="-0.035cm"/>
    </style:style>
    <style:style style:name="T89" style:family="text">
      <style:text-properties style:font-size-complex="12pt"/>
    </style:style>
    <style:style style:name="T90" style:family="text">
      <style:text-properties style:font-size-complex="8pt"/>
    </style:style>
    <style:style style:name="T91" style:family="text">
      <style:text-properties style:font-size-complex="10pt"/>
    </style:style>
    <style:style style:name="T92" style:family="text">
      <style:text-properties style:font-name-complex="新細明體" style:font-size-complex="11pt"/>
    </style:style>
    <style:style style:name="T93" style:family="text">
      <style:text-properties style:font-size-complex="11pt"/>
    </style:style>
    <style:style style:name="T94"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T8">國立臺灣大學教師評審委員會 94 學年度第 4 次會議紀錄</text:span></text:p>
      <text:p text:style-name="P47"><text:span text:style-name="T10">時</text:span><text:span text:style-name="T10"> </text:span><text:span text:style-name="T10">間：</text:span><text:span text:style-name="T15">中華民國94年12月30日</text:span><text:span text:style-name="T15">(</text:span><text:span text:style-name="T15">星期五)上午9時30分</text:span></text:p>
      <text:p text:style-name="P47"><text:span text:style-name="T10">地</text:span><text:span text:style-name="T10"> </text:span><text:span text:style-name="T10">點：</text:span><text:span text:style-name="T15">校總區第 2 行政大樓第 4 會議室</text:span><text:span text:style-name="T15"> <text:s text:c="28"/></text:span><text:span text:style-name="T15"><text:s text:c="29"/></text:span><text:span text:style-name="T15"><text:s text:c="15"/></text:span></text:p>
      <text:p text:style-name="P49"><text:span text:style-name="T10">出 席：</text:span><text:span text:style-name="T15">陳 泰 然 <text:s/>葉 國 良 <text:s/>連 照 美 <text:s/>陳 葆 真 <text:s/>羅 清 華 <text:s/>葉 素 玲 <text:s/>劉 春 櫻 <text:s/>陳 定 信</text:span></text:p>
      <text:p text:style-name="P50"><text:span text:style-name="T15">李 水 盛 <text:s/>張 美 惠(許輝吉代) <text:s/>紀 秀 華 <text:s/>葛 煥</text:span><text:span text:style-name="T15"> </text:span><text:span text:style-name="T15">彰 <text:s/>劉 佩 玲 <text:s/>吳 錫 侃(段維新代) </text:span></text:p>
      <text:p text:style-name="P50"><text:span text:style-name="T15">陳 保 基 <text:s/>吳 文 哲(鄭登貴代) <text:s/>劉 麗 飛 <text:s/>莊 裕 澤 <text:s/>林 嬋 娟(張森林代) <text:s/>江 東 亮</text:span></text:p>
      <text:p text:style-name="P50"><text:span text:style-name="T15">貝 蘇 章 <text:s/>吳 家 麟 <text:s/>羅 昌 發 <text:s/>包 宗 和 <text:s/>劉 錦 添(張錦華代) <text:s/>曾 嬿 芬 <text:s/>林 鶴 玲 <text:s/></text:span></text:p>
      <text:p text:style-name="P50"><text:span text:style-name="T15">林 曜 松 <text:s/>張 文 章 <text:s/>宋 延 齡</text:span></text:p>
      <text:p text:style-name="P3"><text:span text:style-name="T10">請 假：</text:span><text:span text:style-name="T15">蔣 丙 煌 <text:s/>黃 俊 傑 <text:s/>郭 鴻 基 <text:s/>洪 茂 蔚 <text:s/>戴 <text:s text:c="3"/>政 <text:s/>季 瑋 珠 <text:s/>傅</text:span><text:span text:style-name="T15"> </text:span><text:span text:style-name="T15">立 成 <text:s/>詹 森 林 <text:s/></text:span></text:p>
      <text:p text:style-name="P4"><text:span text:style-name="T12">列 席：</text:span><text:span text:style-name="T14">錢 本 文 <text:s/>江 元 秋 <text:s/>廖 菊 蘭 <text:s/>黃 韻 如 <text:s/></text:span><text:span text:style-name="T14"><text:s/></text:span><text:span text:style-name="T14"><text:s/></text:span><text:span text:style-name="T14"><text:s/></text:span></text:p>
      <text:p text:style-name="P1"><text:span text:style-name="T12">主</text:span><text:span text:style-name="T12"> </text:span><text:span text:style-name="T12">席：</text:span><text:span text:style-name="T14">陳副校長泰然 <text:s text:c="50"/>記錄：簡 棟 義</text:span><text:span text:style-name="T15"> <text:s text:c="63"/></text:span></text:p>
      <text:p text:style-name="P47"><text:span text:style-name="T10">壹、報告事項︰</text:span><text:span text:style-name="T26"> </text:span></text:p>
      <text:p text:style-name="P51">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2">編</text:p>
            <text:p text:style-name="P52"/>
            <text:p text:style-name="P52">號</text:p>
          </table:table-cell>
          <table:table-cell table:style-name="表格1.A1" office:value-type="string">
            <text:p text:style-name="P128">聘任別</text:p>
          </table:table-cell>
          <table:table-cell table:style-name="表格1.A1" office:value-type="string">
            <text:p text:style-name="P8">學院系(科)</text:p>
            <text:p text:style-name="P10">所別</text:p>
          </table:table-cell>
          <table:table-cell table:style-name="表格1.A1" office:value-type="string">
            <text:p text:style-name="P59">姓 <text:s/>名</text:p>
            <text:p text:style-name="P60">出生年月日</text:p>
            <text:p text:style-name="P61">擬聘職別</text:p>
          </table:table-cell>
          <table:table-cell table:style-name="表格1.A1" office:value-type="string">
            <text:p text:style-name="P10">最高學歷與</text:p>
            <text:p text:style-name="P10">主要經歷 <text:s/></text:p>
          </table:table-cell>
          <table:table-cell table:style-name="表格1.A1" office:value-type="string">
            <text:p text:style-name="P124"><text:span text:style-name="T43">行</text:span><text:span text:style-name="T65">政會議通過次別</text:span></text:p>
            <text:p text:style-name="P38">聘期起迄</text:p>
          </table:table-cell>
          <table:table-cell table:style-name="表格1.G1" office:value-type="string">
            <text:p text:style-name="P11">備註</text:p>
          </table:table-cell>
        </table:table-row>
        <table:table-row table:style-name="表格1.1">
          <table:table-cell table:style-name="表格1.A1" office:value-type="string">
            <text:p text:style-name="P53">1</text:p>
          </table:table-cell>
          <table:table-cell table:style-name="表格1.A1" office:value-type="string">
            <text:p text:style-name="P18">新聘</text:p>
          </table:table-cell>
          <table:table-cell table:style-name="表格1.A1" office:value-type="string">
            <text:p text:style-name="P62"><text:span text:style-name="T25">醫</text:span><text:span text:style-name="T18">學院</text:span><text:span text:style-name="T25">臨床牙醫學研究所</text:span></text:p>
          </table:table-cell>
          <table:table-cell table:style-name="表格1.A1" office:value-type="string">
            <text:p text:style-name="P15">王敏瑩</text:p>
            <text:p text:style-name="P44"><text:span text:style-name="T28">(</text:span><text:span text:style-name="T31">省略</text:span><text:span text:style-name="T28">)</text:span></text:p>
            <text:p text:style-name="P21">副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0</text:span><text:span text:style-name="T51">次</text:span></text:p>
            <text:p text:style-name="P41"><text:span text:style-name="T55">聘期</text:span><text:span text:style-name="T58">：</text:span><text:span text:style-name="T60">94.10.01</text:span><text:span text:style-name="T55">-</text:span></text:p>
            <text:p text:style-name="P70"><text:span text:style-name="T55">-</text:span><text:span text:style-name="T60">95.07.31</text:span></text:p>
          </table:table-cell>
          <table:table-cell table:style-name="表格1.G1" office:value-type="string">
            <text:p text:style-name="P32">不佔缺，94.10.01本校專任副教授離職。</text:p>
          </table:table-cell>
        </table:table-row>
        <table:table-row table:style-name="表格1.1">
          <table:table-cell table:style-name="表格1.A1" office:value-type="string">
            <text:p text:style-name="P71">2</text:p>
          </table:table-cell>
          <table:table-cell table:style-name="表格1.A1" office:value-type="string">
            <text:p text:style-name="P18">新聘</text:p>
          </table:table-cell>
          <table:table-cell table:style-name="表格1.A1" office:value-type="string">
            <text:p text:style-name="P62"><text:span text:style-name="T25">管理</text:span><text:span text:style-name="T18">學院</text:span><text:span text:style-name="T25">會計學系</text:span></text:p>
          </table:table-cell>
          <table:table-cell table:style-name="表格1.A1" office:value-type="string">
            <text:p text:style-name="P15">李啟華</text:p>
            <text:p text:style-name="P44"><text:span text:style-name="T28">(</text:span><text:span text:style-name="T31">省略</text:span><text:span text:style-name="T28">)</text:span></text:p>
            <text:p text:style-name="P21">講師</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1</text:span><text:span text:style-name="T51">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4"/>
          </table:table-cell>
        </table:table-row>
        <table:table-row table:style-name="表格1.1">
          <table:table-cell table:style-name="表格1.A1" office:value-type="string">
            <text:p text:style-name="P72">3</text:p>
          </table:table-cell>
          <table:table-cell table:style-name="表格1.A1" office:value-type="string">
            <text:p text:style-name="P18">新聘</text:p>
          </table:table-cell>
          <table:table-cell table:style-name="表格1.A1" office:value-type="string">
            <text:p text:style-name="P62"><text:span text:style-name="T25">文</text:span><text:span text:style-name="T18">學院</text:span><text:span text:style-name="T25">台灣文學研究所</text:span></text:p>
          </table:table-cell>
          <table:table-cell table:style-name="表格1.A1" office:value-type="string">
            <text:p text:style-name="P15">孫大川</text:p>
            <text:p text:style-name="P44"><text:span text:style-name="T28">(</text:span><text:span text:style-name="T31">省略</text:span><text:span text:style-name="T28">)</text:span></text:p>
            <text:p text:style-name="P21">副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2</text:span><text:span text:style-name="T51">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4"/>
          </table:table-cell>
        </table:table-row>
        <table:table-row table:style-name="表格1.1">
          <table:table-cell table:style-name="表格1.A1" office:value-type="string">
            <text:p text:style-name="P72">4</text:p>
          </table:table-cell>
          <table:table-cell table:style-name="表格1.A1" office:value-type="string">
            <text:p text:style-name="P18">新聘</text:p>
          </table:table-cell>
          <table:table-cell table:style-name="表格1.A1" office:value-type="string">
            <text:p text:style-name="P62"><text:span text:style-name="T25">醫</text:span><text:span text:style-name="T18">學院</text:span><text:span text:style-name="T25">醫學系外科</text:span></text:p>
          </table:table-cell>
          <table:table-cell table:style-name="表格1.A1" office:value-type="string">
            <text:p text:style-name="P15">郭夢菲</text:p>
            <text:p text:style-name="P44"><text:span text:style-name="T28">(</text:span><text:span text:style-name="T31">省略</text:span><text:span text:style-name="T28">)</text:span></text:p>
            <text:p text:style-name="P21">副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3</text:span><text:span text:style-name="T51">次</text:span></text:p>
            <text:p text:style-name="P41"><text:span text:style-name="T55">聘期</text:span><text:span text:style-name="T58">：</text:span><text:span text:style-name="T60">94.12.02</text:span><text:span text:style-name="T55">-</text:span></text:p>
            <text:p text:style-name="P70"><text:span text:style-name="T55">-</text:span><text:span text:style-name="T60">95.07.31</text:span></text:p>
          </table:table-cell>
          <table:table-cell table:style-name="表格1.G1" office:value-type="string">
            <text:p text:style-name="P32">本校醫學院臨床副教授94.12.02離職。</text:p>
          </table:table-cell>
        </table:table-row>
        <table:table-row table:style-name="表格1.1">
          <table:table-cell table:style-name="表格1.A1" office:value-type="string">
            <text:p text:style-name="P72">5</text:p>
          </table:table-cell>
          <table:table-cell table:style-name="表格1.A1" office:value-type="string">
            <text:p text:style-name="P18">新聘</text:p>
          </table:table-cell>
          <table:table-cell table:style-name="表格1.A1" office:value-type="string">
            <text:p text:style-name="P62"><text:span text:style-name="T25">社會科</text:span><text:span text:style-name="T18">學院</text:span><text:span text:style-name="T25">社會學系</text:span></text:p>
          </table:table-cell>
          <table:table-cell table:style-name="表格1.A1" office:value-type="string">
            <text:p text:style-name="P15">吳乃德</text:p>
            <text:p text:style-name="P44"><text:span text:style-name="T28">(</text:span><text:span text:style-name="T31">省略</text:span><text:span text:style-name="T28">)</text:span></text:p>
            <text:p text:style-name="P21">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5</text:span><text:span text:style-name="T51">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2">不佔缺不致酬</text:p>
          </table:table-cell>
        </table:table-row>
        <table:table-row table:style-name="表格1.1">
          <table:table-cell table:style-name="表格1.A1" office:value-type="string">
            <text:p text:style-name="P72">6</text:p>
          </table:table-cell>
          <table:table-cell table:style-name="表格1.A1" office:value-type="string">
            <text:p text:style-name="P18">改聘</text:p>
          </table:table-cell>
          <table:table-cell table:style-name="表格1.A1" office:value-type="string">
            <text:p text:style-name="P62"><text:span text:style-name="T25">醫</text:span><text:span text:style-name="T18">學院</text:span><text:span text:style-name="T25">內科</text:span></text:p>
          </table:table-cell>
          <table:table-cell table:style-name="表格1.A1" office:value-type="string">
            <text:p text:style-name="P15">曾芬郁</text:p>
            <text:p text:style-name="P44"><text:span text:style-name="T28">(</text:span><text:span text:style-name="T31">省略</text:span><text:span text:style-name="T28">)</text:span></text:p>
            <text:p text:style-name="P21">副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5</text:span><text:span text:style-name="T51">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2">不佔缺</text:p>
          </table:table-cell>
        </table:table-row>
        <table:table-row table:style-name="表格1.1">
          <table:table-cell table:style-name="表格1.A1" office:value-type="string">
            <text:p text:style-name="P72">7</text:p>
          </table:table-cell>
          <table:table-cell table:style-name="表格1.A1" office:value-type="string">
            <text:p text:style-name="P18">新聘</text:p>
          </table:table-cell>
          <table:table-cell table:style-name="表格1.A1" office:value-type="string">
            <text:p text:style-name="P62"><text:span text:style-name="T25">醫</text:span><text:span text:style-name="T18">學院</text:span><text:span text:style-name="T25">內科</text:span></text:p>
          </table:table-cell>
          <table:table-cell table:style-name="表格1.A1" office:value-type="string">
            <text:p text:style-name="P15">葉文俊</text:p>
            <text:p text:style-name="P44"><text:span text:style-name="T28">(</text:span><text:span text:style-name="T31">省略</text:span><text:span text:style-name="T28">)</text:span></text:p>
            <text:p text:style-name="P21">助理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5</text:span><text:span text:style-name="T51">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2">不佔缺</text:p>
          </table:table-cell>
        </table:table-row>
        <table:table-row table:style-name="表格1.1">
          <table:table-cell table:style-name="表格1.A1" office:value-type="string">
            <text:p text:style-name="P72">8</text:p>
          </table:table-cell>
          <table:table-cell table:style-name="表格1.A1" office:value-type="string">
            <text:p text:style-name="P18">新<text:soft-page-break/>聘</text:p>
          </table:table-cell>
          <table:table-cell table:style-name="表格1.A1" office:value-type="string">
            <text:p text:style-name="P62"><text:span text:style-name="T25">醫</text:span><text:span text:style-name="T18">學院</text:span><text:span text:style-name="T25">內科</text:span></text:p>
          </table:table-cell>
          <table:table-cell table:style-name="表格1.A1" office:value-type="string">
            <text:p text:style-name="P15">張博淵</text:p>
            <text:p text:style-name="P44"><text:soft-page-break/><text:span text:style-name="T28">(</text:span><text:span text:style-name="T31">省略</text:span><text:span text:style-name="T28">)</text:span></text:p>
            <text:p text:style-name="P21">助理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5</text:span><text:span text:style-name="T51">次</text:span></text:p>
            <text:p text:style-name="P41"><text:soft-page-break/><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2">不佔缺</text:p>
          </table:table-cell>
        </table:table-row>
        <table:table-row table:style-name="表格1.1">
          <table:table-cell table:style-name="表格1.A1" office:value-type="string">
            <text:p text:style-name="P72">9</text:p>
          </table:table-cell>
          <table:table-cell table:style-name="表格1.A1" office:value-type="string">
            <text:p text:style-name="P18">改聘</text:p>
          </table:table-cell>
          <table:table-cell table:style-name="表格1.A1" office:value-type="string">
            <text:p text:style-name="P62"><text:span text:style-name="T25">醫</text:span><text:span text:style-name="T18">學院</text:span><text:span text:style-name="T25">病理學科</text:span></text:p>
          </table:table-cell>
          <table:table-cell table:style-name="表格1.A1" office:value-type="string">
            <text:p text:style-name="P15">吳振都</text:p>
            <text:p text:style-name="P44"><text:span text:style-name="T28">(</text:span><text:span text:style-name="T31">省略</text:span><text:span text:style-name="T28">)</text:span></text:p>
            <text:p text:style-name="P21">副教授</text:p>
          </table:table-cell>
          <table:table-cell table:style-name="表格1.E2" office:value-type="string">
            <text:p text:style-name="Standard"><text:span text:style-name="T28">(</text:span><text:span text:style-name="T31">省略</text:span><text:span text:style-name="T28">)</text:span></text:p>
          </table:table-cell>
          <table:table-cell table:style-name="表格1.A1" office:value-type="string">
            <text:p text:style-name="P41"><text:span text:style-name="T51">第</text:span><text:span text:style-name="T53">2415</text:span><text:span text:style-name="T51">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1.G1" office:value-type="string">
            <text:p text:style-name="P32">不佔缺</text:p>
          </table:table-cell>
        </table:table-row>
      </table:table>
      <text:p text:style-name="P74"/>
      <text:p text:style-name="P78">二、管理學院財務金融學系楊朝成教授原奉核定於95年2月至95年7月休假研究，茲因另有規劃，擬延至95年8月至96年1月休假研究案，業經簽奉核准辦理，並提經第2408次行政會議報告。</text:p>
      <text:p text:style-name="P74"/>
      <text:p text:style-name="P78">三、理學院天文物理研究所闕志鴻教授原奉核定於94學年第1學期(94年8月至95年1月)休假研究，茲因預定計畫延期，擬延至95學年度第1學期(95年8月至96年1月)休假研究案，業經簽奉核准辦理，並提經第2411次行政會議報告。</text:p>
      <text:p text:style-name="P74"/>
      <text:p text:style-name="P78">四、文學院語言學研究所擬增列優良期刊名錄1種：《同心圓：語言學研究》(Concentric: studies in linguistics)為二級期刊。業經該系94年9月28日94學年度第1學期第1次所務會議通過，並經94年11月23日文學院第85次院教評會通過，依程序提本會報告。</text:p>
      <text:p text:style-name="P74"/>
      <text:p text:style-name="P78">五、醫學院微生物學科王萬波副教授、免疫所伍安怡副教授、毒理所彭福佐講師及藥學系林慧玲講師升等教授、副教授案，業經教育部審定其教授、副教授資格，王、伍二位教授94學年度原支副教授年功薪710元，升等後得晉支教授年功薪740元，彭、林二位副教授原支講師年功薪625元，升等後得晉支副教授年功薪650元，依本校第1687次行政會議決議：「教師年功加俸依部頒『大學及專科學校教師年功加俸辦法』辦理；其中關於教師晉支年功薪服務成績之評定，由各院自行卓處。」本案經學院就其教學研究成績予以考核，並簽註同意其晉支年功薪意見，陳奉核定，並提第2412次行政會議報告。</text:p>
      <text:p text:style-name="P74"/>
      <text:p text:style-name="P77">六、本校已聘下列先生為臨床講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2">編</text:p>
            <text:p text:style-name="P52"/>
            <text:p text:style-name="P52">號</text:p>
          </table:table-cell>
          <table:table-cell table:style-name="表格2.A1" office:value-type="string">
            <text:p text:style-name="P128">聘任別</text:p>
          </table:table-cell>
          <table:table-cell table:style-name="表格2.A1" office:value-type="string">
            <text:p text:style-name="P8">學院 系(科)</text:p>
            <text:p text:style-name="P10">所別</text:p>
          </table:table-cell>
          <table:table-cell table:style-name="表格2.A1" office:value-type="string">
            <text:p text:style-name="P59">姓 <text:s/>名</text:p>
            <text:p text:style-name="P60">出生年月日</text:p>
            <text:p text:style-name="P61">擬聘職別</text:p>
          </table:table-cell>
          <table:table-cell table:style-name="表格2.A1" office:value-type="string">
            <text:p text:style-name="P10">最高學歷與</text:p>
            <text:p text:style-name="P10">主要經歷 <text:s/></text:p>
          </table:table-cell>
          <table:table-cell table:style-name="表格2.A1" office:value-type="string">
            <text:p text:style-name="P124"><text:span text:style-name="T30">行</text:span><text:span text:style-name="T73">政會議通過次別</text:span></text:p>
            <text:p text:style-name="P38">聘期起迄</text:p>
          </table:table-cell>
          <table:table-cell table:style-name="表格2.G1" office:value-type="string">
            <text:p text:style-name="P11">備註</text:p>
          </table:table-cell>
        </table:table-row>
        <table:table-row table:style-name="表格2.1">
          <table:table-cell table:style-name="表格2.A1" office:value-type="string">
            <text:p text:style-name="P53">1</text:p>
          </table:table-cell>
          <table:table-cell table:style-name="表格2.A1" office:value-type="string">
            <text:p text:style-name="P19">新聘</text:p>
          </table:table-cell>
          <table:table-cell table:style-name="表格2.A1" office:value-type="string">
            <text:p text:style-name="P63"><text:span text:style-name="T25">醫</text:span><text:span text:style-name="T18">學院</text:span><text:span text:style-name="T25">內科</text:span></text:p>
          </table:table-cell>
          <table:table-cell table:style-name="表格2.A1" office:value-type="string">
            <text:p text:style-name="P15">蔡佳醍</text:p>
            <text:p text:style-name="P44"><text:span text:style-name="T28">(</text:span><text:span text:style-name="T31">省略</text:span><text:span text:style-name="T28">)</text:span></text:p>
            <text:p text:style-name="P21">臨床講師</text:p>
          </table:table-cell>
          <table:table-cell table:style-name="表格2.E2" office:value-type="string">
            <text:p text:style-name="Standard"><text:span text:style-name="T28">(</text:span><text:span text:style-name="T31">省略</text:span><text:span text:style-name="T28">)</text:span></text:p>
          </table:table-cell>
          <table:table-cell table:style-name="表格2.A1" office:value-type="string">
            <text:p text:style-name="P41"><text:span text:style-name="T57">行政會議</text:span><text:span text:style-name="T55">第</text:span><text:span text:style-name="T60">2414</text:span><text:span text:style-name="T55">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2.G1" office:value-type="string">
            <text:p text:style-name="P34"/>
          </table:table-cell>
        </table:table-row>
        <table:table-row table:style-name="表格2.1">
          <table:table-cell table:style-name="表格2.A1" office:value-type="string">
            <text:p text:style-name="P71">2</text:p>
          </table:table-cell>
          <table:table-cell table:style-name="表格2.A1" office:value-type="string">
            <text:p text:style-name="P19">新聘</text:p>
          </table:table-cell>
          <table:table-cell table:style-name="表格2.A1" office:value-type="string">
            <text:p text:style-name="P63"><text:span text:style-name="T25">醫</text:span><text:span text:style-name="T18">學院</text:span><text:span text:style-name="T25">內科</text:span></text:p>
          </table:table-cell>
          <table:table-cell table:style-name="表格2.A1" office:value-type="string">
            <text:p text:style-name="P15">李宜家</text:p>
            <text:p text:style-name="P44"><text:span text:style-name="T28">(</text:span><text:span text:style-name="T31">省略</text:span><text:span text:style-name="T28">)</text:span></text:p>
            <text:p text:style-name="P21">臨床講師</text:p>
          </table:table-cell>
          <table:table-cell table:style-name="表格2.E2" office:value-type="string">
            <text:p text:style-name="Standard"><text:span text:style-name="T28">(</text:span><text:span text:style-name="T31">省略</text:span><text:span text:style-name="T28">)</text:span></text:p>
          </table:table-cell>
          <table:table-cell table:style-name="表格2.A1" office:value-type="string">
            <text:p text:style-name="P41"><text:span text:style-name="T57">行政會議</text:span><text:span text:style-name="T55">第</text:span><text:span text:style-name="T60">2414</text:span><text:span text:style-name="T55">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2.G1" office:value-type="string">
            <text:p text:style-name="P34"/>
          </table:table-cell>
        </table:table-row>
        <table:table-row table:style-name="表格2.1">
          <table:table-cell table:style-name="表格2.A1" office:value-type="string">
            <text:p text:style-name="P72">3</text:p>
          </table:table-cell>
          <table:table-cell table:style-name="表格2.A1" office:value-type="string">
            <text:p text:style-name="P19">新聘</text:p>
          </table:table-cell>
          <table:table-cell table:style-name="表格2.A1" office:value-type="string">
            <text:p text:style-name="P63"><text:span text:style-name="T25">醫</text:span><text:span text:style-name="T18">學院</text:span><text:span text:style-name="T25">放射線學科</text:span></text:p>
          </table:table-cell>
          <table:table-cell table:style-name="表格2.A1" office:value-type="string">
            <text:p text:style-name="P15">李文正</text:p>
            <text:p text:style-name="P44"><text:span text:style-name="T28">(</text:span><text:span text:style-name="T31">省略</text:span><text:span text:style-name="T28">)</text:span></text:p>
            <text:p text:style-name="P21"><text:soft-page-break/>臨床講師</text:p>
          </table:table-cell>
          <table:table-cell table:style-name="表格2.E2" office:value-type="string">
            <text:p text:style-name="Standard"><text:span text:style-name="T28">(</text:span><text:span text:style-name="T31">省略</text:span><text:span text:style-name="T28">)</text:span></text:p>
          </table:table-cell>
          <table:table-cell table:style-name="表格2.A1" office:value-type="string">
            <text:p text:style-name="P41"><text:span text:style-name="T57">行政會議</text:span><text:span text:style-name="T55">第</text:span><text:span text:style-name="T60">2414</text:span><text:span text:style-name="T55">次</text:span></text:p>
            <text:p text:style-name="P41"><text:soft-page-break/><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2.G1" office:value-type="string">
            <text:p text:style-name="P34"/>
          </table:table-cell>
        </table:table-row>
        <table:table-row table:style-name="表格2.1">
          <table:table-cell table:style-name="表格2.A1" office:value-type="string">
            <text:p text:style-name="P72">4</text:p>
          </table:table-cell>
          <table:table-cell table:style-name="表格2.A1" office:value-type="string">
            <text:p text:style-name="P19">新聘</text:p>
          </table:table-cell>
          <table:table-cell table:style-name="表格2.A1" office:value-type="string">
            <text:p text:style-name="P63"><text:span text:style-name="T25">醫</text:span><text:span text:style-name="T18">學院</text:span><text:span text:style-name="T25">婦產科</text:span></text:p>
          </table:table-cell>
          <table:table-cell table:style-name="表格2.A1" office:value-type="string">
            <text:p text:style-name="P15">徐明洸</text:p>
            <text:p text:style-name="P44"><text:span text:style-name="T28">(</text:span><text:span text:style-name="T31">省略</text:span><text:span text:style-name="T28">)</text:span></text:p>
            <text:p text:style-name="P21">臨床講師</text:p>
          </table:table-cell>
          <table:table-cell table:style-name="表格2.E2" office:value-type="string">
            <text:p text:style-name="Standard"><text:span text:style-name="T28">(</text:span><text:span text:style-name="T31">省略</text:span><text:span text:style-name="T28">)</text:span></text:p>
          </table:table-cell>
          <table:table-cell table:style-name="表格2.A1" office:value-type="string">
            <text:p text:style-name="P41"><text:span text:style-name="T57">行政會議</text:span><text:span text:style-name="T55">第</text:span><text:span text:style-name="T60">2414</text:span><text:span text:style-name="T55">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2.G1" office:value-type="string">
            <text:p text:style-name="P34"/>
          </table:table-cell>
        </table:table-row>
        <table:table-row table:style-name="表格2.1">
          <table:table-cell table:style-name="表格2.A1" office:value-type="string">
            <text:p text:style-name="P72">5</text:p>
          </table:table-cell>
          <table:table-cell table:style-name="表格2.A1" office:value-type="string">
            <text:p text:style-name="P19">新聘</text:p>
          </table:table-cell>
          <table:table-cell table:style-name="表格2.A1" office:value-type="string">
            <text:p text:style-name="P63"><text:span text:style-name="T25">醫</text:span><text:span text:style-name="T18">學院</text:span><text:span text:style-name="T25">婦產科</text:span></text:p>
          </table:table-cell>
          <table:table-cell table:style-name="表格2.A1" office:value-type="string">
            <text:p text:style-name="P15">童寶玲</text:p>
            <text:p text:style-name="P44"><text:span text:style-name="T28">(</text:span><text:span text:style-name="T31">省略</text:span><text:span text:style-name="T28">)</text:span></text:p>
            <text:p text:style-name="P21">臨床講師</text:p>
          </table:table-cell>
          <table:table-cell table:style-name="表格2.E2" office:value-type="string">
            <text:p text:style-name="Standard"><text:span text:style-name="T28">(</text:span><text:span text:style-name="T31">省略</text:span><text:span text:style-name="T28">)</text:span></text:p>
          </table:table-cell>
          <table:table-cell table:style-name="表格2.A1" office:value-type="string">
            <text:p text:style-name="P41"><text:span text:style-name="T57">行政會議</text:span><text:span text:style-name="T55">第</text:span><text:span text:style-name="T60">2414</text:span><text:span text:style-name="T55">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2.G1" office:value-type="string">
            <text:p text:style-name="P34"/>
          </table:table-cell>
        </table:table-row>
        <table:table-row table:style-name="表格2.1">
          <table:table-cell table:style-name="表格2.A1" office:value-type="string">
            <text:p text:style-name="P72">6</text:p>
          </table:table-cell>
          <table:table-cell table:style-name="表格2.A1" office:value-type="string">
            <text:p text:style-name="P19">新聘</text:p>
          </table:table-cell>
          <table:table-cell table:style-name="表格2.A1" office:value-type="string">
            <text:p text:style-name="P63"><text:span text:style-name="T25">醫</text:span><text:span text:style-name="T18">學院</text:span><text:span text:style-name="T25">家庭醫學科</text:span></text:p>
          </table:table-cell>
          <table:table-cell table:style-name="表格2.A1" office:value-type="string">
            <text:p text:style-name="P15">劉文俊</text:p>
            <text:p text:style-name="P44"><text:span text:style-name="T28">(</text:span><text:span text:style-name="T31">省略</text:span><text:span text:style-name="T28">)</text:span></text:p>
            <text:p text:style-name="P21">臨床講師</text:p>
          </table:table-cell>
          <table:table-cell table:style-name="表格2.E2" office:value-type="string">
            <text:p text:style-name="Standard"><text:span text:style-name="T28">(</text:span><text:span text:style-name="T31">省略</text:span><text:span text:style-name="T28">)</text:span></text:p>
          </table:table-cell>
          <table:table-cell table:style-name="表格2.A1" office:value-type="string">
            <text:p text:style-name="P41"><text:span text:style-name="T57">行政會議</text:span><text:span text:style-name="T55">第</text:span><text:span text:style-name="T60">2414</text:span><text:span text:style-name="T55">次</text:span></text:p>
            <text:p text:style-name="P41"><text:span text:style-name="T55">聘期</text:span><text:span text:style-name="T58">：</text:span><text:span text:style-name="T60">95.02.01</text:span><text:span text:style-name="T55">-</text:span></text:p>
            <text:p text:style-name="P70"><text:span text:style-name="T55">-</text:span><text:span text:style-name="T60">95.07.31</text:span></text:p>
          </table:table-cell>
          <table:table-cell table:style-name="表格2.G1" office:value-type="string">
            <text:p text:style-name="P34"/>
          </table:table-cell>
        </table:table-row>
      </table:table>
      <text:p text:style-name="P74"/>
      <text:p text:style-name="P78">七、文學院外國語文學系林素英助理教授因夫婿奉政府派令駐外工作3年，申請自95學年度起留職停薪2年(95年8月1日至97年7月31日止)，本案業經該系94年11月30日94學年度第1學期第2次教評會通過，並簽奉核定辦理。</text:p>
      <text:p text:style-name="P75"/>
      <text:p text:style-name="P36">貳、討論事項︰</text:p>
      <text:p text:style-name="P81"><text:span text:style-name="T14">一、本校擬聘下列先生為教師(研究人員)</text:span>，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55">編</text:p>
            <text:p text:style-name="P12"/>
            <text:p text:style-name="P55">號</text:p>
          </table:table-cell>
          <table:table-cell table:style-name="表格3.A1" office:value-type="string">
            <text:p text:style-name="P129">審查別</text:p>
          </table:table-cell>
          <table:table-cell table:style-name="表格3.A1" office:value-type="string">
            <text:p text:style-name="P8">學院系(科)</text:p>
            <text:p text:style-name="P10">所別</text:p>
          </table:table-cell>
          <table:table-cell table:style-name="表格3.A1" office:value-type="string">
            <text:p text:style-name="P59">姓 <text:s/>名</text:p>
            <text:p text:style-name="P60">出生年月日</text:p>
            <text:p text:style-name="P61">擬聘職別</text:p>
          </table:table-cell>
          <table:table-cell table:style-name="表格3.A1" office:value-type="string">
            <text:p text:style-name="P10">最高學歷與</text:p>
            <text:p text:style-name="P10">主要經歷 <text:s/></text:p>
          </table:table-cell>
          <table:table-cell table:style-name="表格3.A1" office:value-type="string">
            <text:p text:style-name="P124"><text:span text:style-name="T9">行</text:span><text:span text:style-name="T73">政會議通過次別</text:span></text:p>
            <text:p text:style-name="P125">代表著作出版時間</text:p>
            <text:p text:style-name="P38">敘薪及聘期起迄</text:p>
          </table:table-cell>
          <table:table-cell table:style-name="表格3.A1" office:value-type="string">
            <text:p text:style-name="P10">系所院教評會</text:p>
            <text:p text:style-name="P29">(備註)</text:p>
          </table:table-cell>
          <table:table-cell table:style-name="表格3.H1" office:value-type="string">
            <text:p text:style-name="P31">校教評會審查決議</text:p>
          </table:table-cell>
        </table:table-row>
        <table:table-row table:style-name="表格3.1">
          <table:table-cell table:style-name="表格3.A1" office:value-type="string">
            <text:p text:style-name="P53">1</text:p>
          </table:table-cell>
          <table:table-cell table:style-name="表格3.A1" office:value-type="string">
            <text:p text:style-name="P84">續聘</text:p>
          </table:table-cell>
          <table:table-cell table:style-name="表格3.A1" office:value-type="string">
            <text:p text:style-name="P64"><text:span text:style-name="T25">電機資訊</text:span><text:span text:style-name="T18">學院</text:span><text:span text:style-name="T25">電信研究所</text:span></text:p>
          </table:table-cell>
          <table:table-cell table:style-name="表格3.A1" office:value-type="string">
            <text:p text:style-name="P27">George D. Vendelin</text:p>
            <text:p text:style-name="P44"><text:span text:style-name="T28">(</text:span><text:span text:style-name="T31">省略</text:span><text:span text:style-name="T28">)</text:span></text:p>
            <text:p text:style-name="P23">客座講座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03</text:span><text:span text:style-name="T55">次</text:span></text:p>
            <text:p text:style-name="P6">出版時間：</text:p>
            <text:p text:style-name="P41"><text:span text:style-name="T58">敘薪：</text:span><text:span text:style-name="T59">申請國科會補助</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8.29</text:span><text:span text:style-name="T37">第</text:span><text:span text:style-name="T40">1</text:span><text:span text:style-name="T37">次</text:span><text:span text:style-name="T41">所</text:span><text:span text:style-name="T37">教評會暨第次院教評會審議通過。</text:span></text:p>
            <text:p text:style-name="P37">(申請國科會補助延攬客座科技人才。)</text:p>
          </table:table-cell>
          <table:table-cell table:style-name="表格3.H1" office:value-type="string">
            <text:p text:style-name="P14">審議通過</text:p>
          </table:table-cell>
        </table:table-row>
        <table:table-row table:style-name="表格3.1">
          <table:table-cell table:style-name="表格3.A1" office:value-type="string">
            <text:p text:style-name="P56">2</text:p>
          </table:table-cell>
          <table:table-cell table:style-name="表格3.A1" office:value-type="string">
            <text:p text:style-name="P84">新聘</text:p>
          </table:table-cell>
          <table:table-cell table:style-name="表格3.A1" office:value-type="string">
            <text:p text:style-name="P64"><text:span text:style-name="T25">電機資訊</text:span><text:span text:style-name="T18">學院</text:span><text:span text:style-name="T25">電子工程學研究所</text:span></text:p>
          </table:table-cell>
          <table:table-cell table:style-name="表格3.A1" office:value-type="string">
            <text:p text:style-name="P16">盧奕璋</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1</text:span><text:span text:style-name="T55">次</text:span></text:p>
            <text:p text:style-name="P41"><text:span text:style-name="T55">出版時間：</text:span><text:span text:style-name="T60">93.12</text:span></text:p>
            <text:p text:style-name="P41"><text:span text:style-name="T58">敘薪：</text:span><text:span text:style-name="T59">暫敘330</text:span><text:span text:style-name="T58">元</text:span></text:p>
            <text:p text:style-name="P41"><text:span text:style-name="T32">聘期：</text:span><text:span text:style-name="T48">自校教評會通過之日起</text:span><text:span text:style-name="T44">-</text:span><text:span text:style-name="T48">95.07.31</text:span></text:p>
          </table:table-cell>
          <table:table-cell table:style-name="表格3.A1" office:value-type="string">
            <text:p text:style-name="P5"><text:span text:style-name="T37">案經</text:span><text:span text:style-name="T40">94.10.24</text:span><text:span text:style-name="T37">第</text:span><text:span text:style-name="T40">1</text:span><text:span text:style-name="T37">次</text:span><text:span text:style-name="T41">所</text:span><text:span text:style-name="T37">教評會暨</text:span><text:span text:style-name="T40">94.11.18</text:span><text:span text:style-name="T37">第</text:span><text:span text:style-name="T40">1</text:span><text:span text:style-name="T37">次院教評會審議通過。</text:span></text:p>
            <text:p text:style-name="P37">(國家矽導計畫員額。與電機工程學系合聘。)</text:p>
          </table:table-cell>
          <table:table-cell table:style-name="表格3.H1" office:value-type="string">
            <text:p text:style-name="P14">審議通過</text:p>
          </table:table-cell>
        </table:table-row>
        <table:table-row table:style-name="表格3.1">
          <table:table-cell table:style-name="表格3.A1" office:value-type="string">
            <text:p text:style-name="P53">3</text:p>
          </table:table-cell>
          <table:table-cell table:style-name="表格3.A1" office:value-type="string">
            <text:p text:style-name="P84">新聘</text:p>
          </table:table-cell>
          <table:table-cell table:style-name="表格3.A1" office:value-type="string">
            <text:p text:style-name="P64"><text:span text:style-name="T25">文</text:span><text:span text:style-name="T18">學院</text:span><text:span text:style-name="T25">外國語文學系</text:span></text:p>
          </table:table-cell>
          <table:table-cell table:style-name="表格3.A1" office:value-type="string">
            <text:p text:style-name="P16">林湘漪</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3</text:span><text:span text:style-name="T55">次</text:span></text:p>
            <text:p text:style-name="P41"><text:span text:style-name="T55">出版時間：</text:span><text:span text:style-name="T60">93.12</text:span></text:p>
            <text:p text:style-name="P41"><text:span text:style-name="T58">敘薪：</text:span><text:span text:style-name="T59">暫敘330</text:span><text:span text:style-name="T58">元</text:span></text:p>
            <text:p text:style-name="P41"><text:soft-page-break/><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1</text:span><text:span text:style-name="T37">第</text:span><text:span text:style-name="T40">1</text:span><text:span text:style-name="T37">次</text:span><text:span text:style-name="T41">系</text:span><text:span text:style-name="T37">教評會暨</text:span><text:span text:style-name="T40">94.11.23</text:span><text:span text:style-name="T37">第</text:span><text:span text:style-name="T40">85</text:span><text:span text:style-name="T37">次院教</text:span><text:soft-page-break/><text:span text:style-name="T37">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8">4</text:p>
          </table:table-cell>
          <table:table-cell table:style-name="表格3.A1" office:value-type="string">
            <text:p text:style-name="P84">新聘</text:p>
          </table:table-cell>
          <table:table-cell table:style-name="表格3.A1" office:value-type="string">
            <text:p text:style-name="P64"><text:span text:style-name="T25">法律</text:span><text:span text:style-name="T18">學院</text:span><text:span text:style-name="T25">法律學系</text:span></text:p>
          </table:table-cell>
          <table:table-cell table:style-name="表格3.A1" office:value-type="string">
            <text:p text:style-name="P45"><text:span text:style-name="T25">張德賽</text:span><text:span text:style-name="T31">(Anuj Chang Desai)</text:span></text:p>
            <text:p text:style-name="P44"><text:span text:style-name="T28">(</text:span><text:span text:style-name="T31">省略</text:span><text:span text:style-name="T28">)</text:span></text:p>
            <text:p text:style-name="P23">客座副教</text:p>
            <text:p text:style-name="P22">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3</text:span><text:span text:style-name="T55">次</text:span></text:p>
            <text:p text:style-name="P41"><text:span text:style-name="T55">出版時間：</text:span><text:span text:style-name="T60">92.03</text:span></text:p>
            <text:p text:style-name="P41"><text:span text:style-name="T58">敘薪：</text:span><text:span text:style-name="T59">申請國科會補助</text:span></text:p>
            <text:p text:style-name="P41"><text:span text:style-name="T32">聘期：</text:span><text:span text:style-name="T48">95.02.01</text:span><text:span text:style-name="T44">-</text:span><text:span text:style-name="T48">95.08.31</text:span></text:p>
          </table:table-cell>
          <table:table-cell table:style-name="表格3.A1" office:value-type="string">
            <text:p text:style-name="P46"><text:span text:style-name="T37">案經</text:span><text:span text:style-name="T40">94.12.07</text:span><text:span text:style-name="T37">第</text:span><text:span text:style-name="T40">2</text:span><text:span text:style-name="T37">次</text:span><text:span text:style-name="T41">系</text:span><text:span text:style-name="T37">教評會暨</text:span><text:span text:style-name="T40">94.12.07</text:span><text:span text:style-name="T37">第</text:span><text:span text:style-name="T40">1</text:span><text:span text:style-name="T37">次院教評會審議通過。</text:span></text:p>
            <text:p text:style-name="P37">(申請國科會補助延攬客座科技人才，提會討論通過送國科會同意後致聘。參與計畫名稱：法律學學門規畫研究推動計畫(3/3)NSC95-241</text:p>
            <text:p text:style-name="P37">8-H-002-001)</text:p>
          </table:table-cell>
          <table:table-cell table:style-name="表格3.H1" office:value-type="string">
            <text:p text:style-name="P14">審議通過</text:p>
          </table:table-cell>
        </table:table-row>
        <table:table-row table:style-name="表格3.1">
          <table:table-cell table:style-name="表格3.A1" office:value-type="string">
            <text:p text:style-name="P58">5</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藥學系</text:span></text:p>
          </table:table-cell>
          <table:table-cell table:style-name="表格3.A1" office:value-type="string">
            <text:p text:style-name="P16">郭錦樺</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4</text:span><text:span text:style-name="T55">次</text:span></text:p>
            <text:p text:style-name="P41"><text:span text:style-name="T55">出版時間：</text:span><text:span text:style-name="T60">92.03,92.04</text:span></text:p>
            <text:p text:style-name="P41"><text:span text:style-name="T58">敘薪：</text:span><text:span text:style-name="T59">暫敘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6</text:span><text:span text:style-name="T37">第</text:span><text:span text:style-name="T40">1</text:span><text:span text:style-name="T37">次</text:span><text:span text:style-name="T41">系</text:span><text:span text:style-name="T37">教評會暨</text:span><text:span text:style-name="T40">94.12.05</text:span><text:span text:style-name="T37">第</text:span><text:span text:style-name="T40">3</text:span><text:span text:style-name="T37">次院教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8">6</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藥理學科暨研究所</text:span></text:p>
          </table:table-cell>
          <table:table-cell table:style-name="表格3.A1" office:value-type="string">
            <text:p text:style-name="P16">林泰元</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4</text:span><text:span text:style-name="T55">次</text:span></text:p>
            <text:p text:style-name="P41"><text:span text:style-name="T55">出版時間：</text:span><text:span text:style-name="T60">93.09</text:span></text:p>
            <text:p text:style-name="P41"><text:span text:style-name="T58">敘薪：</text:span><text:span text:style-name="T59">暫敘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8</text:span><text:span text:style-name="T37">第</text:span><text:span text:style-name="T40">2</text:span><text:span text:style-name="T37">次</text:span><text:span text:style-name="T41">所</text:span><text:span text:style-name="T37">教評會暨</text:span><text:span text:style-name="T40">94.12.05</text:span><text:span text:style-name="T37">第</text:span><text:span text:style-name="T40">3</text:span><text:span text:style-name="T37">次院教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8">7</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免疫學研究所</text:span></text:p>
          </table:table-cell>
          <table:table-cell table:style-name="表格3.A1" office:value-type="string">
            <text:p text:style-name="P16">顧家綺</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4</text:span><text:span text:style-name="T55">次</text:span></text:p>
            <text:p text:style-name="P41"><text:span text:style-name="T55">出版時間：</text:span><text:span text:style-name="T60">91.11,93.10,94.03</text:span></text:p>
            <text:p text:style-name="P41"><text:span text:style-name="T58">敘薪：</text:span><text:span text:style-name="T59">暫敘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7</text:span><text:span text:style-name="T37">第</text:span><text:span text:style-name="T40">1</text:span><text:span text:style-name="T37">次</text:span><text:span text:style-name="T41">所</text:span><text:span text:style-name="T37">教評會暨</text:span><text:span text:style-name="T40">94.12.05</text:span><text:span text:style-name="T37">第</text:span><text:span text:style-name="T40">3</text:span><text:span text:style-name="T37">次院教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8">8</text:p>
          </table:table-cell>
          <table:table-cell table:style-name="表格3.A1" office:value-type="string">
            <text:p text:style-name="P84">新聘</text:p>
          </table:table-cell>
          <table:table-cell table:style-name="表格3.A1" office:value-type="string">
            <text:p text:style-name="P64"><text:span text:style-name="T25">電機資訊</text:span><text:span text:style-name="T18">學院</text:span><text:span text:style-name="T25">光電工程學研究所</text:span></text:p>
          </table:table-cell>
          <table:table-cell table:style-name="表格3.A1" office:value-type="string">
            <text:p text:style-name="P16">曾雪峰</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4</text:span><text:span text:style-name="T55">次</text:span></text:p>
            <text:p text:style-name="P41"><text:span text:style-name="T55">出版時間：</text:span><text:span text:style-name="T60">93.06</text:span></text:p>
            <text:p text:style-name="P41"><text:span text:style-name="T58">敘薪：</text:span><text:span text:style-name="T59">敘薪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11.25</text:span><text:span text:style-name="T37">第</text:span><text:span text:style-name="T40">3</text:span><text:span text:style-name="T37">次</text:span><text:span text:style-name="T41">所</text:span><text:span text:style-name="T37">教評會暨</text:span><text:span text:style-name="T40">94.12.09</text:span><text:span text:style-name="T37">第</text:span><text:span text:style-name="T40">2</text:span><text:span text:style-name="T37">次院教評會審議通過。</text:span></text:p>
            <text:p text:style-name="P37">(94學年度光電及影像顯示科技人才培育計畫員額。與電機工程學系合聘。依專科以上學校及學術研究機構聘僱外<text:soft-page-break/>國教師與研究人員許可及管理辦法第4條規定：「各校聘僱外國教師，以擔任外國語文或缺乏師資之科系教師為限。但各校因教學需要以專案報經本部核准者，不在此限。」本案聘任外籍教師乙節，業經該系說明如附簽。 )</text:p>
          </table:table-cell>
          <table:table-cell table:style-name="表格3.H1" office:value-type="string">
            <text:p text:style-name="P14">審議通過</text:p>
          </table:table-cell>
        </table:table-row>
        <table:table-row table:style-name="表格3.1">
          <table:table-cell table:style-name="表格3.A1" office:value-type="string">
            <text:p text:style-name="P58">9</text:p>
          </table:table-cell>
          <table:table-cell table:style-name="表格3.A1" office:value-type="string">
            <text:p text:style-name="P84">新聘</text:p>
          </table:table-cell>
          <table:table-cell table:style-name="表格3.A1" office:value-type="string">
            <text:p text:style-name="P64"><text:span text:style-name="T25">電機資訊</text:span><text:span text:style-name="T18">學院</text:span><text:span text:style-name="T25">光電工程學研究所</text:span></text:p>
          </table:table-cell>
          <table:table-cell table:style-name="表格3.A1" office:value-type="string">
            <text:p text:style-name="P16">李允立</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4</text:span><text:span text:style-name="T55">次</text:span></text:p>
            <text:p text:style-name="P41"><text:span text:style-name="T55">出版時間：</text:span><text:span text:style-name="T60">92.12</text:span></text:p>
            <text:p text:style-name="P41"><text:span text:style-name="T58">敘薪：</text:span><text:span text:style-name="T59">暫敘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11.25</text:span><text:span text:style-name="T37">第</text:span><text:span text:style-name="T40">3</text:span><text:span text:style-name="T37">次</text:span><text:span text:style-name="T41">所</text:span><text:span text:style-name="T37">教評會暨</text:span><text:span text:style-name="T40">94.12.09</text:span><text:span text:style-name="T37">第</text:span><text:span text:style-name="T40">2</text:span><text:span text:style-name="T37">次院教評會審議通過。</text:span></text:p>
            <text:p text:style-name="P37">(93學年度影像顯示科技人才培育計畫員額。與電機工程學系合聘。 )</text:p>
          </table:table-cell>
          <table:table-cell table:style-name="表格3.H1" office:value-type="string">
            <text:p text:style-name="P14">審議通過</text:p>
          </table:table-cell>
        </table:table-row>
        <table:table-row table:style-name="表格3.1">
          <table:table-cell table:style-name="表格3.A1" office:value-type="string">
            <text:p text:style-name="P58">10</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藥學系</text:span></text:p>
          </table:table-cell>
          <table:table-cell table:style-name="表格3.A1" office:value-type="string">
            <text:p text:style-name="P16">沈雅敬</text:p>
            <text:p text:style-name="P44"><text:span text:style-name="T28">(</text:span><text:span text:style-name="T31">省略</text:span><text:span text:style-name="T28">)</text:span></text:p>
            <text:p text:style-name="P23">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5</text:span><text:span text:style-name="T55">次</text:span></text:p>
            <text:p text:style-name="P41"><text:span text:style-name="T55">出版時間：</text:span><text:span text:style-name="T60">94.01,91.12,93.04,94.07(4篇)</text:span></text:p>
            <text:p text:style-name="P41"><text:span text:style-name="T58">敘薪：</text:span><text:span text:style-name="T59">銜敘74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6</text:span><text:span text:style-name="T37">第</text:span><text:span text:style-name="T40">1</text:span><text:span text:style-name="T37">次</text:span><text:span text:style-name="T41">系</text:span><text:span text:style-name="T37">教評會暨</text:span><text:span text:style-name="T40">94.12.05</text:span><text:span text:style-name="T37">第</text:span><text:span text:style-name="T40">3</text:span><text:span text:style-name="T37">次院教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8">11</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醫學系外科</text:span></text:p>
          </table:table-cell>
          <table:table-cell table:style-name="表格3.A1" office:value-type="string">
            <text:p text:style-name="P16">蔡孟昆</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5</text:span><text:span text:style-name="T55">次</text:span></text:p>
            <text:p text:style-name="P41"><text:span text:style-name="T55">出版時間：</text:span><text:span text:style-name="T60">92.12</text:span></text:p>
            <text:p text:style-name="P41"><text:span text:style-name="T58">敘薪：</text:span><text:span text:style-name="T59">敘薪45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2</text:span><text:span text:style-name="T37">第</text:span><text:span text:style-name="T40">92</text:span><text:span text:style-name="T37">次</text:span><text:span text:style-name="T41">科</text:span><text:span text:style-name="T37">教評會暨</text:span><text:span text:style-name="T40">94.12.05</text:span><text:span text:style-name="T37">第</text:span><text:span text:style-name="T40">3</text:span><text:span text:style-name="T37">次院教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3">12</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生物化學暨分子生物學科(所)</text:span></text:p>
          </table:table-cell>
          <table:table-cell table:style-name="表格3.A1" office:value-type="string">
            <text:p text:style-name="P16">李明學</text:p>
            <text:p text:style-name="P44"><text:span text:style-name="T28">(</text:span><text:span text:style-name="T31">省略</text:span><text:span text:style-name="T28">)</text:span></text:p>
            <text:p text:style-name="P23">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5</text:span><text:span text:style-name="T55">次</text:span></text:p>
            <text:p text:style-name="P41"><text:span text:style-name="T55">出版時間：</text:span><text:span text:style-name="T60">92.02,93.02,93.04,94.04(4篇)</text:span></text:p>
            <text:p text:style-name="P41"><text:span text:style-name="T58">敘薪：</text:span><text:span text:style-name="T59">暫敘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0</text:span><text:span text:style-name="T37">第</text:span><text:span text:style-name="T40">1</text:span><text:span text:style-name="T37">次</text:span><text:span text:style-name="T41">)</text:span><text:span text:style-name="T37">教評會暨</text:span><text:span text:style-name="T40">94.12.05</text:span><text:span text:style-name="T37">第</text:span><text:span text:style-name="T40">3</text:span><text:span text:style-name="T37">次院教評會審議通過。</text:span></text:p>
          </table:table-cell>
          <table:table-cell table:style-name="表格3.H1" office:value-type="string">
            <text:p text:style-name="P14">審議通過</text:p>
          </table:table-cell>
        </table:table-row>
        <table:table-row table:style-name="表格3.1">
          <table:table-cell table:style-name="表格3.A1" office:value-type="string">
            <text:p text:style-name="P56">13</text:p>
          </table:table-cell>
          <table:table-cell table:style-name="表格3.A1" office:value-type="string">
            <text:p text:style-name="P84">改聘</text:p>
          </table:table-cell>
          <table:table-cell table:style-name="表格3.A1" office:value-type="string">
            <text:p text:style-name="P64"><text:span text:style-name="T25">醫</text:span><text:span text:style-name="T18">學院</text:span><text:span text:style-name="T25">醫學系內科</text:span></text:p>
          </table:table-cell>
          <table:table-cell table:style-name="表格3.A1" office:value-type="string">
            <text:p text:style-name="P16">葉坤輝</text:p>
            <text:p text:style-name="P44"><text:span text:style-name="T28">(</text:span><text:span text:style-name="T31">省略</text:span><text:span text:style-name="T28">)</text:span></text:p>
            <text:p text:style-name="P23"><text:soft-page-break/>專案計畫副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5</text:span><text:span text:style-name="T55">次</text:span></text:p>
            <text:p text:style-name="P41"><text:span text:style-name="T55">出版時間：</text:span><text:span text:style-name="T60">94.08</text:span></text:p>
            <text:p text:style-name="P41"><text:soft-page-break/><text:span text:style-name="T58">敘薪：</text:span><text:span text:style-name="T59">敘薪45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22</text:span><text:span text:style-name="T37">第</text:span><text:span text:style-name="T40">2</text:span><text:span text:style-name="T37">次</text:span><text:span text:style-name="T41">科</text:span><text:span text:style-name="T37">教評會暨</text:span><text:span text:style-name="T40">94.1</text:span><text:soft-page-break/><text:span text:style-name="T40">2.05</text:span><text:span text:style-name="T37">第</text:span><text:span text:style-name="T40">3</text:span><text:span text:style-name="T37">次院教評會審議通過。</text:span></text:p>
            <text:p text:style-name="P37">(併案辦理副教授教師證書資格審查。所需經費由徐元智先生醫藥基金會附設亞東紀念醫院之教研合作合約計畫提供。)</text:p>
          </table:table-cell>
          <table:table-cell table:style-name="表格3.H1" office:value-type="string">
            <text:p text:style-name="P14">審議通過</text:p>
          </table:table-cell>
        </table:table-row>
        <table:table-row table:style-name="表格3.1">
          <table:table-cell table:style-name="表格3.A1" office:value-type="string">
            <text:p text:style-name="P53">14</text:p>
          </table:table-cell>
          <table:table-cell table:style-name="表格3.A1" office:value-type="string">
            <text:p text:style-name="P84">新聘</text:p>
          </table:table-cell>
          <table:table-cell table:style-name="表格3.A1" office:value-type="string">
            <text:p text:style-name="P64"><text:span text:style-name="T25">醫</text:span><text:span text:style-name="T18">學院</text:span><text:span text:style-name="T25">臨床醫學研究所</text:span></text:p>
          </table:table-cell>
          <table:table-cell table:style-name="表格3.A1" office:value-type="string">
            <text:p text:style-name="P16">王弘毅</text:p>
            <text:p text:style-name="P44"><text:span text:style-name="T28">(</text:span><text:span text:style-name="T31">省略</text:span><text:span text:style-name="T28">)</text:span></text:p>
            <text:p text:style-name="P23">專案計畫助理教授</text:p>
          </table:table-cell>
          <table:table-cell table:style-name="表格3.E2" office:value-type="string">
            <text:p text:style-name="Standard"><text:span text:style-name="T28">(</text:span><text:span text:style-name="T31">省略</text:span><text:span text:style-name="T28">)</text:span></text:p>
          </table:table-cell>
          <table:table-cell table:style-name="表格3.A1" office:value-type="string">
            <text:p text:style-name="P41"><text:span text:style-name="T57">行政會議</text:span><text:span text:style-name="T55">第</text:span><text:span text:style-name="T60">2415</text:span><text:span text:style-name="T55">次</text:span></text:p>
            <text:p text:style-name="P41"><text:span text:style-name="T55">出版時間：</text:span><text:span text:style-name="T60">92.11,93.07</text:span></text:p>
            <text:p text:style-name="P41"><text:span text:style-name="T58">敘薪：</text:span><text:span text:style-name="T59">暫敘330</text:span><text:span text:style-name="T58">元</text:span></text:p>
            <text:p text:style-name="P41"><text:span text:style-name="T32">聘期：</text:span><text:span text:style-name="T48">95.02.01</text:span><text:span text:style-name="T44">-</text:span><text:span text:style-name="T48">95.07.31</text:span></text:p>
          </table:table-cell>
          <table:table-cell table:style-name="表格3.A1" office:value-type="string">
            <text:p text:style-name="P5"><text:span text:style-name="T37">案經</text:span><text:span text:style-name="T40">94.09.30</text:span><text:span text:style-name="T37">第</text:span><text:span text:style-name="T40">1</text:span><text:span text:style-name="T37">次</text:span><text:span text:style-name="T41">所</text:span><text:span text:style-name="T37">教評會暨</text:span><text:span text:style-name="T40">94.12.05</text:span><text:span text:style-name="T37">第</text:span><text:span text:style-name="T40">3</text:span><text:span text:style-name="T37">次院教評會審議通過。</text:span></text:p>
            <text:p text:style-name="P37">(併案辦理助理教授教師證書資格審查。參與慢性病毒性肝炎之基因體研究中心計畫。)</text:p>
          </table:table-cell>
          <table:table-cell table:style-name="表格3.H1" office:value-type="string">
            <text:p text:style-name="P14">審議通過</text:p>
          </table:table-cell>
        </table:table-row>
      </table:table>
      <text:p text:style-name="P82"/>
      <text:p text:style-name="P81">二、本校擬聘下列先生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5">編</text:p>
            <text:p text:style-name="P12"/>
            <text:p text:style-name="P55">號</text:p>
          </table:table-cell>
          <table:table-cell table:style-name="表格4.A1" office:value-type="string">
            <text:p text:style-name="P131">聘任別</text:p>
          </table:table-cell>
          <table:table-cell table:style-name="表格4.A1" office:value-type="string">
            <text:p text:style-name="P8">學院系(科)</text:p>
            <text:p text:style-name="P10">所別</text:p>
          </table:table-cell>
          <table:table-cell table:style-name="表格4.A1" office:value-type="string">
            <text:p text:style-name="P59">姓 <text:s/>名</text:p>
            <text:p text:style-name="P60">出生年月日</text:p>
            <text:p text:style-name="P61">擬聘職別</text:p>
          </table:table-cell>
          <table:table-cell table:style-name="表格4.A1" office:value-type="string">
            <text:p text:style-name="P2"><text:span text:style-name="T74">本校專任教授年資、</text:span><text:span text:style-name="T21">退休時間</text:span></text:p>
          </table:table-cell>
          <table:table-cell table:style-name="表格4.A1" office:value-type="string">
            <text:p text:style-name="P39">申請適用本校名譽</text:p>
            <text:p text:style-name="P39">教授致聘辦法條款</text:p>
          </table:table-cell>
          <table:table-cell table:style-name="表格4.A1" office:value-type="string">
            <text:p text:style-name="P10">系所院務會議</text:p>
            <text:p text:style-name="P10">備註</text:p>
          </table:table-cell>
          <table:table-cell table:style-name="表格4.H1" office:value-type="string">
            <text:p text:style-name="P35">校教評會審查決議</text:p>
          </table:table-cell>
        </table:table-row>
        <table:table-row table:style-name="表格4.1">
          <table:table-cell table:style-name="表格4.A1" office:value-type="string">
            <text:p text:style-name="P53">1</text:p>
          </table:table-cell>
          <table:table-cell table:style-name="表格4.A1" office:value-type="string">
            <text:p text:style-name="P18">新聘</text:p>
          </table:table-cell>
          <table:table-cell table:style-name="表格4.A1" office:value-type="string">
            <text:p text:style-name="P62"><text:span text:style-name="T25">工</text:span><text:span text:style-name="T18">學院</text:span><text:span text:style-name="T25">化學工程學系</text:span></text:p>
          </table:table-cell>
          <table:table-cell table:style-name="表格4.A1" office:value-type="string">
            <text:p text:style-name="P17">黃世佑</text:p>
            <text:p text:style-name="P44"><text:span text:style-name="T28">(</text:span><text:span text:style-name="T31">省略</text:span><text:span text:style-name="T28">)</text:span></text:p>
            <text:p text:style-name="P9">名譽教授</text:p>
          </table:table-cell>
          <table:table-cell table:style-name="表格4.A1" office:value-type="string">
            <text:p text:style-name="P65"><text:span text:style-name="T34">教授年資：</text:span><text:span text:style-name="T38">32</text:span><text:span text:style-name="T39">年</text:span><text:span text:style-name="T38">0</text:span><text:span text:style-name="T39">月</text:span></text:p>
            <text:p text:style-name="P65"><text:span text:style-name="T34">退休時間：</text:span><text:span text:style-name="T38">94.08.01</text:span></text:p>
          </table:table-cell>
          <table:table-cell table:style-name="表格4.A1" office:value-type="string">
            <text:p text:style-name="P5"><text:span text:style-name="T68">適用條件第</text:span><text:span text:style-name="T68">2</text:span><text:span text:style-name="T68">條第</text:span><text:span text:style-name="T68">1</text:span><text:span text:style-name="T68">項第</text:span><text:span text:style-name="T71">1</text:span><text:span text:style-name="T68">款：</text:span><text:span text:style-name="T71">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37">案經</text:span><text:span text:style-name="T40">94.10.19</text:span><text:span text:style-name="T37">第</text:span><text:span text:style-name="T40">3</text:span><text:span text:style-name="T37">次</text:span><text:span text:style-name="T41">系</text:span><text:span text:style-name="T37">務會議暨</text:span><text:span text:style-name="T40">94.11.16</text:span><text:span text:style-name="T37">第</text:span><text:span text:style-name="T40">1</text:span><text:span text:style-name="T37">次院務會通過提名。</text:span></text:p>
          </table:table-cell>
          <table:table-cell table:style-name="表格4.H1" office:value-type="string">
            <text:p text:style-name="P86">審議通過</text:p>
            <text:p text:style-name="P85"><text:span text:style-name="T70">，</text:span><text:span text:style-name="T47">依程序提行政會議討論。</text:span></text:p>
          </table:table-cell>
        </table:table-row>
      </table:table>
      <text:p text:style-name="P75"/>
      <text:p text:style-name="P79">三、本校增辦94學年度教授休假研究申請案，計有文學院日本語文學系趙姬玉教授等24位(其中15位申請1學期、9位申請1學年)，茲檢附審查情形說明、審查彙整一覽表、審查結果統計表各1份，提請審議。(人事室提案)</text:p>
      <text:p text:style-name="P73">說明：</text:p>
      <text:p text:style-name="P89">(一)、本校前於第2399次行政會議及94學年度第1次校教評會通過修正教師休假年資保留計算方式，即凡擔任教授之年資扣除以申請休假之年資，超過部分均得以保留，併入下次申請休假時計算。為配合上開修正及維護教師權益，特再增辦本學年度教授休假研究案。</text:p>
      <text:p text:style-name="P88"><text:span text:style-name="T14">(二)、本案業於94年12月13日提本校第2413次行政會議討論</text:span><text:span text:style-name="T77">通過。</text:span></text:p>
      <text:p text:style-name="P73">決議：照案審查通過。</text:p>
      <text:p text:style-name="P75"/>
      <text:p text:style-name="P80"><text:soft-page-break/><text:span text:style-name="T14">四、本校教師申請教育部95學年度</text:span><text:span text:style-name="T14">(</text:span><text:span text:style-name="T14">第10屆</text:span><text:span text:style-name="T77">)</text:span><text:span text:style-name="T14">國家講座推薦案，有法律學院顏厥安教授等8位(如附名單)，提請審議。(研究發展委員會、相關學院提案)</text:span></text:p>
      <text:p text:style-name="P90">說明：</text:p>
      <text:p text:style-name="P92"><text:span text:style-name="T15"><text:s text:c="4"/></text:span><text:span text:style-name="T14">(一)、依教育部94年10月21日台學審字第0940143846號函規定：為使學校推薦作業更為審慎嚴謹，所有申請案應經校教評會審議通過，每校每一類科推薦申請人數至多已3人為原則，本次申請期限至94年12月31日止。</text:span></text:p>
      <text:p text:style-name="P93"><text:span text:style-name="T83"><text:s text:c="4"/></text:span>(二)、本校研究發展委員會接獲來函後轉請本校各學院、系(科)所及研究中心於94年12月12日前向研發會提出申請，各學院申請資料於同年月22日由研發會簽送交本會。</text:p>
      <text:p text:style-name="P92"><text:span text:style-name="T83"><text:s text:c="4"/></text:span>(三)、教育部國家講座類科區分為人文及社會科學、數學及自然科學、生物及醫農科學、工程及應用科學等4大類科，每一類科遴選3名，共12名，得從缺。本校申請第10屆教師有8位，其中數學及自然科學類科有4位教授申請，與規定推薦申請人數不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2">編</text:p>
            <text:p text:style-name="P52"/>
            <text:p text:style-name="P52">號</text:p>
          </table:table-cell>
          <table:table-cell table:style-name="表格5.A1" office:value-type="string">
            <text:p text:style-name="P130">申請別</text:p>
          </table:table-cell>
          <table:table-cell table:style-name="表格5.A1" office:value-type="string">
            <text:p text:style-name="P8">學院系(科)</text:p>
            <text:p text:style-name="P10">所別</text:p>
          </table:table-cell>
          <table:table-cell table:style-name="表格5.A1" office:value-type="string">
            <text:p text:style-name="P59">姓 <text:s/>名</text:p>
            <text:p text:style-name="P60">出生年月日</text:p>
            <text:p text:style-name="P61">現任職別</text:p>
          </table:table-cell>
          <table:table-cell table:style-name="表格5.A1" office:value-type="string">
            <text:p text:style-name="P2"><text:span text:style-name="T14">主要學經歷</text:span><text:span text:style-name="T21"> <text:s/></text:span></text:p>
          </table:table-cell>
          <table:table-cell table:style-name="表格5.A1" office:value-type="string">
            <text:p text:style-name="P13">曾獲得學術獎勵</text:p>
          </table:table-cell>
          <table:table-cell table:style-name="表格5.A1" office:value-type="string">
            <text:p text:style-name="P94">申請類科</text:p>
          </table:table-cell>
          <table:table-cell table:style-name="表格5.H1" office:value-type="string">
            <text:p text:style-name="P30">備註</text:p>
          </table:table-cell>
        </table:table-row>
        <table:table-row table:style-name="表格5.1">
          <table:table-cell table:style-name="表格5.A1" office:value-type="string">
            <text:p text:style-name="P53">1</text:p>
          </table:table-cell>
          <table:table-cell table:style-name="表格5.A1" office:value-type="string">
            <text:p text:style-name="P24">國家講座</text:p>
          </table:table-cell>
          <table:table-cell table:style-name="表格5.A1" office:value-type="string">
            <text:p text:style-name="P66">法律學院 法律學系、科際整合法律研究所</text:p>
          </table:table-cell>
          <table:table-cell table:style-name="表格5.A1" office:value-type="string">
            <text:p text:style-name="P15">顏厥安</text:p>
            <text:p text:style-name="P44"><text:span text:style-name="T28">(</text:span><text:span text:style-name="T31">省略</text:span><text:span text:style-name="T28">)</text:span></text:p>
            <text:p text:style-name="P21">教授</text:p>
          </table:table-cell>
          <table:table-cell table:style-name="表格5.A1" office:value-type="string">
            <text:p text:style-name="P43"><text:span text:style-name="T28">(</text:span><text:span text:style-name="T31">省略</text:span><text:span text:style-name="T28">)</text:span></text:p>
            <text:p text:style-name="P68"/>
          </table:table-cell>
          <table:table-cell table:style-name="表格5.A1" office:value-type="string">
            <text:p text:style-name="P96">1.國科會83.84.85.86.88.89年度甲種獎。</text:p>
            <text:p text:style-name="P98">2.國科會92年度傑出獎。</text:p>
            <text:p text:style-name="P96">3.臺灣大學93年度研究傑出獎。</text:p>
            <text:p text:style-name="P100"/>
          </table:table-cell>
          <table:table-cell table:style-name="表格5.A1" office:value-type="string">
            <text:p text:style-name="P95">人文及社會科學</text:p>
          </table:table-cell>
          <table:table-cell table:style-name="表格5.H1" office:value-type="string">
            <text:p text:style-name="P34"/>
          </table:table-cell>
        </table:table-row>
        <table:table-row table:style-name="表格5.1">
          <table:table-cell table:style-name="表格5.A1" office:value-type="string">
            <text:p text:style-name="P53">2</text:p>
          </table:table-cell>
          <table:table-cell table:style-name="表格5.A1" office:value-type="string">
            <text:p text:style-name="P24">國家講座</text:p>
          </table:table-cell>
          <table:table-cell table:style-name="表格5.A1" office:value-type="string">
            <text:p text:style-name="P66">理學院物理學系</text:p>
          </table:table-cell>
          <table:table-cell table:style-name="表格5.A1" office:value-type="string">
            <text:p text:style-name="P15">陳永芳</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101">1.國科會傑出研究獎3次.特約研究員。</text:p>
            <text:p text:style-name="P101">2.多項國際學術期刊評審位員，如Physical Review Letters, IEEE Electronic Device Letters, Applied Physics Letters, Journal of Chemistry and Physics</text:p>
            <text:p text:style-name="P102">…等。</text:p>
            <text:p text:style-name="P101">3.多項重要國際會議之邀請演講，如國際科總之下物理與應用物理國際聯盟贊助會議，國際半導體會議(81)，國際光電研究會議(88)，光電工程研討會(89)，國際氮化物研討會(91,93)。</text:p>
            <text:p text:style-name="P101">4.多項研究成果被收錄於中要書籍，如Compound Heterostructure Semicon-</text:p>
            <text:p text:style-name="P102"><text:soft-page-break/>ductor Lasers and Photodetectors(Academic Press)，Semiconductors</text:p>
            <text:p text:style-name="P102">(Deutschland)等。</text:p>
            <text:p text:style-name="P33">5.中山學術獎：83年。</text:p>
            <text:p text:style-name="P33">6.教育部國家講座：90年。</text:p>
            <text:p text:style-name="P33">7.侯金堆傑出獎：91年。</text:p>
            <text:p text:style-name="P33">8.中國物理學會會士：91年。</text:p>
            <text:p text:style-name="P33">9.Fellow of world Innova-</text:p>
            <text:p text:style-name="P104">tion Fundation：92年。</text:p>
            <text:p text:style-name="P69">10.教學優良教師3次。</text:p>
          </table:table-cell>
          <table:table-cell table:style-name="表格5.A1" office:value-type="string">
            <text:p text:style-name="P95">數學及自然科學</text:p>
          </table:table-cell>
          <table:table-cell table:style-name="表格5.H1" office:value-type="string">
            <text:p text:style-name="P34"/>
          </table:table-cell>
        </table:table-row>
        <table:table-row table:style-name="表格5.1">
          <table:table-cell table:style-name="表格5.A1" office:value-type="string">
            <text:p text:style-name="P53">3</text:p>
          </table:table-cell>
          <table:table-cell table:style-name="表格5.A1" office:value-type="string">
            <text:p text:style-name="P24">國家講座</text:p>
          </table:table-cell>
          <table:table-cell table:style-name="表格5.A1" office:value-type="string">
            <text:p text:style-name="P66">理學院數學系</text:p>
          </table:table-cell>
          <table:table-cell table:style-name="表格5.A1" office:value-type="string">
            <text:p text:style-name="P15">蔡宜洵</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96">1.國科會傑出研究獎3次(81.-82,83-84,85-86)。</text:p>
            <text:p text:style-name="P98">2.國科會特約研究(87.-92)。</text:p>
            <text:p text:style-name="P100"/>
          </table:table-cell>
          <table:table-cell table:style-name="表格5.A1" office:value-type="string">
            <text:p text:style-name="P95">數學及自然科學</text:p>
          </table:table-cell>
          <table:table-cell table:style-name="表格5.H1" office:value-type="string">
            <text:p text:style-name="P34"/>
          </table:table-cell>
        </table:table-row>
        <table:table-row table:style-name="表格5.1">
          <table:table-cell table:style-name="表格5.A1" office:value-type="string">
            <text:p text:style-name="P53">4</text:p>
          </table:table-cell>
          <table:table-cell table:style-name="表格5.A1" office:value-type="string">
            <text:p text:style-name="P24">國家講座</text:p>
          </table:table-cell>
          <table:table-cell table:style-name="表格5.A1" office:value-type="string">
            <text:p text:style-name="P66">理學院化學系</text:p>
          </table:table-cell>
          <table:table-cell table:style-name="表格5.A1" office:value-type="string">
            <text:p text:style-name="P15">周必泰</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105">1.Award Highest Honor (top 1 rank) upon completion of baccalaureate study(68.)。</text:p>
            <text:p text:style-name="P105">2.Award Outstanding Graduate Student (Thesis Contest), The Florida State Univer-</text:p>
            <text:p text:style-name="P106">sity (GPA 4.0)(73.)。</text:p>
            <text:p text:style-name="P105">3.Young Investigator Award, University of South Carolina, Columbia (77.) </text:p>
            <text:p text:style-name="P105">4.Young Investigator Award, The South Carolina State</text:p>
            <text:p text:style-name="P106">(78.)。</text:p>
            <text:p text:style-name="P105">5.Outstanding Teaching Award, University of South Carolina, olumbia(79.,80.) </text:p>
            <text:p text:style-name="P105">6.Research Award"Proton Transfer Laser Dyes" Research Corp, South Carolina.(82.)。</text:p>
            <text:p text:style-name="P105">7.Outstanding Teaching Award, National Chung-Cheng University(84.-85.,87.)。</text:p>
            <text:p text:style-name="P105">8.Outstanding Research Award, Chinese Chemical Society(86.)。</text:p>
            <text:p text:style-name="P105"><text:soft-page-break/>9. Outstanding Research Award,National Chung-Cheng University(86.)。</text:p>
            <text:p text:style-name="P105">10.Research paper award (Journal of Chinese Chemical Society)(87.,91.</text:p>
            <text:p text:style-name="P106">,93.)。</text:p>
            <text:p text:style-name="P105">11.Outstanding Research Award, National Science Council, Taiwan(國科會傑出研究獎)(86.-87.,88.-89.,90</text:p>
            <text:p text:style-name="P106">.-91.)。</text:p>
            <text:p text:style-name="P105">12.Distinguished Chair Professor, National Taiwan University(臺灣大學講座教授)(90.-93.)。</text:p>
            <text:p text:style-name="P105">13.Distinguished Research Fellow, National Science Foundation(國科會特約研究員)(91.96.)。</text:p>
            <text:p text:style-name="P105">14.Scientific achievement Award, Foundation of Chinese Eduction and Culture(中華教育文化基金董事會學術成就獎)(91.-93.)。</text:p>
            <text:p text:style-name="P105">15.Ministry of Education Award (92.-)(第46屆教育部學術獎)。</text:p>
            <text:p text:style-name="P107">16.Outstanding Teaching Award, National Taiwan University(93.)(臺灣大學傑出教學獎)。</text:p>
            <text:p text:style-name="P108"/>
          </table:table-cell>
          <table:table-cell table:style-name="表格5.A1" office:value-type="string">
            <text:p text:style-name="P95">數學及自然科學</text:p>
          </table:table-cell>
          <table:table-cell table:style-name="表格5.H1" office:value-type="string">
            <text:p text:style-name="P34"/>
          </table:table-cell>
        </table:table-row>
        <table:table-row table:style-name="表格5.1">
          <table:table-cell table:style-name="表格5.A1" office:value-type="string">
            <text:p text:style-name="P53">5</text:p>
          </table:table-cell>
          <table:table-cell table:style-name="表格5.A1" office:value-type="string">
            <text:p text:style-name="P24">國家講座</text:p>
          </table:table-cell>
          <table:table-cell table:style-name="表格5.A1" office:value-type="string">
            <text:p text:style-name="P66">理學院大氣科學系</text:p>
          </table:table-cell>
          <table:table-cell table:style-name="表格5.A1" office:value-type="string">
            <text:p text:style-name="P15">郭鴻基</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96">1.美國UCLA University of California 教授交換獎(83.)。</text:p>
            <text:p text:style-name="P96">2.國科會甲等獎(81.-82.,87.-88.,90.-91.)。</text:p>
            <text:p text:style-name="P96">3.國科會優等獎83.-84.)。</text:p>
            <text:p text:style-name="P96">4.國科會傑出獎(85.-86.,88.-89.,91.-93.)。</text:p>
            <text:p text:style-name="P96">5.國科會特約研究員(94.-96.)。</text:p>
            <text:p text:style-name="P96">6.臺灣大學理學院教學優良教<text:soft-page-break/>師獎(87.)。</text:p>
            <text:p text:style-name="P96">7.臺灣大學傑出教師獎(91.)</text:p>
            <text:p text:style-name="P100"/>
          </table:table-cell>
          <table:table-cell table:style-name="表格5.A1" office:value-type="string">
            <text:p text:style-name="P95">數學及自然科學</text:p>
          </table:table-cell>
          <table:table-cell table:style-name="表格5.H1" office:value-type="string">
            <text:p text:style-name="P34"/>
          </table:table-cell>
        </table:table-row>
        <table:table-row table:style-name="表格5.1">
          <table:table-cell table:style-name="表格5.A1" office:value-type="string">
            <text:p text:style-name="P53">6</text:p>
          </table:table-cell>
          <table:table-cell table:style-name="表格5.A1" office:value-type="string">
            <text:p text:style-name="P24">國家講座</text:p>
          </table:table-cell>
          <table:table-cell table:style-name="表格5.A1" office:value-type="string">
            <text:p text:style-name="P66">公共衛生學院職業醫學與工業衛生研究所</text:p>
          </table:table-cell>
          <table:table-cell table:style-name="表格5.A1" office:value-type="string">
            <text:p text:style-name="P15">王榮德</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98">1.十大傑出青年(76.)。</text:p>
            <text:p text:style-name="P98">2.國科會傑出獎(77.-85.)。</text:p>
            <text:p text:style-name="P96">3.列名國際傑出領導人物(78.)。</text:p>
            <text:p text:style-name="P96">4.李遠哲傑出人才講座(85.-90.)。</text:p>
            <text:p text:style-name="P96">5.行政院傑出科學與技術人才獎(87.)。 </text:p>
            <text:p text:style-name="P96">6.國科會特約研究人員(89.-92.)。</text:p>
            <text:p text:style-name="P98">7.教育部學術獎(90.)。</text:p>
            <text:p text:style-name="P96">8.拉馬其尼學院(Ramazzini Collegium)院士(90.)。</text:p>
            <text:p text:style-name="P96">9.教育部講座教授獎(92.-95.)。</text:p>
            <text:p text:style-name="P96">10.臺大醫院教材著作獎(92.)。</text:p>
            <text:p text:style-name="P96">11.衛生署二等衛生獎章(93.)</text:p>
            <text:p text:style-name="P100"/>
          </table:table-cell>
          <table:table-cell table:style-name="表格5.A1" office:value-type="string">
            <text:p text:style-name="P95">生物及醫農科學</text:p>
          </table:table-cell>
          <table:table-cell table:style-name="表格5.H1" office:value-type="string">
            <text:p text:style-name="P34"/>
          </table:table-cell>
        </table:table-row>
        <table:table-row table:style-name="表格5.1">
          <table:table-cell table:style-name="表格5.A1" office:value-type="string">
            <text:p text:style-name="P53">7</text:p>
          </table:table-cell>
          <table:table-cell table:style-name="表格5.A1" office:value-type="string">
            <text:p text:style-name="P24">國家講座</text:p>
          </table:table-cell>
          <table:table-cell table:style-name="表格5.A1" office:value-type="string">
            <text:p text:style-name="P66">醫學院臨床醫學研究所</text:p>
          </table:table-cell>
          <table:table-cell table:style-name="表格5.A1" office:value-type="string">
            <text:p text:style-name="P15">陳培哲</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99">1.國科會傑出研究獎(79.-85.</text:p>
            <text:p text:style-name="P109">連續3屆)。</text:p>
            <text:p text:style-name="P97">2.國科會特約計劃主持人(85.-88.,88.-91.)。</text:p>
            <text:p text:style-name="P97">3.SCBA肝炎研究論文獎(81.)。</text:p>
            <text:p text:style-name="P97">4.行政院傑出科技人才獎(81.)。</text:p>
            <text:p text:style-name="P97">5.教育部學術獎(醫科)(85.)。</text:p>
            <text:p text:style-name="P97">6.中央研究院國家研究菁英講座(生物組)(88.)。</text:p>
            <text:p text:style-name="P111">7.Howard Hughes Medical Institute, International Research Scholar(90.-94.)</text:p>
          </table:table-cell>
          <table:table-cell table:style-name="表格5.A1" office:value-type="string">
            <text:p text:style-name="P95">生物及醫農科學</text:p>
          </table:table-cell>
          <table:table-cell table:style-name="表格5.H1" office:value-type="string">
            <text:p text:style-name="P34"/>
          </table:table-cell>
        </table:table-row>
        <table:table-row table:style-name="表格5.1">
          <table:table-cell table:style-name="表格5.A1" office:value-type="string">
            <text:p text:style-name="P53">8</text:p>
          </table:table-cell>
          <table:table-cell table:style-name="表格5.A1" office:value-type="string">
            <text:p text:style-name="P24">國家講座</text:p>
          </table:table-cell>
          <table:table-cell table:style-name="表格5.A1" office:value-type="string">
            <text:p text:style-name="P66">電機資訊學院電機工程學系</text:p>
          </table:table-cell>
          <table:table-cell table:style-name="表格5.A1" office:value-type="string">
            <text:p text:style-name="P15">貝蘇章</text:p>
            <text:p text:style-name="P44"><text:span text:style-name="T28">(</text:span><text:span text:style-name="T31">省略</text:span><text:span text:style-name="T28">)</text:span></text:p>
            <text:p text:style-name="P21">教授</text:p>
          </table:table-cell>
          <table:table-cell table:style-name="表格5.E3" office:value-type="string">
            <text:p text:style-name="Standard"><text:span text:style-name="T28">(</text:span><text:span text:style-name="T31">省略</text:span><text:span text:style-name="T28">)</text:span></text:p>
          </table:table-cell>
          <table:table-cell table:style-name="表格5.A1" office:value-type="string">
            <text:p text:style-name="P98">1.中山學術論文著作獎(73.)、2.中國工程師學會學術論文獎 <text:s/></text:p>
            <text:p text:style-name="P110">(74.)。</text:p>
            <text:p text:style-name="P96">3.國科會優等研究獎連3次(7<text:soft-page-break/>6.-78.)。</text:p>
            <text:p text:style-name="P96">4.國科會傑出研究獎連3次(79.-84.)。</text:p>
            <text:p text:style-name="P96">5.國科會特約研究人員連2次(85.-迄今)。</text:p>
            <text:p text:style-name="P96">6.中華民國電腦視覺、圖學及影像處理研討會優良論文獎8次(83.,86.,87.,88.,90.,91</text:p>
            <text:p text:style-name="P103">.,92.,93.)及佳作論文獎6次(82.,84.,92.,93.,94.,94</text:p>
            <text:p text:style-name="P103">.)。</text:p>
            <text:p text:style-name="P112">7.全國電信研討會最佳論文獎(83.)。</text:p>
            <text:p text:style-name="P112">8.國際多媒體資訊處理會議最佳論文獎(86.)。</text:p>
            <text:p text:style-name="P112">9.中國電機工程學會傑出電機工程教授獎(87.)。</text:p>
            <text:p text:style-name="P112">10.教育部「工程及應用科學類」學術獎(88.)。</text:p>
            <text:p text:style-name="P112">11.國際電機電子工程師學會IEEE Fellow(89.)。</text:p>
            <text:p text:style-name="P112">12.潘文淵文教基金會「研究傑出獎」(91.)。</text:p>
            <text:p text:style-name="P112">13.教育部第六屆國家講座(91.)</text:p>
          </table:table-cell>
          <table:table-cell table:style-name="表格5.A1" office:value-type="string">
            <text:p text:style-name="P95">工程及應用科學</text:p>
          </table:table-cell>
          <table:table-cell table:style-name="表格5.H1" office:value-type="string">
            <text:p text:style-name="P34"/>
          </table:table-cell>
        </table:table-row>
      </table:table>
      <text:p text:style-name="P91"><text:span text:style-name="T15">決議：同意通過推薦顏厥安、陳永芳、周必泰、郭鴻基、王榮德、陳培哲、貝蘇章等7位教授申請教育部國家講座。(附註：</text:span><text:span text:style-name="T25">數學及自然科學</text:span><text:span text:style-name="T15">類有2.3.4.5號4位教授申請，最後經會中委員以無記名投票，結果2.4.5號均達出席委員三分之二以上票數同意，故予推薦。審議本案時貝蘇章委員自行迴避) </text:span></text:p>
      <text:p text:style-name="P75"/>
      <text:p text:style-name="P127"><text:span text:style-name="T63">五、</text:span><text:span text:style-name="T80">醫學院放射線科錢○○副教授評估不通過之不續聘案，檢附「教師解聘、停聘或不續聘事實表」暨作業流程檢覈表等相關資料如附件，</text:span><text:span text:style-name="T63">提請審議。(醫學院提案)</text:span></text:p>
      <text:p text:style-name="P113">說明：</text:p>
      <text:p text:style-name="P114"><text:span text:style-name="T14">(一)、依醫學院94年11月9日簽案辦理。</text:span><text:span text:style-name="T79">醫學院放射線科已依教育部94年8月4日台人(二)字第0940105376號函釋情形，補正「讓當事人有答辯機會之程序」，並於94年9月14日召開該科教評會，經審查當事人所提書面資料後討論及投票結果，仍維持不予續聘之決議。本案復經醫學院94年11月4日94學年度第2次教師評審委員會通過本不續聘案。</text:span></text:p>
      <text:p text:style-name="P114"><text:soft-page-break/><text:span text:style-name="T14">(二)、</text:span><text:span text:style-name="T79">人事室意見如下：</text:span></text:p>
      <text:p text:style-name="P115"><text:span text:style-name="T94"><text:s text:c="4"/></text:span><text:span text:style-name="T6">1.本案不續聘之理由是否符合教師法第14條第8款規定：「教學不力或不能勝任工作，有具體事實或違反聘約情節重大者，得予不續聘」，請討論。</text:span></text:p>
      <text:p text:style-name="P115"><text:span text:style-name="T94"><text:s text:c="4"/></text:span><text:span text:style-name="T6">2.依教師法第14條之1第2項規定：「教師解聘、停聘或不續聘案於主管教育行政機關核准前，其聘約期限屆滿者，學校應予暫時繼續聘任。」，錢副教授聘期至94年7月31日屆滿，其不續聘案如於聘期屆滿前仍未奉教育部核准，應依上開規定予以暫時繼續聘任，聘期應自94年8月1日起至教育部核准不續聘案送達學校之日止。</text:span></text:p>
      <text:p text:style-name="P114"><text:span text:style-name="T79">(三)、</text:span><text:span text:style-name="T14">本案業再提94年12月6日第2412次行政會議討論通過不續聘。</text:span></text:p>
      <text:p text:style-name="P116"><text:span text:style-name="T14">決議：下次再行討論。茲為充分提供委員本案資訊：1.請錢副教授提供完整履歷資料含著作目錄(如向國科會申請補助履歷資料即可)；2.請醫學院提供系、院評估時錢副教授自評及評估小組資料，另對錢副教授教學、研究不力之具體書面說明(書面說明請先送錢副教授予以回應)；3.請附設醫院院長列席說明(並檢附書面說明資料)錢副教授於附設醫院之教學、服務情形(書面報告說明並請送錢副教授予以回應)。</text:span></text:p>
      <text:p text:style-name="P117"><text:span text:style-name="T14">(附記：1.94年12月19日校教評會以(94)校教評字第40號書函檢附本案討論資料及議程通知錢○○副教授於94年12月30日10時20分列席陳述意見。錢副教授94年12月26日傳真將出席說明，94年12月27日電話告知將以Powerpoint 說明，不另提書面資料。</text:span></text:p>
      <text:p text:style-name="P117"><text:span text:style-name="T15"><text:s text:c="6"/></text:span><text:span text:style-name="T14">2.本日10時35分起開始討論本案，於10時55分請錢副教授說明約10分鐘並回答委員所提問題，於11時7分許離開會場。</text:span></text:p>
      <text:p text:style-name="P118"><text:span text:style-name="T14">3.為讓與會委員充分瞭解本案，請醫學院及錢副教授再提供相關資料後，下次再行討論。)</text:span></text:p>
      <text:p text:style-name="P75"/>
      <text:p text:style-name="P119">六、工學院建築與城鄉研究所陳亮全教授94學年度升等代表著作，申請出版期限展延，提請討論。(工學院提案)</text:p>
      <text:p text:style-name="P119"><text:span text:style-name="T83"><text:s text:c="4"/></text:span>說明：</text:p>
      <text:p text:style-name="P120">(一)、依建築與城鄉研究所陳亮全教授94年12月05日簽辦理，檢附簽案及所附資料。</text:p>
      <text:p text:style-name="P121">(二)、陳教授代表著作雖接獲將於95年2月中刊登、發行之通知，但恐有送審代表著作相關規定所列「未能於一年內發表」之可能，故提出展延申請。</text:p>
      <text:p text:style-name="P122"><text:span text:style-name="T15"><text:s text:c="4"/></text:span><text:span text:style-name="T14">決議：通過同意展延，請依規定程序辦理。 </text:span></text:p>
      <text:p text:style-name="P75"/>
      <text:p text:style-name="P81">七、本校擬聘下列先生為臨床教師(助理教授以上)，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55">編</text:p>
            <text:p text:style-name="P12"/>
            <text:p text:style-name="P55">號</text:p>
          </table:table-cell>
          <table:table-cell table:style-name="表格6.A1" office:value-type="string">
            <text:p text:style-name="P128">聘任別</text:p>
          </table:table-cell>
          <table:table-cell table:style-name="表格6.A1" office:value-type="string">
            <text:p text:style-name="P8">學院系(科)</text:p>
            <text:p text:style-name="P10">所別</text:p>
          </table:table-cell>
          <table:table-cell table:style-name="表格6.A1" office:value-type="string">
            <text:p text:style-name="P59">姓 <text:s/>名</text:p>
            <text:p text:style-name="P60">出生年月日</text:p>
            <text:p text:style-name="P61">擬聘職別</text:p>
          </table:table-cell>
          <table:table-cell table:style-name="表格6.A1" office:value-type="string">
            <text:p text:style-name="P10">最高學歷與</text:p>
            <text:p text:style-name="P10">主要經歷 <text:s/></text:p>
          </table:table-cell>
          <table:table-cell table:style-name="表格6.A1" office:value-type="string">
            <text:p text:style-name="P124"><text:span text:style-name="T30">行</text:span><text:span text:style-name="T73">政會議通過次別</text:span></text:p>
            <text:p text:style-name="P125">代表著作出版時間</text:p>
            <text:p text:style-name="P38">聘期起迄</text:p>
          </table:table-cell>
          <table:table-cell table:style-name="表格6.A1" office:value-type="string">
            <text:p text:style-name="P10">系所院教評會</text:p>
            <text:p text:style-name="P10">(備註)</text:p>
          </table:table-cell>
          <table:table-cell table:style-name="表格6.H1" office:value-type="string">
            <text:p text:style-name="P35">校教評會審查決議</text:p>
          </table:table-cell>
        </table:table-row>
        <table:table-row table:style-name="表格6.1">
          <table:table-cell table:style-name="表格6.A1" office:value-type="string">
            <text:p text:style-name="P53">1</text:p>
          </table:table-cell>
          <table:table-cell table:style-name="表格6.A1" office:value-type="string">
            <text:p text:style-name="P19">改聘</text:p>
          </table:table-cell>
          <table:table-cell table:style-name="表格6.A1" office:value-type="string">
            <text:p text:style-name="P64"><text:span text:style-name="T25">醫</text:span><text:span text:style-name="T18">學院</text:span><text:span text:style-name="T25">醫學系內科</text:span></text:p>
          </table:table-cell>
          <table:table-cell table:style-name="表格6.A1" office:value-type="string">
            <text:p text:style-name="P16">江怡德</text:p>
            <text:p text:style-name="P44"><text:span text:style-name="T28">(</text:span><text:span text:style-name="T31">省略</text:span><text:span text:style-name="T28">)</text:span></text:p>
            <text:p text:style-name="P26">臨床助理教授</text:p>
          </table:table-cell>
          <table:table-cell table:style-name="表格6.E2" office:value-type="string">
            <text:p text:style-name="Standard"><text:span text:style-name="T28">(</text:span><text:span text:style-name="T31">省略</text:span><text:span text:style-name="T28">)</text:span></text:p>
          </table:table-cell>
          <table:table-cell table:style-name="表格6.A1" office:value-type="string">
            <text:p text:style-name="P41"><text:span text:style-name="T58">行政會議</text:span><text:span text:style-name="T55">第</text:span><text:span text:style-name="T60">2414</text:span><text:span text:style-name="T55">次</text:span></text:p>
            <text:p text:style-name="P41"><text:span text:style-name="T55">出版：</text:span><text:span text:style-name="T60">93.02</text:span></text:p>
            <text:p text:style-name="P41"><text:span text:style-name="T32">聘期：</text:span><text:span text:style-name="T48">95.02.01</text:span><text:span text:style-name="T44">-</text:span><text:span text:style-name="T48">95.07.31</text:span></text:p>
          </table:table-cell>
          <table:table-cell table:style-name="表格6.A1" office:value-type="string">
            <text:p text:style-name="P5"><text:span text:style-name="T37">案經</text:span><text:span text:style-name="T40">94.09.22</text:span><text:span text:style-name="T37">第</text:span><text:span text:style-name="T40">2</text:span><text:span text:style-name="T37">次</text:span><text:span text:style-name="T41">科</text:span><text:span text:style-name="T37">教評會暨</text:span><text:span text:style-name="T40">94.12.05</text:span><text:span text:style-name="T37">第</text:span><text:span text:style-name="T40">3</text:span><text:span text:style-name="T37">次院教評會審議通過。</text:span></text:p>
            <text:p text:style-name="P46"><text:span text:style-name="T28">(</text:span><text:span text:style-name="T31">同時申請送審助理教授證書審查</text:span><text:span text:style-name="T28">)</text:span></text:p>
          </table:table-cell>
          <table:table-cell table:style-name="表格6.H1" office:value-type="string">
            <text:p text:style-name="P14">審議通過</text:p>
          </table:table-cell>
        </table:table-row>
        <text:soft-page-break/>
        <table:table-row table:style-name="表格6.1">
          <table:table-cell table:style-name="表格6.A1" office:value-type="string">
            <text:p text:style-name="P53">2</text:p>
          </table:table-cell>
          <table:table-cell table:style-name="表格6.A1" office:value-type="string">
            <text:p text:style-name="P19">新聘</text:p>
          </table:table-cell>
          <table:table-cell table:style-name="表格6.A1" office:value-type="string">
            <text:p text:style-name="P64"><text:span text:style-name="T25">醫</text:span><text:span text:style-name="T18">學院</text:span><text:span text:style-name="T25">泌尿學科</text:span></text:p>
          </table:table-cell>
          <table:table-cell table:style-name="表格6.A1" office:value-type="string">
            <text:p text:style-name="P16">成佳憲</text:p>
            <text:p text:style-name="P44"><text:span text:style-name="T28">(</text:span><text:span text:style-name="T31">省略</text:span><text:span text:style-name="T28">)</text:span></text:p>
            <text:p text:style-name="P26">臨床助理教授</text:p>
          </table:table-cell>
          <table:table-cell table:style-name="表格6.E2" office:value-type="string">
            <text:p text:style-name="Standard"><text:span text:style-name="T28">(</text:span><text:span text:style-name="T31">省略</text:span><text:span text:style-name="T28">)</text:span></text:p>
          </table:table-cell>
          <table:table-cell table:style-name="表格6.A1" office:value-type="string">
            <text:p text:style-name="P41"><text:span text:style-name="T58">行政會議</text:span><text:span text:style-name="T55">第</text:span><text:span text:style-name="T60">2414</text:span><text:span text:style-name="T55">次</text:span></text:p>
            <text:p text:style-name="P41"><text:span text:style-name="T55">出版：</text:span><text:span text:style-name="T60">93.12,94.07,</text:span></text:p>
            <text:p text:style-name="P7">92.05,91.09</text:p>
            <text:p text:style-name="P41"><text:span text:style-name="T32">聘期：</text:span><text:span text:style-name="T48">95.02.01</text:span><text:span text:style-name="T44">-</text:span><text:span text:style-name="T48">95.07.31</text:span></text:p>
          </table:table-cell>
          <table:table-cell table:style-name="表格6.A1" office:value-type="string">
            <text:p text:style-name="P5"><text:span text:style-name="T37">案經</text:span><text:span text:style-name="T40">94.09.26</text:span><text:span text:style-name="T37">第</text:span><text:span text:style-name="T40">1</text:span><text:span text:style-name="T37">次</text:span><text:span text:style-name="T41">科</text:span><text:span text:style-name="T37">教評會暨</text:span><text:span text:style-name="T40">94.12.05</text:span><text:span text:style-name="T37">第</text:span><text:span text:style-name="T40">3</text:span><text:span text:style-name="T37">次院教評會審議通過。</text:span></text:p>
            <text:p text:style-name="P46"><text:span text:style-name="T28">(</text:span><text:span text:style-name="T31">同時申請送審助理教授證書審查</text:span><text:span text:style-name="T28">)</text:span></text:p>
          </table:table-cell>
          <table:table-cell table:style-name="表格6.H1" office:value-type="string">
            <text:p text:style-name="P14">審議通過</text:p>
          </table:table-cell>
        </table:table-row>
        <table:table-row table:style-name="表格6.1">
          <table:table-cell table:style-name="表格6.A1" office:value-type="string">
            <text:p text:style-name="P56">3</text:p>
          </table:table-cell>
          <table:table-cell table:style-name="表格6.A1" office:value-type="string">
            <text:p text:style-name="P19">改聘</text:p>
          </table:table-cell>
          <table:table-cell table:style-name="表格6.A1" office:value-type="string">
            <text:p text:style-name="P64"><text:span text:style-name="T25">醫</text:span><text:span text:style-name="T18">學院</text:span><text:span text:style-name="T25">醫學系內科</text:span></text:p>
          </table:table-cell>
          <table:table-cell table:style-name="表格6.A1" office:value-type="string">
            <text:p text:style-name="P16">謝思民</text:p>
            <text:p text:style-name="P44"><text:span text:style-name="T28">(</text:span><text:span text:style-name="T31">省略</text:span><text:span text:style-name="T28">)</text:span></text:p>
            <text:p text:style-name="P26">臨床助理教授</text:p>
          </table:table-cell>
          <table:table-cell table:style-name="表格6.E2" office:value-type="string">
            <text:p text:style-name="Standard"><text:span text:style-name="T28">(</text:span><text:span text:style-name="T31">省略</text:span><text:span text:style-name="T28">)</text:span></text:p>
          </table:table-cell>
          <table:table-cell table:style-name="表格6.A1" office:value-type="string">
            <text:p text:style-name="P41"><text:span text:style-name="T58">行政會議</text:span><text:span text:style-name="T55">第</text:span><text:span text:style-name="T60">2414</text:span><text:span text:style-name="T55">次</text:span></text:p>
            <text:p text:style-name="P41"><text:span text:style-name="T55">出版：</text:span><text:span text:style-name="T60">93.01,另1篇付印中</text:span></text:p>
            <text:p text:style-name="P41"><text:span text:style-name="T32">聘期：</text:span><text:span text:style-name="T48">95.02.01</text:span><text:span text:style-name="T44">-</text:span><text:span text:style-name="T48">95.07.31</text:span></text:p>
          </table:table-cell>
          <table:table-cell table:style-name="表格6.A1" office:value-type="string">
            <text:p text:style-name="P5"><text:span text:style-name="T37">案經</text:span><text:span text:style-name="T40">94.09.22</text:span><text:span text:style-name="T37">第</text:span><text:span text:style-name="T40">2</text:span><text:span text:style-name="T37">次</text:span><text:span text:style-name="T41">科</text:span><text:span text:style-name="T37">教評會暨</text:span><text:span text:style-name="T40">94.12.05</text:span><text:span text:style-name="T37">第</text:span><text:span text:style-name="T40">3</text:span><text:span text:style-name="T37">次院教評會審議通過。</text:span></text:p>
            <text:p text:style-name="P46"><text:span text:style-name="T28">(</text:span><text:span text:style-name="T31">同時申請送審助理教授證書審查</text:span><text:span text:style-name="T28">)</text:span></text:p>
          </table:table-cell>
          <table:table-cell table:style-name="表格6.H1" office:value-type="string">
            <text:p text:style-name="P14">審議通過</text:p>
          </table:table-cell>
        </table:table-row>
        <table:table-row table:style-name="表格6.1">
          <table:table-cell table:style-name="表格6.A1" office:value-type="string">
            <text:p text:style-name="P58">4</text:p>
          </table:table-cell>
          <table:table-cell table:style-name="表格6.A1" office:value-type="string">
            <text:p text:style-name="P19">改聘</text:p>
          </table:table-cell>
          <table:table-cell table:style-name="表格6.A1" office:value-type="string">
            <text:p text:style-name="P64"><text:span text:style-name="T25">醫</text:span><text:span text:style-name="T18">學院</text:span><text:span text:style-name="T25">外科</text:span></text:p>
          </table:table-cell>
          <table:table-cell table:style-name="表格6.A1" office:value-type="string">
            <text:p text:style-name="P16">李章銘</text:p>
            <text:p text:style-name="P44"><text:span text:style-name="T28">(</text:span><text:span text:style-name="T31">省略</text:span><text:span text:style-name="T28">)</text:span></text:p>
            <text:p text:style-name="P25">臨床副教授</text:p>
          </table:table-cell>
          <table:table-cell table:style-name="表格6.A1" office:value-type="string">
            <text:p text:style-name="P43"><text:span text:style-name="T28">(</text:span><text:span text:style-name="T31">省略</text:span><text:span text:style-name="T28">)</text:span></text:p>
            <text:p text:style-name="P67"/>
          </table:table-cell>
          <table:table-cell table:style-name="表格6.A1" office:value-type="string">
            <text:p text:style-name="P41"><text:span text:style-name="T58">行政會議</text:span><text:span text:style-name="T55">第</text:span><text:span text:style-name="T60">2415</text:span><text:span text:style-name="T55">次</text:span></text:p>
            <text:p text:style-name="P41"><text:span text:style-name="T55">出版：</text:span><text:span text:style-name="T60">94.07,93.01,94.04,94(4篇)</text:span></text:p>
            <text:p text:style-name="P41"><text:span text:style-name="T32">聘期：</text:span><text:span text:style-name="T48">95.02.01</text:span><text:span text:style-name="T44">-</text:span><text:span text:style-name="T48">95.07.31</text:span></text:p>
          </table:table-cell>
          <table:table-cell table:style-name="表格6.A1" office:value-type="string">
            <text:p text:style-name="P5"><text:span text:style-name="T37">案經</text:span><text:span text:style-name="T40">94.09.22</text:span><text:span text:style-name="T37">第</text:span><text:span text:style-name="T40">92</text:span><text:span text:style-name="T37">次</text:span><text:span text:style-name="T41">科</text:span><text:span text:style-name="T37">教評會暨</text:span><text:span text:style-name="T40">94.12.05</text:span><text:span text:style-name="T37">第</text:span><text:span text:style-name="T40">3</text:span><text:span text:style-name="T37">次院教評會審議通過。</text:span></text:p>
            <text:p text:style-name="P46"><text:span text:style-name="T28">(</text:span><text:span text:style-name="T31">同時申請送審副教授證書審查</text:span><text:span text:style-name="T28">)</text:span></text:p>
          </table:table-cell>
          <table:table-cell table:style-name="表格6.H1" office:value-type="string">
            <text:p text:style-name="P14">審議通過</text:p>
          </table:table-cell>
        </table:table-row>
      </table:table>
      <text:p text:style-name="P75"/>
      <text:p text:style-name="P81">八、本校下列兼任教師擬申請教師證書資格審查，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55">編</text:p>
            <text:p text:style-name="P12"/>
            <text:p text:style-name="P55">號</text:p>
          </table:table-cell>
          <table:table-cell table:style-name="表格7.A1" office:value-type="string">
            <text:p text:style-name="P128">聘任別</text:p>
          </table:table-cell>
          <table:table-cell table:style-name="表格7.A1" office:value-type="string">
            <text:p text:style-name="P8">學院 系(科)</text:p>
            <text:p text:style-name="P10">所別</text:p>
          </table:table-cell>
          <table:table-cell table:style-name="表格7.A1" office:value-type="string">
            <text:p text:style-name="P59">姓 <text:s/>名</text:p>
            <text:p text:style-name="P60">出生年月日</text:p>
            <text:p text:style-name="P61">現兼職別</text:p>
          </table:table-cell>
          <table:table-cell table:style-name="表格7.A1" office:value-type="string">
            <text:p text:style-name="P10">最高學歷與</text:p>
            <text:p text:style-name="P10">主要經歷 <text:s/></text:p>
          </table:table-cell>
          <table:table-cell table:style-name="表格7.A1" office:value-type="string">
            <text:p text:style-name="P42"><text:span text:style-name="T46">送審教師證書等別、</text:span><text:span text:style-name="T75">代表著作出版時間</text:span></text:p>
          </table:table-cell>
          <table:table-cell table:style-name="表格7.A1" office:value-type="string">
            <text:p text:style-name="P10">系所院教評會</text:p>
            <text:p text:style-name="P10">備註</text:p>
          </table:table-cell>
          <table:table-cell table:style-name="表格7.H1" office:value-type="string">
            <text:p text:style-name="P35">校教評會審查決議</text:p>
          </table:table-cell>
        </table:table-row>
        <table:table-row table:style-name="表格7.1">
          <table:table-cell table:style-name="表格7.A1" office:value-type="string">
            <text:p text:style-name="P53">1</text:p>
          </table:table-cell>
          <table:table-cell table:style-name="表格7.A1" office:value-type="string">
            <text:p text:style-name="P20">送審證書</text:p>
          </table:table-cell>
          <table:table-cell table:style-name="表格7.A1" office:value-type="string">
            <text:p text:style-name="P64"><text:span text:style-name="T25">文</text:span><text:span text:style-name="T18">學院</text:span><text:span text:style-name="T25">中國文學系</text:span></text:p>
          </table:table-cell>
          <table:table-cell table:style-name="表格7.A1" office:value-type="string">
            <text:p text:style-name="P87">歐陽宜璋</text:p>
            <text:p text:style-name="P44"><text:span text:style-name="T28">(</text:span><text:span text:style-name="T31">省略</text:span><text:span text:style-name="T28">)</text:span></text:p>
            <text:p text:style-name="P27">助理教授</text:p>
          </table:table-cell>
          <table:table-cell table:style-name="表格7.A1" office:value-type="string">
            <text:p text:style-name="P65"><text:span text:style-name="T31">(省略)</text:span></text:p>
          </table:table-cell>
          <table:table-cell table:style-name="表格7.A1" office:value-type="string">
            <text:p text:style-name="P40"><text:span text:style-name="T55">送審：</text:span><text:span text:style-name="T53">助理教授</text:span></text:p>
            <text:p text:style-name="P40"><text:span text:style-name="T55">出版：</text:span><text:span text:style-name="T60">94.08(專書)</text:span></text:p>
          </table:table-cell>
          <table:table-cell table:style-name="表格7.A1" office:value-type="string">
            <text:p text:style-name="P5"><text:span text:style-name="T37">案經</text:span><text:span text:style-name="T40">94.10.19</text:span><text:span text:style-name="T37">第</text:span><text:span text:style-name="T40">2</text:span><text:span text:style-name="T37">次</text:span><text:span text:style-name="T41">系</text:span><text:span text:style-name="T37">教評會暨</text:span><text:span text:style-name="T40">94.12.14</text:span><text:span text:style-name="T37">第</text:span><text:span text:style-name="T40">86</text:span><text:span text:style-name="T37">次院教評會審議通過。</text:span></text:p>
          </table:table-cell>
          <table:table-cell table:style-name="表格7.H1" office:value-type="string">
            <text:p text:style-name="P14">審議通過</text:p>
          </table:table-cell>
        </table:table-row>
      </table:table>
      <text:p text:style-name="P75"/>
      <text:p text:style-name="P119">九、擬訂定「國立臺灣大學特聘教授設置暨特聘加給給與實施要點」草案如附件，提請討論。(人事室提案)</text:p>
      <text:p text:style-name="P119"><text:span text:style-name="T83"><text:s text:c="4"/></text:span>說明：</text:p>
      <text:p text:style-name="P120">(一)、依校長交辦研擬辦理。</text:p>
      <text:p text:style-name="P121">(二)、隨附蔣教務長會簽建議意見，一併提會討論。</text:p>
      <text:p text:style-name="P122"><text:span text:style-name="T15"><text:s text:c="4"/></text:span><text:span text:style-name="T14">決議：採乙案並修正部分條文(如</text:span><text:a xlink:type="simple" xlink:href="http://ccms.ntu.edu.tw/~persadm/teacher/meeting/9404sub9.doc" text:style-name="Internet_20_link" text:visited-style-name="Visited_20_Internet_20_Link"><text:span text:style-name="Internet_20_link"><text:span text:style-name="T2">附件</text:span></text:span></text:a><text:span text:style-name="T14">)後通過，依程序提行政會議討論。 </text:span></text:p>
      <text:p text:style-name="P83"/>
      <text:p text:style-name="HTML_20_Preformatted"><text:span text:style-name="T81">參、臨時動議︰</text:span><text:span text:style-name="T82">(無)</text:span></text:p>
      <text:p text:style-name="P47"><text:span text:style-name="T10">肆、散會</text:span><text:span text:style-name="T36">(中午12時53分)</text:span><text:span text:style-name="T26"> <text:s/></text:span></text:p>
      <text:p text:style-name="P7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3</text:page-number></text:span><text:span text:style-name="MT1"><text:s/>頁，共 </text:span><text:span text:style-name="MT1"><text:page-count style:num-format="1">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1-10T11:52:00</meta:creation-date>
    <dc:creator>user</dc:creator>
    <dc:date>2010-10-13T11:58:00</dc:date>
    <meta:print-date>2006-01-06T14:30:00</meta:print-date>
    <meta:editing-cycles>5</meta:editing-cycles>
    <meta:editing-duration>PT11M</meta:editing-duration>
    <meta:document-statistic meta:table-count="7" meta:image-count="0" meta:object-count="0" meta:page-count="13" meta:paragraph-count="725" meta:word-count="7347" meta:character-count="10962" meta:non-whitespace-character-count="10355"/>
    <meta:generator>LibreOffice/6.1.4.2$Windows_X86_64 LibreOffice_project/9d0f32d1f0b509096fd65e0d4bec26ddd1938fd3</meta:generator>
  </office:meta>
</office:document-meta>
</file>