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4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353cm" fo:text-align="justify" fo:text-align-last="justify" style:justify-single-word="false"/>
    </style:style>
    <style:style style:name="P7"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10"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4" style:family="paragraph" style:parent-style-name="Standard">
      <style:paragraph-properties fo:line-height="0.564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5" style:family="paragraph" style:parent-style-name="Standard">
      <style:paragraph-properties fo:line-height="0.353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6"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fo:text-align="justify" fo:text-align-last="justify" style:justify-single-word="false"/>
      <style:text-properties style:font-name="細明體" fo:font-size="10pt" fo:letter-spacing="-0.035cm" style:font-name-asian="細明體" style:font-size-asian="10pt" style:font-size-complex="10pt"/>
    </style:style>
    <style:style style:name="P20" style:family="paragraph" style:parent-style-name="Standard">
      <style:paragraph-properties fo:line-height="0.388cm" fo:text-align="justify" fo:text-align-last="justify" style:justify-single-word="false"/>
      <style:text-properties style:font-name="細明體" fo:font-size="9pt" fo:font-weight="normal" style:font-name-asian="細明體" style:font-size-asian="9pt" style:font-weight-asian="normal" style:font-size-complex="9pt" style:font-weight-complex="normal"/>
    </style:style>
    <style:style style:name="P21"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2"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23" style:family="paragraph" style:parent-style-name="Standard">
      <style:paragraph-properties fo:line-height="0.353cm" fo:text-align="justify" fo:text-align-last="justify" style:justify-single-word="false"/>
      <style:text-properties style:font-name="細明體" fo:font-size="8pt" fo:font-weight="normal" style:font-name-asian="細明體" style:font-size-asian="8pt" style:font-weight-asian="normal" style:font-size-complex="8pt" style:font-weight-complex="normal"/>
    </style:style>
    <style:style style:name="P24" style:family="paragraph" style:parent-style-name="Standard">
      <style:paragraph-properties fo:line-height="0.706cm" fo:text-align="center" style:justify-single-word="false"/>
      <style:text-properties style:font-name="細明體" fo:font-size="8pt" fo:font-weight="normal" style:letter-kerning="false" style:font-name-asian="細明體" style:font-size-asian="8pt" style:font-weight-asian="normal" style:font-name-complex="新細明體" style:font-size-complex="8pt"/>
    </style:style>
    <style:style style:name="P25"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388cm" fo:text-align="justify" fo:text-align-last="justify" style:justify-single-word="false"/>
    </style:style>
    <style:style style:name="P28"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29" style:family="paragraph" style:parent-style-name="Standard">
      <style:paragraph-properties fo:line-height="0.459cm" fo:text-align="justify" fo:text-align-last="justify" style:justify-single-word="false"/>
    </style:style>
    <style:style style:name="P30" style:family="paragraph" style:parent-style-name="Standard">
      <style:paragraph-properties fo:text-align="justify" fo:text-align-last="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2"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607cm" fo:margin-right="0cm" fo:line-height="0.635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767cm" fo:margin-right="0cm" fo:line-height="0.635cm" fo:text-indent="-0.123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639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0.25cm" fo:margin-right="0cm" fo:line-height="0.635cm" fo:text-indent="1.371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0cm" fo:margin-right="0cm" fo:line-height="0.635cm" fo:text-indent="1.5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9"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42"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3"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44"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5"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6" style:family="paragraph" style:parent-style-name="Standard">
      <style:paragraph-properties fo:margin-left="0.005cm" fo:margin-right="0cm" fo:line-height="0.423cm" fo:text-align="justify" fo:text-align-last="justify" style:justify-single-word="false" fo:text-indent="0cm" style:auto-text-indent="false"/>
    </style:style>
    <style:style style:name="P47"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48"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49"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50" style:family="paragraph" style:parent-style-name="Standard">
      <style:paragraph-properties fo:margin-left="-0.187cm" fo:margin-right="0cm" fo:line-height="0.494cm" fo:text-align="justify" style:justify-single-word="false" fo:text-indent="0cm" style:auto-text-indent="false"/>
    </style:style>
    <style:style style:name="P51" style:family="paragraph" style:parent-style-name="Standard">
      <style:paragraph-properties fo:margin-left="-0.187cm" fo:margin-right="0cm" fo:line-height="0.423cm" fo:text-align="justify" style:justify-single-word="false" fo:text-indent="0cm" style:auto-text-indent="false"/>
    </style:style>
    <style:style style:name="P52"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53" style:family="paragraph" style:parent-style-name="Standard">
      <style:paragraph-properties fo:margin-left="-0.187cm" fo:margin-right="0cm" fo:text-align="justify" style:justify-single-word="false" fo:text-indent="0cm" style:auto-text-indent="false"/>
    </style:style>
    <style:style style:name="P54" style:family="paragraph" style:parent-style-name="Standard">
      <style:paragraph-properties fo:margin-left="0cm" fo:margin-right="0cm" fo:line-height="0.423cm" fo:text-align="justify" style:justify-single-word="false" fo:text-indent="0.926cm" style:auto-text-indent="false"/>
    </style:style>
    <style:style style:name="P55"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7"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58" style:family="paragraph" style:parent-style-name="Standard">
      <style:paragraph-properties fo:margin-left="1.27cm" fo:margin-right="0cm" fo:line-height="0.564cm" fo:text-indent="-0.847cm" style:auto-text-indent="false"/>
    </style:style>
    <style:style style:name="P5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0" style:family="paragraph" style:parent-style-name="Standard">
      <style:paragraph-properties fo:margin-left="0.4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1"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2" style:family="paragraph" style:parent-style-name="Standard">
      <style:paragraph-properties fo:line-height="0.282cm" fo:break-before="page"/>
    </style:style>
    <style:style style:name="P63"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4"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1.247cm" fo:margin-right="0cm" fo:line-height="0.529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66"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7"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8" style:family="paragraph" style:parent-style-name="Standard">
      <style:paragraph-properties fo:margin-left="2.517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9" style:family="paragraph" style:parent-style-name="Standard">
      <style:paragraph-properties fo:margin-left="3.487cm" fo:margin-right="0cm" fo:line-height="0.564cm" fo:text-indent="-1.39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0" style:family="paragraph" style:parent-style-name="Standard">
      <style:paragraph-properties fo:margin-left="3.81cm" fo:margin-right="0cm" fo:line-height="0.67cm" fo:text-indent="-3.81cm" style:auto-text-indent="false"/>
      <style:text-properties fo:color="#000000" style:font-name="細明體" fo:font-size="12pt" fo:font-weight="normal" style:font-name-asian="細明體" style:font-size-asian="12pt" style:font-weight-asian="normal"/>
    </style:style>
    <style:style style:name="P71" style:family="paragraph" style:parent-style-name="Standard">
      <style:paragraph-properties fo:margin-left="3.383cm" fo:margin-right="0cm" fo:line-height="0.67cm" fo:text-indent="-1.27cm" style:auto-text-indent="false"/>
    </style:style>
    <style:style style:name="P72"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73"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74" style:family="paragraph" style:parent-style-name="Standard">
      <style:paragraph-properties fo:margin-left="-0.056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5" style:family="paragraph" style:parent-style-name="Standard">
      <style:paragraph-properties fo:margin-left="0.445cm" fo:margin-right="0cm" fo:line-height="0.31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6"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77" style:family="paragraph" style:parent-style-name="Standard">
      <style:paragraph-properties fo:margin-left="4.023cm" fo:margin-right="0cm" fo:line-height="0.564cm" fo:text-indent="-2.752cm" style:auto-text-indent="false"/>
      <style:text-properties fo:color="#000000" style:font-name="細明體" fo:font-size="12pt" fo:font-weight="normal" style:font-name-asian="細明體" style:font-size-asian="12pt" style:font-weight-asian="normal" style:font-name-complex="細明體"/>
    </style:style>
    <style:style style:name="P78" style:family="paragraph" style:parent-style-name="Standard">
      <style:paragraph-properties fo:margin-left="3.346cm" fo:margin-right="0cm" fo:line-height="0.564cm" fo:text-indent="-1.228cm" style:auto-text-indent="false"/>
    </style:style>
    <style:style style:name="P79" style:family="paragraph" style:parent-style-name="Standard">
      <style:paragraph-properties fo:margin-left="3.332cm" fo:margin-right="0cm" fo:line-height="0.6cm" fo:text-indent="-1.185cm" style:auto-text-indent="false"/>
    </style:style>
    <style:style style:name="P80" style:family="paragraph" style:parent-style-name="Standard">
      <style:paragraph-properties fo:margin-left="4.18cm" fo:margin-right="0cm" fo:line-height="0.6cm" fo:text-indent="-0.847cm" style:auto-text-indent="false"/>
    </style:style>
    <style:style style:name="P81" style:family="paragraph" style:parent-style-name="Standard">
      <style:paragraph-properties fo:margin-left="4.18cm" fo:margin-right="0cm" fo:line-height="0.6cm" fo:text-indent="-0.847cm" style:auto-text-indent="false"/>
      <style:text-properties fo:color="#000000" style:font-name="細明體" fo:font-size="12pt" fo:font-weight="normal" style:font-name-asian="細明體" style:font-size-asian="12pt" style:font-weight-asian="normal" style:font-name-complex="細明體"/>
    </style:style>
    <style:style style:name="P82" style:family="paragraph" style:parent-style-name="Standard">
      <style:paragraph-properties fo:margin-left="2.54cm" fo:margin-right="0cm" fo:line-height="0.564cm" fo:text-indent="-1.27cm" style:auto-text-indent="false"/>
    </style:style>
    <style:style style:name="P83" style:family="paragraph" style:parent-style-name="Standard">
      <style:paragraph-properties fo:margin-left="0cm" fo:margin-right="0cm" fo:line-height="0.353cm" fo:text-indent="25.425cm" style:auto-text-indent="false"/>
      <style:text-properties fo:color="#000000" style:font-name="細明體" fo:font-size="14pt" style:font-name-asian="細明體" style:font-size-asian="14pt" style:font-name-complex="細明體" style:font-size-complex="14pt"/>
    </style:style>
    <style:style style:name="P84" style:family="paragraph" style:parent-style-name="Standard">
      <style:paragraph-properties fo:margin-left="0cm" fo:margin-right="0cm" fo:line-height="0.353cm" fo:text-indent="12.7cm" style:auto-text-indent="false"/>
      <style:text-properties style:font-name="細明體" fo:font-size="8pt" fo:font-weight="normal" style:letter-kerning="false" style:font-name-asian="細明體" style:font-size-asian="8pt" style:font-weight-asian="normal" style:font-name-complex="新細明體" style:font-size-complex="8pt"/>
    </style:style>
    <style:style style:name="P85"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6"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87"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88" style:family="paragraph" style:parent-style-name="討論格式1">
      <style:paragraph-properties fo:margin-left="-0.192cm" fo:margin-right="0cm" fo:line-height="0.388cm" fo:text-align="center" style:justify-single-word="false" fo:text-indent="0.004cm" style:auto-text-indent="false"/>
      <style:text-properties fo:letter-spacing="-0.035cm" style:font-size-complex="12pt"/>
    </style:style>
    <style:style style:name="P89" style:family="paragraph" style:parent-style-name="樣式1">
      <style:paragraph-properties fo:line-height="0.67cm"/>
      <style:text-properties fo:color="#000000" style:font-size-complex="12pt"/>
    </style:style>
    <style:style style:name="P90" style:family="paragraph" style:parent-style-name="樣式1">
      <style:paragraph-properties fo:margin-left="1.27cm" fo:margin-right="0cm" fo:line-height="0.423cm" fo:text-indent="-0.85cm" style:auto-text-indent="false"/>
      <style:text-properties fo:color="#ff0000" style:font-name="細明體" fo:font-size="12pt" fo:font-weight="bold" style:font-name-asian="細明體" style:font-size-asian="12pt" style:font-weight-asian="bold" style:font-size-complex="12pt"/>
    </style:style>
    <style:style style:name="P91" style:family="paragraph" style:parent-style-name="Footer">
      <style:paragraph-properties fo:text-align="center" style:justify-single-word="false"/>
    </style:style>
    <style:style style:name="P92" style:family="paragraph" style:parent-style-name="HTML_20_Preformatted">
      <style:paragraph-properties fo:line-height="0.635cm"/>
      <style:text-properties fo:color="#000000" style:font-name="標楷體" fo:font-size="13pt" fo:font-weight="bold" style:font-name-asian="細明體" style:font-size-asian="13pt" style:font-weight-asian="bold" style:font-name-complex="標楷體" style:font-size-complex="13pt"/>
    </style:style>
    <style:style style:name="P93" style:family="paragraph" style:parent-style-name="Header">
      <style:paragraph-properties fo:line-height="0.388cm" fo:text-align="justify" fo:text-align-last="justify" style:justify-single-word="false" style:snap-to-layout-grid="false">
        <style:tab-stops/>
      </style:paragraph-properties>
    </style:style>
    <style:style style:name="P94"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complex="新細明體"/>
    </style:style>
    <style:style style:name="T1" style:family="text">
      <style:text-properties style:font-name="細明體" style:font-name-asian="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weight-complex="normal"/>
    </style:style>
    <style:style style:name="T5" style:family="text">
      <style:text-properties style:font-name="細明體" fo:font-size="12pt" fo:letter-spacing="-0.035cm" fo:font-weight="normal" style:font-name-asian="細明體" style:font-size-asian="12pt" style:font-weight-asian="normal" style:font-weight-complex="normal"/>
    </style:style>
    <style:style style:name="T6"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7" style:family="text">
      <style:text-properties style:font-name="細明體" fo:font-size="12pt" fo:font-weight="bold" style:font-name-asian="細明體" style:font-size-asian="12pt" style:font-weight-asian="bold"/>
    </style:style>
    <style:style style:name="T8" style:family="text">
      <style:text-properties style:font-name="細明體" fo:font-size="12pt" fo:font-weight="bold" style:font-name-asian="細明體" style:font-size-asian="12pt" style:font-weight-asian="bold" style:font-name-complex="細明體"/>
    </style:style>
    <style:style style:name="T9" style:family="text">
      <style:text-properties style:font-name="細明體" fo:font-size="8pt" fo:font-weight="normal" style:font-name-asian="細明體" style:font-size-asian="8pt" style:font-weight-asian="normal" style:font-size-complex="8pt" style:font-weight-complex="normal"/>
    </style:style>
    <style:style style:name="T10"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1" style:family="text">
      <style:text-properties style:font-name="細明體" fo:font-size="8pt" fo:font-weight="normal" style:font-name-asian="細明體" style:font-size-asian="8pt" style:font-weight-asian="normal" style:font-name-complex="細明體" style:font-size-complex="8pt"/>
    </style:style>
    <style:style style:name="T12"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3" style:family="text">
      <style:text-properties style:font-name="細明體" fo:font-size="10pt" fo:font-weight="normal" style:font-name-asian="細明體" style:font-size-asian="10pt" style:font-weight-asian="normal" style:font-size-complex="10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6"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size="9pt" style:font-name-asian="細明體" style:font-size-asian="9pt" style:font-size-complex="9pt"/>
    </style:style>
    <style:style style:name="T18"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19"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0" style:family="text">
      <style:text-properties style:font-name="細明體" fo:font-size="9pt" fo:font-weight="normal" style:font-name-asian="細明體" style:font-size-asian="9pt" style:font-weight-asian="normal" style:font-size-complex="9pt" style:font-weight-complex="normal"/>
    </style:style>
    <style:style style:name="T21"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2"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3"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24"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25" style:family="text">
      <style:text-properties style:font-name="細明體" fo:font-size="11pt" fo:font-weight="normal" style:font-name-asian="細明體" style:font-size-asian="11pt" style:font-weight-asian="normal" style:font-size-complex="11pt" style:font-weight-complex="normal"/>
    </style:style>
    <style:style style:name="T26"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27"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28"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29"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0" style:family="text">
      <style:text-properties style:font-name="細明體" fo:font-size="10.5pt" fo:font-weight="normal" style:font-name-asian="細明體" style:font-size-asian="10.5pt" style:font-weight-asian="normal" style:font-name-complex="細明體" style:font-size-complex="10.5pt"/>
    </style:style>
    <style:style style:name="T31"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2"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3"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4"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5" style:family="text">
      <style:text-properties style:font-name="細明體" fo:font-weight="normal" style:font-name-asian="細明體" style:font-weight-asian="normal" style:font-name-complex="細明體" style:font-weight-complex="normal"/>
    </style:style>
    <style:style style:name="T36" style:family="text">
      <style:text-properties style:font-name="細明體" fo:font-weight="normal" style:letter-kerning="false" style:font-name-asian="細明體" style:font-weight-asian="normal" style:font-name-complex="細明體"/>
    </style:style>
    <style:style style:name="T37" style:family="text">
      <style:text-properties style:font-name="細明體" fo:font-weight="normal" style:letter-kerning="false" style:font-name-asian="細明體" style:font-weight-asian="normal" style:font-name-complex="細明體"/>
    </style:style>
    <style:style style:name="T38" style:family="text">
      <style:text-properties fo:color="#000000"/>
    </style:style>
    <style:style style:name="T39" style:family="text">
      <style:text-properties fo:color="#000000" style:font-name="細明體" style:font-name-asian="細明體" style:font-size-complex="16pt"/>
    </style:style>
    <style:style style:name="T40" style:family="text">
      <style:text-properties fo:color="#000000" style:font-name="細明體" fo:font-size="13pt" style:font-name-asian="細明體" style:font-size-asian="13pt" style:font-name-complex="細明體" style:font-size-complex="13pt"/>
    </style:style>
    <style:style style:name="T41" style:family="text">
      <style:text-properties fo:color="#000000" style:font-name="細明體" fo:font-size="13pt" style:font-name-asian="細明體" style:font-size-asian="13pt" style:font-name-complex="細明體" style:font-size-complex="13pt"/>
    </style:style>
    <style:style style:name="T42" style:family="text">
      <style:text-properties fo:color="#000000" style:font-name="細明體" fo:font-size="13pt" style:font-name-asian="細明體" style:font-size-asian="13pt" style:font-size-complex="13pt"/>
    </style:style>
    <style:style style:name="T43" style:family="text">
      <style:text-properties fo:color="#000000" style:font-name="細明體" fo:font-size="13pt" style:font-name-asian="細明體" style:font-size-asian="13pt" style:font-size-complex="13pt"/>
    </style:style>
    <style:style style:name="T44" style:family="text">
      <style:text-properties fo:color="#000000" style:font-name="細明體" fo:font-size="12pt" fo:font-weight="normal" style:font-name-asian="細明體" style:font-size-asian="12pt" style:font-weight-asian="normal"/>
    </style:style>
    <style:style style:name="T45" style:family="text">
      <style:text-properties fo:color="#000000" style:font-name="細明體" fo:font-size="12pt" fo:font-weight="normal" style:font-name-asian="細明體" style:font-size-asian="12pt" style:font-weight-asian="normal" style:font-name-complex="細明體"/>
    </style:style>
    <style:style style:name="T46" style:family="text">
      <style:text-properties fo:color="#000000" style:font-name="細明體" fo:font-size="12pt" fo:font-weight="normal" style:font-name-asian="細明體" style:font-size-asian="12pt" style:font-weight-asian="normal" style:font-name-complex="細明體"/>
    </style:style>
    <style:style style:name="T47" style:family="text">
      <style:text-properties fo:color="#000000" style:font-name="細明體" fo:font-size="12pt" fo:font-weight="normal" style:font-name-asian="細明體" style:font-size-asian="12pt" style:font-weight-asian="normal" style:font-name-complex="細明體" style:font-size-complex="14pt"/>
    </style:style>
    <style:style style:name="T48" style:family="text">
      <style:text-properties fo:color="#000000" style:font-name="細明體" fo:font-size="12pt" fo:font-weight="normal" style:font-name-asian="細明體" style:font-size-asian="12pt" style:font-weight-asian="normal" style:font-name-complex="細明體" style:font-weight-complex="normal"/>
    </style:style>
    <style:style style:name="T49" style:family="text">
      <style:text-properties fo:color="#000000" style:font-name="細明體" fo:font-size="12pt" fo:font-weight="normal" style:font-name-asian="細明體" style:font-size-asian="12pt" style:font-weight-asian="normal"/>
    </style:style>
    <style:style style:name="T50" style:family="text">
      <style:text-properties fo:color="#000000" style:font-name="細明體" fo:font-size="12pt" fo:font-weight="normal" style:letter-kerning="false" style:font-name-asian="細明體" style:font-size-asian="12pt" style:font-weight-asian="normal" style:font-name-complex="新細明體"/>
    </style:style>
    <style:style style:name="T51" style:family="text">
      <style:text-properties fo:color="#000000" style:font-name="細明體" fo:font-size="14pt" style:font-name-asian="細明體" style:font-size-asian="14pt" style:font-name-complex="細明體" style:font-size-complex="14pt"/>
    </style:style>
    <style:style style:name="T52" style:family="text">
      <style:text-properties fo:color="#000000" style:font-name="細明體" fo:font-size="14pt" style:font-name-asian="細明體" style:font-size-asian="14pt" style:font-name-complex="細明體" style:font-size-complex="14pt"/>
    </style:style>
    <style:style style:name="T53"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5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55" style:family="text">
      <style:text-properties fo:color="#000000" style:font-name="細明體" fo:font-size="9pt" fo:font-weight="normal" style:font-name-asian="細明體" style:font-size-asian="9pt" style:font-weight-asian="normal" style:font-name-complex="細明體" style:font-size-complex="9pt"/>
    </style:style>
    <style:style style:name="T56" style:family="text">
      <style:text-properties fo:color="#000000" style:font-name="細明體" fo:font-size="10pt" fo:font-weight="normal" style:font-name-asian="細明體" style:font-size-asian="10pt" style:font-weight-asian="normal" style:font-weight-complex="normal"/>
    </style:style>
    <style:style style:name="T57"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58" style:family="text">
      <style:text-properties fo:color="#000000" style:font-name-asian="細明體" style:font-size-complex="16pt"/>
    </style:style>
    <style:style style:name="T59" style:family="text">
      <style:text-properties fo:color="#000000" style:font-size-complex="12pt"/>
    </style:style>
    <style:style style:name="T60" style:family="text">
      <style:text-properties fo:color="#000000" style:font-name="標楷體" fo:font-size="13pt" fo:font-weight="bold" style:font-size-asian="13pt" style:font-weight-asian="bold" style:font-name-complex="標楷體" style:font-size-complex="13pt"/>
    </style:style>
    <style:style style:name="T61" style:family="text">
      <style:text-properties fo:color="#000000" style:font-name="標楷體" fo:font-size="10pt" style:font-size-asian="10pt" style:font-name-complex="標楷體" style:font-size-complex="10pt"/>
    </style:style>
    <style:style style:name="T62" style:family="text">
      <style:text-properties fo:color="#000000" fo:font-size="10pt" fo:font-weight="normal" style:font-name-asian="細明體" style:font-size-asian="10pt" style:font-weight-asian="normal" style:font-name-complex="標楷體" style:font-size-complex="10pt"/>
    </style:style>
    <style:style style:name="T63" style:family="text">
      <style:text-properties style:font-name-complex="細明體"/>
    </style:style>
    <style:style style:name="T64" style:family="text">
      <style:text-properties fo:font-weight="normal" style:font-weight-asian="normal" style:font-name-complex="細明體"/>
    </style:style>
    <style:style style:name="T65" style:family="text">
      <style:text-properties fo:font-weight="normal" style:font-weight-asian="normal" style:font-weight-complex="normal"/>
    </style:style>
    <style:style style:name="T66" style:family="text">
      <style:text-properties fo:font-size="12pt" fo:font-weight="normal" style:font-name-asian="細明體" style:font-size-asian="12pt" style:font-weight-asian="normal"/>
    </style:style>
    <style:style style:name="T67" style:family="text">
      <style:text-properties fo:letter-spacing="-0.035cm"/>
    </style:style>
    <style:style style:name="T68" style:family="text">
      <style:text-properties fo:letter-spacing="-0.035cm" style:font-size-complex="12pt"/>
    </style:style>
    <style:style style:name="T69" style:family="text">
      <style:text-properties fo:letter-spacing="-0.035cm"/>
    </style:style>
    <style:style style:name="T70" style:family="text">
      <style:text-properties style:font-size-complex="12pt"/>
    </style:style>
    <style:style style:name="T71" style:family="text">
      <style:text-properties style:font-size-complex="8pt"/>
    </style:style>
    <style:style style:name="T72" style:family="text">
      <style:text-properties style:font-size-complex="10pt"/>
    </style:style>
    <style:style style:name="T73" style:family="text">
      <style:text-properties style:font-name="新細明體" fo:font-size="9pt" style:font-size-asian="9pt" style:font-name-complex="新細明體" style:font-size-complex="9pt"/>
    </style:style>
    <style:style style:name="T74"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75" style:family="text">
      <style:text-properties style:font-name="新細明體" style:font-name-complex="新細明體"/>
    </style:style>
    <style:style style:name="T76"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77" style:family="text">
      <style:text-properties fo:font-size="11pt" fo:letter-spacing="-0.035cm" style:font-size-asian="11pt" style:font-size-complex="11pt"/>
    </style:style>
    <style:style style:name="T78"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39">國立臺灣大學教師評審委員會 93 學年度第 7 次會議紀錄</text:span></text:p>
      <text:p text:style-name="P33"><text:span text:style-name="T40">時</text:span><text:span text:style-name="T40"> </text:span><text:span text:style-name="T40">間：</text:span><text:span text:style-name="T45">中華民國94年05月13日</text:span><text:span text:style-name="T45">(</text:span><text:span text:style-name="T45">星期五)下午2時30分</text:span></text:p>
      <text:p text:style-name="P33"><text:span text:style-name="T40">地</text:span><text:span text:style-name="T40"> </text:span><text:span text:style-name="T40">點：</text:span><text:span text:style-name="T45">校總區第 1 行政大樓第 3 會議室</text:span><text:span text:style-name="T45"> <text:s text:c="28"/></text:span><text:span text:style-name="T45"><text:s text:c="29"/></text:span><text:span text:style-name="T45"><text:s text:c="15"/></text:span></text:p>
      <text:p text:style-name="P34"><text:span text:style-name="T40">出 席：</text:span><text:span text:style-name="T45">吳 靜 雄 <text:s/>陳 泰 然 <text:s/>夏 長 樸 <text:s/>黃 俊 傑(柯慶明代) <text:s/>郭 鴻 基 <text:s/>陳 定 信 <text:s/>張 美 惠 <text:s/></text:span></text:p>
      <text:p text:style-name="P35"><text:span text:style-name="T45">楊 永</text:span><text:span text:style-name="T45"> </text:span><text:span text:style-name="T45">斌(黃漢邦代) <text:s/>陳 延 平 <text:s/>吳 錫 侃 <text:s/>蔣 丙 煌(張尊國代) <text:s/>吳 文 哲 <text:s/>洪 茂 蔚</text:span></text:p>
      <text:p text:style-name="P36"><text:span text:style-name="T45">林 嬋 娟(張森林代) <text:s/>王 榮 德 <text:s/>林</text:span><text:span text:style-name="T45"> </text:span><text:span text:style-name="T45">瑞</text:span><text:span text:style-name="T45"> </text:span><text:span text:style-name="T45">雄(林嘉明代) <text:s/>貝 蘇 章(傅立成代) <text:s/>傅</text:span><text:span text:style-name="T45"> </text:span><text:span text:style-name="T45">立 成</text:span></text:p>
      <text:p text:style-name="P37">李 嗣 涔 <text:s/>羅 昌 發 <text:s/>包 宗 和 <text:s/>曾 嬿 芬 <text:s/>林 曜 松 <text:s/>宋 延 齡</text:p>
      <text:p text:style-name="P3"><text:span text:style-name="T40">請 假：</text:span><text:span text:style-name="T45">彭 鏡 禧 <text:s/>王 <text:s text:c="3"/>瑜 <text:s/>陳 宜 良 <text:s/>李 水 盛 <text:s/>盧 虎 生 <text:s/>莊 裕 澤 <text:s/>戴 <text:s text:c="3"/>政 <text:s/>蔡 明 誠</text:span></text:p>
      <text:p text:style-name="P38">詹 森 林 <text:s/>劉 錦 添 <text:s/>張 文 章</text:p>
      <text:p text:style-name="P4"><text:span text:style-name="T42">列 席：</text:span><text:span text:style-name="T44">江 元 秋 <text:s/>廖 菊 蘭 <text:s/>程 婉 青 <text:s text:c="3"/></text:span><text:span text:style-name="T44"><text:s/></text:span><text:span text:style-name="T44"><text:s/></text:span><text:span text:style-name="T44"><text:s/></text:span></text:p>
      <text:p text:style-name="P1"><text:span text:style-name="T42">主</text:span><text:span text:style-name="T42"> </text:span><text:span text:style-name="T42">席：</text:span><text:span text:style-name="T44">吳副校長靜雄 <text:s text:c="51"/>記錄：簡 棟 義</text:span><text:span text:style-name="T45"> <text:s text:c="63"/></text:span></text:p>
      <text:p text:style-name="P33"><text:span text:style-name="T40">壹、報告事項︰</text:span><text:span text:style-name="T51"> </text:span></text:p>
      <text:p text:style-name="P39">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1">編</text:p>
            <text:p text:style-name="P41"/>
            <text:p text:style-name="P41">號</text:p>
          </table:table-cell>
          <table:table-cell table:style-name="表格1.A1" office:value-type="string">
            <text:p text:style-name="P86">聘任別</text:p>
          </table:table-cell>
          <table:table-cell table:style-name="表格1.A1" office:value-type="string">
            <text:p text:style-name="P2"><text:span text:style-name="T5">學院系(科)</text:span></text:p>
            <text:p text:style-name="P7">所別</text:p>
          </table:table-cell>
          <table:table-cell table:style-name="表格1.A1" office:value-type="string">
            <text:p text:style-name="P47">姓 <text:s/>名</text:p>
            <text:p text:style-name="P48">出生年月日</text:p>
            <text:p text:style-name="P49">擬聘職別</text:p>
          </table:table-cell>
          <table:table-cell table:style-name="表格1.A1" office:value-type="string">
            <text:p text:style-name="P7">最高學歷與</text:p>
            <text:p text:style-name="P7">主要經歷 <text:s/></text:p>
          </table:table-cell>
          <table:table-cell table:style-name="表格1.A1" office:value-type="string">
            <text:p text:style-name="P93"><text:span text:style-name="T17">行</text:span><text:span text:style-name="T73">政會議通過次別</text:span></text:p>
            <text:p text:style-name="P28">聘期起迄</text:p>
          </table:table-cell>
          <table:table-cell table:style-name="表格1.G1" office:value-type="string">
            <text:p text:style-name="P8">備註</text:p>
          </table:table-cell>
        </table:table-row>
        <table:table-row table:style-name="表格1.1">
          <table:table-cell table:style-name="表格1.A1" office:value-type="string">
            <text:p text:style-name="P42">1</text:p>
          </table:table-cell>
          <table:table-cell table:style-name="表格1.A1" office:value-type="string">
            <text:p text:style-name="P13">新聘</text:p>
          </table:table-cell>
          <table:table-cell table:style-name="表格1.A1" office:value-type="string">
            <text:p text:style-name="P50"><text:span text:style-name="T6">公共衛生</text:span><text:span text:style-name="T2">學院</text:span><text:span text:style-name="T6">預防醫學研究所</text:span></text:p>
          </table:table-cell>
          <table:table-cell table:style-name="表格1.A1" office:value-type="string">
            <text:p text:style-name="P10">許銘能</text:p>
            <text:p text:style-name="P29"><text:span text:style-name="T53">(</text:span><text:span text:style-name="T54">省略</text:span><text:span text:style-name="T53">)</text:span></text:p>
            <text:p text:style-name="P16">助理教授</text:p>
          </table:table-cell>
          <table:table-cell table:style-name="表格1.A1" office:value-type="string">
            <text:p text:style-name="P52">(省略)</text:p>
          </table:table-cell>
          <table:table-cell table:style-name="表格1.A1" office:value-type="string">
            <text:p text:style-name="P26"><text:span text:style-name="T26">第</text:span><text:span text:style-name="T28">2384</text:span><text:span text:style-name="T26">次</text:span></text:p>
            <text:p text:style-name="P26"><text:span text:style-name="T29">聘期</text:span><text:span text:style-name="T31">：</text:span><text:span text:style-name="T34">94.08.01</text:span><text:span text:style-name="T29">-</text:span></text:p>
            <text:p text:style-name="P54"><text:span text:style-name="T29">-</text:span><text:span text:style-name="T34">95.07.31</text:span></text:p>
          </table:table-cell>
          <table:table-cell table:style-name="表格1.G1" office:value-type="string">
            <text:p text:style-name="P21">不佔缺</text:p>
          </table:table-cell>
        </table:table-row>
      </table:table>
      <text:p text:style-name="P56"/>
      <text:p text:style-name="P55"><text:span text:style-name="T45">二、文學院外國語文學系外籍教師謝艾咪、白曉蘭講師，舒特娃兼任助理教授及盧昭烈助理教授，爲向勞委會申請辦理94學年度工作許可，擬提前辦理續聘作業發給聘書案，業經院系同意，並提第2386次行政會議通過</text:span><text:span text:style-name="T45">，</text:span><text:span text:style-name="T45">特提會報告，以完成續聘程序。</text:span><text:span text:style-name="T55">(按本會92學年度第6次會議附帶決議對外籍教師申請工作許可提前申請續聘案件改列為報告案處理)</text:span></text:p>
      <text:p text:style-name="P56"/>
      <text:p text:style-name="P55"><text:span text:style-name="T45">三、理學院物理學系外籍教師董成淵副教授，爲向勞委會申請辦理94學年度工作許可，擬提前辦理續聘作業發給聘書案，業經院系同意，並提第2386次行政會議通過</text:span><text:span text:style-name="T45">，</text:span><text:span text:style-name="T45">特提會報告，以完成續聘程序。</text:span></text:p>
      <text:p text:style-name="P40"/>
      <text:p text:style-name="P31">貳、討論事項︰</text:p>
      <text:p text:style-name="P59"><text:span text:style-name="T44">一、本校擬聘下列先生為教師(研究人員)</text:span>，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43">編</text:p>
            <text:p text:style-name="P9"/>
            <text:p text:style-name="P43">號</text:p>
          </table:table-cell>
          <table:table-cell table:style-name="表格2.A1" office:value-type="string">
            <text:p text:style-name="P87">審查別</text:p>
          </table:table-cell>
          <table:table-cell table:style-name="表格2.A1" office:value-type="string">
            <text:p text:style-name="P2"><text:span text:style-name="T5">學院系(科)</text:span></text:p>
            <text:p text:style-name="P7">所別</text:p>
          </table:table-cell>
          <table:table-cell table:style-name="表格2.A1" office:value-type="string">
            <text:p text:style-name="P47">姓 <text:s/>名</text:p>
            <text:p text:style-name="P48">出生年月日</text:p>
            <text:p text:style-name="P49">擬聘職別</text:p>
          </table:table-cell>
          <table:table-cell table:style-name="表格2.A1" office:value-type="string">
            <text:p text:style-name="P7">最高學歷與</text:p>
            <text:p text:style-name="P7">主要經歷 <text:s/></text:p>
          </table:table-cell>
          <table:table-cell table:style-name="表格2.A1" office:value-type="string">
            <text:p text:style-name="P93"><text:span text:style-name="T1">行</text:span><text:span text:style-name="T75">政會議通過次別</text:span></text:p>
            <text:p text:style-name="P94">代表著作出版時間</text:p>
            <text:p text:style-name="P27"><text:span text:style-name="T76">敘薪及聘期起迄</text:span></text:p>
          </table:table-cell>
          <table:table-cell table:style-name="表格2.A1" office:value-type="string">
            <text:p text:style-name="P7">系所院教評會</text:p>
            <text:p text:style-name="P14">(備註)</text:p>
          </table:table-cell>
          <table:table-cell table:style-name="表格2.H1" office:value-type="string">
            <text:p text:style-name="P19">校教評會審查決議</text:p>
          </table:table-cell>
        </table:table-row>
        <table:table-row table:style-name="表格2.1">
          <table:table-cell table:style-name="表格2.A1" office:value-type="string">
            <text:p text:style-name="P42">1</text:p>
          </table:table-cell>
          <table:table-cell table:style-name="表格2.A1" office:value-type="string">
            <text:p text:style-name="P61">新聘</text:p>
          </table:table-cell>
          <table:table-cell table:style-name="表格2.A1" office:value-type="string">
            <text:p text:style-name="P53"><text:span text:style-name="T6">電機資訊</text:span><text:span text:style-name="T2">學院</text:span><text:span text:style-name="T6">電機工程學系</text:span></text:p>
          </table:table-cell>
          <table:table-cell table:style-name="表格2.A1" office:value-type="string">
            <text:p text:style-name="P11">魏宏宇</text:p>
            <text:p text:style-name="P29"><text:span text:style-name="T53">(</text:span><text:span text:style-name="T54">省略</text:span><text:span text:style-name="T53">)</text:span></text:p>
            <text:p text:style-name="P17">助理教授</text:p>
          </table:table-cell>
          <table:table-cell table:style-name="表格2.A1" office:value-type="string">
            <text:p text:style-name="P52">(省略)</text:p>
          </table:table-cell>
          <table:table-cell table:style-name="表格2.A1" office:value-type="string">
            <text:p text:style-name="P26"><text:span text:style-name="T30">行政會議</text:span><text:span text:style-name="T29">第</text:span><text:span text:style-name="T34">2383</text:span><text:span text:style-name="T29">次</text:span></text:p>
            <text:p text:style-name="P26"><text:span text:style-name="T29">出版時間：</text:span><text:span text:style-name="T34">93.04</text:span></text:p>
            <text:p text:style-name="P26"><text:span text:style-name="T31">敘薪：</text:span><text:span text:style-name="T32">330</text:span><text:span text:style-name="T31">元</text:span></text:p>
            <text:p text:style-name="P26"><text:span text:style-name="T12">聘期：</text:span><text:span text:style-name="T21">94.07.01</text:span><text:span text:style-name="T18">-</text:span><text:span text:style-name="T21">94.07.31</text:span></text:p>
          </table:table-cell>
          <table:table-cell table:style-name="表格2.A1" office:value-type="string">
            <text:p text:style-name="P5"><text:span text:style-name="T56">案經</text:span><text:span text:style-name="T16">94.03.24</text:span><text:span text:style-name="T56">第</text:span><text:span text:style-name="T16">3</text:span><text:span text:style-name="T56">次</text:span><text:span text:style-name="T57">系</text:span><text:span text:style-name="T56">教評會暨</text:span><text:span text:style-name="T16">94.04.01</text:span><text:span text:style-name="T56">第</text:span><text:span text:style-name="T16">5</text:span><text:span text:style-name="T56">次院教評會審議通過。</text:span></text:p>
            <text:p text:style-name="P25">本案係國家矽導計畫SO<text:soft-page-break/>C員額，本校通過後依規定程序報教育部審核，獲教育部同意後再行致聘。</text:p>
          </table:table-cell>
          <table:table-cell table:style-name="表格2.H1" office:value-type="string">
            <text:p text:style-name="P30">審議通過</text:p>
          </table:table-cell>
        </table:table-row>
      </table:table>
      <text:p text:style-name="P62"/>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44">2</text:p>
          </table:table-cell>
          <table:table-cell table:style-name="表格3.A1" office:value-type="string">
            <text:p text:style-name="P61">新聘</text:p>
          </table:table-cell>
          <table:table-cell table:style-name="表格3.A1" office:value-type="string">
            <text:p text:style-name="P53"><text:span text:style-name="T6">電機資訊</text:span><text:span text:style-name="T2">學院</text:span><text:span text:style-name="T6">電子工程學研究所</text:span></text:p>
          </table:table-cell>
          <table:table-cell table:style-name="表格3.A1" office:value-type="string">
            <text:p text:style-name="P11">江介宏</text:p>
            <text:p text:style-name="P29"><text:span text:style-name="T53">(</text:span><text:span text:style-name="T54">省略</text:span><text:span text:style-name="T53">)</text:span></text:p>
            <text:p text:style-name="P17">助理教授</text:p>
          </table:table-cell>
          <table:table-cell table:style-name="表格3.E1" office:value-type="string">
            <text:p text:style-name="P32">(省略)</text:p>
          </table:table-cell>
          <table:table-cell table:style-name="表格3.A1" office:value-type="string">
            <text:p text:style-name="P26"><text:span text:style-name="T30">行政會議</text:span><text:span text:style-name="T29">第</text:span><text:span text:style-name="T34">2384</text:span><text:span text:style-name="T29">次</text:span></text:p>
            <text:p text:style-name="P26"><text:span text:style-name="T29">出版時間：</text:span><text:span text:style-name="T34">93.12</text:span></text:p>
            <text:p text:style-name="P26"><text:span text:style-name="T31">敘薪：</text:span><text:span text:style-name="T32">暫敘330</text:span><text:span text:style-name="T31">元</text:span></text:p>
            <text:p text:style-name="P26"><text:span text:style-name="T12">聘期：</text:span><text:span text:style-name="T21">94.07.01</text:span><text:span text:style-name="T18">-</text:span><text:span text:style-name="T21">94.07.31</text:span></text:p>
          </table:table-cell>
          <table:table-cell table:style-name="表格3.A1" office:value-type="string">
            <text:p text:style-name="P5"><text:span text:style-name="T56">案經</text:span><text:span text:style-name="T16">94.01.26</text:span><text:span text:style-name="T56">第</text:span><text:span text:style-name="T16">2</text:span><text:span text:style-name="T56">次</text:span><text:span text:style-name="T57">所</text:span><text:span text:style-name="T56">教評會暨</text:span><text:span text:style-name="T16">94.04.01</text:span><text:span text:style-name="T56">第</text:span><text:span text:style-name="T16">5</text:span><text:span text:style-name="T56">次院教評會審議通過。</text:span></text:p>
            <text:p text:style-name="P25">本案係國家矽導計畫SOC員額，本校通過後依規定程序報教育部審核，獲教育部同意後再行致聘。與電機系合聘。</text:p>
          </table:table-cell>
          <table:table-cell table:style-name="表格3.H1" office:value-type="string">
            <text:p text:style-name="P30">審議通過</text:p>
          </table:table-cell>
        </table:table-row>
        <table:table-row table:style-name="表格3.1">
          <table:table-cell table:style-name="表格3.A1" office:value-type="string">
            <text:p text:style-name="P42">3</text:p>
          </table:table-cell>
          <table:table-cell table:style-name="表格3.A1" office:value-type="string">
            <text:p text:style-name="P61">新聘</text:p>
          </table:table-cell>
          <table:table-cell table:style-name="表格3.A1" office:value-type="string">
            <text:p text:style-name="P53"><text:span text:style-name="T6">電機資訊</text:span><text:span text:style-name="T2">學院</text:span><text:span text:style-name="T6">電子工程學研究所</text:span></text:p>
          </table:table-cell>
          <table:table-cell table:style-name="表格3.A1" office:value-type="string">
            <text:p text:style-name="P11">古培正</text:p>
            <text:p text:style-name="P29"><text:span text:style-name="T53">(</text:span><text:span text:style-name="T54">省略</text:span><text:span text:style-name="T53">)</text:span></text:p>
            <text:p text:style-name="P17">助理教授</text:p>
          </table:table-cell>
          <table:table-cell table:style-name="表格3.E1" office:value-type="string">
            <text:p text:style-name="P32">(省略)</text:p>
          </table:table-cell>
          <table:table-cell table:style-name="表格3.A1" office:value-type="string">
            <text:p text:style-name="P26"><text:span text:style-name="T30">行政會議</text:span><text:span text:style-name="T29">第</text:span><text:span text:style-name="T34">2384</text:span><text:span text:style-name="T29">次</text:span></text:p>
            <text:p text:style-name="P26"><text:span text:style-name="T29">出版時間：</text:span><text:span text:style-name="T34">92.12</text:span></text:p>
            <text:p text:style-name="P26"><text:span text:style-name="T31">敘薪：</text:span><text:span text:style-name="T32">暫敘330</text:span><text:span text:style-name="T31">元</text:span></text:p>
            <text:p text:style-name="P26"><text:span text:style-name="T12">聘期：</text:span><text:span text:style-name="T21">教評會通過實際到職日</text:span><text:span text:style-name="T18">-</text:span><text:span text:style-name="T21">94.07.31</text:span></text:p>
          </table:table-cell>
          <table:table-cell table:style-name="表格3.A1" office:value-type="string">
            <text:p text:style-name="P5"><text:span text:style-name="T56">案經</text:span><text:span text:style-name="T16">94.01.26</text:span><text:span text:style-name="T56">第</text:span><text:span text:style-name="T16">2</text:span><text:span text:style-name="T56">次</text:span><text:span text:style-name="T57">所</text:span><text:span text:style-name="T56">教評會暨</text:span><text:span text:style-name="T16">94.04.01</text:span><text:span text:style-name="T56">第</text:span><text:span text:style-name="T16">5</text:span><text:span text:style-name="T56">次院教評會審議通過。</text:span></text:p>
            <text:p text:style-name="P25">本案係專案擴增員額，為爭取時效，已先函請教育補審核，本校通過並經教育部同意後，即行致聘。與電機系合聘。</text:p>
          </table:table-cell>
          <table:table-cell table:style-name="表格3.H1" office:value-type="string">
            <text:p text:style-name="P30">審議通過</text:p>
          </table:table-cell>
        </table:table-row>
        <table:table-row table:style-name="表格3.1">
          <table:table-cell table:style-name="表格3.A1" office:value-type="string">
            <text:p text:style-name="P45">4</text:p>
          </table:table-cell>
          <table:table-cell table:style-name="表格3.A1" office:value-type="string">
            <text:p text:style-name="P61">新聘</text:p>
          </table:table-cell>
          <table:table-cell table:style-name="表格3.A1" office:value-type="string">
            <text:p text:style-name="P53"><text:span text:style-name="T6">電機資訊</text:span><text:span text:style-name="T2">學院</text:span><text:span text:style-name="T6">資訊網路與多媒體研究所</text:span></text:p>
          </table:table-cell>
          <table:table-cell table:style-name="表格3.A1" office:value-type="string">
            <text:p text:style-name="P11">楊明玄</text:p>
            <text:p text:style-name="P29"><text:span text:style-name="T53">(</text:span><text:span text:style-name="T54">省略</text:span><text:span text:style-name="T53">)</text:span></text:p>
            <text:p text:style-name="P17">助理教授</text:p>
          </table:table-cell>
          <table:table-cell table:style-name="表格3.E1" office:value-type="string">
            <text:p text:style-name="P32">(省略)</text:p>
          </table:table-cell>
          <table:table-cell table:style-name="表格3.A1" office:value-type="string">
            <text:p text:style-name="P26"><text:span text:style-name="T30">行政會議</text:span><text:span text:style-name="T29">第</text:span><text:span text:style-name="T34">2384</text:span><text:span text:style-name="T29">次</text:span></text:p>
            <text:p text:style-name="P26"><text:span text:style-name="T29">出版時間：</text:span><text:span text:style-name="T34">91.08</text:span></text:p>
            <text:p text:style-name="P26"><text:span text:style-name="T31">敘薪：</text:span><text:span text:style-name="T32">暫敘330</text:span><text:span text:style-name="T31">元</text:span></text:p>
            <text:p text:style-name="P26"><text:span text:style-name="T12">聘期：</text:span><text:span text:style-name="T21">94.07.01</text:span><text:span text:style-name="T18">-</text:span><text:span text:style-name="T21">94.07.31</text:span></text:p>
          </table:table-cell>
          <table:table-cell table:style-name="表格3.A1" office:value-type="string">
            <text:p text:style-name="P5"><text:span text:style-name="T56">案經</text:span><text:span text:style-name="T16">94.03.21</text:span><text:span text:style-name="T56">第</text:span><text:span text:style-name="T16">4</text:span><text:span text:style-name="T56">次</text:span><text:span text:style-name="T57">所</text:span><text:span text:style-name="T56">教評會暨</text:span><text:span text:style-name="T16">94.04.01</text:span><text:span text:style-name="T56">第</text:span><text:span text:style-name="T16">5</text:span><text:span text:style-name="T56">次院教評會審議通過。</text:span></text:p>
            <text:p text:style-name="P25">本案係93學年度專案擴增員額，為爭取時效，已先函請教育補審核，本校通過並經教育部同意後，即行致聘。與電機系合聘。</text:p>
          </table:table-cell>
          <table:table-cell table:style-name="表格3.H1" office:value-type="string">
            <text:p text:style-name="P30">審議通過</text:p>
          </table:table-cell>
        </table:table-row>
        <table:table-row table:style-name="表格3.1">
          <table:table-cell table:style-name="表格3.A1" office:value-type="string">
            <text:p text:style-name="P45">5</text:p>
          </table:table-cell>
          <table:table-cell table:style-name="表格3.A1" office:value-type="string">
            <text:p text:style-name="P61">新聘</text:p>
          </table:table-cell>
          <table:table-cell table:style-name="表格3.A1" office:value-type="string">
            <text:p text:style-name="P53"><text:span text:style-name="T6">公共衛生</text:span><text:span text:style-name="T2">學院</text:span><text:span text:style-name="T6">環境衛生研究所</text:span></text:p>
          </table:table-cell>
          <table:table-cell table:style-name="表格3.A1" office:value-type="string">
            <text:p text:style-name="P11">蔡詩偉</text:p>
            <text:p text:style-name="P29"><text:span text:style-name="T53">(</text:span><text:span text:style-name="T54">省略</text:span><text:span text:style-name="T53">)</text:span></text:p>
            <text:p text:style-name="P17">副教授</text:p>
          </table:table-cell>
          <table:table-cell table:style-name="表格3.E1" office:value-type="string">
            <text:p text:style-name="P32">(省略)</text:p>
          </table:table-cell>
          <table:table-cell table:style-name="表格3.A1" office:value-type="string">
            <text:p text:style-name="P26"><text:span text:style-name="T30">行政會議</text:span><text:span text:style-name="T29">第</text:span><text:span text:style-name="T34">2384</text:span><text:span text:style-name="T29">次</text:span></text:p>
            <text:p text:style-name="P26"><text:span text:style-name="T29">出版時間：</text:span><text:span text:style-name="T34">92.03</text:span></text:p>
            <text:p text:style-name="P26"><text:span text:style-name="T31">敘薪：</text:span><text:span text:style-name="T32">暫敘430</text:span><text:span text:style-name="T31">元</text:span></text:p>
            <text:p text:style-name="P26"><text:span text:style-name="T12">聘期：</text:span><text:span text:style-name="T21">94.08.01</text:span><text:span text:style-name="T18">-</text:span><text:span text:style-name="T21">95.07.31</text:span></text:p>
          </table:table-cell>
          <table:table-cell table:style-name="表格3.A1" office:value-type="string">
            <text:p text:style-name="P5"><text:span text:style-name="T56">案經</text:span><text:span text:style-name="T16">94.02.17</text:span><text:span text:style-name="T56">第</text:span><text:span text:style-name="T16">3</text:span><text:span text:style-name="T56">次</text:span><text:span text:style-name="T57">所</text:span><text:span text:style-name="T56">教評會暨</text:span><text:span text:style-name="T16">94.04.08</text:span><text:span text:style-name="T56">第</text:span><text:span text:style-name="T16">3</text:span><text:span text:style-name="T56">次院教評會審議通過。</text:span></text:p>
            <text:p text:style-name="P25">副教授證書副字029502號自91.08起(中國醫藥學院送審)。</text:p>
          </table:table-cell>
          <table:table-cell table:style-name="表格3.H1" office:value-type="string">
            <text:p text:style-name="P30">審議通過</text:p>
          </table:table-cell>
        </table:table-row>
        <table:table-row table:style-name="表格3.1">
          <table:table-cell table:style-name="表格3.A1" office:value-type="string">
            <text:p text:style-name="P45">6</text:p>
          </table:table-cell>
          <table:table-cell table:style-name="表格3.A1" office:value-type="string">
            <text:p text:style-name="P61">新聘</text:p>
          </table:table-cell>
          <table:table-cell table:style-name="表格3.A1" office:value-type="string">
            <text:p text:style-name="P53"><text:span text:style-name="T6">公共衛生</text:span><text:span text:style-name="T2">學院</text:span><text:span text:style-name="T6">醫療機構管理研究所</text:span></text:p>
          </table:table-cell>
          <table:table-cell table:style-name="表格3.A1" office:value-type="string">
            <text:p text:style-name="P11">MYRTLE.ROBERT C.</text:p>
            <text:p text:style-name="P29"><text:soft-page-break/><text:span text:style-name="T53">(</text:span><text:span text:style-name="T54">省略</text:span><text:span text:style-name="T53">)</text:span></text:p>
            <text:p text:style-name="P17">客座教授</text:p>
          </table:table-cell>
          <table:table-cell table:style-name="表格3.E1" office:value-type="string">
            <text:p text:style-name="P32">(省略)</text:p>
          </table:table-cell>
          <table:table-cell table:style-name="表格3.A1" office:value-type="string">
            <text:p text:style-name="P26"><text:span text:style-name="T30">行政會議</text:span><text:span text:style-name="T29">第</text:span><text:span text:style-name="T34">2384</text:span><text:span text:style-name="T29">次</text:span></text:p>
            <text:p text:style-name="P26"><text:span text:style-name="T29">出版時間：</text:span></text:p>
            <text:p text:style-name="P26"><text:span text:style-name="T31">敘薪：</text:span><text:span text:style-name="T32">依國科會核定</text:span><text:soft-page-break/><text:span text:style-name="T32">補助金額</text:span></text:p>
            <text:p text:style-name="P26"><text:span text:style-name="T12">聘期：</text:span><text:span text:style-name="T21">95.02.01</text:span><text:span text:style-name="T18">-</text:span><text:span text:style-name="T21">95.07.31</text:span></text:p>
          </table:table-cell>
          <table:table-cell table:style-name="表格3.A1" office:value-type="string">
            <text:p text:style-name="P5"><text:span text:style-name="T56">案經</text:span><text:span text:style-name="T16">94.03.31</text:span><text:span text:style-name="T56">第</text:span><text:span text:style-name="T16">6</text:span><text:span text:style-name="T56">次</text:span><text:span text:style-name="T57">所</text:span><text:span text:style-name="T56">教評會暨</text:span><text:span text:style-name="T16">94.04.08</text:span><text:span text:style-name="T56">第</text:span><text:span text:style-name="T16">3</text:span><text:span text:style-name="T56">次院教評</text:span><text:soft-page-break/><text:span text:style-name="T56">會審議通過。</text:span></text:p>
          </table:table-cell>
          <table:table-cell table:style-name="表格3.H1" office:value-type="string">
            <text:p text:style-name="P30">審議通過</text:p>
          </table:table-cell>
        </table:table-row>
      </table:table>
      <text:p text:style-name="P60"/>
      <text:p text:style-name="P63"><text:span text:style-name="T44">二、</text:span><text:span text:style-name="T45">擬訂定「國立臺灣大學教師學術研究費分級制實施要點」條文草案，如附件，提請討論。(人事室提案)</text:span></text:p>
      <text:p text:style-name="P64"><text:span text:style-name="T63"><text:s text:c="4"/></text:span>說明：</text:p>
      <text:p text:style-name="P67">(一)、本案經本會93年11月29日93學年度第3次會議通過組成專案小組研議，並請各院推薦人選組成15人專案小組，由教務長擔任召集人。專案小組經召開2次會議研擬提出本實施要點。</text:p>
      <text:p text:style-name="P67">(二)、隨附94年4月29日專案小組第2次會議紀錄及教育部93年9月13日台人(三)字第0930117387B號函影本參考。 </text:p>
      <text:p text:style-name="P68"><text:span text:style-name="T45"><text:s text:c="4"/></text:span><text:span text:style-name="T44">決議：修正通過草案</text:span><text:a xlink:type="simple" xlink:href="http://ccms.ntu.edu.tw/~persadm/teacher/meeting/9307sub0202.doc" text:style-name="Internet_20_link" text:visited-style-name="Visited_20_Internet_20_Link"><text:span text:style-name="Internet_20_link"><text:span text:style-name="T7">如附件</text:span></text:span></text:a><text:span text:style-name="T44">，依程序儘速提行政會議、校務會議討論。 </text:span></text:p>
      <text:p text:style-name="P65"/>
      <text:p text:style-name="P64">三、擬訂定「國立臺灣大學教師升等作業要點」草案乙種如附件，提請討論。(人事室提案)</text:p>
      <text:p text:style-name="P64"><text:span text:style-name="T63"><text:s text:c="4"/></text:span>說明：</text:p>
      <text:p text:style-name="P66"><text:span text:style-name="T44">(一)、</text:span><text:span text:style-name="T45">依據本校組織規程第53條及本會93年5月21日92學年度第7次會議、93年7月23日92學年度第9次會議及93年9月15日93學年度第1次會議決議辦理。</text:span><text:span text:style-name="T44">。</text:span></text:p>
      <text:p text:style-name="P66"><text:span text:style-name="T44">(二)、</text:span><text:span text:style-name="T45">本案依本會93年9月15日93學年度第1次會議決議組成專案小組，請教務長擔任召集人，並於93年11月10日召開會議將各學院所提擬訂意見，予於考量討論後納入，改變重點有助理教授升等副教授名額由原現有助理教授數乘以1/5改為1/4，著作審查人系外校內人數比例由原不逾1/2限制改為1/3，如附件草案條文</text:span><text:span text:style-name="T44">。</text:span></text:p>
      <text:p text:style-name="P69"><text:span text:style-name="T44">(三)、另配合本校組織規程修正草案修正，將名稱改以「作業要點」；又</text:span><text:span text:style-name="T45">本會93年11月29日93學年度第3次會議對</text:span><text:span text:style-name="T44">有關瞭解各校升等情形及各等級教師可能發生困難，經人事室調查如附升等名額限制情形一覽表，並請 <text:s/>參考。</text:span></text:p>
      <text:p text:style-name="P68"><text:span text:style-name="T45"><text:s text:c="4"/></text:span><text:span text:style-name="T44">決議：草案通過</text:span><text:a xlink:type="simple" xlink:href="http://ccms.ntu.edu.tw/~persadm/teacher/meeting/9307sub0203.doc" text:style-name="Internet_20_link" text:visited-style-name="Visited_20_Internet_20_Link"><text:span text:style-name="Internet_20_link"><text:span text:style-name="T7">如附件</text:span></text:span></text:a><text:span text:style-name="T44">，依程序提行政會議、校務會議討論。 </text:span></text:p>
      <text:p text:style-name="P90"/>
      <text:p text:style-name="P89">四、本校93學年度第2學期教師延長服務申請案，計有社會科學院洪鎌德教授等3位如名冊及資料，提請審議。(人事室提案)</text:p>
      <text:p text:style-name="P70"><text:span text:style-name="T63"><text:s text:c="6"/></text:span>說明：</text:p>
      <text:p text:style-name="P72">(一)、依「公立專科以上學校辦理教授、副教授延長服務案件處理要點」及「國立臺灣大學教授、副教授延長服務案件處理原則及作業程序」規定辦理，本校教授、副教授申請延長服務案件每學期受理申請一次，需經三級教評會審議通過及陳奉校長核定後准予延長服務，並依規定陳報教育部備查。</text:p>
      <text:p text:style-name="P71"><text:span text:style-name="T44">(二)、本次</text:span><text:span text:style-name="T45">各學院提出</text:span>申請延長服務者計有3件，業分別經各該院、系(所)二級教師評審委員會審查通過，並送經人事室初審符合延長服務案件處理要點基本條件並具有特殊條件之一規定。</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columns-spanned="8" office:value-type="string">
            <text:p text:style-name="P73">國立臺灣大學93學年度第2學期教師延長服務審查名冊</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3">編</text:p>
            <text:p text:style-name="P9"><text:soft-page-break/></text:p>
            <text:p text:style-name="P43">號</text:p>
          </table:table-cell>
          <table:table-cell table:style-name="表格4.A2" office:value-type="string">
            <text:p text:style-name="P88">聘<text:soft-page-break/>任別</text:p>
          </table:table-cell>
          <table:table-cell table:style-name="表格4.A2" office:value-type="string">
            <text:p text:style-name="P2"><text:span text:style-name="T5">學院 系</text:span><text:soft-page-break/><text:span text:style-name="T5">(科)</text:span></text:p>
            <text:p text:style-name="P7">所別</text:p>
          </table:table-cell>
          <table:table-cell table:style-name="表格4.A2" office:value-type="string">
            <text:p text:style-name="P47">姓 <text:s/>名</text:p>
            <text:p text:style-name="P48"><text:soft-page-break/>出生年月日</text:p>
            <text:p text:style-name="P46"><text:span text:style-name="T13">現任職別</text:span></text:p>
          </table:table-cell>
          <table:table-cell table:style-name="表格4.A2" office:value-type="string">
            <text:p text:style-name="P15">教授證書字號</text:p>
            <text:p text:style-name="P6"><text:soft-page-break/><text:span text:style-name="T9">前核定延長服務文號期限</text:span></text:p>
            <text:p text:style-name="P23">本次申請期限時間</text:p>
            <text:p text:style-name="P6"><text:span text:style-name="T9">有無兼任行政主管 <text:s/></text:span></text:p>
          </table:table-cell>
          <table:table-cell table:style-name="表格4.A2" office:value-type="string">
            <text:p text:style-name="P20">符合延長服務基本條件<text:soft-page-break/>一、二、三、四款及左列特殊條件</text:p>
          </table:table-cell>
          <table:table-cell table:style-name="表格4.A2" office:value-type="string">
            <text:p text:style-name="P23">符合學校教職員退休條<text:soft-page-break/>例施行細則第十條一、二、三、四款條件</text:p>
            <text:p text:style-name="P15">(備註)</text:p>
          </table:table-cell>
          <table:table-cell table:style-name="表格4.H2" office:value-type="string">
            <text:p text:style-name="P22">校教評<text:soft-page-break/>會審查決議</text:p>
          </table:table-cell>
        </table:table-row>
        <table:table-row table:style-name="表格4.1">
          <table:table-cell table:style-name="表格4.A2" office:value-type="string">
            <text:p text:style-name="P42">1</text:p>
          </table:table-cell>
          <table:table-cell table:style-name="表格4.A2" office:value-type="string">
            <text:p text:style-name="P74">延長服務</text:p>
          </table:table-cell>
          <table:table-cell table:style-name="表格4.A2" office:value-type="string">
            <text:p text:style-name="P53"><text:span text:style-name="T6">社會科</text:span><text:span text:style-name="T2">學院</text:span><text:span text:style-name="T6">國家發展研究所</text:span></text:p>
          </table:table-cell>
          <table:table-cell table:style-name="表格4.A2" office:value-type="string">
            <text:p text:style-name="P11">洪鎌德</text:p>
            <text:p text:style-name="P29"><text:span text:style-name="T53">(</text:span><text:span text:style-name="T54">省略</text:span><text:span text:style-name="T53">)</text:span></text:p>
            <text:p text:style-name="P18">教授</text:p>
          </table:table-cell>
          <table:table-cell table:style-name="表格4.A2" office:value-type="string">
            <text:p text:style-name="P51"><text:span text:style-name="T14">教師證：教字第</text:span><text:span text:style-name="T11">(省略)</text:span><text:span text:style-name="T14">號</text:span></text:p>
            <text:p text:style-name="P51"><text:span text:style-name="T20">教育部：</text:span><text:span text:style-name="T23">93年06月10日台人(三)字第930072777號</text:span></text:p>
            <text:p text:style-name="P51"><text:span text:style-name="T20">前次截止：</text:span><text:span text:style-name="T23">94.07.31</text:span></text:p>
            <text:p text:style-name="P51"><text:span text:style-name="T20">本次申請至：</text:span><text:span text:style-name="T23">95.07.31</text:span></text:p>
            <text:p text:style-name="P51"><text:span text:style-name="T20">共計：</text:span><text:span text:style-name="T23">1年0個月</text:span></text:p>
            <text:p text:style-name="P51"><text:span text:style-name="T20">兼任行政職務：</text:span><text:span text:style-name="T23">無</text:span></text:p>
          </table:table-cell>
          <table:table-cell table:style-name="表格4.A2" office:value-type="string">
            <text:p text:style-name="P75">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76">四、最近三年內有個人著作出版，對學術確有貢獻者。</text:p>
          </table:table-cell>
          <table:table-cell table:style-name="表格4.H2" office:value-type="string">
            <text:p text:style-name="P30">審議通過</text:p>
          </table:table-cell>
        </table:table-row>
        <table:table-row table:style-name="表格4.1">
          <table:table-cell table:style-name="表格4.A2" office:value-type="string">
            <text:p text:style-name="P44">2</text:p>
          </table:table-cell>
          <table:table-cell table:style-name="表格4.A2" office:value-type="string">
            <text:p text:style-name="P74">延長服務</text:p>
          </table:table-cell>
          <table:table-cell table:style-name="表格4.A2" office:value-type="string">
            <text:p text:style-name="P53"><text:span text:style-name="T6">法律</text:span><text:span text:style-name="T2">學院</text:span><text:span text:style-name="T6">法律學系</text:span></text:p>
          </table:table-cell>
          <table:table-cell table:style-name="表格4.A2" office:value-type="string">
            <text:p text:style-name="P11">邱聯恭</text:p>
            <text:p text:style-name="P29"><text:span text:style-name="T53">(</text:span><text:span text:style-name="T54">省略</text:span><text:span text:style-name="T53">)</text:span></text:p>
            <text:p text:style-name="P18">教授</text:p>
          </table:table-cell>
          <table:table-cell table:style-name="表格4.A2" office:value-type="string">
            <text:p text:style-name="P51"><text:span text:style-name="T14">教師證：教字第</text:span><text:span text:style-name="T11">(省略)</text:span><text:span text:style-name="T14">號</text:span></text:p>
            <text:p text:style-name="P51"><text:span text:style-name="T20">教育部：</text:span><text:span text:style-name="T23">93年06月10日台人(三)字第930072777號</text:span></text:p>
            <text:p text:style-name="P51"><text:span text:style-name="T20">前次截止：</text:span><text:span text:style-name="T23">94.07.31</text:span></text:p>
            <text:p text:style-name="P51"><text:span text:style-name="T20">本次申請至：</text:span><text:span text:style-name="T23">95.07.31</text:span></text:p>
            <text:p text:style-name="P51"><text:span text:style-name="T20">共計：</text:span><text:span text:style-name="T23">1年0個月</text:span></text:p>
            <text:p text:style-name="P51"><text:span text:style-name="T20">兼任行政職務：</text:span><text:span text:style-name="T23">無</text:span></text:p>
          </table:table-cell>
          <table:table-cell table:style-name="表格4.A2" office:value-type="string">
            <text:p text:style-name="P75">二、曾擔任國家講座主持人者。</text:p>
            <text:p text:style-name="P75">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76">四、最近三年內有個人著作出版，對學術確有貢獻者。</text:p>
          </table:table-cell>
          <table:table-cell table:style-name="表格4.H2" office:value-type="string">
            <text:p text:style-name="P30">審議通過</text:p>
          </table:table-cell>
        </table:table-row>
        <table:table-row table:style-name="表格4.1">
          <table:table-cell table:style-name="表格4.A2" office:value-type="string">
            <text:p text:style-name="P42">3</text:p>
          </table:table-cell>
          <table:table-cell table:style-name="表格4.A2" office:value-type="string">
            <text:p text:style-name="P74">延長服務</text:p>
          </table:table-cell>
          <table:table-cell table:style-name="表格4.A2" office:value-type="string">
            <text:p text:style-name="P53"><text:span text:style-name="T6">電機資訊</text:span><text:span text:style-name="T2">學院</text:span><text:span text:style-name="T6">電機工程學系</text:span></text:p>
          </table:table-cell>
          <table:table-cell table:style-name="表格4.A2" office:value-type="string">
            <text:p text:style-name="P11">陳俊雄</text:p>
            <text:p text:style-name="P29"><text:span text:style-name="T53">(</text:span><text:span text:style-name="T54">省略</text:span><text:span text:style-name="T53">)</text:span></text:p>
            <text:p text:style-name="P18">教授</text:p>
          </table:table-cell>
          <table:table-cell table:style-name="表格4.A2" office:value-type="string">
            <text:p text:style-name="P51"><text:span text:style-name="T14">教師證：教字第</text:span><text:span text:style-name="T11">(省略)</text:span><text:span text:style-name="T14">號</text:span></text:p>
            <text:p text:style-name="P51"><text:span text:style-name="T20">教育部：</text:span><text:span text:style-name="T23">93年06月10日台人(三)字第930072777號</text:span></text:p>
            <text:p text:style-name="P51"><text:span text:style-name="T20">前次截止：</text:span><text:span text:style-name="T23">94.07.31</text:span></text:p>
            <text:p text:style-name="P51"><text:span text:style-name="T20">本次申請至：</text:span><text:span text:style-name="T23">95.07.31</text:span></text:p>
            <text:p text:style-name="P51"><text:span text:style-name="T20">共計：</text:span><text:span text:style-name="T23">1年0個月</text:span></text:p>
            <text:p text:style-name="P51"><text:span text:style-name="T20">兼任行政職務：</text:span><text:span text:style-name="T23">無</text:span></text:p>
          </table:table-cell>
          <table:table-cell table:style-name="表格4.A2" office:value-type="string">
            <text:p text:style-name="P75">二、曾擔任國家講座主持人者。</text:p>
            <text:p text:style-name="P75">三、曾獲有教育部學術獎者或曾獲行政院國家科學委員會傑出研究獎勵三次以上者。</text:p>
            <text:p text:style-name="P75">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76">二、曾獲有教育部學術獎者。</text:p>
            <text:p text:style-name="P76">三、曾獲行政院國家科學委員會傑出研究獎勵三次以上。</text:p>
            <text:p text:style-name="P76">四、最近三年內有個人著作出版，對學術確有貢獻者。</text:p>
          </table:table-cell>
          <table:table-cell table:style-name="表格4.H2" office:value-type="string">
            <text:p text:style-name="P30">審議通過</text:p>
          </table:table-cell>
        </table:table-row>
      </table:table>
      <text:p text:style-name="P57"/>
      <text:p text:style-name="P58"><text:span text:style-name="T44">五、</text:span><text:span text:style-name="T45">擬修正「國立臺灣大學教師評審委員會設置辦法」及「國立臺灣大學教師評審委員會推選委員推選辦法」部分條文草案，如附修正對照表，提請討論。(人事室提案)</text:span></text:p>
      <text:p text:style-name="P77">說明： </text:p>
      <text:p text:style-name="P78"><text:span text:style-name="T45">(一</text:span><text:span text:style-name="T45">)</text:span><text:span text:style-name="T45">、依本會93年6月25日92年度第8次會議臨時動議決議辦理，並對相關條文配合提出</text:span><text:soft-page-break/><text:span text:style-name="T45">修正</text:span><text:span text:style-name="T50">，經93年9月15日93學年第1次會議討論，對第6條修正部分會請法律學院提供</text:span><text:span text:style-name="T45">研擬條文文字後再提會</text:span><text:span text:style-name="T50">討論。</text:span></text:p>
      <text:p text:style-name="P79"><text:span text:style-name="T45">(</text:span><text:span text:style-name="T45">二</text:span><text:span text:style-name="T45">)</text:span><text:span text:style-name="T45">、本次修正設置辦法第2</text:span><text:span text:style-name="T45">、</text:span><text:span text:style-name="T45">4、6、9條、增列第6條之1條文，簡述如次：</text:span></text:p>
      <text:p text:style-name="P80"><text:span text:style-name="T45">(1).第2條第3項每學院選出推選委員2位，但書對院系所合一者不適用，本校93學年度法律學院增設科際整合法律研究所後，按現行規定應有2位推選委員，在代表人數上或有斟酌餘地。另依</text:span><text:span text:style-name="T66">性別平等教育法第16條第1項規定，校級教師評審委員會不同性別委員應有三分之一以上比例規定，依法進行改組將委員比例納入規定中。</text:span></text:p>
      <text:p text:style-name="P81">(2).第4條增列但書規定。(委員1人者不受逐年改選限制)</text:p>
      <text:p text:style-name="P80"><text:span text:style-name="T45">(3).第6條第1項因教師評估業務需要，對再評估未通過者能予有效處理，在裁決通過人數上予以修正為全體委員總額二分之一。</text:span></text:p>
      <text:p text:style-name="P80"><text:span text:style-name="T45">(4).本會開會委員之代理，為求明確，將現行當然委員得由行政代理人代理出席會議列入第3項修正。</text:span></text:p>
      <text:p text:style-name="P80"><text:span text:style-name="T45">(5).另依教育部對系所、院級教評會如事證明確，顯然不合法律規定之決議，得逕依規定審議變更，依法律學院會簽意見增列第6條之1。</text:span></text:p>
      <text:p text:style-name="P80"><text:span text:style-name="T45">(6).第9條增列修正後施行時間。</text:span></text:p>
      <text:p text:style-name="P79"><text:span text:style-name="T45">(</text:span><text:span text:style-name="T45">三</text:span><text:span text:style-name="T45">)</text:span><text:span text:style-name="T45">、同時配合修正本校教師評審委員會推選委員推選辦法，將委員性別比例列入條文修正。</text:span></text:p>
      <text:p text:style-name="P82"><text:span text:style-name="T45">決議：修正通過本校教師評審委員會設置辦法</text:span><text:a xlink:type="simple" xlink:href="http://ccms.ntu.edu.tw/~persadm/teacher/meeting/9307sub02051.doc" text:style-name="Internet_20_link" text:visited-style-name="Visited_20_Internet_20_Link"><text:span text:style-name="Internet_20_link"><text:span text:style-name="T8">如附件1</text:span></text:span></text:a><text:span text:style-name="T45">，並依程序提行政會議、校務會議討論；本校教師評審委員會推選委員推選辦法</text:span><text:a xlink:type="simple" xlink:href="http://ccms.ntu.edu.tw/~persadm/teacher/meeting/9307sub02052.doc" text:style-name="Internet_20_link" text:visited-style-name="Visited_20_Internet_20_Link"><text:span text:style-name="Internet_20_link"><text:span text:style-name="T8">如附件2</text:span></text:span></text:a><text:span text:style-name="T45">，將俟設置辦法修正核定後再行依程序提行政會議討論。</text:span></text:p>
      <text:p text:style-name="P92"/>
      <text:p text:style-name="HTML_20_Preformatted"><text:span text:style-name="T60">參、臨時動議︰</text:span><text:span text:style-name="T61">(無)</text:span></text:p>
      <text:p text:style-name="P33"><text:span text:style-name="T40">肆、散會</text:span><text:span text:style-name="T62">(下午5時28分)</text:span><text:span text:style-name="T51"> </text:span></text:p>
      <text:p text:style-name="P83"/>
      <text:p text:style-name="P8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ext_20_body_20_indent" style:display-name="Text body indent" style:family="paragraph" style:parent-style-name="Standard" style:class="text">
      <style:paragraph-properties fo:margin-left="2.223cm" fo:margin-right="0cm" fo:line-height="0.706cm" fo:text-indent="-2.223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本文縮排_20_3" style:display-name="本文縮排 3" style:family="paragraph" style:parent-style-name="Standard">
      <style:paragraph-properties fo:margin-left="0.953cm" fo:margin-right="0cm" fo:line-height="0.706cm" fo:text-indent="-0.953cm" style:auto-text-indent="false"/>
      <style:text-properties fo:color="#000000"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5-16T08:09:00</meta:creation-date>
    <dc:creator>user</dc:creator>
    <dc:date>2010-10-15T09:58:00</dc:date>
    <meta:print-date>2005-05-24T10:05:00</meta:print-date>
    <meta:editing-cycles>12</meta:editing-cycles>
    <meta:editing-duration>PT24M</meta:editing-duration>
    <meta:document-statistic meta:table-count="4" meta:image-count="0" meta:object-count="0" meta:page-count="6" meta:paragraph-count="237" meta:word-count="3786" meta:character-count="4621" meta:non-whitespace-character-count="4217"/>
    <meta:generator>LibreOffice/6.1.4.2$Windows_X86_64 LibreOffice_project/9d0f32d1f0b509096fd65e0d4bec26ddd1938fd3</meta:generator>
  </office:meta>
</office:document-meta>
</file>