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81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3.175cm"/>
    </style:style>
    <style:style style:name="表格7.F" style:family="table-column">
      <style:table-column-properties style:column-width="4.445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423cm" fo:text-align="justify" style:justify-single-word="false"/>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P9"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10"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2"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3"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4"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5"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line-height="0.423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8"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9"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0"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1"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line-height="0.42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5"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6"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7"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8"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9"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0" style:family="paragraph" style:parent-style-name="Standard">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1"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3"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4"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59cm" fo:text-align="justify" fo:text-align-last="justify" style:justify-single-word="false"/>
    </style:style>
    <style:style style:name="P37" style:family="paragraph" style:parent-style-name="Standard">
      <style:paragraph-properties fo:line-height="0.318cm" fo:text-align="justify" style:justify-single-word="false"/>
    </style:style>
    <style:style style:name="P38"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598cm" fo:margin-right="0cm" fo:line-height="0.564cm" fo:text-indent="0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4" style:family="paragraph" style:parent-style-name="Standard">
      <style:paragraph-properties fo:margin-left="0.42cm" fo:margin-right="0cm" fo:line-height="0.52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0.42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6"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0"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1"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52"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53"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4" style:family="paragraph" style:parent-style-name="Standard">
      <style:paragraph-properties fo:margin-left="-0.187cm" fo:margin-right="0cm" fo:line-height="0.494cm" fo:text-align="justify" style:justify-single-word="false" fo:text-indent="0cm" style:auto-text-indent="false"/>
    </style:style>
    <style:style style:name="P55" style:family="paragraph" style:parent-style-name="Standard">
      <style:paragraph-properties fo:margin-left="-0.187cm" fo:margin-right="0cm" fo:line-height="0.423cm" fo:text-align="justify" style:justify-single-word="false" fo:text-indent="0cm" style:auto-text-indent="false"/>
    </style:style>
    <style:style style:name="P56" style:family="paragraph" style:parent-style-name="Standard">
      <style:paragraph-properties fo:margin-left="-0.187cm" fo:margin-right="0cm" fo:line-height="0.494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57" style:family="paragraph" style:parent-style-name="Standard">
      <style:paragraph-properties fo:margin-left="-0.187cm" fo:margin-right="0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58" style:family="paragraph" style:parent-style-name="Standard">
      <style:paragraph-properties fo:margin-left="-0.187cm" fo:margin-right="0cm" fo:line-height="0.529cm" fo:text-align="justify" style:justify-single-word="false" fo:text-indent="0cm" style:auto-text-indent="false"/>
    </style:style>
    <style:style style:name="P59" style:family="paragraph" style:parent-style-name="Standard">
      <style:paragraph-properties fo:margin-left="-0.187cm" fo:margin-right="0cm" fo:text-align="justify" style:justify-single-word="false" fo:text-indent="0cm" style:auto-text-indent="false"/>
    </style:style>
    <style:style style:name="P60" style:family="paragraph" style:parent-style-name="Standard">
      <style:paragraph-properties fo:margin-left="0cm" fo:margin-right="0cm" fo:line-height="0.423cm" fo:text-align="justify" style:justify-single-word="false" fo:text-indent="0.926cm" style:auto-text-indent="false"/>
    </style:style>
    <style:style style:name="P61"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2" style:family="paragraph" style:parent-style-name="Standard">
      <style:paragraph-properties fo:margin-left="-0.125cm" fo:margin-right="0cm" fo:line-height="0.353cm" fo:text-align="center" style:justify-single-word="false" fo:text-indent="0cm" style:auto-text-indent="false"/>
    </style:style>
    <style:style style:name="P63"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4" style:family="paragraph" style:parent-style-name="Standard">
      <style:paragraph-properties fo:margin-left="1.27cm" fo:margin-right="0cm" fo:line-height="0.564cm" fo:text-indent="0cm" style:auto-text-indent="false"/>
      <style:text-properties fo:color="#000000" style:font-name="細明體" fo:font-size="12pt" fo:font-weight="normal" style:font-name-asian="細明體" style:font-size-asian="12pt" style:font-weight-asian="normal"/>
    </style:style>
    <style:style style:name="P65" style:family="paragraph" style:parent-style-name="Standard">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6" style:family="paragraph" style:parent-style-name="Standard">
      <style:paragraph-properties fo:margin-left="1.27cm" fo:margin-right="0cm" fo:line-height="0.423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7" style:family="paragraph" style:parent-style-name="Standard">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8"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0"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1"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72" style:family="paragraph" style:parent-style-name="Standard">
      <style:paragraph-properties fo:margin-left="1.27cm" fo:margin-right="0cm" fo:line-height="0.564cm" fo:text-indent="-0.847cm" style:auto-text-indent="false"/>
    </style:style>
    <style:style style:name="P7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4" style:family="paragraph" style:parent-style-name="Standard">
      <style:paragraph-properties fo:margin-left="0.4cm" fo:margin-right="0cm" fo:line-height="0.35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5" style:family="paragraph" style:parent-style-name="Standard">
      <style:paragraph-properties fo:margin-left="0.4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6"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7" style:family="paragraph" style:parent-style-name="Standard">
      <style:paragraph-properties fo:line-height="0.071cm" fo:break-before="page"/>
      <style:text-properties fo:color="#000000"/>
    </style:style>
    <style:style style:name="P78" style:family="paragraph" style:parent-style-name="Standard">
      <style:paragraph-properties fo:margin-left="-0.141cm" fo:margin-right="-0.141cm" fo:line-height="0.353cm" fo:text-indent="0cm" style:auto-text-indent="false"/>
    </style:style>
    <style:style style:name="P79" style:family="paragraph" style:parent-style-name="Standard">
      <style:paragraph-properties fo:margin-left="-0.141cm" fo:margin-right="-0.141cm" fo:line-height="0.353cm" fo:text-align="justify" style:justify-single-word="false" fo:text-indent="0cm" style:auto-text-indent="false"/>
    </style:style>
    <style:style style:name="P80" style:family="paragraph" style:parent-style-name="Standard">
      <style:paragraph-properties fo:margin-left="-0.141cm" fo:margin-right="-0.141cm" fo:line-height="0.282cm" fo:text-align="justify" style:justify-single-word="false" fo:text-indent="0cm" style:auto-text-indent="false"/>
    </style:style>
    <style:style style:name="P81" style:family="paragraph" style:parent-style-name="Standard">
      <style:paragraph-properties fo:margin-left="-0.141cm" fo:margin-right="-0.141cm" fo:line-height="0.353cm"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82"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83" style:family="paragraph" style:parent-style-name="Standard">
      <style:paragraph-properties fo:margin-left="-0.141cm" fo:margin-right="-0.141cm" fo:line-height="0.423cm" fo:text-align="justify" style:justify-single-word="false" fo:text-indent="0cm" style:auto-text-indent="false"/>
    </style:style>
    <style:style style:name="P84" style:family="paragraph" style:parent-style-name="Standard">
      <style:paragraph-properties fo:margin-left="3.388cm" fo:margin-right="0cm" fo:line-height="0.564cm" fo:text-indent="-0.847cm" style:auto-text-indent="false"/>
    </style:style>
    <style:style style:name="P85" style:family="paragraph" style:parent-style-name="Standard">
      <style:paragraph-properties fo:margin-left="3.388cm" fo:margin-right="0cm" fo:line-height="0.564cm" fo:text-indent="-0.847cm" style:auto-text-indent="false"/>
      <style:text-properties fo:color="#000000" fo:font-size="12pt" fo:font-weight="normal" style:font-name-asian="細明體" style:font-size-asian="12pt" style:font-weight-asian="normal"/>
    </style:style>
    <style:style style:name="P86" style:family="paragraph" style:parent-style-name="Standard">
      <style:paragraph-properties fo:margin-left="2.542cm" fo:margin-right="0cm" fo:line-height="0.564cm" fo:text-indent="-1.27cm" style:auto-text-indent="false"/>
    </style:style>
    <style:style style:name="P87"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8"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9"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90"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91" style:family="paragraph" style:parent-style-name="Footer">
      <style:paragraph-properties fo:text-align="center" style:justify-single-word="false"/>
    </style:style>
    <style:style style:name="P92" style:family="paragraph" style:parent-style-name="Header">
      <style:paragraph-properties fo:line-height="0.388cm" fo:text-align="justify" fo:text-align-last="justify" style:justify-single-word="false" style:snap-to-layout-grid="false">
        <style:tab-stops/>
      </style:paragraph-properties>
    </style:style>
    <style:style style:name="P93"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8pt" fo:font-weight="normal" style:font-name-asian="細明體" style:font-size-asian="8pt" style:font-weight-asian="normal" style:font-name-complex="細明體" style:font-size-complex="8pt"/>
    </style:style>
    <style:style style:name="T3"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4" style:family="text">
      <style:text-properties style:font-name="細明體" fo:font-weight="normal" style:font-name-asian="細明體" style:font-weight-asian="normal" style:font-name-complex="細明體"/>
    </style:style>
    <style:style style:name="T5" style:family="text">
      <style:text-properties style:font-name="細明體" fo:font-weight="normal" style:font-name-asian="細明體" style:font-weight-asian="normal" style:font-name-complex="細明體" style:font-weight-complex="normal"/>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細明體" fo:font-weight="normal" style:letter-kerning="false" style:font-name-asian="細明體" style:font-weight-asian="normal" style:font-name-complex="細明體"/>
    </style:style>
    <style:style style:name="T8" style:family="text">
      <style:text-properties style:font-name-asian="細明體"/>
    </style:style>
    <style:style style:name="T9" style:family="text">
      <style:text-properties style:font-name-asian="細明體" style:font-size-complex="8pt"/>
    </style:style>
    <style:style style:name="T10" style:family="text">
      <style:text-properties fo:color="#000000" style:font-name="細明體" style:font-name-asian="細明體" style:font-size-complex="16pt"/>
    </style:style>
    <style:style style:name="T11" style:family="text">
      <style:text-properties fo:color="#000000" style:font-name="細明體" style:font-name-asian="細明體"/>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name-complex="細明體"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3pt" style:font-name-asian="細明體" style:font-size-asian="13pt" style:font-size-complex="13pt"/>
    </style:style>
    <style:style style:name="T16" style:family="text">
      <style:text-properties fo:color="#000000" style:font-name="細明體" fo:font-size="12pt" fo:font-weight="normal" style:font-name-asian="細明體" style:font-size-asian="12pt" style:font-weight-asian="normal"/>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style>
    <style:style style:name="T19" style:family="text">
      <style:text-properties fo:color="#000000" style:font-name="細明體" fo:font-size="12pt" fo:font-weight="normal" style:font-name-asian="細明體" style:font-size-asian="12pt" style:font-weight-asian="normal" style:font-name-complex="細明體" style:font-size-complex="14pt"/>
    </style:style>
    <style:style style:name="T20" style:family="text">
      <style:text-properties fo:color="#000000" style:font-name="細明體" fo:font-size="12pt" fo:font-weight="normal" style:font-name-asian="細明體" style:font-size-asian="12pt" style:font-weight-asian="normal" style:font-name-complex="細明體" style:font-weight-complex="normal"/>
    </style:style>
    <style:style style:name="T21" style:family="text">
      <style:text-properties fo:color="#000000" style:font-name="細明體" fo:font-size="12pt" fo:font-weight="normal" style:font-name-asian="細明體" style:font-size-asian="12pt" style:font-weight-asian="normal" style:font-name-complex="細明體" style:font-weight-complex="normal"/>
    </style:style>
    <style:style style:name="T22" style:family="text">
      <style:text-properties fo:color="#000000" style:font-name="細明體" fo:font-size="12pt" fo:font-weight="normal" style:font-name-asian="細明體" style:font-size-asian="12pt" style:font-weight-asian="normal"/>
    </style:style>
    <style:style style:name="T23" style:family="text">
      <style:text-properties fo:color="#000000" style:font-name="細明體" fo:font-size="12pt" fo:font-weight="normal" style:font-name-asian="細明體" style:font-size-asian="12pt" style:font-weight-asian="normal" style:font-weight-complex="normal"/>
    </style:style>
    <style:style style:name="T24" style:family="text">
      <style:text-properties fo:color="#000000" style:font-name="細明體" fo:font-size="12pt" fo:font-weight="normal" style:font-name-asian="細明體" style:font-size-asian="12pt" style:font-weight-asian="normal" style:font-size-complex="13pt"/>
    </style:style>
    <style:style style:name="T25" style:family="text">
      <style:text-properties fo:color="#000000" style:font-name="細明體" fo:font-size="12pt" fo:font-weight="normal" style:font-size-asian="12pt" style:font-weight-asian="normal" style:font-name-complex="細明體" style:font-weight-complex="normal"/>
    </style:style>
    <style:style style:name="T26" style:family="text">
      <style:text-properties fo:color="#000000" style:font-name="細明體" fo:font-size="12pt" fo:font-weight="normal" style:letter-kerning="false" style:font-name-asian="細明體" style:font-size-asian="12pt" style:font-weight-asian="normal" style:font-name-complex="細明體"/>
    </style:style>
    <style:style style:name="T27" style:family="text">
      <style:text-properties fo:color="#000000" style:font-name="細明體" fo:font-size="12pt" fo:letter-spacing="-0.035cm" fo:font-weight="normal" style:font-name-asian="細明體" style:font-size-asian="12pt" style:font-weight-asian="normal" style:font-weight-complex="normal"/>
    </style:style>
    <style:style style:name="T28"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9"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0" style:family="text">
      <style:text-properties fo:color="#000000" style:font-name="細明體" fo:font-size="14pt" style:font-name-asian="細明體" style:font-size-asian="14pt" style:font-name-complex="細明體" style:font-size-complex="14pt"/>
    </style:style>
    <style:style style:name="T31" style:family="text">
      <style:text-properties fo:color="#000000" style:font-name="細明體" fo:font-size="14pt" style:font-name-asian="細明體" style:font-size-asian="14pt" style:font-name-complex="細明體" style:font-size-complex="14pt"/>
    </style:style>
    <style:style style:name="T32"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3"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4" style:family="text">
      <style:text-properties fo:color="#000000" style:font-name="細明體" fo:font-size="8pt" style:font-name-asian="細明體" style:font-size-asian="8pt" style:font-size-complex="8pt"/>
    </style:style>
    <style:style style:name="T35"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6"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7"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8" style:family="text">
      <style:text-properties fo:color="#000000" style:font-name="細明體" fo:font-size="10pt" fo:font-weight="normal" style:font-name-asian="細明體" style:font-size-asian="10pt" style:font-weight-asian="normal" style:font-size-complex="10pt" style:font-weight-complex="normal"/>
    </style:style>
    <style:style style:name="T39"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41" style:family="text">
      <style:text-properties fo:color="#000000" style:font-name="細明體" fo:font-size="10pt" fo:font-weight="normal" style:font-name-asian="細明體" style:font-size-asian="10pt" style:font-weight-asian="normal" style:font-name-complex="細明體" style:font-size-complex="10pt"/>
    </style:style>
    <style:style style:name="T42" style:family="text">
      <style:text-properties fo:color="#000000" style:font-name="細明體" fo:font-size="10pt" fo:font-weight="normal" style:font-name-asian="細明體" style:font-size-asian="10pt" style:font-weight-asian="normal" style:font-weight-complex="normal"/>
    </style:style>
    <style:style style:name="T43"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44"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5"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6"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7"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8"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9"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50" style:family="text">
      <style:text-properties fo:color="#000000" style:font-name="細明體" fo:font-size="9pt" style:font-name-asian="細明體" style:font-size-asian="9pt" style:font-size-complex="9pt"/>
    </style:style>
    <style:style style:name="T5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2"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3" style:family="text">
      <style:text-properties fo:color="#000000" style:font-name="細明體" fo:font-size="9pt" fo:font-weight="normal" style:font-size-asian="9pt" style:font-weight-asian="normal" style:font-name-complex="細明體" style:font-size-complex="9pt" style:font-weight-complex="normal"/>
    </style:style>
    <style:style style:name="T5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5"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6" style:family="text">
      <style:text-properties fo:color="#000000" style:font-name="細明體" fo:font-size="11pt" fo:font-weight="normal" style:font-name-asian="細明體" style:font-size-asian="11pt" style:font-weight-asian="normal" style:font-size-complex="11pt" style:font-weight-complex="normal"/>
    </style:style>
    <style:style style:name="T57"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8"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9"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60"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1"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2" style:family="text">
      <style:text-properties fo:color="#000000" style:font-name="細明體" fo:font-size="10.5pt" fo:font-weight="normal" style:font-name-asian="細明體" style:font-size-asian="10.5pt" style:font-weight-asian="normal" style:font-name-complex="細明體" style:font-size-complex="10.5pt"/>
    </style:style>
    <style:style style:name="T63"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4"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5"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6"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7" style:family="text">
      <style:text-properties fo:color="#000000" style:font-name-asian="細明體" style:font-size-complex="16pt"/>
    </style:style>
    <style:style style:name="T68" style:family="text">
      <style:text-properties fo:color="#000000" style:font-name="新細明體" fo:font-size="9pt" style:font-size-asian="9pt" style:font-name-complex="新細明體" style:font-size-complex="9pt"/>
    </style:style>
    <style:style style:name="T69"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0"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1"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2"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3"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4"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5"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6" style:family="text">
      <style:text-properties fo:color="#000000" style:font-name="新細明體" style:font-name-complex="新細明體"/>
    </style:style>
    <style:style style:name="T77"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8" style:family="text">
      <style:text-properties fo:color="#000000" fo:font-size="12pt" fo:font-weight="normal" style:font-size-asian="12pt" style:font-weight-asian="normal"/>
    </style:style>
    <style:style style:name="T79" style:family="text">
      <style:text-properties fo:color="#000000" fo:font-size="12pt" fo:font-weight="normal" style:font-name-asian="細明體" style:font-size-asian="12pt" style:font-weight-asian="normal"/>
    </style:style>
    <style:style style:name="T80" style:family="text">
      <style:text-properties fo:color="#000000" fo:font-size="12pt" fo:font-weight="normal" style:font-name-asian="標楷體" style:font-size-asian="12pt" style:font-weight-asian="normal" style:font-name-complex="標楷體"/>
    </style:style>
    <style:style style:name="T81" style:family="text">
      <style:text-properties fo:color="#000000" style:font-name="標楷體" fo:font-size="13pt" fo:font-weight="bold" style:font-size-asian="13pt" style:font-weight-asian="bold" style:font-name-complex="標楷體" style:font-size-complex="13pt"/>
    </style:style>
    <style:style style:name="T82" style:family="text">
      <style:text-properties fo:color="#000000" style:font-name="標楷體" fo:font-size="13pt" style:font-size-asian="13pt" style:font-name-complex="標楷體" style:font-size-complex="13pt"/>
    </style:style>
    <style:style style:name="T83" style:family="text">
      <style:text-properties fo:color="#000000" fo:font-size="10pt" style:font-size-asian="10pt" style:font-size-complex="10pt"/>
    </style:style>
    <style:style style:name="T84" style:family="text">
      <style:text-properties fo:font-weight="normal" style:font-weight-asian="normal" style:font-name-complex="細明體"/>
    </style:style>
    <style:style style:name="T85" style:family="text">
      <style:text-properties fo:font-weight="normal" style:font-weight-asian="normal" style:font-weight-complex="normal"/>
    </style:style>
    <style:style style:name="T86" style:family="text">
      <style:text-properties fo:letter-spacing="-0.035cm"/>
    </style:style>
    <style:style style:name="T87" style:family="text">
      <style:text-properties fo:letter-spacing="-0.035cm"/>
    </style:style>
    <style:style style:name="T88" style:family="text">
      <style:text-properties style:font-size-complex="12pt"/>
    </style:style>
    <style:style style:name="T89" style:family="text">
      <style:text-properties style:font-size-complex="8pt"/>
    </style:style>
    <style:style style:name="T90" style:family="text">
      <style:text-properties style:font-size-complex="10pt"/>
    </style:style>
    <style:style style:name="T91"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0">國立臺灣大學教師評審委員會 93 學年度第 9 次會議紀錄</text:span></text:p>
      <text:p text:style-name="P38"><text:span text:style-name="T12">時</text:span><text:span text:style-name="T12"> </text:span><text:span text:style-name="T12">間：</text:span><text:span text:style-name="T17">中華民國94年07月26日</text:span><text:span text:style-name="T17">(</text:span><text:span text:style-name="T17">星期二)下午2時</text:span></text:p>
      <text:p text:style-name="P38"><text:span text:style-name="T12">地</text:span><text:span text:style-name="T12"> </text:span><text:span text:style-name="T12">點：</text:span><text:span text:style-name="T17">校總區第 1 行政大樓第 3 會議室</text:span><text:span text:style-name="T17"> <text:s text:c="28"/></text:span><text:span text:style-name="T17"><text:s text:c="29"/></text:span><text:span text:style-name="T17"><text:s text:c="15"/></text:span></text:p>
      <text:p text:style-name="P40"><text:span text:style-name="T12">出 席：</text:span><text:span text:style-name="T17">陳 泰 然(身兼代理副校長及教務長二職) <text:s text:c="3"/>彭 鏡 禧 <text:s/>連 照 美 <text:s/>王 <text:s text:c="3"/>瑜 <text:s/>郭 鴻 基</text:span></text:p>
      <text:p text:style-name="P41"><text:span text:style-name="T17">劉 春 櫻 <text:s/>陳 定 信 <text:s/>張 美 惠 <text:s/>李 水 盛(許輝吉代) <text:s/>楊 永</text:span><text:span text:style-name="T17"> </text:span><text:span text:style-name="T17">斌(黃漢邦代) <text:s/>劉 佩 玲</text:span></text:p>
      <text:p text:style-name="P42"><text:span text:style-name="T17">吳 錫 侃 <text:s/>蔣 丙 煌(張尊國代) <text:s/>劉 麗 飛 <text:s/>吳 文 哲 <text:s/>林 嬋 娟 <text:s/>王 榮 德 <text:s/>季 瑋 珠</text:span></text:p>
      <text:p text:style-name="P41"><text:span text:style-name="T17">貝 蘇 章 <text:s/>吳 家 麟 <text:s/>羅 昌 發 <text:s/>詹 森 林 <text:s/>包 宗 和 <text:s/>曾 嬿 芬 <text:s/>林 曜 松 <text:s/>宋 延 齡</text:span></text:p>
      <text:p text:style-name="P43">張 文 章</text:p>
      <text:p text:style-name="P3"><text:span text:style-name="T12">請 假：</text:span><text:span text:style-name="T17">黃 俊 傑 <text:s/>陳 葆 真 <text:s/>葉 素 玲 <text:s/>洪 茂 蔚 <text:s/>莊 裕 澤 <text:s/>戴 <text:s text:c="3"/>政 <text:s/>傅</text:span><text:span text:style-name="T17"> </text:span><text:span text:style-name="T17">立 成 <text:s/>劉 錦 添</text:span></text:p>
      <text:p text:style-name="P4"><text:span text:style-name="T14">列 席：</text:span><text:span text:style-name="T16">江 元 秋 <text:s/>廖 菊 蘭</text:span><text:span text:style-name="T17">(胡攸紅代)</text:span><text:span text:style-name="T16"> <text:s text:c="3"/></text:span><text:span text:style-name="T16"><text:s/></text:span><text:span text:style-name="T16"><text:s/></text:span><text:span text:style-name="T16"><text:s/></text:span></text:p>
      <text:p text:style-name="P1"><text:span text:style-name="T14">主</text:span><text:span text:style-name="T14"> </text:span><text:span text:style-name="T14">席：</text:span><text:span text:style-name="T16">陳代理副校長泰然 <text:s text:c="50"/>記錄：簡 棟 義</text:span><text:span text:style-name="T17"> <text:s text:c="63"/></text:span></text:p>
      <text:p text:style-name="P39"><text:span text:style-name="T12">壹、報告事項︰</text:span><text:span text:style-name="T30"> </text:span></text:p>
      <text:p text:style-name="P44">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6">編</text:p>
            <text:p text:style-name="P46"/>
            <text:p text:style-name="P46">號</text:p>
          </table:table-cell>
          <table:table-cell table:style-name="表格1.A1" office:value-type="string">
            <text:p text:style-name="P88">聘任別</text:p>
          </table:table-cell>
          <table:table-cell table:style-name="表格1.A1" office:value-type="string">
            <text:p text:style-name="P9">學院系(科)</text:p>
            <text:p text:style-name="P11">所別</text:p>
          </table:table-cell>
          <table:table-cell table:style-name="表格1.A1" office:value-type="string">
            <text:p text:style-name="P51">姓 <text:s/>名</text:p>
            <text:p text:style-name="P52">出生年月日</text:p>
            <text:p text:style-name="P53">擬聘職別</text:p>
          </table:table-cell>
          <table:table-cell table:style-name="表格1.A1" office:value-type="string">
            <text:p text:style-name="P11">最高學歷與</text:p>
            <text:p text:style-name="P11">主要經歷 <text:s/></text:p>
          </table:table-cell>
          <table:table-cell table:style-name="表格1.A1" office:value-type="string">
            <text:p text:style-name="P92"><text:span text:style-name="T50">行</text:span><text:span text:style-name="T68">政會議通過次別</text:span></text:p>
            <text:p text:style-name="P33">聘期起迄</text:p>
          </table:table-cell>
          <table:table-cell table:style-name="表格1.G1" office:value-type="string">
            <text:p text:style-name="P12">備註</text:p>
          </table:table-cell>
        </table:table-row>
        <table:table-row table:style-name="表格1.1">
          <table:table-cell table:style-name="表格1.A1" office:value-type="string">
            <text:p text:style-name="P47">1</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哲學系</text:span></text:p>
          </table:table-cell>
          <table:table-cell table:style-name="表格1.A1" office:value-type="string">
            <text:p text:style-name="P15">陳鼓應</text:p>
            <text:p text:style-name="P36"><text:span text:style-name="T32">(</text:span><text:span text:style-name="T3">省略</text:span><text:span text:style-name="T32">)</text:span></text:p>
            <text:p text:style-name="P21">教授</text:p>
          </table:table-cell>
          <table:table-cell table:style-name="表格1.A1" office:value-type="string">
            <text:p text:style-name="P55"><text:span text:style-name="T35">(省略)</text:span></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不佔缺。94.08.01本校專任教授退休。</text:p>
          </table:table-cell>
        </table:table-row>
        <table:table-row table:style-name="表格1.1">
          <table:table-cell table:style-name="表格1.A1" office:value-type="string">
            <text:p text:style-name="P61">2</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哲學系</text:span></text:p>
          </table:table-cell>
          <table:table-cell table:style-name="表格1.A1" office:value-type="string">
            <text:p text:style-name="P15">林照田</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94.08.01本校專任教授退休。</text:p>
          </table:table-cell>
        </table:table-row>
        <table:table-row table:style-name="表格1.1">
          <table:table-cell table:style-name="表格1.A1" office:value-type="string">
            <text:p text:style-name="P63">3</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外國語文學系</text:span></text:p>
          </table:table-cell>
          <table:table-cell table:style-name="表格1.A1" office:value-type="string">
            <text:p text:style-name="P15">范國生</text:p>
            <text:p text:style-name="P36"><text:span text:style-name="T32">(</text:span><text:span text:style-name="T3">省略</text:span><text:span text:style-name="T32">)</text:span></text:p>
            <text:p text:style-name="P21">講師</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94.08.01本校專任講師退休。</text:p>
          </table:table-cell>
        </table:table-row>
        <table:table-row table:style-name="表格1.1">
          <table:table-cell table:style-name="表格1.A1" office:value-type="string">
            <text:p text:style-name="P63">4</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歷史學系</text:span></text:p>
          </table:table-cell>
          <table:table-cell table:style-name="表格1.A1" office:value-type="string">
            <text:p text:style-name="P15">古怡青</text:p>
            <text:p text:style-name="P36"><text:span text:style-name="T32">(</text:span><text:span text:style-name="T3">省略</text:span><text:span text:style-name="T32">)</text:span></text:p>
            <text:p text:style-name="P21">講師</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5"><text:span text:style-name="T54">講師證書講字第</text:span><text:span text:style-name="T2">(省略)</text:span><text:span text:style-name="T54">號自91.02起資.嘉南藥理科技大學送審。</text:span></text:p>
          </table:table-cell>
        </table:table-row>
        <table:table-row table:style-name="表格1.1">
          <table:table-cell table:style-name="表格1.A1" office:value-type="string">
            <text:p text:style-name="P63">5</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台灣文學研究所</text:span></text:p>
          </table:table-cell>
          <table:table-cell table:style-name="表格1.A1" office:value-type="string">
            <text:p text:style-name="P15">張文薰</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8"/>
          </table:table-cell>
        </table:table-row>
        <table:table-row table:style-name="表格1.1">
          <table:table-cell table:style-name="表格1.A1" office:value-type="string">
            <text:p text:style-name="P63">6</text:p>
          </table:table-cell>
          <table:table-cell table:style-name="表格1.A1" office:value-type="string">
            <text:p text:style-name="P19">新聘</text:p>
          </table:table-cell>
          <table:table-cell table:style-name="表格1.A1" office:value-type="string">
            <text:p text:style-name="P54"><text:span text:style-name="T29">理</text:span><text:span text:style-name="T20">學院</text:span><text:span text:style-name="T29">地質科學系</text:span></text:p>
          </table:table-cell>
          <table:table-cell table:style-name="表格1.A1" office:value-type="string">
            <text:p text:style-name="P15">宋健民</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63">7</text:p>
          </table:table-cell>
          <table:table-cell table:style-name="表格1.A1" office:value-type="string">
            <text:p text:style-name="P19">新聘</text:p>
          </table:table-cell>
          <table:table-cell table:style-name="表格1.A1" office:value-type="string">
            <text:p text:style-name="P54"><text:span text:style-name="T29">理</text:span><text:span text:style-name="T20">學院</text:span><text:span text:style-name="T29">數學系</text:span></text:p>
          </table:table-cell>
          <table:table-cell table:style-name="表格1.A1" office:value-type="string">
            <text:p text:style-name="P15">蔡聰明</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94.08.01本校專任副教授退休。</text:p>
          </table:table-cell>
        </table:table-row>
        <text:soft-page-break/>
        <table:table-row table:style-name="表格1.1">
          <table:table-cell table:style-name="表格1.A1" office:value-type="string">
            <text:p text:style-name="P63">8</text:p>
          </table:table-cell>
          <table:table-cell table:style-name="表格1.A1" office:value-type="string">
            <text:p text:style-name="P19">新聘</text:p>
          </table:table-cell>
          <table:table-cell table:style-name="表格1.A1" office:value-type="string">
            <text:p text:style-name="P54"><text:span text:style-name="T29">工</text:span><text:span text:style-name="T20">學院</text:span><text:span text:style-name="T29">工程科學及海洋工程學系</text:span></text:p>
          </table:table-cell>
          <table:table-cell table:style-name="表格1.A1" office:value-type="string">
            <text:p text:style-name="P15">吳聰能</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94.08.01本校專任副教授退休。</text:p>
          </table:table-cell>
        </table:table-row>
        <table:table-row table:style-name="表格1.1">
          <table:table-cell table:style-name="表格1.A1" office:value-type="string">
            <text:p text:style-name="P63">9</text:p>
          </table:table-cell>
          <table:table-cell table:style-name="表格1.A1" office:value-type="string">
            <text:p text:style-name="P19">新聘</text:p>
          </table:table-cell>
          <table:table-cell table:style-name="表格1.A1" office:value-type="string">
            <text:p text:style-name="P54"><text:span text:style-name="T29">工</text:span><text:span text:style-name="T20">學院</text:span><text:span text:style-name="T29">應用力學研究所</text:span></text:p>
          </table:table-cell>
          <table:table-cell table:style-name="表格1.A1" office:value-type="string">
            <text:p text:style-name="P15">黃君偉</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8"/>
          </table:table-cell>
        </table:table-row>
        <table:table-row table:style-name="表格1.1">
          <table:table-cell table:style-name="表格1.A1" office:value-type="string">
            <text:p text:style-name="P63">10</text:p>
          </table:table-cell>
          <table:table-cell table:style-name="表格1.A1" office:value-type="string">
            <text:p text:style-name="P19">新聘</text:p>
          </table:table-cell>
          <table:table-cell table:style-name="表格1.A1" office:value-type="string">
            <text:p text:style-name="P54"><text:span text:style-name="T29">生物資源暨農</text:span><text:span text:style-name="T20">學院</text:span><text:span text:style-name="T29">畜產學系</text:span></text:p>
          </table:table-cell>
          <table:table-cell table:style-name="表格1.A1" office:value-type="string">
            <text:p text:style-name="P15">何中平</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5"><text:span text:style-name="T54">不佔缺。助理教授證書助理字第</text:span><text:span text:style-name="T2">(省略)</text:span><text:span text:style-name="T54">號自89.04起資.中國海事專科學校送審。</text:span></text:p>
          </table:table-cell>
        </table:table-row>
        <table:table-row table:style-name="表格1.1">
          <table:table-cell table:style-name="表格1.A1" office:value-type="string">
            <text:p text:style-name="P63">11</text:p>
          </table:table-cell>
          <table:table-cell table:style-name="表格1.A1" office:value-type="string">
            <text:p text:style-name="P19">新聘</text:p>
          </table:table-cell>
          <table:table-cell table:style-name="表格1.A1" office:value-type="string">
            <text:p text:style-name="P54"><text:span text:style-name="T29">社會科</text:span><text:span text:style-name="T20">學院</text:span><text:span text:style-name="T29">社會學系</text:span></text:p>
          </table:table-cell>
          <table:table-cell table:style-name="表格1.A1" office:value-type="string">
            <text:p text:style-name="P15">吳齊殷</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5.02.01</text:span><text:span text:style-name="T60">-</text:span></text:p>
            <text:p text:style-name="P60"><text:span text:style-name="T60">-</text:span><text:span text:style-name="T65">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47">12</text:p>
          </table:table-cell>
          <table:table-cell table:style-name="表格1.A1" office:value-type="string">
            <text:p text:style-name="P19">新聘</text:p>
          </table:table-cell>
          <table:table-cell table:style-name="表格1.A1" office:value-type="string">
            <text:p text:style-name="P54"><text:span text:style-name="T29">社會科</text:span><text:span text:style-name="T20">學院</text:span><text:span text:style-name="T29">國家發展研究所</text:span></text:p>
          </table:table-cell>
          <table:table-cell table:style-name="表格1.A1" office:value-type="string">
            <text:p text:style-name="P15">黃偉峰</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61">13</text:p>
          </table:table-cell>
          <table:table-cell table:style-name="表格1.A1" office:value-type="string">
            <text:p text:style-name="P19">新聘</text:p>
          </table:table-cell>
          <table:table-cell table:style-name="表格1.A1" office:value-type="string">
            <text:p text:style-name="P54"><text:span text:style-name="T29">生命科</text:span><text:span text:style-name="T20">學院</text:span><text:span text:style-name="T29">生態學與演化生物學研究所</text:span></text:p>
          </table:table-cell>
          <table:table-cell table:style-name="表格1.A1" office:value-type="string">
            <text:p text:style-name="P15">朱宇敏</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63">14</text:p>
          </table:table-cell>
          <table:table-cell table:style-name="表格1.A1" office:value-type="string">
            <text:p text:style-name="P19">新聘</text:p>
          </table:table-cell>
          <table:table-cell table:style-name="表格1.A1" office:value-type="string">
            <text:p text:style-name="P56">共同教育委員會體育室</text:p>
          </table:table-cell>
          <table:table-cell table:style-name="表格1.A1" office:value-type="string">
            <text:p text:style-name="P15">賴榮德</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4</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94.08.01本校專任教授退休。</text:p>
          </table:table-cell>
        </table:table-row>
        <table:table-row table:style-name="表格1.1">
          <table:table-cell table:style-name="表格1.A1" office:value-type="string">
            <text:p text:style-name="P63">15</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歷史學系</text:span></text:p>
          </table:table-cell>
          <table:table-cell table:style-name="表格1.A1" office:value-type="string">
            <text:p text:style-name="P15">查忻</text:p>
            <text:p text:style-name="P36"><text:span text:style-name="T32">(</text:span><text:span text:style-name="T3">省略</text:span><text:span text:style-name="T32">)</text:span></text:p>
            <text:p text:style-name="P21">講師</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5"><text:span text:style-name="T54">係本校歷史系博士班研究生，已通過資格考試。</text:span></text:p>
          </table:table-cell>
        </table:table-row>
        <table:table-row table:style-name="表格1.1">
          <table:table-cell table:style-name="表格1.A1" office:value-type="string">
            <text:p text:style-name="P63">16</text:p>
          </table:table-cell>
          <table:table-cell table:style-name="表格1.A1" office:value-type="string">
            <text:p text:style-name="P19">新聘</text:p>
          </table:table-cell>
          <table:table-cell table:style-name="表格1.A1" office:value-type="string">
            <text:p text:style-name="P54"><text:span text:style-name="T29">文</text:span><text:span text:style-name="T20">學院</text:span><text:span text:style-name="T29">人類學系</text:span></text:p>
          </table:table-cell>
          <table:table-cell table:style-name="表格1.A1" office:value-type="string">
            <text:p text:style-name="P15">李永迪</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8"/>
          </table:table-cell>
        </table:table-row>
        <table:table-row table:style-name="表格1.1">
          <table:table-cell table:style-name="表格1.A1" office:value-type="string">
            <text:p text:style-name="P63">17</text:p>
          </table:table-cell>
          <table:table-cell table:style-name="表格1.A1" office:value-type="string">
            <text:p text:style-name="P19">新聘</text:p>
          </table:table-cell>
          <table:table-cell table:style-name="表格1.A1" office:value-type="string">
            <text:p text:style-name="P54"><text:span text:style-name="T29">醫</text:span><text:span text:style-name="T20">學院</text:span><text:span text:style-name="T29">婦產科</text:span></text:p>
          </table:table-cell>
          <table:table-cell table:style-name="表格1.A1" office:value-type="string">
            <text:p text:style-name="P15">謝長堯</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不佔缺。94.08.01本校專任教授退休。</text:p>
          </table:table-cell>
        </table:table-row>
        <table:table-row table:style-name="表格1.1">
          <table:table-cell table:style-name="表格1.A1" office:value-type="string">
            <text:p text:style-name="P63">18</text:p>
          </table:table-cell>
          <table:table-cell table:style-name="表格1.A1" office:value-type="string">
            <text:p text:style-name="P19">新聘</text:p>
          </table:table-cell>
          <table:table-cell table:style-name="表格1.A1" office:value-type="string">
            <text:p text:style-name="P54"><text:span text:style-name="T29">醫</text:span><text:span text:style-name="T20">學院</text:span><text:span text:style-name="T29">內科</text:span></text:p>
          </table:table-cell>
          <table:table-cell table:style-name="表格1.A1" office:value-type="string">
            <text:p text:style-name="P15">曾淵如</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1.G1" office:value-type="string">
            <text:p text:style-name="P27">不佔缺。94.08.01本校專任教授退休。</text:p>
          </table:table-cell>
        </table:table-row>
        <table:table-row table:style-name="表格1.1">
          <table:table-cell table:style-name="表格1.A1" office:value-type="string">
            <text:p text:style-name="P63">19</text:p>
          </table:table-cell>
          <table:table-cell table:style-name="表格1.A1" office:value-type="string">
            <text:p text:style-name="P19">續聘</text:p>
          </table:table-cell>
          <table:table-cell table:style-name="表格1.A1" office:value-type="string">
            <text:p text:style-name="P54"><text:span text:style-name="T29">工</text:span><text:span text:style-name="T20">學院</text:span><text:span text:style-name="T29">建築與城鄉研究所</text:span></text:p>
          </table:table-cell>
          <table:table-cell table:style-name="表格1.A1" office:value-type="string">
            <text:p text:style-name="P15">楊重信</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1.31</text:span></text:p>
          </table:table-cell>
          <table:table-cell table:style-name="表格1.G1" office:value-type="string">
            <text:p text:style-name="P27">前一聘期自92.08.01-93.07.31。</text:p>
          </table:table-cell>
        </table:table-row>
        <table:table-row table:style-name="表格1.1">
          <table:table-cell table:style-name="表格1.A1" office:value-type="string">
            <text:p text:style-name="P63">20</text:p>
          </table:table-cell>
          <table:table-cell table:style-name="表格1.A1" office:value-type="string">
            <text:p text:style-name="P19">續<text:soft-page-break/>聘</text:p>
          </table:table-cell>
          <table:table-cell table:style-name="表格1.A1" office:value-type="string">
            <text:p text:style-name="P54"><text:span text:style-name="T29">工</text:span><text:span text:style-name="T20">學院</text:span><text:span text:style-name="T29">建築</text:span><text:soft-page-break/><text:span text:style-name="T29">與城鄉研究所</text:span></text:p>
          </table:table-cell>
          <table:table-cell table:style-name="表格1.A1" office:value-type="string">
            <text:p text:style-name="P15">瞿宛文</text:p>
            <text:p text:style-name="P36"><text:soft-page-break/><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oft-page-break/><text:span text:style-name="T60">聘期</text:span><text:span text:style-name="T63">：</text:span><text:span text:style-name="T65">94.08.01</text:span><text:span text:style-name="T60">-</text:span></text:p>
            <text:p text:style-name="P60"><text:span text:style-name="T60">-</text:span><text:span text:style-name="T65">95.01.31</text:span></text:p>
          </table:table-cell>
          <table:table-cell table:style-name="表格1.G1" office:value-type="string">
            <text:p text:style-name="P27">前一聘期自92.08.0<text:soft-page-break/>1-93.07.31。</text:p>
          </table:table-cell>
        </table:table-row>
        <table:table-row table:style-name="表格1.1">
          <table:table-cell table:style-name="表格1.A1" office:value-type="string">
            <text:p text:style-name="P62"><text:span text:style-name="T54">21</text:span></text:p>
          </table:table-cell>
          <table:table-cell table:style-name="表格1.A1" office:value-type="string">
            <text:p text:style-name="P19">新聘</text:p>
          </table:table-cell>
          <table:table-cell table:style-name="表格1.A1" office:value-type="string">
            <text:p text:style-name="P54"><text:span text:style-name="T29">社會科</text:span><text:span text:style-name="T20">學院</text:span><text:span text:style-name="T29">社會工作學系</text:span></text:p>
          </table:table-cell>
          <table:table-cell table:style-name="表格1.A1" office:value-type="string">
            <text:p text:style-name="P15">施慧玲</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5</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5"><text:span text:style-name="T54">教授證書教字第</text:span><text:span text:style-name="T2">(省略)</text:span><text:span text:style-name="T54">號自91.08起資.中正大學送審。</text:span></text:p>
          </table:table-cell>
        </table:table-row>
        <table:table-row table:style-name="表格1.1">
          <table:table-cell table:style-name="表格1.A1" office:value-type="string">
            <text:p text:style-name="P63">22</text:p>
          </table:table-cell>
          <table:table-cell table:style-name="表格1.A1" office:value-type="string">
            <text:p text:style-name="P19">改聘</text:p>
          </table:table-cell>
          <table:table-cell table:style-name="表格1.A1" office:value-type="string">
            <text:p text:style-name="P54"><text:span text:style-name="T29">醫</text:span><text:span text:style-name="T20">學院</text:span><text:span text:style-name="T29">骨科</text:span></text:p>
          </table:table-cell>
          <table:table-cell table:style-name="表格1.A1" office:value-type="string">
            <text:p text:style-name="P15">張至宏</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47">23</text:p>
          </table:table-cell>
          <table:table-cell table:style-name="表格1.A1" office:value-type="string">
            <text:p text:style-name="P19">改聘</text:p>
          </table:table-cell>
          <table:table-cell table:style-name="表格1.A1" office:value-type="string">
            <text:p text:style-name="P54"><text:span text:style-name="T29">醫</text:span><text:span text:style-name="T20">學院</text:span><text:span text:style-name="T29">內科</text:span></text:p>
          </table:table-cell>
          <table:table-cell table:style-name="表格1.A1" office:value-type="string">
            <text:p text:style-name="P15">劉言彬</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61">24</text:p>
          </table:table-cell>
          <table:table-cell table:style-name="表格1.A1" office:value-type="string">
            <text:p text:style-name="P19">新聘</text:p>
          </table:table-cell>
          <table:table-cell table:style-name="表格1.A1" office:value-type="string">
            <text:p text:style-name="P54"><text:span text:style-name="T29">工</text:span><text:span text:style-name="T20">學院</text:span><text:span text:style-name="T29">機械工程學系</text:span></text:p>
          </table:table-cell>
          <table:table-cell table:style-name="表格1.A1" office:value-type="string">
            <text:p text:style-name="P15">柴昌維</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8"/>
          </table:table-cell>
        </table:table-row>
        <table:table-row table:style-name="表格1.1">
          <table:table-cell table:style-name="表格1.A1" office:value-type="string">
            <text:p text:style-name="P63">25</text:p>
          </table:table-cell>
          <table:table-cell table:style-name="表格1.A1" office:value-type="string">
            <text:p text:style-name="P19">新聘</text:p>
          </table:table-cell>
          <table:table-cell table:style-name="表格1.A1" office:value-type="string">
            <text:p text:style-name="P54"><text:span text:style-name="T29">社會科</text:span><text:span text:style-name="T20">學院</text:span><text:span text:style-name="T29">政治學系</text:span></text:p>
          </table:table-cell>
          <table:table-cell table:style-name="表格1.A1" office:value-type="string">
            <text:p text:style-name="P15">錢永祥</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63">26</text:p>
          </table:table-cell>
          <table:table-cell table:style-name="表格1.A1" office:value-type="string">
            <text:p text:style-name="P19">新聘</text:p>
          </table:table-cell>
          <table:table-cell table:style-name="表格1.A1" office:value-type="string">
            <text:p text:style-name="P54"><text:span text:style-name="T29">法律</text:span><text:span text:style-name="T20">學院</text:span><text:span text:style-name="T29">法律學系</text:span></text:p>
          </table:table-cell>
          <table:table-cell table:style-name="表格1.A1" office:value-type="string">
            <text:p text:style-name="P16">張嘉尹</text:p>
            <text:p text:style-name="P36"><text:span text:style-name="T32">(</text:span><text:span text:style-name="T3">省略</text:span><text:span text:style-name="T32">)</text:span></text:p>
            <text:p text:style-name="P23">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進修推廣部致酬</text:p>
          </table:table-cell>
        </table:table-row>
        <table:table-row table:style-name="表格1.1">
          <table:table-cell table:style-name="表格1.A1" office:value-type="string">
            <text:p text:style-name="P63">27</text:p>
          </table:table-cell>
          <table:table-cell table:style-name="表格1.A1" office:value-type="string">
            <text:p text:style-name="P19">新聘</text:p>
          </table:table-cell>
          <table:table-cell table:style-name="表格1.A1" office:value-type="string">
            <text:p text:style-name="P54"><text:span text:style-name="T29">法律</text:span><text:span text:style-name="T20">學院</text:span><text:span text:style-name="T29">法律學系</text:span></text:p>
          </table:table-cell>
          <table:table-cell table:style-name="表格1.A1" office:value-type="string">
            <text:p text:style-name="P15">周志宏</text:p>
            <text:p text:style-name="P36"><text:span text:style-name="T32">(</text:span><text:span text:style-name="T3">省略</text:span><text:span text:style-name="T32">)</text:span></text:p>
            <text:p text:style-name="P21">副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進修推廣部致酬</text:p>
          </table:table-cell>
        </table:table-row>
        <table:table-row table:style-name="表格1.1">
          <table:table-cell table:style-name="表格1.A1" office:value-type="string">
            <text:p text:style-name="P63">28</text:p>
          </table:table-cell>
          <table:table-cell table:style-name="表格1.A1" office:value-type="string">
            <text:p text:style-name="P19">新聘</text:p>
          </table:table-cell>
          <table:table-cell table:style-name="表格1.A1" office:value-type="string">
            <text:p text:style-name="P54"><text:span text:style-name="T29">法律</text:span><text:span text:style-name="T20">學院</text:span><text:span text:style-name="T29">法律學系</text:span></text:p>
          </table:table-cell>
          <table:table-cell table:style-name="表格1.A1" office:value-type="string">
            <text:p text:style-name="P15">黃居正</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進修推廣部致酬</text:p>
          </table:table-cell>
        </table:table-row>
        <table:table-row table:style-name="表格1.1">
          <table:table-cell table:style-name="表格1.A1" office:value-type="string">
            <text:p text:style-name="P62"><text:span text:style-name="T54">2</text:span><text:span text:style-name="T54">9</text:span></text:p>
          </table:table-cell>
          <table:table-cell table:style-name="表格1.A1" office:value-type="string">
            <text:p text:style-name="P19">新聘</text:p>
          </table:table-cell>
          <table:table-cell table:style-name="表格1.A1" office:value-type="string">
            <text:p text:style-name="P54"><text:span text:style-name="T29">法律</text:span><text:span text:style-name="T20">學院</text:span><text:span text:style-name="T29">法律學系</text:span></text:p>
          </table:table-cell>
          <table:table-cell table:style-name="表格1.A1" office:value-type="string">
            <text:p text:style-name="P15">曾品傑</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6</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進修推廣部致酬</text:p>
          </table:table-cell>
        </table:table-row>
        <table:table-row table:style-name="表格1.1">
          <table:table-cell table:style-name="表格1.A1" office:value-type="string">
            <text:p text:style-name="P63">30</text:p>
          </table:table-cell>
          <table:table-cell table:style-name="表格1.A1" office:value-type="string">
            <text:p text:style-name="P19">新聘</text:p>
          </table:table-cell>
          <table:table-cell table:style-name="表格1.A1" office:value-type="string">
            <text:p text:style-name="P54"><text:span text:style-name="T29">醫</text:span><text:span text:style-name="T20">學院</text:span><text:span text:style-name="T29">婦產科</text:span></text:p>
          </table:table-cell>
          <table:table-cell table:style-name="表格1.A1" office:value-type="string">
            <text:p text:style-name="P15">李宗賢</text:p>
            <text:p text:style-name="P36"><text:span text:style-name="T32">(</text:span><text:span text:style-name="T3">省略</text:span><text:span text:style-name="T32">)</text:span></text:p>
            <text:p text:style-name="P21">講師</text:p>
          </table:table-cell>
          <table:table-cell table:style-name="表格1.E3" office:value-type="string">
            <text:p text:style-name="P30">(省略)</text:p>
          </table:table-cell>
          <table:table-cell table:style-name="表格1.A1" office:value-type="string">
            <text:p text:style-name="P35"><text:span text:style-name="T57">第</text:span><text:span text:style-name="T59">2397</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63">31</text:p>
          </table:table-cell>
          <table:table-cell table:style-name="表格1.A1" office:value-type="string">
            <text:p text:style-name="P19">改聘</text:p>
          </table:table-cell>
          <table:table-cell table:style-name="表格1.A1" office:value-type="string">
            <text:p text:style-name="P54"><text:span text:style-name="T29">醫</text:span><text:span text:style-name="T20">學院</text:span><text:span text:style-name="T29">分子醫學研究所</text:span></text:p>
          </table:table-cell>
          <table:table-cell table:style-name="表格1.A1" office:value-type="string">
            <text:p text:style-name="P15">簡正鼎</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7</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63">32</text:p>
          </table:table-cell>
          <table:table-cell table:style-name="表格1.A1" office:value-type="string">
            <text:p text:style-name="P19">改聘</text:p>
          </table:table-cell>
          <table:table-cell table:style-name="表格1.A1" office:value-type="string">
            <text:p text:style-name="P54"><text:span text:style-name="T29">醫</text:span><text:span text:style-name="T20">學院</text:span><text:span text:style-name="T29">內科</text:span></text:p>
          </table:table-cell>
          <table:table-cell table:style-name="表格1.A1" office:value-type="string">
            <text:p text:style-name="P15">洪健清</text:p>
            <text:p text:style-name="P36"><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7</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63">33</text:p>
          </table:table-cell>
          <table:table-cell table:style-name="表格1.A1" office:value-type="string">
            <text:p text:style-name="P19">改<text:soft-page-break/>聘</text:p>
          </table:table-cell>
          <table:table-cell table:style-name="表格1.A1" office:value-type="string">
            <text:p text:style-name="P54"><text:span text:style-name="T29">醫</text:span><text:span text:style-name="T20">學院</text:span><text:span text:style-name="T29">眼科</text:span></text:p>
          </table:table-cell>
          <table:table-cell table:style-name="表格1.A1" office:value-type="string">
            <text:p text:style-name="P15">陳偉勵</text:p>
            <text:p text:style-name="P36"><text:soft-page-break/><text:span text:style-name="T32">(</text:span><text:span text:style-name="T3">省略</text:span><text:span text:style-name="T32">)</text:span></text:p>
            <text:p text:style-name="P21">助理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7</text:span><text:span text:style-name="T57">次</text:span></text:p>
            <text:p text:style-name="P35"><text:soft-page-break/><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7">不佔缺</text:p>
          </table:table-cell>
        </table:table-row>
        <table:table-row table:style-name="表格1.1">
          <table:table-cell table:style-name="表格1.A1" office:value-type="string">
            <text:p text:style-name="P47">34</text:p>
          </table:table-cell>
          <table:table-cell table:style-name="表格1.A1" office:value-type="string">
            <text:p text:style-name="P19">續聘</text:p>
          </table:table-cell>
          <table:table-cell table:style-name="表格1.A1" office:value-type="string">
            <text:p text:style-name="P54"><text:span text:style-name="T29">管理</text:span><text:span text:style-name="T20">學院</text:span><text:span text:style-name="T29">會計學系</text:span></text:p>
          </table:table-cell>
          <table:table-cell table:style-name="表格1.A1" office:value-type="string">
            <text:p text:style-name="P15">陳建文</text:p>
            <text:p text:style-name="P36"><text:span text:style-name="T32">(</text:span><text:span text:style-name="T3">省略</text:span><text:span text:style-name="T32">)</text:span></text:p>
            <text:p text:style-name="P21">教授</text:p>
          </table:table-cell>
          <table:table-cell table:style-name="表格1.E3" office:value-type="string">
            <text:p text:style-name="P30">(省略)</text:p>
          </table:table-cell>
          <table:table-cell table:style-name="表格1.A1" office:value-type="string">
            <text:p text:style-name="P35"><text:span text:style-name="T57">第</text:span><text:span text:style-name="T59">2397</text:span><text:span text:style-name="T57">次</text:span></text:p>
            <text:p text:style-name="P35"><text:span text:style-name="T60">聘期</text:span><text:span text:style-name="T63">：</text:span><text:span text:style-name="T65">94.08.01</text:span><text:span text:style-name="T60">-</text:span></text:p>
            <text:p text:style-name="P60"><text:span text:style-name="T60">-</text:span><text:span text:style-name="T65">95.0</text:span><text:span text:style-name="T65">7</text:span><text:span text:style-name="T65">.31</text:span></text:p>
          </table:table-cell>
          <table:table-cell table:style-name="表格1.G1" office:value-type="string">
            <text:p text:style-name="P28"/>
          </table:table-cell>
        </table:table-row>
      </table:table>
      <text:p text:style-name="P66"/>
      <text:p text:style-name="P68">二、本校已聘下列先生為兼任專技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6">編</text:p>
            <text:p text:style-name="P46"/>
            <text:p text:style-name="P46">號</text:p>
          </table:table-cell>
          <table:table-cell table:style-name="表格2.A1" office:value-type="string">
            <text:p text:style-name="P88">聘任別</text:p>
          </table:table-cell>
          <table:table-cell table:style-name="表格2.A1" office:value-type="string">
            <text:p text:style-name="P9">學院 系(科)</text:p>
            <text:p text:style-name="P11">所別</text:p>
          </table:table-cell>
          <table:table-cell table:style-name="表格2.A1" office:value-type="string">
            <text:p text:style-name="P51">姓 <text:s/>名</text:p>
            <text:p text:style-name="P52">出生年月日</text:p>
            <text:p text:style-name="P53">擬聘職別</text:p>
          </table:table-cell>
          <table:table-cell table:style-name="表格2.A1" office:value-type="string">
            <text:p text:style-name="P11">最高學歷與</text:p>
            <text:p text:style-name="P11">主要經歷 <text:s/></text:p>
          </table:table-cell>
          <table:table-cell table:style-name="表格2.A1" office:value-type="string">
            <text:p text:style-name="P92"><text:span text:style-name="T34">行</text:span><text:span text:style-name="T76">政會議通過次別</text:span></text:p>
            <text:p text:style-name="P33">聘期起迄</text:p>
          </table:table-cell>
          <table:table-cell table:style-name="表格2.G1" office:value-type="string">
            <text:p text:style-name="P12">備註</text:p>
          </table:table-cell>
        </table:table-row>
        <table:table-row table:style-name="表格2.1">
          <table:table-cell table:style-name="表格2.A1" office:value-type="string">
            <text:p text:style-name="P47">1</text:p>
          </table:table-cell>
          <table:table-cell table:style-name="表格2.A1" office:value-type="string">
            <text:p text:style-name="P20">新聘</text:p>
          </table:table-cell>
          <table:table-cell table:style-name="表格2.A1" office:value-type="string">
            <text:p text:style-name="P58"><text:span text:style-name="T29">文</text:span><text:span text:style-name="T20">學院</text:span><text:span text:style-name="T29">戲劇學系</text:span></text:p>
          </table:table-cell>
          <table:table-cell table:style-name="表格2.A1" office:value-type="string">
            <text:p text:style-name="P16">李國修</text:p>
            <text:p text:style-name="P36"><text:span text:style-name="T32">(</text:span><text:span text:style-name="T3">省略</text:span><text:span text:style-name="T32">)</text:span></text:p>
            <text:p text:style-name="P23">兼任副教授級專業技術人員</text:p>
          </table:table-cell>
          <table:table-cell table:style-name="表格2.E2" office:value-type="string">
            <text:p text:style-name="P30">(省略)</text:p>
          </table:table-cell>
          <table:table-cell table:style-name="表格2.A1" office:value-type="string">
            <text:p text:style-name="P35"><text:span text:style-name="T43">行政會議第</text:span><text:span text:style-name="T44">2394</text:span><text:span text:style-name="T43">次</text:span></text:p>
            <text:p text:style-name="P35"><text:span text:style-name="T60">聘期</text:span><text:span text:style-name="T63">：</text:span><text:span text:style-name="T65">94.08.01</text:span><text:span text:style-name="T60">-</text:span></text:p>
            <text:p text:style-name="P60"><text:span text:style-name="T60">-</text:span><text:span text:style-name="T65">9</text:span><text:span text:style-name="T65">5</text:span><text:span text:style-name="T65">.07.31</text:span></text:p>
          </table:table-cell>
          <table:table-cell table:style-name="表格2.G1" office:value-type="string">
            <text:p text:style-name="P28"/>
          </table:table-cell>
        </table:table-row>
        <table:table-row table:style-name="表格2.1">
          <table:table-cell table:style-name="表格2.A1" office:value-type="string">
            <text:p text:style-name="P61">2</text:p>
          </table:table-cell>
          <table:table-cell table:style-name="表格2.A1" office:value-type="string">
            <text:p text:style-name="P20">新聘</text:p>
          </table:table-cell>
          <table:table-cell table:style-name="表格2.A1" office:value-type="string">
            <text:p text:style-name="P58"><text:span text:style-name="T29">法律</text:span><text:span text:style-name="T20">學院</text:span><text:span text:style-name="T29">法律學系</text:span></text:p>
          </table:table-cell>
          <table:table-cell table:style-name="表格2.A1" office:value-type="string">
            <text:p text:style-name="P16">程曉桂</text:p>
            <text:p text:style-name="P36"><text:span text:style-name="T32">(</text:span><text:span text:style-name="T3">省略</text:span><text:span text:style-name="T32">)</text:span></text:p>
            <text:p text:style-name="P23">兼任專技教師</text:p>
          </table:table-cell>
          <table:table-cell table:style-name="表格2.E2" office:value-type="string">
            <text:p text:style-name="P30">(省略)</text:p>
          </table:table-cell>
          <table:table-cell table:style-name="表格2.A1" office:value-type="string">
            <text:p text:style-name="P35"><text:span text:style-name="T43">行政會議第</text:span><text:span text:style-name="T44">2396</text:span><text:span text:style-name="T43">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2.G1" office:value-type="string">
            <text:p text:style-name="P28"/>
          </table:table-cell>
        </table:table-row>
      </table:table>
      <text:p text:style-name="P66"/>
      <text:p text:style-name="P68">三、本校已聘下列先生為臨床教師(講師級)：</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6">編</text:p>
            <text:p text:style-name="P46"/>
            <text:p text:style-name="P46">號</text:p>
          </table:table-cell>
          <table:table-cell table:style-name="表格3.A1" office:value-type="string">
            <text:p text:style-name="P88">聘任別</text:p>
          </table:table-cell>
          <table:table-cell table:style-name="表格3.A1" office:value-type="string">
            <text:p text:style-name="P9">學院 系(科)</text:p>
            <text:p text:style-name="P11">所別</text:p>
          </table:table-cell>
          <table:table-cell table:style-name="表格3.A1" office:value-type="string">
            <text:p text:style-name="P51">姓 <text:s/>名</text:p>
            <text:p text:style-name="P52">出生年月日</text:p>
            <text:p text:style-name="P53">擬聘職別</text:p>
          </table:table-cell>
          <table:table-cell table:style-name="表格3.A1" office:value-type="string">
            <text:p text:style-name="P11">最高學歷與</text:p>
            <text:p text:style-name="P11">主要經歷 <text:s/></text:p>
          </table:table-cell>
          <table:table-cell table:style-name="表格3.A1" office:value-type="string">
            <text:p text:style-name="P92"><text:span text:style-name="T34">行</text:span><text:span text:style-name="T76">政會議通過次別</text:span></text:p>
            <text:p text:style-name="P33">聘期起迄</text:p>
          </table:table-cell>
          <table:table-cell table:style-name="表格3.G1" office:value-type="string">
            <text:p text:style-name="P12">備註</text:p>
          </table:table-cell>
        </table:table-row>
        <table:table-row table:style-name="表格3.1">
          <table:table-cell table:style-name="表格3.A1" office:value-type="string">
            <text:p text:style-name="P47">1</text:p>
          </table:table-cell>
          <table:table-cell table:style-name="表格3.A1" office:value-type="string">
            <text:p text:style-name="P20">新聘</text:p>
          </table:table-cell>
          <table:table-cell table:style-name="表格3.A1" office:value-type="string">
            <text:p text:style-name="P58"><text:span text:style-name="T29">醫</text:span><text:span text:style-name="T20">學院</text:span><text:span text:style-name="T29">內科</text:span></text:p>
          </table:table-cell>
          <table:table-cell table:style-name="表格3.A1" office:value-type="string">
            <text:p text:style-name="P15">張恬君</text:p>
            <text:p text:style-name="P36"><text:span text:style-name="T32">(</text:span><text:span text:style-name="T3">省略</text:span><text:span text:style-name="T32">)</text:span></text:p>
            <text:p text:style-name="P21">臨床講師</text:p>
          </table:table-cell>
          <table:table-cell table:style-name="表格3.E2" office:value-type="string">
            <text:p text:style-name="P30">(省略)</text:p>
          </table:table-cell>
          <table:table-cell table:style-name="表格3.A1" office:value-type="string">
            <text:p text:style-name="P35"><text:span text:style-name="T62">行政會議</text:span><text:span text:style-name="T60">第</text:span><text:span text:style-name="T65">2394</text:span><text:span text:style-name="T60">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3.G1" office:value-type="string">
            <text:p text:style-name="P5"><text:span text:style-name="T54">不佔缺。講師證書講字第</text:span><text:span text:style-name="T2">(省略)</text:span><text:span text:style-name="T54">號自90年09起資,臺灣大學送審。</text:span></text:p>
          </table:table-cell>
        </table:table-row>
        <table:table-row table:style-name="表格3.1">
          <table:table-cell table:style-name="表格3.A1" office:value-type="string">
            <text:p text:style-name="P61">2</text:p>
          </table:table-cell>
          <table:table-cell table:style-name="表格3.A1" office:value-type="string">
            <text:p text:style-name="P20">新聘</text:p>
          </table:table-cell>
          <table:table-cell table:style-name="表格3.A1" office:value-type="string">
            <text:p text:style-name="P58"><text:span text:style-name="T29">醫</text:span><text:span text:style-name="T20">學院</text:span><text:span text:style-name="T29">小兒科</text:span></text:p>
          </table:table-cell>
          <table:table-cell table:style-name="表格3.A1" office:value-type="string">
            <text:p text:style-name="P15">楊曜旭</text:p>
            <text:p text:style-name="P36"><text:span text:style-name="T32">(</text:span><text:span text:style-name="T3">省略</text:span><text:span text:style-name="T32">)</text:span></text:p>
            <text:p text:style-name="P21">臨床講師</text:p>
          </table:table-cell>
          <table:table-cell table:style-name="表格3.E2" office:value-type="string">
            <text:p text:style-name="P30">(省略)</text:p>
          </table:table-cell>
          <table:table-cell table:style-name="表格3.A1" office:value-type="string">
            <text:p text:style-name="P35"><text:span text:style-name="T62">行政會議</text:span><text:span text:style-name="T60">第</text:span><text:span text:style-name="T65">2395</text:span><text:span text:style-name="T60">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3.G1" office:value-type="string">
            <text:p text:style-name="P5"><text:span text:style-name="T54">不佔缺。講師證書講字第</text:span><text:span text:style-name="T2">(省略)</text:span><text:span text:style-name="T54">號自92年04起資,臺灣大學送審。</text:span></text:p>
          </table:table-cell>
        </table:table-row>
        <table:table-row table:style-name="表格3.1">
          <table:table-cell table:style-name="表格3.A1" office:value-type="string">
            <text:p text:style-name="P63">3</text:p>
          </table:table-cell>
          <table:table-cell table:style-name="表格3.A1" office:value-type="string">
            <text:p text:style-name="P20">新聘</text:p>
          </table:table-cell>
          <table:table-cell table:style-name="表格3.A1" office:value-type="string">
            <text:p text:style-name="P58"><text:span text:style-name="T29">醫</text:span><text:span text:style-name="T20">學院</text:span><text:span text:style-name="T29">小兒科</text:span></text:p>
          </table:table-cell>
          <table:table-cell table:style-name="表格3.A1" office:value-type="string">
            <text:p text:style-name="P15">周弘傑</text:p>
            <text:p text:style-name="P36"><text:span text:style-name="T32">(</text:span><text:span text:style-name="T3">省略</text:span><text:span text:style-name="T32">)</text:span></text:p>
            <text:p text:style-name="P21">臨床講師</text:p>
          </table:table-cell>
          <table:table-cell table:style-name="表格3.E2" office:value-type="string">
            <text:p text:style-name="P30">(省略)</text:p>
          </table:table-cell>
          <table:table-cell table:style-name="表格3.A1" office:value-type="string">
            <text:p text:style-name="P35"><text:span text:style-name="T62">行政會議</text:span><text:span text:style-name="T60">第</text:span><text:span text:style-name="T65">2395</text:span><text:span text:style-name="T60">次</text:span></text:p>
            <text:p text:style-name="P35"><text:span text:style-name="T60">聘期</text:span><text:span text:style-name="T63">：</text:span><text:span text:style-name="T65">94.08.01</text:span><text:span text:style-name="T60">-</text:span></text:p>
            <text:p text:style-name="P60"><text:span text:style-name="T60">-</text:span><text:span text:style-name="T65">95.07.31</text:span></text:p>
          </table:table-cell>
          <table:table-cell table:style-name="表格3.G1" office:value-type="string">
            <text:p text:style-name="P5"><text:span text:style-name="T54">不佔缺。講師證書講字第</text:span><text:span text:style-name="T2">(省略)</text:span><text:span text:style-name="T54">號自93年12起資,臺灣大學送審。</text:span></text:p>
          </table:table-cell>
        </table:table-row>
      </table:table>
      <text:p text:style-name="P45"/>
      <text:p text:style-name="P67">四、管理學院財務金融學系湛可南副教授擬申請自94年8月2日至95年7月31日侍親留職停薪案，業經簽奉核准辦理。</text:p>
      <text:p text:style-name="P66"><text:soft-page-break/></text:p>
      <text:p text:style-name="P69"><text:span text:style-name="T17">五、醫學院醫事技術學系林淑萍教授擬自95年2月1日至95年7月31日於休假研究期間，申請國科會「博士後及臨床醫學研究人員赴國外研究專案」，業簽奉核准辦理。</text:span></text:p>
      <text:p text:style-name="P66"/>
      <text:p text:style-name="P65"><text:span text:style-name="T17">六、本校教師評審委員會設置辦法修正案，業報教育部94年6月24日台學審字第0940085611號函修正核定，除修正第6條之1為</text:span><text:span text:style-name="T17">：</text:span><text:span text:style-name="T78">「</text:span><text:span text:style-name="T79">基於維護教師之基本權益及尊重大學自主之衡平原則，有關教師解聘、</text:span><text:span text:style-name="T16">停聘或不續聘案如事證明確，而系(所)教評會所作之決議與法律規定顯然不合時，院教會得逕依規定審議變更之，校教評會對院教評會有類此情形者亦同。</text:span><text:span text:style-name="T78">」</text:span><text:span text:style-name="T79">外，</text:span><text:span text:style-name="T17">餘均如本校修正條文，謹提會報告。(本案會後部分委員提出：本條草案條文係校教評會多次討論擬訂，經行政會議及校務會議討論通過，本針對大學自主、追求學術研究卓越需要而訂定，仍請校方依程序再向教育部提出申復。)</text:span></text:p>
      <text:p text:style-name="P66"/>
      <text:p text:style-name="P69"><text:span text:style-name="T17">七、凝態科學研究中心聘任周方正先生為研究員案(93學年度第8次會議、貳</text:span><text:span text:style-name="T17">、</text:span><text:span text:style-name="T17">一、27案)，對用人單位徵聘啟事有無，授權由本會召集人確認徵聘書面資料，業經該中心檢附資料簽准確認，完成通過聘任，謹提會報告。</text:span></text:p>
      <text:p text:style-name="P66"/>
      <text:p text:style-name="P67">八、本校94學年度兼任教師續聘案，業經教務處、共同教育委員會及各學院簽擬續聘與否意見後送人事室彙辦，經整理出「兼任教師續聘處理意見表」，提本校94年7月19日第2396次行政會議討論通過，依規定程序提會報告。</text:p>
      <text:p text:style-name="P66"/>
      <text:p text:style-name="P67">九、電機資訊學院電信工程學研究所何鏡波副教授擬申請自94年8月1日至95年7月31日侍親留職停薪案，業經簽奉核准辦理。</text:p>
      <text:p text:style-name="P70"><text:s text:c="2"/></text:p>
      <text:p text:style-name="P32">貳、討論事項︰</text:p>
      <text:p text:style-name="P73">一、本校擬聘下列先生為教師，提請審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48">編</text:p>
            <text:p text:style-name="P13"/>
            <text:p text:style-name="P48">號</text:p>
          </table:table-cell>
          <table:table-cell table:style-name="表格4.A1" office:value-type="string">
            <text:p text:style-name="P89">審查別</text:p>
          </table:table-cell>
          <table:table-cell table:style-name="表格4.A1" office:value-type="string">
            <text:p text:style-name="P9">學院系(科)</text:p>
            <text:p text:style-name="P11">所別</text:p>
          </table:table-cell>
          <table:table-cell table:style-name="表格4.A1" office:value-type="string">
            <text:p text:style-name="P51">姓 <text:s/>名</text:p>
            <text:p text:style-name="P52">出生年月日</text:p>
            <text:p text:style-name="P53">擬聘職別</text:p>
          </table:table-cell>
          <table:table-cell table:style-name="表格4.A1" office:value-type="string">
            <text:p text:style-name="P11">最高學歷與</text:p>
            <text:p text:style-name="P11">主要經歷 <text:s/></text:p>
          </table:table-cell>
          <table:table-cell table:style-name="表格4.A1" office:value-type="string">
            <text:p text:style-name="P92"><text:span text:style-name="T11">行</text:span><text:span text:style-name="T76">政會議通過次別</text:span></text:p>
            <text:p text:style-name="P93">代表著作出版時間</text:p>
            <text:p text:style-name="P33">敘薪及聘期起迄</text:p>
          </table:table-cell>
          <table:table-cell table:style-name="表格4.A1" office:value-type="string">
            <text:p text:style-name="P11">系所院教評會</text:p>
            <text:p text:style-name="P25">(備註)</text:p>
          </table:table-cell>
          <table:table-cell table:style-name="表格4.H1" office:value-type="string">
            <text:p text:style-name="P26">校教評會審查決議</text:p>
          </table:table-cell>
        </table:table-row>
        <table:table-row table:style-name="表格4.1">
          <table:table-cell table:style-name="表格4.A1" office:value-type="string">
            <text:p text:style-name="P47">1</text:p>
          </table:table-cell>
          <table:table-cell table:style-name="表格4.A1" office:value-type="string">
            <text:p text:style-name="P76">新聘</text:p>
          </table:table-cell>
          <table:table-cell table:style-name="表格4.A1" office:value-type="string">
            <text:p text:style-name="P59"><text:span text:style-name="T29">工</text:span><text:span text:style-name="T20">學院</text:span><text:span text:style-name="T29">土木工程學系</text:span></text:p>
          </table:table-cell>
          <table:table-cell table:style-name="表格4.A1" office:value-type="string">
            <text:p text:style-name="P17">康仕仲</text:p>
            <text:p text:style-name="P36"><text:span text:style-name="T32">(</text:span><text:span text:style-name="T3">省略</text:span><text:span text:style-name="T32">)</text:span></text:p>
            <text:p text:style-name="P23">助理教授</text:p>
          </table:table-cell>
          <table:table-cell table:style-name="表格4.E2" office:value-type="string">
            <text:p text:style-name="P30">(省略)</text:p>
          </table:table-cell>
          <table:table-cell table:style-name="表格4.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4.06</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4.A1" office:value-type="string">
            <text:p text:style-name="P6"><text:span text:style-name="T42">案經</text:span><text:span text:style-name="T47">94.06.17</text:span><text:span text:style-name="T42">第</text:span><text:span text:style-name="T47">7</text:span><text:span text:style-name="T42">次</text:span><text:span text:style-name="T49">系</text:span><text:span text:style-name="T42">教評會暨</text:span><text:span text:style-name="T47">94.06.24</text:span><text:span text:style-name="T42">第</text:span><text:span text:style-name="T47">5</text:span><text:span text:style-name="T42">次院教評會審議通過。</text:span></text:p>
          </table:table-cell>
          <table:table-cell table:style-name="表格4.H1" office:value-type="string">
            <text:p text:style-name="P14">審議通過</text:p>
          </table:table-cell>
        </table:table-row>
        <table:table-row table:style-name="表格4.1">
          <table:table-cell table:style-name="表格4.A1" office:value-type="string">
            <text:p text:style-name="P49">2</text:p>
          </table:table-cell>
          <table:table-cell table:style-name="表格4.A1" office:value-type="string">
            <text:p text:style-name="P76">新聘</text:p>
          </table:table-cell>
          <table:table-cell table:style-name="表格4.A1" office:value-type="string">
            <text:p text:style-name="P59"><text:span text:style-name="T29">工</text:span><text:span text:style-name="T20">學院</text:span><text:span text:style-name="T29">高分子科學與工程學研究所</text:span></text:p>
          </table:table-cell>
          <table:table-cell table:style-name="表格4.A1" office:value-type="string">
            <text:p text:style-name="P17">林江珍</text:p>
            <text:p text:style-name="P36"><text:span text:style-name="T32">(</text:span><text:span text:style-name="T3">省略</text:span><text:span text:style-name="T32">)</text:span></text:p>
            <text:p text:style-name="P23">教授</text:p>
          </table:table-cell>
          <table:table-cell table:style-name="表格4.E2" office:value-type="string">
            <text:p text:style-name="P30">(省略)</text:p>
          </table:table-cell>
          <table:table-cell table:style-name="表格4.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2.12,93.04</text:span></text:p>
            <text:p text:style-name="P35"><text:span text:style-name="T63">敘薪：</text:span><text:span text:style-name="T64">暫敘475</text:span><text:span text:style-name="T63">元</text:span></text:p>
            <text:p text:style-name="P35"><text:span text:style-name="T37">聘期：</text:span><text:span text:style-name="T54">94.08.01</text:span><text:span text:style-name="T51">-</text:span><text:span text:style-name="T54">95.07.31</text:span></text:p>
          </table:table-cell>
          <table:table-cell table:style-name="表格4.A1" office:value-type="string">
            <text:p text:style-name="P6"><text:span text:style-name="T42">案經</text:span><text:span text:style-name="T47">94.06.16</text:span><text:span text:style-name="T42">第次</text:span><text:span text:style-name="T49">所</text:span><text:span text:style-name="T42">教評會暨</text:span><text:span text:style-name="T47">94.06.24</text:span><text:span text:style-name="T42">第</text:span><text:span text:style-name="T47">5</text:span><text:span text:style-name="T42">次院教評會審議通過。</text:span></text:p>
          </table:table-cell>
          <table:table-cell table:style-name="表格4.H1" office:value-type="string">
            <text:p text:style-name="P14">審議通過</text:p>
          </table:table-cell>
        </table:table-row>
        <text:soft-page-break/>
        <table:table-row table:style-name="表格4.1">
          <table:table-cell table:style-name="表格4.A1" office:value-type="string">
            <text:p text:style-name="P47">3</text:p>
          </table:table-cell>
          <table:table-cell table:style-name="表格4.A1" office:value-type="string">
            <text:p text:style-name="P76">新聘</text:p>
          </table:table-cell>
          <table:table-cell table:style-name="表格4.A1" office:value-type="string">
            <text:p text:style-name="P59"><text:span text:style-name="T29">工</text:span><text:span text:style-name="T20">學院</text:span><text:span text:style-name="T29">應用力學研究所</text:span></text:p>
          </table:table-cell>
          <table:table-cell table:style-name="表格4.A1" office:value-type="string">
            <text:p text:style-name="P17">陳國慶</text:p>
            <text:p text:style-name="P36"><text:span text:style-name="T32">(</text:span><text:span text:style-name="T3">省略</text:span><text:span text:style-name="T32">)</text:span></text:p>
            <text:p text:style-name="P23">副教授</text:p>
          </table:table-cell>
          <table:table-cell table:style-name="表格4.E2" office:value-type="string">
            <text:p text:style-name="P30">(省略)</text:p>
          </table:table-cell>
          <table:table-cell table:style-name="表格4.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3.12</text:span></text:p>
            <text:p text:style-name="P35"><text:span text:style-name="T63">敘薪：</text:span><text:span text:style-name="T64">暫敘390</text:span><text:span text:style-name="T63">元</text:span></text:p>
            <text:p text:style-name="P35"><text:span text:style-name="T37">聘期：</text:span><text:span text:style-name="T54">94.08.01</text:span><text:span text:style-name="T51">-</text:span><text:span text:style-name="T54">95.07.31</text:span></text:p>
          </table:table-cell>
          <table:table-cell table:style-name="表格4.A1" office:value-type="string">
            <text:p text:style-name="P6"><text:span text:style-name="T42">案經</text:span><text:span text:style-name="T47">94.05.27</text:span><text:span text:style-name="T42">第</text:span><text:span text:style-name="T47">5</text:span><text:span text:style-name="T42">次</text:span><text:span text:style-name="T49">所</text:span><text:span text:style-name="T42">教評會暨</text:span><text:span text:style-name="T47">94.06.24</text:span><text:span text:style-name="T42">第</text:span><text:span text:style-name="T47">5</text:span><text:span text:style-name="T42">次院教評會審議通過。</text:span></text:p>
            <text:p text:style-name="P37"><text:span text:style-name="T35">(副教授證書副字第</text:span><text:span text:style-name="T2">(省略)</text:span><text:span text:style-name="T35">號自89.08起資,暨南國際大學送審)</text:span></text:p>
          </table:table-cell>
          <table:table-cell table:style-name="表格4.H1" office:value-type="string">
            <text:p text:style-name="P14">審議通過</text:p>
          </table:table-cell>
        </table:table-row>
        <table:table-row table:style-name="表格4.1">
          <table:table-cell table:style-name="表格4.A1" office:value-type="string">
            <text:p text:style-name="P50">4</text:p>
          </table:table-cell>
          <table:table-cell table:style-name="表格4.A1" office:value-type="string">
            <text:p text:style-name="P76">新聘</text:p>
          </table:table-cell>
          <table:table-cell table:style-name="表格4.A1" office:value-type="string">
            <text:p text:style-name="P59"><text:span text:style-name="T29">工</text:span><text:span text:style-name="T20">學院</text:span><text:span text:style-name="T29">工程科學及海洋工程學系</text:span></text:p>
          </table:table-cell>
          <table:table-cell table:style-name="表格4.A1" office:value-type="string">
            <text:p text:style-name="P17">賴梅鳳</text:p>
            <text:p text:style-name="P36"><text:span text:style-name="T32">(</text:span><text:span text:style-name="T3">省略</text:span><text:span text:style-name="T32">)</text:span></text:p>
            <text:p text:style-name="P23">助理教授</text:p>
          </table:table-cell>
          <table:table-cell table:style-name="表格4.E2" office:value-type="string">
            <text:p text:style-name="P30">(省略)</text:p>
          </table:table-cell>
          <table:table-cell table:style-name="表格4.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1.09,94.02</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4.A1" office:value-type="string">
            <text:p text:style-name="P6"><text:span text:style-name="T42">案經</text:span><text:span text:style-name="T47">94.05.26</text:span><text:span text:style-name="T42">第</text:span><text:span text:style-name="T47">8</text:span><text:span text:style-name="T42">次</text:span><text:span text:style-name="T49">系</text:span><text:span text:style-name="T42">教評會暨</text:span><text:span text:style-name="T47">94.06.24</text:span><text:span text:style-name="T42">第</text:span><text:span text:style-name="T47">5</text:span><text:span text:style-name="T42">次院教評會審議通過。</text:span></text:p>
          </table:table-cell>
          <table:table-cell table:style-name="表格4.H1" office:value-type="string">
            <text:p text:style-name="P14">審議通過</text:p>
          </table:table-cell>
        </table:table-row>
        <table:table-row table:style-name="表格4.1">
          <table:table-cell table:style-name="表格4.A1" office:value-type="string">
            <text:p text:style-name="P50">5</text:p>
          </table:table-cell>
          <table:table-cell table:style-name="表格4.A1" office:value-type="string">
            <text:p text:style-name="P76">新聘</text:p>
          </table:table-cell>
          <table:table-cell table:style-name="表格4.A1" office:value-type="string">
            <text:p text:style-name="P59"><text:span text:style-name="T29">生物資源暨農</text:span><text:span text:style-name="T20">學院</text:span><text:span text:style-name="T29">農業化學系</text:span></text:p>
          </table:table-cell>
          <table:table-cell table:style-name="表格4.A1" office:value-type="string">
            <text:p text:style-name="P17">洪傳揚</text:p>
            <text:p text:style-name="P36"><text:span text:style-name="T32">(</text:span><text:span text:style-name="T3">省略</text:span><text:span text:style-name="T32">)</text:span></text:p>
            <text:p text:style-name="P23">助理教授</text:p>
          </table:table-cell>
          <table:table-cell table:style-name="表格4.E2" office:value-type="string">
            <text:p text:style-name="P30">(省略)</text:p>
          </table:table-cell>
          <table:table-cell table:style-name="表格4.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3.</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4.A1" office:value-type="string">
            <text:p text:style-name="P6"><text:span text:style-name="T42">案經</text:span><text:span text:style-name="T47">94.05.25</text:span><text:span text:style-name="T42">第</text:span><text:span text:style-name="T47">4</text:span><text:span text:style-name="T42">次</text:span><text:span text:style-name="T49">系</text:span><text:span text:style-name="T42">教評會暨</text:span><text:span text:style-name="T47">94.06.13</text:span><text:span text:style-name="T42">第</text:span><text:span text:style-name="T47">4</text:span><text:span text:style-name="T42">次院教評會審議通過。</text:span></text:p>
          </table:table-cell>
          <table:table-cell table:style-name="表格4.H1" office:value-type="string">
            <text:p text:style-name="P14">審議通過</text:p>
          </table:table-cell>
        </table:table-row>
      </table:table>
      <text:p text:style-name="P77"/>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office:value-type="string">
            <text:p text:style-name="P50">6</text:p>
          </table:table-cell>
          <table:table-cell table:style-name="表格5.A1" office:value-type="string">
            <text:p text:style-name="P76">新聘</text:p>
          </table:table-cell>
          <table:table-cell table:style-name="表格5.A1" office:value-type="string">
            <text:p text:style-name="P59"><text:span text:style-name="T29">社會科</text:span><text:span text:style-name="T20">學院</text:span><text:span text:style-name="T29">社會學系</text:span></text:p>
          </table:table-cell>
          <table:table-cell table:style-name="表格5.A1" office:value-type="string">
            <text:p text:style-name="P17">范雲</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2.06</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6.16</text:span><text:span text:style-name="T49">系</text:span><text:span text:style-name="T42">教評會暨</text:span><text:span text:style-name="T47">94.06.22</text:span><text:span text:style-name="T42">第</text:span><text:span text:style-name="T47">102</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7</text:p>
          </table:table-cell>
          <table:table-cell table:style-name="表格5.A1" office:value-type="string">
            <text:p text:style-name="P76">新聘</text:p>
          </table:table-cell>
          <table:table-cell table:style-name="表格5.A1" office:value-type="string">
            <text:p text:style-name="P59"><text:span text:style-name="T29">社會科</text:span><text:span text:style-name="T20">學院</text:span><text:span text:style-name="T29">社會學系</text:span></text:p>
          </table:table-cell>
          <table:table-cell table:style-name="表格5.A1" office:value-type="string">
            <text:p text:style-name="P17">李明璁</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5</text:span><text:span text:style-name="T60">次</text:span></text:p>
            <text:p text:style-name="P35"><text:span text:style-name="T60">出版時間：</text:span><text:span text:style-name="T65">93.09</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6.16</text:span><text:span text:style-name="T49">系</text:span><text:span text:style-name="T42">教評會暨</text:span><text:span text:style-name="T47">94.06.22</text:span><text:span text:style-name="T42">第</text:span><text:span text:style-name="T47">102</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8</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護理學系</text:span></text:p>
          </table:table-cell>
          <table:table-cell table:style-name="表格5.A1" office:value-type="string">
            <text:p text:style-name="P17">賴裕和</text:p>
            <text:p text:style-name="P36"><text:span text:style-name="T32">(</text:span><text:span text:style-name="T3">省略</text:span><text:span text:style-name="T32">)</text:span></text:p>
            <text:p text:style-name="P23">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2.04</text:span></text:p>
            <text:p text:style-name="P35"><text:span text:style-name="T63">敘薪：</text:span><text:span text:style-name="T64">敘薪525</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3</text:span><text:span text:style-name="T42">第</text:span><text:span text:style-name="T47">2</text:span><text:span text:style-name="T42">次</text:span><text:span text:style-name="T49">系</text:span><text:span text:style-name="T42">教評會暨</text:span><text:span text:style-name="T47">94.06.06</text:span><text:span text:style-name="T42">第</text:span><text:span text:style-name="T47">8</text:span><text:span text:style-name="T42">次院教評會審議通過。</text:span></text:p>
            <text:p text:style-name="P37"><text:span text:style-name="T35">(教授證書教字第</text:span><text:span text:style-name="T2">(省略)</text:span><text:span text:style-name="T35">號自92.04起資,台北醫學大學送審)</text:span></text:p>
          </table:table-cell>
          <table:table-cell table:style-name="表格5.H1" office:value-type="string">
            <text:p text:style-name="P14">審議通過</text:p>
          </table:table-cell>
        </table:table-row>
        <table:table-row table:style-name="表格5.1">
          <table:table-cell table:style-name="表格5.A1" office:value-type="string">
            <text:p text:style-name="P50">9</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環境暨職業醫學科</text:span></text:p>
          </table:table-cell>
          <table:table-cell table:style-name="表格5.A1" office:value-type="string">
            <text:p text:style-name="P17">郭育良</text:p>
            <text:p text:style-name="P36"><text:span text:style-name="T32">(</text:span><text:span text:style-name="T3">省略</text:span><text:span text:style-name="T32">)</text:span></text:p>
            <text:p text:style-name="P23">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text:span></text:p>
            <text:p text:style-name="P35"><text:span text:style-name="T63">敘薪：</text:span><text:span text:style-name="T64">敘薪77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1</text:span><text:span text:style-name="T42">第</text:span><text:span text:style-name="T47">1</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5">(教授證書教字第</text:span><text:span text:style-name="T2">(省略)</text:span><text:span text:style-name="T35">號自84.08起資,成功大學送審)</text:span></text:p>
          </table:table-cell>
          <table:table-cell table:style-name="表格5.H1" office:value-type="string">
            <text:p text:style-name="P14">審議通過</text:p>
          </table:table-cell>
        </table:table-row>
        <table:table-row table:style-name="表格5.1">
          <table:table-cell table:style-name="表格5.A1" office:value-type="string">
            <text:p text:style-name="P50">10</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牙醫學系</text:span></text:p>
          </table:table-cell>
          <table:table-cell table:style-name="表格5.A1" office:value-type="string">
            <text:p text:style-name="P17">陳信銘</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07</text:span></text:p>
            <text:p text:style-name="P35"><text:span text:style-name="T63">敘薪：</text:span><text:span text:style-name="T64">敘薪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4</text:span><text:span text:style-name="T42">第</text:span><text:span text:style-name="T47">6</text:span><text:span text:style-name="T42">次</text:span><text:span text:style-name="T49">系</text:span><text:span text:style-name="T42">教評會暨</text:span><text:span text:style-name="T47">94.06.06</text:span><text:span text:style-name="T42">第</text:span><text:span text:style-name="T47">8</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11</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病理學科</text:span></text:p>
          </table:table-cell>
          <table:table-cell table:style-name="表格5.A1" office:value-type="string">
            <text:p text:style-name="P17">連晃駿</text:p>
            <text:p text:style-name="P36"><text:span text:style-name="T32">(</text:span><text:span text:style-name="T3">省略</text:span><text:span text:style-name="T32">)</text:span></text:p>
            <text:p text:style-name="P23">講師</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09,93.10</text:span></text:p>
            <text:p text:style-name="P35"><text:span text:style-name="T63">敘薪：</text:span><text:span text:style-name="T64">敘薪37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4</text:span><text:span text:style-name="T42">第</text:span><text:span text:style-name="T47">2</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47">12</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物理治療學系</text:span></text:p>
          </table:table-cell>
          <table:table-cell table:style-name="表格5.A1" office:value-type="string">
            <text:p text:style-name="P17">廖建忠</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1.11,91.02</text:span></text:p>
            <text:p text:style-name="P35"><text:soft-page-break/><text:span text:style-name="T63">敘薪：</text:span><text:span text:style-name="T64">敘薪35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5</text:span><text:span text:style-name="T42">第</text:span><text:span text:style-name="T47">2</text:span><text:span text:style-name="T42">次</text:span><text:span text:style-name="T49">系</text:span><text:span text:style-name="T42">教評會暨</text:span><text:span text:style-name="T47">94.06.06</text:span><text:span text:style-name="T42">第</text:span><text:span text:style-name="T47">8</text:span><text:span text:style-name="T42">次院教評</text:span><text:soft-page-break/><text:span text:style-name="T42">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49">13</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分子醫學研究所</text:span></text:p>
          </table:table-cell>
          <table:table-cell table:style-name="表格5.A1" office:value-type="string">
            <text:p text:style-name="P17">黃怡萱</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1.05,92.</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18</text:span><text:span text:style-name="T42">第</text:span><text:span text:style-name="T47">2</text:span><text:span text:style-name="T42">次</text:span><text:span text:style-name="T49">所</text:span><text:span text:style-name="T42">教評會暨</text:span><text:span text:style-name="T47">94.06.06</text:span><text:span text:style-name="T42">第</text:span><text:span text:style-name="T47">8</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47">14</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護理學系</text:span></text:p>
          </table:table-cell>
          <table:table-cell table:style-name="表格5.A1" office:value-type="string">
            <text:p text:style-name="P17">蕭淑銖</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1.04</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2</text:span><text:span text:style-name="T42">第</text:span><text:span text:style-name="T47">1</text:span><text:span text:style-name="T42">次</text:span><text:span text:style-name="T49">系</text:span><text:span text:style-name="T42">教評會暨</text:span><text:span text:style-name="T47">94.06.06</text:span><text:span text:style-name="T42">第</text:span><text:span text:style-name="T47">8</text:span><text:span text:style-name="T42">次院教評會審議通過。</text:span></text:p>
            <text:p text:style-name="P37"><text:span text:style-name="T35">(副教授證書副字第</text:span><text:span text:style-name="T2">(省略)</text:span><text:span text:style-name="T35">號自90.06起資,中華醫事學院送審)</text:span></text:p>
          </table:table-cell>
          <table:table-cell table:style-name="表格5.H1" office:value-type="string">
            <text:p text:style-name="P14">審議通過</text:p>
          </table:table-cell>
        </table:table-row>
        <table:table-row table:style-name="表格5.1">
          <table:table-cell table:style-name="表格5.A1" office:value-type="string">
            <text:p text:style-name="P50">15</text:p>
          </table:table-cell>
          <table:table-cell table:style-name="表格5.A1" office:value-type="string">
            <text:p text:style-name="P76">改聘</text:p>
          </table:table-cell>
          <table:table-cell table:style-name="表格5.A1" office:value-type="string">
            <text:p text:style-name="P59"><text:span text:style-name="T29">醫</text:span><text:span text:style-name="T20">學院</text:span><text:span text:style-name="T29">一般醫學科</text:span></text:p>
          </table:table-cell>
          <table:table-cell table:style-name="表格5.A1" office:value-type="string">
            <text:p text:style-name="P17">陳慧玲</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01,已被接受</text:span></text:p>
            <text:p text:style-name="P35"><text:span text:style-name="T63">敘薪：</text:span><text:span text:style-name="T64">銜敘475</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5</text:span><text:span text:style-name="T42">第</text:span><text:span text:style-name="T47">2</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16</text:p>
          </table:table-cell>
          <table:table-cell table:style-name="表格5.A1" office:value-type="string">
            <text:p text:style-name="P76">改聘</text:p>
          </table:table-cell>
          <table:table-cell table:style-name="表格5.A1" office:value-type="string">
            <text:p text:style-name="P59"><text:span text:style-name="T29">醫</text:span><text:span text:style-name="T20">學院</text:span><text:span text:style-name="T29">牙醫學系</text:span></text:p>
          </table:table-cell>
          <table:table-cell table:style-name="表格5.A1" office:value-type="string">
            <text:p text:style-name="P17">陳韻之</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1.冬.</text:span></text:p>
            <text:p text:style-name="P35"><text:span text:style-name="T63">敘薪：</text:span><text:span text:style-name="T64">敘薪39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4</text:span><text:span text:style-name="T42">第</text:span><text:span text:style-name="T47">6</text:span><text:span text:style-name="T42">次</text:span><text:span text:style-name="T49">系</text:span><text:span text:style-name="T42">教評會暨</text:span><text:span text:style-name="T47">94.06.06</text:span><text:span text:style-name="T42">第</text:span><text:span text:style-name="T47">8</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17</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社會醫學科</text:span></text:p>
          </table:table-cell>
          <table:table-cell table:style-name="表格5.A1" office:value-type="string">
            <text:p text:style-name="P17">何明蓉</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08,93.11,92.12</text:span></text:p>
            <text:p text:style-name="P35"><text:span text:style-name="T63">敘薪：</text:span><text:span text:style-name="T64">銜敘39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2.22</text:span><text:span text:style-name="T42">第</text:span><text:span text:style-name="T47">3</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18</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臨床醫學研究所</text:span></text:p>
          </table:table-cell>
          <table:table-cell table:style-name="表格5.A1" office:value-type="string">
            <text:p text:style-name="P17">陳淑靜</text:p>
            <text:p text:style-name="P36"><text:span text:style-name="T32">(</text:span><text:span text:style-name="T3">省略</text:span><text:span text:style-name="T32">)</text:span></text:p>
            <text:p text:style-name="P23">專案計畫講師</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11</text:span></text:p>
            <text:p text:style-name="P35"><text:span text:style-name="T63">敘薪：</text:span><text:span text:style-name="T64">敘薪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3.04</text:span><text:span text:style-name="T42">第</text:span><text:span text:style-name="T47">1</text:span><text:span text:style-name="T42">次</text:span><text:span text:style-name="T49">所</text:span><text:span text:style-name="T42">教評會暨</text:span><text:span text:style-name="T47">94.06.06</text:span><text:span text:style-name="T42">第</text:span><text:span text:style-name="T47">8</text:span><text:span text:style-name="T42">次院教評會審議通過。</text:span></text:p>
            <text:p text:style-name="P31">(本專案計畫係：慢性病毒肝炎之基因體研究<text:soft-page-break/>中心經費)</text:p>
          </table:table-cell>
          <table:table-cell table:style-name="表格5.H1" office:value-type="string">
            <text:p text:style-name="P14">審議通過</text:p>
          </table:table-cell>
        </table:table-row>
        <table:table-row table:style-name="表格5.1">
          <table:table-cell table:style-name="表格5.A1" office:value-type="string">
            <text:p text:style-name="P50">19</text:p>
          </table:table-cell>
          <table:table-cell table:style-name="表格5.A1" office:value-type="string">
            <text:p text:style-name="P76">新聘</text:p>
          </table:table-cell>
          <table:table-cell table:style-name="表格5.A1" office:value-type="string">
            <text:p text:style-name="P59"><text:span text:style-name="T29">工</text:span><text:span text:style-name="T20">學院</text:span><text:span text:style-name="T29">機械工程學系</text:span></text:p>
          </table:table-cell>
          <table:table-cell table:style-name="表格5.A1" office:value-type="string">
            <text:p text:style-name="P17">潘國隆</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1.08</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6.06</text:span><text:span text:style-name="T42">第</text:span><text:span text:style-name="T47">5</text:span><text:span text:style-name="T42">次</text:span><text:span text:style-name="T49">系</text:span><text:span text:style-name="T42">教評會暨</text:span><text:span text:style-name="T47">94.06.24</text:span><text:span text:style-name="T42">第</text:span><text:span text:style-name="T47">5</text:span><text:span text:style-name="T42">次院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20</text:p>
          </table:table-cell>
          <table:table-cell table:style-name="表格5.A1" office:value-type="string">
            <text:p text:style-name="P76">改聘</text:p>
          </table:table-cell>
          <table:table-cell table:style-name="表格5.A1" office:value-type="string">
            <text:p text:style-name="P57">共同教育委員會體育室</text:p>
          </table:table-cell>
          <table:table-cell table:style-name="表格5.A1" office:value-type="string">
            <text:p text:style-name="P17">陳志一</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6</text:span><text:span text:style-name="T60">次</text:span></text:p>
            <text:p text:style-name="P35"><text:span text:style-name="T60">出版時間：</text:span><text:span text:style-name="T65">93.11</text:span></text:p>
            <text:p text:style-name="P35"><text:span text:style-name="T63">敘薪：</text:span><text:span text:style-name="T64">敘薪45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5.25</text:span><text:span text:style-name="T42">第</text:span><text:span text:style-name="T47">4</text:span><text:span text:style-name="T42">次</text:span><text:span text:style-name="T49">室</text:span><text:span text:style-name="T42">教評會暨</text:span><text:span text:style-name="T47">94.06.21</text:span><text:span text:style-name="T42">第</text:span><text:span text:style-name="T47">1</text:span><text:span text:style-name="T42">次共教會教評會審議通過。</text:span></text:p>
          </table:table-cell>
          <table:table-cell table:style-name="表格5.H1" office:value-type="string">
            <text:p text:style-name="P14">審議通過</text:p>
          </table:table-cell>
        </table:table-row>
        <table:table-row table:style-name="表格5.1">
          <table:table-cell table:style-name="表格5.A1" office:value-type="string">
            <text:p text:style-name="P50">21</text:p>
          </table:table-cell>
          <table:table-cell table:style-name="表格5.A1" office:value-type="string">
            <text:p text:style-name="P76">新聘</text:p>
          </table:table-cell>
          <table:table-cell table:style-name="表格5.A1" office:value-type="string">
            <text:p text:style-name="P59"><text:span text:style-name="T29">社會科</text:span><text:span text:style-name="T20">學院</text:span><text:span text:style-name="T29">經濟學系</text:span></text:p>
          </table:table-cell>
          <table:table-cell table:style-name="表格5.A1" office:value-type="string">
            <text:p text:style-name="P17">張永隆</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7</text:span><text:span text:style-name="T60">次</text:span></text:p>
            <text:p text:style-name="P35"><text:span text:style-name="T60">出版時間：</text:span><text:span text:style-name="T65">94.06</text:span></text:p>
            <text:p text:style-name="P35"><text:span text:style-name="T63">敘薪：</text:span><text:span text:style-name="T64">敘薪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79"><text:span text:style-name="T42">案經</text:span><text:span text:style-name="T47">94.03.18第7次、94.05.26臨時</text:span><text:span text:style-name="T49">系</text:span><text:span text:style-name="T42">教評會暨</text:span><text:span text:style-name="T47">94.05.31</text:span><text:span text:style-name="T42">第</text:span><text:span text:style-name="T47">101</text:span><text:span text:style-name="T42">次院教評會審議通過。</text:span></text:p>
            <text:p text:style-name="P80"><text:span text:style-name="T35">(依專科以上學校及學術研究機構聘僱外國教師與研究人員許可及管理辦法第4條規定：「各校聘僱外國教師，以擔任外國語言或缺乏師資之科系教師為限，但各校因教學需要以專案報經本部核准者，不在此限」本案聘任外籍教師業由該系說明如附簽。另又依專科以上學校教師資格審定辦法第四條規定略以：「送審之專門著作應有個人之原創性，除不得以整理、增刪、組合或編排他人著作而成之編著送審外，同時應符合與任教科目性質相符，且係送審前五年內在國內外知名學術或專業性刊物發表或已為接受且出具證明將定期發表，或經出版公開發行者，但依教育人員任</text:span><text:soft-page-break/><text:span text:style-name="T35">用條例第16條之1第1款以學位論文送審者，不在此限</text:span><text:span text:style-name="T35">」</text:span><text:span text:style-name="T35">，因張員所送審著作係博士論文之一部分-第二章，似與上開規定不符，並經系上說明如附件，是否可以？併請討論。)</text:span></text:p>
          </table:table-cell>
          <table:table-cell table:style-name="表格5.H1" office:value-type="string">
            <text:p text:style-name="P78"><text:span text:style-name="T53">本案為求程序正義並兼顧聘任時效，博士論文請再送原審查人審查，審查意見授權由陳泰然</text:span></text:p>
            <text:p text:style-name="P81">、許輝吉</text:p>
            <text:p text:style-name="P81">、劉佩玲</text:p>
            <text:p text:style-name="P81">、林嬋娟</text:p>
            <text:p text:style-name="P78"><text:span text:style-name="T53">、羅昌發等五位教授組成小組審議，請陳泰然教授擔任召集人，會議時並請經濟系系主任列席，審議合格則通過聘任，否則為不通過，結</text:span><text:soft-page-break/><text:span text:style-name="T53">果並提本會報告。</text:span></text:p>
          </table:table-cell>
        </table:table-row>
        <table:table-row table:style-name="表格5.1">
          <table:table-cell table:style-name="表格5.A1" office:value-type="string">
            <text:p text:style-name="P50">22</text:p>
          </table:table-cell>
          <table:table-cell table:style-name="表格5.A1" office:value-type="string">
            <text:p text:style-name="P76">新聘</text:p>
          </table:table-cell>
          <table:table-cell table:style-name="表格5.A1" office:value-type="string">
            <text:p text:style-name="P59"><text:span text:style-name="T29">電機資訊</text:span><text:span text:style-name="T20">學院</text:span><text:span text:style-name="T29">電信工程學研究所</text:span></text:p>
          </table:table-cell>
          <table:table-cell table:style-name="表格5.A1" office:value-type="string">
            <text:p text:style-name="P17">葉丙成</text:p>
            <text:p text:style-name="P36"><text:span text:style-name="T32">(</text:span><text:span text:style-name="T3">省略</text:span><text:span text:style-name="T32">)</text:span></text:p>
            <text:p text:style-name="P23">助理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7</text:span><text:span text:style-name="T60">次</text:span></text:p>
            <text:p text:style-name="P35"><text:span text:style-name="T60">出版時間：</text:span><text:span text:style-name="T65">已被接受尚未出版</text:span></text:p>
            <text:p text:style-name="P35"><text:span text:style-name="T63">敘薪：</text:span><text:span text:style-name="T64">暫敘330</text:span><text:span text:style-name="T63">元</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5.09</text:span><text:span text:style-name="T42">第</text:span><text:span text:style-name="T47">5</text:span><text:span text:style-name="T42">次</text:span><text:span text:style-name="T49">所</text:span><text:span text:style-name="T42">教評會暨</text:span><text:span text:style-name="T47">94.05.13</text:span><text:span text:style-name="T42">第</text:span><text:span text:style-name="T47">6</text:span><text:span text:style-name="T42">次院教評會審議通過。</text:span></text:p>
            <text:p text:style-name="P31">(本案係使用國家矽導計畫員額)</text:p>
          </table:table-cell>
          <table:table-cell table:style-name="表格5.H1" office:value-type="string">
            <text:p text:style-name="P14">審議通過</text:p>
          </table:table-cell>
        </table:table-row>
        <table:table-row table:style-name="表格5.1">
          <table:table-cell table:style-name="表格5.A1" office:value-type="string">
            <text:p text:style-name="P47">23</text:p>
          </table:table-cell>
          <table:table-cell table:style-name="表格5.A1" office:value-type="string">
            <text:p text:style-name="P76">合聘</text:p>
          </table:table-cell>
          <table:table-cell table:style-name="表格5.A1" office:value-type="string">
            <text:p text:style-name="P59"><text:span text:style-name="T29">生命科</text:span><text:span text:style-name="T20">學院</text:span><text:span text:style-name="T29">漁業科學研究所</text:span></text:p>
          </table:table-cell>
          <table:table-cell table:style-name="表格5.A1" office:value-type="string">
            <text:p text:style-name="P17">嚴宏洋</text:p>
            <text:p text:style-name="P36"><text:span text:style-name="T32">(</text:span><text:span text:style-name="T3">省略</text:span><text:span text:style-name="T32">)</text:span></text:p>
            <text:p text:style-name="P23">教授</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7</text:span><text:span text:style-name="T60">次</text:span></text:p>
            <text:p text:style-name="P35"><text:span text:style-name="T60">出版時間：</text:span><text:span text:style-name="T65">92.</text:span></text:p>
            <text:p text:style-name="P35"><text:span text:style-name="T63">敘薪：</text:span><text:span text:style-name="T64">在中研院支薪</text:span></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text:span><text:span text:style-name="T47">94.01.04</text:span><text:span text:style-name="T42">第</text:span><text:span text:style-name="T47">2</text:span><text:span text:style-name="T42">次</text:span><text:span text:style-name="T49">所</text:span><text:span text:style-name="T42">教評會暨</text:span><text:span text:style-name="T47">94.05.12</text:span><text:span text:style-name="T42">第</text:span><text:span text:style-name="T47">2</text:span><text:span text:style-name="T42">次院教評會審議通過。</text:span></text:p>
            <text:p text:style-name="P31">(併案辦理教授教師資格審查。本校與中央研究院合聘。)</text:p>
          </table:table-cell>
          <table:table-cell table:style-name="表格5.H1" office:value-type="string">
            <text:p text:style-name="P14">審議通過</text:p>
          </table:table-cell>
        </table:table-row>
        <table:table-row table:style-name="表格5.1">
          <table:table-cell table:style-name="表格5.A1" office:value-type="string">
            <text:p text:style-name="P49">24</text:p>
          </table:table-cell>
          <table:table-cell table:style-name="表格5.A1" office:value-type="string">
            <text:p text:style-name="P76">新聘</text:p>
          </table:table-cell>
          <table:table-cell table:style-name="表格5.A1" office:value-type="string">
            <text:p text:style-name="P59"><text:span text:style-name="T29">醫</text:span><text:span text:style-name="T20">學院</text:span><text:span text:style-name="T29">基因體醫學研究中心</text:span></text:p>
          </table:table-cell>
          <table:table-cell table:style-name="表格5.A1" office:value-type="string">
            <text:p text:style-name="P17">洪澤民</text:p>
            <text:p text:style-name="P36"><text:span text:style-name="T32">(</text:span><text:span text:style-name="T3">省略</text:span><text:span text:style-name="T32">)</text:span></text:p>
            <text:p text:style-name="P22">專案計畫助理研究員</text:p>
          </table:table-cell>
          <table:table-cell table:style-name="表格5.E1" office:value-type="string">
            <text:p text:style-name="P30">(省略)</text:p>
          </table:table-cell>
          <table:table-cell table:style-name="表格5.A1" office:value-type="string">
            <text:p text:style-name="P35"><text:span text:style-name="T62">行政會議</text:span><text:span text:style-name="T60">第</text:span><text:span text:style-name="T65">2397</text:span><text:span text:style-name="T60">次</text:span></text:p>
            <text:p text:style-name="P7">出版時間：</text:p>
            <text:p text:style-name="P8">敘薪：敘薪550元</text:p>
            <text:p text:style-name="P35"><text:span text:style-name="T37">聘期：</text:span><text:span text:style-name="T54">94.08.01</text:span><text:span text:style-name="T51">-</text:span><text:span text:style-name="T54">95.07.31</text:span></text:p>
          </table:table-cell>
          <table:table-cell table:style-name="表格5.A1" office:value-type="string">
            <text:p text:style-name="P6"><text:span text:style-name="T42">案經94.06.22院研究人員評審委員會暨</text:span><text:span text:style-name="T47">94.06.</text:span><text:span text:style-name="T47">27</text:span><text:span text:style-name="T42">第9次院教評會審議通過。</text:span></text:p>
            <text:p text:style-name="P31">(本校專任助理教授改聘。推動研究型大學整合計畫子計畫：台大基因體醫學研究中心-基因微陣列核心。)</text:p>
          </table:table-cell>
          <table:table-cell table:style-name="表格5.H1" office:value-type="string">
            <text:p text:style-name="P14">審議通過</text:p>
          </table:table-cell>
        </table:table-row>
      </table:table>
      <text:p text:style-name="P74"/>
      <text:p text:style-name="P73">二、本校擬聘下列先生為臨床教師(助理教授級以上)，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48">編</text:p>
            <text:p text:style-name="P13"/>
            <text:p text:style-name="P48">號</text:p>
          </table:table-cell>
          <table:table-cell table:style-name="表格6.A1" office:value-type="string">
            <text:p text:style-name="P88">聘任別</text:p>
          </table:table-cell>
          <table:table-cell table:style-name="表格6.A1" office:value-type="string">
            <text:p text:style-name="P9">學院系(科)</text:p>
            <text:p text:style-name="P11">所別</text:p>
          </table:table-cell>
          <table:table-cell table:style-name="表格6.A1" office:value-type="string">
            <text:p text:style-name="P51">姓 <text:s/>名</text:p>
            <text:p text:style-name="P52">出生年月日</text:p>
            <text:p text:style-name="P53">擬聘職別</text:p>
          </table:table-cell>
          <table:table-cell table:style-name="表格6.A1" office:value-type="string">
            <text:p text:style-name="P11">最高學歷與</text:p>
            <text:p text:style-name="P11">主要經歷 <text:s/></text:p>
          </table:table-cell>
          <table:table-cell table:style-name="表格6.A1" office:value-type="string">
            <text:p text:style-name="P92"><text:span text:style-name="T34">行</text:span><text:span text:style-name="T76">政會議通過次別</text:span></text:p>
            <text:p text:style-name="P93">代表著作出版時間</text:p>
            <text:p text:style-name="P33">聘期起迄</text:p>
          </table:table-cell>
          <table:table-cell table:style-name="表格6.A1" office:value-type="string">
            <text:p text:style-name="P11">系所院教評會</text:p>
            <text:p text:style-name="P11">(備註)</text:p>
          </table:table-cell>
          <table:table-cell table:style-name="表格6.H1" office:value-type="string">
            <text:p text:style-name="P29">校教評會審查決議</text:p>
          </table:table-cell>
        </table:table-row>
        <table:table-row table:style-name="表格6.1">
          <table:table-cell table:style-name="表格6.A1" office:value-type="string">
            <text:p text:style-name="P47">1</text:p>
          </table:table-cell>
          <table:table-cell table:style-name="表格6.A1" office:value-type="string">
            <text:p text:style-name="P20">新聘</text:p>
          </table:table-cell>
          <table:table-cell table:style-name="表格6.A1" office:value-type="string">
            <text:p text:style-name="P59"><text:span text:style-name="T29">醫</text:span><text:span text:style-name="T20">學院</text:span><text:span text:style-name="T29">放射線科</text:span></text:p>
          </table:table-cell>
          <table:table-cell table:style-name="表格6.A1" office:value-type="string">
            <text:p text:style-name="P17">曾凱元</text:p>
            <text:p text:style-name="P36"><text:span text:style-name="T32">(</text:span><text:span text:style-name="T3">省略</text:span><text:span text:style-name="T32">)</text:span></text:p>
            <text:p text:style-name="P24">臨床</text:p>
            <text:p text:style-name="P24"><text:soft-page-break/>副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5</text:span><text:span text:style-name="T60">次</text:span></text:p>
            <text:p text:style-name="P7">出版：</text:p>
            <text:p text:style-name="P35"><text:span text:style-name="T37">聘期：</text:span><text:span text:style-name="T54">94.08.01</text:span><text:span text:style-name="T51">-</text:span><text:span text:style-name="T54">95.07.3</text:span><text:soft-page-break/><text:span text:style-name="T54">1</text:span></text:p>
          </table:table-cell>
          <table:table-cell table:style-name="表格6.A1" office:value-type="string">
            <text:p text:style-name="P6"><text:span text:style-name="T42">案經</text:span><text:span text:style-name="T47">94.02.22</text:span><text:span text:style-name="T42">第</text:span><text:span text:style-name="T47">2</text:span><text:span text:style-name="T42">次</text:span><text:span text:style-name="T49">科</text:span><text:span text:style-name="T42">教評會暨</text:span><text:span text:style-name="T47">94.06.06</text:span><text:span text:style-name="T42">第</text:span><text:span text:style-name="T47">8</text:span><text:span text:style-name="T42">次院教評</text:span><text:soft-page-break/><text:span text:style-name="T42">會審議通過。</text:span></text:p>
            <text:p text:style-name="P37"><text:span text:style-name="T32">(</text:span><text:span text:style-name="T35">副教授證書副字第</text:span><text:span text:style-name="T2">(省略)</text:span><text:span text:style-name="T35">號74年11月起資,台北醫學院送審</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49">2</text:p>
          </table:table-cell>
          <table:table-cell table:style-name="表格6.A1" office:value-type="string">
            <text:p text:style-name="P20">新聘</text:p>
          </table:table-cell>
          <table:table-cell table:style-name="表格6.A1" office:value-type="string">
            <text:p text:style-name="P59"><text:span text:style-name="T29">醫</text:span><text:span text:style-name="T20">學院</text:span><text:span text:style-name="T29">內科</text:span></text:p>
          </table:table-cell>
          <table:table-cell table:style-name="表格6.A1" office:value-type="string">
            <text:p text:style-name="P17">高憲立</text:p>
            <text:p text:style-name="P36"><text:span text:style-name="T32">(</text:span><text:span text:style-name="T3">省略</text:span><text:span text:style-name="T32">)</text:span></text:p>
            <text:p text:style-name="P24">臨床</text:p>
            <text:p text:style-name="P24">助理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5</text:span><text:span text:style-name="T60">次</text:span></text:p>
            <text:p text:style-name="P7">出版：</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22</text:span><text:span text:style-name="T42">第</text:span><text:span text:style-name="T47">4</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助理教授證書助理字第</text:span><text:span text:style-name="T2">(省略)</text:span><text:span text:style-name="T35">號93年12月起資,臺灣大學送審</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47">3</text:p>
          </table:table-cell>
          <table:table-cell table:style-name="表格6.A1" office:value-type="string">
            <text:p text:style-name="P20">新聘</text:p>
          </table:table-cell>
          <table:table-cell table:style-name="表格6.A1" office:value-type="string">
            <text:p text:style-name="P59"><text:span text:style-name="T29">醫</text:span><text:span text:style-name="T20">學院</text:span><text:span text:style-name="T29">婦產科</text:span></text:p>
          </table:table-cell>
          <table:table-cell table:style-name="表格6.A1" office:value-type="string">
            <text:p text:style-name="P17">魏凌鴻</text:p>
            <text:p text:style-name="P36"><text:span text:style-name="T32">(</text:span><text:span text:style-name="T3">省略</text:span><text:span text:style-name="T32">)</text:span></text:p>
            <text:p text:style-name="P24">臨床</text:p>
            <text:p text:style-name="P24">助理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5</text:span><text:span text:style-name="T60">次</text:span></text:p>
            <text:p text:style-name="P7">出版：</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23</text:span><text:span text:style-name="T42">第</text:span><text:span text:style-name="T47">5</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助理教授證書助理字第</text:span><text:span text:style-name="T2">(省略)</text:span><text:span text:style-name="T35">號93年12月起資,臺灣大學送審</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50">4</text:p>
          </table:table-cell>
          <table:table-cell table:style-name="表格6.A1" office:value-type="string">
            <text:p text:style-name="P20">新聘</text:p>
          </table:table-cell>
          <table:table-cell table:style-name="表格6.A1" office:value-type="string">
            <text:p text:style-name="P59"><text:span text:style-name="T29">醫</text:span><text:span text:style-name="T20">學院</text:span><text:span text:style-name="T29">小兒科</text:span></text:p>
          </table:table-cell>
          <table:table-cell table:style-name="表格6.A1" office:value-type="string">
            <text:p text:style-name="P17">周獻堂</text:p>
            <text:p text:style-name="P36"><text:span text:style-name="T32">(</text:span><text:span text:style-name="T3">省略</text:span><text:span text:style-name="T32">)</text:span></text:p>
            <text:p text:style-name="P24">臨床</text:p>
            <text:p text:style-name="P24">助理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5</text:span><text:span text:style-name="T60">次</text:span></text:p>
            <text:p text:style-name="P7">出版：</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17</text:span><text:span text:style-name="T42">第</text:span><text:span text:style-name="T47">4</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助理教授證書助理字第</text:span><text:span text:style-name="T2">(省略)</text:span><text:span text:style-name="T35">號93年04月起資,臺灣大學送審</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50">5</text:p>
          </table:table-cell>
          <table:table-cell table:style-name="表格6.A1" office:value-type="string">
            <text:p text:style-name="P20">改聘</text:p>
          </table:table-cell>
          <table:table-cell table:style-name="表格6.A1" office:value-type="string">
            <text:p text:style-name="P59"><text:span text:style-name="T29">醫</text:span><text:span text:style-name="T20">學院</text:span><text:span text:style-name="T29">眼科</text:span></text:p>
          </table:table-cell>
          <table:table-cell table:style-name="表格6.A1" office:value-type="string">
            <text:p text:style-name="P17">楊長豪</text:p>
            <text:p text:style-name="P36"><text:span text:style-name="T32">(</text:span><text:span text:style-name="T3">省略</text:span><text:span text:style-name="T32">)</text:span></text:p>
            <text:p text:style-name="P24">臨床</text:p>
            <text:p text:style-name="P24">副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6</text:span><text:span text:style-name="T60">次</text:span></text:p>
            <text:p text:style-name="P35"><text:span text:style-name="T60">出版：</text:span><text:span text:style-name="T65">94.04</text:span></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25</text:span><text:span text:style-name="T42">第</text:span><text:span text:style-name="T47">1</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併案辦理副教授教師資格審查</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47">6</text:p>
          </table:table-cell>
          <table:table-cell table:style-name="表格6.A1" office:value-type="string">
            <text:p text:style-name="P20">改聘</text:p>
          </table:table-cell>
          <table:table-cell table:style-name="表格6.A1" office:value-type="string">
            <text:p text:style-name="P59"><text:span text:style-name="T29">醫</text:span><text:span text:style-name="T20">學院</text:span><text:span text:style-name="T29">婦產科</text:span></text:p>
          </table:table-cell>
          <table:table-cell table:style-name="表格6.A1" office:value-type="string">
            <text:p text:style-name="P17">鄭文芳</text:p>
            <text:p text:style-name="P36"><text:span text:style-name="T32">(</text:span><text:span text:style-name="T3">省略</text:span><text:span text:style-name="T32">)</text:span></text:p>
            <text:p text:style-name="P24">臨床</text:p>
            <text:p text:style-name="P24">副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6</text:span><text:span text:style-name="T60">次</text:span></text:p>
            <text:p text:style-name="P35"><text:span text:style-name="T60">出版：</text:span><text:span text:style-name="T65">92.07</text:span></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23</text:span><text:span text:style-name="T42">第</text:span><text:span text:style-name="T47">5</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併案辦理副教授教師資格審查</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49">7</text:p>
          </table:table-cell>
          <table:table-cell table:style-name="表格6.A1" office:value-type="string">
            <text:p text:style-name="P20">改聘</text:p>
          </table:table-cell>
          <table:table-cell table:style-name="表格6.A1" office:value-type="string">
            <text:p text:style-name="P59"><text:span text:style-name="T29">醫</text:span><text:span text:style-name="T20">學院</text:span><text:span text:style-name="T29">急診醫學科</text:span></text:p>
          </table:table-cell>
          <table:table-cell table:style-name="表格6.A1" office:value-type="string">
            <text:p text:style-name="P17">袁昂</text:p>
            <text:p text:style-name="P36"><text:span text:style-name="T32">(</text:span><text:span text:style-name="T3">省略</text:span><text:span text:style-name="T32">)</text:span></text:p>
            <text:p text:style-name="P24"><text:soft-page-break/>臨床</text:p>
            <text:p text:style-name="P24">副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6</text:span><text:span text:style-name="T60">次</text:span></text:p>
            <text:p text:style-name="P35"><text:span text:style-name="T60">出版：</text:span><text:span text:style-name="T65">91.02,93.08</text:span></text:p>
            <text:p text:style-name="P35"><text:soft-page-break/><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3.01</text:span><text:span text:style-name="T42">第</text:span><text:span text:style-name="T47">1</text:span><text:span text:style-name="T42">次</text:span><text:span text:style-name="T49">科</text:span><text:span text:style-name="T42">教評會暨</text:span><text:span text:style-name="T47">94.0</text:span><text:soft-page-break/><text:span text:style-name="T47">6.06</text:span><text:span text:style-name="T42">第</text:span><text:span text:style-name="T47">8</text:span><text:span text:style-name="T42">次院教評會審議通過。</text:span></text:p>
            <text:p text:style-name="P37"><text:span text:style-name="T32">(</text:span><text:span text:style-name="T35">併案辦理副教授教師資格審查</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47">8</text:p>
          </table:table-cell>
          <table:table-cell table:style-name="表格6.A1" office:value-type="string">
            <text:p text:style-name="P20">改聘</text:p>
          </table:table-cell>
          <table:table-cell table:style-name="表格6.A1" office:value-type="string">
            <text:p text:style-name="P59"><text:span text:style-name="T29">醫</text:span><text:span text:style-name="T20">學院</text:span><text:span text:style-name="T29">內科</text:span></text:p>
          </table:table-cell>
          <table:table-cell table:style-name="表格6.A1" office:value-type="string">
            <text:p text:style-name="P17">黃政文</text:p>
            <text:p text:style-name="P36"><text:span text:style-name="T32">(</text:span><text:span text:style-name="T3">省略</text:span><text:span text:style-name="T32">)</text:span></text:p>
            <text:p text:style-name="P24">臨床</text:p>
            <text:p text:style-name="P24">助理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6</text:span><text:span text:style-name="T60">次</text:span></text:p>
            <text:p text:style-name="P35"><text:span text:style-name="T60">出版：</text:span><text:span text:style-name="T65">91.12</text:span></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22</text:span><text:span text:style-name="T42">第</text:span><text:span text:style-name="T47">4</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併案辦理助理教授教師資格審查</text:span><text:span text:style-name="T32">)</text:span></text:p>
          </table:table-cell>
          <table:table-cell table:style-name="表格6.H1" office:value-type="string">
            <text:p text:style-name="P14">審議通過</text:p>
          </table:table-cell>
        </table:table-row>
        <table:table-row table:style-name="表格6.1">
          <table:table-cell table:style-name="表格6.A1" office:value-type="string">
            <text:p text:style-name="P50">9</text:p>
          </table:table-cell>
          <table:table-cell table:style-name="表格6.A1" office:value-type="string">
            <text:p text:style-name="P20">改聘</text:p>
          </table:table-cell>
          <table:table-cell table:style-name="表格6.A1" office:value-type="string">
            <text:p text:style-name="P59"><text:span text:style-name="T29">醫</text:span><text:span text:style-name="T20">學院</text:span><text:span text:style-name="T29">小兒科</text:span></text:p>
          </table:table-cell>
          <table:table-cell table:style-name="表格6.A1" office:value-type="string">
            <text:p text:style-name="P17">林于粲</text:p>
            <text:p text:style-name="P36"><text:span text:style-name="T32">(</text:span><text:span text:style-name="T3">省略</text:span><text:span text:style-name="T32">)</text:span></text:p>
            <text:p text:style-name="P24">臨床</text:p>
            <text:p text:style-name="P24">助理教授</text:p>
          </table:table-cell>
          <table:table-cell table:style-name="表格6.E2" office:value-type="string">
            <text:p text:style-name="P30">(省略)</text:p>
          </table:table-cell>
          <table:table-cell table:style-name="表格6.A1" office:value-type="string">
            <text:p text:style-name="P35"><text:span text:style-name="T63">行政會議</text:span><text:span text:style-name="T60">第</text:span><text:span text:style-name="T65">2397</text:span><text:span text:style-name="T60">次</text:span></text:p>
            <text:p text:style-name="P35"><text:span text:style-name="T60">出版：</text:span><text:span text:style-name="T65">92.07</text:span></text:p>
            <text:p text:style-name="P35"><text:span text:style-name="T37">聘期：</text:span><text:span text:style-name="T54">94.08.01</text:span><text:span text:style-name="T51">-</text:span><text:span text:style-name="T54">95.07.31</text:span></text:p>
          </table:table-cell>
          <table:table-cell table:style-name="表格6.A1" office:value-type="string">
            <text:p text:style-name="P6"><text:span text:style-name="T42">案經</text:span><text:span text:style-name="T47">94.02.17</text:span><text:span text:style-name="T42">第</text:span><text:span text:style-name="T47">4</text:span><text:span text:style-name="T42">次</text:span><text:span text:style-name="T49">科</text:span><text:span text:style-name="T42">教評會暨</text:span><text:span text:style-name="T47">94.06.06</text:span><text:span text:style-name="T42">第</text:span><text:span text:style-name="T47">8</text:span><text:span text:style-name="T42">次院教評會審議通過。</text:span></text:p>
            <text:p text:style-name="P37"><text:span text:style-name="T32">(</text:span><text:span text:style-name="T35">併案辦理助理教授教師資格審查</text:span><text:span text:style-name="T32">)</text:span></text:p>
          </table:table-cell>
          <table:table-cell table:style-name="表格6.H1" office:value-type="string">
            <text:p text:style-name="P14">審議通過</text:p>
          </table:table-cell>
        </table:table-row>
      </table:table>
      <text:p text:style-name="P75"/>
      <text:p text:style-name="P73">三、本校擬聘下列先生為名譽教授，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48">編</text:p>
            <text:p text:style-name="P13"/>
            <text:p text:style-name="P48">號</text:p>
          </table:table-cell>
          <table:table-cell table:style-name="表格7.A1" office:value-type="string">
            <text:p text:style-name="P90">聘任別</text:p>
          </table:table-cell>
          <table:table-cell table:style-name="表格7.A1" office:value-type="string">
            <text:p text:style-name="P9">學院系(科)</text:p>
            <text:p text:style-name="P11">所別</text:p>
          </table:table-cell>
          <table:table-cell table:style-name="表格7.A1" office:value-type="string">
            <text:p text:style-name="P51">姓 <text:s/>名</text:p>
            <text:p text:style-name="P52">出生年月日</text:p>
            <text:p text:style-name="P53">擬聘職別</text:p>
          </table:table-cell>
          <table:table-cell table:style-name="表格7.A1" office:value-type="string">
            <text:p text:style-name="P2"><text:span text:style-name="T77">本校專任教授年資、</text:span><text:span text:style-name="T23">退休時間</text:span></text:p>
          </table:table-cell>
          <table:table-cell table:style-name="表格7.A1" office:value-type="string">
            <text:p text:style-name="P34">申請適用本校名譽</text:p>
            <text:p text:style-name="P34">教授致聘辦法條款</text:p>
          </table:table-cell>
          <table:table-cell table:style-name="表格7.A1" office:value-type="string">
            <text:p text:style-name="P11">系所院務會議</text:p>
            <text:p text:style-name="P11">備註</text:p>
          </table:table-cell>
          <table:table-cell table:style-name="表格7.H1" office:value-type="string">
            <text:p text:style-name="P29">校教評會審查決議</text:p>
          </table:table-cell>
        </table:table-row>
        <table:table-row table:style-name="表格7.1">
          <table:table-cell table:style-name="表格7.A1" office:value-type="string">
            <text:p text:style-name="P47">1</text:p>
          </table:table-cell>
          <table:table-cell table:style-name="表格7.A1" office:value-type="string">
            <text:p text:style-name="P19">新聘</text:p>
          </table:table-cell>
          <table:table-cell table:style-name="表格7.A1" office:value-type="string">
            <text:p text:style-name="P54"><text:span text:style-name="T29">社會科</text:span><text:span text:style-name="T20">學院</text:span><text:span text:style-name="T29">政治學系</text:span></text:p>
          </table:table-cell>
          <table:table-cell table:style-name="表格7.A1" office:value-type="string">
            <text:p text:style-name="P18">張麟徵</text:p>
            <text:p text:style-name="P36"><text:span text:style-name="T32">(</text:span><text:span text:style-name="T3">省略</text:span><text:span text:style-name="T32">)</text:span></text:p>
            <text:p text:style-name="P10">名譽教授</text:p>
          </table:table-cell>
          <table:table-cell table:style-name="表格7.A1" office:value-type="string">
            <text:p text:style-name="P55"><text:span text:style-name="T39">教授年資：</text:span><text:span text:style-name="T45">27</text:span><text:span text:style-name="T46">年</text:span><text:span text:style-name="T45">5</text:span><text:span text:style-name="T46">月</text:span></text:p>
            <text:p text:style-name="P55"><text:span text:style-name="T39">退休時間：</text:span><text:span text:style-name="T45">93.08.01</text:span></text:p>
          </table:table-cell>
          <table:table-cell table:style-name="表格7.A1" office:value-type="string">
            <text:p text:style-name="P6"><text:span text:style-name="T71">適用條件第</text:span><text:span text:style-name="T71">2</text:span><text:span text:style-name="T71">條第</text:span><text:span text:style-name="T71">1</text:span><text:span text:style-name="T71">項第</text:span><text:span text:style-name="T74">1</text:span><text:span text:style-name="T71">款：</text:span><text:span text:style-name="T74">教學研究成績卓著，或曾兼任行政職務，對於校務之規劃、建設與發展有重大貢獻，且在本大學連續擔任專任教授十五年以上。</text:span></text:p>
          </table:table-cell>
          <table:table-cell table:style-name="表格7.A1" office:value-type="string">
            <text:p text:style-name="P6"><text:span text:style-name="T42">案經</text:span><text:span text:style-name="T47">94.06.21</text:span><text:span text:style-name="T42">第</text:span><text:span text:style-name="T47">5</text:span><text:span text:style-name="T42">次</text:span><text:span text:style-name="T49">系</text:span><text:span text:style-name="T42">務會議暨</text:span><text:span text:style-name="T47">94.06.28</text:span><text:span text:style-name="T42">第</text:span><text:span text:style-name="T47">2</text:span><text:span text:style-name="T42">次院務會通過提名。</text:span></text:p>
          </table:table-cell>
          <table:table-cell table:style-name="表格7.H1" office:value-type="string">
            <text:p text:style-name="P82">審議通過</text:p>
            <text:p text:style-name="P83"><text:span text:style-name="T73">，</text:span><text:span text:style-name="T53">依程序提行政會議討論。</text:span></text:p>
          </table:table-cell>
        </table:table-row>
        <table:table-row table:style-name="表格7.1">
          <table:table-cell table:style-name="表格7.A1" office:value-type="string">
            <text:p text:style-name="P49">2</text:p>
          </table:table-cell>
          <table:table-cell table:style-name="表格7.A1" office:value-type="string">
            <text:p text:style-name="P19">新聘</text:p>
          </table:table-cell>
          <table:table-cell table:style-name="表格7.A1" office:value-type="string">
            <text:p text:style-name="P54"><text:span text:style-name="T29">社會科</text:span><text:span text:style-name="T20">學院</text:span><text:span text:style-name="T29">政治學系</text:span></text:p>
          </table:table-cell>
          <table:table-cell table:style-name="表格7.A1" office:value-type="string">
            <text:p text:style-name="P18">莊錦農</text:p>
            <text:p text:style-name="P36"><text:span text:style-name="T32">(</text:span><text:span text:style-name="T3">省略</text:span><text:span text:style-name="T32">)</text:span></text:p>
            <text:p text:style-name="P10">名譽教授</text:p>
          </table:table-cell>
          <table:table-cell table:style-name="表格7.A1" office:value-type="string">
            <text:p text:style-name="P55"><text:span text:style-name="T39">教授年資：</text:span><text:span text:style-name="T45">21</text:span><text:span text:style-name="T46">年</text:span><text:span text:style-name="T45">0</text:span><text:span text:style-name="T46">月</text:span></text:p>
            <text:p text:style-name="P55"><text:span text:style-name="T39">退休時間：</text:span><text:span text:style-name="T45">93.08.01</text:span></text:p>
          </table:table-cell>
          <table:table-cell table:style-name="表格7.A1" office:value-type="string">
            <text:p text:style-name="P6"><text:span text:style-name="T71">適用條件第</text:span><text:span text:style-name="T71">2</text:span><text:span text:style-name="T71">條第</text:span><text:span text:style-name="T71">1</text:span><text:span text:style-name="T71">項第</text:span><text:span text:style-name="T74">1</text:span><text:span text:style-name="T71">款：</text:span><text:span text:style-name="T74">教學研究成績卓著，或曾兼任行政職務，對於校務之規劃、建設與發展有重大貢獻，且在本大學連續擔任專任教授十五年以上。</text:span></text:p>
          </table:table-cell>
          <table:table-cell table:style-name="表格7.A1" office:value-type="string">
            <text:p text:style-name="P6"><text:span text:style-name="T42">案經</text:span><text:span text:style-name="T47">94.06.21</text:span><text:span text:style-name="T42">第</text:span><text:span text:style-name="T47">5</text:span><text:span text:style-name="T42">次</text:span><text:span text:style-name="T49">系</text:span><text:span text:style-name="T42">務會議暨</text:span><text:span text:style-name="T47">94.06.28</text:span><text:span text:style-name="T42">第</text:span><text:span text:style-name="T47">2</text:span><text:span text:style-name="T42">次院務會通過提名。</text:span></text:p>
          </table:table-cell>
          <table:table-cell table:style-name="表格7.H1" office:value-type="string">
            <text:p text:style-name="P82">審議通過</text:p>
            <text:p text:style-name="P83"><text:span text:style-name="T73">，</text:span><text:span text:style-name="T53">依程序提行政會議討論。</text:span></text:p>
          </table:table-cell>
        </table:table-row>
      </table:table>
      <text:p text:style-name="P71"/>
      <text:p text:style-name="P72"><text:span text:style-name="T16">四、</text:span><text:span text:style-name="T79">理學院某教授因教師評估不通過提出申訴案，建議先行討論推舉7至9人組成專案小組進行處理，再將處理建議提會討論；另並討論</text:span><text:span text:style-name="T16">本校教師評估準則</text:span><text:span text:style-name="T79">第3條第1項第7款之「申訴」一詞修正為「申復」或「再審查」等名稱，</text:span><text:span text:style-name="T16">提請討論。(人事室提案)</text:span></text:p>
      <text:p text:style-name="P64">說明：</text:p>
      <text:p text:style-name="P84"><text:span text:style-name="T16">一、本案申訴人向本校教師申訴評議委員會(因目前組成成員問題無法運作)及校教評會提</text:span><text:soft-page-break/><text:span text:style-name="T16">出申訴，案</text:span><text:span text:style-name="T79">經奉</text:span><text:span text:style-name="T80"> <text:s/></text:span><text:span text:style-name="T79">校長94年7月16日批示在目前本校法無單位可接受申訴下由校教評會受理。</text:span></text:p>
      <text:p text:style-name="P85">二、本案建議先行討論推舉7至9人組成專案小組進行處理，小組成員依理學院院長建議應有法律學院及跨院成員；再將建議提會討論。</text:p>
      <text:p text:style-name="P85">三、本會之處理定位應為對評估不通過程序之再檢視，非為申訴程序之處理；對94學年度(94.08.01)起實施之本校教師評估準則所訂定對評估結果有異議者向教評會提出「申訴」(準則第3條第1項第7款)，對「申訴」用語是否宜提案修改為「申復」或「再審查」等字眼，以區隔準司法救濟途徑與行政程序內部再行自我檢視之不同，並請討論之。</text:p>
      <text:p text:style-name="P86"><text:span text:style-name="T16">決議：經會上推舉，請劉春櫻、陳定信、劉佩玲、貝蘇章、詹森林、葛克昌、林曜松(依學院順序排列)等七位教授組成專案小組，由林曜松院長擔任召集人，會議時請理學院院長列席說明；同時由專案小組一併討論本校教師評估準則第3條第1項第7款中：</text:span><text:span text:style-name="T26">向校教評會提出</text:span><text:span text:style-name="T16">申訴。對「申訴」一詞妥適性，再提會討論。</text:span></text:p>
      <text:p text:style-name="P75"/>
      <text:p text:style-name="HTML_20_Preformatted"><text:span text:style-name="T81">參、臨時動議︰</text:span><text:span text:style-name="T83">(無)</text:span></text:p>
      <text:p text:style-name="P38"><text:span text:style-name="T12">肆、散會</text:span><text:span text:style-name="T41">(下午4時7分)</text:span><text:span text:style-name="T30">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8-04T11:46:00</meta:creation-date>
    <dc:creator>user</dc:creator>
    <dc:date>2010-10-15T10:03:00</dc:date>
    <meta:print-date>2005-08-02T15:46:00</meta:print-date>
    <meta:editing-cycles>4</meta:editing-cycles>
    <meta:editing-duration>PT9M</meta:editing-duration>
    <meta:document-statistic meta:table-count="7" meta:image-count="0" meta:object-count="0" meta:page-count="13" meta:paragraph-count="1017" meta:word-count="7333" meta:character-count="10017" meta:non-whitespace-character-count="9631"/>
    <meta:generator>LibreOffice/6.1.4.2$Windows_X86_64 LibreOffice_project/9d0f32d1f0b509096fd65e0d4bec26ddd1938fd3</meta:generator>
  </office:meta>
</office:document-meta>
</file>