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944cm" table:align="left" style:writing-mode="lr-tb"/>
    </style:style>
    <style:style style:name="表格1.A" style:family="table-column">
      <style:table-column-properties style:column-width="0.635cm"/>
    </style:style>
    <style:style style:name="表格1.B" style:family="table-column">
      <style:table-column-properties style:column-width="0.683cm"/>
    </style:style>
    <style:style style:name="表格1.C" style:family="table-column">
      <style:table-column-properties style:column-width="2.492cm"/>
    </style:style>
    <style:style style:name="表格1.D" style:family="table-column">
      <style:table-column-properties style:column-width="1.905cm"/>
    </style:style>
    <style:style style:name="表格1.E" style:family="table-column">
      <style:table-column-properties style:column-width="6.033cm"/>
    </style:style>
    <style:style style:name="表格1.F" style:family="table-column">
      <style:table-column-properties style:column-width="3.175cm"/>
    </style:style>
    <style:style style:name="表格1.G"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115cm" fo:margin-left="0.944cm" table:align="left" style:writing-mode="lr-tb"/>
    </style:style>
    <style:style style:name="表格2.A" style:family="table-column">
      <style:table-column-properties style:column-width="0.635cm"/>
    </style:style>
    <style:style style:name="表格2.B" style:family="table-column">
      <style:table-column-properties style:column-width="0.683cm"/>
    </style:style>
    <style:style style:name="表格2.C" style:family="table-column">
      <style:table-column-properties style:column-width="2.492cm"/>
    </style:style>
    <style:style style:name="表格2.D" style:family="table-column">
      <style:table-column-properties style:column-width="1.905cm"/>
    </style:style>
    <style:style style:name="表格2.E" style:family="table-column">
      <style:table-column-properties style:column-width="6.033cm"/>
    </style:style>
    <style:style style:name="表格2.F" style:family="table-column">
      <style:table-column-properties style:column-width="3.175cm"/>
    </style:style>
    <style:style style:name="表格2.G" style:family="table-column">
      <style:table-column-properties style:column-width="3.19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15cm" fo:margin-left="0.944cm" table:align="left" style:writing-mode="lr-tb"/>
    </style:style>
    <style:style style:name="表格3.A" style:family="table-column">
      <style:table-column-properties style:column-width="0.635cm"/>
    </style:style>
    <style:style style:name="表格3.B" style:family="table-column">
      <style:table-column-properties style:column-width="0.683cm"/>
    </style:style>
    <style:style style:name="表格3.C" style:family="table-column">
      <style:table-column-properties style:column-width="2.492cm"/>
    </style:style>
    <style:style style:name="表格3.D" style:family="table-column">
      <style:table-column-properties style:column-width="1.905cm"/>
    </style:style>
    <style:style style:name="表格3.E" style:family="table-column">
      <style:table-column-properties style:column-width="3.81cm"/>
    </style:style>
    <style:style style:name="表格3.G" style:family="table-column">
      <style:table-column-properties style:column-width="3.336cm"/>
    </style:style>
    <style:style style:name="表格3.H" style:family="table-column">
      <style:table-column-properties style:column-width="1.4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8.15cm" fo:margin-left="0.944cm" table:align="left" style:writing-mode="lr-tb"/>
    </style:style>
    <style:style style:name="表格4.A" style:family="table-column">
      <style:table-column-properties style:column-width="0.635cm"/>
    </style:style>
    <style:style style:name="表格4.B" style:family="table-column">
      <style:table-column-properties style:column-width="0.683cm"/>
    </style:style>
    <style:style style:name="表格4.C" style:family="table-column">
      <style:table-column-properties style:column-width="2.492cm"/>
    </style:style>
    <style:style style:name="表格4.D" style:family="table-column">
      <style:table-column-properties style:column-width="1.905cm"/>
    </style:style>
    <style:style style:name="表格4.E" style:family="table-column">
      <style:table-column-properties style:column-width="3.175cm"/>
    </style:style>
    <style:style style:name="表格4.F" style:family="table-column">
      <style:table-column-properties style:column-width="4.445cm"/>
    </style:style>
    <style:style style:name="表格4.G" style:family="table-column">
      <style:table-column-properties style:column-width="3.336cm"/>
    </style:style>
    <style:style style:name="表格4.H" style:family="table-column">
      <style:table-column-properties style:column-width="1.4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fo:text-align="justify" fo:text-align-last="justify" style:justify-single-word="false"/>
    </style:style>
    <style:style style:name="P3"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line-height="0.423cm" fo:text-align="center" style:justify-single-word="false"/>
      <style:text-properties fo:color="#000000" style:font-name="細明體" fo:font-size="12pt" fo:font-weight="normal" style:font-name-asian="細明體" style:font-size-asian="12pt" style:font-weight-asian="normal" style:font-name-complex="細明體" style:font-weight-complex="normal"/>
    </style:style>
    <style:style style:name="P6" style:family="paragraph" style:parent-style-name="Standard">
      <style:paragraph-properties fo:line-height="0.564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7" style:family="paragraph" style:parent-style-name="Standard">
      <style:paragraph-properties fo:line-height="0.423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8" style:family="paragraph" style:parent-style-name="Standard">
      <style:paragraph-properties fo:text-align="justify" fo:text-align-last="justify" style:justify-single-word="false"/>
      <style:text-properties fo:color="#000000" style:font-name="細明體" fo:font-size="12pt" fo:font-weight="normal" style:font-size-asian="12pt" style:font-weight-asian="normal" style:font-name-complex="細明體" style:font-weight-complex="normal"/>
    </style:style>
    <style:style style:name="P9" style:family="paragraph" style:parent-style-name="Standard">
      <style:paragraph-properties fo:line-height="0.564cm" fo:text-align="justify" fo:text-align-last="justify" style:justify-single-word="false"/>
      <style:text-properties fo:color="#000000" style:font-name="細明體" fo:font-size="12pt" fo:letter-spacing="-0.035cm" fo:font-weight="normal" style:font-name-asian="細明體" style:font-size-asian="12pt" style:font-weight-asian="normal" style:font-weight-complex="normal"/>
    </style:style>
    <style:style style:name="P10" style:family="paragraph" style:parent-style-name="Standard">
      <style:paragraph-properties fo:line-height="0.494cm" fo:text-align="justify" fo:text-align-last="justify" style:justify-single-word="false"/>
      <style:text-properties fo:color="#000000" style:font-name="細明體" fo:font-size="12pt" fo:letter-spacing="-0.035cm" fo:language="none" fo:country="none" fo:font-weight="normal" style:font-name-asian="細明體" style:font-size-asian="12pt" style:language-asian="none" style:country-asian="none" style:font-weight-asian="normal" style:font-name-complex="細明體" style:font-weight-complex="normal"/>
    </style:style>
    <style:style style:name="P11" style:family="paragraph" style:parent-style-name="Standard">
      <style:paragraph-properties fo:line-height="0.459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2" style:family="paragraph" style:parent-style-name="Standard">
      <style:paragraph-properties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3" style:family="paragraph" style:parent-style-name="Standard">
      <style:paragraph-properties fo:line-height="0.494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4" style:family="paragraph" style:parent-style-name="Standard">
      <style:paragraph-properties fo:line-height="0.423cm" fo:text-align="justify" style:justify-single-word="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15" style:family="paragraph" style:parent-style-name="Standard">
      <style:paragraph-properties fo:line-height="0.423cm" fo:text-align="justify" style:justify-single-word="false"/>
      <style:text-properties fo:color="#000000" style:font-name="細明體" fo:font-size="10.5pt" fo:letter-spacing="-0.018cm" fo:font-weight="normal" style:font-name-asian="細明體" style:font-size-asian="10.5pt" style:font-weight-asian="normal" style:font-name-complex="細明體" style:font-size-complex="10.5pt" style:font-weight-complex="normal"/>
    </style:style>
    <style:style style:name="P16" style:family="paragraph" style:parent-style-name="Standard">
      <style:paragraph-properties fo:line-height="0.494cm"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7" style:family="paragraph" style:parent-style-name="Standard">
      <style:paragraph-properties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8" style:family="paragraph" style:parent-style-name="Standard">
      <style:paragraph-properties fo:line-height="0.459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9" style:family="paragraph" style:parent-style-name="Standard">
      <style:paragraph-properties fo:line-height="0.423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0" style:family="paragraph" style:parent-style-name="Standard">
      <style:paragraph-properties fo:line-height="0.564cm" fo:text-align="justify" fo:text-align-last="justify" style:justify-single-word="false"/>
      <style:text-properties fo:color="#000000" style:font-name="細明體" fo:font-size="10pt" fo:font-weight="normal" style:font-name-asian="細明體" style:font-size-asian="10pt" style:font-weight-asian="normal" style:font-size-complex="10pt" style:font-weight-complex="normal"/>
    </style:style>
    <style:style style:name="P21" style:family="paragraph" style:parent-style-name="Standard">
      <style:paragraph-properties fo:line-height="0.318cm" fo:text-align="justify" style:justify-single-word="false"/>
      <style:text-properties fo:color="#000000" style:font-name="細明體" fo:font-size="10pt" fo:font-weight="normal" style:font-name-asian="細明體" style:font-size-asian="10pt" style:font-weight-asian="normal"/>
    </style:style>
    <style:style style:name="P22" style:family="paragraph" style:parent-style-name="Standard">
      <style:paragraph-properties fo:line-height="0.423cm" fo:text-align="justify" fo:text-align-last="justify" style:justify-single-word="false"/>
      <style:text-properties fo:color="#000000" style:font-name="細明體" fo:font-size="10pt" fo:letter-spacing="-0.035cm" style:font-name-asian="細明體" style:font-size-asian="10pt" style:font-size-complex="10pt"/>
    </style:style>
    <style:style style:name="P23" style:family="paragraph" style:parent-style-name="Standard">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24" style:family="paragraph" style:parent-style-name="Standard">
      <style:paragraph-properties fo:line-height="0.318cm" fo:text-align="justify" style:justify-single-word="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25" style:family="paragraph" style:parent-style-name="Standard">
      <style:paragraph-properties fo:line-height="0.353cm"/>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26" style:family="paragraph" style:parent-style-name="Standard">
      <style:paragraph-properties fo:line-height="0.353cm" style:snap-to-layout-grid="false"/>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P27" style:family="paragraph" style:parent-style-name="Standard">
      <style:paragraph-properties fo:line-height="0.423cm" fo:text-align="justify" fo:text-align-last="justify" style:justify-single-word="false"/>
      <style:text-properties fo:color="#000000" style:font-name="細明體" fo:font-size="9pt" style:font-name-asian="細明體" style:font-size-asian="9pt" style:font-size-complex="9pt"/>
    </style:style>
    <style:style style:name="P28"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size-complex="13pt"/>
    </style:style>
    <style:style style:name="P29" style:family="paragraph" style:parent-style-name="Standard">
      <style:paragraph-properties fo:line-height="0.388cm" fo:text-align="justify" fo:text-align-last="justify" style:justify-single-word="false"/>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P30" style:family="paragraph" style:parent-style-name="Standard">
      <style:paragraph-properties fo:line-height="0.494cm" fo:text-align="justify" fo:text-align-last="justify" style:justify-single-word="false"/>
      <style:text-properties fo:color="#000000" style:font-name="新細明體" fo:font-size="11pt" fo:font-weight="normal" style:font-name-asian="新細明體" style:font-size-asian="11pt" style:font-weight-asian="normal" style:font-name-complex="新細明體" style:font-size-complex="11pt" style:font-weight-complex="normal"/>
    </style:style>
    <style:style style:name="P31" style:family="paragraph" style:parent-style-name="Standard">
      <style:paragraph-properties fo:line-height="0.353cm"/>
    </style:style>
    <style:style style:name="P32" style:family="paragraph" style:parent-style-name="Standard">
      <style:paragraph-properties fo:line-height="0.353cm" fo:text-align="justify" style:justify-single-word="false"/>
    </style:style>
    <style:style style:name="P33" style:family="paragraph" style:parent-style-name="Standard">
      <style:paragraph-properties fo:line-height="0.423cm" fo:text-align="justify" style:justify-single-word="false"/>
    </style:style>
    <style:style style:name="P34" style:family="paragraph" style:parent-style-name="Standard">
      <style:paragraph-properties fo:line-height="0.459cm" fo:text-align="justify" fo:text-align-last="justify" style:justify-single-word="false"/>
    </style:style>
    <style:style style:name="P35" style:family="paragraph" style:parent-style-name="Standard">
      <style:paragraph-properties fo:line-height="0.318cm" fo:text-align="justify" style:justify-single-word="false"/>
    </style:style>
    <style:style style:name="P36"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7" style:family="paragraph" style:parent-style-name="Standard">
      <style:paragraph-properties fo:margin-left="1.607cm" fo:margin-right="0cm" fo:line-height="0.635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8" style:family="paragraph" style:parent-style-name="Standard">
      <style:paragraph-properties fo:margin-left="1.598cm" fo:margin-right="0cm" fo:line-height="0.635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9" style:family="paragraph" style:parent-style-name="Standard">
      <style:paragraph-properties fo:margin-left="1.582cm" fo:margin-right="0cm" fo:line-height="0.635cm" fo:text-indent="0.055cm" style:auto-text-indent="false" style:text-autospace="none">
        <style:tab-stops>
          <style:tab-stop style:position="1.588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0" style:family="paragraph" style:parent-style-name="Standard">
      <style:paragraph-properties fo:margin-left="1.639cm" fo:margin-right="0cm" fo:line-height="0.635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1" style:family="paragraph" style:parent-style-name="Standard">
      <style:paragraph-properties fo:margin-left="1.639cm" fo:margin-right="0cm" fo:line-height="0.635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42" style:family="paragraph" style:parent-style-name="Standard">
      <style:paragraph-properties fo:margin-left="0.423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3" style:family="paragraph" style:parent-style-name="Standard">
      <style:paragraph-properties fo:margin-left="-0.074cm" fo:margin-right="0cm" fo:line-height="0.353cm" fo:text-align="center" style:justify-single-word="false" fo:text-indent="0cm" style:auto-text-indent="false"/>
    </style:style>
    <style:style style:name="P44" style:family="paragraph" style:parent-style-name="Standard">
      <style:paragraph-properties fo:margin-left="-0.074cm" fo:margin-right="0cm" fo:line-height="0.353cm" fo:text-align="justify" style:justify-single-word="false" fo:text-indent="0cm" style:auto-text-indent="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45"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46" style:family="paragraph" style:parent-style-name="Standard">
      <style:paragraph-properties fo:margin-left="-0.074cm" fo:margin-right="0cm" fo:line-height="0.423cm" fo:text-align="center" style:justify-single-word="false" fo:text-indent="0cm" style:auto-text-indent="false"/>
      <style:text-properties fo:color="#000000" style:font-name="細明體" fo:font-size="12pt" fo:font-weight="normal" style:font-name-asian="細明體" style:font-size-asian="12pt" style:font-weight-asian="normal" style:font-name-complex="細明體" style:font-weight-complex="normal"/>
    </style:style>
    <style:style style:name="P47"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48" style:family="paragraph" style:parent-style-name="Standard">
      <style:paragraph-properties fo:margin-left="-0.074cm" fo:margin-right="0cm" fo:line-height="0.353cm" fo:text-align="center" style:justify-single-word="false" fo:text-indent="0cm" style:auto-text-indent="false"/>
      <style:text-properties fo:color="#000000"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49"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2pt" fo:font-weight="normal" style:font-name-asian="細明體" style:font-size-asian="12pt" style:font-weight-asian="normal" style:font-weight-complex="normal"/>
    </style:style>
    <style:style style:name="P50"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8pt" fo:font-weight="normal" style:font-name-asian="細明體" style:font-size-asian="8pt" style:font-weight-asian="normal" style:font-size-complex="8pt" style:font-weight-complex="normal"/>
    </style:style>
    <style:style style:name="P51"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0pt" fo:font-weight="normal" style:font-name-asian="細明體" style:font-size-asian="10pt" style:font-weight-asian="normal" style:font-size-complex="10pt" style:font-weight-complex="normal"/>
    </style:style>
    <style:style style:name="P52" style:family="paragraph" style:parent-style-name="Standard">
      <style:paragraph-properties fo:margin-left="-0.187cm" fo:margin-right="0cm" fo:line-height="0.494cm" fo:text-align="justify" style:justify-single-word="false" fo:text-indent="0cm" style:auto-text-indent="false"/>
    </style:style>
    <style:style style:name="P53" style:family="paragraph" style:parent-style-name="Standard">
      <style:paragraph-properties fo:margin-left="-0.187cm" fo:margin-right="0cm" fo:line-height="0.529cm" fo:text-align="justify" style:justify-single-word="false" fo:text-indent="0cm" style:auto-text-indent="false"/>
    </style:style>
    <style:style style:name="P54" style:family="paragraph" style:parent-style-name="Standard">
      <style:paragraph-properties fo:margin-left="-0.187cm" fo:margin-right="0cm" fo:line-height="0.423cm" fo:text-align="justify" style:justify-single-word="false" fo:text-indent="0cm" style:auto-text-indent="false"/>
    </style:style>
    <style:style style:name="P55" style:family="paragraph" style:parent-style-name="Standard">
      <style:paragraph-properties fo:margin-left="-0.187cm" fo:margin-right="0cm" fo:line-height="0.423cm" fo:text-align="justify" style:justify-single-word="false" fo:text-indent="0cm" style:auto-text-indent="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56" style:family="paragraph" style:parent-style-name="Standard">
      <style:paragraph-properties fo:margin-left="-0.187cm" fo:margin-right="0cm" fo:text-align="justify" style:justify-single-word="false" fo:text-indent="0cm" style:auto-text-indent="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57" style:family="paragraph" style:parent-style-name="Standard">
      <style:paragraph-properties fo:margin-left="-0.187cm" fo:margin-right="0cm" fo:text-align="justify" style:justify-single-word="false" fo:text-indent="0cm" style:auto-text-indent="false"/>
    </style:style>
    <style:style style:name="P58" style:family="paragraph" style:parent-style-name="Standard">
      <style:paragraph-properties fo:margin-left="0cm" fo:margin-right="0cm" fo:line-height="0.423cm" fo:text-align="justify" style:justify-single-word="false" fo:text-indent="0.926cm" style:auto-text-indent="false"/>
    </style:style>
    <style:style style:name="P59" style:family="paragraph" style:parent-style-name="Standard">
      <style:paragraph-properties fo:margin-left="-0.12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60" style:family="paragraph" style:parent-style-name="Standard">
      <style:paragraph-properties fo:margin-left="-0.125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61" style:family="paragraph" style:parent-style-name="Standard">
      <style:paragraph-properties fo:margin-left="1.27cm" fo:margin-right="0cm" fo:line-height="0.564cm" fo:text-indent="0cm" style:auto-text-indent="false"/>
    </style:style>
    <style:style style:name="P62"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3"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64" style:family="paragraph" style:parent-style-name="Standard">
      <style:paragraph-properties fo:margin-left="1.27cm" fo:margin-right="0cm" fo:line-height="0.564cm" fo:text-indent="-0.847cm" style:auto-text-indent="false"/>
      <style:text-properties fo:color="#000000" style:font-name="細明體" fo:font-size="12pt" fo:font-weight="normal" style:font-name-asian="細明體" style:font-size-asian="12pt" style:font-weight-asian="normal"/>
    </style:style>
    <style:style style:name="P65" style:family="paragraph" style:parent-style-name="Standard">
      <style:paragraph-properties fo:margin-left="1.27cm" fo:margin-right="0cm" fo:line-height="0.423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66" style:family="paragraph" style:parent-style-name="Standard">
      <style:paragraph-properties fo:margin-left="1.27cm" fo:margin-right="0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67" style:family="paragraph" style:parent-style-name="Standard">
      <style:paragraph-properties fo:margin-left="1.411cm" fo:margin-right="0cm" fo:text-indent="-0.847cm" style:auto-text-indent="false"/>
    </style:style>
    <style:style style:name="P68"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69" style:family="paragraph" style:parent-style-name="Standard">
      <style:paragraph-properties fo:margin-left="0.4cm" fo:margin-right="0cm" fo:line-height="0.42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70" style:family="paragraph" style:parent-style-name="Standard">
      <style:paragraph-properties fo:margin-left="-0.049cm" fo:margin-right="0cm" fo:line-height="0.423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71" style:family="paragraph" style:parent-style-name="Standard">
      <style:paragraph-properties fo:margin-left="-0.141cm" fo:margin-right="-0.141cm" fo:line-height="0.353cm" fo:text-align="justify" fo:text-align-last="justify" style:justify-single-word="false" fo:text-indent="0cm" style:auto-text-indent="false"/>
    </style:style>
    <style:style style:name="P72" style:family="paragraph" style:parent-style-name="Standard">
      <style:paragraph-properties fo:margin-left="-0.141cm" fo:margin-right="-0.141cm" fo:line-height="0.423cm" fo:text-align="justify" style:justify-single-word="false" fo:text-indent="0cm" style:auto-text-indent="false"/>
    </style:style>
    <style:style style:name="P73" style:family="paragraph" style:parent-style-name="Standard">
      <style:paragraph-properties fo:margin-left="-0.141cm" fo:margin-right="-0.141cm" fo:line-height="0.423cm" fo:text-align="justify" style:justify-single-word="false" fo:text-indent="0cm" style:auto-text-indent="false"/>
      <style:text-properties fo:color="#000000" style:font-name="細明體" fo:font-size="9pt" fo:font-weight="normal" style:font-size-asian="9pt" style:font-weight-asian="normal" style:font-name-complex="細明體" style:font-size-complex="9pt" style:font-weight-complex="normal"/>
    </style:style>
    <style:style style:name="P74" style:family="paragraph" style:parent-style-name="Standard">
      <style:paragraph-properties fo:margin-left="3.487cm" fo:margin-right="0cm" fo:text-indent="-1.266cm" style:auto-text-indent="false"/>
    </style:style>
    <style:style style:name="P75" style:family="paragraph" style:parent-style-name="Standard">
      <style:paragraph-properties fo:margin-left="4.098cm" fo:margin-right="0cm" fo:text-indent="-1.871cm" style:auto-text-indent="false"/>
    </style:style>
    <style:style style:name="P76" style:family="paragraph" style:parent-style-name="Standard">
      <style:paragraph-properties fo:margin-left="3.493cm" fo:margin-right="0cm" fo:text-indent="0cm" style:auto-text-indent="false"/>
      <style:text-properties fo:color="#000000" style:font-name="細明體" fo:font-size="12pt" fo:font-weight="normal" style:font-name-asian="細明體" style:font-size-asian="12pt" style:font-weight-asian="normal"/>
    </style:style>
    <style:style style:name="P77" style:family="paragraph" style:parent-style-name="Standard">
      <style:paragraph-properties fo:margin-left="5.396cm" fo:margin-right="0cm" fo:text-indent="-1.266cm" style:auto-text-indent="false"/>
    </style:style>
    <style:style style:name="P78" style:family="paragraph" style:parent-style-name="Standard">
      <style:paragraph-properties fo:margin-left="4.29cm" fo:margin-right="0cm" fo:text-indent="-0.804cm" style:auto-text-indent="false"/>
    </style:style>
    <style:style style:name="P79" style:family="paragraph" style:parent-style-name="Standard">
      <style:paragraph-properties fo:margin-left="4.29cm" fo:margin-right="0cm" fo:text-indent="-0.804cm" style:auto-text-indent="false"/>
      <style:text-properties fo:color="#000000" style:font-name="細明體" fo:font-size="12pt" fo:font-weight="normal" style:font-name-asian="細明體" style:font-size-asian="12pt" style:font-weight-asian="normal"/>
    </style:style>
    <style:style style:name="P80"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1" style:family="paragraph" style:parent-style-name="討論格式1">
      <style:paragraph-properties fo:margin-left="-0.056cm" fo:margin-right="0cm" fo:line-height="0.388cm" fo:text-align="center" style:justify-single-word="false" fo:text-indent="0.004cm" style:auto-text-indent="false"/>
      <style:text-properties fo:color="#000000" fo:letter-spacing="-0.035cm" style:font-size-complex="12pt"/>
    </style:style>
    <style:style style:name="P82" style:family="paragraph" style:parent-style-name="討論格式1">
      <style:paragraph-properties fo:margin-left="-0.056cm" fo:margin-right="0cm" fo:line-height="0.388cm" fo:text-align="center" style:justify-single-word="false" fo:text-indent="0.004cm" style:auto-text-indent="false"/>
      <style:text-properties fo:color="#000000" fo:font-size="11pt" fo:letter-spacing="-0.035cm" style:font-size-asian="11pt" style:font-size-complex="11pt"/>
    </style:style>
    <style:style style:name="P83" style:family="paragraph" style:parent-style-name="討論格式1">
      <style:paragraph-properties fo:margin-left="-0.101cm" fo:margin-right="0cm" fo:line-height="0.423cm" fo:text-align="center" style:justify-single-word="false" fo:text-indent="0.004cm" style:auto-text-indent="false"/>
      <style:text-properties fo:color="#000000" fo:letter-spacing="-0.035cm" style:font-size-complex="12pt"/>
    </style:style>
    <style:style style:name="P84" style:family="paragraph" style:parent-style-name="Footer">
      <style:paragraph-properties fo:text-align="center" style:justify-single-word="false"/>
    </style:style>
    <style:style style:name="P85" style:family="paragraph" style:parent-style-name="Header">
      <style:paragraph-properties fo:line-height="0.388cm" fo:text-align="justify" fo:text-align-last="justify" style:justify-single-word="false" style:snap-to-layout-grid="false">
        <style:tab-stops/>
      </style:paragraph-properties>
    </style:style>
    <style:style style:name="P86" style:family="paragraph" style:parent-style-name="Header">
      <style:paragraph-properties fo:line-height="0.388cm" fo:text-align="justify" fo:text-align-last="justify" style:justify-single-word="false" style:snap-to-layout-grid="false">
        <style:tab-stops/>
      </style:paragraph-properties>
      <style:text-properties fo:color="#000000" style:font-name="新細明體" style:font-name-complex="新細明體"/>
    </style:style>
    <style:style style:name="P87" style:family="paragraph" style:parent-style-name="樣式1">
      <style:paragraph-properties fo:margin-left="1.27cm" fo:margin-right="0cm" fo:text-indent="0cm" style:auto-text-indent="false"/>
      <style:text-properties fo:color="#000000"/>
    </style:style>
    <style:style style:name="P88" style:family="paragraph" style:parent-style-name="樣式1">
      <style:paragraph-properties fo:margin-left="2.54cm" fo:margin-right="0cm" fo:text-indent="-0.423cm" style:auto-text-indent="false"/>
    </style:style>
    <style:style style:name="P89" style:family="paragraph" style:parent-style-name="樣式1">
      <style:paragraph-properties fo:margin-left="2.54cm" fo:margin-right="0cm" fo:text-indent="-1.482cm" style:auto-text-indent="false"/>
    </style:style>
    <style:style style:name="T1" style:family="text">
      <style:text-properties style:font-name="細明體" fo:font-size="12pt" fo:font-weight="normal" style:font-name-asian="細明體" style:font-size-asian="12pt" style:font-weight-asian="normal" style:font-name-complex="細明體" style:font-weight-complex="normal"/>
    </style:style>
    <style:style style:name="T2" style:family="text">
      <style:text-properties style:font-name="細明體" fo:font-size="8pt" fo:font-weight="normal" style:font-name-asian="細明體" style:font-size-asian="8pt" style:font-weight-asian="normal" style:font-name-complex="細明體" style:font-size-complex="8pt"/>
    </style:style>
    <style:style style:name="T3" style:family="text">
      <style:text-properties style:font-name="細明體" fo:font-weight="normal" style:font-name-asian="細明體" style:font-weight-asian="normal" style:font-name-complex="細明體" style:font-weight-complex="normal"/>
    </style:style>
    <style:style style:name="T4" style:family="text">
      <style:text-properties style:font-name="細明體" fo:font-weight="normal" style:letter-kerning="false" style:font-name-asian="細明體" style:font-weight-asian="normal" style:font-name-complex="細明體"/>
    </style:style>
    <style:style style:name="T5" style:family="text">
      <style:text-properties style:font-name="細明體" fo:font-weight="normal" style:letter-kerning="false" style:font-name-asian="細明體" style:font-weight-asian="normal" style:font-name-complex="細明體"/>
    </style:style>
    <style:style style:name="T6" style:family="text">
      <style:text-properties style:font-name-asian="細明體"/>
    </style:style>
    <style:style style:name="T7" style:family="text">
      <style:text-properties style:font-name-asian="細明體" style:font-size-complex="8pt"/>
    </style:style>
    <style:style style:name="T8" style:family="text">
      <style:text-properties fo:color="#000000"/>
    </style:style>
    <style:style style:name="T9" style:family="text">
      <style:text-properties fo:color="#000000" style:font-name="細明體" style:font-name-asian="細明體" style:font-size-complex="16pt"/>
    </style:style>
    <style:style style:name="T10" style:family="text">
      <style:text-properties fo:color="#000000" style:font-name="細明體" style:font-name-asian="細明體"/>
    </style:style>
    <style:style style:name="T11" style:family="text">
      <style:text-properties fo:color="#000000" style:font-name="細明體" fo:font-size="13pt" style:font-name-asian="細明體" style:font-size-asian="13pt" style:font-name-complex="細明體" style:font-size-complex="13pt"/>
    </style:style>
    <style:style style:name="T12" style:family="text">
      <style:text-properties fo:color="#000000" style:font-name="細明體" fo:font-size="13pt" style:font-name-asian="細明體" style:font-size-asian="13pt" style:font-name-complex="細明體" style:font-size-complex="13pt"/>
    </style:style>
    <style:style style:name="T13" style:family="text">
      <style:text-properties fo:color="#000000" style:font-name="細明體" fo:font-size="13pt" style:font-name-asian="細明體" style:font-size-asian="13pt" style:font-size-complex="13pt"/>
    </style:style>
    <style:style style:name="T14" style:family="text">
      <style:text-properties fo:color="#000000" style:font-name="細明體" fo:font-size="13pt" style:font-name-asian="細明體" style:font-size-asian="13pt" style:font-size-complex="13pt"/>
    </style:style>
    <style:style style:name="T15" style:family="text">
      <style:text-properties fo:color="#000000" style:font-name="細明體" fo:font-size="12pt" fo:font-weight="normal" style:font-name-asian="細明體" style:font-size-asian="12pt" style:font-weight-asian="normal"/>
    </style:style>
    <style:style style:name="T16" style:family="text">
      <style:text-properties fo:color="#000000" style:font-name="細明體" fo:font-size="12pt" fo:font-weight="normal" style:font-name-asian="細明體" style:font-size-asian="12pt" style:font-weight-asian="normal" style:font-name-complex="細明體"/>
    </style:style>
    <style:style style:name="T17" style:family="text">
      <style:text-properties fo:color="#000000" style:font-name="細明體" fo:font-size="12pt" fo:font-weight="normal" style:font-name-asian="細明體" style:font-size-asian="12pt" style:font-weight-asian="normal" style:font-name-complex="細明體"/>
    </style:style>
    <style:style style:name="T18" style:family="text">
      <style:text-properties fo:color="#000000" style:font-name="細明體" fo:font-size="12pt" fo:font-weight="normal" style:font-name-asian="細明體" style:font-size-asian="12pt" style:font-weight-asian="normal" style:font-name-complex="細明體" style:font-size-complex="14pt"/>
    </style:style>
    <style:style style:name="T19" style:family="text">
      <style:text-properties fo:color="#000000" style:font-name="細明體" fo:font-size="12pt" fo:font-weight="normal" style:font-name-asian="細明體" style:font-size-asian="12pt" style:font-weight-asian="normal" style:font-name-complex="細明體" style:font-weight-complex="normal"/>
    </style:style>
    <style:style style:name="T20" style:family="text">
      <style:text-properties fo:color="#000000" style:font-name="細明體" fo:font-size="12pt" fo:font-weight="normal" style:font-name-asian="細明體" style:font-size-asian="12pt" style:font-weight-asian="normal" style:font-name-complex="細明體" style:font-weight-complex="normal"/>
    </style:style>
    <style:style style:name="T21" style:family="text">
      <style:text-properties fo:color="#000000" style:font-name="細明體" fo:font-size="12pt" fo:font-weight="normal" style:font-name-asian="細明體" style:font-size-asian="12pt" style:font-weight-asian="normal"/>
    </style:style>
    <style:style style:name="T22" style:family="text">
      <style:text-properties fo:color="#000000" style:font-name="細明體" fo:font-size="12pt" fo:font-weight="normal" style:font-name-asian="細明體" style:font-size-asian="12pt" style:font-weight-asian="normal" style:font-weight-complex="normal"/>
    </style:style>
    <style:style style:name="T23" style:family="text">
      <style:text-properties fo:color="#000000" style:font-name="細明體" fo:font-size="12pt" fo:font-weight="normal" style:font-size-asian="12pt" style:font-weight-asian="normal" style:font-name-complex="細明體" style:font-weight-complex="normal"/>
    </style:style>
    <style:style style:name="T24" style:family="text">
      <style:text-properties fo:color="#000000" style:font-name="細明體" fo:font-size="12pt" fo:letter-spacing="-0.035cm" fo:font-weight="normal" style:font-name-asian="細明體" style:font-size-asian="12pt" style:font-weight-asian="normal" style:font-weight-complex="normal"/>
    </style:style>
    <style:style style:name="T25" style:family="text">
      <style:text-properties fo:color="#000000" style:font-name="細明體" fo:font-size="12pt" fo:letter-spacing="-0.035cm" fo:font-weight="normal" style:font-name-asian="細明體" style:font-size-asian="12pt" style:font-weight-asian="normal" style:font-name-complex="細明體" style:font-weight-complex="normal"/>
    </style:style>
    <style:style style:name="T26" style:family="text">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27" style:family="text">
      <style:text-properties fo:color="#000000" style:font-name="細明體" fo:font-size="14pt" style:font-name-asian="細明體" style:font-size-asian="14pt" style:font-name-complex="細明體" style:font-size-complex="14pt"/>
    </style:style>
    <style:style style:name="T28" style:family="text">
      <style:text-properties fo:color="#000000" style:font-name="細明體" fo:font-size="14pt" style:font-name-asian="細明體" style:font-size-asian="14pt" style:font-name-complex="細明體" style:font-size-complex="14pt"/>
    </style:style>
    <style:style style:name="T29" style:family="text">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T30" style:family="text">
      <style:text-properties fo:color="#000000" style:font-name="細明體" fo:font-size="8pt" style:font-name-asian="細明體" style:font-size-asian="8pt" style:font-size-complex="8pt"/>
    </style:style>
    <style:style style:name="T31"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32" style:family="text">
      <style:text-properties fo:color="#000000" style:font-name="細明體" fo:font-size="8pt" fo:letter-spacing="-0.018cm" fo:font-weight="normal" style:font-name-asian="細明體" style:font-size-asian="8pt" style:font-weight-asian="normal" style:font-name-complex="細明體" style:font-size-complex="8pt" style:font-weight-complex="normal"/>
    </style:style>
    <style:style style:name="T33" style:family="text">
      <style:text-properties fo:color="#000000" style:font-name="細明體" fo:font-size="10pt" fo:font-weight="normal" style:font-name-asian="細明體" style:font-size-asian="10pt" style:font-weight-asian="normal" style:font-size-complex="10pt" style:font-weight-complex="normal"/>
    </style:style>
    <style:style style:name="T34"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35"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36" style:family="text">
      <style:text-properties fo:color="#000000" style:font-name="細明體" fo:font-size="10pt" fo:font-weight="normal" style:font-name-asian="細明體" style:font-size-asian="10pt" style:font-weight-asian="normal" style:font-name-complex="細明體" style:font-size-complex="10pt"/>
    </style:style>
    <style:style style:name="T37" style:family="text">
      <style:text-properties fo:color="#000000" style:font-name="細明體" fo:font-size="10pt" fo:font-weight="normal" style:font-name-asian="細明體" style:font-size-asian="10pt" style:font-weight-asian="normal" style:font-weight-complex="normal"/>
    </style:style>
    <style:style style:name="T38" style:family="text">
      <style:text-properties fo:color="#000000" style:font-name="細明體" fo:font-size="10pt" fo:letter-spacing="-0.018cm" fo:font-weight="normal" style:font-name-asian="細明體" style:font-size-asian="10pt" style:font-weight-asian="normal" style:font-name-complex="細明體" style:font-size-complex="10pt" style:font-weight-complex="normal"/>
    </style:style>
    <style:style style:name="T39" style:family="text">
      <style:text-properties fo:color="#000000" style:font-name="細明體" fo:font-size="10pt" fo:letter-spacing="-0.018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0" style:family="text">
      <style:text-properties fo:color="#000000" style:font-name="細明體" fo:font-size="10pt" fo:letter-spacing="-0.035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1" style:family="text">
      <style:text-properties fo:color="#000000" style:font-name="細明體" fo:font-size="10pt" fo:letter-spacing="-0.035cm" fo:font-weight="normal" style:font-name-asian="細明體" style:font-size-asian="10pt" style:font-weight-asian="normal" style:font-name-complex="細明體" style:font-size-complex="10pt" style:font-weight-complex="normal"/>
    </style:style>
    <style:style style:name="T42"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3"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4" style:family="text">
      <style:text-properties fo:color="#000000" style:font-name="細明體" fo:font-size="10pt" fo:language="none" fo:country="none" fo:font-weight="normal" style:font-name-asian="細明體" style:font-size-asian="10pt" style:language-asian="none" style:country-asian="none" style:font-weight-asian="normal" style:font-weight-complex="normal"/>
    </style:style>
    <style:style style:name="T45" style:family="text">
      <style:text-properties fo:color="#000000" style:font-name="細明體" fo:font-size="9pt" style:font-name-asian="細明體" style:font-size-asian="9pt" style:font-size-complex="9pt"/>
    </style:style>
    <style:style style:name="T46"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47"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48" style:family="text">
      <style:text-properties fo:color="#000000" style:font-name="細明體" fo:font-size="9pt" fo:font-weight="normal" style:font-size-asian="9pt" style:font-weight-asian="normal" style:font-name-complex="細明體" style:font-size-complex="9pt" style:font-weight-complex="normal"/>
    </style:style>
    <style:style style:name="T49" style:family="text">
      <style:text-properties fo:color="#000000" style:font-name="細明體" fo:font-size="9pt" fo:font-weight="normal" style:font-size-asian="9pt" style:font-weight-asian="normal" style:font-name-complex="細明體" style:font-size-complex="9pt" style:font-weight-complex="normal"/>
    </style:style>
    <style:style style:name="T50"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51"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52" style:family="text">
      <style:text-properties fo:color="#000000" style:font-name="細明體" fo:font-size="11pt" fo:font-weight="normal" style:font-name-asian="細明體" style:font-size-asian="11pt" style:font-weight-asian="normal" style:font-size-complex="11pt" style:font-weight-complex="normal"/>
    </style:style>
    <style:style style:name="T53"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54"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55" style:family="text">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56"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57"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58" style:family="text">
      <style:text-properties fo:color="#000000" style:font-name="細明體" fo:font-size="10.5pt" fo:font-weight="normal" style:font-name-asian="細明體" style:font-size-asian="10.5pt" style:font-weight-asian="normal" style:font-name-complex="細明體" style:font-size-complex="10.5pt"/>
    </style:style>
    <style:style style:name="T59" style:family="text">
      <style:text-properties fo:color="#000000" style:font-name="細明體" fo:font-size="10.5pt" fo:letter-spacing="-0.018cm" fo:font-weight="normal" style:font-name-asian="細明體" style:font-size-asian="10.5pt" style:font-weight-asian="normal" style:font-name-complex="細明體" style:font-size-complex="10.5pt" style:font-weight-complex="normal"/>
    </style:style>
    <style:style style:name="T60" style:family="text">
      <style:text-properties fo:color="#000000"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61"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62"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63" style:family="text">
      <style:text-properties fo:color="#000000" style:font-name-asian="細明體" style:font-size-complex="16pt"/>
    </style:style>
    <style:style style:name="T64" style:family="text">
      <style:text-properties fo:color="#000000"/>
    </style:style>
    <style:style style:name="T65" style:family="text">
      <style:text-properties fo:color="#000000" style:font-name="新細明體" fo:font-size="9pt" style:font-size-asian="9pt" style:font-name-complex="新細明體" style:font-size-complex="9pt"/>
    </style:style>
    <style:style style:name="T66"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67"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68" style:family="text">
      <style:text-properties fo:color="#000000"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69" style:family="text">
      <style:text-properties fo:color="#000000"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70" style:family="text">
      <style:text-properties fo:color="#000000"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71" style:family="text">
      <style:text-properties fo:color="#000000"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72" style:family="text">
      <style:text-properties fo:color="#000000" style:font-name="新細明體" fo:font-size="9pt" fo:letter-spacing="-0.004cm" fo:font-weight="normal" style:font-size-asian="9pt" style:font-weight-asian="normal" style:font-name-complex="新細明體" style:font-size-complex="9pt" style:font-weight-complex="normal"/>
    </style:style>
    <style:style style:name="T73" style:family="text">
      <style:text-properties fo:color="#000000"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74" style:family="text">
      <style:text-properties fo:color="#000000"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75" style:family="text">
      <style:text-properties fo:color="#000000" style:font-name="新細明體" style:font-name-complex="新細明體"/>
    </style:style>
    <style:style style:name="T76" style:family="text">
      <style:text-properties fo:color="#000000" style:font-name="新細明體" fo:font-size="12pt" fo:font-weight="normal" style:font-name-asian="新細明體" style:font-size-asian="12pt" style:font-weight-asian="normal" style:font-name-complex="新細明體" style:font-weight-complex="normal"/>
    </style:style>
    <style:style style:name="T77" style:family="text">
      <style:text-properties fo:color="#000000" style:font-name-complex="細明體"/>
    </style:style>
    <style:style style:name="T78" style:family="text">
      <style:text-properties fo:color="#000000" style:font-name-complex="細明體" style:font-size-complex="12pt"/>
    </style:style>
    <style:style style:name="T79" style:family="text">
      <style:text-properties fo:color="#000000" fo:font-size="12pt" fo:font-weight="normal" style:font-name-asian="細明體" style:font-size-asian="12pt" style:font-weight-asian="normal"/>
    </style:style>
    <style:style style:name="T80" style:family="text">
      <style:text-properties fo:color="#000000" fo:font-size="12pt" fo:font-weight="normal" style:font-name-asian="細明體" style:font-size-asian="12pt" style:font-weight-asian="normal"/>
    </style:style>
    <style:style style:name="T81" style:family="text">
      <style:text-properties fo:color="#000000" fo:font-size="12pt" fo:font-weight="normal" style:font-name-asian="細明體" style:font-size-asian="12pt" style:font-weight-asian="normal" style:font-name-complex="標楷體"/>
    </style:style>
    <style:style style:name="T82" style:family="text">
      <style:text-properties fo:color="#000000" style:font-name="Times New Roman"/>
    </style:style>
    <style:style style:name="T83" style:family="text">
      <style:text-properties fo:color="#000000" style:font-name="標楷體" fo:font-size="13pt" fo:font-weight="bold" style:font-size-asian="13pt" style:font-weight-asian="bold" style:font-name-complex="標楷體" style:font-size-complex="13pt"/>
    </style:style>
    <style:style style:name="T84" style:family="text">
      <style:text-properties fo:color="#000000" style:font-name="標楷體" style:font-name-complex="標楷體"/>
    </style:style>
    <style:style style:name="T85" style:family="text">
      <style:text-properties fo:font-weight="normal" style:font-weight-asian="normal" style:font-name-complex="細明體"/>
    </style:style>
    <style:style style:name="T86" style:family="text">
      <style:text-properties fo:font-weight="normal" style:font-weight-asian="normal" style:font-weight-complex="normal"/>
    </style:style>
    <style:style style:name="T87" style:family="text">
      <style:text-properties fo:letter-spacing="-0.035cm"/>
    </style:style>
    <style:style style:name="T88" style:family="text">
      <style:text-properties fo:letter-spacing="-0.035cm"/>
    </style:style>
    <style:style style:name="T89" style:family="text">
      <style:text-properties style:font-size-complex="12pt"/>
    </style:style>
    <style:style style:name="T90" style:family="text">
      <style:text-properties style:font-size-complex="8pt"/>
    </style:style>
    <style:style style:name="T91" style:family="text">
      <style:text-properties style:font-size-complex="10pt"/>
    </style:style>
    <style:style style:name="T92" style:family="text">
      <style:text-properties style:font-size-complex="11pt"/>
    </style:style>
    <style:style style:name="T93" style:family="text">
      <style:text-properties fo:language="none" fo:country="none" style:language-asian="none" style:country-asian="none" style:font-name-complex="細明體" style:font-size-complex="8pt" style:font-weight-complex="normal"/>
    </style:style>
    <style:style style:name="T94" style:family="text">
      <style:text-properties fo:color="#0000ff"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span text:style-name="T9">國立臺灣大學教師評審委員會 93 學年度第 8 次會議紀錄</text:span></text:p>
      <text:p text:style-name="P36"><text:span text:style-name="T11">時</text:span><text:span text:style-name="T11"> </text:span><text:span text:style-name="T11">間：</text:span><text:span text:style-name="T16">中華民國94年07月04日</text:span><text:span text:style-name="T16">(</text:span><text:span text:style-name="T16">星期一)下午4時</text:span></text:p>
      <text:p text:style-name="P36"><text:span text:style-name="T11">地</text:span><text:span text:style-name="T11"> </text:span><text:span text:style-name="T11">點：</text:span><text:span text:style-name="T16">校總區第 1 行政大樓第 3 會議室</text:span><text:span text:style-name="T16"> <text:s text:c="28"/></text:span><text:span text:style-name="T16"><text:s text:c="29"/></text:span><text:span text:style-name="T16"><text:s text:c="15"/></text:span></text:p>
      <text:p text:style-name="P37"><text:span text:style-name="T11">出 席：</text:span><text:span text:style-name="T16">陳 泰 然(身兼代理副校長及教務長二職) <text:s text:c="3"/>彭 鏡 禧 <text:s/>連 照 美 <text:s/>陳 葆 真 <text:s/>王 <text:s text:c="3"/>瑜 </text:span></text:p>
      <text:p text:style-name="P38"><text:span text:style-name="T16">郭 鴻 基 <text:s/>葉 素 玲 <text:s/>劉 春 櫻 <text:s/>陳 定 信 <text:s/>張 美 惠 <text:s/>李 水 盛 <text:s/>劉 佩 玲 <text:s/>蔣 丙 煌 <text:s/></text:span></text:p>
      <text:p text:style-name="P39"><text:span text:style-name="T16">劉 麗 飛(劉振宇代) <text:s/>吳 文 哲 <text:s/>洪 茂 蔚(林世銘代) <text:s/>林 嬋 娟 <text:s/>王 榮 德 <text:s/>戴 <text:s text:c="3"/>政</text:span></text:p>
      <text:p text:style-name="P40"><text:span text:style-name="T16">季 瑋 珠 <text:s/>貝 蘇 章(傅立成代) <text:s/>傅</text:span><text:span text:style-name="T16"> </text:span><text:span text:style-name="T16">立 成 <text:s/>吳 家 麟 <text:s/>羅 昌 發(李茂生代) <text:s/>包 宗 和</text:span></text:p>
      <text:p text:style-name="P41">劉 錦 添(張錦華代) <text:s/>曾 嬿 芬 <text:s/>林 曜 松 <text:s/>宋 延 齡 <text:s/>張 文 章</text:p>
      <text:p text:style-name="P3"><text:span text:style-name="T11">請 假：</text:span><text:span text:style-name="T16">黃 俊 傑 <text:s/>楊 永</text:span><text:span text:style-name="T16"> </text:span><text:span text:style-name="T16">斌 <text:s/>吳 錫 侃 <text:s/>莊 裕 澤 <text:s/>詹 森 林</text:span></text:p>
      <text:p text:style-name="P4"><text:span text:style-name="T13">列 席：</text:span><text:span text:style-name="T15">江 元 秋 <text:s/>廖 菊 蘭 <text:s text:c="3"/></text:span><text:span text:style-name="T15"><text:s/></text:span><text:span text:style-name="T15"><text:s/></text:span><text:span text:style-name="T15"><text:s/></text:span></text:p>
      <text:p text:style-name="P1"><text:span text:style-name="T13">主</text:span><text:span text:style-name="T13"> </text:span><text:span text:style-name="T13">席：</text:span><text:span text:style-name="T15">陳代理副校長泰然 <text:s text:c="50"/>記錄：簡 棟 義</text:span><text:span text:style-name="T16"> <text:s text:c="63"/></text:span></text:p>
      <text:p text:style-name="P36"><text:span text:style-name="T11">壹、報告事項︰</text:span><text:span text:style-name="T27"> </text:span></text:p>
      <text:p text:style-name="P42">一、本校已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4">編</text:p>
            <text:p text:style-name="P44"/>
            <text:p text:style-name="P44">號</text:p>
          </table:table-cell>
          <table:table-cell table:style-name="表格1.A1" office:value-type="string">
            <text:p text:style-name="P81">聘任別</text:p>
          </table:table-cell>
          <table:table-cell table:style-name="表格1.A1" office:value-type="string">
            <text:p text:style-name="P9">學院系(科)</text:p>
            <text:p text:style-name="P6">所別</text:p>
          </table:table-cell>
          <table:table-cell table:style-name="表格1.A1" office:value-type="string">
            <text:p text:style-name="P49">姓 <text:s/>名</text:p>
            <text:p text:style-name="P50">出生年月日</text:p>
            <text:p text:style-name="P51">擬聘職別</text:p>
          </table:table-cell>
          <table:table-cell table:style-name="表格1.A1" office:value-type="string">
            <text:p text:style-name="P6">最高學歷與</text:p>
            <text:p text:style-name="P6">主要經歷 <text:s/></text:p>
          </table:table-cell>
          <table:table-cell table:style-name="表格1.A1" office:value-type="string">
            <text:p text:style-name="P85"><text:span text:style-name="T45">行</text:span><text:span text:style-name="T65">政會議通過次別</text:span></text:p>
            <text:p text:style-name="P29">聘期起迄</text:p>
          </table:table-cell>
          <table:table-cell table:style-name="表格1.G1" office:value-type="string">
            <text:p text:style-name="P7">備註</text:p>
          </table:table-cell>
        </table:table-row>
        <table:table-row table:style-name="表格1.1">
          <table:table-cell table:style-name="表格1.A1" office:value-type="string">
            <text:p text:style-name="P45">1</text:p>
          </table:table-cell>
          <table:table-cell table:style-name="表格1.A1" office:value-type="string">
            <text:p text:style-name="P16">新聘</text:p>
          </table:table-cell>
          <table:table-cell table:style-name="表格1.A1" office:value-type="string">
            <text:p text:style-name="P52"><text:span text:style-name="T26">理</text:span><text:span text:style-name="T19">學院</text:span><text:span text:style-name="T26">海洋研究所</text:span></text:p>
          </table:table-cell>
          <table:table-cell table:style-name="表格1.A1" office:value-type="string">
            <text:p text:style-name="P11">陳汝勤</text:p>
            <text:p text:style-name="P34"><text:span text:style-name="T29">(</text:span><text:span text:style-name="T31">省略</text:span><text:span text:style-name="T29">)</text:span></text:p>
            <text:p text:style-name="P18">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88</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5.07.31</text:span></text:p>
          </table:table-cell>
          <table:table-cell table:style-name="表格1.G1" office:value-type="string">
            <text:p text:style-name="P25">不佔缺。94.08.01本校專任教授退休。</text:p>
          </table:table-cell>
        </table:table-row>
        <table:table-row table:style-name="表格1.1">
          <table:table-cell table:style-name="表格1.A1" office:value-type="string">
            <text:p text:style-name="P59">2</text:p>
          </table:table-cell>
          <table:table-cell table:style-name="表格1.A1" office:value-type="string">
            <text:p text:style-name="P16">新聘</text:p>
          </table:table-cell>
          <table:table-cell table:style-name="表格1.A1" office:value-type="string">
            <text:p text:style-name="P52"><text:span text:style-name="T26">電機資訊</text:span><text:span text:style-name="T19">學院</text:span><text:span text:style-name="T26">資訊網路與多媒體研究所</text:span></text:p>
          </table:table-cell>
          <table:table-cell table:style-name="表格1.A1" office:value-type="string">
            <text:p text:style-name="P11">童怡新</text:p>
            <text:p text:style-name="P34"><text:span text:style-name="T29">(</text:span><text:span text:style-name="T31">省略</text:span><text:span text:style-name="T29">)</text:span></text:p>
            <text:p text:style-name="P18">助理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88</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5.07.31</text:span></text:p>
          </table:table-cell>
          <table:table-cell table:style-name="表格1.G1" office:value-type="string">
            <text:p text:style-name="P26"/>
          </table:table-cell>
        </table:table-row>
        <table:table-row table:style-name="表格1.1">
          <table:table-cell table:style-name="表格1.A1" office:value-type="string">
            <text:p text:style-name="P60">3</text:p>
          </table:table-cell>
          <table:table-cell table:style-name="表格1.A1" office:value-type="string">
            <text:p text:style-name="P16">新聘</text:p>
          </table:table-cell>
          <table:table-cell table:style-name="表格1.A1" office:value-type="string">
            <text:p text:style-name="P52"><text:span text:style-name="T26">電機資訊</text:span><text:span text:style-name="T19">學院</text:span><text:span text:style-name="T26">資訊網路與多媒體研究所</text:span></text:p>
          </table:table-cell>
          <table:table-cell table:style-name="表格1.A1" office:value-type="string">
            <text:p text:style-name="P11">陳祝嵩</text:p>
            <text:p text:style-name="P34"><text:span text:style-name="T29">(</text:span><text:span text:style-name="T31">省略</text:span><text:span text:style-name="T29">)</text:span></text:p>
            <text:p text:style-name="P18">副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88</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5.07.31</text:span></text:p>
          </table:table-cell>
          <table:table-cell table:style-name="表格1.G1" office:value-type="string">
            <text:p text:style-name="P26"/>
          </table:table-cell>
        </table:table-row>
        <table:table-row table:style-name="表格1.1">
          <table:table-cell table:style-name="表格1.A1" office:value-type="string">
            <text:p text:style-name="P60">4</text:p>
          </table:table-cell>
          <table:table-cell table:style-name="表格1.A1" office:value-type="string">
            <text:p text:style-name="P16">續聘</text:p>
          </table:table-cell>
          <table:table-cell table:style-name="表格1.A1" office:value-type="string">
            <text:p text:style-name="P52"><text:span text:style-name="T26">文</text:span><text:span text:style-name="T19">學院</text:span><text:span text:style-name="T26">戲劇學系</text:span></text:p>
          </table:table-cell>
          <table:table-cell table:style-name="表格1.A1" office:value-type="string">
            <text:p text:style-name="P34"><text:span text:style-name="T94">任</text:span><text:span text:style-name="T26">蓉</text:span></text:p>
            <text:p text:style-name="P34"><text:span text:style-name="T29">(</text:span><text:span text:style-name="T31">省略</text:span><text:span text:style-name="T29">)</text:span></text:p>
            <text:p text:style-name="P18">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0</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5.07.31</text:span></text:p>
          </table:table-cell>
          <table:table-cell table:style-name="表格1.G1" office:value-type="string">
            <text:p text:style-name="P25">前一聘期為93.08.1-94.01.31。</text:p>
          </table:table-cell>
        </table:table-row>
        <table:table-row table:style-name="表格1.1">
          <table:table-cell table:style-name="表格1.A1" office:value-type="string">
            <text:p text:style-name="P60">5</text:p>
          </table:table-cell>
          <table:table-cell table:style-name="表格1.A1" office:value-type="string">
            <text:p text:style-name="P16">續聘</text:p>
          </table:table-cell>
          <table:table-cell table:style-name="表格1.A1" office:value-type="string">
            <text:p text:style-name="P52"><text:span text:style-name="T26">文</text:span><text:span text:style-name="T19">學院</text:span><text:span text:style-name="T26">圖書資訊學系</text:span></text:p>
          </table:table-cell>
          <table:table-cell table:style-name="表格1.A1" office:value-type="string">
            <text:p text:style-name="P11">潘美月</text:p>
            <text:p text:style-name="P34"><text:span text:style-name="T29">(</text:span><text:span text:style-name="T31">省略</text:span><text:span text:style-name="T29">)</text:span></text:p>
            <text:p text:style-name="P18">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0</text:span><text:span text:style-name="T53">次</text:span></text:p>
            <text:p text:style-name="P33"><text:span text:style-name="T56">聘期</text:span><text:span text:style-name="T59">：</text:span><text:span text:style-name="T61">95.02.01</text:span><text:span text:style-name="T56">-</text:span></text:p>
            <text:p text:style-name="P58"><text:span text:style-name="T56">-</text:span><text:span text:style-name="T61">95.07.31</text:span></text:p>
          </table:table-cell>
          <table:table-cell table:style-name="表格1.G1" office:value-type="string">
            <text:p text:style-name="P25">前一聘期為93.08.1-94.01.31。</text:p>
          </table:table-cell>
        </table:table-row>
        <table:table-row table:style-name="表格1.1">
          <table:table-cell table:style-name="表格1.A1" office:value-type="string">
            <text:p text:style-name="P60">6</text:p>
          </table:table-cell>
          <table:table-cell table:style-name="表格1.A1" office:value-type="string">
            <text:p text:style-name="P16">續聘</text:p>
          </table:table-cell>
          <table:table-cell table:style-name="表格1.A1" office:value-type="string">
            <text:p text:style-name="P52"><text:span text:style-name="T26">文</text:span><text:span text:style-name="T19">學院</text:span><text:span text:style-name="T26">圖書資訊學系</text:span></text:p>
          </table:table-cell>
          <table:table-cell table:style-name="表格1.A1" office:value-type="string">
            <text:p text:style-name="P11">莊芳榮</text:p>
            <text:p text:style-name="P34"><text:span text:style-name="T29">(</text:span><text:span text:style-name="T31">省略</text:span><text:span text:style-name="T29">)</text:span></text:p>
            <text:p text:style-name="P18">副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0</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5.07.31</text:span></text:p>
          </table:table-cell>
          <table:table-cell table:style-name="表格1.G1" office:value-type="string">
            <text:p text:style-name="P25">前一聘期為93.08.1-94.01.31。</text:p>
          </table:table-cell>
        </table:table-row>
        <table:table-row table:style-name="表格1.1">
          <table:table-cell table:style-name="表格1.A1" office:value-type="string">
            <text:p text:style-name="P60">7</text:p>
          </table:table-cell>
          <table:table-cell table:style-name="表格1.A1" office:value-type="string">
            <text:p text:style-name="P16">續聘</text:p>
          </table:table-cell>
          <table:table-cell table:style-name="表格1.A1" office:value-type="string">
            <text:p text:style-name="P52"><text:span text:style-name="T26">文</text:span><text:span text:style-name="T19">學院</text:span><text:span text:style-name="T26">圖書資訊學系</text:span></text:p>
          </table:table-cell>
          <table:table-cell table:style-name="表格1.A1" office:value-type="string">
            <text:p text:style-name="P11">張慧銖</text:p>
            <text:p text:style-name="P34"><text:span text:style-name="T29">(</text:span><text:span text:style-name="T31">省略</text:span><text:span text:style-name="T29">)</text:span></text:p>
            <text:p text:style-name="P18"><text:soft-page-break/>助理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0</text:span><text:span text:style-name="T53">次</text:span></text:p>
            <text:p text:style-name="P33"><text:span text:style-name="T56">聘期</text:span><text:span text:style-name="T59">：</text:span><text:span text:style-name="T61">95.02.01</text:span><text:span text:style-name="T56">-</text:span></text:p>
            <text:p text:style-name="P58"><text:soft-page-break/><text:span text:style-name="T56">-</text:span><text:span text:style-name="T61">95.07.31</text:span></text:p>
          </table:table-cell>
          <table:table-cell table:style-name="表格1.G1" office:value-type="string">
            <text:p text:style-name="P25">前一聘期為93.08.1-94.01.31。</text:p>
          </table:table-cell>
        </table:table-row>
        <table:table-row table:style-name="表格1.1">
          <table:table-cell table:style-name="表格1.A1" office:value-type="string">
            <text:p text:style-name="P60">8</text:p>
          </table:table-cell>
          <table:table-cell table:style-name="表格1.A1" office:value-type="string">
            <text:p text:style-name="P16">續聘</text:p>
          </table:table-cell>
          <table:table-cell table:style-name="表格1.A1" office:value-type="string">
            <text:p text:style-name="P52"><text:span text:style-name="T26">文</text:span><text:span text:style-name="T19">學院</text:span><text:span text:style-name="T26">戲劇學系</text:span></text:p>
          </table:table-cell>
          <table:table-cell table:style-name="表格1.A1" office:value-type="string">
            <text:p text:style-name="P11">傅裕惠</text:p>
            <text:p text:style-name="P34"><text:span text:style-name="T29">(</text:span><text:span text:style-name="T31">省略</text:span><text:span text:style-name="T29">)</text:span></text:p>
            <text:p text:style-name="P18">講師</text:p>
          </table:table-cell>
          <table:table-cell table:style-name="表格1.E2" office:value-type="string">
            <text:p text:style-name="P23">(省略)</text:p>
          </table:table-cell>
          <table:table-cell table:style-name="表格1.A1" office:value-type="string">
            <text:p text:style-name="P33"><text:span text:style-name="T53">第</text:span><text:span text:style-name="T55">2390</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5.07.31</text:span></text:p>
          </table:table-cell>
          <table:table-cell table:style-name="表格1.G1" office:value-type="string">
            <text:p text:style-name="P25">前一聘期為93.08.1-94.01.31。</text:p>
          </table:table-cell>
        </table:table-row>
        <table:table-row table:style-name="表格1.1">
          <table:table-cell table:style-name="表格1.A1" office:value-type="string">
            <text:p text:style-name="P60">9</text:p>
          </table:table-cell>
          <table:table-cell table:style-name="表格1.A1" office:value-type="string">
            <text:p text:style-name="P16">續聘</text:p>
          </table:table-cell>
          <table:table-cell table:style-name="表格1.A1" office:value-type="string">
            <text:p text:style-name="P52"><text:span text:style-name="T26">文</text:span><text:span text:style-name="T19">學院</text:span><text:span text:style-name="T26">戲劇學系</text:span></text:p>
          </table:table-cell>
          <table:table-cell table:style-name="表格1.A1" office:value-type="string">
            <text:p text:style-name="P11">張贊桃</text:p>
            <text:p text:style-name="P34"><text:span text:style-name="T29">(</text:span><text:span text:style-name="T31">省略</text:span><text:span text:style-name="T29">)</text:span></text:p>
            <text:p text:style-name="P18">講師</text:p>
          </table:table-cell>
          <table:table-cell table:style-name="表格1.E2" office:value-type="string">
            <text:p text:style-name="P23">(省略)</text:p>
          </table:table-cell>
          <table:table-cell table:style-name="表格1.A1" office:value-type="string">
            <text:p text:style-name="P33"><text:span text:style-name="T53">第</text:span><text:span text:style-name="T55">2390</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5.07.31</text:span></text:p>
          </table:table-cell>
          <table:table-cell table:style-name="表格1.G1" office:value-type="string">
            <text:p text:style-name="P25">前一聘期為93.08.1-94.01.31。</text:p>
          </table:table-cell>
        </table:table-row>
        <table:table-row table:style-name="表格1.1">
          <table:table-cell table:style-name="表格1.A1" office:value-type="string">
            <text:p text:style-name="P60">10</text:p>
          </table:table-cell>
          <table:table-cell table:style-name="表格1.A1" office:value-type="string">
            <text:p text:style-name="P16">續聘</text:p>
          </table:table-cell>
          <table:table-cell table:style-name="表格1.A1" office:value-type="string">
            <text:p text:style-name="P52"><text:span text:style-name="T26">理</text:span><text:span text:style-name="T19">學院</text:span><text:span text:style-name="T26">化學系</text:span></text:p>
          </table:table-cell>
          <table:table-cell table:style-name="表格1.A1" office:value-type="string">
            <text:p text:style-name="P11">張大釗</text:p>
            <text:p text:style-name="P34"><text:span text:style-name="T29">(</text:span><text:span text:style-name="T31">省略</text:span><text:span text:style-name="T29">)</text:span></text:p>
            <text:p text:style-name="P18">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0</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5.07.31</text:span></text:p>
          </table:table-cell>
          <table:table-cell table:style-name="表格1.G1" office:value-type="string">
            <text:p text:style-name="P25">前一聘期為93.08.1-94.01.31。</text:p>
          </table:table-cell>
        </table:table-row>
        <table:table-row table:style-name="表格1.1">
          <table:table-cell table:style-name="表格1.A1" office:value-type="string">
            <text:p text:style-name="P60">11</text:p>
          </table:table-cell>
          <table:table-cell table:style-name="表格1.A1" office:value-type="string">
            <text:p text:style-name="P16">新聘</text:p>
          </table:table-cell>
          <table:table-cell table:style-name="表格1.A1" office:value-type="string">
            <text:p text:style-name="P52"><text:span text:style-name="T26">文</text:span><text:span text:style-name="T19">學院</text:span><text:span text:style-name="T26">外國語文學系</text:span></text:p>
          </table:table-cell>
          <table:table-cell table:style-name="表格1.A1" office:value-type="string">
            <text:p text:style-name="P11">鄭永孝</text:p>
            <text:p text:style-name="P34"><text:span text:style-name="T29">(</text:span><text:span text:style-name="T31">省略</text:span><text:span text:style-name="T29">)</text:span></text:p>
            <text:p text:style-name="P18">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1</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5.07.31</text:span></text:p>
          </table:table-cell>
          <table:table-cell table:style-name="表格1.G1" office:value-type="string">
            <text:p text:style-name="P25">本校專任教授於94年8月1日退休。</text:p>
          </table:table-cell>
        </table:table-row>
        <table:table-row table:style-name="表格1.1">
          <table:table-cell table:style-name="表格1.A1" office:value-type="string">
            <text:p text:style-name="P45">12</text:p>
          </table:table-cell>
          <table:table-cell table:style-name="表格1.A1" office:value-type="string">
            <text:p text:style-name="P16">新聘</text:p>
          </table:table-cell>
          <table:table-cell table:style-name="表格1.A1" office:value-type="string">
            <text:p text:style-name="P52"><text:span text:style-name="T26">文</text:span><text:span text:style-name="T19">學院</text:span><text:span text:style-name="T26">外國語文學系</text:span></text:p>
          </table:table-cell>
          <table:table-cell table:style-name="表格1.A1" office:value-type="string">
            <text:p text:style-name="P11">陳竺筠</text:p>
            <text:p text:style-name="P34"><text:span text:style-name="T29">(</text:span><text:span text:style-name="T31">省略</text:span><text:span text:style-name="T29">)</text:span></text:p>
            <text:p text:style-name="P18">副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1</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5.07.31</text:span></text:p>
          </table:table-cell>
          <table:table-cell table:style-name="表格1.G1" office:value-type="string">
            <text:p text:style-name="P25">本校專任副教授於94年8月1日退休。進修推廣部致酬(不佔缺)</text:p>
          </table:table-cell>
        </table:table-row>
        <table:table-row table:style-name="表格1.1">
          <table:table-cell table:style-name="表格1.A1" office:value-type="string">
            <text:p text:style-name="P59">13</text:p>
          </table:table-cell>
          <table:table-cell table:style-name="表格1.A1" office:value-type="string">
            <text:p text:style-name="P16">新聘</text:p>
          </table:table-cell>
          <table:table-cell table:style-name="表格1.A1" office:value-type="string">
            <text:p text:style-name="P52"><text:span text:style-name="T26">文</text:span><text:span text:style-name="T19">學院</text:span><text:span text:style-name="T26">外國語文學系</text:span></text:p>
          </table:table-cell>
          <table:table-cell table:style-name="表格1.A1" office:value-type="string">
            <text:p text:style-name="P11">簡瑞碧</text:p>
            <text:p text:style-name="P34"><text:span text:style-name="T29">(</text:span><text:span text:style-name="T31">省略</text:span><text:span text:style-name="T29">)</text:span></text:p>
            <text:p text:style-name="P18">講師</text:p>
          </table:table-cell>
          <table:table-cell table:style-name="表格1.E2" office:value-type="string">
            <text:p text:style-name="P23">(省略)</text:p>
          </table:table-cell>
          <table:table-cell table:style-name="表格1.A1" office:value-type="string">
            <text:p text:style-name="P33"><text:span text:style-name="T53">第</text:span><text:span text:style-name="T55">2391</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5.07.31</text:span></text:p>
          </table:table-cell>
          <table:table-cell table:style-name="表格1.G1" office:value-type="string">
            <text:p text:style-name="P31"><text:span text:style-name="T50">講師證書講字第</text:span><text:span text:style-name="T2">(省略)</text:span><text:span text:style-name="T50">號91.01起資，實踐大學送審</text:span></text:p>
          </table:table-cell>
        </table:table-row>
        <table:table-row table:style-name="表格1.1">
          <table:table-cell table:style-name="表格1.A1" office:value-type="string">
            <text:p text:style-name="P60">14</text:p>
          </table:table-cell>
          <table:table-cell table:style-name="表格1.A1" office:value-type="string">
            <text:p text:style-name="P16">新聘</text:p>
          </table:table-cell>
          <table:table-cell table:style-name="表格1.A1" office:value-type="string">
            <text:p text:style-name="P52"><text:span text:style-name="T26">理</text:span><text:span text:style-name="T19">學院</text:span><text:span text:style-name="T26">化學系</text:span></text:p>
          </table:table-cell>
          <table:table-cell table:style-name="表格1.A1" office:value-type="string">
            <text:p text:style-name="P11">陳玉如</text:p>
            <text:p text:style-name="P34"><text:span text:style-name="T29">(</text:span><text:span text:style-name="T31">省略</text:span><text:span text:style-name="T29">)</text:span></text:p>
            <text:p text:style-name="P18">助理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1</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5.01.31</text:span></text:p>
          </table:table-cell>
          <table:table-cell table:style-name="表格1.G1" office:value-type="string">
            <text:p text:style-name="P26"/>
          </table:table-cell>
        </table:table-row>
        <table:table-row table:style-name="表格1.1">
          <table:table-cell table:style-name="表格1.A1" office:value-type="string">
            <text:p text:style-name="P60">15</text:p>
          </table:table-cell>
          <table:table-cell table:style-name="表格1.A1" office:value-type="string">
            <text:p text:style-name="P16">新聘</text:p>
          </table:table-cell>
          <table:table-cell table:style-name="表格1.A1" office:value-type="string">
            <text:p text:style-name="P52"><text:span text:style-name="T26">醫</text:span><text:span text:style-name="T19">學院</text:span><text:span text:style-name="T26">法醫學研究所</text:span></text:p>
          </table:table-cell>
          <table:table-cell table:style-name="表格1.A1" office:value-type="string">
            <text:p text:style-name="P11">郭宗禮</text:p>
            <text:p text:style-name="P34"><text:span text:style-name="T29">(</text:span><text:span text:style-name="T31">省略</text:span><text:span text:style-name="T29">)</text:span></text:p>
            <text:p text:style-name="P18">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1</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5.07.31</text:span></text:p>
          </table:table-cell>
          <table:table-cell table:style-name="表格1.G1" office:value-type="string">
            <text:p text:style-name="P25">不佔缺。本校專任教授於94年8月1日退休。</text:p>
          </table:table-cell>
        </table:table-row>
        <table:table-row table:style-name="表格1.1">
          <table:table-cell table:style-name="表格1.A1" office:value-type="string">
            <text:p text:style-name="P60">16</text:p>
          </table:table-cell>
          <table:table-cell table:style-name="表格1.A1" office:value-type="string">
            <text:p text:style-name="P16">新聘</text:p>
          </table:table-cell>
          <table:table-cell table:style-name="表格1.A1" office:value-type="string">
            <text:p text:style-name="P52"><text:span text:style-name="T26">醫</text:span><text:span text:style-name="T19">學院</text:span><text:span text:style-name="T26">護理學系</text:span></text:p>
          </table:table-cell>
          <table:table-cell table:style-name="表格1.A1" office:value-type="string">
            <text:p text:style-name="P11">黃秀梨</text:p>
            <text:p text:style-name="P34"><text:span text:style-name="T29">(</text:span><text:span text:style-name="T31">省略</text:span><text:span text:style-name="T29">)</text:span></text:p>
            <text:p text:style-name="P18">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1</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5.07.31</text:span></text:p>
          </table:table-cell>
          <table:table-cell table:style-name="表格1.G1" office:value-type="string">
            <text:p text:style-name="P25">不佔缺。本校專任教授於94年8月1日離職。</text:p>
          </table:table-cell>
        </table:table-row>
        <table:table-row table:style-name="表格1.1">
          <table:table-cell table:style-name="表格1.A1" office:value-type="string">
            <text:p text:style-name="P60">17</text:p>
          </table:table-cell>
          <table:table-cell table:style-name="表格1.A1" office:value-type="string">
            <text:p text:style-name="P16">新聘</text:p>
          </table:table-cell>
          <table:table-cell table:style-name="表格1.A1" office:value-type="string">
            <text:p text:style-name="P52"><text:span text:style-name="T26">醫</text:span><text:span text:style-name="T19">學院</text:span><text:span text:style-name="T26">麻醉科</text:span></text:p>
          </table:table-cell>
          <table:table-cell table:style-name="表格1.A1" office:value-type="string">
            <text:p text:style-name="P11">劉健強</text:p>
            <text:p text:style-name="P34"><text:span text:style-name="T29">(</text:span><text:span text:style-name="T31">省略</text:span><text:span text:style-name="T29">)</text:span></text:p>
            <text:p text:style-name="P18">副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1</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text:span><text:span text:style-name="T61">5</text:span><text:span text:style-name="T61">.07.31</text:span></text:p>
          </table:table-cell>
          <table:table-cell table:style-name="表格1.G1" office:value-type="string">
            <text:p text:style-name="P25">併案討論94.08.01至95.07.31續兼案。不佔缺。於94.07.01轉任本校臺大醫院雲林分院麻醉部專任主任及主治醫師。</text:p>
          </table:table-cell>
        </table:table-row>
        <table:table-row table:style-name="表格1.1">
          <table:table-cell table:style-name="表格1.A1" office:value-type="string">
            <text:p text:style-name="P60">18</text:p>
          </table:table-cell>
          <table:table-cell table:style-name="表格1.A1" office:value-type="string">
            <text:p text:style-name="P16">新聘</text:p>
          </table:table-cell>
          <table:table-cell table:style-name="表格1.A1" office:value-type="string">
            <text:p text:style-name="P52"><text:span text:style-name="T26">工</text:span><text:span text:style-name="T19">學院</text:span><text:span text:style-name="T26">化學工程學系</text:span></text:p>
          </table:table-cell>
          <table:table-cell table:style-name="表格1.A1" office:value-type="string">
            <text:p text:style-name="P11">黃世佑</text:p>
            <text:p text:style-name="P34"><text:span text:style-name="T29">(</text:span><text:span text:style-name="T31">省略</text:span><text:span text:style-name="T29">)</text:span></text:p>
            <text:p text:style-name="P18">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1</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text:span><text:span text:style-name="T61">5</text:span><text:span text:style-name="T61">.07.31</text:span></text:p>
          </table:table-cell>
          <table:table-cell table:style-name="表格1.G1" office:value-type="string">
            <text:p text:style-name="P25">本校專任教授於94年8月1日退休。</text:p>
          </table:table-cell>
        </table:table-row>
        <text:soft-page-break/>
        <table:table-row table:style-name="表格1.1">
          <table:table-cell table:style-name="表格1.A1" office:value-type="string">
            <text:p text:style-name="P60">19</text:p>
          </table:table-cell>
          <table:table-cell table:style-name="表格1.A1" office:value-type="string">
            <text:p text:style-name="P16">新聘</text:p>
          </table:table-cell>
          <table:table-cell table:style-name="表格1.A1" office:value-type="string">
            <text:p text:style-name="P52"><text:span text:style-name="T26">社會科</text:span><text:span text:style-name="T19">學院</text:span><text:span text:style-name="T26">經濟學系</text:span></text:p>
          </table:table-cell>
          <table:table-cell table:style-name="表格1.A1" office:value-type="string">
            <text:p text:style-name="P11">陳昭南</text:p>
            <text:p text:style-name="P34"><text:span text:style-name="T29">(</text:span><text:span text:style-name="T31">省略</text:span><text:span text:style-name="T29">)</text:span></text:p>
            <text:p text:style-name="P18">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1</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text:span><text:span text:style-name="T61">5</text:span><text:span text:style-name="T61">.07.31</text:span></text:p>
          </table:table-cell>
          <table:table-cell table:style-name="表格1.G1" office:value-type="string">
            <text:p text:style-name="P25">不佔缺</text:p>
          </table:table-cell>
        </table:table-row>
        <table:table-row table:style-name="表格1.1">
          <table:table-cell table:style-name="表格1.A1" office:value-type="string">
            <text:p text:style-name="P60">20</text:p>
          </table:table-cell>
          <table:table-cell table:style-name="表格1.A1" office:value-type="string">
            <text:p text:style-name="P16">新聘</text:p>
          </table:table-cell>
          <table:table-cell table:style-name="表格1.A1" office:value-type="string">
            <text:p text:style-name="P52"><text:span text:style-name="T26">社會科</text:span><text:span text:style-name="T19">學院</text:span><text:span text:style-name="T26">經濟學系</text:span></text:p>
          </table:table-cell>
          <table:table-cell table:style-name="表格1.A1" office:value-type="string">
            <text:p text:style-name="P11">陳師孟</text:p>
            <text:p text:style-name="P34"><text:span text:style-name="T29">(</text:span><text:span text:style-name="T31">省略</text:span><text:span text:style-name="T29">)</text:span></text:p>
            <text:p text:style-name="P18">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1</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text:span><text:span text:style-name="T61">5</text:span><text:span text:style-name="T61">.07.31</text:span></text:p>
          </table:table-cell>
          <table:table-cell table:style-name="表格1.G1" office:value-type="string">
            <text:p text:style-name="P25">不佔缺</text:p>
          </table:table-cell>
        </table:table-row>
        <table:table-row table:style-name="表格1.1">
          <table:table-cell table:style-name="表格1.A1" office:value-type="string">
            <text:p text:style-name="P60">21</text:p>
          </table:table-cell>
          <table:table-cell table:style-name="表格1.A1" office:value-type="string">
            <text:p text:style-name="P16">新聘</text:p>
          </table:table-cell>
          <table:table-cell table:style-name="表格1.A1" office:value-type="string">
            <text:p text:style-name="P52"><text:span text:style-name="T26">社會科</text:span><text:span text:style-name="T19">學院</text:span><text:span text:style-name="T26">經濟學系</text:span></text:p>
          </table:table-cell>
          <table:table-cell table:style-name="表格1.A1" office:value-type="string">
            <text:p text:style-name="P11">楊建成</text:p>
            <text:p text:style-name="P34"><text:span text:style-name="T29">(</text:span><text:span text:style-name="T31">省略</text:span><text:span text:style-name="T29">)</text:span></text:p>
            <text:p text:style-name="P18">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1</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text:span><text:span text:style-name="T61">5</text:span><text:span text:style-name="T61">.07.31</text:span></text:p>
          </table:table-cell>
          <table:table-cell table:style-name="表格1.G1" office:value-type="string">
            <text:p text:style-name="P26"/>
          </table:table-cell>
        </table:table-row>
        <table:table-row table:style-name="表格1.1">
          <table:table-cell table:style-name="表格1.A1" office:value-type="string">
            <text:p text:style-name="P60">22</text:p>
          </table:table-cell>
          <table:table-cell table:style-name="表格1.A1" office:value-type="string">
            <text:p text:style-name="P16">新聘</text:p>
          </table:table-cell>
          <table:table-cell table:style-name="表格1.A1" office:value-type="string">
            <text:p text:style-name="P52"><text:span text:style-name="T26">社會科</text:span><text:span text:style-name="T19">學院</text:span><text:span text:style-name="T26">經濟學系</text:span></text:p>
          </table:table-cell>
          <table:table-cell table:style-name="表格1.A1" office:value-type="string">
            <text:p text:style-name="P11">張榮豐</text:p>
            <text:p text:style-name="P34"><text:span text:style-name="T29">(</text:span><text:span text:style-name="T31">省略</text:span><text:span text:style-name="T29">)</text:span></text:p>
            <text:p text:style-name="P18">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1</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text:span><text:span text:style-name="T61">5</text:span><text:span text:style-name="T61">.07.31</text:span></text:p>
          </table:table-cell>
          <table:table-cell table:style-name="表格1.G1" office:value-type="string">
            <text:p text:style-name="P26"/>
          </table:table-cell>
        </table:table-row>
        <table:table-row table:style-name="表格1.1">
          <table:table-cell table:style-name="表格1.A1" office:value-type="string">
            <text:p text:style-name="P45">23</text:p>
          </table:table-cell>
          <table:table-cell table:style-name="表格1.A1" office:value-type="string">
            <text:p text:style-name="P16">新聘</text:p>
          </table:table-cell>
          <table:table-cell table:style-name="表格1.A1" office:value-type="string">
            <text:p text:style-name="P52"><text:span text:style-name="T26">社會科</text:span><text:span text:style-name="T19">學院</text:span><text:span text:style-name="T26">經濟學系</text:span></text:p>
          </table:table-cell>
          <table:table-cell table:style-name="表格1.A1" office:value-type="string">
            <text:p text:style-name="P11">胡勝正</text:p>
            <text:p text:style-name="P34"><text:span text:style-name="T29">(</text:span><text:span text:style-name="T31">省略</text:span><text:span text:style-name="T29">)</text:span></text:p>
            <text:p text:style-name="P18">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1</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text:span><text:span text:style-name="T61">5</text:span><text:span text:style-name="T61">.07.31</text:span></text:p>
          </table:table-cell>
          <table:table-cell table:style-name="表格1.G1" office:value-type="string">
            <text:p text:style-name="P26"/>
          </table:table-cell>
        </table:table-row>
        <table:table-row table:style-name="表格1.1">
          <table:table-cell table:style-name="表格1.A1" office:value-type="string">
            <text:p text:style-name="P59">24</text:p>
          </table:table-cell>
          <table:table-cell table:style-name="表格1.A1" office:value-type="string">
            <text:p text:style-name="P16">新聘</text:p>
          </table:table-cell>
          <table:table-cell table:style-name="表格1.A1" office:value-type="string">
            <text:p text:style-name="P52"><text:span text:style-name="T26">社會科</text:span><text:span text:style-name="T19">學院</text:span><text:span text:style-name="T26">政治學系</text:span></text:p>
          </table:table-cell>
          <table:table-cell table:style-name="表格1.A1" office:value-type="string">
            <text:p text:style-name="P11">陳德禹</text:p>
            <text:p text:style-name="P34"><text:span text:style-name="T29">(</text:span><text:span text:style-name="T31">省略</text:span><text:span text:style-name="T29">)</text:span></text:p>
            <text:p text:style-name="P18">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1</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text:span><text:span text:style-name="T61">5</text:span><text:span text:style-name="T61">.07.31</text:span></text:p>
          </table:table-cell>
          <table:table-cell table:style-name="表格1.G1" office:value-type="string">
            <text:p text:style-name="P26"/>
          </table:table-cell>
        </table:table-row>
        <table:table-row table:style-name="表格1.1">
          <table:table-cell table:style-name="表格1.A1" office:value-type="string">
            <text:p text:style-name="P60">25</text:p>
          </table:table-cell>
          <table:table-cell table:style-name="表格1.A1" office:value-type="string">
            <text:p text:style-name="P16">新聘</text:p>
          </table:table-cell>
          <table:table-cell table:style-name="表格1.A1" office:value-type="string">
            <text:p text:style-name="P52"><text:span text:style-name="T26">社會科</text:span><text:span text:style-name="T19">學院</text:span><text:span text:style-name="T26">政治學系</text:span></text:p>
          </table:table-cell>
          <table:table-cell table:style-name="表格1.A1" office:value-type="string">
            <text:p text:style-name="P11">吳叡人</text:p>
            <text:p text:style-name="P34"><text:span text:style-name="T29">(</text:span><text:span text:style-name="T31">省略</text:span><text:span text:style-name="T29">)</text:span></text:p>
            <text:p text:style-name="P18">助理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1</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text:span><text:span text:style-name="T61">5</text:span><text:span text:style-name="T61">.07.31</text:span></text:p>
          </table:table-cell>
          <table:table-cell table:style-name="表格1.G1" office:value-type="string">
            <text:p text:style-name="P25">不佔缺</text:p>
          </table:table-cell>
        </table:table-row>
        <table:table-row table:style-name="表格1.1">
          <table:table-cell table:style-name="表格1.A1" office:value-type="string">
            <text:p text:style-name="P60">26</text:p>
          </table:table-cell>
          <table:table-cell table:style-name="表格1.A1" office:value-type="string">
            <text:p text:style-name="P16">新聘</text:p>
          </table:table-cell>
          <table:table-cell table:style-name="表格1.A1" office:value-type="string">
            <text:p text:style-name="P52"><text:span text:style-name="T26">社會科</text:span><text:span text:style-name="T19">學院</text:span><text:span text:style-name="T26">政治學系</text:span></text:p>
          </table:table-cell>
          <table:table-cell table:style-name="表格1.A1" office:value-type="string">
            <text:p text:style-name="P11">丁志鳴</text:p>
            <text:p text:style-name="P34"><text:span text:style-name="T29">(</text:span><text:span text:style-name="T31">省略</text:span><text:span text:style-name="T29">)</text:span></text:p>
            <text:p text:style-name="P18">助理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1</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text:span><text:span text:style-name="T61">5</text:span><text:span text:style-name="T61">.07.31</text:span></text:p>
          </table:table-cell>
          <table:table-cell table:style-name="表格1.G1" office:value-type="string">
            <text:p text:style-name="P25">不佔缺</text:p>
          </table:table-cell>
        </table:table-row>
        <table:table-row table:style-name="表格1.1">
          <table:table-cell table:style-name="表格1.A1" office:value-type="string">
            <text:p text:style-name="P60">27</text:p>
          </table:table-cell>
          <table:table-cell table:style-name="表格1.A1" office:value-type="string">
            <text:p text:style-name="P16">新聘</text:p>
          </table:table-cell>
          <table:table-cell table:style-name="表格1.A1" office:value-type="string">
            <text:p text:style-name="P52"><text:span text:style-name="T26">社會科</text:span><text:span text:style-name="T19">學院</text:span><text:span text:style-name="T26">國家發展研究所</text:span></text:p>
          </table:table-cell>
          <table:table-cell table:style-name="表格1.A1" office:value-type="string">
            <text:p text:style-name="P11">劉阿榮</text:p>
            <text:p text:style-name="P34"><text:span text:style-name="T29">(</text:span><text:span text:style-name="T31">省略</text:span><text:span text:style-name="T29">)</text:span></text:p>
            <text:p text:style-name="P18">副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1</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text:span><text:span text:style-name="T61">5</text:span><text:span text:style-name="T61">.07.31</text:span></text:p>
          </table:table-cell>
          <table:table-cell table:style-name="表格1.G1" office:value-type="string">
            <text:p text:style-name="P26"/>
          </table:table-cell>
        </table:table-row>
        <table:table-row table:style-name="表格1.1">
          <table:table-cell table:style-name="表格1.A1" office:value-type="string">
            <text:p text:style-name="P60">28</text:p>
          </table:table-cell>
          <table:table-cell table:style-name="表格1.A1" office:value-type="string">
            <text:p text:style-name="P16">新聘</text:p>
          </table:table-cell>
          <table:table-cell table:style-name="表格1.A1" office:value-type="string">
            <text:p text:style-name="P52"><text:span text:style-name="T26">理</text:span><text:span text:style-name="T19">學院</text:span><text:span text:style-name="T26">地質科學系</text:span></text:p>
          </table:table-cell>
          <table:table-cell table:style-name="表格1.A1" office:value-type="string">
            <text:p text:style-name="P11">陳朝輝</text:p>
            <text:p text:style-name="P34"><text:span text:style-name="T29">(</text:span><text:span text:style-name="T31">省略</text:span><text:span text:style-name="T29">)</text:span></text:p>
            <text:p text:style-name="P18">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2</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60">29</text:p>
          </table:table-cell>
          <table:table-cell table:style-name="表格1.A1" office:value-type="string">
            <text:p text:style-name="P16">新聘</text:p>
          </table:table-cell>
          <table:table-cell table:style-name="表格1.A1" office:value-type="string">
            <text:p text:style-name="P52"><text:span text:style-name="T26">社會科</text:span><text:span text:style-name="T19">學院</text:span><text:span text:style-name="T26">經濟學系</text:span></text:p>
          </table:table-cell>
          <table:table-cell table:style-name="表格1.A1" office:value-type="string">
            <text:p text:style-name="P11">黃智聰</text:p>
            <text:p text:style-name="P34"><text:span text:style-name="T29">(</text:span><text:span text:style-name="T31">省略</text:span><text:span text:style-name="T29">)</text:span></text:p>
            <text:p text:style-name="P18">助理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2</text:span><text:span text:style-name="T53">次</text:span></text:p>
            <text:p text:style-name="P33"><text:span text:style-name="T56">聘期</text:span><text:span text:style-name="T59">：</text:span><text:span text:style-name="T61">95.02.01</text:span><text:span text:style-name="T56">-</text:span></text:p>
            <text:p text:style-name="P58"><text:span text:style-name="T56">-</text:span><text:span text:style-name="T61">95.07.31</text:span></text:p>
          </table:table-cell>
          <table:table-cell table:style-name="表格1.G1" office:value-type="string">
            <text:p text:style-name="P25">未續聘兼未逾三年。</text:p>
          </table:table-cell>
        </table:table-row>
        <table:table-row table:style-name="表格1.1">
          <table:table-cell table:style-name="表格1.A1" office:value-type="string">
            <text:p text:style-name="P60">30</text:p>
          </table:table-cell>
          <table:table-cell table:style-name="表格1.A1" office:value-type="string">
            <text:p text:style-name="P16">新聘</text:p>
          </table:table-cell>
          <table:table-cell table:style-name="表格1.A1" office:value-type="string">
            <text:p text:style-name="P52"><text:span text:style-name="T26">社會科</text:span><text:span text:style-name="T19">學院</text:span><text:span text:style-name="T26">政治學系</text:span></text:p>
          </table:table-cell>
          <table:table-cell table:style-name="表格1.A1" office:value-type="string">
            <text:p text:style-name="P11">李念祖</text:p>
            <text:p text:style-name="P34"><text:span text:style-name="T29">(</text:span><text:span text:style-name="T31">省略</text:span><text:span text:style-name="T29">)</text:span></text:p>
            <text:p text:style-name="P18">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2</text:span><text:span text:style-name="T53">次</text:span></text:p>
            <text:p text:style-name="P33"><text:span text:style-name="T56">聘期</text:span><text:span text:style-name="T59">：</text:span><text:span text:style-name="T61">95.02.01</text:span><text:span text:style-name="T56">-</text:span></text:p>
            <text:p text:style-name="P58"><text:span text:style-name="T56">-</text:span><text:span text:style-name="T61">95.07.31</text:span></text:p>
          </table:table-cell>
          <table:table-cell table:style-name="表格1.G1" office:value-type="string">
            <text:p text:style-name="P31"><text:span text:style-name="T50">教授證書教字第</text:span><text:span text:style-name="T2">(省略)</text:span><text:span text:style-name="T50">號89.08起資，東吳大學送審</text:span></text:p>
          </table:table-cell>
        </table:table-row>
        <table:table-row table:style-name="表格1.1">
          <table:table-cell table:style-name="表格1.A1" office:value-type="string">
            <text:p text:style-name="P60">31</text:p>
          </table:table-cell>
          <table:table-cell table:style-name="表格1.A1" office:value-type="string">
            <text:p text:style-name="P16">新聘</text:p>
          </table:table-cell>
          <table:table-cell table:style-name="表格1.A1" office:value-type="string">
            <text:p text:style-name="P52"><text:span text:style-name="T26">文</text:span><text:span text:style-name="T19">學院</text:span><text:span text:style-name="T26">歷史學系</text:span></text:p>
          </table:table-cell>
          <table:table-cell table:style-name="表格1.A1" office:value-type="string">
            <text:p text:style-name="P11">黃春木</text:p>
            <text:p text:style-name="P34"><text:span text:style-name="T29">(</text:span><text:span text:style-name="T31">省略</text:span><text:span text:style-name="T29">)</text:span></text:p>
            <text:p text:style-name="P18">講師</text:p>
          </table:table-cell>
          <table:table-cell table:style-name="表格1.E2" office:value-type="string">
            <text:p text:style-name="P23">(省略)</text:p>
          </table:table-cell>
          <table:table-cell table:style-name="表格1.A1" office:value-type="string">
            <text:p text:style-name="P33"><text:span text:style-name="T53">第</text:span><text:span text:style-name="T55">2393</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5.07.31</text:span></text:p>
          </table:table-cell>
          <table:table-cell table:style-name="表格1.G1" office:value-type="string">
            <text:p text:style-name="P31"><text:span text:style-name="T50">講師證書講字第</text:span><text:span text:style-name="T2">(省略)</text:span><text:span text:style-name="T50">號89.02起資，淡江大學送審</text:span></text:p>
          </table:table-cell>
        </table:table-row>
        <text:soft-page-break/>
        <table:table-row table:style-name="表格1.1">
          <table:table-cell table:style-name="表格1.A1" office:value-type="string">
            <text:p text:style-name="P60">32</text:p>
          </table:table-cell>
          <table:table-cell table:style-name="表格1.A1" office:value-type="string">
            <text:p text:style-name="P16">新聘</text:p>
          </table:table-cell>
          <table:table-cell table:style-name="表格1.A1" office:value-type="string">
            <text:p text:style-name="P52"><text:span text:style-name="T26">文</text:span><text:span text:style-name="T19">學院人類</text:span><text:span text:style-name="T26">學系</text:span></text:p>
          </table:table-cell>
          <table:table-cell table:style-name="表格1.A1" office:value-type="string">
            <text:p text:style-name="P11">宋文薰</text:p>
            <text:p text:style-name="P34"><text:span text:style-name="T29">(</text:span><text:span text:style-name="T31">省略</text:span><text:span text:style-name="T29">)</text:span></text:p>
            <text:p text:style-name="P18">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3</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5.07.31</text:span></text:p>
          </table:table-cell>
          <table:table-cell table:style-name="表格1.G1" office:value-type="string">
            <text:p text:style-name="P25">83年8月1日本校專任教授退休</text:p>
          </table:table-cell>
        </table:table-row>
        <table:table-row table:style-name="表格1.1">
          <table:table-cell table:style-name="表格1.A1" office:value-type="string">
            <text:p text:style-name="P60">33</text:p>
          </table:table-cell>
          <table:table-cell table:style-name="表格1.A1" office:value-type="string">
            <text:p text:style-name="P16">改聘</text:p>
          </table:table-cell>
          <table:table-cell table:style-name="表格1.A1" office:value-type="string">
            <text:p text:style-name="P52"><text:span text:style-name="T26">理</text:span><text:span text:style-name="T19">學院</text:span><text:span text:style-name="T26">數學系</text:span></text:p>
          </table:table-cell>
          <table:table-cell table:style-name="表格1.A1" office:value-type="string">
            <text:p text:style-name="P11">陳君明</text:p>
            <text:p text:style-name="P34"><text:span text:style-name="T29">(</text:span><text:span text:style-name="T31">省略</text:span><text:span text:style-name="T29">)</text:span></text:p>
            <text:p text:style-name="P18">助理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3</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5.07.31</text:span></text:p>
          </table:table-cell>
          <table:table-cell table:style-name="表格1.G1" office:value-type="string">
            <text:p text:style-name="P26"/>
          </table:table-cell>
        </table:table-row>
        <table:table-row table:style-name="表格1.1">
          <table:table-cell table:style-name="表格1.A1" office:value-type="string">
            <text:p text:style-name="P45">34</text:p>
          </table:table-cell>
          <table:table-cell table:style-name="表格1.A1" office:value-type="string">
            <text:p text:style-name="P16">新聘</text:p>
          </table:table-cell>
          <table:table-cell table:style-name="表格1.A1" office:value-type="string">
            <text:p text:style-name="P52"><text:span text:style-name="T26">工</text:span><text:span text:style-name="T19">學院</text:span><text:span text:style-name="T26">環境工程學研究所</text:span></text:p>
          </table:table-cell>
          <table:table-cell table:style-name="表格1.A1" office:value-type="string">
            <text:p text:style-name="P11">陳怡靜</text:p>
            <text:p text:style-name="P34"><text:span text:style-name="T29">(</text:span><text:span text:style-name="T31">省略</text:span><text:span text:style-name="T29">)</text:span></text:p>
            <text:p text:style-name="P18">助理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3</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35</text:p>
          </table:table-cell>
          <table:table-cell table:style-name="表格1.A1" office:value-type="string">
            <text:p text:style-name="P16">新聘</text:p>
          </table:table-cell>
          <table:table-cell table:style-name="表格1.A1" office:value-type="string">
            <text:p text:style-name="P52"><text:span text:style-name="T26">生物資源暨農</text:span><text:span text:style-name="T19">學院</text:span><text:span text:style-name="T26">生物環境系統工程學系</text:span></text:p>
          </table:table-cell>
          <table:table-cell table:style-name="表格1.A1" office:value-type="string">
            <text:p text:style-name="P11">劉佳明</text:p>
            <text:p text:style-name="P34"><text:span text:style-name="T29">(</text:span><text:span text:style-name="T31">省略</text:span><text:span text:style-name="T29">)</text:span></text:p>
            <text:p text:style-name="P18">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3</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5.07.31</text:span></text:p>
          </table:table-cell>
          <table:table-cell table:style-name="表格1.G1" office:value-type="string">
            <text:p text:style-name="P25">不佔缺。94年8月1日本校專任教授退休。</text:p>
          </table:table-cell>
        </table:table-row>
        <table:table-row table:style-name="表格1.1">
          <table:table-cell table:style-name="表格1.A1" office:value-type="string">
            <text:p text:style-name="P60">36</text:p>
          </table:table-cell>
          <table:table-cell table:style-name="表格1.A1" office:value-type="string">
            <text:p text:style-name="P16">新聘</text:p>
          </table:table-cell>
          <table:table-cell table:style-name="表格1.A1" office:value-type="string">
            <text:p text:style-name="P52"><text:span text:style-name="T26">公共衛生</text:span><text:span text:style-name="T19">學院</text:span><text:span text:style-name="T26">預防醫學研究所</text:span></text:p>
          </table:table-cell>
          <table:table-cell table:style-name="表格1.A1" office:value-type="string">
            <text:p text:style-name="P11">嚴明芳</text:p>
            <text:p text:style-name="P34"><text:span text:style-name="T29">(</text:span><text:span text:style-name="T31">省略</text:span><text:span text:style-name="T29">)</text:span></text:p>
            <text:p text:style-name="P18">助理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3</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60">37</text:p>
          </table:table-cell>
          <table:table-cell table:style-name="表格1.A1" office:value-type="string">
            <text:p text:style-name="P16">新聘</text:p>
          </table:table-cell>
          <table:table-cell table:style-name="表格1.A1" office:value-type="string">
            <text:p text:style-name="P52"><text:span text:style-name="T26">公共衛生</text:span><text:span text:style-name="T19">學院</text:span><text:span text:style-name="T26">預防醫學研究所</text:span></text:p>
          </table:table-cell>
          <table:table-cell table:style-name="表格1.A1" office:value-type="string">
            <text:p text:style-name="P11">葉彥伯</text:p>
            <text:p text:style-name="P34"><text:span text:style-name="T29">(</text:span><text:span text:style-name="T31">省略</text:span><text:span text:style-name="T29">)</text:span></text:p>
            <text:p text:style-name="P18">助理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3</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60">38</text:p>
          </table:table-cell>
          <table:table-cell table:style-name="表格1.A1" office:value-type="string">
            <text:p text:style-name="P16">新聘</text:p>
          </table:table-cell>
          <table:table-cell table:style-name="表格1.A1" office:value-type="string">
            <text:p text:style-name="P52"><text:span text:style-name="T26">社會科</text:span><text:span text:style-name="T19">學院</text:span><text:span text:style-name="T26">社會學系</text:span></text:p>
          </table:table-cell>
          <table:table-cell table:style-name="表格1.A1" office:value-type="string">
            <text:p text:style-name="P11">汪宏倫</text:p>
            <text:p text:style-name="P34"><text:span text:style-name="T29">(</text:span><text:span text:style-name="T31">省略</text:span><text:span text:style-name="T29">)</text:span></text:p>
            <text:p text:style-name="P18">副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3</text:span><text:span text:style-name="T53">次</text:span></text:p>
            <text:p text:style-name="P33"><text:span text:style-name="T56">聘期</text:span><text:span text:style-name="T59">：</text:span><text:span text:style-name="T61">95.02.01</text:span><text:span text:style-name="T56">-</text:span></text:p>
            <text:p text:style-name="P58"><text:span text:style-name="T56">-</text:span><text:span text:style-name="T61">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60">39</text:p>
          </table:table-cell>
          <table:table-cell table:style-name="表格1.A1" office:value-type="string">
            <text:p text:style-name="P16">新聘</text:p>
          </table:table-cell>
          <table:table-cell table:style-name="表格1.A1" office:value-type="string">
            <text:p text:style-name="P52"><text:span text:style-name="T26">社會科</text:span><text:span text:style-name="T19">學院</text:span><text:span text:style-name="T26">社會學系</text:span></text:p>
          </table:table-cell>
          <table:table-cell table:style-name="表格1.A1" office:value-type="string">
            <text:p text:style-name="P11">徐斯儉</text:p>
            <text:p text:style-name="P34"><text:span text:style-name="T29">(</text:span><text:span text:style-name="T31">省略</text:span><text:span text:style-name="T29">)</text:span></text:p>
            <text:p text:style-name="P18">助理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3</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60">40</text:p>
          </table:table-cell>
          <table:table-cell table:style-name="表格1.A1" office:value-type="string">
            <text:p text:style-name="P16">新聘</text:p>
          </table:table-cell>
          <table:table-cell table:style-name="表格1.A1" office:value-type="string">
            <text:p text:style-name="P52"><text:span text:style-name="T26">社會科</text:span><text:span text:style-name="T19">學院</text:span><text:span text:style-name="T26">社會學系</text:span></text:p>
          </table:table-cell>
          <table:table-cell table:style-name="表格1.A1" office:value-type="string">
            <text:p text:style-name="P11">林文凱</text:p>
            <text:p text:style-name="P34"><text:span text:style-name="T29">(</text:span><text:span text:style-name="T31">省略</text:span><text:span text:style-name="T29">)</text:span></text:p>
            <text:p text:style-name="P18">講師</text:p>
          </table:table-cell>
          <table:table-cell table:style-name="表格1.E2" office:value-type="string">
            <text:p text:style-name="P23">(省略)</text:p>
          </table:table-cell>
          <table:table-cell table:style-name="表格1.A1" office:value-type="string">
            <text:p text:style-name="P33"><text:span text:style-name="T53">第</text:span><text:span text:style-name="T55">2393</text:span><text:span text:style-name="T53">次</text:span></text:p>
            <text:p text:style-name="P33"><text:span text:style-name="T56">聘期</text:span><text:span text:style-name="T59">：</text:span><text:span text:style-name="T61">94.08.01</text:span><text:span text:style-name="T56">-</text:span></text:p>
            <text:p text:style-name="P58"><text:span text:style-name="T56">-</text:span><text:span text:style-name="T61">95.01.31</text:span></text:p>
          </table:table-cell>
          <table:table-cell table:style-name="表格1.G1" office:value-type="string">
            <text:p text:style-name="P25">不佔缺</text:p>
          </table:table-cell>
        </table:table-row>
        <table:table-row table:style-name="表格1.1">
          <table:table-cell table:style-name="表格1.A1" office:value-type="string">
            <text:p text:style-name="P60">41</text:p>
          </table:table-cell>
          <table:table-cell table:style-name="表格1.A1" office:value-type="string">
            <text:p text:style-name="P16">新聘</text:p>
          </table:table-cell>
          <table:table-cell table:style-name="表格1.A1" office:value-type="string">
            <text:p text:style-name="P52"><text:span text:style-name="T26">社會科</text:span><text:span text:style-name="T19">學院</text:span><text:span text:style-name="T26">政治學系</text:span></text:p>
          </table:table-cell>
          <table:table-cell table:style-name="表格1.A1" office:value-type="string">
            <text:p text:style-name="P11">左正東</text:p>
            <text:p text:style-name="P34"><text:span text:style-name="T29">(</text:span><text:span text:style-name="T31">省略</text:span><text:span text:style-name="T29">)</text:span></text:p>
            <text:p text:style-name="P18">助理教授</text:p>
          </table:table-cell>
          <table:table-cell table:style-name="表格1.E2" office:value-type="string">
            <text:p text:style-name="P23">(省略)</text:p>
          </table:table-cell>
          <table:table-cell table:style-name="表格1.A1" office:value-type="string">
            <text:p text:style-name="P33"><text:span text:style-name="T53">第</text:span><text:span text:style-name="T55">2393</text:span><text:span text:style-name="T53">次</text:span></text:p>
            <text:p text:style-name="P33"><text:span text:style-name="T56">聘期</text:span><text:span text:style-name="T59">：</text:span><text:span text:style-name="T61">95.02.01</text:span><text:span text:style-name="T56">-</text:span></text:p>
            <text:p text:style-name="P58"><text:span text:style-name="T56">-</text:span><text:span text:style-name="T61">95.07.31</text:span></text:p>
          </table:table-cell>
          <table:table-cell table:style-name="表格1.G1" office:value-type="string">
            <text:p text:style-name="P25">不佔缺</text:p>
          </table:table-cell>
        </table:table-row>
      </table:table>
      <text:p text:style-name="P63"/>
      <text:p text:style-name="P42">二、本校已聘下列先生為兼任專技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44">編</text:p>
            <text:p text:style-name="P44"/>
            <text:p text:style-name="P44">號</text:p>
          </table:table-cell>
          <table:table-cell table:style-name="表格2.A1" office:value-type="string">
            <text:p text:style-name="P81">聘任別</text:p>
          </table:table-cell>
          <table:table-cell table:style-name="表格2.A1" office:value-type="string">
            <text:p text:style-name="P9">學院 系(科)</text:p>
            <text:p text:style-name="P6">所別</text:p>
          </table:table-cell>
          <table:table-cell table:style-name="表格2.A1" office:value-type="string">
            <text:p text:style-name="P49">姓 <text:s/>名</text:p>
            <text:p text:style-name="P50">出生年月日</text:p>
            <text:p text:style-name="P51">擬聘職別</text:p>
          </table:table-cell>
          <table:table-cell table:style-name="表格2.A1" office:value-type="string">
            <text:p text:style-name="P6">最高學歷與</text:p>
            <text:p text:style-name="P6">主要經歷 <text:s/></text:p>
          </table:table-cell>
          <table:table-cell table:style-name="表格2.A1" office:value-type="string">
            <text:p text:style-name="P85"><text:span text:style-name="T30">行</text:span><text:span text:style-name="T75">政會議通過次別</text:span></text:p>
            <text:p text:style-name="P29">聘期起迄</text:p>
          </table:table-cell>
          <table:table-cell table:style-name="表格2.G1" office:value-type="string">
            <text:p text:style-name="P7">備註</text:p>
          </table:table-cell>
        </table:table-row>
        <table:table-row table:style-name="表格2.1">
          <table:table-cell table:style-name="表格2.A1" office:value-type="string">
            <text:p text:style-name="P45">1</text:p>
          </table:table-cell>
          <table:table-cell table:style-name="表格2.A1" office:value-type="string">
            <text:p text:style-name="P17">新聘</text:p>
          </table:table-cell>
          <table:table-cell table:style-name="表格2.A1" office:value-type="string">
            <text:p text:style-name="P53"><text:span text:style-name="T26">電機資訊</text:span><text:span text:style-name="T19">學院</text:span><text:span text:style-name="T26">電機工程學系</text:span></text:p>
          </table:table-cell>
          <table:table-cell table:style-name="表格2.A1" office:value-type="string">
            <text:p text:style-name="P11">林榮松</text:p>
            <text:p text:style-name="P34"><text:span text:style-name="T29">(</text:span><text:span text:style-name="T31">省略</text:span><text:span text:style-name="T29">)</text:span></text:p>
            <text:p text:style-name="P18">專技教師</text:p>
          </table:table-cell>
          <table:table-cell table:style-name="表格2.A1" office:value-type="string">
            <text:p text:style-name="P55">(省略)</text:p>
          </table:table-cell>
          <table:table-cell table:style-name="表格2.A1" office:value-type="string">
            <text:p text:style-name="P33"><text:span text:style-name="T38">行政會議第</text:span><text:span text:style-name="T39">2387</text:span><text:span text:style-name="T38">次</text:span></text:p>
            <text:p text:style-name="P33"><text:span text:style-name="T56">聘期</text:span><text:span text:style-name="T59">：</text:span><text:span text:style-name="T61">94.08.01</text:span><text:span text:style-name="T56">-</text:span></text:p>
            <text:p text:style-name="P58"><text:soft-page-break/><text:span text:style-name="T56">-</text:span><text:span text:style-name="T61">99.07.31</text:span></text:p>
          </table:table-cell>
          <table:table-cell table:style-name="表格2.G1" office:value-type="string">
            <text:p text:style-name="P25">不佔缺。教育部前核定本校「聘任專業技術人員擔任教學作<text:soft-page-break/>業要點」刪除其中第九條本校原報草案中「兼任實務教師」文字，本校現行「兼任專技教師」職稱是否停止適用，刻正提行政會議、校教評會討論併於敘明。</text:p>
          </table:table-cell>
        </table:table-row>
      </table:table>
      <text:p text:style-name="P65"/>
      <text:p text:style-name="P66">三、文學院人類學系林偉嬪助理教授擬申請自94年8月1日至95年7月31日帶職帶薪赴美國哈佛大學擔任哈佛燕京學社訪問學人案，符合本校教師出國講學研究進修要點第5點第1項及帶職帶薪處理原則規定，業經簽奉核准辦理。</text:p>
      <text:p text:style-name="P65"/>
      <text:p text:style-name="P63">四、文學院日本語文學系范淑文助理教授擬申請自94年9月1日至95年1月31日留職停薪赴日本御茶水女子大學進修案，本案范助理教授已申請本校菁英留學計畫補助，若獲通過再請其另簽為帶職帶薪，業經簽奉核准辦理。</text:p>
      <text:p text:style-name="P65"/>
      <text:p text:style-name="P63">五、電機資訊學院光電工程學研究所何旻真助理教授因侍親需要，擬於94學年度(94年8月1日至95年7月31日)申請留職停薪1年，業經該所94年5月20日所教評會通過，並簽奉核定辦理。</text:p>
      <text:p text:style-name="P65"/>
      <text:p text:style-name="P63">六、文學院外國語文學系擬增列優良期刊名錄3種：1.《道風：基督教文化評論》。2.《中華傳播學刊》Chinese Journal Communication Research。3. International Journal of Peace Studies。均列為一級期刊。另修正原列2種期刊名稱：1.師大英語系，期刊原名為Studies in English Literature and Linguistics，更改後為Concentric: Literary and Cultural Studies。2.台大外文系，期刊原名為Studies in Language and Literature，更改後為 NTU Studies in Language and Literature。業經該系94年3月2日93學年度第2學期第1次教評會及94年4月13日第3次教評會通過，並經94年5月18日文學院第82次院教評會通過，依程序提本會報告。</text:p>
      <text:p text:style-name="P65"/>
      <text:p text:style-name="P63">七、理學院地質科學系依本校特聘研究講座設置辦法推薦鄧大量教授為本校特聘研究講座，鄧教授目前為美國南加州大學地球物理教授，積極從事地震科學方面之研究工作，於79年獲頒中央研究院院士榮銜。地質科學系為積極延攬與培育相關人才，擬申請鄧院士於訪台期間，擔任本校研究講座教授，協助本校推展地震科學相關研究工作，聘期自94年8月1日起至95年7月31日止，業經提第2384次行政會議通過。</text:p>
      <text:p text:style-name="P65"/>
      <text:p text:style-name="P63">八、電機資訊學院資訊工程學系依本校特聘研究講座設置辦法推薦李文雄院士為本校特聘研究講座，李院士目前為美國芝加哥大學講座教授，研究專長為生物資訊學與計算生物學，重要學術榮譽包括：1.中央研究院院士(87年第22屆)，2.美國國家科學院院士(92年)，3.義大利巴仁基金會(Balzan Foundation)92年「巴仁科學暨藝術獎」得主等，聘期自94年8月1日起至97年7月31日止，業經提第2388次行政會議通過。</text:p>
      <text:p text:style-name="P65"><text:soft-page-break/></text:p>
      <text:p text:style-name="P63">九、電機資訊學院資訊工程學系依本校特聘研究講座設置辦法推薦繼續延聘姚期智、劉炯朗院士為本校特聘研究講座，姚院士之前於92年4月8日第2287次、劉院士之前於92年5月27日第2294次行政會議通過，擔任本校特聘研究講座(聘期分別為92.03.01至93.12.31，92.05.01至93.12.31)，本次聘期均自94年1月1日起至96年12月31日止，業經提第2388次行政會議通過。</text:p>
      <text:p text:style-name="P65"/>
      <text:p text:style-name="P62"><text:span text:style-name="T79">十、</text:span><text:span text:style-name="T15">本校接獲具名檢舉函，指出管理學院某教師發表期刊論文涉有抄襲某校研究生碩士論文之嫌乙案，依本校教師抄襲處理要點第五點規定，於94年4月13日移請管理學院教評會主席按照規定時程組成調查小組辦理，業經調查小組送請2位外審委員審查，並請被檢舉人提出答辯說明包括指涉被抄襲人聲明書，調查小組共召開3次會議，於94年6月13日第3次會議作成「調查結果報告書」，按檢附調查結果資料顯示，認定本抄襲案不成立，依</text:span><text:span text:style-name="T16">本校教師著作抄襲處理要點第九點規定：「</text:span><text:span text:style-name="T15">…，</text:span><text:span text:style-name="T16">調查小組調查結果報告書及建議由小組召集人簽送校教評會。對抄襲案件不成立者由校教評會主席會同教務長確認，並書面通知檢舉人及被檢舉人後結案</text:span><text:span text:style-name="T15">；……。」，本案為求審慎先提會報告確認後，再行通知相關人員及將</text:span><text:span text:style-name="T16">處理經過副知教育部。</text:span></text:p>
      <text:p text:style-name="P65"/>
      <text:p text:style-name="P67"><text:span text:style-name="T79">十一、</text:span><text:span text:style-name="T15">本校94學年度專任教師(含研究人員)暨助教年功加薪案，按專任教師(含研究人員)暨助教支薪已達本職最高級或已支年功薪尚未達最高級者，依本校第1678次行政會議決議：「教師年功加俸依部頒『大學及專科學校教師年功加俸辦法』辦理；其中關於教師晉支年功薪服務成績之評定，由各院處自行卓處」，已分別由共同教育委員會、凝態科學研究中心及各學院考核並簽擬是否晉年功薪意見後送人事室彙辦，經彙整結果，</text:span><text:span text:style-name="T79">除數學系韓百揆助教俟另案決定續聘後再予檢討、工科海洋系林政憲助教辭職、外文系講師等13位因評估未過不予晉年功薪外，其餘鄭毓瑜教授等382人，</text:span><text:span text:style-name="T15">均經系、院簽註同意晉支年功薪，簽奉核定辦理，並提本校第2390次行政會議報告。</text:span></text:p>
      <text:p text:style-name="P65"/>
      <text:p text:style-name="P62"><text:span text:style-name="T16">十二、文學院為提升本校人文教育與學術研究水準，擬依本校特聘研究講座設置辦法聘請諾貝爾文學獎得主高行健先生為本校特聘研究講座，高先生長期致力於文學與藝術之研究與創作，勇於顛覆傳統，開創新局，作品深具普世價值；對戲劇、藝術、美學也都有獨到的見解。榮獲2000年諾貝爾文學獎，並榮膺法國世界文化學院院士，獲頒法國藝術與文化騎士勳章、法國國家榮譽勳章、美國終身成就學院金牌獎等殊榮，成就非凡，舉世推崇。去年並獲頒本校榮譽博士學位。聘期自94年8月起至95年7月，業經提第2391次行政會議通過。</text:span></text:p>
      <text:p text:style-name="P65"/>
      <text:p text:style-name="P63"><text:s text:c="2"/></text:p>
      <text:p text:style-name="P28">貳、討論事項︰</text:p>
      <text:p text:style-name="P68"><text:span text:style-name="T15">一、本校擬聘下列先生為教師(研究人員)</text:span>，提請審議。</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row table:style-name="表格3.1">
          <table:table-cell table:style-name="表格3.A1" office:value-type="string">
            <text:p text:style-name="P46">編</text:p>
            <text:p text:style-name="P5"/>
            <text:p text:style-name="P46">號</text:p>
          </table:table-cell>
          <table:table-cell table:style-name="表格3.A1" office:value-type="string">
            <text:p text:style-name="P82">審查別</text:p>
          </table:table-cell>
          <table:table-cell table:style-name="表格3.A1" office:value-type="string">
            <text:p text:style-name="P9">學院系(科)</text:p>
            <text:p text:style-name="P6">所別</text:p>
          </table:table-cell>
          <table:table-cell table:style-name="表格3.A1" office:value-type="string">
            <text:p text:style-name="P49">姓 <text:s/>名</text:p>
            <text:p text:style-name="P50">出生年月日</text:p>
            <text:p text:style-name="P51">擬聘職別</text:p>
          </table:table-cell>
          <table:table-cell table:style-name="表格3.A1" office:value-type="string">
            <text:p text:style-name="P6">最高學歷與</text:p>
            <text:p text:style-name="P6">主要經歷 <text:s/></text:p>
          </table:table-cell>
          <table:table-cell table:style-name="表格3.A1" office:value-type="string">
            <text:p text:style-name="P85"><text:span text:style-name="T10">行</text:span><text:span text:style-name="T75">政會議通過次別</text:span></text:p>
            <text:p text:style-name="P86">代表著作出版時間</text:p>
            <text:p text:style-name="P29">敘薪及聘期起迄</text:p>
          </table:table-cell>
          <table:table-cell table:style-name="表格3.A1" office:value-type="string">
            <text:p text:style-name="P6">系所院教評會</text:p>
            <text:p text:style-name="P20">(備註)</text:p>
          </table:table-cell>
          <table:table-cell table:style-name="表格3.H1" office:value-type="string">
            <text:p text:style-name="P22">校教評會審查決議</text:p>
          </table:table-cell>
        </table:table-row>
        <table:table-row table:style-name="表格3.1">
          <table:table-cell table:style-name="表格3.A1" office:value-type="string">
            <text:p text:style-name="P45">1</text:p>
          </table:table-cell>
          <table:table-cell table:style-name="表格3.A1" office:value-type="string">
            <text:p text:style-name="P70">改聘</text:p>
          </table:table-cell>
          <table:table-cell table:style-name="表格3.A1" office:value-type="string">
            <text:p text:style-name="P57"><text:span text:style-name="T26">管理</text:span><text:span text:style-name="T19">學院</text:span><text:span text:style-name="T26">資訊管理學系</text:span></text:p>
          </table:table-cell>
          <table:table-cell table:style-name="表格3.A1" office:value-type="string">
            <text:p text:style-name="P12">簡立峰</text:p>
            <text:p text:style-name="P34"><text:span text:style-name="T29">(</text:span><text:span text:style-name="T31">省略</text:span><text:span text:style-name="T29">)</text:span></text:p>
            <text:p text:style-name="P19"><text:soft-page-break/>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87</text:span><text:span text:style-name="T56">次</text:span></text:p>
            <text:p text:style-name="P33"><text:span text:style-name="T56">出版時間：</text:span><text:span text:style-name="T61">93.</text:span></text:p>
            <text:p text:style-name="P33"><text:soft-page-break/><text:span text:style-name="T59">敘薪：</text:span><text:span text:style-name="T60">在中研院支薪</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3.29</text:span><text:span text:style-name="T37">第</text:span><text:span text:style-name="T42">2</text:span><text:span text:style-name="T37">次</text:span><text:span text:style-name="T44">系</text:span><text:span text:style-name="T37">教評會暨</text:span><text:span text:style-name="T42">94.0</text:span><text:soft-page-break/><text:span text:style-name="T42">4.15</text:span><text:span text:style-name="T37">第</text:span><text:span text:style-name="T42">5</text:span><text:span text:style-name="T37">次院教評會審議通過。</text:span></text:p>
            <text:p text:style-name="P24">與中研院合聘。不佔缺</text:p>
          </table:table-cell>
          <table:table-cell table:style-name="表格3.H1" office:value-type="string">
            <text:p text:style-name="P8">審議通過</text:p>
          </table:table-cell>
        </table:table-row>
        <table:table-row table:style-name="表格3.1">
          <table:table-cell table:style-name="表格3.A1" office:value-type="string">
            <text:p text:style-name="P47">2</text:p>
          </table:table-cell>
          <table:table-cell table:style-name="表格3.A1" office:value-type="string">
            <text:p text:style-name="P70">續聘</text:p>
          </table:table-cell>
          <table:table-cell table:style-name="表格3.A1" office:value-type="string">
            <text:p text:style-name="P57"><text:span text:style-name="T26">電機資訊</text:span><text:span text:style-name="T19">學院</text:span><text:span text:style-name="T26">資訊工程學系</text:span></text:p>
          </table:table-cell>
          <table:table-cell table:style-name="表格3.A1" office:value-type="string">
            <text:p text:style-name="P12">張韻詩</text:p>
            <text:p text:style-name="P34"><text:span text:style-name="T29">(</text:span><text:span text:style-name="T31">省略</text:span><text:span text:style-name="T29">)</text:span></text:p>
            <text:p text:style-name="P19">客座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88</text:span><text:span text:style-name="T56">次</text:span></text:p>
            <text:p text:style-name="P14">出版時間：</text:p>
            <text:p text:style-name="P15">敘薪：</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4.25</text:span><text:span text:style-name="T37">第</text:span><text:span text:style-name="T42">2</text:span><text:span text:style-name="T37">次</text:span><text:span text:style-name="T44">系</text:span><text:span text:style-name="T37">教評會暨</text:span><text:span text:style-name="T42">94.05.13</text:span><text:span text:style-name="T37">第</text:span><text:span text:style-name="T42">7</text:span><text:span text:style-name="T37">次院教評會審議通過。</text:span></text:p>
            <text:p text:style-name="P24">不佔缺。</text:p>
            <text:p text:style-name="P21">張教授自93.04.16起聘，於93.08.01第1次續聘至94.07.31止。</text:p>
          </table:table-cell>
          <table:table-cell table:style-name="表格3.H1" office:value-type="string">
            <text:p text:style-name="P8">審議通過</text:p>
          </table:table-cell>
        </table:table-row>
        <table:table-row table:style-name="表格3.1">
          <table:table-cell table:style-name="表格3.A1" office:value-type="string">
            <text:p text:style-name="P45">3</text:p>
          </table:table-cell>
          <table:table-cell table:style-name="表格3.A1" office:value-type="string">
            <text:p text:style-name="P70">新聘</text:p>
          </table:table-cell>
          <table:table-cell table:style-name="表格3.A1" office:value-type="string">
            <text:p text:style-name="P57"><text:span text:style-name="T42">生命科</text:span><text:span text:style-name="T34">學院</text:span><text:span text:style-name="T42">生化科技學系、微生物與生化學研究所</text:span></text:p>
          </table:table-cell>
          <table:table-cell table:style-name="表格3.A1" office:value-type="string">
            <text:p text:style-name="P12">楊尚天</text:p>
            <text:p text:style-name="P34"><text:span text:style-name="T29">(</text:span><text:span text:style-name="T31">省略</text:span><text:span text:style-name="T29">)</text:span></text:p>
            <text:p text:style-name="P19">客座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88</text:span><text:span text:style-name="T56">次</text:span></text:p>
            <text:p text:style-name="P33"><text:span text:style-name="T56">出版時間：</text:span><text:span text:style-name="T61">92.01,92.09,94.05</text:span></text:p>
            <text:p text:style-name="P33"><text:span text:style-name="T59">敘薪：</text:span><text:span text:style-name="T60">國科會補助</text:span></text:p>
            <text:p text:style-name="P33"><text:span text:style-name="T32">聘期：</text:span><text:span text:style-name="T50">94.08.01</text:span><text:span text:style-name="T46">-</text:span><text:span text:style-name="T50">95.02.28</text:span></text:p>
          </table:table-cell>
          <table:table-cell table:style-name="表格3.A1" office:value-type="string">
            <text:p text:style-name="P32"><text:span text:style-name="T37">案經</text:span><text:span text:style-name="T42">94.05.10</text:span><text:span text:style-name="T37">第</text:span><text:span text:style-name="T42">3,4</text:span><text:span text:style-name="T37">次</text:span><text:span text:style-name="T44">所</text:span><text:span text:style-name="T37">教評會暨</text:span><text:span text:style-name="T42">94.05.13</text:span><text:span text:style-name="T37">第</text:span><text:span text:style-name="T42">2</text:span><text:span text:style-name="T37">次院教評會審議通過。</text:span></text:p>
            <text:p text:style-name="P24">併案辦理教師資格審查。不佔缺。申請國科會補助延攬客座科技人才。</text:p>
          </table:table-cell>
          <table:table-cell table:style-name="表格3.H1" office:value-type="string">
            <text:p text:style-name="P8">審議通過</text:p>
          </table:table-cell>
        </table:table-row>
        <table:table-row table:style-name="表格3.1">
          <table:table-cell table:style-name="表格3.A1" office:value-type="string">
            <text:p text:style-name="P48">4</text:p>
          </table:table-cell>
          <table:table-cell table:style-name="表格3.A1" office:value-type="string">
            <text:p text:style-name="P70">新聘</text:p>
          </table:table-cell>
          <table:table-cell table:style-name="表格3.A1" office:value-type="string">
            <text:p text:style-name="P57"><text:span text:style-name="T26">文</text:span><text:span text:style-name="T19">學院</text:span><text:span text:style-name="T26">哲學系</text:span></text:p>
          </table:table-cell>
          <table:table-cell table:style-name="表格3.A1" office:value-type="string">
            <text:p text:style-name="P12">苑舉正</text:p>
            <text:p text:style-name="P34"><text:span text:style-name="T29">(</text:span><text:span text:style-name="T31">省略</text:span><text:span text:style-name="T29">)</text:span></text:p>
            <text:p text:style-name="P19">副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0</text:span><text:span text:style-name="T56">次</text:span></text:p>
            <text:p text:style-name="P33"><text:span text:style-name="T56">出版時間：</text:span><text:span text:style-name="T61">92.07</text:span></text:p>
            <text:p text:style-name="P33"><text:span text:style-name="T59">敘薪：</text:span><text:span text:style-name="T60">暫敘390</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3.28</text:span><text:span text:style-name="T37">第</text:span><text:span text:style-name="T42">3</text:span><text:span text:style-name="T37">次</text:span><text:span text:style-name="T44">系</text:span><text:span text:style-name="T37">教評會暨</text:span><text:span text:style-name="T42">94.05.18</text:span><text:span text:style-name="T37">第</text:span><text:span text:style-name="T42">82</text:span><text:span text:style-name="T37">次院教評會審議通過。</text:span></text:p>
          </table:table-cell>
          <table:table-cell table:style-name="表格3.H1" office:value-type="string">
            <text:p text:style-name="P8">審議通過</text:p>
          </table:table-cell>
        </table:table-row>
        <table:table-row table:style-name="表格3.1">
          <table:table-cell table:style-name="表格3.A1" office:value-type="string">
            <text:p text:style-name="P48">5</text:p>
          </table:table-cell>
          <table:table-cell table:style-name="表格3.A1" office:value-type="string">
            <text:p text:style-name="P70">新聘</text:p>
          </table:table-cell>
          <table:table-cell table:style-name="表格3.A1" office:value-type="string">
            <text:p text:style-name="P57"><text:span text:style-name="T26">文</text:span><text:span text:style-name="T19">學院</text:span><text:span text:style-name="T26">哲學系</text:span></text:p>
          </table:table-cell>
          <table:table-cell table:style-name="表格3.A1" office:value-type="string">
            <text:p text:style-name="P12">杜保瑞</text:p>
            <text:p text:style-name="P34"><text:span text:style-name="T29">(</text:span><text:span text:style-name="T31">省略</text:span><text:span text:style-name="T29">)</text:span></text:p>
            <text:p text:style-name="P19">副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0</text:span><text:span text:style-name="T56">次</text:span></text:p>
            <text:p text:style-name="P33"><text:span text:style-name="T56">出版時間：</text:span><text:span text:style-name="T61">94.04</text:span></text:p>
            <text:p text:style-name="P33"><text:span text:style-name="T59">敘薪：</text:span><text:span text:style-name="T60">暫敘390</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3.28</text:span><text:span text:style-name="T37">第</text:span><text:span text:style-name="T42">3</text:span><text:span text:style-name="T37">次</text:span><text:span text:style-name="T44">系</text:span><text:span text:style-name="T37">教評會暨</text:span><text:span text:style-name="T42">94.05.18</text:span><text:span text:style-name="T37">第</text:span><text:span text:style-name="T42">82</text:span><text:span text:style-name="T37">次院教評會審議通過。</text:span></text:p>
          </table:table-cell>
          <table:table-cell table:style-name="表格3.H1" office:value-type="string">
            <text:p text:style-name="P8">審議通過</text:p>
          </table:table-cell>
        </table:table-row>
        <table:table-row table:style-name="表格3.1">
          <table:table-cell table:style-name="表格3.A1" office:value-type="string">
            <text:p text:style-name="P48">6</text:p>
          </table:table-cell>
          <table:table-cell table:style-name="表格3.A1" office:value-type="string">
            <text:p text:style-name="P70">新聘</text:p>
          </table:table-cell>
          <table:table-cell table:style-name="表格3.A1" office:value-type="string">
            <text:p text:style-name="P57"><text:span text:style-name="T26">理</text:span><text:span text:style-name="T19">學院</text:span><text:span text:style-name="T26">化學系</text:span></text:p>
          </table:table-cell>
          <table:table-cell table:style-name="表格3.A1" office:value-type="string">
            <text:p text:style-name="P12">楊吉水</text:p>
            <text:p text:style-name="P34"><text:span text:style-name="T29">(</text:span><text:span text:style-name="T31">省略</text:span><text:span text:style-name="T29">)</text:span></text:p>
            <text:p text:style-name="P19">副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0</text:span><text:span text:style-name="T56">次</text:span></text:p>
            <text:p text:style-name="P33"><text:span text:style-name="T56">出版時間：</text:span><text:span text:style-name="T61">93.09</text:span></text:p>
            <text:p text:style-name="P33"><text:span text:style-name="T59">敘薪：</text:span><text:span text:style-name="T60">暫敘390</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3.18</text:span><text:span text:style-name="T37">第</text:span><text:span text:style-name="T42">8</text:span><text:span text:style-name="T37">次</text:span><text:span text:style-name="T44">系</text:span><text:span text:style-name="T37">教評會暨</text:span><text:span text:style-name="T42">94.05.18</text:span><text:span text:style-name="T37">第</text:span><text:span text:style-name="T42">6</text:span><text:span text:style-name="T37">次院教評會審議通過。</text:span></text:p>
          </table:table-cell>
          <table:table-cell table:style-name="表格3.H1" office:value-type="string">
            <text:p text:style-name="P8">審議通過</text:p>
          </table:table-cell>
        </table:table-row>
        <table:table-row table:style-name="表格3.1">
          <table:table-cell table:style-name="表格3.A1" office:value-type="string">
            <text:p text:style-name="P48">7</text:p>
          </table:table-cell>
          <table:table-cell table:style-name="表格3.A1" office:value-type="string">
            <text:p text:style-name="P70">新聘</text:p>
          </table:table-cell>
          <table:table-cell table:style-name="表格3.A1" office:value-type="string">
            <text:p text:style-name="P57"><text:span text:style-name="T26">理</text:span><text:span text:style-name="T19">學院</text:span><text:span text:style-name="T26">心理學系</text:span></text:p>
          </table:table-cell>
          <table:table-cell table:style-name="表格3.A1" office:value-type="string">
            <text:p text:style-name="P12">徐永豐</text:p>
            <text:p text:style-name="P34"><text:span text:style-name="T29">(</text:span><text:span text:style-name="T31">省略</text:span><text:span text:style-name="T29">)</text:span></text:p>
            <text:p text:style-name="P19">助理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0</text:span><text:span text:style-name="T56">次</text:span></text:p>
            <text:p text:style-name="P33"><text:span text:style-name="T56">出版時間：</text:span><text:span text:style-name="T61">已被接受</text:span></text:p>
            <text:p text:style-name="P33"><text:span text:style-name="T59">敘薪：</text:span><text:span text:style-name="T60">暫敘330</text:span><text:span text:style-name="T59">元</text:span></text:p>
            <text:p text:style-name="P33"><text:span text:style-name="T32">聘期：</text:span><text:span text:style-name="T50">94.08.01</text:span><text:span text:style-name="T46">-</text:span><text:span text:style-name="T50">95.07.3</text:span><text:soft-page-break/><text:span text:style-name="T50">1</text:span></text:p>
          </table:table-cell>
          <table:table-cell table:style-name="表格3.A1" office:value-type="string">
            <text:p text:style-name="P32"><text:span text:style-name="T37">案經</text:span><text:span text:style-name="T42">94.05.11</text:span><text:span text:style-name="T37">第</text:span><text:span text:style-name="T42">5</text:span><text:span text:style-name="T37">次</text:span><text:span text:style-name="T44">系</text:span><text:span text:style-name="T37">教評會暨</text:span><text:span text:style-name="T42">94.05.18</text:span><text:span text:style-name="T37">第</text:span><text:span text:style-name="T42">6</text:span><text:span text:style-name="T37">次院教評會審議通過。</text:span></text:p>
          </table:table-cell>
          <table:table-cell table:style-name="表格3.H1" office:value-type="string">
            <text:p text:style-name="P8">審議通過</text:p>
          </table:table-cell>
        </table:table-row>
        <table:table-row table:style-name="表格3.1">
          <table:table-cell table:style-name="表格3.A1" office:value-type="string">
            <text:p text:style-name="P48">8</text:p>
          </table:table-cell>
          <table:table-cell table:style-name="表格3.A1" office:value-type="string">
            <text:p text:style-name="P70">新聘</text:p>
          </table:table-cell>
          <table:table-cell table:style-name="表格3.A1" office:value-type="string">
            <text:p text:style-name="P57"><text:span text:style-name="T26">電機資訊</text:span><text:span text:style-name="T19">學院</text:span><text:span text:style-name="T26">電機工程學系</text:span></text:p>
          </table:table-cell>
          <table:table-cell table:style-name="表格3.A1" office:value-type="string">
            <text:p text:style-name="P12">黃升龍</text:p>
            <text:p text:style-name="P34"><text:span text:style-name="T29">(</text:span><text:span text:style-name="T31">省略</text:span><text:span text:style-name="T29">)</text:span></text:p>
            <text:p text:style-name="P19">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0</text:span><text:span text:style-name="T56">次</text:span></text:p>
            <text:p text:style-name="P33"><text:span text:style-name="T56">出版時間：</text:span><text:span text:style-name="T61">93.03</text:span></text:p>
            <text:p text:style-name="P33"><text:span text:style-name="T59">敘薪：</text:span><text:span text:style-name="T60">暫敘475</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5.06</text:span><text:span text:style-name="T37">第</text:span><text:span text:style-name="T42">4</text:span><text:span text:style-name="T37">次</text:span><text:span text:style-name="T44">系</text:span><text:span text:style-name="T37">教評會暨</text:span><text:span text:style-name="T42">94.05.27</text:span><text:span text:style-name="T37">第</text:span><text:span text:style-name="T42">7</text:span><text:span text:style-name="T37">次院教評會審議通過。</text:span></text:p>
            <text:p text:style-name="P24">與光電所合聘</text:p>
          </table:table-cell>
          <table:table-cell table:style-name="表格3.H1" office:value-type="string">
            <text:p text:style-name="P8">審議通過</text:p>
          </table:table-cell>
        </table:table-row>
        <table:table-row table:style-name="表格3.1">
          <table:table-cell table:style-name="表格3.A1" office:value-type="string">
            <text:p text:style-name="P48">9</text:p>
          </table:table-cell>
          <table:table-cell table:style-name="表格3.A1" office:value-type="string">
            <text:p text:style-name="P70">新聘</text:p>
          </table:table-cell>
          <table:table-cell table:style-name="表格3.A1" office:value-type="string">
            <text:p text:style-name="P57"><text:span text:style-name="T26">電機資訊</text:span><text:span text:style-name="T19">學院</text:span><text:span text:style-name="T26">電機工程學系</text:span></text:p>
          </table:table-cell>
          <table:table-cell table:style-name="表格3.A1" office:value-type="string">
            <text:p text:style-name="P12">鐘嘉德</text:p>
            <text:p text:style-name="P34"><text:span text:style-name="T29">(</text:span><text:span text:style-name="T31">省略</text:span><text:span text:style-name="T29">)</text:span></text:p>
            <text:p text:style-name="P19">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0</text:span><text:span text:style-name="T56">次</text:span></text:p>
            <text:p text:style-name="P33"><text:span text:style-name="T56">出版時間：</text:span><text:span text:style-name="T61">92.03</text:span></text:p>
            <text:p text:style-name="P33"><text:span text:style-name="T59">敘薪：</text:span><text:span text:style-name="T60">暫敘475</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5.06</text:span><text:span text:style-name="T37">第</text:span><text:span text:style-name="T42">4</text:span><text:span text:style-name="T37">次</text:span><text:span text:style-name="T44">系</text:span><text:span text:style-name="T37">教評會暨</text:span><text:span text:style-name="T42">94.05.27</text:span><text:span text:style-name="T37">第</text:span><text:span text:style-name="T42">7</text:span><text:span text:style-name="T37">次院教評會審議通過。</text:span></text:p>
            <text:p text:style-name="P24">與電信所合聘</text:p>
          </table:table-cell>
          <table:table-cell table:style-name="表格3.H1" office:value-type="string">
            <text:p text:style-name="P8">審議通過</text:p>
          </table:table-cell>
        </table:table-row>
        <table:table-row table:style-name="表格3.1">
          <table:table-cell table:style-name="表格3.A1" office:value-type="string">
            <text:p text:style-name="P48">10</text:p>
          </table:table-cell>
          <table:table-cell table:style-name="表格3.A1" office:value-type="string">
            <text:p text:style-name="P70">新聘</text:p>
          </table:table-cell>
          <table:table-cell table:style-name="表格3.A1" office:value-type="string">
            <text:p text:style-name="P57"><text:span text:style-name="T26">電機資訊</text:span><text:span text:style-name="T19">學院</text:span><text:span text:style-name="T26">電機工程學系</text:span></text:p>
          </table:table-cell>
          <table:table-cell table:style-name="表格3.A1" office:value-type="string">
            <text:p text:style-name="P12">吳宗霖</text:p>
            <text:p text:style-name="P34"><text:span text:style-name="T29">(</text:span><text:span text:style-name="T31">省略</text:span><text:span text:style-name="T29">)</text:span></text:p>
            <text:p text:style-name="P19">副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0</text:span><text:span text:style-name="T56">次</text:span></text:p>
            <text:p text:style-name="P33"><text:span text:style-name="T56">出版時間：</text:span><text:span text:style-name="T61">93.02</text:span></text:p>
            <text:p text:style-name="P33"><text:span text:style-name="T59">敘薪：</text:span><text:span text:style-name="T60">暫敘390</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5.06</text:span><text:span text:style-name="T37">第</text:span><text:span text:style-name="T42">4</text:span><text:span text:style-name="T37">次</text:span><text:span text:style-name="T44">系</text:span><text:span text:style-name="T37">教評會暨</text:span><text:span text:style-name="T42">94.05.27</text:span><text:span text:style-name="T37">第</text:span><text:span text:style-name="T42">7</text:span><text:span text:style-name="T37">次院教評會審議通過。</text:span></text:p>
            <text:p text:style-name="P24">與電信所合聘</text:p>
          </table:table-cell>
          <table:table-cell table:style-name="表格3.H1" office:value-type="string">
            <text:p text:style-name="P8">審議通過</text:p>
          </table:table-cell>
        </table:table-row>
        <table:table-row table:style-name="表格3.1">
          <table:table-cell table:style-name="表格3.A1" office:value-type="string">
            <text:p text:style-name="P48">11</text:p>
          </table:table-cell>
          <table:table-cell table:style-name="表格3.A1" office:value-type="string">
            <text:p text:style-name="P70">新聘</text:p>
          </table:table-cell>
          <table:table-cell table:style-name="表格3.A1" office:value-type="string">
            <text:p text:style-name="P57"><text:span text:style-name="T26">電機資訊</text:span><text:span text:style-name="T19">學院</text:span><text:span text:style-name="T26">資訊工程學系</text:span></text:p>
          </table:table-cell>
          <table:table-cell table:style-name="表格3.A1" office:value-type="string">
            <text:p text:style-name="P12">王傑智</text:p>
            <text:p text:style-name="P34"><text:span text:style-name="T29">(</text:span><text:span text:style-name="T31">省略</text:span><text:span text:style-name="T29">)</text:span></text:p>
            <text:p text:style-name="P19">助理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0</text:span><text:span text:style-name="T56">次</text:span></text:p>
            <text:p text:style-name="P33"><text:span text:style-name="T56">出版時間：</text:span><text:span text:style-name="T61">93.05</text:span></text:p>
            <text:p text:style-name="P33"><text:span text:style-name="T59">敘薪：</text:span><text:span text:style-name="T60">暫敘330</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4.25</text:span><text:span text:style-name="T37">第</text:span><text:span text:style-name="T42">2</text:span><text:span text:style-name="T37">次</text:span><text:span text:style-name="T44">系</text:span><text:span text:style-name="T37">教評會暨</text:span><text:span text:style-name="T42">94.05.13</text:span><text:span text:style-name="T37">第</text:span><text:span text:style-name="T42">7</text:span><text:span text:style-name="T37">次院教評會審議通過。</text:span></text:p>
            <text:p text:style-name="P35"><text:span text:style-name="T31">與資訊網路與多媒體研究所合聘。94年國家矽導計畫員額，通過後依規定報教育部審核通過後致聘。</text:span></text:p>
          </table:table-cell>
          <table:table-cell table:style-name="表格3.H1" office:value-type="string">
            <text:p text:style-name="P8">審議通過</text:p>
          </table:table-cell>
        </table:table-row>
        <table:table-row table:style-name="表格3.1">
          <table:table-cell table:style-name="表格3.A1" office:value-type="string">
            <text:p text:style-name="P45">12</text:p>
          </table:table-cell>
          <table:table-cell table:style-name="表格3.A1" office:value-type="string">
            <text:p text:style-name="P70">合聘</text:p>
          </table:table-cell>
          <table:table-cell table:style-name="表格3.A1" office:value-type="string">
            <text:p text:style-name="P57"><text:span text:style-name="T26">生命科</text:span><text:span text:style-name="T19">學院</text:span><text:span text:style-name="T26">漁業科學研究所</text:span></text:p>
          </table:table-cell>
          <table:table-cell table:style-name="表格3.A1" office:value-type="string">
            <text:p text:style-name="P12">張繼堯</text:p>
            <text:p text:style-name="P34"><text:span text:style-name="T29">(</text:span><text:span text:style-name="T31">省略</text:span><text:span text:style-name="T29">)</text:span></text:p>
            <text:p text:style-name="P19">副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0</text:span><text:span text:style-name="T56">次</text:span></text:p>
            <text:p text:style-name="P33"><text:span text:style-name="T56">出版時間：</text:span><text:span text:style-name="T61">94.02</text:span></text:p>
            <text:p text:style-name="P33"><text:span text:style-name="T59">敘薪：</text:span><text:span text:style-name="T60">在中研院支薪</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3.31</text:span><text:span text:style-name="T37">第</text:span><text:span text:style-name="T42">4</text:span><text:span text:style-name="T37">次</text:span><text:span text:style-name="T44">所</text:span><text:span text:style-name="T37">教評會暨</text:span><text:span text:style-name="T42">94.05.12</text:span><text:span text:style-name="T37">第</text:span><text:span text:style-name="T42">2</text:span><text:span text:style-name="T37">次院教評會審議通過。</text:span></text:p>
            <text:p text:style-name="P24">與中央研究院合聘，不佔缺。通過後函徵中研院同意後致聘。</text:p>
          </table:table-cell>
          <table:table-cell table:style-name="表格3.H1" office:value-type="string">
            <text:p text:style-name="P8">審議通過</text:p>
          </table:table-cell>
        </table:table-row>
        <table:table-row table:style-name="表格3.1">
          <table:table-cell table:style-name="表格3.A1" office:value-type="string">
            <text:p text:style-name="P47">13</text:p>
          </table:table-cell>
          <table:table-cell table:style-name="表格3.A1" office:value-type="string">
            <text:p text:style-name="P70">新聘</text:p>
          </table:table-cell>
          <table:table-cell table:style-name="表格3.A1" office:value-type="string">
            <text:p text:style-name="P57"><text:span text:style-name="T26">生命科</text:span><text:span text:style-name="T19">學院</text:span><text:span text:style-name="T26">生化科技學系</text:span></text:p>
          </table:table-cell>
          <table:table-cell table:style-name="表格3.A1" office:value-type="string">
            <text:p text:style-name="P12">楊啟伸</text:p>
            <text:p text:style-name="P34"><text:span text:style-name="T29">(</text:span><text:span text:style-name="T31">省略</text:span><text:span text:style-name="T29">)</text:span></text:p>
            <text:p text:style-name="P19">助理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0</text:span><text:span text:style-name="T56">次</text:span></text:p>
            <text:p text:style-name="P33"><text:span text:style-name="T56">出版時間：</text:span><text:span text:style-name="T61">93.10</text:span></text:p>
            <text:p text:style-name="P33"><text:span text:style-name="T59">敘薪：</text:span><text:span text:style-name="T60">暫敘330</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3.10</text:span><text:span text:style-name="T37">第</text:span><text:span text:style-name="T42">1</text:span><text:span text:style-name="T37">次</text:span><text:span text:style-name="T44">系</text:span><text:span text:style-name="T37">教評會暨</text:span><text:span text:style-name="T42">94.05.12</text:span><text:span text:style-name="T37">第</text:span><text:span text:style-name="T42">2</text:span><text:span text:style-name="T37">次院教評會審議通過。</text:span></text:p>
          </table:table-cell>
          <table:table-cell table:style-name="表格3.H1" office:value-type="string">
            <text:p text:style-name="P8">審議通過</text:p>
          </table:table-cell>
        </table:table-row>
        <table:table-row table:style-name="表格3.1">
          <table:table-cell table:style-name="表格3.A1" office:value-type="string">
            <text:p text:style-name="P45">14</text:p>
          </table:table-cell>
          <table:table-cell table:style-name="表格3.A1" office:value-type="string">
            <text:p text:style-name="P70">新聘</text:p>
          </table:table-cell>
          <table:table-cell table:style-name="表格3.A1" office:value-type="string">
            <text:p text:style-name="P57"><text:span text:style-name="T26">法律</text:span><text:span text:style-name="T19">學院</text:span><text:span text:style-name="T26">法律學系</text:span></text:p>
          </table:table-cell>
          <table:table-cell table:style-name="表格3.A1" office:value-type="string">
            <text:p text:style-name="P12">汪信君</text:p>
            <text:p text:style-name="P34"><text:span text:style-name="T29">(</text:span><text:span text:style-name="T31">省略</text:span><text:span text:style-name="T29">)</text:span></text:p>
            <text:p text:style-name="P19"><text:soft-page-break/>助理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0</text:span><text:span text:style-name="T56">次</text:span></text:p>
            <text:p text:style-name="P33"><text:span text:style-name="T56">出版時間：</text:span><text:span text:style-name="T61">92.</text:span></text:p>
            <text:p text:style-name="P33"><text:soft-page-break/><text:span text:style-name="T59">敘薪：</text:span><text:span text:style-name="T60">暫敘330</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4.20</text:span><text:span text:style-name="T37">第</text:span><text:span text:style-name="T42">2</text:span><text:span text:style-name="T37">次</text:span><text:span text:style-name="T44">系</text:span><text:span text:style-name="T37">教評會暨</text:span><text:span text:style-name="T42">94.0</text:span><text:soft-page-break/><text:span text:style-name="T42">4.20</text:span><text:span text:style-name="T37">第</text:span><text:span text:style-name="T42">1</text:span><text:span text:style-name="T37">次院教評會審議通過。</text:span></text:p>
            <text:p text:style-name="P35"><text:span text:style-name="T31">助理教授證書助理字第</text:span><text:span text:style-name="T2">(省略)</text:span><text:span text:style-name="T31">號,92.02起資,高雄大學送審</text:span></text:p>
          </table:table-cell>
          <table:table-cell table:style-name="表格3.H1" office:value-type="string">
            <text:p text:style-name="P8">審議通過</text:p>
          </table:table-cell>
        </table:table-row>
        <table:table-row table:style-name="表格3.1">
          <table:table-cell table:style-name="表格3.A1" office:value-type="string">
            <text:p text:style-name="P48">15</text:p>
          </table:table-cell>
          <table:table-cell table:style-name="表格3.A1" office:value-type="string">
            <text:p text:style-name="P70">新聘</text:p>
          </table:table-cell>
          <table:table-cell table:style-name="表格3.A1" office:value-type="string">
            <text:p text:style-name="P57"><text:span text:style-name="T26">文</text:span><text:span text:style-name="T19">學院</text:span><text:span text:style-name="T26">歷史學系</text:span></text:p>
          </table:table-cell>
          <table:table-cell table:style-name="表格3.A1" office:value-type="string">
            <text:p text:style-name="P12">李弘祺</text:p>
            <text:p text:style-name="P34"><text:span text:style-name="T29">(</text:span><text:span text:style-name="T31">省略</text:span><text:span text:style-name="T29">)</text:span></text:p>
            <text:p text:style-name="P19">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1</text:span><text:span text:style-name="T56">次</text:span></text:p>
            <text:p text:style-name="P33"><text:span text:style-name="T56">出版時間：</text:span><text:span text:style-name="T61">91.07,92.12,93</text:span></text:p>
            <text:p text:style-name="P33"><text:span text:style-name="T59">敘薪：</text:span><text:span text:style-name="T60">暫敘475</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4.14</text:span><text:span text:style-name="T37">第</text:span><text:span text:style-name="T42">2</text:span><text:span text:style-name="T37">次</text:span><text:span text:style-name="T44">系</text:span><text:span text:style-name="T37">教評會暨</text:span><text:span text:style-name="T42">94.05.18</text:span><text:span text:style-name="T37">第</text:span><text:span text:style-name="T42">82</text:span><text:span text:style-name="T37">次院教評會審議通過。</text:span></text:p>
            <text:p text:style-name="P35"><text:span text:style-name="T31">依專科以上學校教師資格審定辦法第4條規定送審之專門著作，應有個人原創性、不得以整理、增刪、組合或編排他人著作而成之編著送審，案內有二本係為編註作品業由該系說明如附件。教授證書教字第</text:span><text:span text:style-name="T2">(省略)</text:span><text:span text:style-name="T31">號,93.06起資,臺灣大學送審。</text:span></text:p>
          </table:table-cell>
          <table:table-cell table:style-name="表格3.H1" office:value-type="string">
            <text:p text:style-name="P8">審議通過</text:p>
          </table:table-cell>
        </table:table-row>
        <table:table-row table:style-name="表格3.1">
          <table:table-cell table:style-name="表格3.A1" office:value-type="string">
            <text:p text:style-name="P48">16</text:p>
          </table:table-cell>
          <table:table-cell table:style-name="表格3.A1" office:value-type="string">
            <text:p text:style-name="P70">新聘</text:p>
          </table:table-cell>
          <table:table-cell table:style-name="表格3.A1" office:value-type="string">
            <text:p text:style-name="P57"><text:span text:style-name="T26">文</text:span><text:span text:style-name="T19">學院</text:span><text:span text:style-name="T26">哲學系</text:span></text:p>
          </table:table-cell>
          <table:table-cell table:style-name="表格3.A1" office:value-type="string">
            <text:p text:style-name="P12">魏家豪</text:p>
            <text:p text:style-name="P34"><text:span text:style-name="T29">(</text:span><text:span text:style-name="T31">省略</text:span><text:span text:style-name="T29">)</text:span></text:p>
            <text:p text:style-name="P19">助理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1</text:span><text:span text:style-name="T56">次</text:span></text:p>
            <text:p text:style-name="P33"><text:span text:style-name="T56">出版時間：</text:span><text:span text:style-name="T61">預定95.04</text:span></text:p>
            <text:p text:style-name="P33"><text:span text:style-name="T59">敘薪：</text:span><text:span text:style-name="T60">敘薪330</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3.28</text:span><text:span text:style-name="T37">第</text:span><text:span text:style-name="T42">3</text:span><text:span text:style-name="T37">次</text:span><text:span text:style-name="T44">系</text:span><text:span text:style-name="T37">教評會暨</text:span><text:span text:style-name="T42">94.05.18</text:span><text:span text:style-name="T37">第</text:span><text:span text:style-name="T42">82</text:span><text:span text:style-name="T37">次院教評會審議通過。</text:span></text:p>
            <text:p text:style-name="P24">依專科以上學校及學術研究機構聘僱外國教師與研究人員許可及管理辦法第4條規定：「各校聘僱外國教師，以擔任外國語言或缺乏師資之科系教師為限，但各校因教學需要以專案報經本部核准者，不在此限」本案聘任外籍教師業由該系說明如附簽。</text:p>
          </table:table-cell>
          <table:table-cell table:style-name="表格3.H1" office:value-type="string">
            <text:p text:style-name="P8">審議通過</text:p>
          </table:table-cell>
        </table:table-row>
        <table:table-row table:style-name="表格3.1">
          <table:table-cell table:style-name="表格3.A1" office:value-type="string">
            <text:p text:style-name="P48">17</text:p>
          </table:table-cell>
          <table:table-cell table:style-name="表格3.A1" office:value-type="string">
            <text:p text:style-name="P70">新聘</text:p>
          </table:table-cell>
          <table:table-cell table:style-name="表格3.A1" office:value-type="string">
            <text:p text:style-name="P57"><text:span text:style-name="T26">理</text:span><text:span text:style-name="T19">學院</text:span><text:span text:style-name="T26">化學系</text:span></text:p>
          </table:table-cell>
          <table:table-cell table:style-name="表格3.A1" office:value-type="string">
            <text:p text:style-name="P12">王恭</text:p>
            <text:p text:style-name="P34"><text:span text:style-name="T29">(</text:span><text:span text:style-name="T31">省略</text:span><text:span text:style-name="T29">)</text:span></text:p>
            <text:p text:style-name="P19">客座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1</text:span><text:span text:style-name="T56">次</text:span></text:p>
            <text:p text:style-name="P33"><text:span text:style-name="T56">出版時間：</text:span><text:span text:style-name="T61">93.06</text:span></text:p>
            <text:p text:style-name="P33"><text:span text:style-name="T59">敘薪：</text:span><text:span text:style-name="T60">國科會補助</text:span></text:p>
            <text:p text:style-name="P33"><text:span text:style-name="T32">聘期：</text:span><text:span text:style-name="T50">94.08.16</text:span><text:span text:style-name="T46">-</text:span><text:span text:style-name="T50">95.05.1</text:span><text:soft-page-break/><text:span text:style-name="T50">5</text:span></text:p>
          </table:table-cell>
          <table:table-cell table:style-name="表格3.A1" office:value-type="string">
            <text:p text:style-name="P32"><text:span text:style-name="T37">案經</text:span><text:span text:style-name="T42">94.03.18</text:span><text:span text:style-name="T37">第</text:span><text:span text:style-name="T42">8</text:span><text:span text:style-name="T37">次</text:span><text:span text:style-name="T44">系</text:span><text:span text:style-name="T37">教評會暨</text:span><text:span text:style-name="T42">94.05.18</text:span><text:span text:style-name="T37">第</text:span><text:span text:style-name="T42">6</text:span><text:span text:style-name="T37">次院教評會審議通過。</text:span></text:p>
            <text:p text:style-name="P24"><text:soft-page-break/>係申請國科會補助延攬客座科技人才。</text:p>
          </table:table-cell>
          <table:table-cell table:style-name="表格3.H1" office:value-type="string">
            <text:p text:style-name="P8">審議通過</text:p>
          </table:table-cell>
        </table:table-row>
        <table:table-row table:style-name="表格3.1">
          <table:table-cell table:style-name="表格3.A1" office:value-type="string">
            <text:p text:style-name="P48">18</text:p>
          </table:table-cell>
          <table:table-cell table:style-name="表格3.A1" office:value-type="string">
            <text:p text:style-name="P70">新聘</text:p>
          </table:table-cell>
          <table:table-cell table:style-name="表格3.A1" office:value-type="string">
            <text:p text:style-name="P57"><text:span text:style-name="T26">理</text:span><text:span text:style-name="T19">學院</text:span><text:span text:style-name="T26">大氣科學系</text:span></text:p>
          </table:table-cell>
          <table:table-cell table:style-name="表格3.A1" office:value-type="string">
            <text:p text:style-name="P12">曾于恒</text:p>
            <text:p text:style-name="P34"><text:span text:style-name="T29">(</text:span><text:span text:style-name="T31">省略</text:span><text:span text:style-name="T29">)</text:span></text:p>
            <text:p text:style-name="P19">助理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1</text:span><text:span text:style-name="T56">次</text:span></text:p>
            <text:p text:style-name="P33"><text:span text:style-name="T56">出版時間：</text:span><text:span text:style-name="T61">已被接受</text:span></text:p>
            <text:p text:style-name="P33"><text:span text:style-name="T59">敘薪：</text:span><text:span text:style-name="T60">暫敘330</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5.06</text:span><text:span text:style-name="T37">第</text:span><text:span text:style-name="T42">6</text:span><text:span text:style-name="T37">次</text:span><text:span text:style-name="T44">系</text:span><text:span text:style-name="T37">教評會暨</text:span><text:span text:style-name="T42">94.05.18</text:span><text:span text:style-name="T37">第</text:span><text:span text:style-name="T42">6</text:span><text:span text:style-name="T37">次院教評會審議通過。</text:span></text:p>
          </table:table-cell>
          <table:table-cell table:style-name="表格3.H1" office:value-type="string">
            <text:p text:style-name="P8">審議通過</text:p>
          </table:table-cell>
        </table:table-row>
        <table:table-row table:style-name="表格3.1">
          <table:table-cell table:style-name="表格3.A1" office:value-type="string">
            <text:p text:style-name="P48">19</text:p>
          </table:table-cell>
          <table:table-cell table:style-name="表格3.A1" office:value-type="string">
            <text:p text:style-name="P70">新聘</text:p>
          </table:table-cell>
          <table:table-cell table:style-name="表格3.A1" office:value-type="string">
            <text:p text:style-name="P57"><text:span text:style-name="T26">理</text:span><text:span text:style-name="T19">學院</text:span><text:span text:style-name="T26">地質科學系</text:span></text:p>
          </table:table-cell>
          <table:table-cell table:style-name="表格3.A1" office:value-type="string">
            <text:p text:style-name="P12">林立虹</text:p>
            <text:p text:style-name="P34"><text:span text:style-name="T29">(</text:span><text:span text:style-name="T31">省略</text:span><text:span text:style-name="T29">)</text:span></text:p>
            <text:p text:style-name="P19">助理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1</text:span><text:span text:style-name="T56">次</text:span></text:p>
            <text:p text:style-name="P33"><text:span text:style-name="T56">出版時間：</text:span><text:span text:style-name="T61">94.04</text:span></text:p>
            <text:p text:style-name="P33"><text:span text:style-name="T59">敘薪：</text:span><text:span text:style-name="T60">暫敘330</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5.11</text:span><text:span text:style-name="T37">第</text:span><text:span text:style-name="T42">3</text:span><text:span text:style-name="T37">次</text:span><text:span text:style-name="T44">系</text:span><text:span text:style-name="T37">教評會暨</text:span><text:span text:style-name="T42">94.05.18</text:span><text:span text:style-name="T37">第</text:span><text:span text:style-name="T42">6</text:span><text:span text:style-name="T37">次院教評會審議通過。</text:span></text:p>
          </table:table-cell>
          <table:table-cell table:style-name="表格3.H1" office:value-type="string">
            <text:p text:style-name="P8">審議通過</text:p>
          </table:table-cell>
        </table:table-row>
        <table:table-row table:style-name="表格3.1">
          <table:table-cell table:style-name="表格3.A1" office:value-type="string">
            <text:p text:style-name="P48">20</text:p>
          </table:table-cell>
          <table:table-cell table:style-name="表格3.A1" office:value-type="string">
            <text:p text:style-name="P70">新聘</text:p>
          </table:table-cell>
          <table:table-cell table:style-name="表格3.A1" office:value-type="string">
            <text:p text:style-name="P57"><text:span text:style-name="T26">管理</text:span><text:span text:style-name="T19">學院</text:span><text:span text:style-name="T26">工商管理學系</text:span></text:p>
          </table:table-cell>
          <table:table-cell table:style-name="表格3.A1" office:value-type="string">
            <text:p text:style-name="P12">林博文</text:p>
            <text:p text:style-name="P34"><text:span text:style-name="T29">(</text:span><text:span text:style-name="T31">省略</text:span><text:span text:style-name="T29">)</text:span></text:p>
            <text:p text:style-name="P19">副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1</text:span><text:span text:style-name="T56">次</text:span></text:p>
            <text:p text:style-name="P33"><text:span text:style-name="T56">出版時間：</text:span><text:span text:style-name="T61">92.</text:span></text:p>
            <text:p text:style-name="P33"><text:span text:style-name="T59">敘薪：</text:span><text:span text:style-name="T60">暫敘390</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5.04</text:span><text:span text:style-name="T37">第</text:span><text:span text:style-name="T42">5</text:span><text:span text:style-name="T37">次</text:span><text:span text:style-name="T44">系</text:span><text:span text:style-name="T37">教評會暨</text:span><text:span text:style-name="T42">94.06.03</text:span><text:span text:style-name="T37">第</text:span><text:span text:style-name="T42">6</text:span><text:span text:style-name="T37">次院教評會審議通過。</text:span></text:p>
            <text:p text:style-name="P35"><text:span text:style-name="T31">副教授證書副字第</text:span><text:span text:style-name="T2">(省略)</text:span><text:span text:style-name="T31">號92.08起資,清華大學送審</text:span></text:p>
          </table:table-cell>
          <table:table-cell table:style-name="表格3.H1" office:value-type="string">
            <text:p text:style-name="P8">審議通過</text:p>
          </table:table-cell>
        </table:table-row>
        <table:table-row table:style-name="表格3.1">
          <table:table-cell table:style-name="表格3.A1" office:value-type="string">
            <text:p text:style-name="P48">21</text:p>
          </table:table-cell>
          <table:table-cell table:style-name="表格3.A1" office:value-type="string">
            <text:p text:style-name="P70">新聘</text:p>
          </table:table-cell>
          <table:table-cell table:style-name="表格3.A1" office:value-type="string">
            <text:p text:style-name="P57"><text:span text:style-name="T26">管理</text:span><text:span text:style-name="T19">學院</text:span><text:span text:style-name="T26">國際企業學系</text:span></text:p>
          </table:table-cell>
          <table:table-cell table:style-name="表格3.A1" office:value-type="string">
            <text:p text:style-name="P12">謝明慧</text:p>
            <text:p text:style-name="P34"><text:span text:style-name="T29">(</text:span><text:span text:style-name="T31">省略</text:span><text:span text:style-name="T29">)</text:span></text:p>
            <text:p text:style-name="P19">助理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1</text:span><text:span text:style-name="T56">次</text:span></text:p>
            <text:p text:style-name="P33"><text:span text:style-name="T56">出版時間：</text:span><text:span text:style-name="T61">93.</text:span></text:p>
            <text:p text:style-name="P33"><text:span text:style-name="T59">敘薪：</text:span><text:span text:style-name="T60">暫敘330</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5.30</text:span><text:span text:style-name="T37">第次</text:span><text:span text:style-name="T44">系</text:span><text:span text:style-name="T37">教評會暨</text:span><text:span text:style-name="T42">94.06.03</text:span><text:span text:style-name="T37">第</text:span><text:span text:style-name="T42">6</text:span><text:span text:style-name="T37">次院教評會審議通過。</text:span></text:p>
            <text:p text:style-name="P35"><text:span text:style-name="T31">助理教授證書助理字第</text:span><text:span text:style-name="T2">(省略)</text:span><text:span text:style-name="T31">號92.08起資,元智大學送審</text:span></text:p>
          </table:table-cell>
          <table:table-cell table:style-name="表格3.H1" office:value-type="string">
            <text:p text:style-name="P8">審議通過</text:p>
          </table:table-cell>
        </table:table-row>
        <table:table-row table:style-name="表格3.1">
          <table:table-cell table:style-name="表格3.A1" office:value-type="string">
            <text:p text:style-name="P48">22</text:p>
          </table:table-cell>
          <table:table-cell table:style-name="表格3.A1" office:value-type="string">
            <text:p text:style-name="P70">新聘</text:p>
          </table:table-cell>
          <table:table-cell table:style-name="表格3.A1" office:value-type="string">
            <text:p text:style-name="P57"><text:span text:style-name="T26">社會科</text:span><text:span text:style-name="T19">學院</text:span><text:span text:style-name="T26">社會工作學系</text:span></text:p>
          </table:table-cell>
          <table:table-cell table:style-name="表格3.A1" office:value-type="string">
            <text:p text:style-name="P12">蔡貞慧</text:p>
            <text:p text:style-name="P34"><text:span text:style-name="T29">(</text:span><text:span text:style-name="T31">省略</text:span><text:span text:style-name="T29">)</text:span></text:p>
            <text:p text:style-name="P19">助理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1</text:span><text:span text:style-name="T56">次</text:span></text:p>
            <text:p text:style-name="P33"><text:span text:style-name="T56">出版時間：</text:span><text:span text:style-name="T61">92.12</text:span></text:p>
            <text:p text:style-name="P33"><text:span text:style-name="T59">敘薪：</text:span><text:span text:style-name="T60">敘薪450</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5.13</text:span><text:span text:style-name="T37">第次</text:span><text:span text:style-name="T44">系</text:span><text:span text:style-name="T37">教評會暨</text:span><text:span text:style-name="T42">94.05.31</text:span><text:span text:style-name="T37">第</text:span><text:span text:style-name="T42">101</text:span><text:span text:style-name="T37">次院教評會審議通過。</text:span></text:p>
            <text:p text:style-name="P35"><text:span text:style-name="T31">助理教授證書助理字第</text:span><text:span text:style-name="T2">(省略)</text:span><text:span text:style-name="T31">號94.01起資,臺灣大學送審</text:span></text:p>
          </table:table-cell>
          <table:table-cell table:style-name="表格3.H1" office:value-type="string">
            <text:p text:style-name="P8">審議通過</text:p>
          </table:table-cell>
        </table:table-row>
        <table:table-row table:style-name="表格3.1">
          <table:table-cell table:style-name="表格3.A1" office:value-type="string">
            <text:p text:style-name="P45">23</text:p>
          </table:table-cell>
          <table:table-cell table:style-name="表格3.A1" office:value-type="string">
            <text:p text:style-name="P70">新聘</text:p>
          </table:table-cell>
          <table:table-cell table:style-name="表格3.A1" office:value-type="string">
            <text:p text:style-name="P57"><text:span text:style-name="T26">社會科</text:span><text:span text:style-name="T19">學院</text:span><text:span text:style-name="T26">政治學系</text:span></text:p>
          </table:table-cell>
          <table:table-cell table:style-name="表格3.A1" office:value-type="string">
            <text:p text:style-name="P12">黃旻華</text:p>
            <text:p text:style-name="P34"><text:span text:style-name="T29">(</text:span><text:span text:style-name="T31">省略</text:span><text:span text:style-name="T29">)</text:span></text:p>
            <text:p text:style-name="P19">助理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1</text:span><text:span text:style-name="T56">次</text:span></text:p>
            <text:p text:style-name="P33"><text:span text:style-name="T56">出版時間：</text:span><text:span text:style-name="T61">93.12</text:span></text:p>
            <text:p text:style-name="P33"><text:span text:style-name="T59">敘薪：</text:span><text:span text:style-name="T60">敘薪350</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4.26</text:span><text:span text:style-name="T37">第</text:span><text:span text:style-name="T42">5</text:span><text:span text:style-name="T37">次</text:span><text:span text:style-name="T44">系</text:span><text:span text:style-name="T37">教評會暨</text:span><text:span text:style-name="T42">94.05.31</text:span><text:span text:style-name="T37">第</text:span><text:span text:style-name="T42">101</text:span><text:span text:style-name="T37">次院教評會審議通過。</text:span></text:p>
            <text:p text:style-name="P35"><text:span text:style-name="T31">助理教授證書助理字第</text:span><text:span text:style-name="T2">(省略)</text:span><text:span text:style-name="T31">號93.08起資,政</text:span><text:soft-page-break/><text:span text:style-name="T31">治大學送審</text:span></text:p>
          </table:table-cell>
          <table:table-cell table:style-name="表格3.H1" office:value-type="string">
            <text:p text:style-name="P8">審議通過</text:p>
          </table:table-cell>
        </table:table-row>
        <table:table-row table:style-name="表格3.1">
          <table:table-cell table:style-name="表格3.A1" office:value-type="string">
            <text:p text:style-name="P47">24</text:p>
          </table:table-cell>
          <table:table-cell table:style-name="表格3.A1" office:value-type="string">
            <text:p text:style-name="P70">新聘</text:p>
          </table:table-cell>
          <table:table-cell table:style-name="表格3.A1" office:value-type="string">
            <text:p text:style-name="P57"><text:span text:style-name="T26">社會科</text:span><text:span text:style-name="T19">學院</text:span><text:span text:style-name="T26">政治學系</text:span></text:p>
          </table:table-cell>
          <table:table-cell table:style-name="表格3.A1" office:value-type="string">
            <text:p text:style-name="P12">王鼎銘</text:p>
            <text:p text:style-name="P34"><text:span text:style-name="T29">(</text:span><text:span text:style-name="T31">省略</text:span><text:span text:style-name="T29">)</text:span></text:p>
            <text:p text:style-name="P19">副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1</text:span><text:span text:style-name="T56">次</text:span></text:p>
            <text:p text:style-name="P33"><text:span text:style-name="T56">出版時間：</text:span><text:span text:style-name="T61">94.06</text:span></text:p>
            <text:p text:style-name="P33"><text:span text:style-name="T59">敘薪：</text:span><text:span text:style-name="T60">暫敘390</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4.26</text:span><text:span text:style-name="T37">第</text:span><text:span text:style-name="T42">5</text:span><text:span text:style-name="T37">次</text:span><text:span text:style-name="T44">系</text:span><text:span text:style-name="T37">教評會暨</text:span><text:span text:style-name="T42">94.05.31</text:span><text:span text:style-name="T37">第</text:span><text:span text:style-name="T42">101</text:span><text:span text:style-name="T37">次院教評會審議通過。</text:span></text:p>
            <text:p text:style-name="P35"><text:span text:style-name="T31">副教授證書副字第</text:span><text:span text:style-name="T2">(省略)</text:span><text:span text:style-name="T31">號92.08起資,成功大學送審</text:span></text:p>
          </table:table-cell>
          <table:table-cell table:style-name="表格3.H1" office:value-type="string">
            <text:p text:style-name="P8">審議通過</text:p>
          </table:table-cell>
        </table:table-row>
        <table:table-row table:style-name="表格3.1">
          <table:table-cell table:style-name="表格3.A1" office:value-type="string">
            <text:p text:style-name="P43"><text:span text:style-name="T50">2</text:span><text:span text:style-name="T50">5</text:span></text:p>
          </table:table-cell>
          <table:table-cell table:style-name="表格3.A1" office:value-type="string">
            <text:p text:style-name="P70">新聘</text:p>
          </table:table-cell>
          <table:table-cell table:style-name="表格3.A1" office:value-type="string">
            <text:p text:style-name="P57"><text:span text:style-name="T26">社會科</text:span><text:span text:style-name="T19">學院</text:span><text:span text:style-name="T26">經濟學系</text:span></text:p>
          </table:table-cell>
          <table:table-cell table:style-name="表格3.A1" office:value-type="string">
            <text:p text:style-name="P12">袁國芝</text:p>
            <text:p text:style-name="P34"><text:span text:style-name="T29">(</text:span><text:span text:style-name="T31">省略</text:span><text:span text:style-name="T29">)</text:span></text:p>
            <text:p text:style-name="P19">助理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1</text:span><text:span text:style-name="T56">次</text:span></text:p>
            <text:p text:style-name="P33"><text:span text:style-name="T56">出版時間：</text:span><text:span text:style-name="T61">94.01</text:span></text:p>
            <text:p text:style-name="P33"><text:span text:style-name="T59">敘薪：</text:span><text:span text:style-name="T60">敘薪330</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3.18,</text:span><text:span text:style-name="T37">第</text:span><text:span text:style-name="T42">7</text:span><text:span text:style-name="T37">次、</text:span><text:span text:style-name="T42">94.05.26</text:span><text:span text:style-name="T42">,臨時</text:span><text:span text:style-name="T44">系</text:span><text:span text:style-name="T37">教評會暨</text:span><text:span text:style-name="T42">94.05.31</text:span><text:span text:style-name="T37">第</text:span><text:span text:style-name="T42">101</text:span><text:span text:style-name="T37">次院教評會審議通過。</text:span></text:p>
          </table:table-cell>
          <table:table-cell table:style-name="表格3.H1" office:value-type="string">
            <text:p text:style-name="P8">審議通過</text:p>
          </table:table-cell>
        </table:table-row>
        <table:table-row table:style-name="表格3.1">
          <table:table-cell table:style-name="表格3.A1" office:value-type="string">
            <text:p text:style-name="P43"><text:span text:style-name="T68">2</text:span><text:span text:style-name="T68">6</text:span></text:p>
          </table:table-cell>
          <table:table-cell table:style-name="表格3.A1" office:value-type="string">
            <text:p text:style-name="P70">合聘</text:p>
          </table:table-cell>
          <table:table-cell table:style-name="表格3.A1" office:value-type="string">
            <text:p text:style-name="P57"><text:span text:style-name="T26">生命科</text:span><text:span text:style-name="T19">學院</text:span><text:span text:style-name="T26">漁業科學研究所</text:span></text:p>
          </table:table-cell>
          <table:table-cell table:style-name="表格3.A1" office:value-type="string">
            <text:p text:style-name="P12">林仲彥</text:p>
            <text:p text:style-name="P34"><text:span text:style-name="T29">(</text:span><text:span text:style-name="T31">省略</text:span><text:span text:style-name="T29">)</text:span></text:p>
            <text:p text:style-name="P19">助理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1</text:span><text:span text:style-name="T56">次</text:span></text:p>
            <text:p text:style-name="P33"><text:span text:style-name="T56">出版時間：</text:span><text:span text:style-name="T61">92.07</text:span></text:p>
            <text:p text:style-name="P33"><text:span text:style-name="T59">敘薪：</text:span><text:span text:style-name="T60">國衛院支薪</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4.22</text:span><text:span text:style-name="T37">第</text:span><text:span text:style-name="T42">4</text:span><text:span text:style-name="T37">次</text:span><text:span text:style-name="T44">所</text:span><text:span text:style-name="T37">教評會暨</text:span><text:span text:style-name="T42">94.05.12</text:span><text:span text:style-name="T37">第</text:span><text:span text:style-name="T42">4</text:span><text:span text:style-name="T37">次院教評會審議通過。</text:span></text:p>
            <text:p text:style-name="P24">併案辦理教師資格審查。與國家衛生研究院合聘，通過後函徵國衛院同意致聘。</text:p>
          </table:table-cell>
          <table:table-cell table:style-name="表格3.H1" office:value-type="string">
            <text:p text:style-name="P8">審議通過</text:p>
          </table:table-cell>
        </table:table-row>
        <table:table-row table:style-name="表格3.1">
          <table:table-cell table:style-name="表格3.A1" office:value-type="string">
            <text:p text:style-name="P43"><text:span text:style-name="T68">2</text:span><text:span text:style-name="T68">7</text:span></text:p>
          </table:table-cell>
          <table:table-cell table:style-name="表格3.A1" office:value-type="string">
            <text:p text:style-name="P70">新聘</text:p>
          </table:table-cell>
          <table:table-cell table:style-name="表格3.A1" office:value-type="string">
            <text:p text:style-name="P56">凝態科學研究中心</text:p>
          </table:table-cell>
          <table:table-cell table:style-name="表格3.A1" office:value-type="string">
            <text:p text:style-name="P12">周方正</text:p>
            <text:p text:style-name="P34"><text:span text:style-name="T29">(</text:span><text:span text:style-name="T31">省略</text:span><text:span text:style-name="T29">)</text:span></text:p>
            <text:p text:style-name="P19">研究員</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1</text:span><text:span text:style-name="T56">次</text:span></text:p>
            <text:p text:style-name="P33"><text:span text:style-name="T56">出版時間：</text:span><text:span text:style-name="T61">93.04</text:span></text:p>
            <text:p text:style-name="P33"><text:span text:style-name="T59">敘薪：</text:span><text:span text:style-name="T60">暫敘475</text:span><text:span text:style-name="T59">元</text:span></text:p>
            <text:p text:style-name="P33"><text:span text:style-name="T32">聘期：</text:span><text:span text:style-name="T50">94.0</text:span><text:span text:style-name="T50">7</text:span><text:span text:style-name="T50">.01</text:span><text:span text:style-name="T46">-</text:span><text:span text:style-name="T50">94.07.31</text:span></text:p>
          </table:table-cell>
          <table:table-cell table:style-name="表格3.A1" office:value-type="string">
            <text:p text:style-name="P32"><text:span text:style-name="T37">案經</text:span><text:span text:style-name="T42">94.03.31</text:span><text:span text:style-name="T42">中心</text:span><text:span text:style-name="T37">教評會暨</text:span><text:span text:style-name="T42">94.05.10</text:span><text:span text:style-name="T37">第</text:span><text:span text:style-name="T42">2</text:span><text:span text:style-name="T37">次全校性研究人員教評會審議通過。</text:span></text:p>
            <text:p text:style-name="P24">併案辦理94學年度(94.08.01至95.07.31)續聘案。按該中心承告本職缺並未於傳播媒體或學術刊物刊載徵聘資訊。</text:p>
          </table:table-cell>
          <table:table-cell table:style-name="表格3.H1" office:value-type="string">
            <text:p text:style-name="P71"><text:span text:style-name="T48">請用人單位提出符合徵聘程序書面資料，授權由主席確認，若程序符合則通過聘任，若未符時即行撤案。</text:span></text:p>
          </table:table-cell>
        </table:table-row>
        <table:table-row table:style-name="表格3.1">
          <table:table-cell table:style-name="表格3.A1" office:value-type="string">
            <text:p text:style-name="P48">28</text:p>
          </table:table-cell>
          <table:table-cell table:style-name="表格3.A1" office:value-type="string">
            <text:p text:style-name="P70">新聘</text:p>
          </table:table-cell>
          <table:table-cell table:style-name="表格3.A1" office:value-type="string">
            <text:p text:style-name="P57"><text:span text:style-name="T26">文</text:span><text:span text:style-name="T19">學院</text:span><text:span text:style-name="T26">外國語文學系</text:span></text:p>
          </table:table-cell>
          <table:table-cell table:style-name="表格3.A1" office:value-type="string">
            <text:p text:style-name="P12">傅友祥</text:p>
            <text:p text:style-name="P34"><text:span text:style-name="T29">(</text:span><text:span text:style-name="T31">省略</text:span><text:span text:style-name="T29">)</text:span></text:p>
            <text:p text:style-name="P19">助理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2</text:span><text:span text:style-name="T56">次</text:span></text:p>
            <text:p text:style-name="P33"><text:span text:style-name="T56">出版時間：</text:span><text:span text:style-name="T61">93.10</text:span></text:p>
            <text:p text:style-name="P33"><text:span text:style-name="T59">敘薪：</text:span><text:span text:style-name="T60">敘薪330</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4.13</text:span><text:span text:style-name="T37">第</text:span><text:span text:style-name="T42">3</text:span><text:span text:style-name="T37">次</text:span><text:span text:style-name="T44">系</text:span><text:span text:style-name="T37">教評會暨</text:span><text:span text:style-name="T42">94.06.15</text:span><text:span text:style-name="T37">第</text:span><text:span text:style-name="T42">83</text:span><text:span text:style-name="T37">次院教評會審議通過。</text:span></text:p>
          </table:table-cell>
          <table:table-cell table:style-name="表格3.H1" office:value-type="string">
            <text:p text:style-name="P8">審議通過</text:p>
          </table:table-cell>
        </table:table-row>
        <table:table-row table:style-name="表格3.1">
          <table:table-cell table:style-name="表格3.A1" office:value-type="string">
            <text:p text:style-name="P48">29</text:p>
          </table:table-cell>
          <table:table-cell table:style-name="表格3.A1" office:value-type="string">
            <text:p text:style-name="P70">新<text:soft-page-break/>聘</text:p>
          </table:table-cell>
          <table:table-cell table:style-name="表格3.A1" office:value-type="string">
            <text:p text:style-name="P57"><text:span text:style-name="T26">文</text:span><text:span text:style-name="T19">學院</text:span><text:span text:style-name="T26">外國</text:span><text:soft-page-break/><text:span text:style-name="T26">語文學系</text:span></text:p>
          </table:table-cell>
          <table:table-cell table:style-name="表格3.A1" office:value-type="string">
            <text:p text:style-name="P12">雷碧琦</text:p>
            <text:p text:style-name="P34"><text:soft-page-break/><text:span text:style-name="T29">(</text:span><text:span text:style-name="T31">省略</text:span><text:span text:style-name="T29">)</text:span></text:p>
            <text:p text:style-name="P19">助理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2</text:span><text:span text:style-name="T56">次</text:span></text:p>
            <text:p text:style-name="P33"><text:soft-page-break/><text:span text:style-name="T56">出版時間：</text:span><text:span text:style-name="T61">預計94年秋天</text:span></text:p>
            <text:p text:style-name="P33"><text:span text:style-name="T59">敘薪：</text:span><text:span text:style-name="T60">暫敘330</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4.13</text:span><text:span text:style-name="T37">第</text:span><text:span text:style-name="T42">3</text:span><text:soft-page-break/><text:span text:style-name="T37">次</text:span><text:span text:style-name="T44">系</text:span><text:span text:style-name="T37">教評會暨</text:span><text:span text:style-name="T42">94.06.15</text:span><text:span text:style-name="T37">第</text:span><text:span text:style-name="T42">83</text:span><text:span text:style-name="T37">次院教評會審議通過。</text:span></text:p>
          </table:table-cell>
          <table:table-cell table:style-name="表格3.H1" office:value-type="string">
            <text:p text:style-name="P8">審議<text:soft-page-break/>通過</text:p>
          </table:table-cell>
        </table:table-row>
        <table:table-row table:style-name="表格3.1">
          <table:table-cell table:style-name="表格3.A1" office:value-type="string">
            <text:p text:style-name="P48">30</text:p>
          </table:table-cell>
          <table:table-cell table:style-name="表格3.A1" office:value-type="string">
            <text:p text:style-name="P70">新聘</text:p>
          </table:table-cell>
          <table:table-cell table:style-name="表格3.A1" office:value-type="string">
            <text:p text:style-name="P57"><text:span text:style-name="T26">文</text:span><text:span text:style-name="T19">學院</text:span><text:span text:style-name="T26">外國語文學系</text:span></text:p>
          </table:table-cell>
          <table:table-cell table:style-name="表格3.A1" office:value-type="string">
            <text:p text:style-name="P12">林倩君</text:p>
            <text:p text:style-name="P34"><text:span text:style-name="T29">(</text:span><text:span text:style-name="T31">省略</text:span><text:span text:style-name="T29">)</text:span></text:p>
            <text:p text:style-name="P19">助理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2</text:span><text:span text:style-name="T56">次</text:span></text:p>
            <text:p text:style-name="P33"><text:span text:style-name="T56">出版時間：</text:span><text:span text:style-name="T61">94.06</text:span></text:p>
            <text:p text:style-name="P33"><text:span text:style-name="T59">敘薪：</text:span><text:span text:style-name="T60">敘薪330</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4.13</text:span><text:span text:style-name="T37">第</text:span><text:span text:style-name="T42">3</text:span><text:span text:style-name="T37">次</text:span><text:span text:style-name="T44">系</text:span><text:span text:style-name="T37">教評會暨</text:span><text:span text:style-name="T42">94.06.15</text:span><text:span text:style-name="T37">第</text:span><text:span text:style-name="T42">83</text:span><text:span text:style-name="T37">次院教評會審議通過。</text:span></text:p>
          </table:table-cell>
          <table:table-cell table:style-name="表格3.H1" office:value-type="string">
            <text:p text:style-name="P8">審議通過</text:p>
          </table:table-cell>
        </table:table-row>
        <table:table-row table:style-name="表格3.1">
          <table:table-cell table:style-name="表格3.A1" office:value-type="string">
            <text:p text:style-name="P48">31</text:p>
          </table:table-cell>
          <table:table-cell table:style-name="表格3.A1" office:value-type="string">
            <text:p text:style-name="P70">新聘</text:p>
          </table:table-cell>
          <table:table-cell table:style-name="表格3.A1" office:value-type="string">
            <text:p text:style-name="P57"><text:span text:style-name="T26">文</text:span><text:span text:style-name="T19">學院</text:span><text:span text:style-name="T26">外國語文學系</text:span></text:p>
          </table:table-cell>
          <table:table-cell table:style-name="表格3.A1" office:value-type="string">
            <text:p text:style-name="P12">李柏睿</text:p>
            <text:p text:style-name="P34"><text:span text:style-name="T29">(</text:span><text:span text:style-name="T31">省略</text:span><text:span text:style-name="T29">)</text:span></text:p>
            <text:p text:style-name="P19">助理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2</text:span><text:span text:style-name="T56">次</text:span></text:p>
            <text:p text:style-name="P33"><text:span text:style-name="T56">出版時間：</text:span><text:span text:style-name="T61">已被接受尚未發表</text:span></text:p>
            <text:p text:style-name="P33"><text:span text:style-name="T59">敘薪：</text:span><text:span text:style-name="T60">暫敘330</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4.13</text:span><text:span text:style-name="T37">第</text:span><text:span text:style-name="T42">3</text:span><text:span text:style-name="T37">次</text:span><text:span text:style-name="T44">系</text:span><text:span text:style-name="T37">教評會暨</text:span><text:span text:style-name="T42">94.06.15</text:span><text:span text:style-name="T37">第</text:span><text:span text:style-name="T42">83</text:span><text:span text:style-name="T37">次院教評會審議通過。</text:span></text:p>
          </table:table-cell>
          <table:table-cell table:style-name="表格3.H1" office:value-type="string">
            <text:p text:style-name="P8">審議通過</text:p>
          </table:table-cell>
        </table:table-row>
        <table:table-row table:style-name="表格3.1">
          <table:table-cell table:style-name="表格3.A1" office:value-type="string">
            <text:p text:style-name="P48">32</text:p>
          </table:table-cell>
          <table:table-cell table:style-name="表格3.A1" office:value-type="string">
            <text:p text:style-name="P70">新聘</text:p>
          </table:table-cell>
          <table:table-cell table:style-name="表格3.A1" office:value-type="string">
            <text:p text:style-name="P57"><text:span text:style-name="T26">文</text:span><text:span text:style-name="T19">學院</text:span><text:span text:style-name="T26">外國語文學系</text:span></text:p>
          </table:table-cell>
          <table:table-cell table:style-name="表格3.A1" office:value-type="string">
            <text:p text:style-name="P12">漢駿緯</text:p>
            <text:p text:style-name="P34"><text:span text:style-name="T29">(</text:span><text:span text:style-name="T31">省略</text:span><text:span text:style-name="T29">)</text:span></text:p>
            <text:p text:style-name="P19">講師</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2</text:span><text:span text:style-name="T56">次</text:span></text:p>
            <text:p text:style-name="P33"><text:span text:style-name="T56">出版時間：</text:span><text:span text:style-name="T61">92.03</text:span></text:p>
            <text:p text:style-name="P33"><text:span text:style-name="T59">敘薪：</text:span><text:span text:style-name="T60">暫敘245</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4.13</text:span><text:span text:style-name="T37">第</text:span><text:span text:style-name="T42">3</text:span><text:span text:style-name="T37">次</text:span><text:span text:style-name="T44">系</text:span><text:span text:style-name="T37">教評會暨</text:span><text:span text:style-name="T42">94.06.15</text:span><text:span text:style-name="T37">第</text:span><text:span text:style-name="T42">83</text:span><text:span text:style-name="T37">次院教評會審議通過。</text:span></text:p>
          </table:table-cell>
          <table:table-cell table:style-name="表格3.H1" office:value-type="string">
            <text:p text:style-name="P8">審議通過</text:p>
          </table:table-cell>
        </table:table-row>
        <table:table-row table:style-name="表格3.1">
          <table:table-cell table:style-name="表格3.A1" office:value-type="string">
            <text:p text:style-name="P48">33</text:p>
          </table:table-cell>
          <table:table-cell table:style-name="表格3.A1" office:value-type="string">
            <text:p text:style-name="P70">新聘</text:p>
          </table:table-cell>
          <table:table-cell table:style-name="表格3.A1" office:value-type="string">
            <text:p text:style-name="P57"><text:span text:style-name="T26">文</text:span><text:span text:style-name="T19">學院</text:span><text:span text:style-name="T26">外國語文學系</text:span></text:p>
          </table:table-cell>
          <table:table-cell table:style-name="表格3.A1" office:value-type="string">
            <text:p text:style-name="P12">俞燕妮</text:p>
            <text:p text:style-name="P34"><text:span text:style-name="T29">(</text:span><text:span text:style-name="T31">省略</text:span><text:span text:style-name="T29">)</text:span></text:p>
            <text:p text:style-name="P19">講師</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2</text:span><text:span text:style-name="T56">次</text:span></text:p>
            <text:p text:style-name="P33"><text:span text:style-name="T56">出版時間：</text:span><text:span text:style-name="T61">91.06</text:span></text:p>
            <text:p text:style-name="P33"><text:span text:style-name="T59">敘薪：</text:span><text:span text:style-name="T60">暫敘245</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4.13</text:span><text:span text:style-name="T37">第</text:span><text:span text:style-name="T42">3</text:span><text:span text:style-name="T37">次</text:span><text:span text:style-name="T44">系</text:span><text:span text:style-name="T37">教評會暨</text:span><text:span text:style-name="T42">94.06.15</text:span><text:span text:style-name="T37">第</text:span><text:span text:style-name="T42">83</text:span><text:span text:style-name="T37">次院教評會審議通過。</text:span></text:p>
          </table:table-cell>
          <table:table-cell table:style-name="表格3.H1" office:value-type="string">
            <text:p text:style-name="P8">審議通過</text:p>
          </table:table-cell>
        </table:table-row>
        <table:table-row table:style-name="表格3.1">
          <table:table-cell table:style-name="表格3.A1" office:value-type="string">
            <text:p text:style-name="P45">34</text:p>
          </table:table-cell>
          <table:table-cell table:style-name="表格3.A1" office:value-type="string">
            <text:p text:style-name="P70">新聘</text:p>
          </table:table-cell>
          <table:table-cell table:style-name="表格3.A1" office:value-type="string">
            <text:p text:style-name="P57"><text:span text:style-name="T26">文</text:span><text:span text:style-name="T19">學院</text:span><text:span text:style-name="T26">歷史學系</text:span></text:p>
          </table:table-cell>
          <table:table-cell table:style-name="表格3.A1" office:value-type="string">
            <text:p text:style-name="P12">秦曼儀</text:p>
            <text:p text:style-name="P34"><text:span text:style-name="T29">(</text:span><text:span text:style-name="T31">省略</text:span><text:span text:style-name="T29">)</text:span></text:p>
            <text:p text:style-name="P19">助理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3</text:span><text:span text:style-name="T56">次</text:span></text:p>
            <text:p text:style-name="P33"><text:span text:style-name="T56">出版時間：</text:span><text:span text:style-name="T61">93.09</text:span></text:p>
            <text:p text:style-name="P33"><text:span text:style-name="T59">敘薪：</text:span><text:span text:style-name="T60">暫敘330</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4.14</text:span><text:span text:style-name="T37">第</text:span><text:span text:style-name="T42">2</text:span><text:span text:style-name="T37">次</text:span><text:span text:style-name="T44">系</text:span><text:span text:style-name="T37">教評會暨</text:span><text:span text:style-name="T42">94.06.15</text:span><text:span text:style-name="T37">第</text:span><text:span text:style-name="T42">83</text:span><text:span text:style-name="T37">次院教評會審議通過。</text:span></text:p>
          </table:table-cell>
          <table:table-cell table:style-name="表格3.H1" office:value-type="string">
            <text:p text:style-name="P8">審議通過</text:p>
          </table:table-cell>
        </table:table-row>
        <table:table-row table:style-name="表格3.1">
          <table:table-cell table:style-name="表格3.A1" office:value-type="string">
            <text:p text:style-name="P47">35</text:p>
          </table:table-cell>
          <table:table-cell table:style-name="表格3.A1" office:value-type="string">
            <text:p text:style-name="P70">新聘</text:p>
          </table:table-cell>
          <table:table-cell table:style-name="表格3.A1" office:value-type="string">
            <text:p text:style-name="P57"><text:span text:style-name="T26">文</text:span><text:span text:style-name="T19">學院</text:span><text:span text:style-name="T26">語言學研究所</text:span></text:p>
          </table:table-cell>
          <table:table-cell table:style-name="表格3.A1" office:value-type="string">
            <text:p text:style-name="P12">馮怡蓁</text:p>
            <text:p text:style-name="P34"><text:span text:style-name="T29">(</text:span><text:span text:style-name="T31">省略</text:span><text:span text:style-name="T29">)</text:span></text:p>
            <text:p text:style-name="P19">助理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3</text:span><text:span text:style-name="T56">次</text:span></text:p>
            <text:p text:style-name="P33"><text:span text:style-name="T56">出版時間：</text:span><text:span text:style-name="T61">91.06,93.06,93.</text:span></text:p>
            <text:p text:style-name="P33"><text:span text:style-name="T59">敘薪：</text:span><text:span text:style-name="T60">暫敘330</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4.14</text:span><text:span text:style-name="T37">第</text:span><text:span text:style-name="T42">2</text:span><text:span text:style-name="T37">次</text:span><text:span text:style-name="T44">所</text:span><text:span text:style-name="T37">教評會暨</text:span><text:span text:style-name="T42">94.06.15</text:span><text:span text:style-name="T37">第</text:span><text:span text:style-name="T42">83</text:span><text:span text:style-name="T37">次院教評會審議通過。</text:span></text:p>
            <text:p text:style-name="P35"><text:span text:style-name="T31">助理教授證書助理字第</text:span><text:span text:style-name="T2">(省略)</text:span><text:span text:style-name="T31">號,91.08起資,師範大學送審</text:span></text:p>
          </table:table-cell>
          <table:table-cell table:style-name="表格3.H1" office:value-type="string">
            <text:p text:style-name="P8">審議通過</text:p>
          </table:table-cell>
        </table:table-row>
        <table:table-row table:style-name="表格3.1">
          <table:table-cell table:style-name="表格3.A1" office:value-type="string">
            <text:p text:style-name="P45">36</text:p>
          </table:table-cell>
          <table:table-cell table:style-name="表格3.A1" office:value-type="string">
            <text:p text:style-name="P70">新<text:soft-page-break/>聘</text:p>
          </table:table-cell>
          <table:table-cell table:style-name="表格3.A1" office:value-type="string">
            <text:p text:style-name="P57"><text:span text:style-name="T26">醫</text:span><text:span text:style-name="T19">學院</text:span><text:span text:style-name="T26">微生</text:span><text:soft-page-break/><text:span text:style-name="T26">物學科</text:span></text:p>
          </table:table-cell>
          <table:table-cell table:style-name="表格3.A1" office:value-type="string">
            <text:p text:style-name="P12">陳小梨</text:p>
            <text:p text:style-name="P34"><text:soft-page-break/><text:span text:style-name="T29">(</text:span><text:span text:style-name="T31">省略</text:span><text:span text:style-name="T29">)</text:span></text:p>
            <text:p text:style-name="P19">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3</text:span><text:span text:style-name="T56">次</text:span></text:p>
            <text:p text:style-name="P33"><text:soft-page-break/><text:span text:style-name="T56">出版時間：</text:span><text:span text:style-name="T61">93.,94.05</text:span></text:p>
            <text:p text:style-name="P33"><text:span text:style-name="T59">敘薪：</text:span><text:span text:style-name="T60">敘薪770</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5.25</text:span><text:span text:style-name="T37">第</text:span><text:span text:style-name="T42">1</text:span><text:soft-page-break/><text:span text:style-name="T37">次</text:span><text:span text:style-name="T44">科</text:span><text:span text:style-name="T37">教評會暨</text:span><text:span text:style-name="T42">94.06.06</text:span><text:span text:style-name="T37">第</text:span><text:span text:style-name="T42">8</text:span><text:span text:style-name="T37">次院教評會審議通過。</text:span></text:p>
            <text:p text:style-name="P35"><text:span text:style-name="T31">教授證書教字第</text:span><text:span text:style-name="T2">(省略)</text:span><text:span text:style-name="T31">號,83.08起資,國防醫學院送審</text:span></text:p>
          </table:table-cell>
          <table:table-cell table:style-name="表格3.H1" office:value-type="string">
            <text:p text:style-name="P8">審議<text:soft-page-break/>通過</text:p>
          </table:table-cell>
        </table:table-row>
        <table:table-row table:style-name="表格3.1">
          <table:table-cell table:style-name="表格3.A1" office:value-type="string">
            <text:p text:style-name="P48">37</text:p>
          </table:table-cell>
          <table:table-cell table:style-name="表格3.A1" office:value-type="string">
            <text:p text:style-name="P70">新聘</text:p>
          </table:table-cell>
          <table:table-cell table:style-name="表格3.A1" office:value-type="string">
            <text:p text:style-name="P57"><text:span text:style-name="T26">生物資源暨農</text:span><text:span text:style-name="T19">學院</text:span><text:span text:style-name="T26">園藝學系</text:span></text:p>
          </table:table-cell>
          <table:table-cell table:style-name="表格3.A1" office:value-type="string">
            <text:p text:style-name="P12">張俊彥</text:p>
            <text:p text:style-name="P34"><text:span text:style-name="T29">(</text:span><text:span text:style-name="T31">省略</text:span><text:span text:style-name="T29">)</text:span></text:p>
            <text:p text:style-name="P19">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3</text:span><text:span text:style-name="T56">次</text:span></text:p>
            <text:p text:style-name="P33"><text:span text:style-name="T56">出版時間：</text:span><text:span text:style-name="T61">92.</text:span></text:p>
            <text:p text:style-name="P33"><text:span text:style-name="T59">敘薪：</text:span><text:span text:style-name="T60">暫敘475</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4.22</text:span><text:span text:style-name="T37">第</text:span><text:span text:style-name="T42">2</text:span><text:span text:style-name="T37">次</text:span><text:span text:style-name="T44">系</text:span><text:span text:style-name="T37">教評會暨</text:span><text:span text:style-name="T42">94.06.13</text:span><text:span text:style-name="T37">第</text:span><text:span text:style-name="T42">4</text:span><text:span text:style-name="T37">次院教評會審議通過。</text:span></text:p>
            <text:p text:style-name="P35"><text:span text:style-name="T31">教授證書教字第</text:span><text:span text:style-name="T2">(省略)</text:span><text:span text:style-name="T31">號,90.08起資,中興大學送審</text:span></text:p>
          </table:table-cell>
          <table:table-cell table:style-name="表格3.H1" office:value-type="string">
            <text:p text:style-name="P8">審議通過</text:p>
          </table:table-cell>
        </table:table-row>
        <table:table-row table:style-name="表格3.1">
          <table:table-cell table:style-name="表格3.A1" office:value-type="string">
            <text:p text:style-name="P48">38</text:p>
          </table:table-cell>
          <table:table-cell table:style-name="表格3.A1" office:value-type="string">
            <text:p text:style-name="P70">新聘</text:p>
          </table:table-cell>
          <table:table-cell table:style-name="表格3.A1" office:value-type="string">
            <text:p text:style-name="P57"><text:span text:style-name="T26">生物資源暨農</text:span><text:span text:style-name="T19">學院</text:span><text:span text:style-name="T26">園藝學系</text:span></text:p>
          </table:table-cell>
          <table:table-cell table:style-name="表格3.A1" office:value-type="string">
            <text:p text:style-name="P12">吳俊達</text:p>
            <text:p text:style-name="P34"><text:span text:style-name="T29">(</text:span><text:span text:style-name="T31">省略</text:span><text:span text:style-name="T29">)</text:span></text:p>
            <text:p text:style-name="P19">助理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3</text:span><text:span text:style-name="T56">次</text:span></text:p>
            <text:p text:style-name="P33"><text:span text:style-name="T56">出版時間：</text:span><text:span text:style-name="T61">92.09</text:span></text:p>
            <text:p text:style-name="P33"><text:span text:style-name="T59">敘薪：</text:span><text:span text:style-name="T60">暫敘330</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4.22</text:span><text:span text:style-name="T37">第</text:span><text:span text:style-name="T42">2</text:span><text:span text:style-name="T37">次</text:span><text:span text:style-name="T44">系</text:span><text:span text:style-name="T37">教評會暨</text:span><text:span text:style-name="T42">94.06.13</text:span><text:span text:style-name="T37">第</text:span><text:span text:style-name="T42">4</text:span><text:span text:style-name="T37">次院教評會審議通過。</text:span></text:p>
            <text:p text:style-name="P35"><text:span text:style-name="T31">助理教授證書助理字第</text:span><text:span text:style-name="T2">(省略)</text:span><text:span text:style-name="T31">號,93.01起資,南台科技大學送審</text:span></text:p>
          </table:table-cell>
          <table:table-cell table:style-name="表格3.H1" office:value-type="string">
            <text:p text:style-name="P8">審議通過</text:p>
          </table:table-cell>
        </table:table-row>
        <table:table-row table:style-name="表格3.1">
          <table:table-cell table:style-name="表格3.A1" office:value-type="string">
            <text:p text:style-name="P48">39</text:p>
          </table:table-cell>
          <table:table-cell table:style-name="表格3.A1" office:value-type="string">
            <text:p text:style-name="P70">新聘</text:p>
          </table:table-cell>
          <table:table-cell table:style-name="表格3.A1" office:value-type="string">
            <text:p text:style-name="P57"><text:span text:style-name="T26">生物資源暨農</text:span><text:span text:style-name="T19">學院</text:span><text:span text:style-name="T26">生物環境系統工程學系</text:span></text:p>
          </table:table-cell>
          <table:table-cell table:style-name="表格3.A1" office:value-type="string">
            <text:p text:style-name="P12">林裕彬</text:p>
            <text:p text:style-name="P34"><text:span text:style-name="T29">(</text:span><text:span text:style-name="T31">省略</text:span><text:span text:style-name="T29">)</text:span></text:p>
            <text:p text:style-name="P19">副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3</text:span><text:span text:style-name="T56">次</text:span></text:p>
            <text:p text:style-name="P33"><text:span text:style-name="T56">出版時間：</text:span><text:span text:style-name="T61">91.11</text:span></text:p>
            <text:p text:style-name="P33"><text:span text:style-name="T59">敘薪：</text:span><text:span text:style-name="T60">暫敘390</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6.09</text:span><text:span text:style-name="T37">第</text:span><text:span text:style-name="T42">8</text:span><text:span text:style-name="T37">次</text:span><text:span text:style-name="T44">系</text:span><text:span text:style-name="T37">教評會暨</text:span><text:span text:style-name="T42">94.06.13</text:span><text:span text:style-name="T37">第</text:span><text:span text:style-name="T42">4</text:span><text:span text:style-name="T37">次院教評會審議通過。</text:span></text:p>
            <text:p text:style-name="P35"><text:span text:style-name="T31">教授證書教字第</text:span><text:span text:style-name="T2">(省略)</text:span><text:span text:style-name="T31">號,92.02起資,文化大學送審</text:span></text:p>
          </table:table-cell>
          <table:table-cell table:style-name="表格3.H1" office:value-type="string">
            <text:p text:style-name="P8">審議通過</text:p>
          </table:table-cell>
        </table:table-row>
        <table:table-row table:style-name="表格3.1">
          <table:table-cell table:style-name="表格3.A1" office:value-type="string">
            <text:p text:style-name="P48">40</text:p>
          </table:table-cell>
          <table:table-cell table:style-name="表格3.A1" office:value-type="string">
            <text:p text:style-name="P70">新聘</text:p>
          </table:table-cell>
          <table:table-cell table:style-name="表格3.A1" office:value-type="string">
            <text:p text:style-name="P57"><text:span text:style-name="T26">生物資源暨農</text:span><text:span text:style-name="T19">學院</text:span><text:span text:style-name="T26">農藝學系</text:span></text:p>
          </table:table-cell>
          <table:table-cell table:style-name="表格3.A1" office:value-type="string">
            <text:p text:style-name="P12">劉力瑜</text:p>
            <text:p text:style-name="P34"><text:span text:style-name="T29">(</text:span><text:span text:style-name="T31">省略</text:span><text:span text:style-name="T29">)</text:span></text:p>
            <text:p text:style-name="P19">助理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3</text:span><text:span text:style-name="T56">次</text:span></text:p>
            <text:p text:style-name="P33"><text:span text:style-name="T56">出版時間：</text:span><text:span text:style-name="T61">94.05</text:span></text:p>
            <text:p text:style-name="P33"><text:span text:style-name="T59">敘薪：</text:span><text:span text:style-name="T60">敘薪330</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6.07</text:span><text:span text:style-name="T37">第</text:span><text:span text:style-name="T42">7</text:span><text:span text:style-name="T37">次</text:span><text:span text:style-name="T44">系</text:span><text:span text:style-name="T37">教評會暨</text:span><text:span text:style-name="T42">94.06.13</text:span><text:span text:style-name="T37">第</text:span><text:span text:style-name="T42">4</text:span><text:span text:style-name="T37">次院教評會審議通過。</text:span></text:p>
          </table:table-cell>
          <table:table-cell table:style-name="表格3.H1" office:value-type="string">
            <text:p text:style-name="P8">審議通過</text:p>
          </table:table-cell>
        </table:table-row>
        <table:table-row table:style-name="表格3.1">
          <table:table-cell table:style-name="表格3.A1" office:value-type="string">
            <text:p text:style-name="P48">41</text:p>
          </table:table-cell>
          <table:table-cell table:style-name="表格3.A1" office:value-type="string">
            <text:p text:style-name="P70">新聘</text:p>
          </table:table-cell>
          <table:table-cell table:style-name="表格3.A1" office:value-type="string">
            <text:p text:style-name="P57"><text:span text:style-name="T26">生物資源暨農</text:span><text:span text:style-name="T19">學院</text:span><text:span text:style-name="T26">畜產學系</text:span></text:p>
          </table:table-cell>
          <table:table-cell table:style-name="表格3.A1" office:value-type="string">
            <text:p text:style-name="P12">邱智賢</text:p>
            <text:p text:style-name="P34"><text:span text:style-name="T29">(</text:span><text:span text:style-name="T31">省略</text:span><text:span text:style-name="T29">)</text:span></text:p>
            <text:p text:style-name="P19">助理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3</text:span><text:span text:style-name="T56">次</text:span></text:p>
            <text:p text:style-name="P33"><text:span text:style-name="T56">出版時間：</text:span><text:span text:style-name="T61">92.01</text:span></text:p>
            <text:p text:style-name="P33"><text:span text:style-name="T59">敘薪：</text:span><text:span text:style-name="T60">暫敘330</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5.30</text:span><text:span text:style-name="T37">第</text:span><text:span text:style-name="T42">4</text:span><text:span text:style-name="T37">次</text:span><text:span text:style-name="T44">系</text:span><text:span text:style-name="T37">教評會暨</text:span><text:span text:style-name="T42">94.06.13</text:span><text:span text:style-name="T37">第</text:span><text:span text:style-name="T42">4</text:span><text:span text:style-name="T37">次院教評會審議通過。</text:span></text:p>
          </table:table-cell>
          <table:table-cell table:style-name="表格3.H1" office:value-type="string">
            <text:p text:style-name="P8">審議通過</text:p>
          </table:table-cell>
        </table:table-row>
        <table:table-row table:style-name="表格3.1">
          <table:table-cell table:style-name="表格3.A1" office:value-type="string">
            <text:p text:style-name="P48">42</text:p>
          </table:table-cell>
          <table:table-cell table:style-name="表格3.A1" office:value-type="string">
            <text:p text:style-name="P70">新聘</text:p>
          </table:table-cell>
          <table:table-cell table:style-name="表格3.A1" office:value-type="string">
            <text:p text:style-name="P57"><text:span text:style-name="T26">生物資源暨農</text:span><text:span text:style-name="T19">學院</text:span><text:span text:style-name="T26">生物</text:span><text:soft-page-break/><text:span text:style-name="T26">產業機電工程學系</text:span></text:p>
          </table:table-cell>
          <table:table-cell table:style-name="表格3.A1" office:value-type="string">
            <text:p text:style-name="P12">陳倩瑜</text:p>
            <text:p text:style-name="P34"><text:span text:style-name="T29">(</text:span><text:span text:style-name="T31">省略</text:span><text:span text:style-name="T29">)</text:span></text:p>
            <text:p text:style-name="P19"><text:soft-page-break/>助理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3</text:span><text:span text:style-name="T56">次</text:span></text:p>
            <text:p text:style-name="P33"><text:span text:style-name="T56">出版時間：</text:span><text:span text:style-name="T61">93.06</text:span></text:p>
            <text:p text:style-name="P33"><text:soft-page-break/><text:span text:style-name="T59">敘薪：</text:span><text:span text:style-name="T60">暫敘330</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5.02</text:span><text:span text:style-name="T44">系</text:span><text:span text:style-name="T37">教評會暨</text:span><text:span text:style-name="T42">94.06.13</text:span><text:soft-page-break/><text:span text:style-name="T37">第</text:span><text:span text:style-name="T42">4</text:span><text:span text:style-name="T37">次院教評會審議通過。</text:span></text:p>
            <text:p text:style-name="P35"><text:span text:style-name="T31">助理教授證書助理字第</text:span><text:span text:style-name="T2">(省略)</text:span><text:span text:style-name="T31">號,93.02起資,元智大學送審</text:span></text:p>
          </table:table-cell>
          <table:table-cell table:style-name="表格3.H1" office:value-type="string">
            <text:p text:style-name="P8">審議通過</text:p>
          </table:table-cell>
        </table:table-row>
        <table:table-row table:style-name="表格3.1">
          <table:table-cell table:style-name="表格3.A1" office:value-type="string">
            <text:p text:style-name="P43"><text:span text:style-name="T68">4</text:span><text:span text:style-name="T68">3</text:span></text:p>
          </table:table-cell>
          <table:table-cell table:style-name="表格3.A1" office:value-type="string">
            <text:p text:style-name="P70">新聘</text:p>
          </table:table-cell>
          <table:table-cell table:style-name="表格3.A1" office:value-type="string">
            <text:p text:style-name="P57"><text:span text:style-name="T26">生物資源暨農</text:span><text:span text:style-name="T19">學院</text:span><text:span text:style-name="T26">農業化學系</text:span></text:p>
          </table:table-cell>
          <table:table-cell table:style-name="表格3.A1" office:value-type="string">
            <text:p text:style-name="P12">林乃君</text:p>
            <text:p text:style-name="P34"><text:span text:style-name="T29">(</text:span><text:span text:style-name="T31">省略</text:span><text:span text:style-name="T29">)</text:span></text:p>
            <text:p text:style-name="P19">助理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3</text:span><text:span text:style-name="T56">次</text:span></text:p>
            <text:p text:style-name="P33"><text:span text:style-name="T56">出版時間：</text:span><text:span text:style-name="T61">94.</text:span></text:p>
            <text:p text:style-name="P33"><text:span text:style-name="T59">敘薪：</text:span><text:span text:style-name="T60">暫敘330</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5.25</text:span><text:span text:style-name="T37">第</text:span><text:span text:style-name="T42">4</text:span><text:span text:style-name="T37">次</text:span><text:span text:style-name="T44">系</text:span><text:span text:style-name="T37">教評會暨</text:span><text:span text:style-name="T42">94.06.13</text:span><text:span text:style-name="T37">第</text:span><text:span text:style-name="T42">4</text:span><text:span text:style-name="T37">次院教評會審議通過。</text:span></text:p>
          </table:table-cell>
          <table:table-cell table:style-name="表格3.H1" office:value-type="string">
            <text:p text:style-name="P8">審議通過</text:p>
          </table:table-cell>
        </table:table-row>
        <table:table-row table:style-name="表格3.1">
          <table:table-cell table:style-name="表格3.A1" office:value-type="string">
            <text:p text:style-name="P43"><text:span text:style-name="T68">4</text:span><text:span text:style-name="T68">4</text:span></text:p>
          </table:table-cell>
          <table:table-cell table:style-name="表格3.A1" office:value-type="string">
            <text:p text:style-name="P70">新聘</text:p>
          </table:table-cell>
          <table:table-cell table:style-name="表格3.A1" office:value-type="string">
            <text:p text:style-name="P57"><text:span text:style-name="T26">生物資源暨農</text:span><text:span text:style-name="T19">學院</text:span><text:span text:style-name="T26">生物產業機電工程學系</text:span></text:p>
          </table:table-cell>
          <table:table-cell table:style-name="表格3.A1" office:value-type="string">
            <text:p text:style-name="P12">陳林祈</text:p>
            <text:p text:style-name="P34"><text:span text:style-name="T29">(</text:span><text:span text:style-name="T31">省略</text:span><text:span text:style-name="T29">)</text:span></text:p>
            <text:p text:style-name="P19">助理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3</text:span><text:span text:style-name="T56">次</text:span></text:p>
            <text:p text:style-name="P33"><text:span text:style-name="T56">出版時間：</text:span><text:span text:style-name="T61">93.06</text:span></text:p>
            <text:p text:style-name="P33"><text:span text:style-name="T59">敘薪：</text:span><text:span text:style-name="T60">暫敘330</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5.02</text:span><text:span text:style-name="T44">系</text:span><text:span text:style-name="T37">教評會暨</text:span><text:span text:style-name="T42">94.06.13</text:span><text:span text:style-name="T37">第</text:span><text:span text:style-name="T42">4</text:span><text:span text:style-name="T37">次院教評會審議通過。</text:span></text:p>
          </table:table-cell>
          <table:table-cell table:style-name="表格3.H1" office:value-type="string">
            <text:p text:style-name="P8">審議通過</text:p>
          </table:table-cell>
        </table:table-row>
        <table:table-row table:style-name="表格3.1">
          <table:table-cell table:style-name="表格3.A1" office:value-type="string">
            <text:p text:style-name="P45">45</text:p>
          </table:table-cell>
          <table:table-cell table:style-name="表格3.A1" office:value-type="string">
            <text:p text:style-name="P70">新聘</text:p>
          </table:table-cell>
          <table:table-cell table:style-name="表格3.A1" office:value-type="string">
            <text:p text:style-name="P57"><text:span text:style-name="T26">生物資源暨農</text:span><text:span text:style-name="T19">學院</text:span><text:span text:style-name="T26">森林環境暨資源學系</text:span></text:p>
          </table:table-cell>
          <table:table-cell table:style-name="表格3.A1" office:value-type="string">
            <text:p text:style-name="P12">林法勤</text:p>
            <text:p text:style-name="P34"><text:span text:style-name="T29">(</text:span><text:span text:style-name="T31">省略</text:span><text:span text:style-name="T29">)</text:span></text:p>
            <text:p text:style-name="P19">助理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3</text:span><text:span text:style-name="T56">次</text:span></text:p>
            <text:p text:style-name="P33"><text:span text:style-name="T56">出版時間：</text:span><text:span text:style-name="T61">92.04</text:span></text:p>
            <text:p text:style-name="P33"><text:span text:style-name="T59">敘薪：</text:span><text:span text:style-name="T60">暫敘330</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4.29</text:span><text:span text:style-name="T37">第</text:span><text:span text:style-name="T42">62</text:span><text:span text:style-name="T37">次</text:span><text:span text:style-name="T44">系</text:span><text:span text:style-name="T37">教評會暨</text:span><text:span text:style-name="T42">94.06.13</text:span><text:span text:style-name="T37">第</text:span><text:span text:style-name="T42">4</text:span><text:span text:style-name="T37">次院教評會審議通過。</text:span></text:p>
            <text:p text:style-name="P35"><text:span text:style-name="T31">助理教授證書助理字第</text:span><text:span text:style-name="T2">(省略)</text:span><text:span text:style-name="T31">號,89.06起資,宜蘭技術學院送審</text:span></text:p>
          </table:table-cell>
          <table:table-cell table:style-name="表格3.H1" office:value-type="string">
            <text:p text:style-name="P8">審議通過</text:p>
          </table:table-cell>
        </table:table-row>
        <table:table-row table:style-name="表格3.1">
          <table:table-cell table:style-name="表格3.A1" office:value-type="string">
            <text:p text:style-name="P47">46</text:p>
          </table:table-cell>
          <table:table-cell table:style-name="表格3.A1" office:value-type="string">
            <text:p text:style-name="P70">新聘</text:p>
          </table:table-cell>
          <table:table-cell table:style-name="表格3.A1" office:value-type="string">
            <text:p text:style-name="P57"><text:span text:style-name="T26">公共衛生</text:span><text:span text:style-name="T19">學院</text:span><text:span text:style-name="T26">醫療機構管理研究所</text:span></text:p>
          </table:table-cell>
          <table:table-cell table:style-name="表格3.A1" office:value-type="string">
            <text:p text:style-name="P12">林能白</text:p>
            <text:p text:style-name="P34"><text:span text:style-name="T29">(</text:span><text:span text:style-name="T31">省略</text:span><text:span text:style-name="T29">)</text:span></text:p>
            <text:p text:style-name="P19">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3</text:span><text:span text:style-name="T56">次</text:span></text:p>
            <text:p text:style-name="P33"><text:span text:style-name="T56">出版時間：</text:span><text:span text:style-name="T61">92.05</text:span></text:p>
            <text:p text:style-name="P33"><text:span text:style-name="T59">敘薪：</text:span><text:span text:style-name="T60">暫敘625</text:span><text:span text:style-name="T59">元</text:span></text:p>
            <text:p text:style-name="P33"><text:span text:style-name="T32">聘期：</text:span><text:span text:style-name="T50">94.08.01</text:span><text:span text:style-name="T46">-</text:span><text:span text:style-name="T50">95.07.31</text:span></text:p>
          </table:table-cell>
          <table:table-cell table:style-name="表格3.A1" office:value-type="string">
            <text:p text:style-name="P32"><text:span text:style-name="T37">案經</text:span><text:span text:style-name="T42">94.03.31</text:span><text:span text:style-name="T37">第</text:span><text:span text:style-name="T42">6</text:span><text:span text:style-name="T37">次</text:span><text:span text:style-name="T44">所</text:span><text:span text:style-name="T37">教評會暨</text:span><text:span text:style-name="T42">94.05.27</text:span><text:span text:style-name="T37">第</text:span><text:span text:style-name="T42">4</text:span><text:span text:style-name="T37">次院教評會審議通過。</text:span></text:p>
            <text:p text:style-name="P35"><text:span text:style-name="T31">教授證書教字第</text:span><text:span text:style-name="T2">(省略)</text:span><text:span text:style-name="T31">號,83.08起資,臺灣大學送審</text:span></text:p>
          </table:table-cell>
          <table:table-cell table:style-name="表格3.H1" office:value-type="string">
            <text:p text:style-name="P8">審議通過</text:p>
          </table:table-cell>
        </table:table-row>
        <table:table-row table:style-name="表格3.1">
          <table:table-cell table:style-name="表格3.A1" office:value-type="string">
            <text:p text:style-name="P45">47</text:p>
          </table:table-cell>
          <table:table-cell table:style-name="表格3.A1" office:value-type="string">
            <text:p text:style-name="P70">新聘</text:p>
          </table:table-cell>
          <table:table-cell table:style-name="表格3.A1" office:value-type="string">
            <text:p text:style-name="P57"><text:span text:style-name="T26">公共衛生</text:span><text:span text:style-name="T19">學院</text:span><text:span text:style-name="T26">公共衛生學系</text:span></text:p>
          </table:table-cell>
          <table:table-cell table:style-name="表格3.A1" office:value-type="string">
            <text:p text:style-name="P12">雷侑蓁</text:p>
            <text:p text:style-name="P34"><text:span text:style-name="T29">(</text:span><text:span text:style-name="T31">省略</text:span><text:span text:style-name="T29">)</text:span></text:p>
            <text:p text:style-name="P19">專案計畫助理教授</text:p>
          </table:table-cell>
          <table:table-cell table:style-name="表格3.E2" office:value-type="string">
            <text:p text:style-name="P23">(省略)</text:p>
          </table:table-cell>
          <table:table-cell table:style-name="表格3.A1" office:value-type="string">
            <text:p text:style-name="P33"><text:span text:style-name="T58">行政會議</text:span><text:span text:style-name="T56">第</text:span><text:span text:style-name="T61">2393</text:span><text:span text:style-name="T56">次</text:span></text:p>
            <text:p text:style-name="P33"><text:span text:style-name="T56">出版時間：</text:span><text:span text:style-name="T61">93.10,93.04</text:span></text:p>
            <text:p text:style-name="P33"><text:span text:style-name="T59">敘薪：</text:span><text:span text:style-name="T60">敘薪330</text:span><text:span text:style-name="T59">元</text:span></text:p>
            <text:p text:style-name="P33"><text:span text:style-name="T32">聘期：</text:span><text:span text:style-name="T50">94.08.01</text:span><text:span text:style-name="T46">-</text:span><text:span text:style-name="T50">94.12.31</text:span></text:p>
          </table:table-cell>
          <table:table-cell table:style-name="表格3.A1" office:value-type="string">
            <text:p text:style-name="P32"><text:span text:style-name="T37">案經</text:span><text:span text:style-name="T42">94.04.21</text:span><text:span text:style-name="T37">第</text:span><text:span text:style-name="T42">2</text:span><text:span text:style-name="T37">次</text:span><text:span text:style-name="T44">系</text:span><text:span text:style-name="T37">教評會暨</text:span><text:span text:style-name="T42">94.05.27</text:span><text:span text:style-name="T37">第</text:span><text:span text:style-name="T42">4</text:span><text:span text:style-name="T37">次院教評會審議通過。</text:span></text:p>
            <text:p text:style-name="P24">經費由國民健康局專案計畫健康風險與政策評估中心項支付</text:p>
          </table:table-cell>
          <table:table-cell table:style-name="表格3.H1" office:value-type="string">
            <text:p text:style-name="P8">審議通過</text:p>
          </table:table-cell>
        </table:table-row>
      </table:table>
      <text:p text:style-name="P69"/>
      <text:p text:style-name="P68">二、本校擬聘下列先生為名譽教授，提請審議。</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46">編</text:p>
            <text:p text:style-name="P5"><text:soft-page-break/></text:p>
            <text:p text:style-name="P46">號</text:p>
          </table:table-cell>
          <table:table-cell table:style-name="表格4.A1" office:value-type="string">
            <text:p text:style-name="P83">聘<text:soft-page-break/>任別</text:p>
          </table:table-cell>
          <table:table-cell table:style-name="表格4.A1" office:value-type="string">
            <text:p text:style-name="P9">學院系(科)</text:p>
            <text:p text:style-name="P6"><text:soft-page-break/>所別</text:p>
          </table:table-cell>
          <table:table-cell table:style-name="表格4.A1" office:value-type="string">
            <text:p text:style-name="P49">姓 <text:s/>名</text:p>
            <text:p text:style-name="P50"><text:soft-page-break/>出生年月日</text:p>
            <text:p text:style-name="P51">擬聘職別</text:p>
          </table:table-cell>
          <table:table-cell table:style-name="表格4.A1" office:value-type="string">
            <text:p text:style-name="P2"><text:span text:style-name="T76">本校專任教授</text:span><text:soft-page-break/><text:span text:style-name="T76">年資、</text:span><text:span text:style-name="T22">退休時間</text:span></text:p>
          </table:table-cell>
          <table:table-cell table:style-name="表格4.A1" office:value-type="string">
            <text:p text:style-name="P30">申請適用本校名譽</text:p>
            <text:p text:style-name="P30"><text:soft-page-break/>教授致聘辦法條款</text:p>
          </table:table-cell>
          <table:table-cell table:style-name="表格4.A1" office:value-type="string">
            <text:p text:style-name="P6">系所院務會議</text:p>
            <text:p text:style-name="P6"><text:soft-page-break/>備註</text:p>
          </table:table-cell>
          <table:table-cell table:style-name="表格4.H1" office:value-type="string">
            <text:p text:style-name="P27">校教評<text:soft-page-break/>會審查決議</text:p>
          </table:table-cell>
        </table:table-row>
        <table:table-row table:style-name="表格4.1">
          <table:table-cell table:style-name="表格4.A1" office:value-type="string">
            <text:p text:style-name="P45">1</text:p>
          </table:table-cell>
          <table:table-cell table:style-name="表格4.A1" office:value-type="string">
            <text:p text:style-name="P16">新聘</text:p>
          </table:table-cell>
          <table:table-cell table:style-name="表格4.A1" office:value-type="string">
            <text:p text:style-name="P52"><text:span text:style-name="T26">理</text:span><text:span text:style-name="T19">學院</text:span><text:span text:style-name="T26">數學系</text:span></text:p>
          </table:table-cell>
          <table:table-cell table:style-name="表格4.A1" office:value-type="string">
            <text:p text:style-name="P13">楊維哲</text:p>
            <text:p text:style-name="P34"><text:span text:style-name="T29">(</text:span><text:span text:style-name="T31">省略</text:span><text:span text:style-name="T29">)</text:span></text:p>
            <text:p text:style-name="P10">名譽教授</text:p>
          </table:table-cell>
          <table:table-cell table:style-name="表格4.A1" office:value-type="string">
            <text:p text:style-name="P54"><text:span text:style-name="T34">教授年資：</text:span><text:span text:style-name="T40">30</text:span><text:span text:style-name="T41">年</text:span><text:span text:style-name="T40">6</text:span><text:span text:style-name="T41">月</text:span></text:p>
            <text:p text:style-name="P54"><text:span text:style-name="T34">退休時間：</text:span><text:span text:style-name="T40">94.02.01</text:span></text:p>
          </table:table-cell>
          <table:table-cell table:style-name="表格4.A1" office:value-type="string">
            <text:p text:style-name="P32"><text:span text:style-name="T70">適用條件第</text:span><text:span text:style-name="T70">2</text:span><text:span text:style-name="T70">條第</text:span><text:span text:style-name="T70">1</text:span><text:span text:style-name="T70">項第</text:span><text:span text:style-name="T73">1</text:span><text:span text:style-name="T70">款：</text:span><text:span text:style-name="T73">教學研究成績卓著，或曾兼任行政職務，對於校務之規劃、建設與發展有重大貢獻，且在本大學連續擔任專任教授十五年以上。</text:span></text:p>
          </table:table-cell>
          <table:table-cell table:style-name="表格4.A1" office:value-type="string">
            <text:p text:style-name="P32"><text:span text:style-name="T37">案經</text:span><text:span text:style-name="T42">94.03.15</text:span><text:span text:style-name="T37">第</text:span><text:span text:style-name="T42">1</text:span><text:span text:style-name="T37">次</text:span><text:span text:style-name="T44">系</text:span><text:span text:style-name="T37">務會議暨</text:span><text:span text:style-name="T42">94.06.01</text:span><text:span text:style-name="T37">第</text:span><text:span text:style-name="T42">3</text:span><text:span text:style-name="T37">次院務會通過提名。</text:span></text:p>
          </table:table-cell>
          <table:table-cell table:style-name="表格4.H1" office:value-type="string">
            <text:p text:style-name="P73">審議通過</text:p>
            <text:p text:style-name="P72"><text:span text:style-name="T72">，</text:span><text:span text:style-name="T48">依程序提行政會議討論。</text:span></text:p>
          </table:table-cell>
        </table:table-row>
      </table:table>
      <text:p text:style-name="P64"/>
      <text:p text:style-name="P64">三、本校94學年度教授休假研究申請案，計有共同教育委員會體育室曾賢亮教授等130位(其中85位申請1學期、45位申請1學年)，茲檢附審查情形說明、審查彙整一覽表、審查結果統計表各1份，提請審議。(人事室提案)</text:p>
      <text:p text:style-name="P61"><text:span text:style-name="T15">說明：本案業於94年5月17日提本校第2387次行政會議決議：「</text:span><text:span text:style-name="T79">依人事室意見通過</text:span><text:span text:style-name="T15">。」</text:span></text:p>
      <text:p text:style-name="P61"><text:span text:style-name="T15">決議：照人事室意見審議通過。</text:span></text:p>
      <text:p text:style-name="P69"/>
      <text:p text:style-name="樣式1"><text:span text:style-name="T8">四、本校94學年度專任教師(含研究人員)暨助教續聘、晉薪案，除依第2381次行政會議報告原則處理者，依例不再討論，餘需提會討論者，經彙整如附「</text:span><text:span text:style-name="T78">94學年度專任教師(含研究人員及助教)續聘處理意見表</text:span><text:span text:style-name="T8">」，提請討論。(人事室提案)</text:span></text:p>
      <text:p text:style-name="P87">說明：</text:p>
      <text:p text:style-name="P74"><text:span text:style-name="T79">(</text:span><text:span text:style-name="T15">一</text:span><text:span text:style-name="T79">)</text:span><text:span text:style-name="T15">、94學年度</text:span><text:span text:style-name="T79">教師(含研究人員)暨助教</text:span><text:span text:style-name="T15">續聘、晉薪案</text:span><text:span text:style-name="T79">業由各學院、共同教育委員會、教務處、凝態科學研究中心等單位簽擬「續聘」、「不續聘」意見後送人事室彙辦。案內凡依本校94年3月29日第2381次行政會議報告原則處理者，依例即不再行討論，餘需提會討論或說明者，經彙整如附「專任教師(含研究人員及助教)續聘處理意見表」處理意見。</text:span></text:p>
      <text:p text:style-name="P75"><text:span text:style-name="T79">(</text:span><text:span text:style-name="T15">二</text:span><text:span text:style-name="T79">)</text:span><text:span text:style-name="T15">、人事室彙整處理意見說明：</text:span></text:p>
      <text:p text:style-name="P76">１、關於本校專任教師因借調出任公職而奉准留職停薪人員，聘書之致送方式如下：</text:p>
      <text:p text:style-name="P77"><text:span text:style-name="T79">(</text:span><text:span text:style-name="T15">１)、最後一年借調期限，將於續聘之學年中屆滿者：依本校84年3月14日第1907次暨86年6月10日第2012次行政會議決議，聘書暫存人事室，俟返校歸建並簽准後再行致送。</text:span></text:p>
      <text:p text:style-name="P77"><text:span text:style-name="T79">(</text:span><text:span text:style-name="T15">２</text:span><text:span text:style-name="T79">)</text:span><text:span text:style-name="T15">、餘借調期限尚未屆滿或最後一年之借調期限將在續聘之學年終了(7月31日)屆滿或將於續聘之學年中屆滿，已奉准於借調期滿返校歸建者，亦均援例於行政會議、校教評會討論通過後即致聘。</text:span></text:p>
      <text:p text:style-name="P78"><text:span text:style-name="T15">２、除86年3月21日之後進用之助教續聘聘期為1年外，其餘教師</text:span><text:span text:style-name="T79">(</text:span><text:span text:style-name="T79">含研究人員</text:span><text:span text:style-name="T79">)</text:span><text:span text:style-name="T79">續聘聘期均依</text:span><text:span text:style-name="T15">教育人員任用條例第37條第1項規定：「專科以上學校教師之聘期，初聘為一年，續聘第一次為一年，以後續聘，每次均為二年。」辦理。</text:span></text:p>
      <text:p text:style-name="P79">３、辦理延長服務教師，俟其延長服務案經本校三級教評會審議通過並報部核備後，依實際核定之延長服務期限致聘。</text:p>
      <text:p text:style-name="P78"><text:span text:style-name="T15">４、依本校專任教師評估準則規定：專任教師評估不合標準者，不予晉薪及在外兼職兼課…。各院系</text:span><text:span text:style-name="T79">(</text:span><text:span text:style-name="T79">科</text:span><text:span text:style-name="T79">)</text:span><text:span text:style-name="T79">所辦理評估之結果業併入本次年度續聘案檢討，共</text:span><text:span text:style-name="T16">計30人</text:span><text:soft-page-break/><text:span text:style-name="T16">評估未達標準(含未提再評估者）。</text:span></text:p>
      <text:p text:style-name="P78"><text:span text:style-name="T15">５、</text:span><text:span text:style-name="T16">自94學年度起，奉教育部同意更名系所為：</text:span><text:span text:style-name="T81">生物資源暨農學院「畜產學系（研究所）」更名為「動物科學技術學系（研究所）」、醫學院「醫事技術學系（研究所）」更名為「醫學檢驗暨生物技術學系（研究所）」，均依更名後之系所名稱致聘。</text:span></text:p>
      <text:p text:style-name="P88"><text:span text:style-name="T77"><text:s/></text:span><text:span text:style-name="T8">(</text:span><text:span text:style-name="T8">三</text:span><text:span text:style-name="T8">)</text:span><text:span text:style-name="T8">、</text:span><text:span text:style-name="T82">本</text:span><text:span text:style-name="T8">案業經於94年6月7日提本校第2390次行政會議討論</text:span><text:span text:style-name="T78">通過。</text:span></text:p>
      <text:p text:style-name="P89"><text:span text:style-name="T8">決議：照案審議通過。</text:span></text:p>
      <text:p text:style-name="P69"/>
      <text:p text:style-name="HTML_20_Preformatted"><text:span text:style-name="T83">參、臨時動議︰</text:span><text:span text:style-name="T84">訂定下次會議時間為：94年7月26日下午2時至4時，請委員先行預留時間。</text:span></text:p>
      <text:p text:style-name="P36"><text:span text:style-name="T11">肆、散會</text:span><text:span text:style-name="T36">(下午6時5分)</text:span><text:span text:style-name="T27">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6</text:page-number></text:span><text:span text:style-name="MT1"><text:s/>頁，共 </text:span><text:span text:style-name="MT1"><text:page-count style:num-format="1">16</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5-07-27T08:47:00</meta:creation-date>
    <dc:creator>user</dc:creator>
    <dc:date>2010-10-15T10:01:00</dc:date>
    <meta:print-date>2005-07-25T15:15:00</meta:print-date>
    <meta:editing-cycles>5</meta:editing-cycles>
    <meta:editing-duration>PT54M</meta:editing-duration>
    <meta:document-statistic meta:table-count="4" meta:image-count="0" meta:object-count="0" meta:page-count="16" meta:paragraph-count="1208" meta:word-count="10187" meta:character-count="13967" meta:non-whitespace-character-count="13560"/>
    <meta:generator>LibreOffice/6.1.4.2$Windows_X86_64 LibreOffice_project/9d0f32d1f0b509096fd65e0d4bec26ddd1938fd3</meta:generator>
  </office:meta>
</office:document-meta>
</file>