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3.81cm"/>
    </style:style>
    <style:style style:name="表格2.G" style:family="table-column">
      <style:table-column-properties style:column-width="3.336cm"/>
    </style:style>
    <style:style style:name="表格2.H" style:family="table-column">
      <style:table-column-properties style:column-width="1.4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6.033cm"/>
    </style:style>
    <style:style style:name="表格3.F" style:family="table-column">
      <style:table-column-properties style:column-width="4.445cm"/>
    </style:style>
    <style:style style:name="表格3.G" style:family="table-column">
      <style:table-column-properties style:column-width="0.953cm"/>
    </style:style>
    <style:style style:name="表格3.H"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fo:text-align="justify" fo:text-align-last="justify" style:justify-single-word="false"/>
      <style:text-properties style:font-name="細明體" fo:font-size="12pt" fo:letter-spacing="-0.035cm" fo:font-weight="normal" style:font-name-asian="細明體" style:font-size-asian="12pt" style:font-weight-asian="normal" style:font-weight-complex="normal"/>
    </style:style>
    <style:style style:name="P2" style:family="paragraph" style:parent-style-name="Standard">
      <style:paragraph-properties fo:line-height="0.564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3" style:family="paragraph" style:parent-style-name="Standard">
      <style:paragraph-properties fo:line-height="0.423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4" style:family="paragraph" style:parent-style-name="Standard">
      <style:paragraph-properties fo:line-height="0.423cm" fo:text-align="center" style:justify-single-word="false"/>
      <style:text-properties style:font-name="細明體" fo:font-size="12pt" fo:font-weight="normal" style:font-name-asian="細明體" style:font-size-asian="12pt" style:font-weight-asian="normal" style:font-name-complex="細明體" style:font-weight-complex="normal"/>
    </style:style>
    <style:style style:name="P5" style:family="paragraph" style:parent-style-name="Standard">
      <style:paragraph-properties fo:text-align="justify" fo:text-align-last="justify" style:justify-single-word="false"/>
      <style:text-properties style:font-name="細明體" fo:font-size="12pt" fo:font-weight="normal" style:font-name-asian="細明體" style:font-size-asian="12pt" style:font-weight-asian="normal" style:font-name-complex="細明體" style:font-weight-complex="normal"/>
    </style:style>
    <style:style style:name="P6" style:family="paragraph" style:parent-style-name="Standard">
      <style:paragraph-properties fo:line-height="0.459cm" fo:text-align="justify" fo:text-align-last="justify" style:justify-single-word="false"/>
      <style:text-properties style:font-name="細明體" fo:font-size="12pt" fo:font-weight="normal" style:font-name-asian="細明體" style:font-size-asian="12pt" style:font-weight-asian="normal" style:font-name-complex="細明體" style:font-weight-complex="normal"/>
    </style:style>
    <style:style style:name="P7" style:family="paragraph" style:parent-style-name="Standard">
      <style:paragraph-properties fo:line-height="0.459cm" fo:text-align="justify" fo:text-align-last="justify" style:justify-single-word="false"/>
      <style:text-properties style:font-name="細明體" fo:font-size="12pt" fo:font-weight="normal" style:font-name-asian="細明體" style:font-size-asian="12pt" style:font-weight-asian="normal"/>
    </style:style>
    <style:style style:name="P8" style:family="paragraph" style:parent-style-name="Standard">
      <style:paragraph-properties fo:line-height="0.459cm"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9" style:family="paragraph" style:parent-style-name="Standard">
      <style:paragraph-properties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0" style:family="paragraph" style:parent-style-name="Standard">
      <style:paragraph-properties fo:line-height="0.494cm"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1" style:family="paragraph" style:parent-style-name="Standard">
      <style:paragraph-properties fo:line-height="0.459cm" fo:text-align="justify" fo:text-align-last="justify" style:justify-single-word="false"/>
      <style:text-properties style:font-name="細明體" fo:font-size="8pt" fo:font-weight="normal" style:font-name-asian="細明體" style:font-size-asian="8pt" style:font-weight-asian="normal" style:font-name-complex="細明體" style:font-size-complex="8pt" style:font-weight-complex="normal"/>
    </style:style>
    <style:style style:name="P12" style:family="paragraph" style:parent-style-name="Standard">
      <style:paragraph-properties fo:line-height="0.318cm" fo:text-align="justify" style:justify-single-word="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13" style:family="paragraph" style:parent-style-name="Standard">
      <style:paragraph-properties fo:line-height="0.423cm" fo:text-align="justify" style:justify-single-word="false"/>
      <style:text-properties style:font-name="細明體" fo:font-size="10pt" fo:font-weight="normal" style:font-name-asian="細明體" style:font-size-asian="10pt" style:font-weight-asian="normal" style:font-name-complex="細明體" style:font-size-complex="10pt" style:font-weight-complex="normal"/>
    </style:style>
    <style:style style:name="P14" style:family="paragraph" style:parent-style-name="Standard">
      <style:paragraph-properties fo:line-height="0.564cm" fo:text-align="justify" fo:text-align-last="justify" style:justify-single-word="false"/>
      <style:text-properties style:font-name="細明體" fo:font-size="10pt" fo:font-weight="normal" style:font-name-asian="細明體" style:font-size-asian="10pt" style:font-weight-asian="normal" style:font-size-complex="10pt" style:font-weight-complex="normal"/>
    </style:style>
    <style:style style:name="P15" style:family="paragraph" style:parent-style-name="Standard">
      <style:paragraph-properties fo:line-height="0.423cm" fo:text-align="justify" fo:text-align-last="justify" style:justify-single-word="false"/>
      <style:text-properties style:font-name="細明體" fo:font-size="10pt" fo:font-weight="normal" style:font-name-asian="細明體" style:font-size-asian="10pt" style:font-weight-asian="normal" style:font-size-complex="10pt" style:font-weight-complex="normal"/>
    </style:style>
    <style:style style:name="P16" style:family="paragraph" style:parent-style-name="Standard">
      <style:paragraph-properties fo:line-height="0.459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7" style:family="paragraph" style:parent-style-name="Standard">
      <style:paragraph-properties fo:line-height="0.423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8" style:family="paragraph" style:parent-style-name="Standard">
      <style:paragraph-properties fo:line-height="0.423cm" fo:text-align="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9" style:family="paragraph" style:parent-style-name="Standard">
      <style:paragraph-properties fo:line-height="0.423cm" fo:text-align="justify" fo:text-align-last="justify" style:justify-single-word="false"/>
      <style:text-properties style:font-name="細明體" fo:font-size="10pt" fo:letter-spacing="-0.035cm" style:font-name-asian="細明體" style:font-size-asian="10pt" style:font-size-complex="10pt"/>
    </style:style>
    <style:style style:name="P20" style:family="paragraph" style:parent-style-name="Standard">
      <style:paragraph-properties fo:line-height="0.353cm" style:snap-to-layout-grid="false"/>
      <style:text-properties style:font-name="細明體" fo:font-size="9pt" fo:font-weight="normal" style:font-name-asian="細明體" style:font-size-asian="9pt" style:font-weight-asian="normal" style:font-name-complex="細明體" style:font-size-complex="9pt" style:font-weight-complex="normal"/>
    </style:style>
    <style:style style:name="P21" style:family="paragraph" style:parent-style-name="Standard">
      <style:paragraph-properties fo:line-height="0.353cm"/>
      <style:text-properties style:font-name="細明體" fo:font-size="9pt" fo:font-weight="normal" style:font-name-asian="細明體" style:font-size-asian="9pt" style:font-weight-asian="normal" style:font-name-complex="細明體" style:font-size-complex="9pt" style:font-weight-complex="normal"/>
    </style:style>
    <style:style style:name="P22" style:family="paragraph" style:parent-style-name="Standard">
      <style:paragraph-properties fo:line-height="0.353cm"/>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2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25" style:family="paragraph" style:parent-style-name="Standard">
      <style:paragraph-properties fo:line-height="0.564cm" fo:text-align="justify" fo:text-align-last="justify" style:justify-single-word="false"/>
    </style:style>
    <style:style style:name="P26" style:family="paragraph" style:parent-style-name="Standard">
      <style:paragraph-properties fo:line-height="0.353cm"/>
    </style:style>
    <style:style style:name="P27" style:family="paragraph" style:parent-style-name="Standard">
      <style:paragraph-properties fo:line-height="0.353cm" fo:text-align="justify" style:justify-single-word="false"/>
    </style:style>
    <style:style style:name="P28" style:family="paragraph" style:parent-style-name="Standard">
      <style:paragraph-properties fo:line-height="0.353cm" fo:text-align="justify" style:justify-single-word="false" style:snap-to-layout-grid="false"/>
    </style:style>
    <style:style style:name="P29" style:family="paragraph" style:parent-style-name="Standard">
      <style:paragraph-properties fo:line-height="0.423cm" fo:text-align="justify" style:justify-single-word="false"/>
    </style:style>
    <style:style style:name="P30" style:family="paragraph" style:parent-style-name="Standard">
      <style:paragraph-properties fo:line-height="0.388cm" fo:text-align="justify" fo:text-align-last="justify" style:justify-single-word="false"/>
      <style:text-properties style:font-name="新細明體" fo:font-size="10pt" fo:font-weight="normal" style:font-name-asian="細明體" style:font-size-asian="10pt" style:font-weight-asian="normal" style:font-name-complex="新細明體" style:font-size-complex="10pt" style:font-weight-complex="normal"/>
    </style:style>
    <style:style style:name="P31" style:family="paragraph" style:parent-style-name="Standard">
      <style:paragraph-properties fo:line-height="0.353cm" fo:text-align="justify" style:justify-single-word="false"/>
      <style:text-properties style:font-name="新細明體" fo:font-size="9pt" fo:font-weight="normal" style:font-name-asian="細明體" style:font-size-asian="9pt" style:font-weight-asian="normal" style:font-name-complex="新細明體" style:font-size-complex="9pt"/>
    </style:style>
    <style:style style:name="P32" style:family="paragraph" style:parent-style-name="Standard">
      <style:paragraph-properties fo:line-height="0.353cm" fo:text-align="justify" style:justify-single-word="false" style:snap-to-layout-grid="false"/>
      <style:text-properties style:font-name="新細明體" fo:font-size="9pt" fo:font-weight="normal" style:font-name-asian="細明體" style:font-size-asian="9pt" style:font-weight-asian="normal" style:font-name-complex="新細明體" style:font-size-complex="9pt"/>
    </style:style>
    <style:style style:name="P33" style:family="paragraph" style:parent-style-name="Standard">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34" style:family="paragraph" style:parent-style-name="Standard">
      <style:paragraph-properties fo:line-height="0.423cm"/>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35" style:family="paragraph" style:parent-style-name="Standard">
      <style:paragraph-properties fo:line-height="0.318cm" fo:text-align="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36" style:family="paragraph" style:parent-style-name="Standard">
      <style:paragraph-properties fo:text-align="justify" fo:text-align-last="justify"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37"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38"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39" style:family="paragraph" style:parent-style-name="Standard">
      <style:paragraph-properties fo:line-height="0.423cm" fo:text-align="justify" style:justify-single-word="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40" style:family="paragraph" style:parent-style-name="Standard">
      <style:paragraph-properties fo:line-height="0.318cm" fo:text-align="justify" style:justify-single-word="false"/>
    </style:style>
    <style:style style:name="P41"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2"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3" style:family="paragraph" style:parent-style-name="Standard">
      <style:paragraph-properties fo:margin-left="1.767cm" fo:margin-right="0cm" fo:line-height="0.564cm" fo:text-indent="-0.123cm" style:auto-text-indent="false" style:text-autospace="none">
        <style:tab-stops>
          <style:tab-stop style:position="1.90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4" style:family="paragraph" style:parent-style-name="Standard">
      <style:paragraph-properties fo:margin-left="1.64cm" fo:margin-right="0cm" fo:line-height="0.564cm" fo:text-indent="-0.21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5" style:family="paragraph" style:parent-style-name="Standard">
      <style:paragraph-properties fo:margin-left="0.25cm" fo:margin-right="0cm" fo:line-height="0.564cm" fo:text-indent="1.371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46" style:family="paragraph" style:parent-style-name="Standard">
      <style:paragraph-properties fo:margin-left="0cm" fo:margin-right="0cm" fo:line-height="0.564cm" fo:text-indent="1.69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47"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8" style:family="paragraph" style:parent-style-name="Standard">
      <style:paragraph-properties fo:margin-left="0.423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49" style:family="paragraph" style:parent-style-name="Standard">
      <style:paragraph-properties fo:margin-left="-0.074cm" fo:margin-right="0cm" fo:line-height="0.353cm" fo:text-align="justify" style:justify-single-word="false" fo:text-indent="0cm" style:auto-text-indent="false"/>
      <style:text-properties style:font-name="細明體" fo:font-size="10.5pt" fo:font-weight="normal" style:font-name-asian="細明體" style:font-size-asian="10.5pt" style:font-weight-asian="normal" style:font-name-complex="細明體" style:font-size-complex="10.5pt" style:font-weight-complex="normal"/>
    </style:style>
    <style:style style:name="P50" style:family="paragraph" style:parent-style-name="Standard">
      <style:paragraph-properties fo:margin-left="-0.074cm" fo:margin-right="0cm" fo:line-height="0.353cm" fo:text-align="center" style:justify-single-word="false" fo:text-indent="0cm" style:auto-text-indent="false"/>
      <style:text-properties style:font-name="細明體" fo:font-size="9pt" fo:font-weight="normal" style:font-name-asian="細明體" style:font-size-asian="9pt" style:font-weight-asian="normal" style:font-name-complex="細明體" style:font-size-complex="9pt" style:font-weight-complex="normal"/>
    </style:style>
    <style:style style:name="P51" style:family="paragraph" style:parent-style-name="Standard">
      <style:paragraph-properties fo:margin-left="-0.074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2" style:family="paragraph" style:parent-style-name="Standard">
      <style:paragraph-properties fo:margin-left="-0.074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3" style:family="paragraph" style:parent-style-name="Standard">
      <style:paragraph-properties fo:margin-left="-0.074cm" fo:margin-right="0cm" fo:line-height="0.423cm" fo:text-align="center" style:justify-single-word="false" fo:text-indent="0cm" style:auto-text-indent="false"/>
      <style:text-properties style:font-name="細明體" fo:font-size="12pt" fo:font-weight="normal" style:font-name-asian="細明體" style:font-size-asian="12pt" style:font-weight-asian="normal" style:font-name-complex="細明體" style:font-weight-complex="normal"/>
    </style:style>
    <style:style style:name="P54" style:family="paragraph" style:parent-style-name="Standard">
      <style:paragraph-properties fo:margin-left="-0.074cm" fo:margin-right="0cm" fo:line-height="0.353cm" fo:text-align="center" style:justify-single-word="false" fo:text-indent="0cm" style:auto-text-indent="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55" style:family="paragraph" style:parent-style-name="Standard">
      <style:paragraph-properties fo:margin-left="-0.074cm" fo:margin-right="0cm" fo:line-height="0.353cm" fo:text-align="center" style:justify-single-word="false" fo:text-indent="0cm" style:auto-text-indent="false"/>
      <style:text-properties style:font-name="新細明體" fo:font-size="9pt" fo:language="none" fo:country="none" fo:font-weight="normal" style:font-name-asian="細明體" style:font-size-asian="9pt" style:language-asian="none" style:country-asian="none" style:font-weight-asian="normal" style:font-name-complex="新細明體" style:font-size-complex="9pt" style:font-weight-complex="normal"/>
    </style:style>
    <style:style style:name="P56" style:family="paragraph" style:parent-style-name="Standard">
      <style:paragraph-properties fo:margin-left="-0.074cm" fo:margin-right="0cm" fo:line-height="0.353cm" fo:text-align="justify" style:justify-single-word="false" fo:text-indent="0cm" style:auto-text-indent="false"/>
      <style:text-properties style:font-name="新細明體" fo:font-size="9pt" fo:language="none" fo:country="none" fo:font-weight="normal" style:font-name-asian="細明體" style:font-size-asian="9pt" style:language-asian="none" style:country-asian="none" style:font-weight-asian="normal" style:font-name-complex="新細明體" style:font-size-complex="9pt" style:font-weight-complex="normal"/>
    </style:style>
    <style:style style:name="P57"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細明體" style:font-size-asian="9pt" style:language-asian="none" style:country-asian="none" style:font-weight-asian="normal" style:font-name-complex="新細明體" style:font-size-complex="9pt" style:font-weight-complex="normal"/>
    </style:style>
    <style:style style:name="P58"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2pt" fo:font-weight="normal" style:font-name-asian="細明體" style:font-size-asian="12pt" style:font-weight-asian="normal" style:font-weight-complex="normal"/>
    </style:style>
    <style:style style:name="P59"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8pt" fo:font-weight="normal" style:font-name-asian="細明體" style:font-size-asian="8pt" style:font-weight-asian="normal" style:font-size-complex="8pt" style:font-weight-complex="normal"/>
    </style:style>
    <style:style style:name="P60"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0pt" fo:font-weight="normal" style:font-name-asian="細明體" style:font-size-asian="10pt" style:font-weight-asian="normal" style:font-size-complex="10pt" style:font-weight-complex="normal"/>
    </style:style>
    <style:style style:name="P61" style:family="paragraph" style:parent-style-name="Standard">
      <style:paragraph-properties fo:margin-left="-0.187cm" fo:margin-right="0cm" fo:line-height="0.494cm" fo:text-align="justify" style:justify-single-word="false" fo:text-indent="0cm" style:auto-text-indent="false"/>
    </style:style>
    <style:style style:name="P62" style:family="paragraph" style:parent-style-name="Standard">
      <style:paragraph-properties fo:margin-left="-0.187cm" fo:margin-right="0cm" fo:text-align="justify" style:justify-single-word="false" fo:text-indent="0cm" style:auto-text-indent="false"/>
    </style:style>
    <style:style style:name="P63" style:family="paragraph" style:parent-style-name="Standard">
      <style:paragraph-properties fo:margin-left="-0.187cm" fo:margin-right="0cm" fo:text-align="justify" style:justify-single-word="false" fo:text-indent="0cm" style:auto-text-indent="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64" style:family="paragraph" style:parent-style-name="Standard">
      <style:paragraph-properties fo:margin-left="0cm" fo:margin-right="0cm" fo:line-height="0.423cm" fo:text-align="justify" style:justify-single-word="false" fo:text-indent="0.926cm" style:auto-text-indent="false"/>
    </style:style>
    <style:style style:name="P65" style:family="paragraph" style:parent-style-name="Standard">
      <style:paragraph-properties fo:margin-left="-0.12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6" style:family="paragraph" style:parent-style-name="Standard">
      <style:paragraph-properties fo:margin-left="-0.125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7"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8"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69"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0" style:family="paragraph" style:parent-style-name="Standard">
      <style:paragraph-properties fo:margin-left="1.27cm" fo:margin-right="0cm" fo:line-height="0.423cm" fo:text-indent="-0.847cm" style:auto-text-indent="false"/>
      <style:text-properties fo:color="#000000" style:font-name="細明體" fo:font-size="12pt" fo:font-weight="normal" style:font-name-asian="細明體" style:font-size-asian="12pt" style:font-weight-asian="normal" style:font-name-complex="細明體"/>
    </style:style>
    <style:style style:name="P71"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2"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3" style:family="paragraph" style:parent-style-name="Standard">
      <style:paragraph-properties fo:margin-left="-0.049cm" fo:margin-right="0cm" fo:line-height="0.423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74" style:family="paragraph" style:parent-style-name="Standard">
      <style:paragraph-properties fo:margin-left="-0.049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75" style:family="paragraph" style:parent-style-name="Standard">
      <style:paragraph-properties fo:margin-left="2.54cm" fo:margin-right="0cm" fo:text-indent="-1.27cm" style:auto-text-indent="false"/>
      <style:text-properties style:font-name="細明體" fo:font-size="12pt" fo:font-weight="normal" style:font-name-asian="細明體" style:font-size-asian="12pt" style:font-weight-asian="normal"/>
    </style:style>
    <style:style style:name="P76" style:family="paragraph" style:parent-style-name="Standard">
      <style:paragraph-properties fo:margin-left="2.54cm" fo:margin-right="0cm" fo:line-height="0.564cm" fo:text-indent="-1.27cm" style:auto-text-indent="false"/>
      <style:text-properties fo:color="#000000" style:font-name="細明體" fo:font-size="12pt" fo:font-weight="normal" style:font-name-asian="細明體" style:font-size-asian="12pt" style:font-weight-asian="normal" style:font-name-complex="細明體"/>
    </style:style>
    <style:style style:name="P77" style:family="paragraph" style:parent-style-name="Standard">
      <style:paragraph-properties fo:margin-left="3.387cm" fo:margin-right="0cm" fo:text-indent="-2.117cm" style:auto-text-indent="false"/>
    </style:style>
    <style:style style:name="P78" style:family="paragraph" style:parent-style-name="Standard">
      <style:paragraph-properties fo:margin-left="3.387cm" fo:margin-right="0cm" fo:text-indent="-2.117cm" style:auto-text-indent="false"/>
      <style:text-properties style:font-name="細明體" fo:font-size="12pt" fo:font-weight="normal" style:font-name-asian="細明體" style:font-size-asian="12pt" style:font-weight-asian="normal"/>
    </style:style>
    <style:style style:name="P79" style:family="paragraph" style:parent-style-name="Standard">
      <style:paragraph-properties fo:margin-left="-0.085cm" fo:margin-right="-0.085cm" fo:line-height="0.353cm" fo:text-align="justify" fo:text-align-last="justify" style:justify-single-word="false" fo:text-indent="0cm" style:auto-text-indent="false"/>
    </style:style>
    <style:style style:name="P80" style:family="paragraph" style:parent-style-name="Standard">
      <style:paragraph-properties fo:margin-left="-0.085cm" fo:margin-right="-0.085cm" fo:line-height="0.353cm" fo:text-indent="0cm" style:auto-text-indent="false" style:snap-to-layout-grid="false"/>
      <style:text-properties style:font-name="細明體" fo:font-size="9pt" fo:font-weight="normal" style:font-name-asian="細明體" style:font-size-asian="9pt" style:font-weight-asian="normal" style:font-name-complex="細明體" style:font-size-complex="9pt" style:font-weight-complex="normal"/>
    </style:style>
    <style:style style:name="P81" style:family="paragraph" style:parent-style-name="Standard">
      <style:paragraph-properties fo:margin-left="-0.085cm" fo:margin-right="-0.085cm" fo:line-height="0.353cm" fo:text-indent="0cm" style:auto-text-indent="false"/>
      <style:text-properties style:font-name="細明體" fo:font-size="9pt" fo:font-weight="normal" style:font-name-asian="細明體" style:font-size-asian="9pt" style:font-weight-asian="normal" style:font-name-complex="細明體" style:font-size-complex="9pt" style:font-weight-complex="normal"/>
    </style:style>
    <style:style style:name="P82" style:family="paragraph" style:parent-style-name="Standard">
      <style:paragraph-properties fo:margin-left="-0.085cm" fo:margin-right="0cm" fo:line-height="0.423cm" fo:text-align="justify" style:justify-single-word="false" fo:text-indent="0cm" style:auto-text-indent="false"/>
    </style:style>
    <style:style style:name="P83" style:family="paragraph" style:parent-style-name="Standard">
      <style:paragraph-properties fo:margin-left="-0.085cm" fo:margin-right="0cm" fo:line-height="0.423cm" fo:text-align="justify" style:justify-single-word="false" fo:text-indent="0cm" style:auto-text-indent="false"/>
      <style:text-properties style:font-name="細明體" fo:font-size="10pt" fo:font-weight="normal" style:font-name-asian="細明體" style:font-size-asian="10pt" style:font-weight-asian="normal" style:font-name-complex="細明體" style:font-size-complex="10pt" style:font-weight-complex="normal"/>
    </style:style>
    <style:style style:name="P84" style:family="paragraph" style:parent-style-name="Standard">
      <style:paragraph-properties fo:margin-left="-0.085cm" fo:margin-right="0cm" fo:line-height="0.423cm" fo:text-align="justify" style:justify-single-word="false" fo:text-indent="0cm" style:auto-text-indent="false"/>
      <style:text-properties style:font-name="細明體" fo:font-size="9pt" fo:font-weight="normal" style:font-name-asian="細明體" style:font-size-asian="9pt" style:font-weight-asian="normal" style:font-name-complex="細明體" style:font-size-complex="9pt" style:font-weight-complex="normal"/>
    </style:style>
    <style:style style:name="P85" style:family="paragraph" style:parent-style-name="Standard">
      <style:paragraph-properties fo:margin-left="-0.085cm" fo:margin-right="0cm" fo:line-height="0.423cm" fo:text-align="justify" style:justify-single-word="false" fo:text-indent="0cm" style:auto-text-indent="false"/>
      <style:text-properties style:font-name="細明體" fo:font-size="8pt" fo:font-weight="normal" style:font-name-asian="細明體" style:font-size-asian="8pt" style:font-weight-asian="normal" style:font-name-complex="細明體" style:font-size-complex="8pt" style:font-weight-complex="normal"/>
    </style:style>
    <style:style style:name="P86" style:family="paragraph" style:parent-style-name="Standard">
      <style:paragraph-properties fo:margin-left="0cm" fo:margin-right="0cm" fo:line-height="0.423cm" fo:text-align="justify" style:justify-single-word="false" fo:text-indent="1.058cm" style:auto-text-indent="false"/>
      <style:text-properties style:font-name="細明體" fo:font-size="12pt" fo:font-weight="normal" style:font-name-asian="細明體" style:font-size-asian="12pt" style:font-weight-asian="normal" style:font-name-complex="細明體" style:font-size-complex="10pt" style:font-weight-complex="normal"/>
    </style:style>
    <style:style style:name="P87" style:family="paragraph" style:parent-style-name="Standard">
      <style:paragraph-properties fo:margin-left="0.002cm" fo:margin-right="0cm" fo:line-height="0.353cm" fo:text-align="justify" style:justify-single-word="false" fo:text-indent="0cm" style:auto-text-indent="false" style:snap-to-layout-grid="false"/>
    </style:style>
    <style:style style:name="P88" style:family="paragraph" style:parent-style-name="Standard">
      <style:paragraph-properties fo:margin-left="0.002cm" fo:margin-right="0cm" fo:line-height="0.353cm" fo:text-align="justify" style:justify-single-word="false" fo:text-indent="0cm" style:auto-text-indent="false" style:snap-to-layout-grid="false"/>
      <style:text-properties style:font-name="新細明體" fo:font-size="9pt" fo:font-weight="normal" style:font-name-asian="細明體" style:font-size-asian="9pt" style:font-weight-asian="normal" style:font-name-complex="新細明體" style:font-size-complex="9pt"/>
    </style:style>
    <style:style style:name="P89"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font-size-complex="16pt"/>
    </style:style>
    <style:style style:name="P90" style:family="paragraph" style:parent-style-name="Header">
      <style:paragraph-properties fo:line-height="0.388cm" fo:text-align="justify" fo:text-align-last="justify" style:justify-single-word="false" style:snap-to-layout-grid="false">
        <style:tab-stops/>
      </style:paragraph-properties>
    </style:style>
    <style:style style:name="P91" style:family="paragraph" style:parent-style-name="Header">
      <style:paragraph-properties fo:line-height="0.388cm" fo:text-align="justify" fo:text-align-last="justify" style:justify-single-word="false" style:snap-to-layout-grid="false">
        <style:tab-stops/>
      </style:paragraph-properties>
      <style:text-properties style:font-name="新細明體" style:font-name-asian="細明體" style:font-name-complex="新細明體"/>
    </style:style>
    <style:style style:name="P92" style:family="paragraph" style:parent-style-name="Footer">
      <style:paragraph-properties fo:text-align="center" style:justify-single-word="false"/>
    </style:style>
    <style:style style:name="P93" style:family="paragraph" style:parent-style-name="HTML_20_Preformatted">
      <style:text-properties fo:color="#000000" style:font-name="標楷體" fo:font-size="13pt" fo:font-weight="bold" style:font-size-asian="13pt" style:font-weight-asian="bold" style:font-name-complex="標楷體" style:font-size-complex="13pt"/>
    </style:style>
    <style:style style:name="P94" style:family="paragraph" style:parent-style-name="HTML_20_Preformatted">
      <style:paragraph-properties fo:margin-left="2.963cm" fo:margin-right="0cm" fo:line-height="0.564cm" fo:text-indent="-2.117cm" style:auto-text-indent="false"/>
    </style:style>
    <style:style style:name="P95" style:family="paragraph" style:parent-style-name="HTML_20_Preformatted">
      <style:paragraph-properties fo:margin-left="3.812cm" fo:margin-right="0cm" fo:line-height="0.564cm" fo:text-indent="-2.117cm" style:auto-text-indent="false"/>
    </style:style>
    <style:style style:name="P96" style:family="paragraph" style:parent-style-name="討論格式1">
      <style:paragraph-properties fo:margin-left="-0.056cm" fo:margin-right="0cm" fo:line-height="0.388cm" fo:text-align="center" style:justify-single-word="false" fo:text-indent="0.004cm" style:auto-text-indent="false"/>
      <style:text-properties fo:letter-spacing="-0.035cm" style:font-size-complex="12pt"/>
    </style:style>
    <style:style style:name="P97" style:family="paragraph" style:parent-style-name="討論格式1">
      <style:paragraph-properties fo:margin-left="-0.056cm" fo:margin-right="0cm" fo:line-height="0.388cm" fo:text-align="center" style:justify-single-word="false" fo:text-indent="0.004cm" style:auto-text-indent="false"/>
      <style:text-properties fo:font-size="11pt" fo:letter-spacing="-0.035cm" style:font-size-asian="11pt" style:font-size-complex="11pt"/>
    </style:style>
    <style:style style:name="T1" style:family="text">
      <style:text-properties style:font-name-asian="細明體"/>
    </style:style>
    <style:style style:name="T2" style:family="text">
      <style:text-properties style:font-name-asian="細明體" style:font-size-complex="16pt"/>
    </style:style>
    <style:style style:name="T3" style:family="text">
      <style:text-properties style:font-name="細明體" fo:font-size="12pt" fo:font-weight="normal" style:font-name-asian="細明體" style:font-size-asian="12pt" style:font-weight-asian="normal"/>
    </style:style>
    <style:style style:name="T4" style:family="text">
      <style:text-properties style:font-name="細明體" fo:font-size="12pt" fo:font-weight="normal" style:font-name-asian="細明體" style:font-size-asian="12pt" style:font-weight-asian="normal" style:font-name-complex="細明體"/>
    </style:style>
    <style:style style:name="T5" style:family="text">
      <style:text-properties style:font-name="細明體" fo:font-size="12pt" fo:font-weight="normal" style:font-name-asian="細明體" style:font-size-asian="12pt" style:font-weight-asian="normal" style:font-name-complex="細明體"/>
    </style:style>
    <style:style style:name="T6" style:family="text">
      <style:text-properties style:font-name="細明體" fo:font-size="12pt" fo:font-weight="normal" style:font-name-asian="細明體" style:font-size-asian="12pt" style:font-weight-asian="normal" style:font-name-complex="細明體" style:font-size-complex="14pt"/>
    </style:style>
    <style:style style:name="T7" style:family="text">
      <style:text-properties style:font-name="細明體" fo:font-size="12pt" fo:font-weight="normal" style:font-name-asian="細明體" style:font-size-asian="12pt" style:font-weight-asian="normal" style:font-name-complex="細明體" style:font-weight-complex="normal"/>
    </style:style>
    <style:style style:name="T8" style:family="text">
      <style:text-properties style:font-name="細明體" fo:font-size="12pt" fo:font-weight="normal" style:font-name-asian="細明體" style:font-size-asian="12pt" style:font-weight-asian="normal" style:font-name-complex="細明體" style:font-weight-complex="normal"/>
    </style:style>
    <style:style style:name="T9" style:family="text">
      <style:text-properties style:font-name="細明體" fo:font-size="12pt" fo:font-weight="normal" style:font-name-asian="細明體" style:font-size-asian="12pt" style:font-weight-asian="normal"/>
    </style:style>
    <style:style style:name="T10" style:family="text">
      <style:text-properties style:font-name="細明體" fo:font-size="12pt" fo:font-weight="normal" style:font-name-asian="細明體" style:font-size-asian="12pt" style:font-weight-asian="normal" style:font-weight-complex="normal"/>
    </style:style>
    <style:style style:name="T11" style:family="text">
      <style:text-properties style:font-name="細明體" fo:font-size="12pt" fo:letter-spacing="-0.035cm" fo:font-weight="normal" style:font-name-asian="細明體" style:font-size-asian="12pt" style:font-weight-asian="normal" style:font-weight-complex="normal"/>
    </style:style>
    <style:style style:name="T12"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13" style:family="text">
      <style:text-properties style:font-name="細明體" fo:font-size="14pt" style:font-name-asian="細明體" style:font-size-asian="14pt" style:font-name-complex="細明體" style:font-size-complex="14pt"/>
    </style:style>
    <style:style style:name="T14" style:family="text">
      <style:text-properties style:font-name="細明體" fo:font-size="14pt" style:font-name-asian="細明體" style:font-size-asian="14pt" style:font-name-complex="細明體" style:font-size-complex="14pt"/>
    </style:style>
    <style:style style:name="T15" style:family="text">
      <style:text-properties style:font-name="細明體" style:font-name-asian="細明體"/>
    </style:style>
    <style:style style:name="T16"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17" style:family="text">
      <style:text-properties style:font-name="細明體" fo:font-size="8pt" fo:font-weight="normal" style:font-name-asian="細明體" style:font-size-asian="8pt" style:font-weight-asian="normal" style:font-name-complex="細明體" style:font-size-complex="8pt"/>
    </style:style>
    <style:style style:name="T18" style:family="text">
      <style:text-properties style:font-name="細明體" fo:font-size="8pt" fo:letter-spacing="-0.018cm" fo:font-weight="normal" style:font-name-asian="細明體" style:font-size-asian="8pt" style:font-weight-asian="normal" style:font-name-complex="細明體" style:font-size-complex="8pt" style:font-weight-complex="normal"/>
    </style:style>
    <style:style style:name="T19"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20" style:family="text">
      <style:text-properties style:font-name="細明體" fo:font-size="10pt" fo:font-weight="normal" style:font-name-asian="細明體" style:font-size-asian="10pt" style:font-weight-asian="normal" style:font-size-complex="10pt" style:font-weight-complex="normal"/>
    </style:style>
    <style:style style:name="T21"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22"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23"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4"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5" style:family="text">
      <style:text-properties style:font-name="細明體" fo:font-size="9pt" style:font-name-asian="細明體" style:font-size-asian="9pt" style:font-size-complex="9pt"/>
    </style:style>
    <style:style style:name="T26"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7"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8"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29"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30" style:family="text">
      <style:text-properties style:font-name="細明體" fo:font-size="11pt" fo:font-weight="normal" style:font-name-asian="細明體" style:font-size-asian="11pt" style:font-weight-asian="normal" style:font-size-complex="11pt" style:font-weight-complex="normal"/>
    </style:style>
    <style:style style:name="T31" style:family="text">
      <style:text-properties style:font-name="細明體" fo:font-size="11pt" fo:font-weight="normal" style:font-name-asian="細明體" style:font-size-asian="11pt" style:font-weight-asian="normal" style:font-name-complex="細明體" style:font-size-complex="11pt" style:font-weight-complex="normal"/>
    </style:style>
    <style:style style:name="T32" style:family="text">
      <style:text-properties style:font-name="細明體" fo:font-size="11pt" fo:font-weight="normal" style:font-name-asian="細明體" style:font-size-asian="11pt" style:font-weight-asian="normal" style:font-name-complex="細明體" style:font-size-complex="11pt" style:font-weight-complex="normal"/>
    </style:style>
    <style:style style:name="T33" style:family="text">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34"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35" style:family="text">
      <style:text-properties style:font-name="細明體" fo:font-size="10.5pt" fo:font-weight="normal" style:font-name-asian="細明體" style:font-size-asian="10.5pt" style:font-weight-asian="normal" style:font-name-complex="細明體" style:font-size-complex="10.5pt"/>
    </style:style>
    <style:style style:name="T36" style:family="text">
      <style:text-properties style:font-name="細明體" fo:font-size="10.5pt" fo:letter-spacing="-0.018cm" fo:font-weight="normal" style:font-name-asian="細明體" style:font-size-asian="10.5pt" style:font-weight-asian="normal" style:font-name-complex="細明體" style:font-size-complex="10.5pt" style:font-weight-complex="normal"/>
    </style:style>
    <style:style style:name="T37" style:family="text">
      <style:text-properties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38" style:family="text">
      <style:text-properties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39" style:family="text">
      <style:text-properties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40" style:family="text">
      <style:text-properties style:font-name="細明體" fo:font-weight="normal" style:font-name-asian="細明體" style:font-weight-asian="normal" style:font-name-complex="細明體" style:font-weight-complex="normal"/>
    </style:style>
    <style:style style:name="T41" style:family="text">
      <style:text-properties style:font-name="細明體" fo:font-weight="normal" style:letter-kerning="false" style:font-name-asian="細明體" style:font-weight-asian="normal" style:font-name-complex="細明體"/>
    </style:style>
    <style:style style:name="T42" style:family="text">
      <style:text-properties style:font-name="細明體" fo:font-weight="normal" style:letter-kerning="false" style:font-name-asian="細明體" style:font-weight-asian="normal" style:font-name-complex="細明體"/>
    </style:style>
    <style:style style:name="T43" style:family="text">
      <style:text-properties style:font-name-complex="細明體"/>
    </style:style>
    <style:style style:name="T44" style:family="text">
      <style:text-properties fo:color="#000000"/>
    </style:style>
    <style:style style:name="T45" style:family="text">
      <style:text-properties fo:color="#000000" style:font-name="細明體" fo:font-size="13pt" style:font-name-asian="細明體" style:font-size-asian="13pt" style:font-name-complex="細明體" style:font-size-complex="13pt"/>
    </style:style>
    <style:style style:name="T46" style:family="text">
      <style:text-properties fo:color="#000000" style:font-name="細明體" fo:font-size="13pt" style:font-name-asian="細明體" style:font-size-asian="13pt" style:font-name-complex="細明體" style:font-size-complex="13pt"/>
    </style:style>
    <style:style style:name="T47" style:family="text">
      <style:text-properties fo:color="#000000" style:font-name="細明體" fo:font-size="13pt" style:font-name-asian="細明體" style:font-size-asian="13pt" style:font-size-complex="13pt"/>
    </style:style>
    <style:style style:name="T48" style:family="text">
      <style:text-properties fo:color="#000000" style:font-name="細明體" fo:font-size="13pt" style:font-name-asian="細明體" style:font-size-asian="13pt" style:font-size-complex="13pt"/>
    </style:style>
    <style:style style:name="T49" style:family="text">
      <style:text-properties fo:color="#000000" style:font-name="細明體" fo:font-size="12pt" fo:font-weight="normal" style:font-name-asian="細明體" style:font-size-asian="12pt" style:font-weight-asian="normal"/>
    </style:style>
    <style:style style:name="T50" style:family="text">
      <style:text-properties fo:color="#000000" style:font-name="細明體" fo:font-size="12pt" fo:font-weight="normal" style:font-name-asian="細明體" style:font-size-asian="12pt" style:font-weight-asian="normal" style:font-name-complex="細明體"/>
    </style:style>
    <style:style style:name="T51" style:family="text">
      <style:text-properties fo:color="#000000" style:font-name="細明體" fo:font-size="12pt" fo:font-weight="normal" style:font-name-asian="細明體" style:font-size-asian="12pt" style:font-weight-asian="normal" style:font-name-complex="細明體"/>
    </style:style>
    <style:style style:name="T52" style:family="text">
      <style:text-properties fo:color="#000000" style:font-name="細明體" fo:font-size="12pt" fo:font-weight="normal" style:font-name-asian="細明體" style:font-size-asian="12pt" style:font-weight-asian="normal" style:font-name-complex="細明體" style:font-weight-complex="normal"/>
    </style:style>
    <style:style style:name="T53" style:family="text">
      <style:text-properties fo:color="#000000" style:font-name="細明體" fo:font-size="12pt" fo:font-weight="normal" style:font-name-asian="細明體" style:font-size-asian="12pt" style:font-weight-asian="normal" style:font-name-complex="細明體" style:font-weight-complex="normal"/>
    </style:style>
    <style:style style:name="T54" style:family="text">
      <style:text-properties fo:color="#000000" style:font-name="細明體" fo:font-size="12pt" fo:font-weight="normal" style:font-name-asian="細明體" style:font-size-asian="12pt" style:font-weight-asian="normal"/>
    </style:style>
    <style:style style:name="T55" style:family="text">
      <style:text-properties fo:color="#000000" style:font-name="細明體" fo:font-size="12pt" fo:font-weight="normal" style:font-name-asian="細明體" style:font-size-asian="12pt" style:font-weight-asian="normal" style:font-size-complex="13pt"/>
    </style:style>
    <style:style style:name="T56"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57" style:family="text">
      <style:text-properties fo:color="#000000" style:font-name="細明體" fo:font-size="10pt" fo:font-weight="normal" style:font-name-asian="細明體" style:font-size-asian="10pt" style:font-weight-asian="normal" style:font-weight-complex="normal"/>
    </style:style>
    <style:style style:name="T58"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59" style:family="text">
      <style:text-properties fo:color="#000000" style:font-name="細明體" fo:font-size="10pt" fo:font-weight="normal" style:font-name-asian="細明體" style:font-size-asian="10pt" style:font-weight-asian="normal" style:font-name-complex="細明體" style:font-size-complex="10pt"/>
    </style:style>
    <style:style style:name="T60"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61"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62" style:family="text">
      <style:text-properties fo:color="#000000" style:font-name="細明體" fo:font-size="10.5pt" fo:font-weight="normal" style:font-name-asian="細明體" style:font-size-asian="10.5pt" style:font-weight-asian="normal" style:font-name-complex="細明體" style:font-size-complex="10.5pt"/>
    </style:style>
    <style:style style:name="T63"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64"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5"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66"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7"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68"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69"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70" style:family="text">
      <style:text-properties fo:color="#000000" style:font-name="細明體" fo:font-size="14pt" style:font-name-asian="細明體" style:font-size-asian="14pt" style:font-name-complex="細明體" style:font-size-complex="14pt"/>
    </style:style>
    <style:style style:name="T71" style:family="text">
      <style:text-properties fo:color="#000000"/>
    </style:style>
    <style:style style:name="T72" style:family="text">
      <style:text-properties fo:color="#000000" style:font-name="新細明體" fo:font-size="9pt" fo:font-weight="normal" style:font-name-asian="細明體" style:font-size-asian="9pt" style:font-weight-asian="normal" style:font-name-complex="新細明體" style:font-size-complex="9pt" style:font-weight-complex="normal"/>
    </style:style>
    <style:style style:name="T73" style:family="text">
      <style:text-properties fo:color="#000000" style:font-name="標楷體" fo:font-size="13pt" fo:font-weight="bold" style:font-size-asian="13pt" style:font-weight-asian="bold" style:font-name-complex="標楷體" style:font-size-complex="13pt"/>
    </style:style>
    <style:style style:name="T74" style:family="text">
      <style:text-properties fo:font-weight="normal" style:font-weight-asian="normal" style:font-name-complex="細明體"/>
    </style:style>
    <style:style style:name="T75" style:family="text">
      <style:text-properties fo:font-weight="normal" style:font-weight-asian="normal" style:font-weight-complex="normal"/>
    </style:style>
    <style:style style:name="T76" style:family="text">
      <style:text-properties fo:font-size="12pt" fo:font-weight="normal" style:font-name-asian="細明體" style:font-size-asian="12pt" style:font-weight-asian="normal"/>
    </style:style>
    <style:style style:name="T77" style:family="text">
      <style:text-properties style:font-weight-complex="normal"/>
    </style:style>
    <style:style style:name="T78" style:family="text">
      <style:text-properties fo:letter-spacing="-0.035cm"/>
    </style:style>
    <style:style style:name="T79" style:family="text">
      <style:text-properties fo:letter-spacing="-0.035cm"/>
    </style:style>
    <style:style style:name="T80" style:family="text">
      <style:text-properties style:font-size-complex="12pt"/>
    </style:style>
    <style:style style:name="T81" style:family="text">
      <style:text-properties style:font-size-complex="8pt"/>
    </style:style>
    <style:style style:name="T82" style:family="text">
      <style:text-properties style:font-size-complex="10pt"/>
    </style:style>
    <style:style style:name="T83" style:family="text">
      <style:text-properties style:font-name="新細明體" fo:font-size="9pt" style:font-name-asian="細明體" style:font-size-asian="9pt" style:font-name-complex="新細明體" style:font-size-complex="9pt"/>
    </style:style>
    <style:style style:name="T84" style:family="text">
      <style:text-properties style:font-name="新細明體" fo:font-size="9pt" fo:font-weight="normal" style:font-name-asian="細明體" style:font-size-asian="9pt" style:font-weight-asian="normal" style:font-name-complex="新細明體" style:font-size-complex="9pt"/>
    </style:style>
    <style:style style:name="T85" style:family="text">
      <style:text-properties style:font-name="新細明體" fo:font-size="9pt" fo:font-weight="normal" style:font-name-asian="細明體" style:font-size-asian="9pt" style:font-weight-asian="normal" style:font-name-complex="新細明體" style:font-size-complex="9pt" style:font-weight-complex="normal"/>
    </style:style>
    <style:style style:name="T86" style:family="text">
      <style:text-properties style:font-name="新細明體" fo:font-size="9pt" fo:font-weight="normal" style:font-name-asian="細明體" style:font-size-asian="9pt" style:font-weight-asian="normal" style:font-name-complex="新細明體" style:font-size-complex="9pt" style:font-weight-complex="normal"/>
    </style:style>
    <style:style style:name="T87" style:family="text">
      <style:text-properties style:font-name="新細明體" fo:font-size="9pt" fo:font-weight="normal" style:font-name-asian="細明體" style:font-size-asian="9pt" style:font-weight-asian="normal" style:font-name-complex="新細明體" style:font-size-complex="9pt"/>
    </style:style>
    <style:style style:name="T88" style:family="text">
      <style:text-properties style:font-name="新細明體" fo:font-size="9pt" fo:font-weight="normal" style:font-name-asian="新細明體" style:font-size-asian="9pt" style:font-weight-asian="normal" style:font-name-complex="新細明體" style:font-size-complex="9pt" style:font-weight-complex="normal"/>
    </style:style>
    <style:style style:name="T89" style:family="text">
      <style:text-properties style:font-name="新細明體" style:font-name-asian="細明體" style:font-name-complex="新細明體"/>
    </style:style>
    <style:style style:name="T90"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國立臺灣大學教師評審委員會九十三學年度第四次會議紀錄</text:p>
      <text:p text:style-name="P41"><text:span text:style-name="T45">時</text:span><text:span text:style-name="T45"> </text:span><text:span text:style-name="T45">間：</text:span><text:span text:style-name="T50">中華民國93年12月28日</text:span><text:span text:style-name="T50">(</text:span><text:span text:style-name="T50">星期二)上午09時</text:span></text:p>
      <text:p text:style-name="P41"><text:span text:style-name="T45">地</text:span><text:span text:style-name="T45"> </text:span><text:span text:style-name="T45">點：</text:span><text:span text:style-name="T50">校總區第二行政大樓第四會議室</text:span><text:span text:style-name="T50"> <text:s text:c="28"/></text:span><text:span text:style-name="T50"><text:s text:c="29"/></text:span><text:span text:style-name="T50"><text:s text:c="15"/></text:span></text:p>
      <text:p text:style-name="P42"><text:span text:style-name="T45">出 席：</text:span><text:span text:style-name="T50">吳 靜 雄 <text:s/>陳 泰 然 <text:s/>彭 鏡 禧 <text:s/>王 <text:s text:c="3"/>瑜(郭鴻基代) <text:s/>陳 宜 良 <text:s/>陳 汝 勤 <text:s/>陳 定 信 </text:span></text:p>
      <text:p text:style-name="P43"><text:span text:style-name="T50">張 美 惠 <text:s/>鄧 哲 明 <text:s/>楊 永</text:span><text:span text:style-name="T50"> </text:span><text:span text:style-name="T50">斌 <text:s/>朱 錦 洲 <text:s/>陳 延 平(蘇 <text:s/>侃代) <text:s/>蔣 丙 煌 <text:s/>盧 虎 生 </text:span></text:p>
      <text:p text:style-name="P44"><text:span text:style-name="T50"><text:s/>林 長 平 <text:s/>洪 茂 蔚(陳文華代) <text:s/>戴 <text:s text:c="3"/>政 <text:s/>林</text:span><text:span text:style-name="T50"> </text:span><text:span text:style-name="T50">瑞</text:span><text:span text:style-name="T50"> </text:span><text:span text:style-name="T50">雄 <text:s/>貝 蘇 章(楊志忠代) <text:s/>傅</text:span><text:span text:style-name="T50"> </text:span><text:span text:style-name="T50">立 成</text:span></text:p>
      <text:p text:style-name="P45">羅 昌 發(陳自強代) <text:s/>顏 厥 安(黃榮堅代) <text:s/>包 宗 和 <text:s/>劉 錦 添 <text:s/>李 碧 涵(李怡庭代) </text:p>
      <text:p text:style-name="P46">林 曜 松 <text:s/>羅 竹 芳 <text:s/>張 文 章</text:p>
      <text:p text:style-name="P23"><text:span text:style-name="T45">請 假：</text:span><text:span text:style-name="T50">黃 宣 範 <text:s/>夏 長 樸 <text:s/>莊 裕 澤 <text:s/>李 書 行 <text:s/>王 榮 德 <text:s/>王 維 新 <text:s/>詹 森 林</text:span></text:p>
      <text:p text:style-name="P24"><text:span text:style-name="T47">列 席：</text:span><text:span text:style-name="T49">江 元 秋 <text:s/>廖 菊 蘭 <text:s text:c="3"/></text:span><text:span text:style-name="T49"><text:s/></text:span><text:span text:style-name="T49"><text:s/></text:span><text:span text:style-name="T49"><text:s/></text:span></text:p>
      <text:p text:style-name="P23"><text:span text:style-name="T47">主</text:span><text:span text:style-name="T47"> </text:span><text:span text:style-name="T47">席：</text:span><text:span text:style-name="T49">吳副校長靜雄 <text:s text:c="51"/>記錄：簡 棟 義</text:span><text:span text:style-name="T4"> <text:s text:c="63"/></text:span></text:p>
      <text:p text:style-name="P41"><text:span text:style-name="T45">壹、報告事項︰</text:span><text:span text:style-name="T13"> </text:span></text:p>
      <text:p text:style-name="P47">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9">編</text:p>
            <text:p text:style-name="P49"/>
            <text:p text:style-name="P49">號</text:p>
          </table:table-cell>
          <table:table-cell table:style-name="表格1.A1" office:value-type="string">
            <text:p text:style-name="P96">聘任別</text:p>
          </table:table-cell>
          <table:table-cell table:style-name="表格1.A1" office:value-type="string">
            <text:p text:style-name="P1">學院系(科)</text:p>
            <text:p text:style-name="P2">所別</text:p>
          </table:table-cell>
          <table:table-cell table:style-name="表格1.A1" office:value-type="string">
            <text:p text:style-name="P58">姓 <text:s/>名</text:p>
            <text:p text:style-name="P59">出生年月日</text:p>
            <text:p text:style-name="P60">擬聘職別</text:p>
          </table:table-cell>
          <table:table-cell table:style-name="表格1.A1" office:value-type="string">
            <text:p text:style-name="P2">最高學歷與</text:p>
            <text:p text:style-name="P2">主要經歷 <text:s/></text:p>
          </table:table-cell>
          <table:table-cell table:style-name="表格1.A1" office:value-type="string">
            <text:p text:style-name="P90"><text:span text:style-name="T25">行</text:span><text:span text:style-name="T83">政會議通過次別</text:span></text:p>
            <text:p text:style-name="P30">聘期起迄</text:p>
          </table:table-cell>
          <table:table-cell table:style-name="表格1.G1" office:value-type="string">
            <text:p text:style-name="P3">備註</text:p>
          </table:table-cell>
        </table:table-row>
        <table:table-row table:style-name="表格1.1">
          <table:table-cell table:style-name="表格1.A1" office:value-type="string">
            <text:p text:style-name="P51">1</text:p>
          </table:table-cell>
          <table:table-cell table:style-name="表格1.A1" office:value-type="string">
            <text:p text:style-name="P10">新聘</text:p>
          </table:table-cell>
          <table:table-cell table:style-name="表格1.A1" office:value-type="string">
            <text:p text:style-name="P61"><text:span text:style-name="T12">文</text:span><text:span text:style-name="T7">學院</text:span><text:span text:style-name="T12">中國文學系</text:span></text:p>
          </table:table-cell>
          <table:table-cell table:style-name="表格1.A1" office:value-type="string">
            <text:p text:style-name="P8">龔煌城</text:p>
            <text:p text:style-name="P11">(省略)</text:p>
            <text:p text:style-name="P16">教授</text:p>
          </table:table-cell>
          <table:table-cell table:style-name="表格1.E2" office:value-type="string">
            <text:p text:style-name="P33">(省略)</text:p>
          </table:table-cell>
          <table:table-cell table:style-name="表格1.A1" office:value-type="string">
            <text:p text:style-name="P29"><text:span text:style-name="T31">第</text:span><text:span text:style-name="T33">2369</text:span><text:span text:style-name="T31">次</text:span></text:p>
            <text:p text:style-name="P29"><text:span text:style-name="T34">聘期</text:span><text:span text:style-name="T36">：</text:span><text:span text:style-name="T38">94.02.01</text:span><text:span text:style-name="T34">-</text:span></text:p>
            <text:p text:style-name="P64"><text:span text:style-name="T34">-</text:span><text:span text:style-name="T38">94.07.31</text:span></text:p>
          </table:table-cell>
          <table:table-cell table:style-name="表格1.G1" office:value-type="string">
            <text:p text:style-name="P26"><text:span text:style-name="T28">教字第</text:span><text:span text:style-name="T17">(省略)</text:span><text:span text:style-name="T28">號71年02月起(政治大學)</text:span></text:p>
          </table:table-cell>
        </table:table-row>
        <table:table-row table:style-name="表格1.1">
          <table:table-cell table:style-name="表格1.A1" office:value-type="string">
            <text:p text:style-name="P65">2</text:p>
          </table:table-cell>
          <table:table-cell table:style-name="表格1.A1" office:value-type="string">
            <text:p text:style-name="P10">新聘</text:p>
          </table:table-cell>
          <table:table-cell table:style-name="表格1.A1" office:value-type="string">
            <text:p text:style-name="P61"><text:span text:style-name="T12">文</text:span><text:span text:style-name="T7">學院</text:span><text:span text:style-name="T12">哲學系</text:span></text:p>
          </table:table-cell>
          <table:table-cell table:style-name="表格1.A1" office:value-type="string">
            <text:p text:style-name="P8">林正弘</text:p>
            <text:p text:style-name="P11">(省略)</text:p>
            <text:p text:style-name="P16">教授</text:p>
          </table:table-cell>
          <table:table-cell table:style-name="表格1.E2" office:value-type="string">
            <text:p text:style-name="P33">(省略)</text:p>
          </table:table-cell>
          <table:table-cell table:style-name="表格1.A1" office:value-type="string">
            <text:p text:style-name="P29"><text:span text:style-name="T31">第</text:span><text:span text:style-name="T33">2367</text:span><text:span text:style-name="T31">次</text:span></text:p>
            <text:p text:style-name="P29"><text:span text:style-name="T34">聘期</text:span><text:span text:style-name="T36">：</text:span><text:span text:style-name="T38">94.02.01</text:span><text:span text:style-name="T34">-</text:span></text:p>
            <text:p text:style-name="P64"><text:span text:style-name="T34">-</text:span><text:span text:style-name="T38">94.07.31</text:span></text:p>
          </table:table-cell>
          <table:table-cell table:style-name="表格1.G1" office:value-type="string">
            <text:p text:style-name="P20"/>
          </table:table-cell>
        </table:table-row>
        <table:table-row table:style-name="表格1.1">
          <table:table-cell table:style-name="表格1.A1" office:value-type="string">
            <text:p text:style-name="P66">3</text:p>
          </table:table-cell>
          <table:table-cell table:style-name="表格1.A1" office:value-type="string">
            <text:p text:style-name="P10">新聘</text:p>
          </table:table-cell>
          <table:table-cell table:style-name="表格1.A1" office:value-type="string">
            <text:p text:style-name="P61"><text:span text:style-name="T12">理</text:span><text:span text:style-name="T7">學院</text:span><text:span text:style-name="T12">大氣科學系</text:span></text:p>
          </table:table-cell>
          <table:table-cell table:style-name="表格1.A1" office:value-type="string">
            <text:p text:style-name="P8">周明達</text:p>
            <text:p text:style-name="P11">(省略)</text:p>
            <text:p text:style-name="P16">教授</text:p>
          </table:table-cell>
          <table:table-cell table:style-name="表格1.E2" office:value-type="string">
            <text:p text:style-name="P33">(省略)</text:p>
          </table:table-cell>
          <table:table-cell table:style-name="表格1.A1" office:value-type="string">
            <text:p text:style-name="P29"><text:span text:style-name="T31">第</text:span><text:span text:style-name="T33">2367</text:span><text:span text:style-name="T31">次</text:span></text:p>
            <text:p text:style-name="P29"><text:span text:style-name="T34">聘期</text:span><text:span text:style-name="T36">：</text:span><text:span text:style-name="T38">94.02.01</text:span><text:span text:style-name="T34">-</text:span></text:p>
            <text:p text:style-name="P64"><text:span text:style-name="T34">-</text:span><text:span text:style-name="T38">94.07.31</text:span></text:p>
          </table:table-cell>
          <table:table-cell table:style-name="表格1.G1" office:value-type="string">
            <text:p text:style-name="P21"><text:s text:c="2"/></text:p>
          </table:table-cell>
        </table:table-row>
        <table:table-row table:style-name="表格1.1">
          <table:table-cell table:style-name="表格1.A1" office:value-type="string">
            <text:p text:style-name="P66">4</text:p>
          </table:table-cell>
          <table:table-cell table:style-name="表格1.A1" office:value-type="string">
            <text:p text:style-name="P10">新聘</text:p>
          </table:table-cell>
          <table:table-cell table:style-name="表格1.A1" office:value-type="string">
            <text:p text:style-name="P61"><text:span text:style-name="T12">理</text:span><text:span text:style-name="T7">學院</text:span><text:span text:style-name="T12">大氣科學系</text:span></text:p>
          </table:table-cell>
          <table:table-cell table:style-name="表格1.A1" office:value-type="string">
            <text:p text:style-name="P8">周佳</text:p>
            <text:p text:style-name="P11">(省略)</text:p>
            <text:p text:style-name="P16">助理教授</text:p>
          </table:table-cell>
          <table:table-cell table:style-name="表格1.E2" office:value-type="string">
            <text:p text:style-name="P33">(省略)</text:p>
          </table:table-cell>
          <table:table-cell table:style-name="表格1.A1" office:value-type="string">
            <text:p text:style-name="P29"><text:span text:style-name="T31">第</text:span><text:span text:style-name="T33">2367</text:span><text:span text:style-name="T31">次</text:span></text:p>
            <text:p text:style-name="P29"><text:span text:style-name="T34">聘期</text:span><text:span text:style-name="T36">：</text:span><text:span text:style-name="T38">94.02.01</text:span><text:span text:style-name="T34">-</text:span></text:p>
            <text:p text:style-name="P64"><text:span text:style-name="T34">-</text:span><text:span text:style-name="T38">94.07.31</text:span></text:p>
          </table:table-cell>
          <table:table-cell table:style-name="表格1.G1" office:value-type="string">
            <text:p text:style-name="P22">不佔缺不致酬</text:p>
          </table:table-cell>
        </table:table-row>
        <table:table-row table:style-name="表格1.1">
          <table:table-cell table:style-name="表格1.A1" office:value-type="string">
            <text:p text:style-name="P66">5</text:p>
          </table:table-cell>
          <table:table-cell table:style-name="表格1.A1" office:value-type="string">
            <text:p text:style-name="P10">新聘</text:p>
          </table:table-cell>
          <table:table-cell table:style-name="表格1.A1" office:value-type="string">
            <text:p text:style-name="P61"><text:span text:style-name="T12">理</text:span><text:span text:style-name="T7">學院</text:span><text:span text:style-name="T12">化學系</text:span></text:p>
          </table:table-cell>
          <table:table-cell table:style-name="表格1.A1" office:value-type="string">
            <text:p text:style-name="P8">陳培菱</text:p>
            <text:p text:style-name="P11">(省略)</text:p>
            <text:p text:style-name="P16">助理教授</text:p>
          </table:table-cell>
          <table:table-cell table:style-name="表格1.E2" office:value-type="string">
            <text:p text:style-name="P33">(省略)</text:p>
          </table:table-cell>
          <table:table-cell table:style-name="表格1.A1" office:value-type="string">
            <text:p text:style-name="P29"><text:span text:style-name="T31">第</text:span><text:span text:style-name="T33">2367</text:span><text:span text:style-name="T31">次</text:span></text:p>
            <text:p text:style-name="P29"><text:span text:style-name="T34">聘期</text:span><text:span text:style-name="T36">：</text:span><text:span text:style-name="T38">94.02.01</text:span><text:span text:style-name="T34">-</text:span></text:p>
            <text:p text:style-name="P64"><text:span text:style-name="T34">-</text:span><text:span text:style-name="T38">94.07.31</text:span></text:p>
          </table:table-cell>
          <table:table-cell table:style-name="表格1.G1" office:value-type="string">
            <text:p text:style-name="P20"/>
          </table:table-cell>
        </table:table-row>
      </table:table>
      <text:p text:style-name="P68"/>
      <text:p text:style-name="P68">二、生物資源暨農學院農業推廣學系岳修平副教授申請留職留薪於93年10月01日至93年12月31日赴日本京都大學訪問研究案，依本校教師出國講學研究進修要點規定，需在本校連續服務二年以上，由本校依據院系(科)所發展需要推薦，並獲政府機關或本校約定之機構補助者，始得留職留薪出國進修研究；本案非由本校主動推薦，所獲京都大學補助亦非屬政府機關或本校約定之機構補助，經簽奉核定以留職停薪方式辦理。</text:p>
      <text:p text:style-name="P68"/>
      <text:p text:style-name="P67"><text:soft-page-break/><text:span text:style-name="T4">三、醫學院檢驗醫學科蔡克嵩教授為配合附設醫院參加美國病理學會實驗室認證計畫，擬取消94年02月01日至94年07月31日休假研究案</text:span><text:span text:style-name="T4">，</text:span><text:span text:style-name="T4">業簽奉核定，並提第二三六五次行政會議報告。</text:span></text:p>
      <text:p text:style-name="P68"/>
      <text:p text:style-name="P68">四、生命科學院生態學與演化生物學研究所與生命科學系合聘李玲玲副教授、生命科學系與動物學研究所合聘施秀惠副教授二位升等教授案，業經教育部審定其教授資格，二位教授93學年度原均支副教授年功薪七一○元，升等後得晉支教授年功薪七四○元，依本校第一六八七次行政會議決議：「教師年功加俸依部頒『大學及專科學校教師年功加俸辦法』辦理；其中關於教師晉支年功薪服務成績之評定，由各院自行卓處。」本案經生命科學院就二位教授教學研究成績予以考核，並簽註同意其晉支年功薪意見，陳奉核定，並提第二三六五次行政會議報告。</text:p>
      <text:p text:style-name="P68"/>
      <text:p text:style-name="P68">五、文學院日本語文學系謝豐地正枝副教授升等教授案，業經教育部審定其教授資格，謝豐地正枝教授93學年度原支副教授年功薪七一○元，升等後得晉支教授年功薪七四○元，依本校第一六八七次行政會議決議：「教師年功加俸依部頒『大學及專科學校教師年功加俸辦法』辦理；其中關於教師晉支年功薪服務成績之評定，由各院自行卓處。」本案經文學院就其教學研究成績予以考核，並簽註同意其晉支年功薪意見，陳奉核定，並提第二三六六次行政會議報告。</text:p>
      <text:p text:style-name="P68"/>
      <text:p text:style-name="P69">六、生物資源暨農學院植物病理與微生物學系劉瑞芬副教授升等教授案，業經教育部審定其教授資格，劉教授93學年度原支副教授年功薪七一○元，升等後得晉支教授年功薪七四○元，依本校第一六八七次行政會議決議：「教師年功加俸依部頒『大學及專科學校教師年功加俸辦法』辦理；其中關於教師晉支年功薪服務成績之評定，由各院自行卓處。」本案經學院就其教學研究成績予以考核，並簽註同意其晉支年功薪意見，陳奉核定，並提第二三六八次行政會議報告。</text:p>
      <text:p text:style-name="P69"/>
      <text:p text:style-name="P38">貳、討論事項︰</text:p>
      <text:p text:style-name="P72">一、本校擬聘下列先生為教師(研究人員)，提請審議。</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row table:style-name="表格2.1">
          <table:table-cell table:style-name="表格2.A1" office:value-type="string">
            <text:p text:style-name="P53">編</text:p>
            <text:p text:style-name="P4"/>
            <text:p text:style-name="P53">號</text:p>
          </table:table-cell>
          <table:table-cell table:style-name="表格2.A1" office:value-type="string">
            <text:p text:style-name="P97">審查別</text:p>
          </table:table-cell>
          <table:table-cell table:style-name="表格2.A1" office:value-type="string">
            <text:p text:style-name="P1">學院系(科)</text:p>
            <text:p text:style-name="P2">所別</text:p>
          </table:table-cell>
          <table:table-cell table:style-name="表格2.A1" office:value-type="string">
            <text:p text:style-name="P58">姓 <text:s/>名</text:p>
            <text:p text:style-name="P59">出生年月日</text:p>
            <text:p text:style-name="P60">擬聘職別</text:p>
          </table:table-cell>
          <table:table-cell table:style-name="表格2.A1" office:value-type="string">
            <text:p text:style-name="P2">最高學歷與</text:p>
            <text:p text:style-name="P2">主要經歷 <text:s/></text:p>
          </table:table-cell>
          <table:table-cell table:style-name="表格2.A1" office:value-type="string">
            <text:p text:style-name="P90"><text:span text:style-name="T15">行</text:span><text:span text:style-name="T89">政會議通過次別</text:span></text:p>
            <text:p text:style-name="P91">代表著作出版時間</text:p>
            <text:p text:style-name="P30">敘薪及聘期起迄</text:p>
          </table:table-cell>
          <table:table-cell table:style-name="表格2.A1" office:value-type="string">
            <text:p text:style-name="P2">系所院教評會</text:p>
            <text:p text:style-name="P14">(備註)</text:p>
          </table:table-cell>
          <table:table-cell table:style-name="表格2.H1" office:value-type="string">
            <text:p text:style-name="P19">校教評會審查決議</text:p>
          </table:table-cell>
        </table:table-row>
        <table:table-row table:style-name="表格2.1">
          <table:table-cell table:style-name="表格2.A1" office:value-type="string">
            <text:p text:style-name="P51">1</text:p>
          </table:table-cell>
          <table:table-cell table:style-name="表格2.A1" office:value-type="string">
            <text:p text:style-name="P73">新聘</text:p>
          </table:table-cell>
          <table:table-cell table:style-name="表格2.A1" office:value-type="string">
            <text:p text:style-name="P62"><text:span text:style-name="T12">生命科</text:span><text:span text:style-name="T7">學院</text:span><text:span text:style-name="T12">植物科學研究所</text:span></text:p>
          </table:table-cell>
          <table:table-cell table:style-name="表格2.A1" office:value-type="string">
            <text:p text:style-name="P9">古森本</text:p>
            <text:p text:style-name="P11">(省略)</text:p>
            <text:p text:style-name="P17">教授</text:p>
          </table:table-cell>
          <table:table-cell table:style-name="表格2.E2" office:value-type="string">
            <text:p text:style-name="P33">(省略)</text:p>
          </table:table-cell>
          <table:table-cell table:style-name="表格2.A1" office:value-type="string">
            <text:p text:style-name="P29"><text:span text:style-name="T35">行政會議</text:span><text:span text:style-name="T34">第</text:span><text:span text:style-name="T38">2367</text:span><text:span text:style-name="T34">次</text:span></text:p>
            <text:p text:style-name="P29"><text:span text:style-name="T34">出版時間：</text:span><text:span text:style-name="T38">91.</text:span></text:p>
            <text:p text:style-name="P29"><text:span text:style-name="T36">敘薪：</text:span><text:span text:style-name="T37">暫敘475</text:span><text:span text:style-name="T36">元</text:span></text:p>
            <text:p text:style-name="P29"><text:span text:style-name="T18">聘期：</text:span><text:span text:style-name="T28">94.02.01</text:span><text:span text:style-name="T26">-</text:span><text:span text:style-name="T28">94.07.31</text:span></text:p>
          </table:table-cell>
          <table:table-cell table:style-name="表格2.A1" office:value-type="string">
            <text:p text:style-name="P27"><text:span text:style-name="T57">案經</text:span><text:span text:style-name="T23">93.10.01</text:span><text:span text:style-name="T57">第</text:span><text:span text:style-name="T23">1</text:span><text:span text:style-name="T57">次</text:span><text:span text:style-name="T60">所</text:span><text:span text:style-name="T57">教評會暨</text:span><text:span text:style-name="T23">93.10.14</text:span><text:span text:style-name="T57">第</text:span><text:span text:style-name="T23">1</text:span><text:span text:style-name="T57">次院教評會審議通過。</text:span></text:p>
            <text:p text:style-name="P12">依專科以上學校及學術研究機構聘僱外國教師與研究人員許可管理辦法第四條規定：各校聘僱外國教師以擔任外國語文或缺乏師資之科系教師為限，但各校因教學需要以專案報經本部<text:soft-page-break/>核准者，不再此限。隨附所補充說明。</text:p>
          </table:table-cell>
          <table:table-cell table:style-name="表格2.H1" office:value-type="string">
            <text:p text:style-name="P5">審議通過</text:p>
          </table:table-cell>
        </table:table-row>
        <table:table-row table:style-name="表格2.1">
          <table:table-cell table:style-name="表格2.A1" office:value-type="string">
            <text:p text:style-name="P54">2</text:p>
          </table:table-cell>
          <table:table-cell table:style-name="表格2.A1" office:value-type="string">
            <text:p text:style-name="P73">新聘</text:p>
          </table:table-cell>
          <table:table-cell table:style-name="表格2.A1" office:value-type="string">
            <text:p text:style-name="P62"><text:span text:style-name="T12">理</text:span><text:span text:style-name="T7">學院</text:span><text:span text:style-name="T12">海洋研究所</text:span></text:p>
          </table:table-cell>
          <table:table-cell table:style-name="表格2.A1" office:value-type="string">
            <text:p text:style-name="P9">楊益</text:p>
            <text:p text:style-name="P11">(省略)</text:p>
            <text:p text:style-name="P18">專案計畫助理研究員</text:p>
          </table:table-cell>
          <table:table-cell table:style-name="表格2.E2" office:value-type="string">
            <text:p text:style-name="P33">(省略)</text:p>
          </table:table-cell>
          <table:table-cell table:style-name="表格2.A1" office:value-type="string">
            <text:p text:style-name="P29"><text:span text:style-name="T35">行政會議</text:span><text:span text:style-name="T34">第</text:span><text:span text:style-name="T38">2369</text:span><text:span text:style-name="T34">次</text:span></text:p>
            <text:p text:style-name="P29"><text:span text:style-name="T34">出版時間：</text:span><text:span text:style-name="T38">90.06</text:span></text:p>
            <text:p text:style-name="P29"><text:span text:style-name="T36">敘薪：</text:span><text:span text:style-name="T37">敘薪330</text:span><text:span text:style-name="T36">元</text:span></text:p>
            <text:p text:style-name="P29"><text:span text:style-name="T18">聘期：</text:span><text:span text:style-name="T28">93.08.01</text:span><text:span text:style-name="T26">-</text:span><text:span text:style-name="T28">94.07.31</text:span></text:p>
          </table:table-cell>
          <table:table-cell table:style-name="表格2.A1" office:value-type="string">
            <text:p text:style-name="P27"><text:span text:style-name="T57">案經</text:span><text:span text:style-name="T23">93.05.31</text:span><text:span text:style-name="T57">第</text:span><text:span text:style-name="T23">52</text:span><text:span text:style-name="T57">次</text:span><text:span text:style-name="T60">所</text:span><text:span text:style-name="T57">教評會暨</text:span><text:span text:style-name="T23">93.06.07</text:span><text:span text:style-name="T57">第</text:span><text:span text:style-name="T23">4</text:span><text:span text:style-name="T57">次院教評會審議通過。</text:span></text:p>
            <text:p text:style-name="P12">聘期擬溯自93年08月01日起聘，併請討論。本案參與計畫：國家海洋科學研究中心第三期運作計畫。</text:p>
          </table:table-cell>
          <table:table-cell table:style-name="表格2.H1" office:value-type="string">
            <text:p text:style-name="P5">審議通過</text:p>
          </table:table-cell>
        </table:table-row>
        <table:table-row table:style-name="表格2.1">
          <table:table-cell table:style-name="表格2.A1" office:value-type="string">
            <text:p text:style-name="P51">3</text:p>
          </table:table-cell>
          <table:table-cell table:style-name="表格2.A1" office:value-type="string">
            <text:p text:style-name="P73">新聘</text:p>
          </table:table-cell>
          <table:table-cell table:style-name="表格2.A1" office:value-type="string">
            <text:p text:style-name="P62"><text:span text:style-name="T12">管理</text:span><text:span text:style-name="T7">學院</text:span><text:span text:style-name="T12">工商管理學系</text:span></text:p>
          </table:table-cell>
          <table:table-cell table:style-name="表格2.A1" office:value-type="string">
            <text:p text:style-name="P9">莊璦嘉</text:p>
            <text:p text:style-name="P11">(省略)</text:p>
            <text:p text:style-name="P17">助理教授</text:p>
          </table:table-cell>
          <table:table-cell table:style-name="表格2.E2" office:value-type="string">
            <text:p text:style-name="P33">(省略)</text:p>
          </table:table-cell>
          <table:table-cell table:style-name="表格2.A1" office:value-type="string">
            <text:p text:style-name="P29"><text:span text:style-name="T35">行政會議</text:span><text:span text:style-name="T34">第</text:span><text:span text:style-name="T38">2369</text:span><text:span text:style-name="T34">次</text:span></text:p>
            <text:p text:style-name="P29"><text:span text:style-name="T34">出版時間：</text:span><text:span text:style-name="T38">已被接受預定94.05</text:span></text:p>
            <text:p text:style-name="P29"><text:span text:style-name="T36">敘薪：</text:span><text:span text:style-name="T37">敘薪330</text:span><text:span text:style-name="T36">元</text:span></text:p>
            <text:p text:style-name="P29"><text:span text:style-name="T18">聘期：</text:span><text:span text:style-name="T28">94.02.01</text:span><text:span text:style-name="T26">-</text:span><text:span text:style-name="T28">94.07.31</text:span></text:p>
          </table:table-cell>
          <table:table-cell table:style-name="表格2.A1" office:value-type="string">
            <text:p text:style-name="P27"><text:span text:style-name="T57">案經</text:span><text:span text:style-name="T23">93.12.01</text:span><text:span text:style-name="T57">第</text:span><text:span text:style-name="T23">2</text:span><text:span text:style-name="T57">次</text:span><text:span text:style-name="T60">系</text:span><text:span text:style-name="T57">教評會暨</text:span><text:span text:style-name="T23">93.12.15</text:span><text:span text:style-name="T57">第</text:span><text:span text:style-name="T23">3</text:span><text:span text:style-name="T57">次院教評會審議通過。</text:span></text:p>
            <text:p text:style-name="P40"><text:span text:style-name="T19">助理字第</text:span><text:span text:style-name="T17">(省略)</text:span><text:span text:style-name="T19">號90年08月起(台灣科技大學)</text:span></text:p>
          </table:table-cell>
          <table:table-cell table:style-name="表格2.H1" office:value-type="string">
            <text:p text:style-name="P5">審議通過</text:p>
          </table:table-cell>
        </table:table-row>
        <table:table-row table:style-name="表格2.1">
          <table:table-cell table:style-name="表格2.A1" office:value-type="string">
            <text:p text:style-name="P55">4</text:p>
          </table:table-cell>
          <table:table-cell table:style-name="表格2.A1" office:value-type="string">
            <text:p text:style-name="P73">新聘</text:p>
          </table:table-cell>
          <table:table-cell table:style-name="表格2.A1" office:value-type="string">
            <text:p text:style-name="P62"><text:span text:style-name="T12">電機資訊</text:span><text:span text:style-name="T7">學院</text:span><text:span text:style-name="T12">資訊網路與多媒體研究所</text:span></text:p>
          </table:table-cell>
          <table:table-cell table:style-name="表格2.A1" office:value-type="string">
            <text:p text:style-name="P9">林耕寬</text:p>
            <text:p text:style-name="P11">(省略)</text:p>
            <text:p text:style-name="P17">助理教授</text:p>
          </table:table-cell>
          <table:table-cell table:style-name="表格2.E2" office:value-type="string">
            <text:p text:style-name="P33">(省略)</text:p>
          </table:table-cell>
          <table:table-cell table:style-name="表格2.A1" office:value-type="string">
            <text:p text:style-name="P29"><text:span text:style-name="T35">行政會議</text:span><text:span text:style-name="T34">第</text:span><text:span text:style-name="T38">2369</text:span><text:span text:style-name="T34">次</text:span></text:p>
            <text:p text:style-name="P29"><text:span text:style-name="T34">出版時間：</text:span><text:span text:style-name="T38">93.04</text:span></text:p>
            <text:p text:style-name="P29"><text:span text:style-name="T36">敘薪：</text:span><text:span text:style-name="T37">敘薪330</text:span><text:span text:style-name="T36">元</text:span></text:p>
            <text:p text:style-name="P29"><text:span text:style-name="T18">聘期：</text:span><text:span text:style-name="T28">94.02.01</text:span><text:span text:style-name="T26">-</text:span><text:span text:style-name="T28">94.07.31</text:span></text:p>
          </table:table-cell>
          <table:table-cell table:style-name="表格2.A1" office:value-type="string">
            <text:p text:style-name="P27"><text:span text:style-name="T57">案經</text:span><text:span text:style-name="T23">93.10.28</text:span><text:span text:style-name="T57">第</text:span><text:span text:style-name="T23">1</text:span><text:span text:style-name="T57">次</text:span><text:span text:style-name="T60">所</text:span><text:span text:style-name="T57">教評會暨</text:span><text:span text:style-name="T23">93.12.10</text:span><text:span text:style-name="T57">第</text:span><text:span text:style-name="T23">2</text:span><text:span text:style-name="T57">次院教評會審議通過。</text:span></text:p>
            <text:p text:style-name="P12">本案係屬專案擴增計畫員額，為爭取時效，已先行函報教育部審核，如本校及教育部均獲審核通過，即依規定致聘。與資訊系合聘。</text:p>
          </table:table-cell>
          <table:table-cell table:style-name="表格2.H1" office:value-type="string">
            <text:p text:style-name="P5">審議通過</text:p>
          </table:table-cell>
        </table:table-row>
        <table:table-row table:style-name="表格2.1">
          <table:table-cell table:style-name="表格2.A1" office:value-type="string">
            <text:p text:style-name="P55">5</text:p>
          </table:table-cell>
          <table:table-cell table:style-name="表格2.A1" office:value-type="string">
            <text:p text:style-name="P73">新聘</text:p>
          </table:table-cell>
          <table:table-cell table:style-name="表格2.A1" office:value-type="string">
            <text:p text:style-name="P62"><text:span text:style-name="T12">電機資訊</text:span><text:span text:style-name="T7">學院</text:span><text:span text:style-name="T12">光電工程學研究所</text:span></text:p>
          </table:table-cell>
          <table:table-cell table:style-name="表格2.A1" office:value-type="string">
            <text:p text:style-name="P9">林晃巖</text:p>
            <text:p text:style-name="P11">(省略)</text:p>
            <text:p text:style-name="P17">副教授</text:p>
          </table:table-cell>
          <table:table-cell table:style-name="表格2.E2" office:value-type="string">
            <text:p text:style-name="P33">(省略)</text:p>
          </table:table-cell>
          <table:table-cell table:style-name="表格2.A1" office:value-type="string">
            <text:p text:style-name="P29"><text:span text:style-name="T35">行政會議</text:span><text:span text:style-name="T34">第</text:span><text:span text:style-name="T38">2369</text:span><text:span text:style-name="T34">次</text:span></text:p>
            <text:p text:style-name="P29"><text:span text:style-name="T34">出版時間：</text:span><text:span text:style-name="T38">93.11</text:span></text:p>
            <text:p text:style-name="P29"><text:span text:style-name="T36">敘薪：</text:span><text:span text:style-name="T37">暫敘390</text:span><text:span text:style-name="T36">元</text:span></text:p>
            <text:p text:style-name="P29"><text:span text:style-name="T18">聘期：</text:span><text:span text:style-name="T28">94.02.01</text:span><text:span text:style-name="T26">-</text:span><text:span text:style-name="T28">94.07.31</text:span></text:p>
          </table:table-cell>
          <table:table-cell table:style-name="表格2.A1" office:value-type="string">
            <text:p text:style-name="P27"><text:span text:style-name="T57">案經</text:span><text:span text:style-name="T23">93.12.09</text:span><text:span text:style-name="T57">第</text:span><text:span text:style-name="T23">4</text:span><text:span text:style-name="T57">次</text:span><text:span text:style-name="T60">所</text:span><text:span text:style-name="T57">教評會暨</text:span><text:span text:style-name="T23">93.12.10</text:span><text:span text:style-name="T57">第</text:span><text:span text:style-name="T23">2</text:span><text:span text:style-name="T57">次院教評會審議通過。</text:span></text:p>
            <text:p text:style-name="P12">本案係屬影像顯示科技人才培育計畫員額，為爭取時效，已先行函報教育部審核，如本校及教育部均獲審核通過，即依規定致聘。與電機系合聘。</text:p>
          </table:table-cell>
          <table:table-cell table:style-name="表格2.H1" office:value-type="string">
            <text:p text:style-name="P5">審議通過</text:p>
          </table:table-cell>
        </table:table-row>
        <table:table-row table:style-name="表格2.1">
          <table:table-cell table:style-name="表格2.A1" office:value-type="string">
            <text:p text:style-name="P56">6</text:p>
          </table:table-cell>
          <table:table-cell table:style-name="表格2.A1" office:value-type="string">
            <text:p text:style-name="P73">新<text:soft-page-break/>聘</text:p>
          </table:table-cell>
          <table:table-cell table:style-name="表格2.A1" office:value-type="string">
            <text:p text:style-name="P63">凝態科學研<text:soft-page-break/>究中心</text:p>
          </table:table-cell>
          <table:table-cell table:style-name="表格2.A1" office:value-type="string">
            <text:p text:style-name="P9">董梓則</text:p>
            <text:p text:style-name="P11"><text:soft-page-break/>(省略)</text:p>
            <text:p text:style-name="P17">研究員</text:p>
          </table:table-cell>
          <table:table-cell table:style-name="表格2.E2" office:value-type="string">
            <text:p text:style-name="P33">(省略)</text:p>
          </table:table-cell>
          <table:table-cell table:style-name="表格2.A1" office:value-type="string">
            <text:p text:style-name="P29"><text:span text:style-name="T35">行政會議</text:span><text:span text:style-name="T34">第</text:span><text:span text:style-name="T38">2369</text:span><text:span text:style-name="T34">次</text:span></text:p>
            <text:p text:style-name="P29"><text:soft-page-break/><text:span text:style-name="T34">出版時間：</text:span><text:span text:style-name="T38">90.11</text:span></text:p>
            <text:p text:style-name="P29"><text:span text:style-name="T36">敘薪：</text:span><text:span text:style-name="T37">暫敘475</text:span><text:span text:style-name="T36">元</text:span></text:p>
            <text:p text:style-name="P29"><text:span text:style-name="T18">聘期：</text:span><text:span text:style-name="T28">94.02.01</text:span><text:span text:style-name="T26">-</text:span><text:span text:style-name="T28">94.07.31</text:span></text:p>
          </table:table-cell>
          <table:table-cell table:style-name="表格2.A1" office:value-type="string">
            <text:p text:style-name="P27"><text:span text:style-name="T57">案經</text:span><text:span text:style-name="T23">93.11.05</text:span><text:span text:style-name="T57">第</text:span><text:span text:style-name="T23">2</text:span><text:soft-page-break/><text:span text:style-name="T57">次中心教評會暨</text:span><text:span text:style-name="T23">93.11.24</text:span><text:span text:style-name="T57">第</text:span><text:span text:style-name="T23">1</text:span><text:span text:style-name="T57">次</text:span><text:span text:style-name="T23">全校性研究中心研究人員</text:span><text:span text:style-name="T57">教評會審議通過。</text:span></text:p>
          </table:table-cell>
          <table:table-cell table:style-name="表格2.H1" office:value-type="string">
            <text:p text:style-name="P5">審議<text:soft-page-break/>通過</text:p>
          </table:table-cell>
        </table:table-row>
        <table:table-row table:style-name="表格2.1">
          <table:table-cell table:style-name="表格2.A1" office:value-type="string">
            <text:p text:style-name="P56">7</text:p>
          </table:table-cell>
          <table:table-cell table:style-name="表格2.A1" office:value-type="string">
            <text:p text:style-name="P73">新聘</text:p>
          </table:table-cell>
          <table:table-cell table:style-name="表格2.A1" office:value-type="string">
            <text:p text:style-name="P63">凝態科學研究中心</text:p>
          </table:table-cell>
          <table:table-cell table:style-name="表格2.A1" office:value-type="string">
            <text:p text:style-name="P9">朱明文</text:p>
            <text:p text:style-name="P11">(省略)</text:p>
            <text:p text:style-name="P18">助理研究員</text:p>
          </table:table-cell>
          <table:table-cell table:style-name="表格2.E2" office:value-type="string">
            <text:p text:style-name="P33">(省略)</text:p>
          </table:table-cell>
          <table:table-cell table:style-name="表格2.A1" office:value-type="string">
            <text:p text:style-name="P29"><text:span text:style-name="T35">行政會議</text:span><text:span text:style-name="T34">第</text:span><text:span text:style-name="T38">2369</text:span><text:span text:style-name="T34">次</text:span></text:p>
            <text:p text:style-name="P29"><text:span text:style-name="T34">出版時間：</text:span><text:span text:style-name="T38">93.01</text:span></text:p>
            <text:p text:style-name="P29"><text:span text:style-name="T36">敘薪：</text:span><text:span text:style-name="T37">暫敘330</text:span><text:span text:style-name="T36">元</text:span></text:p>
            <text:p text:style-name="P29"><text:span text:style-name="T18">聘期：</text:span><text:span text:style-name="T28">94.01.01</text:span><text:span text:style-name="T26">-</text:span><text:span text:style-name="T28">94.07.31</text:span></text:p>
          </table:table-cell>
          <table:table-cell table:style-name="表格2.A1" office:value-type="string">
            <text:p text:style-name="P27"><text:span text:style-name="T57">案經</text:span><text:span text:style-name="T23">93.10.14</text:span><text:span text:style-name="T57">第</text:span><text:span text:style-name="T23">1</text:span><text:span text:style-name="T57">次中心教評會暨</text:span><text:span text:style-name="T23">93.11.24</text:span><text:span text:style-name="T57">第</text:span><text:span text:style-name="T23">1</text:span><text:span text:style-name="T57">次</text:span><text:span text:style-name="T23">全校性研究中心研究人員</text:span><text:span text:style-name="T57">教評會審議通過。</text:span></text:p>
          </table:table-cell>
          <table:table-cell table:style-name="表格2.H1" office:value-type="string">
            <text:p text:style-name="P5">審議通過</text:p>
          </table:table-cell>
        </table:table-row>
        <table:table-row table:style-name="表格2.1">
          <table:table-cell table:style-name="表格2.A1" office:value-type="string">
            <text:p text:style-name="P57">8</text:p>
          </table:table-cell>
          <table:table-cell table:style-name="表格2.A1" office:value-type="string">
            <text:p text:style-name="P74">續聘</text:p>
          </table:table-cell>
          <table:table-cell table:style-name="表格2.A1" office:value-type="string">
            <text:p text:style-name="P62"><text:span text:style-name="T56">理</text:span><text:span text:style-name="T52">學院</text:span><text:span text:style-name="T56">海洋研究所</text:span></text:p>
          </table:table-cell>
          <table:table-cell table:style-name="表格2.A1" office:value-type="string">
            <text:p text:style-name="P37">曾鈞懋</text:p>
            <text:p text:style-name="P11">(省略)</text:p>
            <text:p text:style-name="P34">專案計畫助理研究員</text:p>
          </table:table-cell>
          <table:table-cell table:style-name="表格2.E2" office:value-type="string">
            <text:p text:style-name="P33">(省略)</text:p>
          </table:table-cell>
          <table:table-cell table:style-name="表格2.A1" office:value-type="string">
            <text:p text:style-name="P29"><text:span text:style-name="T62">行政會議</text:span><text:span text:style-name="T63">第</text:span><text:span text:style-name="T64">2369</text:span><text:span text:style-name="T63">次</text:span></text:p>
            <text:p text:style-name="P39">出版時間：</text:p>
            <text:p text:style-name="P29"><text:span text:style-name="T65">敘薪：</text:span><text:span text:style-name="T66">改支390</text:span><text:span text:style-name="T65">元</text:span></text:p>
            <text:p text:style-name="P29"><text:span text:style-name="T67">聘期：</text:span><text:span text:style-name="T68">93.08.01</text:span><text:span text:style-name="T69">-</text:span><text:span text:style-name="T68">94.07.31</text:span></text:p>
          </table:table-cell>
          <table:table-cell table:style-name="表格2.A1" office:value-type="string">
            <text:p text:style-name="P35">聘期擬溯自93年08月01日續聘，併請討論。</text:p>
            <text:p text:style-name="P35">本案參與計畫：國家海洋科學研究中心第三期運作計畫。</text:p>
          </table:table-cell>
          <table:table-cell table:style-name="表格2.H1" office:value-type="string">
            <text:p text:style-name="P36">審議通過</text:p>
          </table:table-cell>
        </table:table-row>
      </table:table>
      <text:p text:style-name="P48"/>
      <text:p text:style-name="P71"><text:span text:style-name="T49">二、</text:span><text:span text:style-name="T3">本校教師申請教育部九十四學年度</text:span><text:span text:style-name="T3">(</text:span><text:span text:style-name="T3">第九屆</text:span><text:span text:style-name="T76">)</text:span><text:span text:style-name="T3">國家講座推薦案，有社會科學院黃鴻教授等六位(如附名單)，提請審議。(研究發展委員會提案)</text:span></text:p>
      <text:p text:style-name="P75">說明：</text:p>
      <text:p text:style-name="P78"><text:span text:style-name="T43"><text:s text:c="4"/></text:span>(一)、依教育部93年10月14日台學審字第0930135321號函規定：為使學校推薦作業更為審慎嚴謹，所有之申請案應經學校教評會審議通過後方得推薦申請，本次申請期限至93年12月31日止。</text:p>
      <text:p text:style-name="P77"><text:span text:style-name="T4"><text:s text:c="4"/></text:span><text:span text:style-name="T3">(二)、本校研究發展委員會接獲來函後轉請本校各學院、系(科)所及研究中心於93年12月15日前提出申請，各學</text:span>院申請資料於同年月20日由研發會送交本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49">編</text:p>
            <text:p text:style-name="P49"/>
            <text:p text:style-name="P49">號</text:p>
          </table:table-cell>
          <table:table-cell table:style-name="表格3.A1" office:value-type="string">
            <text:p text:style-name="P96">申請別</text:p>
          </table:table-cell>
          <table:table-cell table:style-name="表格3.A1" office:value-type="string">
            <text:p text:style-name="P1">學院系(科)</text:p>
            <text:p text:style-name="P2">所別</text:p>
          </table:table-cell>
          <table:table-cell table:style-name="表格3.A1" office:value-type="string">
            <text:p text:style-name="P58">姓 <text:s/>名</text:p>
            <text:p text:style-name="P59">出生年月日</text:p>
            <text:p text:style-name="P60">現任職別</text:p>
          </table:table-cell>
          <table:table-cell table:style-name="表格3.A1" office:value-type="string">
            <text:p text:style-name="P25"><text:span text:style-name="T3">主要學經歷</text:span><text:span text:style-name="T10"> <text:s/></text:span></text:p>
          </table:table-cell>
          <table:table-cell table:style-name="表格3.A1" office:value-type="string">
            <text:p text:style-name="P7">曾獲得學術獎勵</text:p>
          </table:table-cell>
          <table:table-cell table:style-name="表格3.A1" office:value-type="string">
            <text:p text:style-name="P79"><text:span text:style-name="T20">申請類科</text:span></text:p>
          </table:table-cell>
          <table:table-cell table:style-name="表格3.H1" office:value-type="string">
            <text:p text:style-name="P15">備註</text:p>
          </table:table-cell>
        </table:table-row>
        <table:table-row table:style-name="表格3.1">
          <table:table-cell table:style-name="表格3.A1" office:value-type="string">
            <text:p text:style-name="P51">1</text:p>
          </table:table-cell>
          <table:table-cell table:style-name="表格3.A1" office:value-type="string">
            <text:p text:style-name="P10">國家講座</text:p>
          </table:table-cell>
          <table:table-cell table:style-name="表格3.A1" office:value-type="string">
            <text:p text:style-name="P61"><text:span text:style-name="T12">社會科</text:span><text:span text:style-name="T7">學院經濟</text:span><text:span text:style-name="T12">學系</text:span></text:p>
          </table:table-cell>
          <table:table-cell table:style-name="表格3.A1" office:value-type="string">
            <text:p text:style-name="P8">黃鴻</text:p>
            <text:p text:style-name="P11">(省略)</text:p>
            <text:p text:style-name="P16">教授</text:p>
          </table:table-cell>
          <table:table-cell table:style-name="表格3.E2" office:value-type="string">
            <text:p text:style-name="P33">(省略)</text:p>
          </table:table-cell>
          <table:table-cell table:style-name="表格3.A1" office:value-type="string">
            <text:p text:style-name="P83">財團法人傑出人才發展基金會88年度第2期傑出人才講座</text:p>
            <text:p text:style-name="P83">行政院國家科學委員會特約研究人員(86.-88.及89.-91.年)</text:p>
            <text:p text:style-name="P82"><text:span text:style-name="T21">行政院國家科學委員會傑出研究獎</text:span><text:span text:style-name="T26">(78.-79.,80.-81.及84.-85.年)</text:span></text:p>
            <text:p text:style-name="P83"><text:soft-page-break/>教育部商科學術獎(79.年)</text:p>
            <text:p text:style-name="P86"/>
          </table:table-cell>
          <table:table-cell table:style-name="表格3.A1" office:value-type="string">
            <text:p text:style-name="P81">人文及社會科學</text:p>
          </table:table-cell>
          <table:table-cell table:style-name="表格3.H1" office:value-type="string">
            <text:p text:style-name="P20"/>
          </table:table-cell>
        </table:table-row>
        <table:table-row table:style-name="表格3.1">
          <table:table-cell table:style-name="表格3.A1" office:value-type="string">
            <text:p text:style-name="P51">2</text:p>
          </table:table-cell>
          <table:table-cell table:style-name="表格3.A1" office:value-type="string">
            <text:p text:style-name="P10">國家講座</text:p>
          </table:table-cell>
          <table:table-cell table:style-name="表格3.A1" office:value-type="string">
            <text:p text:style-name="P61"><text:span text:style-name="T12">醫</text:span><text:span text:style-name="T7">學院分子醫學研究所</text:span></text:p>
          </table:table-cell>
          <table:table-cell table:style-name="表格3.A1" office:value-type="string">
            <text:p text:style-name="P8">呂勝春</text:p>
            <text:p text:style-name="P11">(省略)</text:p>
            <text:p text:style-name="P16">教授</text:p>
          </table:table-cell>
          <table:table-cell table:style-name="表格3.E2" office:value-type="string">
            <text:p text:style-name="P33">(省略)</text:p>
          </table:table-cell>
          <table:table-cell table:style-name="表格3.A1" office:value-type="string">
            <text:p text:style-name="P83">教育部學術獎(87年)</text:p>
            <text:p text:style-name="P83">國科會特約研究(85年後)</text:p>
            <text:p text:style-name="P83">國科會傑出研究獎四次(76.-85.年)</text:p>
            <text:p text:style-name="P83">財團法人名儕基金會醫學獎(80.年)</text:p>
            <text:p text:style-name="P83">行政院科技獎(78.年)</text:p>
            <text:p text:style-name="P86"/>
          </table:table-cell>
          <table:table-cell table:style-name="表格3.A1" office:value-type="string">
            <text:p text:style-name="P81">生物及醫農科學</text:p>
          </table:table-cell>
          <table:table-cell table:style-name="表格3.H1" office:value-type="string">
            <text:p text:style-name="P80"/>
          </table:table-cell>
        </table:table-row>
        <table:table-row table:style-name="表格3.1">
          <table:table-cell table:style-name="表格3.A1" office:value-type="string">
            <text:p text:style-name="P51">3</text:p>
          </table:table-cell>
          <table:table-cell table:style-name="表格3.A1" office:value-type="string">
            <text:p text:style-name="P10">國家講座</text:p>
          </table:table-cell>
          <table:table-cell table:style-name="表格3.A1" office:value-type="string">
            <text:p text:style-name="P61"><text:span text:style-name="T12">理</text:span><text:span text:style-name="T7">學院化學系</text:span></text:p>
          </table:table-cell>
          <table:table-cell table:style-name="表格3.A1" office:value-type="string">
            <text:p text:style-name="P8">王瑜</text:p>
            <text:p text:style-name="P11">(省略)</text:p>
            <text:p text:style-name="P16">教授</text:p>
          </table:table-cell>
          <table:table-cell table:style-name="表格3.E2" office:value-type="string">
            <text:p text:style-name="P33">(省略)</text:p>
          </table:table-cell>
          <table:table-cell table:style-name="表格3.A1" office:value-type="string">
            <text:p text:style-name="P84">教育部傑出研究獎(73-74年)</text:p>
            <text:p text:style-name="P84">中基會傑出訪問學者(75年)</text:p>
            <text:p text:style-name="P83">國科會傑出獎(76-77,79-80,84-85年)</text:p>
            <text:p text:style-name="P83">中山學術獎(79年)</text:p>
            <text:p text:style-name="P83">國科會特約計畫主持人(86-92年)</text:p>
            <text:p text:style-name="P83">教育部學術獎(87年)</text:p>
            <text:p text:style-name="P83">傑出人才講座(91-96年)</text:p>
            <text:p text:style-name="P13">中國化學會學術獎(93年)</text:p>
          </table:table-cell>
          <table:table-cell table:style-name="表格3.A1" office:value-type="string">
            <text:p text:style-name="P81">數學及自然科學</text:p>
          </table:table-cell>
          <table:table-cell table:style-name="表格3.H1" office:value-type="string">
            <text:p text:style-name="P80"/>
          </table:table-cell>
        </table:table-row>
        <table:table-row table:style-name="表格3.1">
          <table:table-cell table:style-name="表格3.A1" office:value-type="string">
            <text:p text:style-name="P51">4</text:p>
          </table:table-cell>
          <table:table-cell table:style-name="表格3.A1" office:value-type="string">
            <text:p text:style-name="P10">國家講座</text:p>
          </table:table-cell>
          <table:table-cell table:style-name="表格3.A1" office:value-type="string">
            <text:p text:style-name="P61"><text:span text:style-name="T12">理</text:span><text:span text:style-name="T7">學院數學系</text:span></text:p>
          </table:table-cell>
          <table:table-cell table:style-name="表格3.A1" office:value-type="string">
            <text:p text:style-name="P6">康明昌</text:p>
            <text:p text:style-name="P11">(省略)</text:p>
            <text:p text:style-name="P16">教授</text:p>
          </table:table-cell>
          <table:table-cell table:style-name="表格3.E2" office:value-type="string">
            <text:p text:style-name="P33">(省略)</text:p>
          </table:table-cell>
          <table:table-cell table:style-name="表格3.A1" office:value-type="string">
            <text:p text:style-name="P83">教育部國家講座教授(第6屆(91-94年)</text:p>
            <text:p text:style-name="P85">教育部學術獎(第43屆)(89年)</text:p>
            <text:p text:style-name="P85">國科會特約研究人員(85-91年)</text:p>
            <text:p text:style-name="P85">國科會傑出研究獎(74-76.77-79,79-81,83-85年)</text:p>
            <text:p text:style-name="P84">國科會優等研究獎(76-77,81-82,82-83)</text:p>
            <text:p text:style-name="P83">教育部大學院校講義優等獎(微積分入門)(74年)</text:p>
            <text:p text:style-name="P13">教育部大學院校講義類優等獎(近世代數)(77年)</text:p>
          </table:table-cell>
          <table:table-cell table:style-name="表格3.A1" office:value-type="string">
            <text:p text:style-name="P81">數學及自然科學</text:p>
          </table:table-cell>
          <table:table-cell table:style-name="表格3.H1" office:value-type="string">
            <text:p text:style-name="P80"/>
          </table:table-cell>
        </table:table-row>
        <table:table-row table:style-name="表格3.1">
          <table:table-cell table:style-name="表格3.A1" office:value-type="string">
            <text:p text:style-name="P50">5</text:p>
          </table:table-cell>
          <table:table-cell table:style-name="表格3.A1" office:value-type="string">
            <text:p text:style-name="P10">國家講座</text:p>
          </table:table-cell>
          <table:table-cell table:style-name="表格3.A1" office:value-type="string">
            <text:p text:style-name="P61"><text:span text:style-name="T12">電機資訊</text:span><text:span text:style-name="T7">學院電機工程學系</text:span></text:p>
          </table:table-cell>
          <table:table-cell table:style-name="表格3.A1" office:value-type="string">
            <text:p text:style-name="P6">李嗣涔</text:p>
            <text:p text:style-name="P11">(省略)</text:p>
            <text:p text:style-name="P16">教授</text:p>
          </table:table-cell>
          <table:table-cell table:style-name="表格3.E2" office:value-type="string">
            <text:p text:style-name="P33">(省略)</text:p>
          </table:table-cell>
          <table:table-cell table:style-name="表格3.A1" office:value-type="string">
            <text:p text:style-name="P32">中國工程師學會論文獎(73年)</text:p>
            <text:p text:style-name="P32">中山學術獎（工科）(76年)</text:p>
            <text:p text:style-name="P32">中國工程師學會優秀青年工程師(76年)</text:p>
            <text:p text:style-name="P32">國科會傑出研究獎(75年至85年5屆)</text:p>
            <text:p text:style-name="P88">著作“半導體元件物理”一書獲得第20屆金鼎獎(84年)</text:p>
            <text:p text:style-name="P32">國科會特約研究人員(85年至91年2屆)</text:p>
            <text:p text:style-name="P32">亞太材料學院院士(86年)</text:p>
            <text:p text:style-name="P32">IEEE Third Millennium Medal for outstanding achievements and contributions on electronic <text:soft-page-break/>devices (89年)</text:p>
            <text:p text:style-name="P32">IEEE Fellow(91年)</text:p>
            <text:p text:style-name="P32">電機工程學會獎章(91年)</text:p>
            <text:p text:style-name="P31">教育部第47屆學術獎(工程及應用科學)(92年)</text:p>
          </table:table-cell>
          <table:table-cell table:style-name="表格3.A1" office:value-type="string">
            <text:p text:style-name="P81">工程及應用科學</text:p>
          </table:table-cell>
          <table:table-cell table:style-name="表格3.H1" office:value-type="string">
            <text:p text:style-name="P80"/>
          </table:table-cell>
        </table:table-row>
        <table:table-row table:style-name="表格3.1">
          <table:table-cell table:style-name="表格3.A1" office:value-type="string">
            <text:p text:style-name="P50">6</text:p>
          </table:table-cell>
          <table:table-cell table:style-name="表格3.A1" office:value-type="string">
            <text:p text:style-name="P10">國家講座</text:p>
          </table:table-cell>
          <table:table-cell table:style-name="表格3.A1" office:value-type="string">
            <text:p text:style-name="P61"><text:span text:style-name="T12">工</text:span><text:span text:style-name="T7">學院應用力學研究所</text:span></text:p>
          </table:table-cell>
          <table:table-cell table:style-name="表格3.A1" office:value-type="string">
            <text:p text:style-name="P6">陳發林</text:p>
            <text:p text:style-name="P11">(省略)</text:p>
            <text:p text:style-name="P16">教授</text:p>
          </table:table-cell>
          <table:table-cell table:style-name="表格3.E2" office:value-type="string">
            <text:p text:style-name="P33">(省略)</text:p>
          </table:table-cell>
          <table:table-cell table:style-name="表格3.A1" office:value-type="string">
            <text:p text:style-name="P28"><text:span text:style-name="T85">教育部工科學術獎(91.12</text:span><text:span text:style-name="T84">)。</text:span></text:p>
            <text:p text:style-name="P28"><text:span text:style-name="T85">中山學術文化基金會中山學術論文獎(90.11</text:span><text:span text:style-name="T84">)。</text:span></text:p>
            <text:p text:style-name="P28"><text:span text:style-name="T85">中國工程師學會詹天佑論文獎章</text:span><text:span text:style-name="T84">(90.05)。</text:span></text:p>
            <text:p text:style-name="P28"><text:span text:style-name="T84">中國工程師學會</text:span><text:span text:style-name="T85">傑出工程教授(89.05)。</text:span></text:p>
            <text:p text:style-name="P28"><text:span text:style-name="T84">國科會</text:span><text:span text:style-name="T85">特約研究員(87.</text:span><text:span text:style-name="T85">­</text:span><text:span text:style-name="T85">-93.年二次)。</text:span></text:p>
            <text:p text:style-name="P87"><text:span text:style-name="T84">EPSRC（英國工程物理科學委員會）</text:span><text:span text:style-name="T85">專題講座(87.10)</text:span><text:span text:style-name="T84">兩週四次專題演講。</text:span></text:p>
            <text:p text:style-name="P87"><text:span text:style-name="T84">交通部</text:span><text:span text:style-name="T85">建教研究優等獎</text:span><text:span text:style-name="T84">(</text:span><text:span text:style-name="T84">85年年度首獎，完成隧道通風與煙控研究連續三年專題</text:span><text:span text:style-name="T84">)</text:span><text:span text:style-name="T84">。</text:span></text:p>
            <text:p text:style-name="P87"><text:span text:style-name="T88"><text:s/></text:span><text:span text:style-name="T85">Fellow；</text:span><text:span text:style-name="T84">Alexander von Humboldt Foundation</text:span><text:span text:style-name="T84">德國85年(頒一年生活費和交通費，赴德國訪問研究一年）。</text:span></text:p>
            <text:p text:style-name="P27"><text:span text:style-name="T84">國科會</text:span><text:span text:style-name="T85">傑出研究獎(81年至87年</text:span><text:span text:style-name="T84">，共三次六年）。</text:span></text:p>
          </table:table-cell>
          <table:table-cell table:style-name="表格3.A1" office:value-type="string">
            <text:p text:style-name="P81">工程及應用科學</text:p>
          </table:table-cell>
          <table:table-cell table:style-name="表格3.H1" office:value-type="string">
            <text:p text:style-name="P80"/>
          </table:table-cell>
        </table:table-row>
      </table:table>
      <text:p text:style-name="P76">決議：審議通過推薦黃鴻教授等六位參加教育部國家講座申請。</text:p>
      <text:p text:style-name="P70"/>
      <text:p text:style-name="P93">參、臨時動議︰</text:p>
      <text:p text:style-name="P94"><text:span text:style-name="T44">主席提案：對性別平等教育法第16條第1項規定：「</text:span>學校之考績委員會、申訴評議委員會、教師評審委員會及中央與直轄市、縣(市)主管機關之教師申訴評議委員會之組成，任一性別委員應占委員總數三分之一以上。但學校之考績委員會及教師評審委員會因該校任一性別教師人數少於委員總數三分之一者，不在此限。<text:span text:style-name="T44">」，同條第2項「</text:span>學校或主管機關相關組織未符合前項規定者，應自本法施行之日起一年內完成改組<text:span text:style-name="T44">」(該法93年06月23日公布)，第1項之「教師評審委員會」教育部93年12月03日台訓(三)字第0930150829號令釋示係指校級之教師評審委員會。以本會現有委員35位言，就任一性別委員</text:span>應占委員總數三分之一以上，確有困難，<text:span text:style-name="T44">目前女性委員僅占4位，需有12位始符合規定，應如何因應？提請討論。</text:span></text:p>
      <text:p text:style-name="P95"><text:span text:style-name="T44">決議：一、請人事室會商法律學院研擬相關理由，諸如本會委員須具多元代表性，係以自由推選選舉產生等等，具函向教育部反映實際執行之困難。</text:span></text:p>
      <text:p text:style-name="P95"><text:span text:style-name="T44"><text:s text:c="6"/>二、建請於93學年度全國大學校長會議提案反映。 <text:s text:c="6"/></text:span></text:p>
      <text:p text:style-name="P41"><text:span text:style-name="T45">肆、散會</text:span><text:span text:style-name="T59">(時間上午10時15分)</text:span><text:span text:style-name="T70">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 style:num-format="1">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5-01-11T10:38:00</meta:creation-date>
    <dc:creator>user</dc:creator>
    <dc:date>2010-10-15T09:53:00</dc:date>
    <meta:print-date>2004-12-29T09:48:00</meta:print-date>
    <meta:editing-cycles>4</meta:editing-cycles>
    <meta:editing-duration>PT4M</meta:editing-duration>
    <meta:document-statistic meta:table-count="3" meta:image-count="0" meta:object-count="0" meta:page-count="6" meta:paragraph-count="327" meta:word-count="4099" meta:character-count="5306" meta:non-whitespace-character-count="4898"/>
    <meta:generator>LibreOffice/6.1.4.2$Windows_X86_64 LibreOffice_project/9d0f32d1f0b509096fd65e0d4bec26ddd1938fd3</meta:generator>
  </office:meta>
</office:document-meta>
</file>