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fo:margin-left="0.944cm" table:align="left" style:writing-mode="lr-tb"/>
    </style:style>
    <style:style style:name="表格1.A" style:family="table-column">
      <style:table-column-properties style:column-width="0.635cm"/>
    </style:style>
    <style:style style:name="表格1.B" style:family="table-column">
      <style:table-column-properties style:column-width="0.683cm"/>
    </style:style>
    <style:style style:name="表格1.C" style:family="table-column">
      <style:table-column-properties style:column-width="2.492cm"/>
    </style:style>
    <style:style style:name="表格1.D" style:family="table-column">
      <style:table-column-properties style:column-width="1.905cm"/>
    </style:style>
    <style:style style:name="表格1.E" style:family="table-column">
      <style:table-column-properties style:column-width="6.033cm"/>
    </style:style>
    <style:style style:name="表格1.F" style:family="table-column">
      <style:table-column-properties style:column-width="3.175cm"/>
    </style:style>
    <style:style style:name="表格1.G" style:family="table-column">
      <style:table-column-properties style:column-width="3.19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8.115cm" fo:margin-left="0.944cm" table:align="left" style:writing-mode="lr-tb"/>
    </style:style>
    <style:style style:name="表格2.A" style:family="table-column">
      <style:table-column-properties style:column-width="0.635cm"/>
    </style:style>
    <style:style style:name="表格2.B" style:family="table-column">
      <style:table-column-properties style:column-width="0.683cm"/>
    </style:style>
    <style:style style:name="表格2.C" style:family="table-column">
      <style:table-column-properties style:column-width="2.492cm"/>
    </style:style>
    <style:style style:name="表格2.D" style:family="table-column">
      <style:table-column-properties style:column-width="1.905cm"/>
    </style:style>
    <style:style style:name="表格2.E" style:family="table-column">
      <style:table-column-properties style:column-width="6.033cm"/>
    </style:style>
    <style:style style:name="表格2.F" style:family="table-column">
      <style:table-column-properties style:column-width="3.175cm"/>
    </style:style>
    <style:style style:name="表格2.G" style:family="table-column">
      <style:table-column-properties style:column-width="3.19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8.15cm" fo:margin-left="0.944cm" table:align="left" style:writing-mode="lr-tb"/>
    </style:style>
    <style:style style:name="表格3.A" style:family="table-column">
      <style:table-column-properties style:column-width="0.635cm"/>
    </style:style>
    <style:style style:name="表格3.B" style:family="table-column">
      <style:table-column-properties style:column-width="0.683cm"/>
    </style:style>
    <style:style style:name="表格3.C" style:family="table-column">
      <style:table-column-properties style:column-width="2.492cm"/>
    </style:style>
    <style:style style:name="表格3.D" style:family="table-column">
      <style:table-column-properties style:column-width="1.905cm"/>
    </style:style>
    <style:style style:name="表格3.E" style:family="table-column">
      <style:table-column-properties style:column-width="3.81cm"/>
    </style:style>
    <style:style style:name="表格3.G" style:family="table-column">
      <style:table-column-properties style:column-width="3.336cm"/>
    </style:style>
    <style:style style:name="表格3.H" style:family="table-column">
      <style:table-column-properties style:column-width="1.4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3.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 style:family="table">
      <style:table-properties style:width="18.15cm" fo:margin-left="0.944cm" table:align="left" style:writing-mode="lr-tb"/>
    </style:style>
    <style:style style:name="表格4.A" style:family="table-column">
      <style:table-column-properties style:column-width="0.635cm"/>
    </style:style>
    <style:style style:name="表格4.B" style:family="table-column">
      <style:table-column-properties style:column-width="0.683cm"/>
    </style:style>
    <style:style style:name="表格4.C" style:family="table-column">
      <style:table-column-properties style:column-width="2.492cm"/>
    </style:style>
    <style:style style:name="表格4.D" style:family="table-column">
      <style:table-column-properties style:column-width="1.905cm"/>
    </style:style>
    <style:style style:name="表格4.E" style:family="table-column">
      <style:table-column-properties style:column-width="3.175cm"/>
    </style:style>
    <style:style style:name="表格4.F" style:family="table-column">
      <style:table-column-properties style:column-width="4.445cm"/>
    </style:style>
    <style:style style:name="表格4.G" style:family="table-column">
      <style:table-column-properties style:column-width="3.336cm"/>
    </style:style>
    <style:style style:name="表格4.H" style:family="table-column">
      <style:table-column-properties style:column-width="1.4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5" style:family="table">
      <style:table-properties style:width="18.15cm" fo:margin-left="0.944cm" table:align="left" style:writing-mode="lr-tb"/>
    </style:style>
    <style:style style:name="表格5.A" style:family="table-column">
      <style:table-column-properties style:column-width="0.635cm"/>
    </style:style>
    <style:style style:name="表格5.B" style:family="table-column">
      <style:table-column-properties style:column-width="0.683cm"/>
    </style:style>
    <style:style style:name="表格5.C" style:family="table-column">
      <style:table-column-properties style:column-width="2.492cm"/>
    </style:style>
    <style:style style:name="表格5.D" style:family="table-column">
      <style:table-column-properties style:column-width="1.905cm"/>
    </style:style>
    <style:style style:name="表格5.E" style:family="table-column">
      <style:table-column-properties style:column-width="5.08cm"/>
    </style:style>
    <style:style style:name="表格5.F" style:family="table-column">
      <style:table-column-properties style:column-width="2.54cm"/>
    </style:style>
    <style:style style:name="表格5.G" style:family="table-column">
      <style:table-column-properties style:column-width="3.336cm"/>
    </style:style>
    <style:style style:name="表格5.H" style:family="table-column">
      <style:table-column-properties style:column-width="1.48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5.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H6" style:family="table-cell">
      <style:table-cell-properties style:vertical-align="middle" fo:padding-left="0.191cm" fo:padding-right="0.191cm" fo:padding-top="0cm" fo:padding-bottom="0cm" fo:border-left="1.5pt solid #000000" fo:border-right="1.5pt solid #000000" fo:border-top="0.5pt solid #000000" fo:border-bottom="0.25pt solid #000000" style:writing-mode="lr-tb"/>
    </style:style>
    <style:style style:name="P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64cm" fo:text-align="justify" fo:text-align-last="justify" style:justify-single-word="false"/>
    </style:style>
    <style:style style:name="P3"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5" style:family="paragraph" style:parent-style-name="Standard">
      <style:paragraph-properties fo:line-height="0.353cm"/>
    </style:style>
    <style:style style:name="P6" style:family="paragraph" style:parent-style-name="Standard">
      <style:paragraph-properties fo:line-height="0.353cm" fo:text-align="justify" style:justify-single-word="false"/>
    </style:style>
    <style:style style:name="P7" style:family="paragraph" style:parent-style-name="Standard">
      <style:paragraph-properties fo:line-height="0.564cm" fo:text-align="justify" fo:text-align-last="justify" style:justify-single-word="false"/>
      <style:text-properties style:font-name="細明體" fo:font-size="12pt" fo:font-weight="normal" style:font-name-asian="細明體" style:font-size-asian="12pt" style:font-weight-asian="normal" style:font-weight-complex="normal"/>
    </style:style>
    <style:style style:name="P8" style:family="paragraph" style:parent-style-name="Standard">
      <style:paragraph-properties fo:line-height="0.423cm" fo:text-align="justify" fo:text-align-last="justify" style:justify-single-word="false"/>
      <style:text-properties style:font-name="細明體" fo:font-size="12pt" fo:font-weight="normal" style:font-name-asian="細明體" style:font-size-asian="12pt" style:font-weight-asian="normal" style:font-weight-complex="normal"/>
    </style:style>
    <style:style style:name="P9" style:family="paragraph" style:parent-style-name="Standard">
      <style:paragraph-properties fo:line-height="0.423cm" fo:text-align="center" style:justify-single-word="false"/>
      <style:text-properties style:font-name="細明體" fo:font-size="12pt" fo:font-weight="normal" style:font-name-asian="細明體" style:font-size-asian="12pt" style:font-weight-asian="normal" style:font-name-complex="細明體" style:font-weight-complex="normal"/>
    </style:style>
    <style:style style:name="P10" style:family="paragraph" style:parent-style-name="Standard">
      <style:paragraph-properties fo:line-height="0.459cm" fo:text-align="justify" fo:text-align-last="justify" style:justify-single-word="false"/>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1" style:family="paragraph" style:parent-style-name="Standard">
      <style:paragraph-properties fo:text-align="justify" fo:text-align-last="justify" style:justify-single-word="false"/>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2" style:family="paragraph" style:parent-style-name="Standard">
      <style:paragraph-properties fo:line-height="0.494cm" fo:text-align="justify" fo:text-align-last="justify" style:justify-single-word="false"/>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3" style:family="paragraph" style:parent-style-name="Standard">
      <style:paragraph-properties fo:line-height="0.494cm" fo:text-align="justify" fo:text-align-last="justify" style:justify-single-word="false"/>
      <style:text-properties style:font-name="細明體" fo:font-size="12pt" fo:letter-spacing="-0.035cm" fo:language="none" fo:country="none" fo:font-weight="normal" style:font-name-asian="細明體" style:font-size-asian="12pt" style:language-asian="none" style:country-asian="none" style:font-weight-asian="normal" style:font-name-complex="細明體" style:font-weight-complex="normal"/>
    </style:style>
    <style:style style:name="P14" style:family="paragraph" style:parent-style-name="Standard">
      <style:paragraph-properties fo:line-height="0.494cm" fo:text-align="center" style:justify-single-word="false"/>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15" style:family="paragraph" style:parent-style-name="Standard">
      <style:paragraph-properties fo:text-align="center" style:justify-single-word="false"/>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16" style:family="paragraph" style:parent-style-name="Standard">
      <style:paragraph-properties fo:line-height="0.423cm" fo:text-align="center" style:justify-single-word="false"/>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17" style:family="paragraph" style:parent-style-name="Standard">
      <style:paragraph-properties fo:line-height="0.564cm" fo:text-align="justify" fo:text-align-last="justify" style:justify-single-word="false"/>
      <style:text-properties style:font-name="細明體" fo:font-size="10pt" fo:font-weight="normal" style:font-name-asian="細明體" style:font-size-asian="10pt" style:font-weight-asian="normal" style:font-size-complex="10pt" style:font-weight-complex="normal"/>
    </style:style>
    <style:style style:name="P18" style:family="paragraph" style:parent-style-name="Standard">
      <style:paragraph-properties fo:line-height="0.459cm" fo:text-align="justify" fo:text-align-last="justify" style:justify-single-word="false"/>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9" style:family="paragraph" style:parent-style-name="Standard">
      <style:paragraph-properties fo:line-height="0.423cm"/>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0" style:family="paragraph" style:parent-style-name="Standard">
      <style:paragraph-properties fo:line-height="0.423cm" fo:text-align="justify" fo:text-align-last="justify" style:justify-single-word="false"/>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1" style:family="paragraph" style:parent-style-name="Standard">
      <style:paragraph-properties fo:text-align="justify" fo:text-align-last="justify" style:justify-single-word="false"/>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2" style:family="paragraph" style:parent-style-name="Standard">
      <style:paragraph-properties fo:line-height="0.423cm" fo:text-align="justify" fo:text-align-last="justify" style:justify-single-word="false"/>
      <style:text-properties style:font-name="細明體" fo:font-size="10pt" fo:letter-spacing="-0.035cm" style:font-name-asian="細明體" style:font-size-asian="10pt" style:font-size-complex="10pt"/>
    </style:style>
    <style:style style:name="P23" style:family="paragraph" style:parent-style-name="Standard">
      <style:paragraph-properties fo:line-height="0.353cm" style:snap-to-layout-grid="false"/>
      <style:text-properties style:font-name="細明體" fo:font-size="9pt" fo:font-weight="normal" style:font-name-asian="細明體" style:font-size-asian="9pt" style:font-weight-asian="normal" style:font-name-complex="細明體" style:font-size-complex="9pt" style:font-weight-complex="normal"/>
    </style:style>
    <style:style style:name="P24" style:family="paragraph" style:parent-style-name="Standard">
      <style:paragraph-properties fo:line-height="0.353cm"/>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25" style:family="paragraph" style:parent-style-name="Standard">
      <style:paragraph-properties fo:line-height="0.423cm" fo:text-align="justify" fo:text-align-last="justify" style:justify-single-word="false"/>
      <style:text-properties style:font-name="細明體" fo:font-size="9pt" style:font-name-asian="細明體" style:font-size-asian="9pt" style:font-size-complex="9pt"/>
    </style:style>
    <style:style style:name="P26" style:family="paragraph" style:parent-style-name="Standard">
      <style:paragraph-properties fo:line-height="0.318cm" fo:text-align="justify" style:justify-single-word="false"/>
      <style:text-properties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27" style:family="paragraph" style:parent-style-name="Standard">
      <style:paragraph-properties fo:line-height="0.423cm" fo:text-align="justify" fo:text-align-last="justify" style:justify-single-word="false"/>
    </style:style>
    <style:style style:name="P28" style:family="paragraph" style:parent-style-name="Standard">
      <style:paragraph-properties fo:line-height="0.423cm" fo:text-align="justify" style:justify-single-word="false"/>
    </style:style>
    <style:style style:name="P29" style:family="paragraph" style:parent-style-name="Standard">
      <style:paragraph-properties fo:line-height="0.388cm" fo:text-align="justify" fo:text-align-last="justify" style:justify-single-word="false"/>
    </style:style>
    <style:style style:name="P30" style:family="paragraph" style:parent-style-name="Standard">
      <style:paragraph-properties fo:line-height="0.388cm" fo:text-align="justify" fo:text-align-last="justify" style:justify-single-word="false"/>
      <style:text-properties style:font-name="新細明體" fo:font-size="10pt" fo:font-weight="normal" style:font-name-asian="新細明體" style:font-size-asian="10pt" style:font-weight-asian="normal" style:font-name-complex="新細明體" style:font-size-complex="10pt" style:font-weight-complex="normal"/>
    </style:style>
    <style:style style:name="P31" style:family="paragraph" style:parent-style-name="Standard">
      <style:paragraph-properties fo:line-height="0.494cm" fo:text-align="justify" fo:text-align-last="justify" style:justify-single-word="false"/>
      <style:text-properties style:font-name="新細明體" fo:font-size="11pt" fo:font-weight="normal" style:font-name-asian="新細明體" style:font-size-asian="11pt" style:font-weight-asian="normal" style:font-name-complex="新細明體" style:font-size-complex="11pt" style:font-weight-complex="normal"/>
    </style:style>
    <style:style style:name="P32" style:family="paragraph" style:parent-style-name="Standard">
      <style:paragraph-properties fo:line-height="0.459cm" fo:text-align="justify" fo:text-align-last="justify" style:justify-single-word="false"/>
    </style:style>
    <style:style style:name="P33" style:family="paragraph" style:parent-style-name="Standard">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34" style:family="paragraph" style:parent-style-name="Standard">
      <style:paragraph-properties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35" style:family="paragraph" style:parent-style-name="Standard">
      <style:paragraph-properties fo:text-align="justify" fo:text-align-last="justify" style:justify-single-word="false"/>
      <style:text-properties fo:color="#000000" style:font-name="細明體" fo:font-size="12pt" fo:font-weight="normal" style:font-name-asian="細明體" style:font-size-asian="12pt" style:font-weight-asian="normal" style:font-name-complex="細明體" style:font-weight-complex="normal"/>
    </style:style>
    <style:style style:name="P36" style:family="paragraph" style:parent-style-name="Standard">
      <style:paragraph-properties fo:line-height="0.494cm"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37" style:family="paragraph" style:parent-style-name="Standard">
      <style:paragraph-properties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38" style:family="paragraph" style:parent-style-name="Standard">
      <style:paragraph-properties fo:line-height="0.494cm" fo:text-align="justify" fo:text-align-last="justify" style:justify-single-word="false"/>
      <style:text-properties fo:color="#000000" style:font-name="細明體" fo:font-size="12pt" fo:letter-spacing="-0.035cm" fo:language="none" fo:country="none" fo:font-weight="normal" style:font-name-asian="細明體" style:font-size-asian="12pt" style:language-asian="none" style:country-asian="none" style:font-weight-asian="normal" style:font-name-complex="細明體" style:font-weight-complex="normal"/>
    </style:style>
    <style:style style:name="P39"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3pt" style:font-name-asian="細明體" style:font-size-asian="13pt" style:font-size-complex="13pt"/>
    </style:style>
    <style:style style:name="P40" style:family="paragraph" style:parent-style-name="Standard">
      <style:paragraph-properties fo:line-height="0.494cm" fo:text-align="center" style:justify-single-word="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41" style:family="paragraph" style:parent-style-name="Standard">
      <style:paragraph-properties fo:line-height="0.423cm" fo:text-align="center" style:justify-single-word="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42" style:family="paragraph" style:parent-style-name="Standard">
      <style:paragraph-properties fo:line-height="0.318cm" fo:text-align="justify" style:justify-single-word="false"/>
    </style:style>
    <style:style style:name="P43"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4" style:family="paragraph" style:parent-style-name="Standard">
      <style:paragraph-properties fo:margin-left="1.607cm" fo:margin-right="0cm" fo:line-height="0.635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5" style:family="paragraph" style:parent-style-name="Standard">
      <style:paragraph-properties fo:margin-left="1.767cm" fo:margin-right="0cm" fo:line-height="0.635cm" fo:text-indent="-0.123cm" style:auto-text-indent="false" style:text-autospace="none">
        <style:tab-stops>
          <style:tab-stop style:position="1.905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6" style:family="paragraph" style:parent-style-name="Standard">
      <style:paragraph-properties fo:margin-left="1.639cm" fo:margin-right="0cm" fo:line-height="0.635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7" style:family="paragraph" style:parent-style-name="Standard">
      <style:paragraph-properties fo:margin-left="0.25cm" fo:margin-right="0cm" fo:line-height="0.635cm" fo:text-indent="1.371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48" style:family="paragraph" style:parent-style-name="Standard">
      <style:paragraph-properties fo:margin-left="0.423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9" style:family="paragraph" style:parent-style-name="Standard">
      <style:paragraph-properties fo:margin-left="0.423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ff0000" style:font-name="細明體" fo:font-size="12pt" fo:font-weight="normal" style:font-name-asian="細明體" style:font-size-asian="12pt" style:font-weight-asian="normal" style:font-name-complex="細明體"/>
    </style:style>
    <style:style style:name="P50" style:family="paragraph" style:parent-style-name="Standard">
      <style:paragraph-properties fo:margin-left="-0.074cm" fo:margin-right="0cm" fo:line-height="0.353cm" fo:text-align="justify" style:justify-single-word="false" fo:text-indent="0cm" style:auto-text-indent="false"/>
      <style:text-properties style:font-name="細明體" fo:font-size="10.5pt" fo:font-weight="normal" style:font-name-asian="細明體" style:font-size-asian="10.5pt" style:font-weight-asian="normal" style:font-name-complex="細明體" style:font-size-complex="10.5pt" style:font-weight-complex="normal"/>
    </style:style>
    <style:style style:name="P51" style:family="paragraph" style:parent-style-name="Standard">
      <style:paragraph-properties fo:margin-left="-0.074cm" fo:margin-right="0cm" fo:line-height="0.353cm" fo:text-align="center" style:justify-single-word="false" fo:text-indent="0cm" style:auto-text-indent="false"/>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52" style:family="paragraph" style:parent-style-name="Standard">
      <style:paragraph-properties fo:margin-left="-0.074cm" fo:margin-right="0cm" fo:line-height="0.423cm" fo:text-align="center" style:justify-single-word="false" fo:text-indent="0cm" style:auto-text-indent="false"/>
      <style:text-properties style:font-name="細明體" fo:font-size="12pt" fo:font-weight="normal" style:font-name-asian="細明體" style:font-size-asian="12pt" style:font-weight-asian="normal" style:font-name-complex="細明體" style:font-weight-complex="normal"/>
    </style:style>
    <style:style style:name="P53" style:family="paragraph" style:parent-style-name="Standard">
      <style:paragraph-properties fo:margin-left="-0.074cm" fo:margin-right="0cm" fo:line-height="0.353cm" fo:text-align="center" style:justify-single-word="false" fo:text-indent="0cm" style:auto-text-indent="false"/>
      <style:text-properties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54" style:family="paragraph" style:parent-style-name="Standard">
      <style:paragraph-properties fo:margin-left="-0.074cm" fo:margin-right="0cm" fo:line-height="0.353cm" fo:text-align="center" style:justify-single-word="false" fo:text-indent="0cm" style:auto-text-indent="false"/>
      <style:text-properties style:font-name="新細明體" fo:font-size="9pt"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P55" style:family="paragraph" style:parent-style-name="Standard">
      <style:paragraph-properties fo:margin-left="-0.074cm" fo:margin-right="0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56" style:family="paragraph" style:parent-style-name="Standard">
      <style:paragraph-properties fo:margin-left="-0.074cm" fo:margin-right="0cm" fo:line-height="0.353cm" fo:text-align="center" style:justify-single-word="false" fo:text-indent="0cm" style:auto-text-indent="false"/>
      <style:text-properties fo:color="#000000" style:font-name="新細明體" fo:font-size="9pt"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P57" style:family="paragraph" style:parent-style-name="Standard">
      <style:paragraph-properties fo:margin-left="0.005cm" fo:margin-right="0cm" fo:line-height="0.423cm" fo:text-align="justify" fo:text-align-last="justify" style:justify-single-word="false" fo:text-indent="0cm" style:auto-text-indent="false"/>
    </style:style>
    <style:style style:name="P58" style:family="paragraph" style:parent-style-name="Standard">
      <style:paragraph-properties fo:margin-left="0.005cm" fo:margin-right="0cm" fo:line-height="0.423cm" fo:text-align="justify" fo:text-align-last="justify" style:justify-single-word="false" fo:text-indent="0cm" style:auto-text-indent="false"/>
      <style:text-properties style:font-name="細明體" fo:font-size="12pt" fo:font-weight="normal" style:font-name-asian="細明體" style:font-size-asian="12pt" style:font-weight-asian="normal" style:font-weight-complex="normal"/>
    </style:style>
    <style:style style:name="P59" style:family="paragraph" style:parent-style-name="Standard">
      <style:paragraph-properties fo:margin-left="0.005cm" fo:margin-right="0cm" fo:line-height="0.423cm" fo:text-align="justify" fo:text-align-last="justify" style:justify-single-word="false" fo:text-indent="0cm" style:auto-text-indent="false"/>
      <style:text-properties style:font-name="細明體" fo:font-size="8pt" fo:font-weight="normal" style:font-name-asian="細明體" style:font-size-asian="8pt" style:font-weight-asian="normal" style:font-size-complex="8pt" style:font-weight-complex="normal"/>
    </style:style>
    <style:style style:name="P60" style:family="paragraph" style:parent-style-name="Standard">
      <style:paragraph-properties fo:margin-left="0.005cm" fo:margin-right="0cm" fo:line-height="0.423cm" fo:text-align="justify" fo:text-align-last="justify" style:justify-single-word="false" fo:text-indent="0cm" style:auto-text-indent="false"/>
      <style:text-properties style:font-name="細明體" fo:font-size="10pt" fo:font-weight="normal" style:font-name-asian="細明體" style:font-size-asian="10pt" style:font-weight-asian="normal" style:font-size-complex="10pt" style:font-weight-complex="normal"/>
    </style:style>
    <style:style style:name="P61" style:family="paragraph" style:parent-style-name="Standard">
      <style:paragraph-properties fo:margin-left="-0.187cm" fo:margin-right="0cm" fo:line-height="0.494cm" fo:text-align="justify" style:justify-single-word="false" fo:text-indent="0cm" style:auto-text-indent="false"/>
    </style:style>
    <style:style style:name="P62" style:family="paragraph" style:parent-style-name="Standard">
      <style:paragraph-properties fo:margin-left="-0.187cm" fo:margin-right="0cm" fo:line-height="0.529cm" fo:text-align="justify" style:justify-single-word="false" fo:text-indent="0cm" style:auto-text-indent="false"/>
    </style:style>
    <style:style style:name="P63" style:family="paragraph" style:parent-style-name="Standard">
      <style:paragraph-properties fo:margin-left="-0.187cm" fo:margin-right="0cm" fo:text-align="justify" style:justify-single-word="false" fo:text-indent="0cm" style:auto-text-indent="false"/>
    </style:style>
    <style:style style:name="P64" style:family="paragraph" style:parent-style-name="Standard">
      <style:paragraph-properties fo:margin-left="-0.187cm" fo:margin-right="0cm" fo:line-height="0.423cm" fo:text-align="justify" style:justify-single-word="false" fo:text-indent="0cm" style:auto-text-indent="false"/>
    </style:style>
    <style:style style:name="P65" style:family="paragraph" style:parent-style-name="Standard">
      <style:paragraph-properties fo:margin-left="-0.187cm" fo:margin-right="0cm" fo:line-height="0.423cm" fo:text-align="justify" style:justify-single-word="false" fo:text-indent="0cm" style:auto-text-indent="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66" style:family="paragraph" style:parent-style-name="Standard">
      <style:paragraph-properties fo:margin-left="0cm" fo:margin-right="0cm" fo:line-height="0.423cm" fo:text-align="justify" style:justify-single-word="false" fo:text-indent="0.926cm" style:auto-text-indent="false"/>
    </style:style>
    <style:style style:name="P67" style:family="paragraph" style:parent-style-name="Standard">
      <style:paragraph-properties fo:margin-left="-0.12cm" fo:margin-right="0cm" fo:line-height="0.353cm" fo:text-align="center" style:justify-single-word="false" fo:text-indent="0cm" style:auto-text-indent="false"/>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68" style:family="paragraph" style:parent-style-name="Standard">
      <style:paragraph-properties fo:margin-left="-0.125cm" fo:margin-right="0cm" fo:line-height="0.353cm" fo:text-align="center" style:justify-single-word="false" fo:text-indent="0cm" style:auto-text-indent="false"/>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69"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0"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71" style:family="paragraph" style:parent-style-name="Standard">
      <style:paragraph-properties fo:margin-left="1.27cm" fo:margin-right="0cm" fo:line-height="0.353cm" fo:text-indent="-0.847cm" style:auto-text-indent="false"/>
      <style:text-properties fo:color="#000000" style:font-name="細明體" fo:font-size="12pt" fo:font-weight="normal" style:font-name-asian="細明體" style:font-size-asian="12pt" style:font-weight-asian="normal"/>
    </style:style>
    <style:style style:name="P72" style:family="paragraph" style:parent-style-name="Standard">
      <style:paragraph-properties fo:margin-left="1.27cm" fo:margin-right="0cm" fo:line-height="0.282cm" fo:text-indent="-0.847cm" style:auto-text-indent="false"/>
      <style:text-properties fo:color="#000000" style:font-name="細明體" fo:font-size="12pt" fo:font-weight="normal" style:font-name-asian="細明體" style:font-size-asian="12pt" style:font-weight-asian="normal"/>
    </style:style>
    <style:style style:name="P73"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ff0000" style:font-name="細明體" fo:font-size="12pt" fo:font-weight="normal" style:font-name-asian="細明體" style:font-size-asian="12pt" style:font-weight-asian="normal" style:font-name-complex="細明體"/>
    </style:style>
    <style:style style:name="P74" style:family="paragraph" style:parent-style-name="Standard">
      <style:paragraph-properties fo:margin-left="1.27cm" fo:margin-right="0cm" fo:line-height="0.564cm" fo:text-indent="-0.847cm" style:auto-text-indent="false"/>
    </style:style>
    <style:style style:name="P75"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76"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77" style:family="paragraph" style:parent-style-name="Standard">
      <style:paragraph-properties fo:margin-left="0.4cm" fo:margin-right="0cm" fo:line-height="0.42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78" style:family="paragraph" style:parent-style-name="Standard">
      <style:paragraph-properties fo:margin-left="-0.049cm" fo:margin-right="0cm" fo:line-height="0.423cm" fo:text-align="center" style:justify-single-word="false" fo:text-indent="0cm" style:auto-text-indent="false"/>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79" style:family="paragraph" style:parent-style-name="Standard">
      <style:paragraph-properties fo:margin-left="-0.141cm" fo:margin-right="-0.141cm" fo:line-height="0.423cm" fo:text-align="justify" style:justify-single-word="false" fo:text-indent="0cm" style:auto-text-indent="false"/>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P80" style:family="paragraph" style:parent-style-name="Standard">
      <style:paragraph-properties fo:margin-left="1.24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81" style:family="paragraph" style:parent-style-name="Standard">
      <style:paragraph-properties fo:margin-left="1.247cm" fo:margin-right="0cm" fo:line-height="0.282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82" style:family="paragraph" style:parent-style-name="Standard">
      <style:paragraph-properties fo:margin-left="1.247cm" fo:margin-right="0cm" fo:line-height="0.353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83" style:family="paragraph" style:parent-style-name="Standard">
      <style:paragraph-properties fo:margin-left="1.247cm" fo:margin-right="0cm" fo:line-height="0.282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84" style:family="paragraph" style:parent-style-name="Standard">
      <style:paragraph-properties fo:margin-left="1.249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85" style:family="paragraph" style:parent-style-name="Standard">
      <style:paragraph-properties fo:margin-left="3.366cm" fo:margin-right="0cm" fo:line-height="0.564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86" style:family="paragraph" style:parent-style-name="Standard">
      <style:paragraph-properties fo:margin-left="3.366cm" fo:margin-right="0cm" fo:line-height="0.564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87" style:family="paragraph" style:parent-style-name="Standard">
      <style:paragraph-properties fo:margin-left="2.517cm" fo:margin-right="0cm" fo:line-height="0.564cm" fo:text-indent="-2.11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88" style:family="paragraph" style:parent-style-name="Standard">
      <style:paragraph-properties fo:margin-left="2.517cm" fo:margin-right="0cm" fo:line-height="0.564cm" fo:text-indent="-2.11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89" style:family="paragraph" style:parent-style-name="Standard">
      <style:paragraph-properties fo:margin-left="3.789cm" fo:margin-right="0cm" fo:line-height="0.564cm" fo:text-indent="-1.69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90" style:family="paragraph" style:parent-style-name="Standard">
      <style:paragraph-properties fo:margin-left="3.791cm" fo:margin-right="0cm" fo:line-height="0.564cm" fo:text-indent="-0.42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91" style:family="paragraph" style:parent-style-name="Standard">
      <style:paragraph-properties fo:margin-left="3.487cm" fo:margin-right="0cm" fo:line-height="0.564cm" fo:text-indent="-1.39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92" style:family="paragraph" style:parent-style-name="Standard">
      <style:paragraph-properties fo:margin-left="3.487cm" fo:margin-right="0cm" fo:line-height="0.564cm" fo:text-indent="-1.39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93" style:family="paragraph" style:parent-style-name="Standard">
      <style:paragraph-properties fo:margin-left="3.403cm" fo:margin-right="0cm" fo:line-height="0.564cm" fo:text-indent="-1.312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94" style:family="paragraph" style:parent-style-name="Standard">
      <style:paragraph-properties fo:margin-left="3.912cm" fo:margin-right="0cm" fo:line-height="0.564cm" fo:text-indent="-0.5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95" style:family="paragraph" style:parent-style-name="Standard">
      <style:paragraph-properties fo:margin-left="4.023cm" fo:margin-right="0cm" fo:line-height="0.564cm" fo:text-indent="-2.752cm" style:auto-text-indent="false"/>
      <style:text-properties fo:color="#000000" style:font-name="細明體" fo:font-size="12pt" fo:font-weight="normal" style:font-name-asian="細明體" style:font-size-asian="12pt" style:font-weight-asian="normal" style:font-name-complex="細明體"/>
    </style:style>
    <style:style style:name="P96" style:family="paragraph" style:parent-style-name="Standard">
      <style:paragraph-properties fo:margin-left="3.346cm" fo:margin-right="0cm" fo:line-height="0.564cm" fo:text-indent="-1.228cm" style:auto-text-indent="false"/>
    </style:style>
    <style:style style:name="P97" style:family="paragraph" style:parent-style-name="Standard">
      <style:paragraph-properties fo:margin-left="3.332cm" fo:margin-right="0cm" fo:line-height="0.6cm" fo:text-indent="-1.185cm" style:auto-text-indent="false"/>
    </style:style>
    <style:style style:name="P98" style:family="paragraph" style:parent-style-name="Standard">
      <style:paragraph-properties fo:margin-left="4.18cm" fo:margin-right="0cm" fo:line-height="0.6cm" fo:text-indent="-0.847cm" style:auto-text-indent="false"/>
    </style:style>
    <style:style style:name="P99" style:family="paragraph" style:parent-style-name="Standard">
      <style:paragraph-properties fo:margin-left="2.54cm" fo:margin-right="0cm" fo:line-height="0.564cm" fo:text-indent="-1.27cm" style:auto-text-indent="false"/>
    </style:style>
    <style:style style:name="P100" style:family="paragraph" style:parent-style-name="Standard" style:master-page-name="Standard">
      <style:paragraph-properties fo:line-height="0.847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01" style:family="paragraph" style:parent-style-name="Header">
      <style:paragraph-properties fo:line-height="0.388cm" fo:text-align="justify" fo:text-align-last="justify" style:justify-single-word="false" style:snap-to-layout-grid="false">
        <style:tab-stops/>
      </style:paragraph-properties>
    </style:style>
    <style:style style:name="P102" style:family="paragraph" style:parent-style-name="Header">
      <style:paragraph-properties fo:line-height="0.388cm" fo:text-align="justify" fo:text-align-last="justify" style:justify-single-word="false" style:snap-to-layout-grid="false">
        <style:tab-stops/>
      </style:paragraph-properties>
      <style:text-properties style:font-name="新細明體" style:font-name-complex="新細明體"/>
    </style:style>
    <style:style style:name="P103" style:family="paragraph" style:parent-style-name="Footer">
      <style:paragraph-properties fo:text-align="center" style:justify-single-word="false"/>
    </style:style>
    <style:style style:name="P104" style:family="paragraph" style:parent-style-name="討論格式1">
      <style:paragraph-properties fo:margin-left="-0.056cm" fo:margin-right="0cm" fo:line-height="0.388cm" fo:text-align="center" style:justify-single-word="false" fo:text-indent="0.004cm" style:auto-text-indent="false"/>
      <style:text-properties fo:letter-spacing="-0.035cm" style:font-size-complex="12pt"/>
    </style:style>
    <style:style style:name="P105" style:family="paragraph" style:parent-style-name="討論格式1">
      <style:paragraph-properties fo:margin-left="-0.056cm" fo:margin-right="0cm" fo:line-height="0.388cm" fo:text-align="center" style:justify-single-word="false" fo:text-indent="0.004cm" style:auto-text-indent="false"/>
      <style:text-properties fo:font-size="11pt" fo:letter-spacing="-0.035cm" style:font-size-asian="11pt" style:font-size-complex="11pt"/>
    </style:style>
    <style:style style:name="P106" style:family="paragraph" style:parent-style-name="討論格式1">
      <style:paragraph-properties fo:margin-left="-0.101cm" fo:margin-right="0cm" fo:line-height="0.423cm" fo:text-align="center" style:justify-single-word="false" fo:text-indent="0.004cm" style:auto-text-indent="false"/>
      <style:text-properties fo:letter-spacing="-0.035cm" style:font-size-complex="12pt"/>
    </style:style>
    <style:style style:name="T1" style:family="text">
      <style:text-properties style:font-name="細明體" style:font-name-asian="細明體"/>
    </style:style>
    <style:style style:name="T2" style:family="text">
      <style:text-properties style:font-name="細明體" fo:font-size="12pt" fo:font-weight="normal" style:font-name-asian="細明體" style:font-size-asian="12pt" style:font-weight-asian="normal" style:font-name-complex="細明體" style:font-weight-complex="normal"/>
    </style:style>
    <style:style style:name="T3" style:family="text">
      <style:text-properties style:font-name="細明體" fo:font-size="12pt" fo:font-weight="normal" style:font-name-asian="細明體" style:font-size-asian="12pt" style:font-weight-asian="normal" style:font-name-complex="細明體" style:font-weight-complex="normal"/>
    </style:style>
    <style:style style:name="T4" style:family="text">
      <style:text-properties style:font-name="細明體" fo:font-size="12pt" fo:font-weight="normal" style:font-name-asian="細明體" style:font-size-asian="12pt" style:font-weight-asian="normal" style:font-weight-complex="normal"/>
    </style:style>
    <style:style style:name="T5" style:family="text">
      <style:text-properties style:font-name="細明體" fo:font-size="12pt" fo:letter-spacing="-0.035cm" fo:font-weight="normal" style:font-name-asian="細明體" style:font-size-asian="12pt" style:font-weight-asian="normal" style:font-weight-complex="normal"/>
    </style:style>
    <style:style style:name="T6" style:family="text">
      <style:text-properties style:font-name="細明體" fo:font-size="12pt" fo:letter-spacing="-0.035cm" fo:font-weight="normal" style:font-name-asian="細明體" style:font-size-asian="12pt" style:font-weight-asian="normal" style:font-name-complex="細明體" style:font-weight-complex="normal"/>
    </style:style>
    <style:style style:name="T7" style:family="text">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8" style:family="text">
      <style:text-properties style:font-name="細明體" fo:font-size="12pt" fo:font-weight="bold" style:font-name-asian="細明體" style:font-size-asian="12pt" style:font-weight-asian="bold"/>
    </style:style>
    <style:style style:name="T9" style:family="text">
      <style:text-properties style:font-name="細明體" fo:font-size="8pt" fo:font-weight="normal" style:font-name-asian="細明體" style:font-size-asian="8pt" style:font-weight-asian="normal" style:font-size-complex="8pt" style:font-weight-complex="normal"/>
    </style:style>
    <style:style style:name="T10" style:family="text">
      <style:text-properties style:font-name="細明體" fo:font-size="8pt" fo:font-weight="normal" style:font-name-asian="細明體" style:font-size-asian="8pt" style:font-weight-asian="normal" style:font-name-complex="細明體" style:font-size-complex="8pt" style:font-weight-complex="normal"/>
    </style:style>
    <style:style style:name="T11" style:family="text">
      <style:text-properties style:font-name="細明體" fo:font-size="8pt" fo:font-weight="normal" style:font-name-asian="細明體" style:font-size-asian="8pt" style:font-weight-asian="normal" style:font-name-complex="細明體" style:font-size-complex="8pt"/>
    </style:style>
    <style:style style:name="T12" style:family="text">
      <style:text-properties style:font-name="細明體" fo:font-size="8pt" style:font-name-asian="細明體" style:font-size-asian="8pt" style:font-size-complex="8pt"/>
    </style:style>
    <style:style style:name="T13" style:family="text">
      <style:text-properties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14" style:family="text">
      <style:text-properties style:font-name="細明體" fo:font-size="8pt" fo:letter-spacing="-0.018cm" fo:font-weight="normal" style:font-name-asian="細明體" style:font-size-asian="8pt" style:font-weight-asian="normal" style:font-name-complex="細明體" style:font-size-complex="8pt" style:font-weight-complex="normal"/>
    </style:style>
    <style:style style:name="T15" style:family="text">
      <style:text-properties style:font-name="細明體" fo:font-size="10pt" fo:font-weight="normal" style:font-name-asian="細明體" style:font-size-asian="10pt" style:font-weight-asian="normal" style:font-size-complex="10pt" style:font-weight-complex="normal"/>
    </style:style>
    <style:style style:name="T16" style:family="text">
      <style:text-properties style:font-name="細明體" fo:font-size="10pt" fo:font-weight="normal" style:font-name-asian="細明體" style:font-size-asian="10pt" style:font-weight-asian="normal" style:font-name-complex="細明體" style:font-size-complex="10pt" style:font-weight-complex="normal"/>
    </style:style>
    <style:style style:name="T17" style:family="text">
      <style:text-properties style:font-name="細明體" fo:font-size="10pt" fo:font-weight="normal" style:font-name-asian="細明體" style:font-size-asian="10pt" style:font-weight-asian="normal" style:font-name-complex="細明體" style:font-size-complex="10pt" style:font-weight-complex="normal"/>
    </style:style>
    <style:style style:name="T18" style:family="text">
      <style:text-properties style:font-name="細明體" fo:font-size="10pt" fo:letter-spacing="-0.018cm" fo:font-weight="normal" style:font-name-asian="細明體" style:font-size-asian="10pt" style:font-weight-asian="normal" style:font-name-complex="細明體" style:font-size-complex="10pt" style:font-weight-complex="normal"/>
    </style:style>
    <style:style style:name="T19" style:family="text">
      <style:text-properties style:font-name="細明體" fo:font-size="10pt" fo:letter-spacing="-0.018cm"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20" style:family="text">
      <style:text-properties style:font-name="細明體" fo:font-size="10pt" fo:letter-spacing="-0.018cm"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21" style:family="text">
      <style:text-properties style:font-name="細明體" fo:font-size="10pt" fo:letter-spacing="-0.035cm" fo:font-weight="normal" style:font-name-asian="細明體" style:font-size-asian="10pt" style:font-weight-asian="normal" style:font-name-complex="細明體" style:font-size-complex="10pt" style:font-weight-complex="normal"/>
    </style:style>
    <style:style style:name="T22" style:family="text">
      <style:text-properties style:font-name="細明體" fo:font-size="10pt" fo:letter-spacing="-0.035cm"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23" style:family="text">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24" style:family="text">
      <style:text-properties style:font-name="細明體" fo:font-size="9pt" style:font-name-asian="細明體" style:font-size-asian="9pt" style:font-size-complex="9pt"/>
    </style:style>
    <style:style style:name="T25" style:family="text">
      <style:text-properties style:font-name="細明體" fo:font-size="9pt" fo:font-weight="normal" style:font-name-asian="細明體" style:font-size-asian="9pt" style:font-weight-asian="normal" style:font-name-complex="細明體" style:font-size-complex="9pt" style:font-weight-complex="normal"/>
    </style:style>
    <style:style style:name="T26" style:family="text">
      <style:text-properties style:font-name="細明體" fo:font-size="9pt" fo:font-weight="normal" style:font-name-asian="細明體" style:font-size-asian="9pt" style:font-weight-asian="normal" style:font-name-complex="細明體" style:font-size-complex="9pt" style:font-weight-complex="normal"/>
    </style:style>
    <style:style style:name="T27" style:family="text">
      <style:text-properties style:font-name="細明體" fo:font-size="9pt" fo:font-weight="normal" style:font-name-asian="細明體" style:font-size-asian="9pt" style:font-weight-asian="normal" style:font-size-complex="9pt" style:font-weight-complex="normal"/>
    </style:style>
    <style:style style:name="T28" style:family="text">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29" style:family="text">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30" style:family="text">
      <style:text-properties style:font-name="細明體" fo:font-size="11pt" fo:font-weight="normal" style:font-name-asian="細明體" style:font-size-asian="11pt" style:font-weight-asian="normal" style:font-size-complex="11pt" style:font-weight-complex="normal"/>
    </style:style>
    <style:style style:name="T31" style:family="text">
      <style:text-properties style:font-name="細明體" fo:font-size="11pt" fo:font-weight="normal" style:font-name-asian="細明體" style:font-size-asian="11pt" style:font-weight-asian="normal" style:font-name-complex="細明體" style:font-size-complex="11pt" style:font-weight-complex="normal"/>
    </style:style>
    <style:style style:name="T32" style:family="text">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T33" style:family="text">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T34" style:family="text">
      <style:text-properties style:font-name="細明體" fo:font-size="10.5pt" fo:font-weight="normal" style:font-name-asian="細明體" style:font-size-asian="10.5pt" style:font-weight-asian="normal" style:font-name-complex="細明體" style:font-size-complex="10.5pt" style:font-weight-complex="normal"/>
    </style:style>
    <style:style style:name="T35" style:family="text">
      <style:text-properties style:font-name="細明體" fo:font-size="10.5pt" fo:font-weight="normal" style:font-name-asian="細明體" style:font-size-asian="10.5pt" style:font-weight-asian="normal" style:font-name-complex="細明體" style:font-size-complex="10.5pt" style:font-weight-complex="normal"/>
    </style:style>
    <style:style style:name="T36" style:family="text">
      <style:text-properties style:font-name="細明體" fo:font-size="10.5pt" fo:font-weight="normal" style:font-name-asian="細明體" style:font-size-asian="10.5pt" style:font-weight-asian="normal" style:font-name-complex="細明體" style:font-size-complex="10.5pt"/>
    </style:style>
    <style:style style:name="T37" style:family="text">
      <style:text-properties style:font-name="細明體" fo:font-size="10.5pt" fo:letter-spacing="-0.018cm" fo:font-weight="normal" style:font-name-asian="細明體" style:font-size-asian="10.5pt" style:font-weight-asian="normal" style:font-name-complex="細明體" style:font-size-complex="10.5pt" style:font-weight-complex="normal"/>
    </style:style>
    <style:style style:name="T38" style:family="text">
      <style:text-properties style:font-name="細明體" fo:font-size="10.5pt" fo:letter-spacing="-0.018cm"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39" style:family="text">
      <style:text-properties style:font-name="細明體" fo:font-size="10.5pt" fo:letter-spacing="-0.018cm"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40" style:family="text">
      <style:text-properties style:font-name="細明體" fo:font-size="10.5pt"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41" style:family="text">
      <style:text-properties style:font-name="細明體" fo:font-weight="normal" style:font-name-asian="細明體" style:font-weight-asian="normal" style:font-name-complex="細明體" style:font-weight-complex="normal"/>
    </style:style>
    <style:style style:name="T42" style:family="text">
      <style:text-properties style:font-name="細明體" fo:font-weight="normal" style:letter-kerning="false" style:font-name-asian="細明體" style:font-weight-asian="normal" style:font-name-complex="細明體"/>
    </style:style>
    <style:style style:name="T43" style:family="text">
      <style:text-properties style:font-name="細明體" fo:font-weight="normal" style:letter-kerning="false" style:font-name-asian="細明體" style:font-weight-asian="normal" style:font-name-complex="細明體"/>
    </style:style>
    <style:style style:name="T44" style:family="text">
      <style:text-properties fo:color="#000000"/>
    </style:style>
    <style:style style:name="T45" style:family="text">
      <style:text-properties fo:color="#000000" style:font-name="細明體" style:font-name-asian="細明體" style:font-size-complex="16pt"/>
    </style:style>
    <style:style style:name="T46" style:family="text">
      <style:text-properties fo:color="#000000" style:font-name="細明體" fo:font-size="13pt" style:font-name-asian="細明體" style:font-size-asian="13pt" style:font-name-complex="細明體" style:font-size-complex="13pt"/>
    </style:style>
    <style:style style:name="T47" style:family="text">
      <style:text-properties fo:color="#000000" style:font-name="細明體" fo:font-size="13pt" style:font-name-asian="細明體" style:font-size-asian="13pt" style:font-name-complex="細明體" style:font-size-complex="13pt"/>
    </style:style>
    <style:style style:name="T48" style:family="text">
      <style:text-properties fo:color="#000000" style:font-name="細明體" fo:font-size="13pt" style:font-name-asian="細明體" style:font-size-asian="13pt" style:font-size-complex="13pt"/>
    </style:style>
    <style:style style:name="T49" style:family="text">
      <style:text-properties fo:color="#000000" style:font-name="細明體" fo:font-size="13pt" style:font-name-asian="細明體" style:font-size-asian="13pt" style:font-size-complex="13pt"/>
    </style:style>
    <style:style style:name="T50" style:family="text">
      <style:text-properties fo:color="#000000" style:font-name="細明體" fo:font-size="12pt" fo:font-weight="normal" style:font-name-asian="細明體" style:font-size-asian="12pt" style:font-weight-asian="normal"/>
    </style:style>
    <style:style style:name="T51" style:family="text">
      <style:text-properties fo:color="#000000" style:font-name="細明體" fo:font-size="12pt" fo:font-weight="normal" style:font-name-asian="細明體" style:font-size-asian="12pt" style:font-weight-asian="normal" style:font-name-complex="細明體"/>
    </style:style>
    <style:style style:name="T52" style:family="text">
      <style:text-properties fo:color="#000000" style:font-name="細明體" fo:font-size="12pt" fo:font-weight="normal" style:font-name-asian="細明體" style:font-size-asian="12pt" style:font-weight-asian="normal" style:font-name-complex="細明體"/>
    </style:style>
    <style:style style:name="T53" style:family="text">
      <style:text-properties fo:color="#000000" style:font-name="細明體" fo:font-size="12pt" fo:font-weight="normal" style:font-name-asian="細明體" style:font-size-asian="12pt" style:font-weight-asian="normal" style:font-name-complex="細明體" style:font-size-complex="14pt"/>
    </style:style>
    <style:style style:name="T54" style:family="text">
      <style:text-properties fo:color="#000000" style:font-name="細明體" fo:font-size="12pt" fo:font-weight="normal" style:font-name-asian="細明體" style:font-size-asian="12pt" style:font-weight-asian="normal" style:font-name-complex="細明體" style:font-weight-complex="normal"/>
    </style:style>
    <style:style style:name="T55" style:family="text">
      <style:text-properties fo:color="#000000" style:font-name="細明體" fo:font-size="12pt" fo:font-weight="normal" style:font-name-asian="細明體" style:font-size-asian="12pt" style:font-weight-asian="normal" style:font-name-complex="細明體" style:font-weight-complex="normal"/>
    </style:style>
    <style:style style:name="T56" style:family="text">
      <style:text-properties fo:color="#000000" style:font-name="細明體" fo:font-size="12pt" fo:font-weight="normal" style:font-name-asian="細明體" style:font-size-asian="12pt" style:font-weight-asian="normal"/>
    </style:style>
    <style:style style:name="T57" style:family="text">
      <style:text-properties fo:color="#000000" style:font-name="細明體" fo:font-size="12pt" fo:font-weight="normal" style:letter-kerning="false" style:font-name-asian="細明體" style:font-size-asian="12pt" style:font-weight-asian="normal" style:font-name-complex="新細明體"/>
    </style:style>
    <style:style style:name="T58" style:family="text">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59" style:family="text">
      <style:text-properties fo:color="#000000" style:font-name="細明體" fo:font-size="12pt" fo:letter-spacing="-0.035cm" fo:font-weight="normal" style:font-name-asian="細明體" style:font-size-asian="12pt" style:font-weight-asian="normal" style:font-name-complex="細明體" style:font-weight-complex="normal"/>
    </style:style>
    <style:style style:name="T60" style:family="text">
      <style:text-properties fo:color="#000000" style:font-name="細明體" fo:font-size="14pt" style:font-name-asian="細明體" style:font-size-asian="14pt" style:font-name-complex="細明體" style:font-size-complex="14pt"/>
    </style:style>
    <style:style style:name="T61" style:family="text">
      <style:text-properties fo:color="#000000" style:font-name="細明體" fo:font-size="14pt" style:font-name-asian="細明體" style:font-size-asian="14pt" style:font-name-complex="細明體" style:font-size-complex="14pt"/>
    </style:style>
    <style:style style:name="T62" style:family="text">
      <style:text-properties fo:color="#000000" style:font-name="細明體" fo:font-size="8pt" fo:font-weight="normal" style:font-name-asian="細明體" style:font-size-asian="8pt" style:font-weight-asian="normal" style:font-name-complex="細明體" style:font-size-complex="8pt" style:font-weight-complex="normal"/>
    </style:style>
    <style:style style:name="T63" style:family="text">
      <style:text-properties fo:color="#000000" style:font-name="細明體" fo:font-size="8pt" fo:font-weight="normal" style:font-name-asian="細明體" style:font-size-asian="8pt" style:font-weight-asian="normal" style:font-size-complex="8pt"/>
    </style:style>
    <style:style style:name="T64" style:family="text">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65" style:family="text">
      <style:text-properties fo:color="#000000" style:font-name="細明體" fo:font-size="10pt" fo:font-weight="normal" style:font-name-asian="細明體" style:font-size-asian="10pt" style:font-weight-asian="normal" style:font-weight-complex="normal"/>
    </style:style>
    <style:style style:name="T66" style:family="text">
      <style:text-properties fo:color="#000000" style:font-name="細明體" fo:font-size="10pt" fo:font-weight="normal" style:font-name-asian="細明體" style:font-size-asian="10pt" style:font-weight-asian="normal" style:font-name-complex="細明體" style:font-size-complex="10pt" style:font-weight-complex="normal"/>
    </style:style>
    <style:style style:name="T67" style:family="text">
      <style:text-properties fo:color="#000000" style:font-name="細明體" fo:font-size="10pt" fo:font-weight="normal" style:font-name-asian="細明體" style:font-size-asian="10pt" style:font-weight-asian="normal" style:font-name-complex="細明體" style:font-size-complex="10pt" style:font-weight-complex="normal"/>
    </style:style>
    <style:style style:name="T68" style:family="text">
      <style:text-properties fo:color="#000000" style:font-name="細明體" fo:font-size="10pt" fo:language="none" fo:country="none" fo:font-weight="normal" style:font-name-asian="細明體" style:font-size-asian="10pt" style:language-asian="none" style:country-asian="none" style:font-weight-asian="normal" style:font-weight-complex="normal"/>
    </style:style>
    <style:style style:name="T69" style:family="text">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70" style:family="text">
      <style:text-properties fo:color="#000000" style:font-name="細明體" fo:font-size="10pt" fo:letter-spacing="-0.035cm"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71" style:family="text">
      <style:text-properties fo:color="#000000" style:font-name="細明體" fo:font-size="10pt" fo:letter-spacing="-0.035cm" fo:font-weight="normal" style:font-name-asian="細明體" style:font-size-asian="10pt" style:font-weight-asian="normal" style:font-name-complex="細明體" style:font-size-complex="10pt" style:font-weight-complex="normal"/>
    </style:style>
    <style:style style:name="T72" style:family="text">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T73" style:family="text">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T74" style:family="text">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T75" style:family="text">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T76" style:family="text">
      <style:text-properties fo:color="#000000" style:font-name="細明體" fo:font-size="10.5pt"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77" style:family="text">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T78" style:family="text">
      <style:text-properties fo:color="#000000" style:font-name="細明體" fo:font-size="11pt" fo:font-weight="normal" style:font-name-asian="細明體" style:font-size-asian="11pt" style:font-weight-asian="normal" style:font-name-complex="細明體" style:font-size-complex="11pt" style:font-weight-complex="normal"/>
    </style:style>
    <style:style style:name="T79" style:family="text">
      <style:text-properties fo:color="#000000" style:font-name-asian="細明體" style:font-size-complex="16pt"/>
    </style:style>
    <style:style style:name="T80" style:family="text">
      <style:text-properties fo:color="#000000" style:font-size-complex="8pt"/>
    </style:style>
    <style:style style:name="T81" style:family="text">
      <style:text-properties fo:color="#000000" fo:font-size="12pt" fo:font-weight="normal" style:font-name-asian="細明體" style:font-size-asian="12pt" style:font-weight-asian="normal"/>
    </style:style>
    <style:style style:name="T82" style:family="text">
      <style:text-properties fo:color="#000000" style:font-name="新細明體" fo:font-size="9pt" fo:letter-spacing="-0.004cm" fo:font-weight="normal" style:font-name-asian="新細明體" style:font-size-asian="9pt" style:font-weight-asian="normal" style:font-name-complex="新細明體" style:font-size-complex="9pt" style:font-weight-complex="normal"/>
    </style:style>
    <style:style style:name="T83" style:family="text">
      <style:text-properties fo:color="#000000" style:font-name="新細明體" fo:font-size="9pt" fo:letter-spacing="-0.004cm" fo:font-weight="normal" style:font-name-asian="新細明體" style:font-size-asian="9pt" style:font-weight-asian="normal" style:font-name-complex="新細明體" style:font-size-complex="9pt" style:font-weight-complex="normal"/>
    </style:style>
    <style:style style:name="T84" style:family="text">
      <style:text-properties fo:color="#000000" style:font-name="新細明體" fo:font-size="9pt" fo:letter-spacing="-0.004cm"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85" style:family="text">
      <style:text-properties fo:color="#000000" style:font-name="新細明體" fo:font-size="9pt" fo:letter-spacing="-0.004cm"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86" style:family="text">
      <style:text-properties fo:color="#000000" style:font-name="新細明體" fo:font-size="9pt" fo:font-weight="normal" style:font-name-asian="新細明體" style:font-size-asian="9pt" style:font-weight-asian="normal" style:font-name-complex="新細明體" style:font-size-complex="9pt" style:font-weight-complex="normal"/>
    </style:style>
    <style:style style:name="T87" style:family="text">
      <style:text-properties fo:color="#000000" style:font-name="新細明體" fo:font-size="9pt" fo:font-weight="normal" style:font-name-asian="新細明體" style:font-size-asian="9pt" style:font-weight-asian="normal" style:font-name-complex="新細明體" style:font-size-complex="9pt" style:font-weight-complex="normal"/>
    </style:style>
    <style:style style:name="T88" style:family="text">
      <style:text-properties fo:color="#000000" style:font-name="標楷體" fo:font-size="13pt" fo:font-weight="bold" style:font-size-asian="13pt" style:font-weight-asian="bold" style:font-name-complex="標楷體" style:font-size-complex="13pt"/>
    </style:style>
    <style:style style:name="T89" style:family="text">
      <style:text-properties fo:color="#000000" style:font-name="標楷體" fo:font-size="10pt" style:font-size-asian="10pt" style:font-name-complex="標楷體" style:font-size-complex="10pt"/>
    </style:style>
    <style:style style:name="T90" style:family="text">
      <style:text-properties fo:color="#000000" fo:font-size="10pt" fo:font-weight="normal" style:font-name-asian="細明體" style:font-size-asian="10pt" style:font-weight-asian="normal" style:font-name-complex="標楷體" style:font-size-complex="10pt"/>
    </style:style>
    <style:style style:name="T91" style:family="text">
      <style:text-properties style:font-name-complex="細明體"/>
    </style:style>
    <style:style style:name="T92" style:family="text">
      <style:text-properties fo:font-weight="normal" style:font-weight-asian="normal" style:font-name-complex="細明體"/>
    </style:style>
    <style:style style:name="T93" style:family="text">
      <style:text-properties fo:font-weight="normal" style:font-weight-asian="normal" style:font-weight-complex="normal"/>
    </style:style>
    <style:style style:name="T94" style:family="text">
      <style:text-properties fo:font-size="12pt" fo:font-weight="normal" style:font-name-asian="細明體" style:font-size-asian="12pt" style:font-weight-asian="normal"/>
    </style:style>
    <style:style style:name="T95" style:family="text">
      <style:text-properties fo:letter-spacing="-0.035cm"/>
    </style:style>
    <style:style style:name="T96" style:family="text">
      <style:text-properties fo:letter-spacing="-0.035cm" style:font-size-complex="12pt"/>
    </style:style>
    <style:style style:name="T97" style:family="text">
      <style:text-properties fo:letter-spacing="-0.035cm"/>
    </style:style>
    <style:style style:name="T98" style:family="text">
      <style:text-properties style:font-size-complex="8pt"/>
    </style:style>
    <style:style style:name="T99" style:family="text">
      <style:text-properties style:font-size-complex="10pt"/>
    </style:style>
    <style:style style:name="T100" style:family="text">
      <style:text-properties style:font-name="新細明體" fo:font-size="9pt" style:font-size-asian="9pt" style:font-name-complex="新細明體" style:font-size-complex="9pt"/>
    </style:style>
    <style:style style:name="T101" style:family="text">
      <style:text-properties style:font-name="新細明體" fo:font-size="9pt" fo:font-weight="normal" style:font-name-asian="新細明體" style:font-size-asian="9pt" style:font-weight-asian="normal" style:font-name-complex="新細明體" style:font-size-complex="9pt" style:font-weight-complex="normal"/>
    </style:style>
    <style:style style:name="T102" style:family="text">
      <style:text-properties style:font-name="新細明體" fo:font-size="9pt" fo:font-weight="normal" style:font-name-asian="新細明體" style:font-size-asian="9pt" style:font-weight-asian="normal" style:font-name-complex="新細明體" style:font-size-complex="9pt" style:font-weight-complex="normal"/>
    </style:style>
    <style:style style:name="T103" style:family="text">
      <style:text-properties style:font-name="新細明體" fo:font-size="9pt" fo:letter-spacing="-0.004cm" fo:font-weight="normal" style:font-name-asian="新細明體" style:font-size-asian="9pt" style:font-weight-asian="normal" style:font-name-complex="新細明體" style:font-size-complex="9pt" style:font-weight-complex="normal"/>
    </style:style>
    <style:style style:name="T104" style:family="text">
      <style:text-properties style:font-name="新細明體" fo:font-size="9pt" fo:letter-spacing="-0.004cm" fo:font-weight="normal" style:font-name-asian="新細明體" style:font-size-asian="9pt" style:font-weight-asian="normal" style:font-name-complex="新細明體" style:font-size-complex="9pt" style:font-weight-complex="normal"/>
    </style:style>
    <style:style style:name="T105" style:family="text">
      <style:text-properties style:font-name="新細明體" fo:font-size="9pt" fo:letter-spacing="-0.004cm"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106" style:family="text">
      <style:text-properties style:font-name="新細明體" fo:font-size="9pt" fo:letter-spacing="-0.004cm"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107" style:family="text">
      <style:text-properties style:font-name="新細明體" style:font-name-complex="新細明體"/>
    </style:style>
    <style:style style:name="T108" style:family="text">
      <style:text-properties style:font-name="新細明體" fo:font-size="10pt" fo:font-weight="normal" style:font-name-asian="新細明體" style:font-size-asian="10pt" style:font-weight-asian="normal" style:font-name-complex="新細明體" style:font-size-complex="10pt" style:font-weight-complex="normal"/>
    </style:style>
    <style:style style:name="T109" style:family="text">
      <style:text-properties style:font-name="新細明體" fo:font-size="12pt" fo:font-weight="normal" style:font-name-asian="新細明體" style:font-size-asian="12pt" style:font-weight-asian="normal" style:font-name-complex="新細明體" style:font-weight-complex="normal"/>
    </style:style>
    <style:style style:name="T110" style:family="text">
      <style:text-properties style:font-name="新細明體" fo:font-size="11pt" fo:font-weight="normal" style:font-name-asian="新細明體" style:font-size-asian="11pt" style:font-weight-asian="normal" style:font-name-complex="新細明體" style:font-size-complex="11pt" style:font-weight-complex="normal"/>
    </style:style>
    <style:style style:name="T111" style:family="text">
      <style:text-properties style:font-name-complex="新細明體" style:font-size-complex="11pt"/>
    </style:style>
    <style:style style:name="T112" style:family="text">
      <style:text-properties fo:font-size="11pt" fo:letter-spacing="-0.035cm" style:font-size-asian="11pt" style:font-size-complex="11pt"/>
    </style:style>
    <style:style style:name="T113" style:family="text">
      <style:text-properties style:font-size-complex="11pt"/>
    </style:style>
    <style:style style:name="T114" style:family="text">
      <style:text-properties fo:color="#ff0000" style:font-name="細明體" fo:font-size="12pt" fo:font-weight="normal" style:font-name-asian="細明體" style:font-size-asian="12pt" style:font-weight-asian="normal"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text:span text:style-name="T45">國立臺灣大學教師評審委員會 93 學年度第 6 次會議紀錄</text:span></text:p>
      <text:p text:style-name="P43"><text:span text:style-name="T46">時</text:span><text:span text:style-name="T46"> </text:span><text:span text:style-name="T46">間：</text:span><text:span text:style-name="T51">中華民國 94 年 4 月 25 日</text:span><text:span text:style-name="T51">(</text:span><text:span text:style-name="T51">星期一)下午 2 時</text:span></text:p>
      <text:p text:style-name="P44"><text:span text:style-name="T46">出 席：</text:span><text:span text:style-name="T51">吳 靜 雄 <text:s/>彭 鏡 禧 <text:s/>夏 長 樸(何澤恆代) <text:s/>王 <text:s text:c="3"/>瑜 <text:s/>陳 宜 良 <text:s/>陳 定 信 <text:s/>張 美 惠 <text:s/></text:span></text:p>
      <text:p text:style-name="P45"><text:span text:style-name="T51">李 水 盛 <text:s/>楊 永</text:span><text:span text:style-name="T51"> </text:span><text:span text:style-name="T51">斌 <text:s/>陳 延 平 <text:s/>吳 錫 侃 <text:s/>蔣 丙 煌 <text:s/>吳 文 哲 <text:s/>洪 茂 蔚 <text:s/>莊 裕 澤</text:span></text:p>
      <text:p text:style-name="P46"><text:span text:style-name="T51">林 嬋 娟(郭瑞祥代) <text:s/>王 榮 德 <text:s/>林</text:span><text:span text:style-name="T51"> </text:span><text:span text:style-name="T51">瑞</text:span><text:span text:style-name="T51"> </text:span><text:span text:style-name="T51">雄(林嘉明代) <text:s/>戴 <text:s text:c="3"/>政 <text:s/>貝 蘇 章 <text:s/>傅</text:span><text:span text:style-name="T51"> </text:span><text:span text:style-name="T51">立 成</text:span></text:p>
      <text:p text:style-name="P47">李 嗣 涔 <text:s/>蔡 明 誠 <text:s/>包 宗 和 <text:s/>劉 錦 添 <text:s/>曾 嬿 芬 <text:s/>林 曜 松 <text:s/>宋 延 齡</text:p>
      <text:p text:style-name="P3"><text:span text:style-name="T46">請 假：</text:span><text:span text:style-name="T51">陳 泰 然 <text:s/>黃 俊 傑 <text:s/>郭 鴻 基 <text:s/>盧 虎 生 <text:s/>羅 昌 發 <text:s/>詹 森 林 <text:s/>張 文 章</text:span></text:p>
      <text:p text:style-name="P4"><text:span text:style-name="T48">列 席：</text:span><text:span text:style-name="T50">江 元 秋 <text:s/>廖 菊 蘭 <text:s text:c="3"/></text:span><text:span text:style-name="T50"><text:s/></text:span><text:span text:style-name="T50"><text:s/></text:span><text:span text:style-name="T50"><text:s/></text:span></text:p>
      <text:p text:style-name="P1"><text:span text:style-name="T48">主</text:span><text:span text:style-name="T48"> </text:span><text:span text:style-name="T48">席：</text:span><text:span text:style-name="T50">吳副校長靜雄 <text:s text:c="51"/>記錄：簡 棟 義</text:span><text:span text:style-name="T51"> <text:s text:c="63"/></text:span></text:p>
      <text:p text:style-name="P43"><text:span text:style-name="T46">壹、報告事項︰</text:span><text:span text:style-name="T60"> </text:span></text:p>
      <text:p text:style-name="P48">一、本校已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50">編</text:p>
            <text:p text:style-name="P50"/>
            <text:p text:style-name="P50">號</text:p>
          </table:table-cell>
          <table:table-cell table:style-name="表格1.A1" office:value-type="string">
            <text:p text:style-name="P104">聘任別</text:p>
          </table:table-cell>
          <table:table-cell table:style-name="表格1.A1" office:value-type="string">
            <text:p text:style-name="P2"><text:span text:style-name="T5">學院系(科)</text:span></text:p>
            <text:p text:style-name="P7">所別</text:p>
          </table:table-cell>
          <table:table-cell table:style-name="表格1.A1" office:value-type="string">
            <text:p text:style-name="P58">姓 <text:s/>名</text:p>
            <text:p text:style-name="P59">出生年月日</text:p>
            <text:p text:style-name="P60">擬聘職別</text:p>
          </table:table-cell>
          <table:table-cell table:style-name="表格1.A1" office:value-type="string">
            <text:p text:style-name="P7">最高學歷與</text:p>
            <text:p text:style-name="P7">主要經歷 <text:s/></text:p>
          </table:table-cell>
          <table:table-cell table:style-name="表格1.A1" office:value-type="string">
            <text:p text:style-name="P101"><text:span text:style-name="T24">行</text:span><text:span text:style-name="T100">政會議通過次別</text:span></text:p>
            <text:p text:style-name="P30">聘期起迄</text:p>
          </table:table-cell>
          <table:table-cell table:style-name="表格1.G1" office:value-type="string">
            <text:p text:style-name="P8">備註</text:p>
          </table:table-cell>
        </table:table-row>
        <table:table-row table:style-name="表格1.1">
          <table:table-cell table:style-name="表格1.A1" office:value-type="string">
            <text:p text:style-name="P51">1</text:p>
          </table:table-cell>
          <table:table-cell table:style-name="表格1.A1" office:value-type="string">
            <text:p text:style-name="P14">新聘</text:p>
          </table:table-cell>
          <table:table-cell table:style-name="表格1.A1" office:value-type="string">
            <text:p text:style-name="P61"><text:span text:style-name="T7">文</text:span><text:span text:style-name="T2">學院</text:span><text:span text:style-name="T7">戲劇學系</text:span></text:p>
          </table:table-cell>
          <table:table-cell table:style-name="表格1.A1" office:value-type="string">
            <text:p text:style-name="P10">楊金源</text:p>
            <text:p text:style-name="P32"><text:span text:style-name="T62">(</text:span><text:span text:style-name="T64">省略</text:span><text:span text:style-name="T62">)</text:span></text:p>
            <text:p text:style-name="P18">講師</text:p>
          </table:table-cell>
          <table:table-cell table:style-name="表格1.E2" office:value-type="string">
            <text:p text:style-name="P33">(省略)</text:p>
          </table:table-cell>
          <table:table-cell table:style-name="表格1.A1" office:value-type="string">
            <text:p text:style-name="P28"><text:span text:style-name="T31">第</text:span><text:span text:style-name="T32">2373</text:span><text:span text:style-name="T31">次</text:span></text:p>
            <text:p text:style-name="P28"><text:span text:style-name="T34">聘期</text:span><text:span text:style-name="T37">：</text:span><text:span text:style-name="T40">94.02.01</text:span><text:span text:style-name="T34">-</text:span></text:p>
            <text:p text:style-name="P66"><text:span text:style-name="T34">-</text:span><text:span text:style-name="T40">94.07.31</text:span></text:p>
          </table:table-cell>
          <table:table-cell table:style-name="表格1.G1" office:value-type="string">
            <text:p text:style-name="P5"><text:span text:style-name="T28">講字第</text:span><text:span text:style-name="T11">(省略)</text:span><text:span text:style-name="T28">號自93年08月起(臺北藝術大學)</text:span></text:p>
          </table:table-cell>
        </table:table-row>
        <table:table-row table:style-name="表格1.1">
          <table:table-cell table:style-name="表格1.A1" office:value-type="string">
            <text:p text:style-name="P67">2</text:p>
          </table:table-cell>
          <table:table-cell table:style-name="表格1.A1" office:value-type="string">
            <text:p text:style-name="P14">改聘</text:p>
          </table:table-cell>
          <table:table-cell table:style-name="表格1.A1" office:value-type="string">
            <text:p text:style-name="P61"><text:span text:style-name="T7">理</text:span><text:span text:style-name="T2">學院</text:span><text:span text:style-name="T7">數學系</text:span></text:p>
          </table:table-cell>
          <table:table-cell table:style-name="表格1.A1" office:value-type="string">
            <text:p text:style-name="P10">劉豐哲</text:p>
            <text:p text:style-name="P32"><text:span text:style-name="T62">(</text:span><text:span text:style-name="T64">省略</text:span><text:span text:style-name="T62">)</text:span></text:p>
            <text:p text:style-name="P18">教授</text:p>
          </table:table-cell>
          <table:table-cell table:style-name="表格1.E2" office:value-type="string">
            <text:p text:style-name="P33">(省略)</text:p>
          </table:table-cell>
          <table:table-cell table:style-name="表格1.A1" office:value-type="string">
            <text:p text:style-name="P28"><text:span text:style-name="T31">第</text:span><text:span text:style-name="T32">2374</text:span><text:span text:style-name="T31">次</text:span></text:p>
            <text:p text:style-name="P28"><text:span text:style-name="T34">聘期</text:span><text:span text:style-name="T37">：</text:span><text:span text:style-name="T40">94.02.01</text:span><text:span text:style-name="T34">-</text:span></text:p>
            <text:p text:style-name="P66"><text:span text:style-name="T34">-</text:span><text:span text:style-name="T40">94.07.31</text:span></text:p>
          </table:table-cell>
          <table:table-cell table:style-name="表格1.G1" office:value-type="string">
            <text:p text:style-name="P24">94年2月1日本校與中研院合聘教授(中研院專任研究員)退休。</text:p>
          </table:table-cell>
        </table:table-row>
        <table:table-row table:style-name="表格1.1">
          <table:table-cell table:style-name="表格1.A1" office:value-type="string">
            <text:p text:style-name="P68">3</text:p>
          </table:table-cell>
          <table:table-cell table:style-name="表格1.A1" office:value-type="string">
            <text:p text:style-name="P14">新聘</text:p>
          </table:table-cell>
          <table:table-cell table:style-name="表格1.A1" office:value-type="string">
            <text:p text:style-name="P61"><text:span text:style-name="T7">理</text:span><text:span text:style-name="T2">學院</text:span><text:span text:style-name="T7">地理環境資源學系</text:span></text:p>
          </table:table-cell>
          <table:table-cell table:style-name="表格1.A1" office:value-type="string">
            <text:p text:style-name="P10">李光中</text:p>
            <text:p text:style-name="P32"><text:span text:style-name="T62">(</text:span><text:span text:style-name="T64">省略</text:span><text:span text:style-name="T62">)</text:span></text:p>
            <text:p text:style-name="P18">助理教授</text:p>
          </table:table-cell>
          <table:table-cell table:style-name="表格1.E2" office:value-type="string">
            <text:p text:style-name="P33">(省略)</text:p>
          </table:table-cell>
          <table:table-cell table:style-name="表格1.A1" office:value-type="string">
            <text:p text:style-name="P28"><text:span text:style-name="T31">第</text:span><text:span text:style-name="T32">2376</text:span><text:span text:style-name="T31">次</text:span></text:p>
            <text:p text:style-name="P28"><text:span text:style-name="T34">聘期</text:span><text:span text:style-name="T37">：</text:span><text:span text:style-name="T40">94.02.01</text:span><text:span text:style-name="T34">-</text:span></text:p>
            <text:p text:style-name="P66"><text:span text:style-name="T34">-</text:span><text:span text:style-name="T40">94.07.31</text:span></text:p>
          </table:table-cell>
          <table:table-cell table:style-name="表格1.G1" office:value-type="string">
            <text:p text:style-name="P5"><text:span text:style-name="T28">91.08助理字第</text:span><text:span text:style-name="T11">(省略)</text:span><text:span text:style-name="T28">號花蓮師範學院送審</text:span></text:p>
          </table:table-cell>
        </table:table-row>
        <table:table-row table:style-name="表格1.1">
          <table:table-cell table:style-name="表格1.A1" office:value-type="string">
            <text:p text:style-name="P68">4</text:p>
          </table:table-cell>
          <table:table-cell table:style-name="表格1.A1" office:value-type="string">
            <text:p text:style-name="P14">新聘</text:p>
          </table:table-cell>
          <table:table-cell table:style-name="表格1.A1" office:value-type="string">
            <text:p text:style-name="P61"><text:span text:style-name="T7">理</text:span><text:span text:style-name="T2">學院</text:span><text:span text:style-name="T7">物理學系</text:span></text:p>
          </table:table-cell>
          <table:table-cell table:style-name="表格1.A1" office:value-type="string">
            <text:p text:style-name="P10">楊忠喜</text:p>
            <text:p text:style-name="P32"><text:span text:style-name="T62">(</text:span><text:span text:style-name="T64">省略</text:span><text:span text:style-name="T62">)</text:span></text:p>
            <text:p text:style-name="P18">講師</text:p>
          </table:table-cell>
          <table:table-cell table:style-name="表格1.E2" office:value-type="string">
            <text:p text:style-name="P33">(省略)</text:p>
          </table:table-cell>
          <table:table-cell table:style-name="表格1.A1" office:value-type="string">
            <text:p text:style-name="P28"><text:span text:style-name="T31">第</text:span><text:span text:style-name="T32">2375</text:span><text:span text:style-name="T31">次</text:span></text:p>
            <text:p text:style-name="P28"><text:span text:style-name="T34">聘期</text:span><text:span text:style-name="T37">：</text:span><text:span text:style-name="T40">94.02.01</text:span><text:span text:style-name="T34">-</text:span></text:p>
            <text:p text:style-name="P66"><text:span text:style-name="T34">-</text:span><text:span text:style-name="T40">94.07.31</text:span></text:p>
          </table:table-cell>
          <table:table-cell table:style-name="表格1.G1" office:value-type="string">
            <text:p text:style-name="P24">94年2月1日本校專任講師退休。</text:p>
          </table:table-cell>
        </table:table-row>
        <table:table-row table:style-name="表格1.1">
          <table:table-cell table:style-name="表格1.A1" office:value-type="string">
            <text:p text:style-name="P68">5</text:p>
          </table:table-cell>
          <table:table-cell table:style-name="表格1.A1" office:value-type="string">
            <text:p text:style-name="P14">新聘</text:p>
          </table:table-cell>
          <table:table-cell table:style-name="表格1.A1" office:value-type="string">
            <text:p text:style-name="P61"><text:span text:style-name="T7">醫</text:span><text:span text:style-name="T2">學院</text:span><text:span text:style-name="T7">耳鼻喉科</text:span></text:p>
          </table:table-cell>
          <table:table-cell table:style-name="表格1.A1" office:value-type="string">
            <text:p text:style-name="P10">楊宗霖</text:p>
            <text:p text:style-name="P32"><text:span text:style-name="T62">(</text:span><text:span text:style-name="T64">省略</text:span><text:span text:style-name="T62">)</text:span></text:p>
            <text:p text:style-name="P18">講師</text:p>
          </table:table-cell>
          <table:table-cell table:style-name="表格1.E2" office:value-type="string">
            <text:p text:style-name="P33">(省略)</text:p>
          </table:table-cell>
          <table:table-cell table:style-name="表格1.A1" office:value-type="string">
            <text:p text:style-name="P28"><text:span text:style-name="T31">第</text:span><text:span text:style-name="T32">2374</text:span><text:span text:style-name="T31">次</text:span></text:p>
            <text:p text:style-name="P28"><text:span text:style-name="T34">聘期</text:span><text:span text:style-name="T37">：</text:span><text:span text:style-name="T40">94.02.01</text:span><text:span text:style-name="T34">-</text:span></text:p>
            <text:p text:style-name="P66"><text:span text:style-name="T34">-</text:span><text:span text:style-name="T40">94.07.31</text:span></text:p>
          </table:table-cell>
          <table:table-cell table:style-name="表格1.G1" office:value-type="string">
            <text:p text:style-name="P24">不佔缺。</text:p>
          </table:table-cell>
        </table:table-row>
        <table:table-row table:style-name="表格1.1">
          <table:table-cell table:style-name="表格1.A1" office:value-type="string">
            <text:p text:style-name="P68">6</text:p>
          </table:table-cell>
          <table:table-cell table:style-name="表格1.A1" office:value-type="string">
            <text:p text:style-name="P14">新聘</text:p>
          </table:table-cell>
          <table:table-cell table:style-name="表格1.A1" office:value-type="string">
            <text:p text:style-name="P61"><text:span text:style-name="T7">醫</text:span><text:span text:style-name="T2">學院</text:span><text:span text:style-name="T7">家庭醫學科</text:span></text:p>
          </table:table-cell>
          <table:table-cell table:style-name="表格1.A1" office:value-type="string">
            <text:p text:style-name="P10">程劭儀</text:p>
            <text:p text:style-name="P32"><text:span text:style-name="T62">(</text:span><text:span text:style-name="T64">省略</text:span><text:span text:style-name="T62">)</text:span></text:p>
            <text:p text:style-name="P18">講師</text:p>
          </table:table-cell>
          <table:table-cell table:style-name="表格1.E2" office:value-type="string">
            <text:p text:style-name="P33">(省略)</text:p>
          </table:table-cell>
          <table:table-cell table:style-name="表格1.A1" office:value-type="string">
            <text:p text:style-name="P28"><text:span text:style-name="T31">第</text:span><text:span text:style-name="T32">2374</text:span><text:span text:style-name="T31">次</text:span></text:p>
            <text:p text:style-name="P28"><text:span text:style-name="T34">聘期</text:span><text:span text:style-name="T37">：</text:span><text:span text:style-name="T40">94.02.01</text:span><text:span text:style-name="T34">-</text:span></text:p>
            <text:p text:style-name="P66"><text:span text:style-name="T34">-</text:span><text:span text:style-name="T40">94.07.31</text:span></text:p>
          </table:table-cell>
          <table:table-cell table:style-name="表格1.G1" office:value-type="string">
            <text:p text:style-name="P24">不佔缺。</text:p>
          </table:table-cell>
        </table:table-row>
        <table:table-row table:style-name="表格1.1">
          <table:table-cell table:style-name="表格1.A1" office:value-type="string">
            <text:p text:style-name="P68">7</text:p>
          </table:table-cell>
          <table:table-cell table:style-name="表格1.A1" office:value-type="string">
            <text:p text:style-name="P14">新聘</text:p>
          </table:table-cell>
          <table:table-cell table:style-name="表格1.A1" office:value-type="string">
            <text:p text:style-name="P61"><text:span text:style-name="T7">醫</text:span><text:span text:style-name="T2">學院</text:span><text:span text:style-name="T7">小兒科</text:span></text:p>
          </table:table-cell>
          <table:table-cell table:style-name="表格1.A1" office:value-type="string">
            <text:p text:style-name="P10">林裕誠</text:p>
            <text:p text:style-name="P32"><text:span text:style-name="T62">(</text:span><text:span text:style-name="T64">省略</text:span><text:span text:style-name="T62">)</text:span></text:p>
            <text:p text:style-name="P18">講師</text:p>
          </table:table-cell>
          <table:table-cell table:style-name="表格1.E2" office:value-type="string">
            <text:p text:style-name="P33">(省略)</text:p>
          </table:table-cell>
          <table:table-cell table:style-name="表格1.A1" office:value-type="string">
            <text:p text:style-name="P28"><text:span text:style-name="T31">第</text:span><text:span text:style-name="T32">2374</text:span><text:span text:style-name="T31">次</text:span></text:p>
            <text:p text:style-name="P28"><text:span text:style-name="T34">聘期</text:span><text:span text:style-name="T37">：</text:span><text:span text:style-name="T40">94.02.01</text:span><text:span text:style-name="T34">-</text:span></text:p>
            <text:p text:style-name="P66"><text:span text:style-name="T34">-</text:span><text:span text:style-name="T40">94.07.31</text:span></text:p>
          </table:table-cell>
          <table:table-cell table:style-name="表格1.G1" office:value-type="string">
            <text:p text:style-name="P24">不佔缺。</text:p>
          </table:table-cell>
        </table:table-row>
        <table:table-row table:style-name="表格1.1">
          <table:table-cell table:style-name="表格1.A1" office:value-type="string">
            <text:p text:style-name="P68">8</text:p>
          </table:table-cell>
          <table:table-cell table:style-name="表格1.A1" office:value-type="string">
            <text:p text:style-name="P14">新聘</text:p>
          </table:table-cell>
          <table:table-cell table:style-name="表格1.A1" office:value-type="string">
            <text:p text:style-name="P61"><text:span text:style-name="T7">醫</text:span><text:span text:style-name="T2">學院</text:span><text:span text:style-name="T7">小兒科</text:span></text:p>
          </table:table-cell>
          <table:table-cell table:style-name="表格1.A1" office:value-type="string">
            <text:p text:style-name="P10">范碧娟</text:p>
            <text:p text:style-name="P32"><text:span text:style-name="T62">(</text:span><text:span text:style-name="T64">省略</text:span><text:span text:style-name="T62">)</text:span></text:p>
            <text:p text:style-name="P18"><text:soft-page-break/>講師</text:p>
          </table:table-cell>
          <table:table-cell table:style-name="表格1.E2" office:value-type="string">
            <text:p text:style-name="P33">(省略)</text:p>
          </table:table-cell>
          <table:table-cell table:style-name="表格1.A1" office:value-type="string">
            <text:p text:style-name="P28"><text:span text:style-name="T31">第</text:span><text:span text:style-name="T32">2374</text:span><text:span text:style-name="T31">次</text:span></text:p>
            <text:p text:style-name="P28"><text:span text:style-name="T34">聘期</text:span><text:span text:style-name="T37">：</text:span><text:span text:style-name="T40">94.02.01</text:span><text:span text:style-name="T34">-</text:span></text:p>
            <text:p text:style-name="P66"><text:soft-page-break/><text:span text:style-name="T34">-</text:span><text:span text:style-name="T40">94.07.31</text:span></text:p>
          </table:table-cell>
          <table:table-cell table:style-name="表格1.G1" office:value-type="string">
            <text:p text:style-name="P24">不佔缺。</text:p>
          </table:table-cell>
        </table:table-row>
        <table:table-row table:style-name="表格1.1">
          <table:table-cell table:style-name="表格1.A1" office:value-type="string">
            <text:p text:style-name="P68">9</text:p>
          </table:table-cell>
          <table:table-cell table:style-name="表格1.A1" office:value-type="string">
            <text:p text:style-name="P14">改聘</text:p>
          </table:table-cell>
          <table:table-cell table:style-name="表格1.A1" office:value-type="string">
            <text:p text:style-name="P61"><text:span text:style-name="T7">醫</text:span><text:span text:style-name="T2">學院</text:span><text:span text:style-name="T7">外科</text:span></text:p>
          </table:table-cell>
          <table:table-cell table:style-name="表格1.A1" office:value-type="string">
            <text:p text:style-name="P10">虞希禹</text:p>
            <text:p text:style-name="P32"><text:span text:style-name="T62">(</text:span><text:span text:style-name="T64">省略</text:span><text:span text:style-name="T62">)</text:span></text:p>
            <text:p text:style-name="P18">助理教授</text:p>
          </table:table-cell>
          <table:table-cell table:style-name="表格1.E2" office:value-type="string">
            <text:p text:style-name="P33">(省略)</text:p>
          </table:table-cell>
          <table:table-cell table:style-name="表格1.A1" office:value-type="string">
            <text:p text:style-name="P28"><text:span text:style-name="T31">第</text:span><text:span text:style-name="T32">2374</text:span><text:span text:style-name="T31">次</text:span></text:p>
            <text:p text:style-name="P28"><text:span text:style-name="T34">聘期</text:span><text:span text:style-name="T37">：</text:span><text:span text:style-name="T40">94.02.01</text:span><text:span text:style-name="T34">-</text:span></text:p>
            <text:p text:style-name="P66"><text:span text:style-name="T34">-</text:span><text:span text:style-name="T40">94.07.31</text:span></text:p>
          </table:table-cell>
          <table:table-cell table:style-name="表格1.G1" office:value-type="string">
            <text:p text:style-name="P24">不佔缺。</text:p>
          </table:table-cell>
        </table:table-row>
        <table:table-row table:style-name="表格1.1">
          <table:table-cell table:style-name="表格1.A1" office:value-type="string">
            <text:p text:style-name="P68">10</text:p>
          </table:table-cell>
          <table:table-cell table:style-name="表格1.A1" office:value-type="string">
            <text:p text:style-name="P14">改聘</text:p>
          </table:table-cell>
          <table:table-cell table:style-name="表格1.A1" office:value-type="string">
            <text:p text:style-name="P61"><text:span text:style-name="T7">醫</text:span><text:span text:style-name="T2">學院</text:span><text:span text:style-name="T7">急診醫學科</text:span></text:p>
          </table:table-cell>
          <table:table-cell table:style-name="表格1.A1" office:value-type="string">
            <text:p text:style-name="P10">顏瑞昇</text:p>
            <text:p text:style-name="P32"><text:span text:style-name="T62">(</text:span><text:span text:style-name="T64">省略</text:span><text:span text:style-name="T62">)</text:span></text:p>
            <text:p text:style-name="P18">助理教授</text:p>
          </table:table-cell>
          <table:table-cell table:style-name="表格1.E2" office:value-type="string">
            <text:p text:style-name="P33">(省略)</text:p>
          </table:table-cell>
          <table:table-cell table:style-name="表格1.A1" office:value-type="string">
            <text:p text:style-name="P28"><text:span text:style-name="T31">第</text:span><text:span text:style-name="T32">2374</text:span><text:span text:style-name="T31">次</text:span></text:p>
            <text:p text:style-name="P28"><text:span text:style-name="T34">聘期</text:span><text:span text:style-name="T37">：</text:span><text:span text:style-name="T40">94.02.01</text:span><text:span text:style-name="T34">-</text:span></text:p>
            <text:p text:style-name="P66"><text:span text:style-name="T34">-</text:span><text:span text:style-name="T40">94.07.31</text:span></text:p>
          </table:table-cell>
          <table:table-cell table:style-name="表格1.G1" office:value-type="string">
            <text:p text:style-name="P24">不佔缺。</text:p>
          </table:table-cell>
        </table:table-row>
        <table:table-row table:style-name="表格1.1">
          <table:table-cell table:style-name="表格1.A1" office:value-type="string">
            <text:p text:style-name="P68">11</text:p>
          </table:table-cell>
          <table:table-cell table:style-name="表格1.A1" office:value-type="string">
            <text:p text:style-name="P14">新聘</text:p>
          </table:table-cell>
          <table:table-cell table:style-name="表格1.A1" office:value-type="string">
            <text:p text:style-name="P61"><text:span text:style-name="T7">醫</text:span><text:span text:style-name="T2">學院</text:span><text:span text:style-name="T7">牙醫學系</text:span></text:p>
          </table:table-cell>
          <table:table-cell table:style-name="表格1.A1" office:value-type="string">
            <text:p text:style-name="P10">鄭世榮</text:p>
            <text:p text:style-name="P32"><text:span text:style-name="T62">(</text:span><text:span text:style-name="T64">省略</text:span><text:span text:style-name="T62">)</text:span></text:p>
            <text:p text:style-name="P18">講師</text:p>
          </table:table-cell>
          <table:table-cell table:style-name="表格1.E2" office:value-type="string">
            <text:p text:style-name="P33">(省略)</text:p>
          </table:table-cell>
          <table:table-cell table:style-name="表格1.A1" office:value-type="string">
            <text:p text:style-name="P28"><text:span text:style-name="T31">第</text:span><text:span text:style-name="T32">2374</text:span><text:span text:style-name="T31">次</text:span></text:p>
            <text:p text:style-name="P28"><text:span text:style-name="T34">聘期</text:span><text:span text:style-name="T37">：</text:span><text:span text:style-name="T40">94.02.01</text:span><text:span text:style-name="T34">-</text:span></text:p>
            <text:p text:style-name="P66"><text:span text:style-name="T34">-</text:span><text:span text:style-name="T40">94.07.31</text:span></text:p>
          </table:table-cell>
          <table:table-cell table:style-name="表格1.G1" office:value-type="string">
            <text:p text:style-name="P24">不佔缺。</text:p>
          </table:table-cell>
        </table:table-row>
        <table:table-row table:style-name="表格1.1">
          <table:table-cell table:style-name="表格1.A1" office:value-type="string">
            <text:p text:style-name="P51">12</text:p>
          </table:table-cell>
          <table:table-cell table:style-name="表格1.A1" office:value-type="string">
            <text:p text:style-name="P14">新聘</text:p>
          </table:table-cell>
          <table:table-cell table:style-name="表格1.A1" office:value-type="string">
            <text:p text:style-name="P61"><text:span text:style-name="T7">醫</text:span><text:span text:style-name="T2">學院</text:span><text:span text:style-name="T7">急診醫學科</text:span></text:p>
          </table:table-cell>
          <table:table-cell table:style-name="表格1.A1" office:value-type="string">
            <text:p text:style-name="P10">柯昭穎</text:p>
            <text:p text:style-name="P32"><text:span text:style-name="T62">(</text:span><text:span text:style-name="T64">省略</text:span><text:span text:style-name="T62">)</text:span></text:p>
            <text:p text:style-name="P18">講師</text:p>
          </table:table-cell>
          <table:table-cell table:style-name="表格1.E2" office:value-type="string">
            <text:p text:style-name="P33">(省略)</text:p>
          </table:table-cell>
          <table:table-cell table:style-name="表格1.A1" office:value-type="string">
            <text:p text:style-name="P28"><text:span text:style-name="T31">第</text:span><text:span text:style-name="T32">2374</text:span><text:span text:style-name="T31">次</text:span></text:p>
            <text:p text:style-name="P28"><text:span text:style-name="T34">聘期</text:span><text:span text:style-name="T37">：</text:span><text:span text:style-name="T40">94.02.01</text:span><text:span text:style-name="T34">-</text:span></text:p>
            <text:p text:style-name="P66"><text:span text:style-name="T34">-</text:span><text:span text:style-name="T40">94.07.31</text:span></text:p>
          </table:table-cell>
          <table:table-cell table:style-name="表格1.G1" office:value-type="string">
            <text:p text:style-name="P24">不佔缺。</text:p>
          </table:table-cell>
        </table:table-row>
        <table:table-row table:style-name="表格1.1">
          <table:table-cell table:style-name="表格1.A1" office:value-type="string">
            <text:p text:style-name="P67">13</text:p>
          </table:table-cell>
          <table:table-cell table:style-name="表格1.A1" office:value-type="string">
            <text:p text:style-name="P14">新聘</text:p>
          </table:table-cell>
          <table:table-cell table:style-name="表格1.A1" office:value-type="string">
            <text:p text:style-name="P61"><text:span text:style-name="T7">醫</text:span><text:span text:style-name="T2">學院</text:span><text:span text:style-name="T7">復健科</text:span></text:p>
          </table:table-cell>
          <table:table-cell table:style-name="表格1.A1" office:value-type="string">
            <text:p text:style-name="P10">梁蕙雯</text:p>
            <text:p text:style-name="P32"><text:span text:style-name="T62">(</text:span><text:span text:style-name="T64">省略</text:span><text:span text:style-name="T62">)</text:span></text:p>
            <text:p text:style-name="P18">講師</text:p>
          </table:table-cell>
          <table:table-cell table:style-name="表格1.E2" office:value-type="string">
            <text:p text:style-name="P33">(省略)</text:p>
          </table:table-cell>
          <table:table-cell table:style-name="表格1.A1" office:value-type="string">
            <text:p text:style-name="P28"><text:span text:style-name="T31">第</text:span><text:span text:style-name="T32">2374</text:span><text:span text:style-name="T31">次</text:span></text:p>
            <text:p text:style-name="P28"><text:span text:style-name="T34">聘期</text:span><text:span text:style-name="T37">：</text:span><text:span text:style-name="T40">94.02.01</text:span><text:span text:style-name="T34">-</text:span></text:p>
            <text:p text:style-name="P66"><text:span text:style-name="T34">-</text:span><text:span text:style-name="T40">94.07.31</text:span></text:p>
          </table:table-cell>
          <table:table-cell table:style-name="表格1.G1" office:value-type="string">
            <text:p text:style-name="P24">不佔缺。</text:p>
          </table:table-cell>
        </table:table-row>
        <table:table-row table:style-name="表格1.1">
          <table:table-cell table:style-name="表格1.A1" office:value-type="string">
            <text:p text:style-name="P68">14</text:p>
          </table:table-cell>
          <table:table-cell table:style-name="表格1.A1" office:value-type="string">
            <text:p text:style-name="P14">新聘</text:p>
          </table:table-cell>
          <table:table-cell table:style-name="表格1.A1" office:value-type="string">
            <text:p text:style-name="P61"><text:span text:style-name="T7">醫</text:span><text:span text:style-name="T2">學院</text:span><text:span text:style-name="T7">神經科</text:span></text:p>
          </table:table-cell>
          <table:table-cell table:style-name="表格1.A1" office:value-type="string">
            <text:p text:style-name="P10">李銘仁</text:p>
            <text:p text:style-name="P32"><text:span text:style-name="T62">(</text:span><text:span text:style-name="T64">省略</text:span><text:span text:style-name="T62">)</text:span></text:p>
            <text:p text:style-name="P18">助理教授</text:p>
          </table:table-cell>
          <table:table-cell table:style-name="表格1.E2" office:value-type="string">
            <text:p text:style-name="P33">(省略)</text:p>
          </table:table-cell>
          <table:table-cell table:style-name="表格1.A1" office:value-type="string">
            <text:p text:style-name="P28"><text:span text:style-name="T31">第</text:span><text:span text:style-name="T32">2375</text:span><text:span text:style-name="T31">次</text:span></text:p>
            <text:p text:style-name="P28"><text:span text:style-name="T34">聘期</text:span><text:span text:style-name="T37">：</text:span><text:span text:style-name="T40">94.02.01</text:span><text:span text:style-name="T34">-</text:span></text:p>
            <text:p text:style-name="P66"><text:span text:style-name="T34">-</text:span><text:span text:style-name="T40">94.07.31</text:span></text:p>
          </table:table-cell>
          <table:table-cell table:style-name="表格1.G1" office:value-type="string">
            <text:p text:style-name="P24">不佔缺。</text:p>
          </table:table-cell>
        </table:table-row>
        <table:table-row table:style-name="表格1.1">
          <table:table-cell table:style-name="表格1.A1" office:value-type="string">
            <text:p text:style-name="P68">15</text:p>
          </table:table-cell>
          <table:table-cell table:style-name="表格1.A1" office:value-type="string">
            <text:p text:style-name="P14">新聘</text:p>
          </table:table-cell>
          <table:table-cell table:style-name="表格1.A1" office:value-type="string">
            <text:p text:style-name="P61"><text:span text:style-name="T7">管理</text:span><text:span text:style-name="T2">學院</text:span><text:span text:style-name="T7">工商管理學系</text:span></text:p>
          </table:table-cell>
          <table:table-cell table:style-name="表格1.A1" office:value-type="string">
            <text:p text:style-name="P10">李長貴</text:p>
            <text:p text:style-name="P32"><text:span text:style-name="T62">(</text:span><text:span text:style-name="T64">省略</text:span><text:span text:style-name="T62">)</text:span></text:p>
            <text:p text:style-name="P18">教授</text:p>
          </table:table-cell>
          <table:table-cell table:style-name="表格1.E2" office:value-type="string">
            <text:p text:style-name="P33">(省略)</text:p>
          </table:table-cell>
          <table:table-cell table:style-name="表格1.A1" office:value-type="string">
            <text:p text:style-name="P28"><text:span text:style-name="T31">第</text:span><text:span text:style-name="T32">2375</text:span><text:span text:style-name="T31">次</text:span></text:p>
            <text:p text:style-name="P28"><text:span text:style-name="T34">聘期</text:span><text:span text:style-name="T37">：</text:span><text:span text:style-name="T40">94.02.01</text:span><text:span text:style-name="T34">-</text:span></text:p>
            <text:p text:style-name="P66"><text:span text:style-name="T34">-</text:span><text:span text:style-name="T40">94.07.31</text:span></text:p>
          </table:table-cell>
          <table:table-cell table:style-name="表格1.G1" office:value-type="string">
            <text:p text:style-name="P24">87年2月1日本校專任教授退休</text:p>
          </table:table-cell>
        </table:table-row>
        <table:table-row table:style-name="表格1.1">
          <table:table-cell table:style-name="表格1.A1" office:value-type="string">
            <text:p text:style-name="P68">16</text:p>
          </table:table-cell>
          <table:table-cell table:style-name="表格1.A1" office:value-type="string">
            <text:p text:style-name="P14">新聘</text:p>
          </table:table-cell>
          <table:table-cell table:style-name="表格1.A1" office:value-type="string">
            <text:p text:style-name="P61"><text:span text:style-name="T7">管理</text:span><text:span text:style-name="T2">學院</text:span><text:span text:style-name="T7">財務金融學系</text:span></text:p>
          </table:table-cell>
          <table:table-cell table:style-name="表格1.A1" office:value-type="string">
            <text:p text:style-name="P10">林煜宗</text:p>
            <text:p text:style-name="P32"><text:span text:style-name="T62">(</text:span><text:span text:style-name="T64">省略</text:span><text:span text:style-name="T62">)</text:span></text:p>
            <text:p text:style-name="P18">教授</text:p>
          </table:table-cell>
          <table:table-cell table:style-name="表格1.E2" office:value-type="string">
            <text:p text:style-name="P33">(省略)</text:p>
          </table:table-cell>
          <table:table-cell table:style-name="表格1.A1" office:value-type="string">
            <text:p text:style-name="P28"><text:span text:style-name="T31">第</text:span><text:span text:style-name="T32">2375</text:span><text:span text:style-name="T31">次</text:span></text:p>
            <text:p text:style-name="P28"><text:span text:style-name="T34">聘期</text:span><text:span text:style-name="T37">：</text:span><text:span text:style-name="T40">94.02.01</text:span><text:span text:style-name="T34">-</text:span></text:p>
            <text:p text:style-name="P66"><text:span text:style-name="T34">-</text:span><text:span text:style-name="T40">94.07.31</text:span></text:p>
          </table:table-cell>
          <table:table-cell table:style-name="表格1.G1" office:value-type="string">
            <text:p text:style-name="P24">94年2月1日本校專任教授退休</text:p>
          </table:table-cell>
        </table:table-row>
        <table:table-row table:style-name="表格1.1">
          <table:table-cell table:style-name="表格1.A1" office:value-type="string">
            <text:p text:style-name="P68">17</text:p>
          </table:table-cell>
          <table:table-cell table:style-name="表格1.A1" office:value-type="string">
            <text:p text:style-name="P14">新聘</text:p>
          </table:table-cell>
          <table:table-cell table:style-name="表格1.A1" office:value-type="string">
            <text:p text:style-name="P61"><text:span text:style-name="T7">管理</text:span><text:span text:style-name="T2">學院</text:span><text:span text:style-name="T7">資訊管理學系</text:span></text:p>
          </table:table-cell>
          <table:table-cell table:style-name="表格1.A1" office:value-type="string">
            <text:p text:style-name="P10">江俊毅</text:p>
            <text:p text:style-name="P32"><text:span text:style-name="T62">(</text:span><text:span text:style-name="T64">省略</text:span><text:span text:style-name="T62">)</text:span></text:p>
            <text:p text:style-name="P18">教授</text:p>
          </table:table-cell>
          <table:table-cell table:style-name="表格1.E2" office:value-type="string">
            <text:p text:style-name="P33">(省略)</text:p>
          </table:table-cell>
          <table:table-cell table:style-name="表格1.A1" office:value-type="string">
            <text:p text:style-name="P28"><text:span text:style-name="T31">第</text:span><text:span text:style-name="T32">2375</text:span><text:span text:style-name="T31">次</text:span></text:p>
            <text:p text:style-name="P28"><text:span text:style-name="T34">聘期</text:span><text:span text:style-name="T37">：</text:span><text:span text:style-name="T40">94.02.01</text:span><text:span text:style-name="T34">-</text:span></text:p>
            <text:p text:style-name="P66"><text:span text:style-name="T34">-</text:span><text:span text:style-name="T40">94.07.31</text:span></text:p>
          </table:table-cell>
          <table:table-cell table:style-name="表格1.G1" office:value-type="string">
            <text:p text:style-name="P23"/>
          </table:table-cell>
        </table:table-row>
        <table:table-row table:style-name="表格1.1">
          <table:table-cell table:style-name="表格1.A1" office:value-type="string">
            <text:p text:style-name="P68">18</text:p>
          </table:table-cell>
          <table:table-cell table:style-name="表格1.A1" office:value-type="string">
            <text:p text:style-name="P14">新聘</text:p>
          </table:table-cell>
          <table:table-cell table:style-name="表格1.A1" office:value-type="string">
            <text:p text:style-name="P61"><text:span text:style-name="T7">管理</text:span><text:span text:style-name="T2">學院</text:span><text:span text:style-name="T7">工商管理學系</text:span></text:p>
          </table:table-cell>
          <table:table-cell table:style-name="表格1.A1" office:value-type="string">
            <text:p text:style-name="P10">張力元</text:p>
            <text:p text:style-name="P32"><text:span text:style-name="T62">(</text:span><text:span text:style-name="T64">省略</text:span><text:span text:style-name="T62">)</text:span></text:p>
            <text:p text:style-name="P18">教授</text:p>
          </table:table-cell>
          <table:table-cell table:style-name="表格1.E2" office:value-type="string">
            <text:p text:style-name="P33">(省略)</text:p>
          </table:table-cell>
          <table:table-cell table:style-name="表格1.A1" office:value-type="string">
            <text:p text:style-name="P28"><text:span text:style-name="T31">第</text:span><text:span text:style-name="T32">2375</text:span><text:span text:style-name="T31">次</text:span></text:p>
            <text:p text:style-name="P28"><text:span text:style-name="T34">聘期</text:span><text:span text:style-name="T37">：</text:span><text:span text:style-name="T40">94.02.01</text:span><text:span text:style-name="T34">-</text:span></text:p>
            <text:p text:style-name="P66"><text:span text:style-name="T34">-</text:span><text:span text:style-name="T40">94.07.31</text:span></text:p>
          </table:table-cell>
          <table:table-cell table:style-name="表格1.G1" office:value-type="string">
            <text:p text:style-name="P23"/>
          </table:table-cell>
        </table:table-row>
        <table:table-row table:style-name="表格1.1">
          <table:table-cell table:style-name="表格1.A1" office:value-type="string">
            <text:p text:style-name="P68">19</text:p>
          </table:table-cell>
          <table:table-cell table:style-name="表格1.A1" office:value-type="string">
            <text:p text:style-name="P14">改聘</text:p>
          </table:table-cell>
          <table:table-cell table:style-name="表格1.A1" office:value-type="string">
            <text:p text:style-name="P61"><text:span text:style-name="T7">管理</text:span><text:span text:style-name="T2">學院</text:span><text:span text:style-name="T7">工商管理學系</text:span></text:p>
          </table:table-cell>
          <table:table-cell table:style-name="表格1.A1" office:value-type="string">
            <text:p text:style-name="P10">胡同來</text:p>
            <text:p text:style-name="P32"><text:span text:style-name="T62">(</text:span><text:span text:style-name="T64">省略</text:span><text:span text:style-name="T62">)</text:span></text:p>
            <text:p text:style-name="P18">教授</text:p>
          </table:table-cell>
          <table:table-cell table:style-name="表格1.E2" office:value-type="string">
            <text:p text:style-name="P33">(省略)</text:p>
          </table:table-cell>
          <table:table-cell table:style-name="表格1.A1" office:value-type="string">
            <text:p text:style-name="P28"><text:span text:style-name="T31">第</text:span><text:span text:style-name="T32">2375</text:span><text:span text:style-name="T31">次</text:span></text:p>
            <text:p text:style-name="P28"><text:span text:style-name="T34">聘期</text:span><text:span text:style-name="T37">：</text:span><text:span text:style-name="T40">94.02.01</text:span><text:span text:style-name="T34">-</text:span></text:p>
            <text:p text:style-name="P66"><text:span text:style-name="T34">-</text:span><text:span text:style-name="T40">94.07.31</text:span></text:p>
          </table:table-cell>
          <table:table-cell table:style-name="表格1.G1" office:value-type="string">
            <text:p text:style-name="P24">不佔缺(進修推廣部致酬)。教授證書教字013006號92年8月起資，台北科技大學送審。</text:p>
          </table:table-cell>
        </table:table-row>
        <table:table-row table:style-name="表格1.1">
          <table:table-cell table:style-name="表格1.A1" office:value-type="string">
            <text:p text:style-name="P68">20</text:p>
          </table:table-cell>
          <table:table-cell table:style-name="表格1.A1" office:value-type="string">
            <text:p text:style-name="P14">新聘</text:p>
          </table:table-cell>
          <table:table-cell table:style-name="表格1.A1" office:value-type="string">
            <text:p text:style-name="P61"><text:span text:style-name="T7">社會科</text:span><text:span text:style-name="T2">學院</text:span><text:span text:style-name="T7">社會學系</text:span></text:p>
          </table:table-cell>
          <table:table-cell table:style-name="表格1.A1" office:value-type="string">
            <text:p text:style-name="P10">辜千祝</text:p>
            <text:p text:style-name="P32"><text:span text:style-name="T62">(</text:span><text:span text:style-name="T64">省略</text:span><text:span text:style-name="T62">)</text:span></text:p>
            <text:p text:style-name="P18">助理教授</text:p>
          </table:table-cell>
          <table:table-cell table:style-name="表格1.E2" office:value-type="string">
            <text:p text:style-name="P33">(省略)</text:p>
          </table:table-cell>
          <table:table-cell table:style-name="表格1.A1" office:value-type="string">
            <text:p text:style-name="P28"><text:span text:style-name="T31">第</text:span><text:span text:style-name="T32">2374</text:span><text:span text:style-name="T31">次</text:span></text:p>
            <text:p text:style-name="P28"><text:span text:style-name="T34">聘期</text:span><text:span text:style-name="T37">：</text:span><text:span text:style-name="T40">94.02.01</text:span><text:span text:style-name="T34">-</text:span></text:p>
            <text:p text:style-name="P66"><text:span text:style-name="T34">-</text:span><text:span text:style-name="T40">94.07.31</text:span></text:p>
          </table:table-cell>
          <table:table-cell table:style-name="表格1.G1" office:value-type="string">
            <text:p text:style-name="P23"/>
          </table:table-cell>
        </table:table-row>
        <text:soft-page-break/>
        <table:table-row table:style-name="表格1.1">
          <table:table-cell table:style-name="表格1.A1" office:value-type="string">
            <text:p text:style-name="P68">21</text:p>
          </table:table-cell>
          <table:table-cell table:style-name="表格1.A1" office:value-type="string">
            <text:p text:style-name="P14">新聘</text:p>
          </table:table-cell>
          <table:table-cell table:style-name="表格1.A1" office:value-type="string">
            <text:p text:style-name="P61"><text:span text:style-name="T7">社會科</text:span><text:span text:style-name="T2">學院</text:span><text:span text:style-name="T7">社會工作學系</text:span></text:p>
          </table:table-cell>
          <table:table-cell table:style-name="表格1.A1" office:value-type="string">
            <text:p text:style-name="P10">洪素珍</text:p>
            <text:p text:style-name="P32"><text:span text:style-name="T62">(</text:span><text:span text:style-name="T64">省略</text:span><text:span text:style-name="T62">)</text:span></text:p>
            <text:p text:style-name="P18">助理教授</text:p>
          </table:table-cell>
          <table:table-cell table:style-name="表格1.E2" office:value-type="string">
            <text:p text:style-name="P33">(省略)</text:p>
          </table:table-cell>
          <table:table-cell table:style-name="表格1.A1" office:value-type="string">
            <text:p text:style-name="P28"><text:span text:style-name="T31">第</text:span><text:span text:style-name="T32">2374</text:span><text:span text:style-name="T31">次</text:span></text:p>
            <text:p text:style-name="P28"><text:span text:style-name="T34">聘期</text:span><text:span text:style-name="T37">：</text:span><text:span text:style-name="T40">94.02.01</text:span><text:span text:style-name="T34">-</text:span></text:p>
            <text:p text:style-name="P66"><text:span text:style-name="T34">-</text:span><text:span text:style-name="T40">94.07.31</text:span></text:p>
          </table:table-cell>
          <table:table-cell table:style-name="表格1.G1" office:value-type="string">
            <text:p text:style-name="P24">不佔缺</text:p>
          </table:table-cell>
        </table:table-row>
        <table:table-row table:style-name="表格1.1">
          <table:table-cell table:style-name="表格1.A1" office:value-type="string">
            <text:p text:style-name="P68">22</text:p>
          </table:table-cell>
          <table:table-cell table:style-name="表格1.A1" office:value-type="string">
            <text:p text:style-name="P14">新聘</text:p>
          </table:table-cell>
          <table:table-cell table:style-name="表格1.A1" office:value-type="string">
            <text:p text:style-name="P61"><text:span text:style-name="T7">醫</text:span><text:span text:style-name="T2">學院</text:span><text:span text:style-name="T7">內科</text:span></text:p>
          </table:table-cell>
          <table:table-cell table:style-name="表格1.A1" office:value-type="string">
            <text:p text:style-name="P10">李源德</text:p>
            <text:p text:style-name="P32"><text:span text:style-name="T62">(</text:span><text:span text:style-name="T64">省略</text:span><text:span text:style-name="T62">)</text:span></text:p>
            <text:p text:style-name="P18">教授</text:p>
          </table:table-cell>
          <table:table-cell table:style-name="表格1.E2" office:value-type="string">
            <text:p text:style-name="P33">(省略)</text:p>
          </table:table-cell>
          <table:table-cell table:style-name="表格1.A1" office:value-type="string">
            <text:p text:style-name="P28"><text:span text:style-name="T31">第</text:span><text:span text:style-name="T32">2379</text:span><text:span text:style-name="T31">次</text:span></text:p>
            <text:p text:style-name="P28"><text:span text:style-name="T34">聘期</text:span><text:span text:style-name="T37">：</text:span><text:span text:style-name="T40">94.02.01</text:span><text:span text:style-name="T34">-</text:span></text:p>
            <text:p text:style-name="P66"><text:span text:style-name="T34">-</text:span><text:span text:style-name="T40">94.07.31</text:span></text:p>
          </table:table-cell>
          <table:table-cell table:style-name="表格1.G1" office:value-type="string">
            <text:p text:style-name="P24">不佔缺。94.02.01本校專任教授退休。</text:p>
          </table:table-cell>
        </table:table-row>
        <table:table-row table:style-name="表格1.1">
          <table:table-cell table:style-name="表格1.A1" office:value-type="string">
            <text:p text:style-name="P51">23</text:p>
          </table:table-cell>
          <table:table-cell table:style-name="表格1.A1" office:value-type="string">
            <text:p text:style-name="P14">新聘</text:p>
          </table:table-cell>
          <table:table-cell table:style-name="表格1.A1" office:value-type="string">
            <text:p text:style-name="P61"><text:span text:style-name="T7">醫</text:span><text:span text:style-name="T2">學院</text:span><text:span text:style-name="T7">內科</text:span></text:p>
          </table:table-cell>
          <table:table-cell table:style-name="表格1.A1" office:value-type="string">
            <text:p text:style-name="P10">王正一</text:p>
            <text:p text:style-name="P32"><text:span text:style-name="T62">(</text:span><text:span text:style-name="T64">省略</text:span><text:span text:style-name="T62">)</text:span></text:p>
            <text:p text:style-name="P18">教授</text:p>
          </table:table-cell>
          <table:table-cell table:style-name="表格1.E2" office:value-type="string">
            <text:p text:style-name="P33">(省略)</text:p>
          </table:table-cell>
          <table:table-cell table:style-name="表格1.A1" office:value-type="string">
            <text:p text:style-name="P28"><text:span text:style-name="T31">第</text:span><text:span text:style-name="T32">2379</text:span><text:span text:style-name="T31">次</text:span></text:p>
            <text:p text:style-name="P28"><text:span text:style-name="T34">聘期</text:span><text:span text:style-name="T37">：</text:span><text:span text:style-name="T40">94.02.01</text:span><text:span text:style-name="T34">-</text:span></text:p>
            <text:p text:style-name="P66"><text:span text:style-name="T34">-</text:span><text:span text:style-name="T40">94.07.31</text:span></text:p>
          </table:table-cell>
          <table:table-cell table:style-name="表格1.G1" office:value-type="string">
            <text:p text:style-name="P24">不佔缺。94.02.01本校專任教授退休。</text:p>
          </table:table-cell>
        </table:table-row>
        <table:table-row table:style-name="表格1.1">
          <table:table-cell table:style-name="表格1.A1" office:value-type="string">
            <text:p text:style-name="P67">24</text:p>
          </table:table-cell>
          <table:table-cell table:style-name="表格1.A1" office:value-type="string">
            <text:p text:style-name="P14">新聘</text:p>
          </table:table-cell>
          <table:table-cell table:style-name="表格1.A1" office:value-type="string">
            <text:p text:style-name="P61"><text:span text:style-name="T7">醫</text:span><text:span text:style-name="T2">學院</text:span><text:span text:style-name="T7">牙醫學系</text:span></text:p>
          </table:table-cell>
          <table:table-cell table:style-name="表格1.A1" office:value-type="string">
            <text:p text:style-name="P10">張心涪</text:p>
            <text:p text:style-name="P32"><text:span text:style-name="T62">(</text:span><text:span text:style-name="T64">省略</text:span><text:span text:style-name="T62">)</text:span></text:p>
            <text:p text:style-name="P18">副教授</text:p>
          </table:table-cell>
          <table:table-cell table:style-name="表格1.E2" office:value-type="string">
            <text:p text:style-name="P33">(省略)</text:p>
          </table:table-cell>
          <table:table-cell table:style-name="表格1.A1" office:value-type="string">
            <text:p text:style-name="P28"><text:span text:style-name="T31">第</text:span><text:span text:style-name="T32">2379</text:span><text:span text:style-name="T31">次</text:span></text:p>
            <text:p text:style-name="P28"><text:span text:style-name="T34">聘期</text:span><text:span text:style-name="T37">：</text:span><text:span text:style-name="T40">94.02.01</text:span><text:span text:style-name="T34">-</text:span></text:p>
            <text:p text:style-name="P66"><text:span text:style-name="T34">-</text:span><text:span text:style-name="T40">94.07.31</text:span></text:p>
          </table:table-cell>
          <table:table-cell table:style-name="表格1.G1" office:value-type="string">
            <text:p text:style-name="P24">不佔缺。94.02.01本校專任副教授退休。</text:p>
          </table:table-cell>
        </table:table-row>
        <table:table-row table:style-name="表格1.1">
          <table:table-cell table:style-name="表格1.A1" office:value-type="string">
            <text:p text:style-name="P68">25</text:p>
          </table:table-cell>
          <table:table-cell table:style-name="表格1.A1" office:value-type="string">
            <text:p text:style-name="P14">新聘</text:p>
          </table:table-cell>
          <table:table-cell table:style-name="表格1.A1" office:value-type="string">
            <text:p text:style-name="P61"><text:span text:style-name="T7">醫</text:span><text:span text:style-name="T2">學院</text:span><text:span text:style-name="T7">寄生蟲學科</text:span></text:p>
          </table:table-cell>
          <table:table-cell table:style-name="表格1.A1" office:value-type="string">
            <text:p text:style-name="P10">洪健清</text:p>
            <text:p text:style-name="P32"><text:span text:style-name="T62">(</text:span><text:span text:style-name="T64">省略</text:span><text:span text:style-name="T62">)</text:span></text:p>
            <text:p text:style-name="P18">講師</text:p>
          </table:table-cell>
          <table:table-cell table:style-name="表格1.E2" office:value-type="string">
            <text:p text:style-name="P33">(省略)</text:p>
          </table:table-cell>
          <table:table-cell table:style-name="表格1.A1" office:value-type="string">
            <text:p text:style-name="P28"><text:span text:style-name="T31">第</text:span><text:span text:style-name="T32">2379</text:span><text:span text:style-name="T31">次</text:span></text:p>
            <text:p text:style-name="P28"><text:span text:style-name="T34">聘期</text:span><text:span text:style-name="T37">：</text:span><text:span text:style-name="T40">94.03.01</text:span><text:span text:style-name="T34">-</text:span></text:p>
            <text:p text:style-name="P66"><text:span text:style-name="T34">-</text:span><text:span text:style-name="T40">94.07.31</text:span></text:p>
          </table:table-cell>
          <table:table-cell table:style-name="表格1.G1" office:value-type="string">
            <text:p text:style-name="P24">不佔缺。94.03.01本校專任講師離職。</text:p>
          </table:table-cell>
        </table:table-row>
        <table:table-row table:style-name="表格1.1">
          <table:table-cell table:style-name="表格1.A1" office:value-type="string">
            <text:p text:style-name="P68">26</text:p>
          </table:table-cell>
          <table:table-cell table:style-name="表格1.A1" office:value-type="string">
            <text:p text:style-name="P14">新聘</text:p>
          </table:table-cell>
          <table:table-cell table:style-name="表格1.A1" office:value-type="string">
            <text:p text:style-name="P61"><text:span text:style-name="T7">醫</text:span><text:span text:style-name="T2">學院</text:span><text:span text:style-name="T7">醫學系</text:span></text:p>
          </table:table-cell>
          <table:table-cell table:style-name="表格1.A1" office:value-type="string">
            <text:p text:style-name="P10">蔡長和</text:p>
            <text:p text:style-name="P32"><text:span text:style-name="T62">(</text:span><text:span text:style-name="T64">省略</text:span><text:span text:style-name="T62">)</text:span></text:p>
            <text:p text:style-name="P18">副教授</text:p>
          </table:table-cell>
          <table:table-cell table:style-name="表格1.E2" office:value-type="string">
            <text:p text:style-name="P33">(省略)</text:p>
          </table:table-cell>
          <table:table-cell table:style-name="表格1.A1" office:value-type="string">
            <text:p text:style-name="P28"><text:span text:style-name="T31">第</text:span><text:span text:style-name="T32">2379</text:span><text:span text:style-name="T31">次</text:span></text:p>
            <text:p text:style-name="P28"><text:span text:style-name="T34">聘期</text:span><text:span text:style-name="T37">：</text:span><text:span text:style-name="T40">94.02.01</text:span><text:span text:style-name="T34">-</text:span></text:p>
            <text:p text:style-name="P66"><text:span text:style-name="T34">-</text:span><text:span text:style-name="T40">94.07.31</text:span></text:p>
          </table:table-cell>
          <table:table-cell table:style-name="表格1.G1" office:value-type="string">
            <text:p text:style-name="P24">不佔缺。94.02.01本校專任副教授退休。</text:p>
          </table:table-cell>
        </table:table-row>
      </table:table>
      <text:p text:style-name="P49"/>
      <text:p text:style-name="P48"><text:span text:style-name="T51">二、本校已聘下列先生為兼任專技</text:span>教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50">編</text:p>
            <text:p text:style-name="P50"/>
            <text:p text:style-name="P50">號</text:p>
          </table:table-cell>
          <table:table-cell table:style-name="表格2.A1" office:value-type="string">
            <text:p text:style-name="P104">聘任別</text:p>
          </table:table-cell>
          <table:table-cell table:style-name="表格2.A1" office:value-type="string">
            <text:p text:style-name="P2"><text:span text:style-name="T5">學院 系(科)</text:span></text:p>
            <text:p text:style-name="P7">所別</text:p>
          </table:table-cell>
          <table:table-cell table:style-name="表格2.A1" office:value-type="string">
            <text:p text:style-name="P58">姓 <text:s/>名</text:p>
            <text:p text:style-name="P59">出生年月日</text:p>
            <text:p text:style-name="P60">擬聘職別</text:p>
          </table:table-cell>
          <table:table-cell table:style-name="表格2.A1" office:value-type="string">
            <text:p text:style-name="P7">最高學歷與</text:p>
            <text:p text:style-name="P7">主要經歷 <text:s/></text:p>
          </table:table-cell>
          <table:table-cell table:style-name="表格2.A1" office:value-type="string">
            <text:p text:style-name="P101"><text:span text:style-name="T12">行</text:span><text:span text:style-name="T107">政會議通過次別</text:span></text:p>
            <text:p text:style-name="P30">聘期起迄</text:p>
          </table:table-cell>
          <table:table-cell table:style-name="表格2.G1" office:value-type="string">
            <text:p text:style-name="P8">備註</text:p>
          </table:table-cell>
        </table:table-row>
        <table:table-row table:style-name="表格2.1">
          <table:table-cell table:style-name="表格2.A1" office:value-type="string">
            <text:p text:style-name="P51">1</text:p>
          </table:table-cell>
          <table:table-cell table:style-name="表格2.A1" office:value-type="string">
            <text:p text:style-name="P15">新聘</text:p>
          </table:table-cell>
          <table:table-cell table:style-name="表格2.A1" office:value-type="string">
            <text:p text:style-name="P62"><text:span text:style-name="T7">管理</text:span><text:span text:style-name="T2">學院</text:span><text:span text:style-name="T7">會計學系</text:span></text:p>
          </table:table-cell>
          <table:table-cell table:style-name="表格2.A1" office:value-type="string">
            <text:p text:style-name="P10">游朝堂</text:p>
            <text:p text:style-name="P32"><text:span text:style-name="T62">(</text:span><text:span text:style-name="T64">省略</text:span><text:span text:style-name="T62">)</text:span></text:p>
            <text:p text:style-name="P18">專技教師</text:p>
          </table:table-cell>
          <table:table-cell table:style-name="表格2.E2" office:value-type="string">
            <text:p text:style-name="P33">(省略)</text:p>
          </table:table-cell>
          <table:table-cell table:style-name="表格2.A1" office:value-type="string">
            <text:p text:style-name="P28"><text:span text:style-name="T18">行政會議第</text:span><text:span text:style-name="T19">2375</text:span><text:span text:style-name="T18">次</text:span></text:p>
            <text:p text:style-name="P28"><text:span text:style-name="T34">聘期</text:span><text:span text:style-name="T37">：</text:span><text:span text:style-name="T40">94.02.01</text:span><text:span text:style-name="T34">-</text:span></text:p>
            <text:p text:style-name="P66"><text:span text:style-name="T34">-</text:span><text:span text:style-name="T40">94.07.31</text:span></text:p>
          </table:table-cell>
          <table:table-cell table:style-name="表格2.G1" office:value-type="string">
            <text:p text:style-name="P24">不佔缺。教育部前核定本校「聘任專業技術人員擔任教學作業要點」刪除其中第九條本校原報草案中「兼任實務教師」文字，本校現行「兼任專技教師」職稱是否停止適用，刻正提行政會議、校教評會討論併於敘明。</text:p>
          </table:table-cell>
        </table:table-row>
        <table:table-row table:style-name="表格2.1">
          <table:table-cell table:style-name="表格2.A1" office:value-type="string">
            <text:p text:style-name="P67">2</text:p>
          </table:table-cell>
          <table:table-cell table:style-name="表格2.A1" office:value-type="string">
            <text:p text:style-name="P15">新聘</text:p>
          </table:table-cell>
          <table:table-cell table:style-name="表格2.A1" office:value-type="string">
            <text:p text:style-name="P62"><text:span text:style-name="T7">社會科</text:span><text:span text:style-name="T2">學院</text:span><text:span text:style-name="T7">社會工作學系</text:span></text:p>
          </table:table-cell>
          <table:table-cell table:style-name="表格2.A1" office:value-type="string">
            <text:p text:style-name="P10">王玠</text:p>
            <text:p text:style-name="P32"><text:span text:style-name="T62">(</text:span><text:span text:style-name="T64">省略</text:span><text:span text:style-name="T62">)</text:span></text:p>
            <text:p text:style-name="P18">專技教師</text:p>
          </table:table-cell>
          <table:table-cell table:style-name="表格2.E2" office:value-type="string">
            <text:p text:style-name="P33">(省略)</text:p>
          </table:table-cell>
          <table:table-cell table:style-name="表格2.A1" office:value-type="string">
            <text:p text:style-name="P28"><text:span text:style-name="T18">行政會議第</text:span><text:span text:style-name="T19">2375</text:span><text:span text:style-name="T18">次</text:span></text:p>
            <text:p text:style-name="P28"><text:span text:style-name="T34">聘期</text:span><text:span text:style-name="T37">：</text:span><text:span text:style-name="T40">94.02.01</text:span><text:span text:style-name="T34">-</text:span></text:p>
            <text:p text:style-name="P66"><text:span text:style-name="T34">-</text:span><text:span text:style-name="T40">94.07.31</text:span></text:p>
          </table:table-cell>
          <table:table-cell table:style-name="表格2.G1" office:value-type="string">
            <text:p text:style-name="P24">不佔缺。</text:p>
          </table:table-cell>
        </table:table-row>
        <table:table-row table:style-name="表格2.1">
          <table:table-cell table:style-name="表格2.A1" office:value-type="string">
            <text:p text:style-name="P68">3</text:p>
          </table:table-cell>
          <table:table-cell table:style-name="表格2.A1" office:value-type="string">
            <text:p text:style-name="P15">新<text:soft-page-break/>聘</text:p>
          </table:table-cell>
          <table:table-cell table:style-name="表格2.A1" office:value-type="string">
            <text:p text:style-name="P62"><text:span text:style-name="T7">社會科</text:span><text:span text:style-name="T2">學院</text:span><text:soft-page-break/><text:span text:style-name="T7">新聞研究所</text:span></text:p>
          </table:table-cell>
          <table:table-cell table:style-name="表格2.A1" office:value-type="string">
            <text:p text:style-name="P10">倪炎元</text:p>
            <text:p text:style-name="P32"><text:soft-page-break/><text:span text:style-name="T62">(</text:span><text:span text:style-name="T64">省略</text:span><text:span text:style-name="T62">)</text:span></text:p>
            <text:p text:style-name="P18">專技教師</text:p>
          </table:table-cell>
          <table:table-cell table:style-name="表格2.E2" office:value-type="string">
            <text:p text:style-name="P33">(省略)</text:p>
          </table:table-cell>
          <table:table-cell table:style-name="表格2.A1" office:value-type="string">
            <text:p text:style-name="P28"><text:span text:style-name="T18">行政會議第</text:span><text:span text:style-name="T19">2375</text:span><text:soft-page-break/><text:span text:style-name="T18">次</text:span></text:p>
            <text:p text:style-name="P28"><text:span text:style-name="T34">聘期</text:span><text:span text:style-name="T37">：</text:span><text:span text:style-name="T40">94.02.01</text:span><text:span text:style-name="T34">-</text:span></text:p>
            <text:p text:style-name="P66"><text:span text:style-name="T34">-</text:span><text:span text:style-name="T40">94.07.31</text:span></text:p>
          </table:table-cell>
          <table:table-cell table:style-name="表格2.G1" office:value-type="string">
            <text:p text:style-name="P24">不佔缺。</text:p>
          </table:table-cell>
        </table:table-row>
      </table:table>
      <text:p text:style-name="P70"/>
      <text:p text:style-name="P69"><text:span text:style-name="T51">三、醫學院病理學科鄭永銘助理教授獲國家研究院「九十三年度醫師研究獎助金」補助，擬申請留職停薪於94年7月1日起二年赴美國加州大學爾灣分校(生化學科李文華教授實驗室)研修，經簽准依照本校教師出國講學研究進修要點申請出國研究相關規定同意其留職停薪研修1年，惟若為研究需要延長，再請鄭助理教授依規定申請延長。</text:span></text:p>
      <text:p text:style-name="P70"/>
      <text:p text:style-name="P69"><text:span text:style-name="T51">四、生物資源暨農學院農業經濟學系李順成教授因準備系評鑑事宜，擬將原奉核定94年2月1日至94年7月31日及95年2月1日至95年7月31日休假研究，變更為94年8月1日至95年7月31日案</text:span><text:span text:style-name="T51">，</text:span><text:span text:style-name="T51">業簽奉核定，並提第2373次行政會議報告。</text:span></text:p>
      <text:p text:style-name="P73"/>
      <text:p text:style-name="P69"><text:span text:style-name="T51">五、電機資訊學院電子工程學研究所陳中平副教授因父親年邁，擬申請自94年2月1日起留職停薪一年侍親案，業經該所94年1月10日93學年度第2次所務會議通過，並簽奉核定辦理。</text:span></text:p>
      <text:p text:style-name="P70"/>
      <text:p text:style-name="P70">六、工學院應用力學研究所王立昇教授因應學生意見開授研究相關課程，擬撤銷原奉核定93學年度第2學期休假研究案，業簽奉核定辦理，並提第2376次行政會議報告。</text:p>
      <text:p text:style-name="P70"/>
      <text:p text:style-name="P69"><text:span text:style-name="T51">七、電機資訊學院光電工程學研究所外籍教師馮哲川教授94學年度續聘一年及晉支年功薪案，因馮教授預計94年6月返美</text:span><text:span text:style-name="T51">，</text:span><text:span text:style-name="T51">爲辦理工作許可證及居留簽證事宜，提前辦理續聘作業，晉支年功薪亦經院所考核同意，並提第2383次行政會議通過</text:span><text:span text:style-name="T51">，</text:span><text:span text:style-name="T51">特提會報告。(按本會92學年度第6次會議附帶決議對外籍教師申請工作許可提前申請續聘案件改列為報告案處理)。</text:span></text:p>
      <text:p text:style-name="P70"/>
      <text:p text:style-name="P69"><text:span text:style-name="T51">八、</text:span><text:span text:style-name="T81">本校94年資深優良教師獎勵案，依「各級學校資深優良教師獎勵暨請頒服務獎章要點」規定辦理，經統計符合服務滿10年教師有65人、20年有51人、30年有17人、40年有1人，共計134人，將依教育部來函於94年4月25日前將名冊，慰問金統計表報送教育部，並依程序提會報告(依本會92年6月20日91學年度第8次會議決議由原本討論案改為報告案)。</text:span></text:p>
      <text:p text:style-name="P73"/>
      <text:p text:style-name="P39">貳、討論事項︰</text:p>
      <text:p text:style-name="P75"><text:span text:style-name="T50">一、本校擬聘下列先生為教師(研究人員)</text:span>，提請審議。</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column table:style-name="表格3.H"/>
        <table:table-row table:style-name="表格3.1">
          <table:table-cell table:style-name="表格3.A1" office:value-type="string">
            <text:p text:style-name="P52">編</text:p>
            <text:p text:style-name="P9"/>
            <text:p text:style-name="P52">號</text:p>
          </table:table-cell>
          <table:table-cell table:style-name="表格3.A1" office:value-type="string">
            <text:p text:style-name="P105">審查別</text:p>
          </table:table-cell>
          <table:table-cell table:style-name="表格3.A1" office:value-type="string">
            <text:p text:style-name="P2"><text:span text:style-name="T5">學院系(科)</text:span></text:p>
            <text:p text:style-name="P7">所別</text:p>
          </table:table-cell>
          <table:table-cell table:style-name="表格3.A1" office:value-type="string">
            <text:p text:style-name="P58">姓 <text:s/>名</text:p>
            <text:p text:style-name="P59">出生年月日</text:p>
            <text:p text:style-name="P60">擬聘職別</text:p>
          </table:table-cell>
          <table:table-cell table:style-name="表格3.A1" office:value-type="string">
            <text:p text:style-name="P7">最高學歷與</text:p>
            <text:p text:style-name="P7">主要經歷 <text:s/></text:p>
          </table:table-cell>
          <table:table-cell table:style-name="表格3.A1" office:value-type="string">
            <text:p text:style-name="P101"><text:span text:style-name="T1">行</text:span><text:span text:style-name="T107">政會議通過次別</text:span></text:p>
            <text:p text:style-name="P102">代表著作出版時間</text:p>
            <text:p text:style-name="P29"><text:span text:style-name="T108">敘薪及聘期起迄</text:span></text:p>
          </table:table-cell>
          <table:table-cell table:style-name="表格3.A1" office:value-type="string">
            <text:p text:style-name="P7">系所院教評會</text:p>
            <text:p text:style-name="P17">(備註)</text:p>
          </table:table-cell>
          <table:table-cell table:style-name="表格3.H1" office:value-type="string">
            <text:p text:style-name="P22">校教評會審查決議</text:p>
          </table:table-cell>
        </table:table-row>
        <table:table-row table:style-name="表格3.1">
          <table:table-cell table:style-name="表格3.A1" office:value-type="string">
            <text:p text:style-name="P51">1</text:p>
          </table:table-cell>
          <table:table-cell table:style-name="表格3.A1" office:value-type="string">
            <text:p text:style-name="P78">新聘</text:p>
          </table:table-cell>
          <table:table-cell table:style-name="表格3.A1" office:value-type="string">
            <text:p text:style-name="P63"><text:span text:style-name="T7">文</text:span><text:span text:style-name="T2">學院</text:span><text:span text:style-name="T7">歷史學系</text:span></text:p>
          </table:table-cell>
          <table:table-cell table:style-name="表格3.A1" office:value-type="string">
            <text:p text:style-name="P11">朱維錚</text:p>
            <text:p text:style-name="P32"><text:span text:style-name="T62">(</text:span><text:span text:style-name="T64">省略</text:span><text:span text:style-name="T62">)</text:span></text:p>
            <text:p text:style-name="P20">客座教授</text:p>
          </table:table-cell>
          <table:table-cell table:style-name="表格3.E2" office:value-type="string">
            <text:p text:style-name="P33">(省略)</text:p>
          </table:table-cell>
          <table:table-cell table:style-name="表格3.A1" office:value-type="string">
            <text:p text:style-name="P28"><text:span text:style-name="T36">行政會議</text:span><text:span text:style-name="T34">第</text:span><text:span text:style-name="T40">2376</text:span><text:span text:style-name="T34">次</text:span></text:p>
            <text:p text:style-name="P28"><text:span text:style-name="T34">出版時間：</text:span><text:span text:style-name="T40">93.02</text:span></text:p>
            <text:p text:style-name="P28"><text:span text:style-name="T37">敘薪：</text:span><text:span text:style-name="T18">依</text:span><text:span text:style-name="T19">國科會補助等級</text:span></text:p>
            <text:p text:style-name="P28"><text:span text:style-name="T14">聘期：</text:span><text:span text:style-name="T28">94.08.01</text:span><text:span text:style-name="T25">-</text:span><text:span text:style-name="T28">95.01.3</text:span><text:soft-page-break/><text:span text:style-name="T28">1</text:span></text:p>
          </table:table-cell>
          <table:table-cell table:style-name="表格3.A1" office:value-type="string">
            <text:p text:style-name="P6"><text:span text:style-name="T65">案經</text:span><text:span text:style-name="T23">93.09.30</text:span><text:span text:style-name="T65">第</text:span><text:span text:style-name="T23">1</text:span><text:span text:style-name="T65">次</text:span><text:span text:style-name="T68">系</text:span><text:span text:style-name="T65">教評會暨</text:span><text:span text:style-name="T23">93.12.15</text:span><text:span text:style-name="T65">第</text:span><text:span text:style-name="T23">81</text:span><text:span text:style-name="T65">次院教評會審議通過。</text:span></text:p>
            <text:p text:style-name="P26">申請國科會補助延攬大<text:soft-page-break/>陸地區科技人士來台參與教學</text:p>
          </table:table-cell>
          <table:table-cell table:style-name="表格3.H1" office:value-type="string">
            <text:p text:style-name="P35">審議通過</text:p>
          </table:table-cell>
        </table:table-row>
        <table:table-row table:style-name="表格3.1">
          <table:table-cell table:style-name="表格3.A1" office:value-type="string">
            <text:p text:style-name="P53">2</text:p>
          </table:table-cell>
          <table:table-cell table:style-name="表格3.A1" office:value-type="string">
            <text:p text:style-name="P78">新聘</text:p>
          </table:table-cell>
          <table:table-cell table:style-name="表格3.A1" office:value-type="string">
            <text:p text:style-name="P63"><text:span text:style-name="T7">生物資源暨農</text:span><text:span text:style-name="T2">學院</text:span><text:span text:style-name="T7">獸醫學系</text:span></text:p>
          </table:table-cell>
          <table:table-cell table:style-name="表格3.A1" office:value-type="string">
            <text:p text:style-name="P11">張芳嘉</text:p>
            <text:p text:style-name="P32"><text:span text:style-name="T62">(</text:span><text:span text:style-name="T64">省略</text:span><text:span text:style-name="T62">)</text:span></text:p>
            <text:p text:style-name="P20">助理教授</text:p>
          </table:table-cell>
          <table:table-cell table:style-name="表格3.E2" office:value-type="string">
            <text:p text:style-name="P33">(省略)</text:p>
          </table:table-cell>
          <table:table-cell table:style-name="表格3.A1" office:value-type="string">
            <text:p text:style-name="P28"><text:span text:style-name="T36">行政會議</text:span><text:span text:style-name="T34">第</text:span><text:span text:style-name="T40">2376</text:span><text:span text:style-name="T34">次</text:span></text:p>
            <text:p text:style-name="P28"><text:span text:style-name="T34">出版時間：</text:span><text:span text:style-name="T40">93.01</text:span></text:p>
            <text:p text:style-name="P28"><text:span text:style-name="T37">敘薪：</text:span><text:span text:style-name="T38">暫敘330</text:span><text:span text:style-name="T37">元</text:span></text:p>
            <text:p text:style-name="P28"><text:span text:style-name="T14">聘期：</text:span><text:span text:style-name="T28">94.08.01</text:span><text:span text:style-name="T25">-</text:span><text:span text:style-name="T28">95.07.31</text:span></text:p>
          </table:table-cell>
          <table:table-cell table:style-name="表格3.A1" office:value-type="string">
            <text:p text:style-name="P6"><text:span text:style-name="T65">案經</text:span><text:span text:style-name="T23">93.11.05</text:span><text:span text:style-name="T65">第</text:span><text:span text:style-name="T23">2</text:span><text:span text:style-name="T65">次</text:span><text:span text:style-name="T68">系</text:span><text:span text:style-name="T65">教評會暨</text:span><text:span text:style-name="T23">93.12.27</text:span><text:span text:style-name="T65">第</text:span><text:span text:style-name="T23">2</text:span><text:span text:style-name="T65">次院教評會審議通過。</text:span></text:p>
            <text:p text:style-name="P42"><text:span text:style-name="T13">90.09助理字第</text:span><text:span text:style-name="T11">(省略)</text:span><text:span text:style-name="T13">號中國醫藥學院送審</text:span></text:p>
          </table:table-cell>
          <table:table-cell table:style-name="表格3.H1" office:value-type="string">
            <text:p text:style-name="P35">審議通過</text:p>
          </table:table-cell>
        </table:table-row>
        <table:table-row table:style-name="表格3.1">
          <table:table-cell table:style-name="表格3.A1" office:value-type="string">
            <text:p text:style-name="P51">3</text:p>
          </table:table-cell>
          <table:table-cell table:style-name="表格3.A1" office:value-type="string">
            <text:p text:style-name="P78">新聘</text:p>
          </table:table-cell>
          <table:table-cell table:style-name="表格3.A1" office:value-type="string">
            <text:p text:style-name="P63"><text:span text:style-name="T7">理</text:span><text:span text:style-name="T2">學院</text:span><text:span text:style-name="T7">大氣科學系</text:span></text:p>
          </table:table-cell>
          <table:table-cell table:style-name="表格3.A1" office:value-type="string">
            <text:p text:style-name="P11">洪致文</text:p>
            <text:p text:style-name="P32"><text:span text:style-name="T62">(</text:span><text:span text:style-name="T64">省略</text:span><text:span text:style-name="T62">)</text:span></text:p>
            <text:p text:style-name="P19">專案計畫助理研究員</text:p>
          </table:table-cell>
          <table:table-cell table:style-name="表格3.E2" office:value-type="string">
            <text:p text:style-name="P33">(省略)</text:p>
          </table:table-cell>
          <table:table-cell table:style-name="表格3.A1" office:value-type="string">
            <text:p text:style-name="P28"><text:span text:style-name="T36">行政會議</text:span><text:span text:style-name="T34">第</text:span><text:span text:style-name="T40">2381</text:span><text:span text:style-name="T34">次</text:span></text:p>
            <text:p text:style-name="P28"><text:span text:style-name="T34">出版時間：</text:span><text:span text:style-name="T40">93.06</text:span></text:p>
            <text:p text:style-name="P28"><text:span text:style-name="T37">敘薪：</text:span><text:span text:style-name="T38">暫敘330</text:span><text:span text:style-name="T37">元</text:span></text:p>
            <text:p text:style-name="P28"><text:span text:style-name="T14">聘期：</text:span><text:span text:style-name="T28">94.02.01</text:span><text:span text:style-name="T25">-</text:span><text:span text:style-name="T28">94.12.31</text:span></text:p>
          </table:table-cell>
          <table:table-cell table:style-name="表格3.A1" office:value-type="string">
            <text:p text:style-name="P6"><text:span text:style-name="T65">案經</text:span><text:span text:style-name="T23">93.12.20</text:span><text:span text:style-name="T65">第</text:span><text:span text:style-name="T23">2</text:span><text:span text:style-name="T65">次</text:span><text:span text:style-name="T68">系</text:span><text:span text:style-name="T65">教評會暨</text:span><text:span text:style-name="T23">93.12.21</text:span><text:span text:style-name="T65">第</text:span><text:span text:style-name="T23">4</text:span><text:span text:style-name="T65">次院教評會審議通過。</text:span></text:p>
            <text:p text:style-name="P26">中央氣象局補助「氣候降尺度預報技術發展」計畫人事費支應薪資</text:p>
          </table:table-cell>
          <table:table-cell table:style-name="表格3.H1" office:value-type="string">
            <text:p text:style-name="P35">審議通過</text:p>
          </table:table-cell>
        </table:table-row>
        <table:table-row table:style-name="表格3.1">
          <table:table-cell table:style-name="表格3.A1" office:value-type="string">
            <text:p text:style-name="P54">4</text:p>
          </table:table-cell>
          <table:table-cell table:style-name="表格3.A1" office:value-type="string">
            <text:p text:style-name="P78">新聘</text:p>
          </table:table-cell>
          <table:table-cell table:style-name="表格3.A1" office:value-type="string">
            <text:p text:style-name="P63"><text:span text:style-name="T7">電機資訊</text:span><text:span text:style-name="T2">學院</text:span><text:span text:style-name="T7">光電工程學研究所</text:span></text:p>
          </table:table-cell>
          <table:table-cell table:style-name="表格3.A1" office:value-type="string">
            <text:p text:style-name="P11">蔡睿哲</text:p>
            <text:p text:style-name="P32"><text:span text:style-name="T62">(</text:span><text:span text:style-name="T64">省略</text:span><text:span text:style-name="T62">)</text:span></text:p>
            <text:p text:style-name="P20">助理教授</text:p>
          </table:table-cell>
          <table:table-cell table:style-name="表格3.E2" office:value-type="string">
            <text:p text:style-name="P33">(省略)</text:p>
          </table:table-cell>
          <table:table-cell table:style-name="表格3.A1" office:value-type="string">
            <text:p text:style-name="P28"><text:span text:style-name="T36">行政會議</text:span><text:span text:style-name="T34">第</text:span><text:span text:style-name="T40">2381</text:span><text:span text:style-name="T34">次</text:span></text:p>
            <text:p text:style-name="P28"><text:span text:style-name="T34">出版時間：</text:span><text:span text:style-name="T40">93.04</text:span></text:p>
            <text:p text:style-name="P28"><text:span text:style-name="T37">敘薪：</text:span><text:span text:style-name="T38">330</text:span><text:span text:style-name="T37">元</text:span></text:p>
            <text:p text:style-name="P28"><text:span text:style-name="T14">聘期：</text:span><text:span text:style-name="T28">校教評會通過後實際到職日起聘</text:span><text:span text:style-name="T25">-</text:span><text:span text:style-name="T28">94.07.31</text:span></text:p>
          </table:table-cell>
          <table:table-cell table:style-name="表格3.A1" office:value-type="string">
            <text:p text:style-name="P6"><text:span text:style-name="T65">案經</text:span><text:span text:style-name="T23">94.02.24</text:span><text:span text:style-name="T65">第</text:span><text:span text:style-name="T23">6</text:span><text:span text:style-name="T65">次</text:span><text:span text:style-name="T68">所</text:span><text:span text:style-name="T65">教評會暨</text:span><text:span text:style-name="T23">94.02.25</text:span><text:span text:style-name="T65">第</text:span><text:span text:style-name="T23">4</text:span><text:span text:style-name="T65">次院教評會審議通過。</text:span></text:p>
            <text:p text:style-name="P26">本案係屬平面顯示器人才培育計畫員額，爲爭取時效，已先報送教育部審核，如本校及教育部均獲審核通過，再依規定致聘。與電機工程學系合聘佔光電所缺。</text:p>
          </table:table-cell>
          <table:table-cell table:style-name="表格3.H1" office:value-type="string">
            <text:p text:style-name="P35">審議通過</text:p>
          </table:table-cell>
        </table:table-row>
        <table:table-row table:style-name="表格3.1">
          <table:table-cell table:style-name="表格3.A1" office:value-type="string">
            <text:p text:style-name="P54">5</text:p>
          </table:table-cell>
          <table:table-cell table:style-name="表格3.A1" office:value-type="string">
            <text:p text:style-name="P78">新聘</text:p>
          </table:table-cell>
          <table:table-cell table:style-name="表格3.A1" office:value-type="string">
            <text:p text:style-name="P63"><text:span text:style-name="T7">電機資訊</text:span><text:span text:style-name="T2">學院</text:span><text:span text:style-name="T7">光電工程學研究所</text:span></text:p>
          </table:table-cell>
          <table:table-cell table:style-name="表格3.A1" office:value-type="string">
            <text:p text:style-name="P11">趙宗彥</text:p>
            <text:p text:style-name="P32"><text:span text:style-name="T62">(</text:span><text:span text:style-name="T64">省略</text:span><text:span text:style-name="T62">)</text:span></text:p>
            <text:p text:style-name="P20">助理教授</text:p>
          </table:table-cell>
          <table:table-cell table:style-name="表格3.E2" office:value-type="string">
            <text:p text:style-name="P33">(省略)</text:p>
          </table:table-cell>
          <table:table-cell table:style-name="表格3.A1" office:value-type="string">
            <text:p text:style-name="P28"><text:span text:style-name="T36">行政會議</text:span><text:span text:style-name="T34">第</text:span><text:span text:style-name="T40">2382</text:span><text:span text:style-name="T34">次</text:span></text:p>
            <text:p text:style-name="P28"><text:span text:style-name="T34">出版時間：</text:span><text:span text:style-name="T40">92.08</text:span></text:p>
            <text:p text:style-name="P28"><text:span text:style-name="T37">敘薪：</text:span><text:span text:style-name="T38">330</text:span><text:span text:style-name="T37">元</text:span></text:p>
            <text:p text:style-name="P28"><text:span text:style-name="T14">聘期：</text:span><text:span text:style-name="T28">校教評會通過後實際到職日起聘</text:span><text:span text:style-name="T25">-</text:span><text:span text:style-name="T28">94.07.31</text:span></text:p>
          </table:table-cell>
          <table:table-cell table:style-name="表格3.A1" office:value-type="string">
            <text:p text:style-name="P6"><text:span text:style-name="T65">案經</text:span><text:span text:style-name="T23">94.02.24</text:span><text:span text:style-name="T65">第</text:span><text:span text:style-name="T23">6</text:span><text:span text:style-name="T65">次</text:span><text:span text:style-name="T68">所</text:span><text:span text:style-name="T65">教評會暨</text:span><text:span text:style-name="T23">94.02.25</text:span><text:span text:style-name="T65">第</text:span><text:span text:style-name="T23">4</text:span><text:span text:style-name="T65">次院教評會審議通過。</text:span></text:p>
            <text:p text:style-name="P26">本案係屬平面顯示器人才培育計畫員額，爲爭取時效，已先報送教育部審核，如本校及教育部均獲審核通過，再依規定致聘。與電機工程學系合聘佔光電所缺。</text:p>
          </table:table-cell>
          <table:table-cell table:style-name="表格3.H1" office:value-type="string">
            <text:p text:style-name="P35">審議通過</text:p>
          </table:table-cell>
        </table:table-row>
      </table:table>
      <text:p text:style-name="P76"/>
      <text:p text:style-name="P75"><text:span text:style-name="T50">二</text:span>、本校擬聘下列先生為名譽教授，提請審議。</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ext:soft-page-break/>
        <table:table-row table:style-name="表格4.1">
          <table:table-cell table:style-name="表格4.A1" office:value-type="string">
            <text:p text:style-name="P52">編</text:p>
            <text:p text:style-name="P9"/>
            <text:p text:style-name="P52">號</text:p>
          </table:table-cell>
          <table:table-cell table:style-name="表格4.A1" office:value-type="string">
            <text:p text:style-name="P106">聘任別</text:p>
          </table:table-cell>
          <table:table-cell table:style-name="表格4.A1" office:value-type="string">
            <text:p text:style-name="P2"><text:span text:style-name="T5">學院系(科)</text:span></text:p>
            <text:p text:style-name="P7">所別</text:p>
          </table:table-cell>
          <table:table-cell table:style-name="表格4.A1" office:value-type="string">
            <text:p text:style-name="P58">姓 <text:s/>名</text:p>
            <text:p text:style-name="P59">出生年月日</text:p>
            <text:p text:style-name="P60">擬聘職別</text:p>
          </table:table-cell>
          <table:table-cell table:style-name="表格4.A1" office:value-type="string">
            <text:p text:style-name="P2"><text:span text:style-name="T109">本校專任教授年資、</text:span><text:span text:style-name="T4">退休時間</text:span></text:p>
          </table:table-cell>
          <table:table-cell table:style-name="表格4.A1" office:value-type="string">
            <text:p text:style-name="P31">申請適用本校名譽</text:p>
            <text:p text:style-name="P31">教授致聘辦法條款</text:p>
          </table:table-cell>
          <table:table-cell table:style-name="表格4.A1" office:value-type="string">
            <text:p text:style-name="P7">系所院務會議</text:p>
            <text:p text:style-name="P7">備註</text:p>
          </table:table-cell>
          <table:table-cell table:style-name="表格4.H1" office:value-type="string">
            <text:p text:style-name="P25">校教評會審查決議</text:p>
          </table:table-cell>
        </table:table-row>
        <table:table-row table:style-name="表格4.1">
          <table:table-cell table:style-name="表格4.A1" office:value-type="string">
            <text:p text:style-name="P51">1</text:p>
          </table:table-cell>
          <table:table-cell table:style-name="表格4.A1" office:value-type="string">
            <text:p text:style-name="P14">新聘</text:p>
          </table:table-cell>
          <table:table-cell table:style-name="表格4.A1" office:value-type="string">
            <text:p text:style-name="P61"><text:span text:style-name="T7">醫</text:span><text:span text:style-name="T2">學院</text:span><text:span text:style-name="T7">內科</text:span></text:p>
          </table:table-cell>
          <table:table-cell table:style-name="表格4.A1" office:value-type="string">
            <text:p text:style-name="P12">李源德</text:p>
            <text:p text:style-name="P32"><text:span text:style-name="T62">(</text:span><text:span text:style-name="T64">省略</text:span><text:span text:style-name="T62">)</text:span></text:p>
            <text:p text:style-name="P13">名譽教授</text:p>
          </table:table-cell>
          <table:table-cell table:style-name="表格4.A1" office:value-type="string">
            <text:p text:style-name="P64"><text:span text:style-name="T16">教授年資：</text:span><text:span text:style-name="T22">22</text:span><text:span text:style-name="T21">年</text:span><text:span text:style-name="T22">6</text:span><text:span text:style-name="T21">月</text:span></text:p>
            <text:p text:style-name="P64"><text:span text:style-name="T16">退休時間：</text:span><text:span text:style-name="T22">94.02.01</text:span></text:p>
          </table:table-cell>
          <table:table-cell table:style-name="表格4.A1" office:value-type="string">
            <text:p text:style-name="P6"><text:span text:style-name="T103">適用條件第</text:span><text:span text:style-name="T103">2</text:span><text:span text:style-name="T103">條第</text:span><text:span text:style-name="T103">1</text:span><text:span text:style-name="T103">項第</text:span><text:span text:style-name="T105">1</text:span><text:span text:style-name="T103">款：</text:span><text:span text:style-name="T105">教學研究成績卓著，或曾兼任行政職務，對於校務之規劃、建設與發展有重大貢獻，且在本大學連續擔任專任教授十五年以上。</text:span></text:p>
          </table:table-cell>
          <table:table-cell table:style-name="表格4.A1" office:value-type="string">
            <text:p text:style-name="P6"><text:span text:style-name="T65">案經</text:span><text:span text:style-name="T23">94.02.22</text:span><text:span text:style-name="T65">第</text:span><text:span text:style-name="T23">1</text:span><text:span text:style-name="T65">次</text:span><text:span text:style-name="T68">科</text:span><text:span text:style-name="T65">務會議暨</text:span><text:span text:style-name="T23">94.04.08</text:span><text:span text:style-name="T65">第</text:span><text:span text:style-name="T23">6</text:span><text:span text:style-name="T65">次院務會通過提名。</text:span></text:p>
          </table:table-cell>
          <table:table-cell table:style-name="表格4.H1" office:value-type="string">
            <text:p text:style-name="P79">審議通過</text:p>
            <text:p text:style-name="P79">，依程序提行政會議討論。</text:p>
          </table:table-cell>
        </table:table-row>
        <table:table-row table:style-name="表格4.1">
          <table:table-cell table:style-name="表格4.A1" office:value-type="string">
            <text:p text:style-name="P53">2</text:p>
          </table:table-cell>
          <table:table-cell table:style-name="表格4.A1" office:value-type="string">
            <text:p text:style-name="P14">新聘</text:p>
          </table:table-cell>
          <table:table-cell table:style-name="表格4.A1" office:value-type="string">
            <text:p text:style-name="P61"><text:span text:style-name="T7">醫</text:span><text:span text:style-name="T2">學院</text:span><text:span text:style-name="T7">內科</text:span></text:p>
          </table:table-cell>
          <table:table-cell table:style-name="表格4.A1" office:value-type="string">
            <text:p text:style-name="P12">王正一</text:p>
            <text:p text:style-name="P32"><text:span text:style-name="T62">(</text:span><text:span text:style-name="T64">省略</text:span><text:span text:style-name="T62">)</text:span></text:p>
            <text:p text:style-name="P13">名譽教授</text:p>
          </table:table-cell>
          <table:table-cell table:style-name="表格4.A1" office:value-type="string">
            <text:p text:style-name="P64"><text:span text:style-name="T16">教授年資：</text:span><text:span text:style-name="T22">22</text:span><text:span text:style-name="T21">年</text:span><text:span text:style-name="T22">6</text:span><text:span text:style-name="T21">月</text:span></text:p>
            <text:p text:style-name="P64"><text:span text:style-name="T16">退休時間：</text:span><text:span text:style-name="T22">94.02.01</text:span></text:p>
          </table:table-cell>
          <table:table-cell table:style-name="表格4.A1" office:value-type="string">
            <text:p text:style-name="P6"><text:span text:style-name="T103">適用條件第</text:span><text:span text:style-name="T103">2</text:span><text:span text:style-name="T103">條第</text:span><text:span text:style-name="T103">1</text:span><text:span text:style-name="T103">項第</text:span><text:span text:style-name="T105">1</text:span><text:span text:style-name="T103">款：</text:span><text:span text:style-name="T105">教學研究成績卓著，或曾兼任行政職務，對於校務之規劃、建設與發展有重大貢獻，且在本大學連續擔任專任教授十五年以上。</text:span></text:p>
          </table:table-cell>
          <table:table-cell table:style-name="表格4.A1" office:value-type="string">
            <text:p text:style-name="P6"><text:span text:style-name="T65">案經</text:span><text:span text:style-name="T23">94.02.22</text:span><text:span text:style-name="T65">第</text:span><text:span text:style-name="T23">1</text:span><text:span text:style-name="T65">次</text:span><text:span text:style-name="T68">科</text:span><text:span text:style-name="T65">務會議暨</text:span><text:span text:style-name="T23">94.04.08</text:span><text:span text:style-name="T65">第</text:span><text:span text:style-name="T23">6</text:span><text:span text:style-name="T65">次院務會通過提名。</text:span></text:p>
          </table:table-cell>
          <table:table-cell table:style-name="表格4.H1" office:value-type="string">
            <text:p text:style-name="P79">審議通過</text:p>
            <text:p text:style-name="P79">，依程序提行政會議討論。</text:p>
          </table:table-cell>
        </table:table-row>
        <table:table-row table:style-name="表格4.1">
          <table:table-cell table:style-name="表格4.A1" office:value-type="string">
            <text:p text:style-name="P51">3</text:p>
          </table:table-cell>
          <table:table-cell table:style-name="表格4.A1" office:value-type="string">
            <text:p text:style-name="P14">新聘</text:p>
          </table:table-cell>
          <table:table-cell table:style-name="表格4.A1" office:value-type="string">
            <text:p text:style-name="P61"><text:span text:style-name="T7">工</text:span><text:span text:style-name="T2">學院</text:span><text:span text:style-name="T7">環境工程學研究所</text:span></text:p>
          </table:table-cell>
          <table:table-cell table:style-name="表格4.A1" office:value-type="string">
            <text:p text:style-name="P12">楊萬發</text:p>
            <text:p text:style-name="P32"><text:span text:style-name="T62">(</text:span><text:span text:style-name="T64">省略</text:span><text:span text:style-name="T62">)</text:span></text:p>
            <text:p text:style-name="P13">名譽教授</text:p>
          </table:table-cell>
          <table:table-cell table:style-name="表格4.A1" office:value-type="string">
            <text:p text:style-name="P64"><text:span text:style-name="T16">教授年資：</text:span><text:span text:style-name="T22">33</text:span><text:span text:style-name="T21">年</text:span><text:span text:style-name="T22">6</text:span><text:span text:style-name="T21">月</text:span></text:p>
            <text:p text:style-name="P64"><text:span text:style-name="T16">退休時間：</text:span><text:span text:style-name="T22">94.02.01</text:span></text:p>
          </table:table-cell>
          <table:table-cell table:style-name="表格4.A1" office:value-type="string">
            <text:p text:style-name="P6"><text:span text:style-name="T103">適用條件第</text:span><text:span text:style-name="T103">2</text:span><text:span text:style-name="T103">條第</text:span><text:span text:style-name="T103">1</text:span><text:span text:style-name="T103">項第</text:span><text:span text:style-name="T105">1</text:span><text:span text:style-name="T103">款：</text:span><text:span text:style-name="T105">教學研究成績卓著，或曾兼任行政職務，對於校務之規劃、建設與發展有重大貢獻，且在本大學連續擔任專任教授十五年以上。</text:span></text:p>
          </table:table-cell>
          <table:table-cell table:style-name="表格4.A1" office:value-type="string">
            <text:p text:style-name="P6"><text:span text:style-name="T65">案經</text:span><text:span text:style-name="T23">94.03.24</text:span><text:span text:style-name="T65">第</text:span><text:span text:style-name="T23">1</text:span><text:span text:style-name="T65">次</text:span><text:span text:style-name="T68">所</text:span><text:span text:style-name="T65">務會議暨</text:span><text:span text:style-name="T23">94.04.08</text:span><text:span text:style-name="T65">第</text:span><text:span text:style-name="T23">2</text:span><text:span text:style-name="T65">次院務會通過提名。</text:span></text:p>
          </table:table-cell>
          <table:table-cell table:style-name="表格4.H1" office:value-type="string">
            <text:p text:style-name="P79">審議通過</text:p>
            <text:p text:style-name="P79">，依程序提行政會議討論。</text:p>
          </table:table-cell>
        </table:table-row>
        <table:table-row table:style-name="表格4.1">
          <table:table-cell table:style-name="表格4.A1" office:value-type="string">
            <text:p text:style-name="P54">4</text:p>
          </table:table-cell>
          <table:table-cell table:style-name="表格4.A1" office:value-type="string">
            <text:p text:style-name="P14">新聘</text:p>
          </table:table-cell>
          <table:table-cell table:style-name="表格4.A1" office:value-type="string">
            <text:p text:style-name="P61"><text:span text:style-name="T7">工</text:span><text:span text:style-name="T2">學院</text:span><text:span text:style-name="T7">機械工程學系</text:span></text:p>
          </table:table-cell>
          <table:table-cell table:style-name="表格4.A1" office:value-type="string">
            <text:p text:style-name="P12">鄭文弘</text:p>
            <text:p text:style-name="P32"><text:span text:style-name="T62">(</text:span><text:span text:style-name="T64">省略</text:span><text:span text:style-name="T62">)</text:span></text:p>
            <text:p text:style-name="P13">名譽教授</text:p>
          </table:table-cell>
          <table:table-cell table:style-name="表格4.A1" office:value-type="string">
            <text:p text:style-name="P64"><text:span text:style-name="T16">教授年資：</text:span><text:span text:style-name="T22">21</text:span><text:span text:style-name="T21">年</text:span><text:span text:style-name="T22">0</text:span><text:span text:style-name="T21">月</text:span></text:p>
            <text:p text:style-name="P64"><text:span text:style-name="T16">退休時間：</text:span><text:span text:style-name="T22">93.08.01</text:span></text:p>
          </table:table-cell>
          <table:table-cell table:style-name="表格4.A1" office:value-type="string">
            <text:p text:style-name="P6"><text:span text:style-name="T103">適用條件第</text:span><text:span text:style-name="T103">2</text:span><text:span text:style-name="T103">條第</text:span><text:span text:style-name="T103">1</text:span><text:span text:style-name="T103">項第</text:span><text:span text:style-name="T105">1</text:span><text:span text:style-name="T103">款：</text:span><text:span text:style-name="T105">教學研究成績卓著，或曾兼任行政職務，對於校務之規劃、建設與發展有重大貢獻，且在本大學連續擔任專任教授十五年以上。</text:span></text:p>
          </table:table-cell>
          <table:table-cell table:style-name="表格4.A1" office:value-type="string">
            <text:p text:style-name="P6"><text:span text:style-name="T65">案經</text:span><text:span text:style-name="T23">93.10.18</text:span><text:span text:style-name="T65">第</text:span><text:span text:style-name="T23">1</text:span><text:span text:style-name="T65">次</text:span><text:span text:style-name="T68">系</text:span><text:span text:style-name="T65">務會議暨</text:span><text:span text:style-name="T23">94.04.08</text:span><text:span text:style-name="T65">第</text:span><text:span text:style-name="T23">2</text:span><text:span text:style-name="T65">次院務會通過提名。</text:span></text:p>
          </table:table-cell>
          <table:table-cell table:style-name="表格4.H1" office:value-type="string">
            <text:p text:style-name="P79">審議通過</text:p>
            <text:p text:style-name="P79">，依程序提行政會議討論。</text:p>
          </table:table-cell>
        </table:table-row>
        <table:table-row table:style-name="表格4.1">
          <table:table-cell table:style-name="表格4.A1" office:value-type="string">
            <text:p text:style-name="P54">5</text:p>
          </table:table-cell>
          <table:table-cell table:style-name="表格4.A1" office:value-type="string">
            <text:p text:style-name="P14">新聘</text:p>
          </table:table-cell>
          <table:table-cell table:style-name="表格4.A1" office:value-type="string">
            <text:p text:style-name="P61"><text:span text:style-name="T7">工</text:span><text:span text:style-name="T2">學院</text:span><text:span text:style-name="T7">機械工程學系</text:span></text:p>
          </table:table-cell>
          <table:table-cell table:style-name="表格4.A1" office:value-type="string">
            <text:p text:style-name="P12">李石頓</text:p>
            <text:p text:style-name="P32"><text:span text:style-name="T62">(</text:span><text:span text:style-name="T64">省略</text:span><text:span text:style-name="T62">)</text:span></text:p>
            <text:p text:style-name="P13">名譽教授</text:p>
          </table:table-cell>
          <table:table-cell table:style-name="表格4.A1" office:value-type="string">
            <text:p text:style-name="P64"><text:span text:style-name="T16">教授年資：</text:span><text:span text:style-name="T22">15</text:span><text:span text:style-name="T21">年</text:span><text:span text:style-name="T22">0</text:span><text:span text:style-name="T21">月</text:span></text:p>
            <text:p text:style-name="P64"><text:span text:style-name="T16">退休時間：</text:span><text:span text:style-name="T22">93.08.01</text:span></text:p>
          </table:table-cell>
          <table:table-cell table:style-name="表格4.A1" office:value-type="string">
            <text:p text:style-name="P6"><text:span text:style-name="T103">適用條件第</text:span><text:span text:style-name="T103">2</text:span><text:span text:style-name="T103">條第</text:span><text:span text:style-name="T103">1</text:span><text:span text:style-name="T103">項第</text:span><text:span text:style-name="T105">1</text:span><text:span text:style-name="T103">款：</text:span><text:span text:style-name="T105">教學研究成績卓著，或曾兼任行政職務，對於校務之規劃、建設與發展有重大貢獻，且在本大學連續擔任專任教授十五年以上。</text:span></text:p>
          </table:table-cell>
          <table:table-cell table:style-name="表格4.A1" office:value-type="string">
            <text:p text:style-name="P6"><text:span text:style-name="T65">案經</text:span><text:span text:style-name="T23">93.10.18</text:span><text:span text:style-name="T65">第</text:span><text:span text:style-name="T23">1</text:span><text:span text:style-name="T65">次</text:span><text:span text:style-name="T68">系</text:span><text:span text:style-name="T65">務會議暨</text:span><text:span text:style-name="T23">94.04.08</text:span><text:span text:style-name="T65">第</text:span><text:span text:style-name="T23">2</text:span><text:span text:style-name="T65">次院務會通過提名。</text:span></text:p>
          </table:table-cell>
          <table:table-cell table:style-name="表格4.H1" office:value-type="string">
            <text:p text:style-name="P79">審議通過</text:p>
            <text:p text:style-name="P79">，依程序提行政會議討論。</text:p>
          </table:table-cell>
        </table:table-row>
        <table:table-row table:style-name="表格4.1">
          <table:table-cell table:style-name="表格4.A1" office:value-type="string">
            <text:p text:style-name="P54">6</text:p>
          </table:table-cell>
          <table:table-cell table:style-name="表格4.A1" office:value-type="string">
            <text:p text:style-name="P14">新聘</text:p>
          </table:table-cell>
          <table:table-cell table:style-name="表格4.A1" office:value-type="string">
            <text:p text:style-name="P61"><text:span text:style-name="T7">生物資源暨農</text:span><text:span text:style-name="T2">學院</text:span><text:span text:style-name="T7">生物環境系統工程學系</text:span></text:p>
          </table:table-cell>
          <table:table-cell table:style-name="表格4.A1" office:value-type="string">
            <text:p text:style-name="P12">王如意</text:p>
            <text:p text:style-name="P32"><text:span text:style-name="T62">(</text:span><text:span text:style-name="T64">省略</text:span><text:span text:style-name="T62">)</text:span></text:p>
            <text:p text:style-name="P13">名譽教授</text:p>
          </table:table-cell>
          <table:table-cell table:style-name="表格4.A1" office:value-type="string">
            <text:p text:style-name="P64"><text:span text:style-name="T16">教授年資：</text:span><text:span text:style-name="T22">25</text:span><text:span text:style-name="T21">年</text:span><text:span text:style-name="T22">6</text:span><text:span text:style-name="T21">月</text:span></text:p>
            <text:p text:style-name="P64"><text:span text:style-name="T16">退休時間：</text:span><text:span text:style-name="T22">94.02.01</text:span></text:p>
          </table:table-cell>
          <table:table-cell table:style-name="表格4.A1" office:value-type="string">
            <text:p text:style-name="P6"><text:span text:style-name="T103">適用條件第</text:span><text:span text:style-name="T103">2</text:span><text:span text:style-name="T103">條第</text:span><text:span text:style-name="T103">1</text:span><text:span text:style-name="T103">項第</text:span><text:span text:style-name="T105">1</text:span><text:span text:style-name="T103">款：</text:span><text:span text:style-name="T105">教學研究成績卓著，或曾兼任行政職務，對於校務之規劃、建設與發展有重大貢獻，且在本大學連續擔任專任教授十五年以上。</text:span></text:p>
          </table:table-cell>
          <table:table-cell table:style-name="表格4.A1" office:value-type="string">
            <text:p text:style-name="P6"><text:span text:style-name="T65">案經</text:span><text:span text:style-name="T23">94.03.17</text:span><text:span text:style-name="T65">第</text:span><text:span text:style-name="T23">3</text:span><text:span text:style-name="T65">次</text:span><text:span text:style-name="T68">系</text:span><text:span text:style-name="T65">務會議暨</text:span><text:span text:style-name="T23">94.03.23</text:span><text:span text:style-name="T65">第</text:span><text:span text:style-name="T23">209</text:span><text:span text:style-name="T65">次院務會通過提名。</text:span></text:p>
          </table:table-cell>
          <table:table-cell table:style-name="表格4.H1" office:value-type="string">
            <text:p text:style-name="P79">審議通過</text:p>
            <text:p text:style-name="P79">，依程序提行政會議討論。</text:p>
          </table:table-cell>
        </table:table-row>
        <text:soft-page-break/>
        <table:table-row table:style-name="表格4.1">
          <table:table-cell table:style-name="表格4.A1" office:value-type="string">
            <text:p text:style-name="P54">7</text:p>
          </table:table-cell>
          <table:table-cell table:style-name="表格4.A1" office:value-type="string">
            <text:p text:style-name="P14">新聘</text:p>
          </table:table-cell>
          <table:table-cell table:style-name="表格4.A1" office:value-type="string">
            <text:p text:style-name="P61"><text:span text:style-name="T7">生物資源暨農</text:span><text:span text:style-name="T2">學院</text:span><text:span text:style-name="T7">農藝學系</text:span></text:p>
          </table:table-cell>
          <table:table-cell table:style-name="表格4.A1" office:value-type="string">
            <text:p text:style-name="P12">陳成</text:p>
            <text:p text:style-name="P32"><text:span text:style-name="T62">(</text:span><text:span text:style-name="T64">省略</text:span><text:span text:style-name="T62">)</text:span></text:p>
            <text:p text:style-name="P13">名譽教授</text:p>
          </table:table-cell>
          <table:table-cell table:style-name="表格4.A1" office:value-type="string">
            <text:p text:style-name="P64"><text:span text:style-name="T16">教授年資：</text:span><text:span text:style-name="T22">25</text:span><text:span text:style-name="T21">年</text:span><text:span text:style-name="T22">6</text:span><text:span text:style-name="T21">月</text:span></text:p>
            <text:p text:style-name="P64"><text:span text:style-name="T16">退休時間：</text:span><text:span text:style-name="T22">94.02.01</text:span></text:p>
          </table:table-cell>
          <table:table-cell table:style-name="表格4.A1" office:value-type="string">
            <text:p text:style-name="P6"><text:span text:style-name="T103">適用條件第</text:span><text:span text:style-name="T103">2</text:span><text:span text:style-name="T103">條第</text:span><text:span text:style-name="T103">1</text:span><text:span text:style-name="T103">項第</text:span><text:span text:style-name="T105">1</text:span><text:span text:style-name="T103">款：</text:span><text:span text:style-name="T105">教學研究成績卓著，或曾兼任行政職務，對於校務之規劃、建設與發展有重大貢獻，且在本大學連續擔任專任教授十五年以上。</text:span></text:p>
          </table:table-cell>
          <table:table-cell table:style-name="表格4.A1" office:value-type="string">
            <text:p text:style-name="P6"><text:span text:style-name="T65">案經</text:span><text:span text:style-name="T23">94.03.09</text:span><text:span text:style-name="T65">第</text:span><text:span text:style-name="T23">5</text:span><text:span text:style-name="T65">次</text:span><text:span text:style-name="T68">系</text:span><text:span text:style-name="T65">務會議暨</text:span><text:span text:style-name="T23">94.03.23</text:span><text:span text:style-name="T65">第</text:span><text:span text:style-name="T23">209</text:span><text:span text:style-name="T65">次院務會通過提名。</text:span></text:p>
          </table:table-cell>
          <table:table-cell table:style-name="表格4.H1" office:value-type="string">
            <text:p text:style-name="P79">審議通過</text:p>
            <text:p text:style-name="P79">，依程序提行政會議討論。</text:p>
          </table:table-cell>
        </table:table-row>
        <table:table-row table:style-name="表格4.1">
          <table:table-cell table:style-name="表格4.A1" office:value-type="string">
            <text:p text:style-name="P54">8</text:p>
          </table:table-cell>
          <table:table-cell table:style-name="表格4.A1" office:value-type="string">
            <text:p text:style-name="P14">新聘</text:p>
          </table:table-cell>
          <table:table-cell table:style-name="表格4.A1" office:value-type="string">
            <text:p text:style-name="P61"><text:span text:style-name="T7">管理</text:span><text:span text:style-name="T2">學院</text:span><text:span text:style-name="T7">財務金融學系</text:span></text:p>
          </table:table-cell>
          <table:table-cell table:style-name="表格4.A1" office:value-type="string">
            <text:p text:style-name="P12">林煜宗</text:p>
            <text:p text:style-name="P32"><text:span text:style-name="T62">(</text:span><text:span text:style-name="T64">省略</text:span><text:span text:style-name="T62">)</text:span></text:p>
            <text:p text:style-name="P13">名譽教授</text:p>
          </table:table-cell>
          <table:table-cell table:style-name="表格4.A1" office:value-type="string">
            <text:p text:style-name="P64"><text:span text:style-name="T16">教授年資：</text:span><text:span text:style-name="T22">22</text:span><text:span text:style-name="T21">年</text:span><text:span text:style-name="T22">6</text:span><text:span text:style-name="T21">月</text:span></text:p>
            <text:p text:style-name="P64"><text:span text:style-name="T16">退休時間：</text:span><text:span text:style-name="T22">94.02.01</text:span></text:p>
          </table:table-cell>
          <table:table-cell table:style-name="表格4.A1" office:value-type="string">
            <text:p text:style-name="P6"><text:span text:style-name="T103">適用條件第</text:span><text:span text:style-name="T103">2</text:span><text:span text:style-name="T103">條第</text:span><text:span text:style-name="T103">1</text:span><text:span text:style-name="T103">項第</text:span><text:span text:style-name="T105">1</text:span><text:span text:style-name="T103">款：</text:span><text:span text:style-name="T105">教學研究成績卓著，或曾兼任行政職務，對於校務之規劃、建設與發展有重大貢獻，且在本大學連續擔任專任教授十五年以上。</text:span></text:p>
          </table:table-cell>
          <table:table-cell table:style-name="表格4.A1" office:value-type="string">
            <text:p text:style-name="P6"><text:span text:style-name="T65">案經</text:span><text:span text:style-name="T23">94.02.01</text:span><text:span text:style-name="T65">第</text:span><text:span text:style-name="T23">6</text:span><text:span text:style-name="T65">次</text:span><text:span text:style-name="T68">系</text:span><text:span text:style-name="T65">務會議暨</text:span><text:span text:style-name="T23">94.03.09</text:span><text:span text:style-name="T65">第</text:span><text:span text:style-name="T23">3</text:span><text:span text:style-name="T65">次院務會通過提名。</text:span></text:p>
          </table:table-cell>
          <table:table-cell table:style-name="表格4.H1" office:value-type="string">
            <text:p text:style-name="P79">審議通過</text:p>
            <text:p text:style-name="P79">，依程序提行政會議討論。</text:p>
          </table:table-cell>
        </table:table-row>
        <table:table-row table:style-name="表格4.1">
          <table:table-cell table:style-name="表格4.A1" office:value-type="string">
            <text:p text:style-name="P55">9</text:p>
          </table:table-cell>
          <table:table-cell table:style-name="表格4.A1" office:value-type="string">
            <text:p text:style-name="P40">新聘</text:p>
          </table:table-cell>
          <table:table-cell table:style-name="表格4.A1" office:value-type="string">
            <text:p text:style-name="P61"><text:span text:style-name="T58">生命科</text:span><text:span text:style-name="T54">學院</text:span><text:span text:style-name="T58">微生物與生化學研究所</text:span></text:p>
          </table:table-cell>
          <table:table-cell table:style-name="表格4.A1" office:value-type="string">
            <text:p text:style-name="P36">劉文雄</text:p>
            <text:p text:style-name="P32"><text:span text:style-name="T62">(</text:span><text:span text:style-name="T64">省略</text:span><text:span text:style-name="T62">)</text:span></text:p>
            <text:p text:style-name="P38">名譽教授</text:p>
          </table:table-cell>
          <table:table-cell table:style-name="表格4.A1" office:value-type="string">
            <text:p text:style-name="P64"><text:span text:style-name="T66">教授年資：</text:span><text:span text:style-name="T70">27</text:span><text:span text:style-name="T71">年</text:span><text:span text:style-name="T70">6</text:span><text:span text:style-name="T71">月</text:span></text:p>
            <text:p text:style-name="P64"><text:span text:style-name="T66">退休時間：</text:span><text:span text:style-name="T70">94.02.01</text:span></text:p>
          </table:table-cell>
          <table:table-cell table:style-name="表格4.A1" office:value-type="string">
            <text:p text:style-name="P6"><text:span text:style-name="T82">適用條件第</text:span><text:span text:style-name="T82">2</text:span><text:span text:style-name="T82">條第</text:span><text:span text:style-name="T82">1</text:span><text:span text:style-name="T82">項第</text:span><text:span text:style-name="T84">1</text:span><text:span text:style-name="T82">款：</text:span><text:span text:style-name="T84">教學研究成績卓著，或曾兼任行政職務，對於校務之規劃、建設與發展有重大貢獻，且在本大學連續擔任專任教授十五年以上。</text:span></text:p>
          </table:table-cell>
          <table:table-cell table:style-name="表格4.A1" office:value-type="string">
            <text:p text:style-name="P6"><text:span text:style-name="T65">案經</text:span><text:span text:style-name="T69">94.03.10</text:span><text:span text:style-name="T65">第</text:span><text:span text:style-name="T69">5</text:span><text:span text:style-name="T65">次</text:span><text:span text:style-name="T68">所</text:span><text:span text:style-name="T65">務會議暨</text:span><text:span text:style-name="T69">94.04.14</text:span><text:span text:style-name="T65">第</text:span><text:span text:style-name="T69">2</text:span><text:span text:style-name="T65">次院務會通過提名。</text:span></text:p>
          </table:table-cell>
          <table:table-cell table:style-name="表格4.H1" office:value-type="string">
            <text:p text:style-name="P79">審議通過</text:p>
            <text:p text:style-name="P79">，依程序提行政會議討論。</text:p>
          </table:table-cell>
        </table:table-row>
      </table:table>
      <text:p text:style-name="P77"/>
      <text:p text:style-name="P77"/>
      <text:p text:style-name="P75"><text:span text:style-name="T50">三</text:span>、本校下列兼任教師擬申請教師證書資格審查，提請審議。</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52">編</text:p>
            <text:p text:style-name="P9"/>
            <text:p text:style-name="P52">號</text:p>
          </table:table-cell>
          <table:table-cell table:style-name="表格5.A1" office:value-type="string">
            <text:p text:style-name="P104">聘任別</text:p>
          </table:table-cell>
          <table:table-cell table:style-name="表格5.A1" office:value-type="string">
            <text:p text:style-name="P2"><text:span text:style-name="T5">學院 系(科)</text:span></text:p>
            <text:p text:style-name="P7">所別</text:p>
          </table:table-cell>
          <table:table-cell table:style-name="表格5.A1" office:value-type="string">
            <text:p text:style-name="P58">姓 <text:s/>名</text:p>
            <text:p text:style-name="P59">出生年月日</text:p>
            <text:p text:style-name="P57"><text:span text:style-name="T15">現兼職別</text:span></text:p>
          </table:table-cell>
          <table:table-cell table:style-name="表格5.A1" office:value-type="string">
            <text:p text:style-name="P7">最高學歷與</text:p>
            <text:p text:style-name="P7">主要經歷 <text:s/></text:p>
          </table:table-cell>
          <table:table-cell table:style-name="表格5.A1" office:value-type="string">
            <text:p text:style-name="P29"><text:span text:style-name="T27">送審教師證書等別、</text:span><text:span text:style-name="T108">代表著作出版時間</text:span></text:p>
          </table:table-cell>
          <table:table-cell table:style-name="表格5.A1" office:value-type="string">
            <text:p text:style-name="P7">系所院教評會</text:p>
            <text:p text:style-name="P7">備註</text:p>
          </table:table-cell>
          <table:table-cell table:style-name="表格5.H1" office:value-type="string">
            <text:p text:style-name="P25">校教評會審查決議</text:p>
          </table:table-cell>
        </table:table-row>
        <table:table-row table:style-name="表格5.1">
          <table:table-cell table:style-name="表格5.A1" office:value-type="string">
            <text:p text:style-name="P51">1</text:p>
          </table:table-cell>
          <table:table-cell table:style-name="表格5.A1" office:value-type="string">
            <text:p text:style-name="P16">送審證書</text:p>
          </table:table-cell>
          <table:table-cell table:style-name="表格5.A1" office:value-type="string">
            <text:p text:style-name="P63"><text:span text:style-name="T7">醫</text:span><text:span text:style-name="T2">學院</text:span><text:span text:style-name="T7">急診醫學科</text:span></text:p>
          </table:table-cell>
          <table:table-cell table:style-name="表格5.A1" office:value-type="string">
            <text:p text:style-name="P11">翁德怡</text:p>
            <text:p text:style-name="P32"><text:span text:style-name="T62">(</text:span><text:span text:style-name="T64">省略</text:span><text:span text:style-name="T62">)</text:span></text:p>
            <text:p text:style-name="P21">講師</text:p>
          </table:table-cell>
          <table:table-cell table:style-name="表格5.A1" office:value-type="string">
            <text:p text:style-name="P65">(省略)</text:p>
          </table:table-cell>
          <table:table-cell table:style-name="表格5.A1" office:value-type="string">
            <text:p text:style-name="P27"><text:span text:style-name="T34">送審：</text:span><text:span text:style-name="T32">講師</text:span></text:p>
            <text:p text:style-name="P27"><text:span text:style-name="T34">出版：</text:span><text:span text:style-name="T40">93.02</text:span></text:p>
          </table:table-cell>
          <table:table-cell table:style-name="表格5.A1" office:value-type="string">
            <text:p text:style-name="P6"><text:span text:style-name="T65">案經</text:span><text:span text:style-name="T23">94.01.14</text:span><text:span text:style-name="T65">第</text:span><text:span text:style-name="T23">3</text:span><text:span text:style-name="T65">次</text:span><text:span text:style-name="T68">科</text:span><text:span text:style-name="T65">教評會暨</text:span><text:span text:style-name="T23">94.03.04</text:span><text:span text:style-name="T65">第</text:span><text:span text:style-name="T23">5</text:span><text:span text:style-name="T65">次院教評會審議通過。</text:span></text:p>
          </table:table-cell>
          <table:table-cell table:style-name="表格5.H1" office:value-type="string">
            <text:p text:style-name="P35">審議通過</text:p>
          </table:table-cell>
        </table:table-row>
        <table:table-row table:style-name="表格5.1">
          <table:table-cell table:style-name="表格5.A1" office:value-type="string">
            <text:p text:style-name="P53">2</text:p>
          </table:table-cell>
          <table:table-cell table:style-name="表格5.A1" office:value-type="string">
            <text:p text:style-name="P16">送審證書</text:p>
          </table:table-cell>
          <table:table-cell table:style-name="表格5.A1" office:value-type="string">
            <text:p text:style-name="P63"><text:span text:style-name="T7">醫</text:span><text:span text:style-name="T2">學院</text:span><text:span text:style-name="T7">小兒科</text:span></text:p>
          </table:table-cell>
          <table:table-cell table:style-name="表格5.A1" office:value-type="string">
            <text:p text:style-name="P11">呂俊毅</text:p>
            <text:p text:style-name="P32"><text:span text:style-name="T62">(</text:span><text:span text:style-name="T64">省略</text:span><text:span text:style-name="T62">)</text:span></text:p>
            <text:p text:style-name="P21">講師</text:p>
          </table:table-cell>
          <table:table-cell table:style-name="表格5.E3" office:value-type="string">
            <text:p text:style-name="P33">(省略)</text:p>
          </table:table-cell>
          <table:table-cell table:style-name="表格5.A1" office:value-type="string">
            <text:p text:style-name="P27"><text:span text:style-name="T34">送審：</text:span><text:span text:style-name="T32">講師</text:span></text:p>
            <text:p text:style-name="P28"><text:span text:style-name="T34">出版：</text:span><text:span text:style-name="T40">91.06</text:span></text:p>
          </table:table-cell>
          <table:table-cell table:style-name="表格5.A1" office:value-type="string">
            <text:p text:style-name="P6"><text:span text:style-name="T65">案經</text:span><text:span text:style-name="T23">93.12.30</text:span><text:span text:style-name="T65">第</text:span><text:span text:style-name="T23">3</text:span><text:span text:style-name="T65">次</text:span><text:span text:style-name="T68">科</text:span><text:span text:style-name="T65">教評會暨</text:span><text:span text:style-name="T23">94.03.04</text:span><text:span text:style-name="T65">第</text:span><text:span text:style-name="T23">5</text:span><text:span text:style-name="T65">次院教評會審議通過。</text:span></text:p>
          </table:table-cell>
          <table:table-cell table:style-name="表格5.H1" office:value-type="string">
            <text:p text:style-name="P35">審議通過</text:p>
          </table:table-cell>
        </table:table-row>
        <table:table-row table:style-name="表格5.1">
          <table:table-cell table:style-name="表格5.A1" office:value-type="string">
            <text:p text:style-name="P51">3</text:p>
          </table:table-cell>
          <table:table-cell table:style-name="表格5.A1" office:value-type="string">
            <text:p text:style-name="P16">送審證書</text:p>
          </table:table-cell>
          <table:table-cell table:style-name="表格5.A1" office:value-type="string">
            <text:p text:style-name="P63"><text:span text:style-name="T7">醫</text:span><text:span text:style-name="T2">學院</text:span><text:span text:style-name="T7">婦產科</text:span></text:p>
          </table:table-cell>
          <table:table-cell table:style-name="表格5.A1" office:value-type="string">
            <text:p text:style-name="P11">張廷禎</text:p>
            <text:p text:style-name="P32"><text:span text:style-name="T62">(</text:span><text:span text:style-name="T64">省略</text:span><text:span text:style-name="T62">)</text:span></text:p>
            <text:p text:style-name="P21">講師</text:p>
          </table:table-cell>
          <table:table-cell table:style-name="表格5.E3" office:value-type="string">
            <text:p text:style-name="P33">(省略)</text:p>
          </table:table-cell>
          <table:table-cell table:style-name="表格5.A1" office:value-type="string">
            <text:p text:style-name="P27"><text:span text:style-name="T34">送審：</text:span><text:span text:style-name="T32">講師</text:span></text:p>
            <text:p text:style-name="P28"><text:span text:style-name="T34">出版：</text:span><text:span text:style-name="T40">92.03</text:span></text:p>
          </table:table-cell>
          <table:table-cell table:style-name="表格5.A1" office:value-type="string">
            <text:p text:style-name="P6"><text:span text:style-name="T65">案經</text:span><text:span text:style-name="T23">94.01.12</text:span><text:span text:style-name="T65">第</text:span><text:span text:style-name="T23">4</text:span><text:span text:style-name="T65">次</text:span><text:span text:style-name="T68">科</text:span><text:span text:style-name="T65">教評會暨</text:span><text:span text:style-name="T23">94.03.04</text:span><text:span text:style-name="T65">第</text:span><text:span text:style-name="T23">5</text:span><text:span text:style-name="T65">次院教評會審議通過。</text:span></text:p>
          </table:table-cell>
          <table:table-cell table:style-name="表格5.H1" office:value-type="string">
            <text:p text:style-name="P35">審議通過</text:p>
          </table:table-cell>
        </table:table-row>
        <table:table-row table:style-name="表格5.1">
          <table:table-cell table:style-name="表格5.A1" office:value-type="string">
            <text:p text:style-name="P54">4</text:p>
          </table:table-cell>
          <table:table-cell table:style-name="表格5.A1" office:value-type="string">
            <text:p text:style-name="P16">送審證<text:soft-page-break/>書</text:p>
          </table:table-cell>
          <table:table-cell table:style-name="表格5.A1" office:value-type="string">
            <text:p text:style-name="P63"><text:span text:style-name="T7">醫</text:span><text:span text:style-name="T2">學院</text:span><text:span text:style-name="T7">婦產科</text:span></text:p>
          </table:table-cell>
          <table:table-cell table:style-name="表格5.A1" office:value-type="string">
            <text:p text:style-name="P11">徐明洸</text:p>
            <text:p text:style-name="P32"><text:span text:style-name="T62">(</text:span><text:span text:style-name="T64">省略</text:span><text:span text:style-name="T62">)</text:span></text:p>
            <text:p text:style-name="P21">講師</text:p>
          </table:table-cell>
          <table:table-cell table:style-name="表格5.E3" office:value-type="string">
            <text:p text:style-name="P33">(省略)</text:p>
          </table:table-cell>
          <table:table-cell table:style-name="表格5.A1" office:value-type="string">
            <text:p text:style-name="P27"><text:span text:style-name="T34">送審：</text:span><text:span text:style-name="T32">講師</text:span></text:p>
            <text:p text:style-name="P28"><text:span text:style-name="T34">出版：</text:span><text:span text:style-name="T40">92.07</text:span></text:p>
          </table:table-cell>
          <table:table-cell table:style-name="表格5.A1" office:value-type="string">
            <text:p text:style-name="P6"><text:span text:style-name="T65">案經</text:span><text:span text:style-name="T23">94.01.12</text:span><text:span text:style-name="T65">第</text:span><text:span text:style-name="T23">4</text:span><text:span text:style-name="T65">次</text:span><text:span text:style-name="T68">科</text:span><text:span text:style-name="T65">教評會暨</text:span><text:span text:style-name="T23">94.03.04</text:span><text:span text:style-name="T65">第</text:span><text:span text:style-name="T23">5</text:span><text:span text:style-name="T65">次院教評</text:span><text:soft-page-break/><text:span text:style-name="T65">會審議通過。</text:span></text:p>
          </table:table-cell>
          <table:table-cell table:style-name="表格5.H1" office:value-type="string">
            <text:p text:style-name="P35">審議通過</text:p>
          </table:table-cell>
        </table:table-row>
        <table:table-row table:style-name="表格5.1">
          <table:table-cell table:style-name="表格5.A1" office:value-type="string">
            <text:p text:style-name="P54">5</text:p>
          </table:table-cell>
          <table:table-cell table:style-name="表格5.A1" office:value-type="string">
            <text:p text:style-name="P16">送審證書</text:p>
          </table:table-cell>
          <table:table-cell table:style-name="表格5.A1" office:value-type="string">
            <text:p text:style-name="P63"><text:span text:style-name="T7">醫</text:span><text:span text:style-name="T2">學院</text:span><text:span text:style-name="T7">醫學系</text:span></text:p>
          </table:table-cell>
          <table:table-cell table:style-name="表格5.A1" office:value-type="string">
            <text:p text:style-name="P11">李宜家</text:p>
            <text:p text:style-name="P32"><text:span text:style-name="T62">(</text:span><text:span text:style-name="T64">省略</text:span><text:span text:style-name="T62">)</text:span></text:p>
            <text:p text:style-name="P21">講師</text:p>
          </table:table-cell>
          <table:table-cell table:style-name="表格5.E3" office:value-type="string">
            <text:p text:style-name="P33">(省略)</text:p>
          </table:table-cell>
          <table:table-cell table:style-name="表格5.A1" office:value-type="string">
            <text:p text:style-name="P27"><text:span text:style-name="T34">送審：</text:span><text:span text:style-name="T32">講師</text:span></text:p>
            <text:p text:style-name="P28"><text:span text:style-name="T34">出版：</text:span><text:span text:style-name="T40">92.08</text:span></text:p>
          </table:table-cell>
          <table:table-cell table:style-name="表格5.A1" office:value-type="string">
            <text:p text:style-name="P6"><text:span text:style-name="T65">案經</text:span><text:span text:style-name="T23">94.01.27</text:span><text:span text:style-name="T65">第</text:span><text:span text:style-name="T23">3</text:span><text:span text:style-name="T65">次</text:span><text:span text:style-name="T68">系</text:span><text:span text:style-name="T65">教評會暨</text:span><text:span text:style-name="T23">94.03.04</text:span><text:span text:style-name="T65">第</text:span><text:span text:style-name="T23">5</text:span><text:span text:style-name="T65">次院教評會審議通過。</text:span></text:p>
          </table:table-cell>
          <table:table-cell table:style-name="表格5.H6" office:value-type="string">
            <text:p text:style-name="P35">審議通過</text:p>
          </table:table-cell>
        </table:table-row>
        <table:table-row table:style-name="表格5.1">
          <table:table-cell table:style-name="表格5.A1" office:value-type="string">
            <text:p text:style-name="P54">6</text:p>
          </table:table-cell>
          <table:table-cell table:style-name="表格5.A1" office:value-type="string">
            <text:p text:style-name="P16">送審證書</text:p>
          </table:table-cell>
          <table:table-cell table:style-name="表格5.A1" office:value-type="string">
            <text:p text:style-name="P63"><text:span text:style-name="T7">醫</text:span><text:span text:style-name="T2">學院</text:span><text:span text:style-name="T7">分子醫學研究所</text:span></text:p>
          </table:table-cell>
          <table:table-cell table:style-name="表格5.A1" office:value-type="string">
            <text:p text:style-name="P11">楊性芳</text:p>
            <text:p text:style-name="P32"><text:span text:style-name="T62">(</text:span><text:span text:style-name="T64">省略</text:span><text:span text:style-name="T62">)</text:span></text:p>
            <text:p text:style-name="P21">教授</text:p>
          </table:table-cell>
          <table:table-cell table:style-name="表格5.E3" office:value-type="string">
            <text:p text:style-name="P33">(省略)</text:p>
          </table:table-cell>
          <table:table-cell table:style-name="表格5.A1" office:value-type="string">
            <text:p text:style-name="P27"><text:span text:style-name="T34">送審：</text:span><text:span text:style-name="T32">教授</text:span></text:p>
            <text:p text:style-name="P28"><text:span text:style-name="T34">出版：</text:span><text:span text:style-name="T40">92.03</text:span></text:p>
          </table:table-cell>
          <table:table-cell table:style-name="表格5.A1" office:value-type="string">
            <text:p text:style-name="P6"><text:span text:style-name="T65">案經</text:span><text:span text:style-name="T23">94.01.04</text:span><text:span text:style-name="T65">第</text:span><text:span text:style-name="T23">2</text:span><text:span text:style-name="T65">次</text:span><text:span text:style-name="T68">所</text:span><text:span text:style-name="T65">教評會暨</text:span><text:span text:style-name="T23">94.03.04</text:span><text:span text:style-name="T65">第</text:span><text:span text:style-name="T23">5</text:span><text:span text:style-name="T65">次院教評會審議通過。</text:span></text:p>
          </table:table-cell>
          <table:table-cell table:style-name="表格5.H6" office:value-type="string">
            <text:p text:style-name="P35">審議通過</text:p>
          </table:table-cell>
        </table:table-row>
        <table:table-row table:style-name="表格5.1">
          <table:table-cell table:style-name="表格5.A1" office:value-type="string">
            <text:p text:style-name="P54">7</text:p>
          </table:table-cell>
          <table:table-cell table:style-name="表格5.A1" office:value-type="string">
            <text:p text:style-name="P16">送審證書</text:p>
          </table:table-cell>
          <table:table-cell table:style-name="表格5.A1" office:value-type="string">
            <text:p text:style-name="P63"><text:span text:style-name="T7">醫</text:span><text:span text:style-name="T2">學院</text:span><text:span text:style-name="T7">復健科</text:span></text:p>
          </table:table-cell>
          <table:table-cell table:style-name="表格5.A1" office:value-type="string">
            <text:p text:style-name="P11">謝正宜</text:p>
            <text:p text:style-name="P32"><text:span text:style-name="T62">(</text:span><text:span text:style-name="T64">省略</text:span><text:span text:style-name="T62">)</text:span></text:p>
            <text:p text:style-name="P21">講師</text:p>
          </table:table-cell>
          <table:table-cell table:style-name="表格5.E3" office:value-type="string">
            <text:p text:style-name="P33">(省略)</text:p>
          </table:table-cell>
          <table:table-cell table:style-name="表格5.A1" office:value-type="string">
            <text:p text:style-name="P27"><text:span text:style-name="T34">送審：</text:span><text:span text:style-name="T32">講師</text:span></text:p>
            <text:p text:style-name="P28"><text:span text:style-name="T34">出版：</text:span><text:span text:style-name="T40">92.04</text:span></text:p>
          </table:table-cell>
          <table:table-cell table:style-name="表格5.A1" office:value-type="string">
            <text:p text:style-name="P6"><text:span text:style-name="T65">案經</text:span><text:span text:style-name="T23">94.01.27</text:span><text:span text:style-name="T65">第</text:span><text:span text:style-name="T23">3</text:span><text:span text:style-name="T65">次</text:span><text:span text:style-name="T68">科</text:span><text:span text:style-name="T65">教評會暨</text:span><text:span text:style-name="T23">94.03.04</text:span><text:span text:style-name="T65">第</text:span><text:span text:style-name="T23">5</text:span><text:span text:style-name="T65">次院教評會審議通過。</text:span></text:p>
          </table:table-cell>
          <table:table-cell table:style-name="表格5.H6" office:value-type="string">
            <text:p text:style-name="P35">審議通過</text:p>
          </table:table-cell>
        </table:table-row>
        <table:table-row table:style-name="表格5.1">
          <table:table-cell table:style-name="表格5.A1" office:value-type="string">
            <text:p text:style-name="P54">8</text:p>
          </table:table-cell>
          <table:table-cell table:style-name="表格5.A1" office:value-type="string">
            <text:p text:style-name="P16">送審證書</text:p>
          </table:table-cell>
          <table:table-cell table:style-name="表格5.A1" office:value-type="string">
            <text:p text:style-name="P63"><text:span text:style-name="T7">醫</text:span><text:span text:style-name="T2">學院</text:span><text:span text:style-name="T7">內科</text:span></text:p>
          </table:table-cell>
          <table:table-cell table:style-name="表格5.A1" office:value-type="string">
            <text:p text:style-name="P11">林伯儒</text:p>
            <text:p text:style-name="P32"><text:span text:style-name="T62">(</text:span><text:span text:style-name="T64">省略</text:span><text:span text:style-name="T62">)</text:span></text:p>
            <text:p text:style-name="P21">講師</text:p>
          </table:table-cell>
          <table:table-cell table:style-name="表格5.E3" office:value-type="string">
            <text:p text:style-name="P33">(省略)</text:p>
          </table:table-cell>
          <table:table-cell table:style-name="表格5.A1" office:value-type="string">
            <text:p text:style-name="P27"><text:span text:style-name="T34">送審：</text:span><text:span text:style-name="T32">講師</text:span></text:p>
            <text:p text:style-name="P28"><text:span text:style-name="T34">出版：</text:span><text:span text:style-name="T40">92.05</text:span></text:p>
          </table:table-cell>
          <table:table-cell table:style-name="表格5.A1" office:value-type="string">
            <text:p text:style-name="P6"><text:span text:style-name="T65">案經</text:span><text:span text:style-name="T23">94.01.27</text:span><text:span text:style-name="T65">第</text:span><text:span text:style-name="T23">3</text:span><text:span text:style-name="T65">次</text:span><text:span text:style-name="T68">科</text:span><text:span text:style-name="T65">教評會暨</text:span><text:span text:style-name="T23">94.03.04</text:span><text:span text:style-name="T65">第</text:span><text:span text:style-name="T23">5</text:span><text:span text:style-name="T65">次院教評會審議通過。</text:span></text:p>
          </table:table-cell>
          <table:table-cell table:style-name="表格5.H6" office:value-type="string">
            <text:p text:style-name="P35">審議通過</text:p>
          </table:table-cell>
        </table:table-row>
        <table:table-row table:style-name="表格5.1">
          <table:table-cell table:style-name="表格5.A1" office:value-type="string">
            <text:p text:style-name="P54">9</text:p>
          </table:table-cell>
          <table:table-cell table:style-name="表格5.A1" office:value-type="string">
            <text:p text:style-name="P16">送審證書</text:p>
          </table:table-cell>
          <table:table-cell table:style-name="表格5.A1" office:value-type="string">
            <text:p text:style-name="P63"><text:span text:style-name="T7">醫</text:span><text:span text:style-name="T2">學院</text:span><text:span text:style-name="T7">耳鼻喉科</text:span></text:p>
          </table:table-cell>
          <table:table-cell table:style-name="表格5.A1" office:value-type="string">
            <text:p text:style-name="P11">李仲毅</text:p>
            <text:p text:style-name="P32"><text:span text:style-name="T62">(</text:span><text:span text:style-name="T64">省略</text:span><text:span text:style-name="T62">)</text:span></text:p>
            <text:p text:style-name="P21">講師</text:p>
          </table:table-cell>
          <table:table-cell table:style-name="表格5.E3" office:value-type="string">
            <text:p text:style-name="P33">(省略)</text:p>
          </table:table-cell>
          <table:table-cell table:style-name="表格5.A1" office:value-type="string">
            <text:p text:style-name="P27"><text:span text:style-name="T34">送審：</text:span><text:span text:style-name="T32">講師</text:span></text:p>
            <text:p text:style-name="P28"><text:span text:style-name="T34">出版：</text:span><text:span text:style-name="T40">93.10</text:span></text:p>
          </table:table-cell>
          <table:table-cell table:style-name="表格5.A1" office:value-type="string">
            <text:p text:style-name="P6"><text:span text:style-name="T65">案經</text:span><text:span text:style-name="T23">94.01.05</text:span><text:span text:style-name="T65">第</text:span><text:span text:style-name="T23">4</text:span><text:span text:style-name="T65">次</text:span><text:span text:style-name="T68">科</text:span><text:span text:style-name="T65">教評會暨</text:span><text:span text:style-name="T23">94.03.04</text:span><text:span text:style-name="T65">第</text:span><text:span text:style-name="T23">5</text:span><text:span text:style-name="T65">次院教評會審議通過。</text:span></text:p>
          </table:table-cell>
          <table:table-cell table:style-name="表格5.H6" office:value-type="string">
            <text:p text:style-name="P35">審議通過</text:p>
          </table:table-cell>
        </table:table-row>
        <table:table-row table:style-name="表格5.1">
          <table:table-cell table:style-name="表格5.A1" office:value-type="string">
            <text:p text:style-name="P54">10</text:p>
          </table:table-cell>
          <table:table-cell table:style-name="表格5.A1" office:value-type="string">
            <text:p text:style-name="P16">送審證書</text:p>
          </table:table-cell>
          <table:table-cell table:style-name="表格5.A1" office:value-type="string">
            <text:p text:style-name="P63"><text:span text:style-name="T7">醫</text:span><text:span text:style-name="T2">學院</text:span><text:span text:style-name="T7">骨科</text:span></text:p>
          </table:table-cell>
          <table:table-cell table:style-name="表格5.A1" office:value-type="string">
            <text:p text:style-name="P11">王至弘</text:p>
            <text:p text:style-name="P32"><text:span text:style-name="T62">(</text:span><text:span text:style-name="T64">省略</text:span><text:span text:style-name="T62">)</text:span></text:p>
            <text:p text:style-name="P21">助理教授</text:p>
          </table:table-cell>
          <table:table-cell table:style-name="表格5.E3" office:value-type="string">
            <text:p text:style-name="P33">(省略)</text:p>
          </table:table-cell>
          <table:table-cell table:style-name="表格5.A1" office:value-type="string">
            <text:p text:style-name="P27"><text:span text:style-name="T34">送審：</text:span><text:span text:style-name="T32">助理教授</text:span></text:p>
            <text:p text:style-name="P28"><text:span text:style-name="T34">出版：</text:span><text:span text:style-name="T40">92.</text:span></text:p>
          </table:table-cell>
          <table:table-cell table:style-name="表格5.A1" office:value-type="string">
            <text:p text:style-name="P6"><text:span text:style-name="T65">案經</text:span><text:span text:style-name="T23">94.01.06</text:span><text:span text:style-name="T65">第</text:span><text:span text:style-name="T23">3</text:span><text:span text:style-name="T65">次</text:span><text:span text:style-name="T68">科</text:span><text:span text:style-name="T65">教評會暨</text:span><text:span text:style-name="T23">94.03.04</text:span><text:span text:style-name="T65">第</text:span><text:span text:style-name="T23">5</text:span><text:span text:style-name="T65">次院教評會審議通過。</text:span></text:p>
          </table:table-cell>
          <table:table-cell table:style-name="表格5.H6" office:value-type="string">
            <text:p text:style-name="P35">審議通過</text:p>
          </table:table-cell>
        </table:table-row>
        <table:table-row table:style-name="表格5.1">
          <table:table-cell table:style-name="表格5.A1" office:value-type="string">
            <text:p text:style-name="P51">11</text:p>
          </table:table-cell>
          <table:table-cell table:style-name="表格5.A1" office:value-type="string">
            <text:p text:style-name="P16">送審證書</text:p>
          </table:table-cell>
          <table:table-cell table:style-name="表格5.A1" office:value-type="string">
            <text:p text:style-name="P63"><text:span text:style-name="T7">醫</text:span><text:span text:style-name="T2">學院</text:span><text:span text:style-name="T7">放射線科</text:span></text:p>
          </table:table-cell>
          <table:table-cell table:style-name="表格5.A1" office:value-type="string">
            <text:p text:style-name="P11">李文正</text:p>
            <text:p text:style-name="P32"><text:span text:style-name="T62">(</text:span><text:span text:style-name="T64">省略</text:span><text:span text:style-name="T62">)</text:span></text:p>
            <text:p text:style-name="P21">講師</text:p>
          </table:table-cell>
          <table:table-cell table:style-name="表格5.E3" office:value-type="string">
            <text:p text:style-name="P33">(省略)</text:p>
          </table:table-cell>
          <table:table-cell table:style-name="表格5.A1" office:value-type="string">
            <text:p text:style-name="P27"><text:span text:style-name="T34">送審：</text:span><text:span text:style-name="T32">講師</text:span></text:p>
            <text:p text:style-name="P27"><text:span text:style-name="T34">出版：</text:span><text:span text:style-name="T40">91.07</text:span></text:p>
          </table:table-cell>
          <table:table-cell table:style-name="表格5.A1" office:value-type="string">
            <text:p text:style-name="P6"><text:span text:style-name="T65">案經</text:span><text:span text:style-name="T23">94.01.12</text:span><text:span text:style-name="T65">第</text:span><text:span text:style-name="T23">1</text:span><text:span text:style-name="T65">次</text:span><text:span text:style-name="T68">科</text:span><text:span text:style-name="T65">教評會暨</text:span><text:span text:style-name="T23">94.03.04</text:span><text:span text:style-name="T65">第</text:span><text:span text:style-name="T23">5</text:span><text:span text:style-name="T65">次院教評會審議通過。</text:span></text:p>
          </table:table-cell>
          <table:table-cell table:style-name="表格5.H1" office:value-type="string">
            <text:p text:style-name="P35">審議通過</text:p>
          </table:table-cell>
        </table:table-row>
        <table:table-row table:style-name="表格5.1">
          <table:table-cell table:style-name="表格5.A1" office:value-type="string">
            <text:p text:style-name="P53">12</text:p>
          </table:table-cell>
          <table:table-cell table:style-name="表格5.A1" office:value-type="string">
            <text:p text:style-name="P16">送審證書</text:p>
          </table:table-cell>
          <table:table-cell table:style-name="表格5.A1" office:value-type="string">
            <text:p text:style-name="P63"><text:span text:style-name="T7">醫</text:span><text:span text:style-name="T2">學院</text:span><text:span text:style-name="T7">內科</text:span></text:p>
          </table:table-cell>
          <table:table-cell table:style-name="表格5.A1" office:value-type="string">
            <text:p text:style-name="P11">徐世平</text:p>
            <text:p text:style-name="P32"><text:span text:style-name="T62">(</text:span><text:span text:style-name="T64">省略</text:span><text:span text:style-name="T62">)</text:span></text:p>
            <text:p text:style-name="P21">講師</text:p>
          </table:table-cell>
          <table:table-cell table:style-name="表格5.E3" office:value-type="string">
            <text:p text:style-name="P33">(省略)</text:p>
          </table:table-cell>
          <table:table-cell table:style-name="表格5.A1" office:value-type="string">
            <text:p text:style-name="P27"><text:span text:style-name="T34">送審：</text:span><text:span text:style-name="T32">講師</text:span></text:p>
            <text:p text:style-name="P28"><text:span text:style-name="T34">出版：</text:span><text:span text:style-name="T40">92.06</text:span></text:p>
          </table:table-cell>
          <table:table-cell table:style-name="表格5.A1" office:value-type="string">
            <text:p text:style-name="P6"><text:span text:style-name="T65">案經</text:span><text:span text:style-name="T23">94.01.27</text:span><text:span text:style-name="T65">第</text:span><text:span text:style-name="T23">3</text:span><text:span text:style-name="T65">次</text:span><text:span text:style-name="T68">科</text:span><text:span text:style-name="T65">教評會暨</text:span><text:span text:style-name="T23">94.03.04</text:span><text:span text:style-name="T65">第</text:span><text:span text:style-name="T23">5</text:span><text:span text:style-name="T65">次院教評會審議通過。</text:span></text:p>
          </table:table-cell>
          <table:table-cell table:style-name="表格5.H1" office:value-type="string">
            <text:p text:style-name="P35">審議通過</text:p>
          </table:table-cell>
        </table:table-row>
        <table:table-row table:style-name="表格5.1">
          <table:table-cell table:style-name="表格5.A1" office:value-type="string">
            <text:p text:style-name="P51">13</text:p>
          </table:table-cell>
          <table:table-cell table:style-name="表格5.A1" office:value-type="string">
            <text:p text:style-name="P16">送審證書</text:p>
          </table:table-cell>
          <table:table-cell table:style-name="表格5.A1" office:value-type="string">
            <text:p text:style-name="P63"><text:span text:style-name="T7">醫</text:span><text:span text:style-name="T2">學院</text:span><text:span text:style-name="T7">內科</text:span></text:p>
          </table:table-cell>
          <table:table-cell table:style-name="表格5.A1" office:value-type="string">
            <text:p text:style-name="P11">沈修年</text:p>
            <text:p text:style-name="P32"><text:span text:style-name="T62">(</text:span><text:span text:style-name="T64">省略</text:span><text:span text:style-name="T62">)</text:span></text:p>
            <text:p text:style-name="P21">講師</text:p>
          </table:table-cell>
          <table:table-cell table:style-name="表格5.E3" office:value-type="string">
            <text:p text:style-name="P33">(省略)</text:p>
          </table:table-cell>
          <table:table-cell table:style-name="表格5.A1" office:value-type="string">
            <text:p text:style-name="P27"><text:span text:style-name="T34">送審：</text:span><text:span text:style-name="T32">講師</text:span></text:p>
            <text:p text:style-name="P28"><text:span text:style-name="T34">出版：</text:span><text:span text:style-name="T40">93.03</text:span></text:p>
          </table:table-cell>
          <table:table-cell table:style-name="表格5.A1" office:value-type="string">
            <text:p text:style-name="P6"><text:span text:style-name="T65">案經</text:span><text:span text:style-name="T23">94.01.27</text:span><text:span text:style-name="T65">第</text:span><text:span text:style-name="T23">3</text:span><text:span text:style-name="T65">次</text:span><text:span text:style-name="T68">科</text:span><text:span text:style-name="T65">教評會暨</text:span><text:span text:style-name="T23">94.03.04</text:span><text:span text:style-name="T65">第</text:span><text:span text:style-name="T23">5</text:span><text:span text:style-name="T65">次院教評會審議通過。</text:span></text:p>
          </table:table-cell>
          <table:table-cell table:style-name="表格5.H1" office:value-type="string">
            <text:p text:style-name="P35">審議通過</text:p>
          </table:table-cell>
        </table:table-row>
        <table:table-row table:style-name="表格5.1">
          <table:table-cell table:style-name="表格5.A1" office:value-type="string">
            <text:p text:style-name="P54">14</text:p>
          </table:table-cell>
          <table:table-cell table:style-name="表格5.A1" office:value-type="string">
            <text:p text:style-name="P16">送審<text:soft-page-break/>證書</text:p>
          </table:table-cell>
          <table:table-cell table:style-name="表格5.A1" office:value-type="string">
            <text:p text:style-name="P63"><text:span text:style-name="T7">醫</text:span><text:span text:style-name="T2">學院</text:span><text:span text:style-name="T7">骨科</text:span></text:p>
          </table:table-cell>
          <table:table-cell table:style-name="表格5.A1" office:value-type="string">
            <text:p text:style-name="P11">王貞棣</text:p>
            <text:p text:style-name="P32"><text:span text:style-name="T62">(</text:span><text:span text:style-name="T64">省略</text:span><text:span text:style-name="T62">)</text:span></text:p>
            <text:p text:style-name="P21"><text:soft-page-break/>講師</text:p>
          </table:table-cell>
          <table:table-cell table:style-name="表格5.E3" office:value-type="string">
            <text:p text:style-name="P33">(省略)</text:p>
          </table:table-cell>
          <table:table-cell table:style-name="表格5.A1" office:value-type="string">
            <text:p text:style-name="P27"><text:span text:style-name="T34">送審：</text:span><text:span text:style-name="T32">講師</text:span></text:p>
            <text:p text:style-name="P28"><text:span text:style-name="T34">出版：</text:span><text:span text:style-name="T40">93.03</text:span></text:p>
          </table:table-cell>
          <table:table-cell table:style-name="表格5.A1" office:value-type="string">
            <text:p text:style-name="P6"><text:span text:style-name="T65">案經</text:span><text:span text:style-name="T23">94.01.06</text:span><text:span text:style-name="T65">第</text:span><text:span text:style-name="T23">3</text:span><text:span text:style-name="T65">次</text:span><text:span text:style-name="T68">科</text:span><text:span text:style-name="T65">教評會暨</text:span><text:span text:style-name="T23">94.0</text:span><text:soft-page-break/><text:span text:style-name="T23">3.04</text:span><text:span text:style-name="T65">第</text:span><text:span text:style-name="T23">5</text:span><text:span text:style-name="T65">次院教評會審議通過。</text:span></text:p>
          </table:table-cell>
          <table:table-cell table:style-name="表格5.H1" office:value-type="string">
            <text:p text:style-name="P35">審議通過</text:p>
          </table:table-cell>
        </table:table-row>
        <table:table-row table:style-name="表格5.1">
          <table:table-cell table:style-name="表格5.A1" office:value-type="string">
            <text:p text:style-name="P54">15</text:p>
          </table:table-cell>
          <table:table-cell table:style-name="表格5.A1" office:value-type="string">
            <text:p text:style-name="P16">送審證書</text:p>
          </table:table-cell>
          <table:table-cell table:style-name="表格5.A1" office:value-type="string">
            <text:p text:style-name="P63"><text:span text:style-name="T7">醫</text:span><text:span text:style-name="T2">學院</text:span><text:span text:style-name="T7">藥學系</text:span></text:p>
          </table:table-cell>
          <table:table-cell table:style-name="表格5.A1" office:value-type="string">
            <text:p text:style-name="P11">林雲蓮</text:p>
            <text:p text:style-name="P32"><text:span text:style-name="T62">(</text:span><text:span text:style-name="T64">省略</text:span><text:span text:style-name="T62">)</text:span></text:p>
            <text:p text:style-name="P21">教授</text:p>
          </table:table-cell>
          <table:table-cell table:style-name="表格5.E3" office:value-type="string">
            <text:p text:style-name="P33">(省略)</text:p>
          </table:table-cell>
          <table:table-cell table:style-name="表格5.A1" office:value-type="string">
            <text:p text:style-name="P27"><text:span text:style-name="T34">送審：</text:span><text:span text:style-name="T32">教授</text:span></text:p>
            <text:p text:style-name="P28"><text:span text:style-name="T34">出版：</text:span><text:span text:style-name="T40">91.05</text:span></text:p>
          </table:table-cell>
          <table:table-cell table:style-name="表格5.A1" office:value-type="string">
            <text:p text:style-name="P6"><text:span text:style-name="T65">案經</text:span><text:span text:style-name="T23">94.01.13</text:span><text:span text:style-name="T65">第</text:span><text:span text:style-name="T23">2</text:span><text:span text:style-name="T65">次</text:span><text:span text:style-name="T68">系</text:span><text:span text:style-name="T65">教評會暨</text:span><text:span text:style-name="T23">94.03.04</text:span><text:span text:style-name="T65">第</text:span><text:span text:style-name="T23">5</text:span><text:span text:style-name="T65">次院教評會審議通過。</text:span></text:p>
          </table:table-cell>
          <table:table-cell table:style-name="表格5.H6" office:value-type="string">
            <text:p text:style-name="P35">審議通過</text:p>
          </table:table-cell>
        </table:table-row>
        <table:table-row table:style-name="表格5.1">
          <table:table-cell table:style-name="表格5.A1" office:value-type="string">
            <text:p text:style-name="P54">16</text:p>
          </table:table-cell>
          <table:table-cell table:style-name="表格5.A1" office:value-type="string">
            <text:p text:style-name="P16">送審證書</text:p>
          </table:table-cell>
          <table:table-cell table:style-name="表格5.A1" office:value-type="string">
            <text:p text:style-name="P63"><text:span text:style-name="T7">醫</text:span><text:span text:style-name="T2">學院</text:span><text:span text:style-name="T7">婦產科</text:span></text:p>
          </table:table-cell>
          <table:table-cell table:style-name="表格5.A1" office:value-type="string">
            <text:p text:style-name="P11">蘇怡寧</text:p>
            <text:p text:style-name="P32"><text:span text:style-name="T62">(</text:span><text:span text:style-name="T64">省略</text:span><text:span text:style-name="T62">)</text:span></text:p>
            <text:p text:style-name="P21">助理教授</text:p>
          </table:table-cell>
          <table:table-cell table:style-name="表格5.E3" office:value-type="string">
            <text:p text:style-name="P33">(省略)</text:p>
          </table:table-cell>
          <table:table-cell table:style-name="表格5.A1" office:value-type="string">
            <text:p text:style-name="P27"><text:span text:style-name="T34">送審：</text:span><text:span text:style-name="T32">助理教授</text:span></text:p>
            <text:p text:style-name="P28"><text:span text:style-name="T34">出版：</text:span><text:span text:style-name="T40">92.06,92.10,93.08</text:span></text:p>
          </table:table-cell>
          <table:table-cell table:style-name="表格5.A1" office:value-type="string">
            <text:p text:style-name="P6"><text:span text:style-name="T65">案經</text:span><text:span text:style-name="T23">94.01.12</text:span><text:span text:style-name="T65">第</text:span><text:span text:style-name="T23">4</text:span><text:span text:style-name="T65">次</text:span><text:span text:style-name="T68">科</text:span><text:span text:style-name="T65">教評會暨</text:span><text:span text:style-name="T23">94.03.04</text:span><text:span text:style-name="T65">第</text:span><text:span text:style-name="T23">5</text:span><text:span text:style-name="T65">次院教評會審議通過。</text:span></text:p>
          </table:table-cell>
          <table:table-cell table:style-name="表格5.H6" office:value-type="string">
            <text:p text:style-name="P35">審議通過</text:p>
          </table:table-cell>
        </table:table-row>
        <table:table-row table:style-name="表格5.1">
          <table:table-cell table:style-name="表格5.A1" office:value-type="string">
            <text:p text:style-name="P56">17</text:p>
          </table:table-cell>
          <table:table-cell table:style-name="表格5.A1" office:value-type="string">
            <text:p text:style-name="P41">送審證書</text:p>
          </table:table-cell>
          <table:table-cell table:style-name="表格5.A1" office:value-type="string">
            <text:p text:style-name="P63"><text:span text:style-name="T58">醫</text:span><text:span text:style-name="T54">學院</text:span><text:span text:style-name="T58">耳鼻喉科</text:span></text:p>
          </table:table-cell>
          <table:table-cell table:style-name="表格5.A1" office:value-type="string">
            <text:p text:style-name="P37">趙庭寬</text:p>
            <text:p text:style-name="P32"><text:span text:style-name="T62">(</text:span><text:span text:style-name="T64">省略</text:span><text:span text:style-name="T62">)</text:span></text:p>
            <text:p text:style-name="P34">講師</text:p>
          </table:table-cell>
          <table:table-cell table:style-name="表格5.E3" office:value-type="string">
            <text:p text:style-name="P33">(省略)</text:p>
          </table:table-cell>
          <table:table-cell table:style-name="表格5.A1" office:value-type="string">
            <text:p text:style-name="P27"><text:span text:style-name="T74">送審：</text:span><text:span text:style-name="T77">講師</text:span></text:p>
            <text:p text:style-name="P28"><text:span text:style-name="T74">出版：</text:span><text:span text:style-name="T76">91.12</text:span></text:p>
          </table:table-cell>
          <table:table-cell table:style-name="表格5.A1" office:value-type="string">
            <text:p text:style-name="P6"><text:span text:style-name="T65">案經</text:span><text:span text:style-name="T69">94.01.05</text:span><text:span text:style-name="T65">第</text:span><text:span text:style-name="T69">4</text:span><text:span text:style-name="T65">次</text:span><text:span text:style-name="T68">科</text:span><text:span text:style-name="T65">教評會暨</text:span><text:span text:style-name="T69">94.03.04</text:span><text:span text:style-name="T65">第</text:span><text:span text:style-name="T69">5</text:span><text:span text:style-name="T65">次院教評會審議通過。</text:span></text:p>
          </table:table-cell>
          <table:table-cell table:style-name="表格5.H6" office:value-type="string">
            <text:p text:style-name="P35">審議通過</text:p>
          </table:table-cell>
        </table:table-row>
        <table:table-row table:style-name="表格5.1">
          <table:table-cell table:style-name="表格5.A1" office:value-type="string">
            <text:p text:style-name="P56">18</text:p>
          </table:table-cell>
          <table:table-cell table:style-name="表格5.A1" office:value-type="string">
            <text:p text:style-name="P41">送審證書</text:p>
          </table:table-cell>
          <table:table-cell table:style-name="表格5.A1" office:value-type="string">
            <text:p text:style-name="P63"><text:span text:style-name="T58">醫</text:span><text:span text:style-name="T54">學院</text:span><text:span text:style-name="T58">內科</text:span></text:p>
          </table:table-cell>
          <table:table-cell table:style-name="表格5.A1" office:value-type="string">
            <text:p text:style-name="P37">陳建源</text:p>
            <text:p text:style-name="P32"><text:span text:style-name="T62">(</text:span><text:span text:style-name="T64">省略</text:span><text:span text:style-name="T62">)</text:span></text:p>
            <text:p text:style-name="P34">講師</text:p>
          </table:table-cell>
          <table:table-cell table:style-name="表格5.E3" office:value-type="string">
            <text:p text:style-name="P33">(省略)</text:p>
          </table:table-cell>
          <table:table-cell table:style-name="表格5.A1" office:value-type="string">
            <text:p text:style-name="P27"><text:span text:style-name="T74">送審：</text:span><text:span text:style-name="T77">講師</text:span></text:p>
            <text:p text:style-name="P28"><text:span text:style-name="T74">出版：</text:span><text:span text:style-name="T76">92.07</text:span></text:p>
          </table:table-cell>
          <table:table-cell table:style-name="表格5.A1" office:value-type="string">
            <text:p text:style-name="P6"><text:span text:style-name="T65">案經</text:span><text:span text:style-name="T69">94.01.27</text:span><text:span text:style-name="T65">第</text:span><text:span text:style-name="T69">3</text:span><text:span text:style-name="T65">次</text:span><text:span text:style-name="T68">科</text:span><text:span text:style-name="T65">教評會暨</text:span><text:span text:style-name="T69">94.03.04</text:span><text:span text:style-name="T65">第</text:span><text:span text:style-name="T69">5</text:span><text:span text:style-name="T65">次院教評會審議通過。</text:span></text:p>
          </table:table-cell>
          <table:table-cell table:style-name="表格5.H6" office:value-type="string">
            <text:p text:style-name="P35">審議通過</text:p>
          </table:table-cell>
        </table:table-row>
      </table:table>
      <text:p text:style-name="P71"/>
      <text:p text:style-name="P80">四、電機資訊學院資訊工程學系林風副教授93學年度升等五篇代表著作之「代表作三」申請展延出版，提請討論。(電機資訊學院提案)</text:p>
      <text:p text:style-name="P80"><text:span text:style-name="T91"><text:s text:c="4"/></text:span>說明：</text:p>
      <text:p text:style-name="P84">(一)、依據林風副教授94年4月14日簽辦理。</text:p>
      <text:p text:style-name="P86">(二)、「代表作三」「An Improved GGSN Failure Restoration Mechanism for UTMS」於93年3月19日論文被接受，並預訂於94年刊登；惟經林副教授再函ACM/Springer 之出版主編 Sonia Barbosa 出具證明最遲將在95年2月刊登，檢附相關資料影本(註：其他四篇均已出版)。 </text:p>
      <text:p text:style-name="P88"><text:span text:style-name="T91"><text:s text:c="4"/></text:span>決議：因未可歸責於當事人，同意展延，並請依程序報教育部。 </text:p>
      <text:p text:style-name="P81"/>
      <text:p text:style-name="P80">五、關於教育部核定本校「聘任專業技術人員擔任教學作業要點」刪除「兼任實務教師」職稱，本校現行兼任專技教師是否停止適用，並回歸要點四個等級聘任？另並配合教育部最新規定修正本校作業要點第14條取消報教育部核定文字，提請討論。(人事室提案)</text:p>
      <text:p text:style-name="P80"><text:span text:style-name="T91"><text:s text:c="4"/></text:span>說明：</text:p>
      <text:p text:style-name="P84">(一)、依據教育部93年12月30日台高(二)字第0930159062號函辦理。</text:p>
      <text:p text:style-name="P84">(二)、教育部核定本與本校原報草案不同處如下：</text:p>
      <text:p text:style-name="P84"><text:span text:style-name="T91"><text:s text:c="6"/></text:span>1.刪除本校草案第2條最後一句「聘任後不得升等」文字。</text:p>
      <text:p text:style-name="P89"><text:span text:style-name="T91"><text:s text:c="6"/></text:span>2.刪除本校草案第9條兼任專業技術人員「職稱不分等級，通稱為『兼任實務教師』」文字。</text:p>
      <text:p text:style-name="P89"><text:soft-page-break/><text:span text:style-name="T91"><text:s text:c="6"/></text:span>3.修正本校草案第14條「…施行，…」為「…實施，…」文字。</text:p>
      <text:p text:style-name="P90">4.另教育部核定函說明二：有關「大學聘任專業技術人員擔任教學辦法」第9條關於專業技術人員之具體事蹟、特殊造詣或成就之認定事項乙節，學校應訂定合理規定並落實審核辦理。</text:p>
      <text:p text:style-name="P92">(三)、另依據教育部94年3月7日台參字第0940022332C號令修正「大學聘任專業技術人員擔任教學辦法」第9條條文取消「報請主管教育行政機關核定後實施」文字，本校並配合辦理修正本校作業要點第14點，如檢附修正資料。</text:p>
      <text:p text:style-name="P87"><text:span text:style-name="T51"><text:s text:c="4"/></text:span><text:span text:style-name="T50">決議：爲因應本校對兼任實務教師實際需要，除通過第14點修正外，同時再修正第2.9點，如</text:span><text:a xlink:type="simple" xlink:href="http://ccms.ntu.edu.tw/~persadm/teacher/meeting/9306sub5.doc" text:style-name="Internet_20_link" text:visited-style-name="Visited_20_Internet_20_Link"><text:span text:style-name="Internet_20_link"><text:span text:style-name="T8">附件要點</text:span></text:span></text:a><text:span text:style-name="T50">，再依程序提行政會議、校務會議討論。 </text:span></text:p>
      <text:p text:style-name="P82"/>
      <text:p text:style-name="P80">六、配合教育部對學校教職員退休條例施行細則第10條第4款規定所稱「有個人著作出版」之範圍，修正本校教師延長服務附件四？提請討論。(人事室提案)</text:p>
      <text:p text:style-name="P80"><text:span text:style-name="T91"><text:s text:c="4"/></text:span>說明：</text:p>
      <text:p text:style-name="P86">(一)、依據教育部94年1月17日台人(三)字第0930175217號函轉該部於93年12月24日召開之「研商學校教職員退休條例施行細則第10條第4款所稱『有個人著作出版』之範圍及『國際著名學術期刊』之認定標準」會議結論辦理。</text:p>
      <text:p text:style-name="P93"><text:span text:style-name="T50">(二)、查學校教職員退休條例第5條第4項規定：「</text:span><text:span text:style-name="T63">‧‧‧</text:span><text:span text:style-name="T50">年滿六十五歲而延長服務者，不得擇領月退休金或兼領月退休金。但在教學、研究上有優異表現著有學術聲望之專科以上學校教授延長服務者</text:span><text:span text:style-name="T63">‧‧‧</text:span><text:span text:style-name="T50">不在此限。」同條例施行細則第10條規定「</text:span><text:span text:style-name="T63">‧‧‧</text:span><text:span text:style-name="T50">本條例第五條第四項所稱在教學、研究上有優異表現著有學術聲望之專科以上學校教授，係指符合下列條件之一，並依公立專科以上學校教授延長服務之相關規定，經核准延長服務者：</text:span><text:span text:style-name="T63">‧‧‧</text:span><text:span text:style-name="T50">四、最近三年內有個人著作出版，對學術確有貢獻者。」上開規定所稱「有個人著作出版」之範圍係指「最近三年內有個人著作出版或最近三年內於國內外著名學術性刊物公開發表與所授課程相關之重要學術論文三篇以上，對學術確有卓越貢獻者」，並請考量與「擔任中央研究院院士者」、「曾獲有教育部學術獎者」及「曾獲行政院國家科學委員會傑出研究獎勵三次以上者」等條件維持衡平，至「國內外著名學術性刊物公開發表與所授課程相關之重要學術論文對學術確有卓越貢獻」之認定，可參考於科學引用文獻索引(Science Citation Index，SCI)、工程索引(Engineering Index，EI)及社會科學引用文獻索引(Social Science Citation Index，SSCI)其中之依所收錄之期刊，以及未申請文獻索引但經各領域學者認同具與上相同水準之期刊為認定範圍，由學校秉權責審核後將延長服務案件報部備查。</text:span></text:p>
      <text:p text:style-name="P92">(三)、為符合規定，茲將延長服務申請表格附件4修改如附件，並增加下列說明：</text:p>
      <text:p text:style-name="P94">1.有關「最近三年內有個人著作出版或最近三年內於國內外著名學術性期刊物公開發表與所授課程相關之重要學術論文三篇」提醒系所、院教評會考量與「擔任中央研究院院士者」、「曾獲有教育部學術獎者」、「曾獲行政院國家科學委員會傑出研究獎勵三次以上者」等條件維持衡平。</text:p>
      <text:p text:style-name="P94">2.增加「申請文獻索引」一欄，有關最近三年內之論文，請老師或系所就「申請文獻索引」欄位擇一勾選，如與條件不符合則無需勾選。</text:p>
      <text:p text:style-name="P88"><text:span text:style-name="T91"><text:s text:c="4"/></text:span>決議：通過修正。 </text:p>
      <text:p text:style-name="P72"/>
      <text:p text:style-name="P74"><text:soft-page-break/><text:span text:style-name="T50">七、</text:span><text:span text:style-name="T51">擬修正「國立臺灣大學教師評審委員會設置辦法」部分條文草案，如附修正對照表，提請討論。(人事室提案)</text:span></text:p>
      <text:p text:style-name="P95">說明： </text:p>
      <text:p text:style-name="P96"><text:span text:style-name="T51">(一</text:span><text:span text:style-name="T51">)</text:span><text:span text:style-name="T51">、依本會93年6月25日92年度第8次會議臨時動議決議辦理，並對相關條文配合提出修正</text:span><text:span text:style-name="T57">，經93年9月15日93學年第1次會議討論，對第6條修正部分會請法律學院提供</text:span><text:span text:style-name="T51">研擬條文文字後再提會</text:span><text:span text:style-name="T57">討論。</text:span></text:p>
      <text:p text:style-name="P97"><text:span text:style-name="T51">(</text:span><text:span text:style-name="T51">二</text:span><text:span text:style-name="T51">)</text:span><text:span text:style-name="T51">、本次修正設置辦法第2</text:span><text:span text:style-name="T51">、</text:span><text:span text:style-name="T51">6、7、9條條文，簡述如次：</text:span></text:p>
      <text:p text:style-name="P98"><text:span text:style-name="T51">(1).第2條第3項每學院選出推選委員2位，但書對院系所合一者不適用，本校93學年度法律學院增設科際整合法律研究所後，按現行規定應有2位推選委員，在代表人數上或有斟酌餘地。</text:span></text:p>
      <text:p text:style-name="P98"><text:span text:style-name="T51">(2).第6條第1項因教師評估業務需要，對再評估未通過者能予有效處理，在裁決通過人數上予以修正為全體委員總額二分之一。</text:span></text:p>
      <text:p text:style-name="P98"><text:span text:style-name="T51">(3).本會開會委員之代理，為求明確，將現行當然委員得由行政代理人代理出席會議列入第3項修正。</text:span></text:p>
      <text:p text:style-name="P98"><text:span text:style-name="T51">(4).另依教育部對系所、院級教評會如事證明確，顯然不合法律規定之決議，得逕依規定審議變更，依法律學院會簽意見增列第6條之1。</text:span></text:p>
      <text:p text:style-name="P98"><text:span text:style-name="T51">(5).第9條增列修正後施行時間。 </text:span></text:p>
      <text:p text:style-name="P97"><text:span text:style-name="T51">(</text:span><text:span text:style-name="T51">三</text:span><text:span text:style-name="T51">)</text:span><text:span text:style-name="T51">、對</text:span><text:span text:style-name="T94">性別平等教育法第16條第1項規定，校級教師評審委員會不同性別委員應有三分之一以上比例規定，本校確有窒礙難行處，業函請教育部，促請其儘速修法刪除該條條文，惟教育部94年3月23日以台訓(三)字第0940024840號書函答復(影本隨附)，仍請本校依法進行改組，教育部亦提第1屆性別平等教育委員會第2次大會討論，獲致決議委組研擬小組進行溝通，再行將結論函知。是否考慮將推選委員性別比例規定予以納入？並請考量。</text:span></text:p>
      <text:p text:style-name="P99"><text:span text:style-name="T51">決議：本會推選委員係由各學院自由推舉產生，惟法律既然有此規定，仍請法律學院及人事室參考會中委員對促進性別平等尊重善意意見，再研提因應性別平等教育法第16條第1項性別比例規定內容，下次再行討論。</text:span></text:p>
      <text:p text:style-name="P83"/>
      <text:p text:style-name="P80">八、擬訂定「國立臺灣大學教師升等作業要點」草案乙種如附件，提請討論。(人事室提案)</text:p>
      <text:p text:style-name="P80"><text:span text:style-name="T91"><text:s text:c="4"/></text:span>說明：</text:p>
      <text:p text:style-name="P85"><text:span text:style-name="T50">(一)、</text:span><text:span text:style-name="T51">依據本校組織規程第53條及本會93年5月21日92學年度第7次會議、93年7月23日92學年度第9次會議及93年9月15日93學年度第1次會議決議辦理。</text:span><text:span text:style-name="T50">。</text:span></text:p>
      <text:p text:style-name="P85"><text:span text:style-name="T50">(二)、</text:span><text:span text:style-name="T51">本案依本會93年9月15日93學年度第1次會議決議組成專案小組，請教務長擔任召集人，並於93年11月10日召開會議將各學院所提擬訂意見，予於考量討論後納入，改變重點有助理教授升等副教授名額由原現有助理教授數乘以1/5改為1/4，著作審查人系外校內人數比例由原不逾1/2限制改為1/3，如附件草案條文</text:span><text:span text:style-name="T50">。</text:span></text:p>
      <text:p text:style-name="P91"><text:span text:style-name="T50">(三)、另配合本校組織規程修正草案修正，將名稱改以「作業要點」；又</text:span><text:span text:style-name="T51">本會93年11月29日93學年度第3次會議對</text:span><text:span text:style-name="T50">有關瞭解各校升等情形及各等級教師可能發生困難，經人事室調查如附升等名額限制情形一覽表，並請 <text:s/>參考。</text:span></text:p>
      <text:p text:style-name="P88"><text:span text:style-name="T91"><text:s text:c="4"/></text:span>決議：(下次再議)。 </text:p>
      <text:p text:style-name="P72"/>
      <text:p text:style-name="HTML_20_Preformatted"><text:soft-page-break/><text:span text:style-name="T88">參、臨時動議︰</text:span><text:span text:style-name="T89">(無)</text:span></text:p>
      <text:p text:style-name="P43"><text:span text:style-name="T46">肆、散會</text:span><text:span text:style-name="T90">(下午3時58分)</text:span><text:span text:style-name="T60">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2cm" fo:margin-bottom="1.75cm" fo:margin-left="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2</text:page-number></text:span><text:span text:style-name="MT1"><text:s/>頁，共 </text:span><text:span text:style-name="MT1"><text:page-count style:num-format="1">12</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05-04-25T16:56:00</meta:creation-date>
    <dc:creator>user</dc:creator>
    <dc:date>2010-10-15T09:58:00</dc:date>
    <meta:print-date>2005-04-28T09:39:00</meta:print-date>
    <meta:editing-cycles>17</meta:editing-cycles>
    <meta:editing-duration>PT5H1M</meta:editing-duration>
    <meta:document-statistic meta:table-count="5" meta:image-count="0" meta:object-count="0" meta:page-count="12" meta:paragraph-count="827" meta:word-count="8499" meta:character-count="10536" meta:non-whitespace-character-count="10149"/>
    <meta:generator>LibreOffice/6.1.4.2$Windows_X86_64 LibreOffice_project/9d0f32d1f0b509096fd65e0d4bec26ddd1938fd3</meta:generator>
  </office:meta>
</office:document-meta>
</file>