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81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175cm"/>
    </style:style>
    <style:style style:name="表格5.F" style:family="table-column">
      <style:table-column-properties style:column-width="4.445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5.08cm"/>
    </style:style>
    <style:style style:name="表格6.F" style:family="table-column">
      <style:table-column-properties style:column-width="2.54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9"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0"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line-height="0.423cm" fo:text-align="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5"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8"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9"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0"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1"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3" style:family="paragraph" style:parent-style-name="Standard">
      <style:paragraph-properties fo:line-height="0.423cm"/>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4"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5"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6"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7" style:family="paragraph" style:parent-style-name="Standard">
      <style:paragraph-properties fo:line-height="0.423cm"/>
    </style:style>
    <style:style style:name="P38" style:family="paragraph" style:parent-style-name="Standard">
      <style:paragraph-properties fo:line-height="0.423cm" fo:text-align="justify" fo:text-align-last="justify" style:justify-single-word="false"/>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fo:line-height="0.388cm" fo:text-align="justify" fo:text-align-last="justify" style:justify-single-word="false"/>
    </style:style>
    <style:style style:name="P41" style:family="paragraph" style:parent-style-name="Standard">
      <style:paragraph-properties fo:line-height="0.459cm" fo:text-align="justify" fo:text-align-last="justify" style:justify-single-word="false"/>
    </style:style>
    <style:style style:name="P42" style:family="paragraph" style:parent-style-name="Standard">
      <style:paragraph-properties fo:line-height="0.318cm" fo:text-align="justify" style:justify-single-word="false"/>
    </style:style>
    <style:style style:name="P4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607cm" fo:margin-right="0cm" fo:line-height="0.635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767cm" fo:margin-right="0cm" fo:line-height="0.635cm" fo:text-indent="-0.123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639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0.25cm" fo:margin-right="0cm" fo:line-height="0.635cm" fo:text-indent="1.371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8"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0"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1"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2"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4"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5"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5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5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9" style:family="paragraph" style:parent-style-name="Standard">
      <style:paragraph-properties fo:margin-left="-0.187cm" fo:margin-right="0cm" fo:line-height="0.494cm" fo:text-align="justify" style:justify-single-word="false" fo:text-indent="0cm" style:auto-text-indent="false"/>
    </style:style>
    <style:style style:name="P60" style:family="paragraph" style:parent-style-name="Standard">
      <style:paragraph-properties fo:margin-left="-0.187cm" fo:margin-right="0cm" fo:line-height="0.529cm" fo:text-align="justify" style:justify-single-word="false" fo:text-indent="0cm" style:auto-text-indent="false"/>
    </style:style>
    <style:style style:name="P61" style:family="paragraph" style:parent-style-name="Standard">
      <style:paragraph-properties fo:margin-left="-0.187cm" fo:margin-right="0cm" fo:text-align="justify" style:justify-single-word="false" fo:text-indent="0cm" style:auto-text-indent="false"/>
    </style:style>
    <style:style style:name="P62" style:family="paragraph" style:parent-style-name="Standard">
      <style:paragraph-properties fo:margin-left="-0.187cm" fo:margin-right="0cm" fo:line-height="0.423cm" fo:text-align="justify" style:justify-single-word="false" fo:text-indent="0cm" style:auto-text-indent="false"/>
    </style:style>
    <style:style style:name="P63" style:family="paragraph" style:parent-style-name="Standard">
      <style:paragraph-properties fo:margin-left="0cm" fo:margin-right="0cm" fo:line-height="0.423cm" fo:text-align="justify" style:justify-single-word="false" fo:text-indent="0.926cm" style:auto-text-indent="false"/>
    </style:style>
    <style:style style:name="P64"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5"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6"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7"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0" style:family="paragraph" style:parent-style-name="Standard">
      <style:paragraph-properties fo:margin-left="1.27cm" fo:margin-right="0cm" fo:line-height="0.423cm" fo:text-indent="-0.847cm" style:auto-text-indent="false"/>
      <style:text-properties fo:color="#000000" style:font-name="細明體" fo:font-size="12pt" fo:font-weight="normal" style:font-name-asian="細明體" style:font-size-asian="12pt" style:font-weight-asian="normal"/>
    </style:style>
    <style:style style:name="P71" style:family="paragraph" style:parent-style-name="Standard">
      <style:paragraph-properties fo:margin-left="1.27cm" fo:margin-right="0cm" fo:line-height="0.529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4" style:family="paragraph" style:parent-style-name="Standard">
      <style:paragraph-properties fo:margin-left="0.4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5"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6" style:family="paragraph" style:parent-style-name="Standard">
      <style:paragraph-properties fo:margin-left="-0.141cm" fo:margin-right="-0.141cm" fo:line-height="0.388cm" fo:text-align="justify" style:justify-single-word="false" fo:text-indent="0cm" style:auto-text-indent="false"/>
    </style:style>
    <style:style style:name="P77" style:family="paragraph" style:parent-style-name="Standard">
      <style:paragraph-properties fo:margin-left="-0.141cm" fo:margin-right="-0.141cm" fo:line-height="0.388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8"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9" style:family="paragraph" style:parent-style-name="Standard">
      <style:paragraph-properties fo:margin-left="2.517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1" style:family="paragraph" style:parent-style-name="Footer">
      <style:paragraph-properties fo:text-align="center" style:justify-single-word="false"/>
    </style:style>
    <style:style style:name="P82" style:family="paragraph" style:parent-style-name="Header">
      <style:paragraph-properties fo:line-height="0.388cm" fo:text-align="justify" fo:text-align-last="justify" style:justify-single-word="false" style:snap-to-layout-grid="false">
        <style:tab-stops/>
      </style:paragraph-properties>
    </style:style>
    <style:style style:name="P83"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84"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6"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8pt" fo:font-weight="normal" style:font-name-asian="細明體" style:font-size-asian="8pt" style:font-weight-asian="normal" style:font-name-complex="細明體" style:font-size-complex="8pt"/>
    </style:style>
    <style:style style:name="T3" style:family="text">
      <style:text-properties style:font-name="細明體" fo:font-weight="normal" style:font-name-asian="細明體" style:font-weight-asian="normal" style:font-name-complex="細明體" style:font-weight-complex="normal"/>
    </style:style>
    <style:style style:name="T4" style:family="text">
      <style:text-properties style:font-name="細明體" fo:font-weight="normal" style:letter-kerning="false" style:font-name-asian="細明體" style:font-weight-asian="normal" style:font-name-complex="細明體"/>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asian="細明體"/>
    </style:style>
    <style:style style:name="T7" style:family="text">
      <style:text-properties style:font-name-asian="細明體" style:font-size-complex="8pt"/>
    </style:style>
    <style:style style:name="T8" style:family="text">
      <style:text-properties fo:color="#000000" style:font-name="細明體" style:font-name-asian="細明體" style:font-size-complex="16pt"/>
    </style:style>
    <style:style style:name="T9" style:family="text">
      <style:text-properties fo:color="#000000" style:font-name="細明體" style:font-name-asian="細明體"/>
    </style:style>
    <style:style style:name="T10" style:family="text">
      <style:text-properties fo:color="#000000" style:font-name="細明體" fo:font-size="13pt" style:font-name-asian="細明體" style:font-size-asian="13pt" style:font-name-complex="細明體" style:font-size-complex="13pt"/>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2pt" fo:font-weight="normal" style:font-name-asian="細明體" style:font-size-asian="12pt" style:font-weight-asian="normal"/>
    </style:style>
    <style:style style:name="T15" style:family="text">
      <style:text-properties fo:color="#000000" style:font-name="細明體" fo:font-size="12pt" fo:font-weight="normal" style:font-name-asian="細明體" style:font-size-asian="12pt" style:font-weight-asian="normal" style:font-name-complex="細明體"/>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font-size-complex="14pt"/>
    </style:style>
    <style:style style:name="T18" style:family="text">
      <style:text-properties fo:color="#000000" style:font-name="細明體" fo:font-size="12pt" fo:font-weight="normal" style:font-name-asian="細明體" style:font-size-asian="12pt" style:font-weight-asian="normal" style:font-name-complex="細明體" style:font-weight-complex="normal"/>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style>
    <style:style style:name="T21" style:family="text">
      <style:text-properties fo:color="#000000" style:font-name="細明體" fo:font-size="12pt" fo:font-weight="normal" style:font-name-asian="細明體" style:font-size-asian="12pt" style:font-weight-asian="normal" style:font-weight-complex="normal"/>
    </style:style>
    <style:style style:name="T22" style:family="text">
      <style:text-properties fo:color="#000000" style:font-name="細明體" fo:font-size="12pt" fo:font-weight="normal" style:font-name-asian="細明體" style:font-size-asian="12pt" style:font-weight-asian="normal" style:font-size-complex="13pt"/>
    </style:style>
    <style:style style:name="T23" style:family="text">
      <style:text-properties fo:color="#000000" style:font-name="細明體" fo:font-size="12pt" fo:font-weight="normal" style:font-size-asian="12pt" style:font-weight-asian="normal" style:font-name-complex="細明體" style:font-weight-complex="normal"/>
    </style:style>
    <style:style style:name="T24" style:family="text">
      <style:text-properties fo:color="#000000" style:font-name="細明體" fo:font-size="12pt" fo:letter-spacing="-0.035cm" fo:font-weight="normal" style:font-name-asian="細明體" style:font-size-asian="12pt" style:font-weight-asian="normal" style:font-weight-complex="normal"/>
    </style:style>
    <style:style style:name="T25"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6"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14pt" style:font-name-asian="細明體" style:font-size-asian="14pt" style:font-name-complex="細明體" style:font-size-complex="14pt"/>
    </style:style>
    <style:style style:name="T29"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0" style:family="text">
      <style:text-properties fo:color="#000000" style:font-name="細明體" fo:font-size="8pt" style:font-name-asian="細明體" style:font-size-asian="8pt" style:font-size-complex="8pt"/>
    </style:style>
    <style:style style:name="T31"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2"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3"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4" style:family="text">
      <style:text-properties fo:color="#000000" style:font-name="細明體" fo:font-size="10pt" fo:font-weight="normal" style:font-name-asian="細明體" style:font-size-asian="10pt" style:font-weight-asian="normal" style:font-size-complex="10pt" style:font-weight-complex="normal"/>
    </style:style>
    <style:style style:name="T3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7" style:family="text">
      <style:text-properties fo:color="#000000" style:font-name="細明體" fo:font-size="10pt" fo:font-weight="normal" style:font-name-asian="細明體" style:font-size-asian="10pt" style:font-weight-asian="normal" style:font-weight-complex="normal"/>
    </style:style>
    <style:style style:name="T38"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9"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2"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3" style:family="text">
      <style:text-properties fo:color="#000000" style:font-name="細明體" fo:font-size="9pt" style:font-name-asian="細明體" style:font-size-asian="9pt" style:font-size-complex="9pt"/>
    </style:style>
    <style:style style:name="T4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5"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6" style:family="text">
      <style:text-properties fo:color="#000000" style:font-name="細明體" fo:font-size="9pt" fo:font-weight="normal" style:font-name-asian="細明體" style:font-size-asian="9pt" style:font-weight-asian="normal" style:font-size-complex="9pt" style:font-weight-complex="normal"/>
    </style:style>
    <style:style style:name="T47" style:family="text">
      <style:text-properties fo:color="#000000" style:font-name="細明體" fo:font-size="9pt" fo:font-weight="normal" style:font-size-asian="9pt" style:font-weight-asian="normal" style:font-name-complex="細明體" style:font-size-complex="9pt" style:font-weight-complex="normal"/>
    </style:style>
    <style:style style:name="T48"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9"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0" style:family="text">
      <style:text-properties fo:color="#000000" style:font-name="細明體" fo:font-size="11pt" fo:font-weight="normal" style:font-name-asian="細明體" style:font-size-asian="11pt" style:font-weight-asian="normal" style:font-size-complex="11pt" style:font-weight-complex="normal"/>
    </style:style>
    <style:style style:name="T5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2"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3"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4"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6"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7" style:family="text">
      <style:text-properties fo:color="#000000" style:font-name="細明體" fo:font-size="10.5pt" fo:font-weight="normal" style:font-name-asian="細明體" style:font-size-asian="10.5pt" style:font-weight-asian="normal" style:font-name-complex="細明體" style:font-size-complex="10.5pt"/>
    </style:style>
    <style:style style:name="T58"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9"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0"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1"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2"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3" style:family="text">
      <style:text-properties fo:color="#000000" style:font-name-asian="細明體" style:font-size-complex="16pt"/>
    </style:style>
    <style:style style:name="T64" style:family="text">
      <style:text-properties fo:color="#000000" style:font-name="新細明體" fo:font-size="9pt" style:font-size-asian="9pt" style:font-name-complex="新細明體" style:font-size-complex="9pt"/>
    </style:style>
    <style:style style:name="T65"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6"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7"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8"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9"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0"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2"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3" style:family="text">
      <style:text-properties fo:color="#000000" style:font-name="新細明體" fo:font-size="9pt" fo:letter-spacing="-0.004cm" fo:language="none" fo:country="none" fo:font-weight="normal" style:font-size-asian="9pt" style:language-asian="none" style:country-asian="none" style:font-weight-asian="normal" style:font-name-complex="新細明體" style:font-size-complex="9pt" style:font-weight-complex="normal"/>
    </style:style>
    <style:style style:name="T74" style:family="text">
      <style:text-properties fo:color="#000000" style:font-name="新細明體" fo:font-size="9pt" fo:letter-spacing="-0.004cm" fo:language="none" fo:country="none" fo:font-weight="normal" style:font-size-asian="9pt" style:language-asian="none" style:country-asian="none" style:font-weight-asian="normal" style:font-name-complex="新細明體" style:font-size-complex="9pt" style:font-weight-complex="normal"/>
    </style:style>
    <style:style style:name="T75" style:family="text">
      <style:text-properties fo:color="#000000" style:font-name="新細明體" style:font-name-complex="新細明體"/>
    </style:style>
    <style:style style:name="T76"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7"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78"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79" style:family="text">
      <style:text-properties fo:color="#000000" style:font-name="標楷體" fo:font-size="13pt" fo:font-weight="bold" style:font-size-asian="13pt" style:font-weight-asian="bold" style:font-name-complex="標楷體" style:font-size-complex="13pt"/>
    </style:style>
    <style:style style:name="T80" style:family="text">
      <style:text-properties fo:color="#000000" style:font-name="標楷體" fo:font-size="10pt" style:font-size-asian="10pt" style:font-name-complex="標楷體" style:font-size-complex="10pt"/>
    </style:style>
    <style:style style:name="T81" style:family="text">
      <style:text-properties fo:color="#000000" fo:font-size="10pt" fo:font-weight="normal" style:font-name-asian="細明體" style:font-size-asian="10pt" style:font-weight-asian="normal" style:font-name-complex="標楷體" style:font-size-complex="10pt"/>
    </style:style>
    <style:style style:name="T82" style:family="text">
      <style:text-properties style:font-name-complex="細明體"/>
    </style:style>
    <style:style style:name="T83" style:family="text">
      <style:text-properties fo:font-weight="normal" style:font-weight-asian="normal" style:font-name-complex="細明體"/>
    </style:style>
    <style:style style:name="T84" style:family="text">
      <style:text-properties fo:font-weight="normal" style:font-weight-asian="normal" style:font-weight-complex="normal"/>
    </style:style>
    <style:style style:name="T85" style:family="text">
      <style:text-properties fo:letter-spacing="-0.035cm"/>
    </style:style>
    <style:style style:name="T86" style:family="text">
      <style:text-properties fo:letter-spacing="-0.035cm"/>
    </style:style>
    <style:style style:name="T87" style:family="text">
      <style:text-properties style:font-size-complex="12pt"/>
    </style:style>
    <style:style style:name="T88" style:family="text">
      <style:text-properties style:font-size-complex="8pt"/>
    </style:style>
    <style:style style:name="T89" style:family="text">
      <style:text-properties style:font-size-complex="10pt"/>
    </style:style>
    <style:style style:name="T90" style:family="text">
      <style:text-properties style:font-name-complex="新細明體" style:font-size-complex="11pt"/>
    </style:style>
    <style:style style:name="T9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8">國立臺灣大學教師評審委員會九十三學年度第五次會議紀錄</text:span></text:p>
      <text:p text:style-name="P43"><text:span text:style-name="T10">時</text:span><text:span text:style-name="T10"> </text:span><text:span text:style-name="T10">間：</text:span><text:span text:style-name="T15">中華民國94年01月24日</text:span><text:span text:style-name="T15">(</text:span><text:span text:style-name="T15">星期一)下午2時</text:span></text:p>
      <text:p text:style-name="P43"><text:span text:style-name="T10">地</text:span><text:span text:style-name="T10"> </text:span><text:span text:style-name="T10">點：</text:span><text:span text:style-name="T15">校總區第一行政大樓第 3 會議室</text:span><text:span text:style-name="T15"> <text:s text:c="28"/></text:span><text:span text:style-name="T15"><text:s text:c="29"/></text:span><text:span text:style-name="T15"><text:s text:c="15"/></text:span></text:p>
      <text:p text:style-name="P44"><text:span text:style-name="T10">出 席：</text:span><text:span text:style-name="T15">吳 靜 雄 <text:s/>陳 泰 然 <text:s/>彭 鏡 禧 <text:s/>夏 長 樸 <text:s/>王 <text:s text:c="3"/>瑜 <text:s/>陳 宜 良 <text:s/>陳 汝 勤 <text:s/>陳 定 信 <text:s text:c="3"/></text:span></text:p>
      <text:p text:style-name="P45"><text:span text:style-name="T15">張 美 惠 <text:s/>楊 永</text:span><text:span text:style-name="T15"> </text:span><text:span text:style-name="T15">斌 <text:s/>朱 錦 洲 <text:s/>陳 延 平 <text:s/>蔣 丙 煌 <text:s/>盧 虎 生 <text:s/>林 長 平 <text:s/>洪 茂 蔚</text:span></text:p>
      <text:p text:style-name="P46"><text:span text:style-name="T15">莊 裕 澤 <text:s/>王 榮 德 <text:s/>戴 <text:s text:c="3"/>政 <text:s/>貝 蘇 章 <text:s/>傅</text:span><text:span text:style-name="T15"> </text:span><text:span text:style-name="T15">立 成 <text:s/>王 維 新 <text:s/>羅 昌 發(詹森林代)</text:span></text:p>
      <text:p text:style-name="P47">詹 森 林 <text:s/>包 宗 和 <text:s/>劉 錦 添 <text:s/>李 碧 涵 <text:s/>林 曜 松 <text:s/>張 文 章</text:p>
      <text:p text:style-name="P3"><text:span text:style-name="T10">請 假：</text:span><text:span text:style-name="T15">黃 宣 範 <text:s/>鄧 哲 明 <text:s/>林</text:span><text:span text:style-name="T15"> </text:span><text:span text:style-name="T15">瑞</text:span><text:span text:style-name="T15"> </text:span><text:span text:style-name="T15">雄 <text:s/>李 書 行 <text:s/>顏 厥 安 <text:s/>羅 竹 芳</text:span></text:p>
      <text:p text:style-name="P4"><text:span text:style-name="T12">列 席：</text:span><text:span text:style-name="T14">江 元 秋 <text:s/>廖 菊 蘭 <text:s text:c="3"/></text:span><text:span text:style-name="T14"><text:s/></text:span><text:span text:style-name="T14"><text:s/></text:span><text:span text:style-name="T14"><text:s/></text:span></text:p>
      <text:p text:style-name="P1"><text:span text:style-name="T12">主</text:span><text:span text:style-name="T12"> </text:span><text:span text:style-name="T12">席：</text:span><text:span text:style-name="T14">吳副校長靜雄 <text:s text:c="51"/>記錄：簡 棟 義</text:span><text:span text:style-name="T15"> <text:s text:c="63"/></text:span></text:p>
      <text:p text:style-name="P43"><text:span text:style-name="T10">壹、報告事項︰</text:span><text:span text:style-name="T27"> </text:span></text:p>
      <text:p text:style-name="P48">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0">編</text:p>
            <text:p text:style-name="P50"/>
            <text:p text:style-name="P50">號</text:p>
          </table:table-cell>
          <table:table-cell table:style-name="表格1.A1" office:value-type="string">
            <text:p text:style-name="P84">聘任別</text:p>
          </table:table-cell>
          <table:table-cell table:style-name="表格1.A1" office:value-type="string">
            <text:p text:style-name="P8">學院系(科)</text:p>
            <text:p text:style-name="P10">所別</text:p>
          </table:table-cell>
          <table:table-cell table:style-name="表格1.A1" office:value-type="string">
            <text:p text:style-name="P56">姓 <text:s/>名</text:p>
            <text:p text:style-name="P57">出生年月日</text:p>
            <text:p text:style-name="P58">擬聘職別</text:p>
          </table:table-cell>
          <table:table-cell table:style-name="表格1.A1" office:value-type="string">
            <text:p text:style-name="P10">最高學歷與</text:p>
            <text:p text:style-name="P10">主要經歷 <text:s/></text:p>
          </table:table-cell>
          <table:table-cell table:style-name="表格1.A1" office:value-type="string">
            <text:p text:style-name="P82"><text:span text:style-name="T43">行</text:span><text:span text:style-name="T64">政會議通過次別</text:span></text:p>
            <text:p text:style-name="P35">聘期起迄</text:p>
          </table:table-cell>
          <table:table-cell table:style-name="表格1.G1" office:value-type="string">
            <text:p text:style-name="P11">備註</text:p>
          </table:table-cell>
        </table:table-row>
        <table:table-row table:style-name="表格1.1">
          <table:table-cell table:style-name="表格1.A1" office:value-type="string">
            <text:p text:style-name="P51">1</text:p>
          </table:table-cell>
          <table:table-cell table:style-name="表格1.A1" office:value-type="string">
            <text:p text:style-name="P17">新聘</text:p>
          </table:table-cell>
          <table:table-cell table:style-name="表格1.A1" office:value-type="string">
            <text:p text:style-name="P59"><text:span text:style-name="T26">生命科</text:span><text:span text:style-name="T18">學院</text:span><text:span text:style-name="T26">微生物與生化學研究所</text:span></text:p>
          </table:table-cell>
          <table:table-cell table:style-name="表格1.A1" office:value-type="string">
            <text:p text:style-name="P14">劉文雄</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0</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ext:p text:style-name="P29">94.02.01本校專任教授退休。</text:p>
          </table:table-cell>
        </table:table-row>
        <table:table-row table:style-name="表格1.1">
          <table:table-cell table:style-name="表格1.A1" office:value-type="string">
            <text:p text:style-name="P64">2</text:p>
          </table:table-cell>
          <table:table-cell table:style-name="表格1.A1" office:value-type="string">
            <text:p text:style-name="P17">新聘</text:p>
          </table:table-cell>
          <table:table-cell table:style-name="表格1.A1" office:value-type="string">
            <text:p text:style-name="P59"><text:span text:style-name="T26">理</text:span><text:span text:style-name="T18">學院</text:span><text:span text:style-name="T26">物理學系</text:span></text:p>
          </table:table-cell>
          <table:table-cell table:style-name="表格1.A1" office:value-type="string">
            <text:p text:style-name="P14">王建萬</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1</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66">3</text:p>
          </table:table-cell>
          <table:table-cell table:style-name="表格1.A1" office:value-type="string">
            <text:p text:style-name="P17">新聘</text:p>
          </table:table-cell>
          <table:table-cell table:style-name="表格1.A1" office:value-type="string">
            <text:p text:style-name="P59"><text:span text:style-name="T26">工</text:span><text:span text:style-name="T18">學院</text:span><text:span text:style-name="T26">建築與城鄉研究所</text:span></text:p>
          </table:table-cell>
          <table:table-cell table:style-name="表格1.A1" office:value-type="string">
            <text:p text:style-name="P14">黃蘭翔</text:p>
            <text:p text:style-name="P41"><text:span text:style-name="T29">(</text:span><text:span text:style-name="T31">省略</text:span><text:span text:style-name="T29">)</text:span></text:p>
            <text:p text:style-name="P21">助理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2</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不致酬。前一聘期92.02.01至92.07.31。</text:p>
          </table:table-cell>
        </table:table-row>
        <table:table-row table:style-name="表格1.1">
          <table:table-cell table:style-name="表格1.A1" office:value-type="string">
            <text:p text:style-name="P66">4</text:p>
          </table:table-cell>
          <table:table-cell table:style-name="表格1.A1" office:value-type="string">
            <text:p text:style-name="P17">新聘</text:p>
          </table:table-cell>
          <table:table-cell table:style-name="表格1.A1" office:value-type="string">
            <text:p text:style-name="P59"><text:span text:style-name="T26">生物資源暨農</text:span><text:span text:style-name="T18">學院</text:span><text:span text:style-name="T26">農業推廣學系</text:span></text:p>
          </table:table-cell>
          <table:table-cell table:style-name="表格1.A1" office:value-type="string">
            <text:p text:style-name="P14">陳昭郎</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2</text:span><text:span text:style-name="T51">次</text:span></text:p>
            <text:p text:style-name="P39"><text:span text:style-name="T55">聘期</text:span><text:span text:style-name="T58">：</text:span><text:span text:style-name="T61">93.08.01</text:span><text:span text:style-name="T55">-</text:span></text:p>
            <text:p text:style-name="P63"><text:span text:style-name="T55">-</text:span><text:span text:style-name="T61">94.07.31</text:span></text:p>
          </table:table-cell>
          <table:table-cell table:style-name="表格1.G1" office:value-type="string">
            <text:p text:style-name="P29">不佔缺。93.08.01本校專任教授退休。聘期追溯自93.08.01起。</text:p>
          </table:table-cell>
        </table:table-row>
        <table:table-row table:style-name="表格1.1">
          <table:table-cell table:style-name="表格1.A1" office:value-type="string">
            <text:p text:style-name="P66">5</text:p>
          </table:table-cell>
          <table:table-cell table:style-name="表格1.A1" office:value-type="string">
            <text:p text:style-name="P17">新聘</text:p>
          </table:table-cell>
          <table:table-cell table:style-name="表格1.A1" office:value-type="string">
            <text:p text:style-name="P59"><text:span text:style-name="T26">生物資源暨農</text:span><text:span text:style-name="T18">學院</text:span><text:span text:style-name="T26">生物環境系統工程學系</text:span></text:p>
          </table:table-cell>
          <table:table-cell table:style-name="表格1.A1" office:value-type="string">
            <text:p text:style-name="P14">王如意</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2</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94.02.01本校專任教授退休。</text:p>
          </table:table-cell>
        </table:table-row>
        <table:table-row table:style-name="表格1.1">
          <table:table-cell table:style-name="表格1.A1" office:value-type="string">
            <text:p text:style-name="P66">6</text:p>
          </table:table-cell>
          <table:table-cell table:style-name="表格1.A1" office:value-type="string">
            <text:p text:style-name="P17">新聘</text:p>
          </table:table-cell>
          <table:table-cell table:style-name="表格1.A1" office:value-type="string">
            <text:p text:style-name="P59"><text:span text:style-name="T26">管理</text:span><text:span text:style-name="T18">學院</text:span><text:span text:style-name="T26">工商管理學系</text:span></text:p>
          </table:table-cell>
          <table:table-cell table:style-name="表格1.A1" office:value-type="string">
            <text:p text:style-name="P14">蔡華華</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1</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5"><text:span text:style-name="T48">不佔缺，進修推廣部授課。講字第</text:span><text:span text:style-name="T2">(省略)</text:span><text:span text:style-name="T48">號自84年08月起資(中華工學院送審)。</text:span></text:p>
          </table:table-cell>
        </table:table-row>
        <table:table-row table:style-name="表格1.1">
          <table:table-cell table:style-name="表格1.A1" office:value-type="string">
            <text:p text:style-name="P66">7</text:p>
          </table:table-cell>
          <table:table-cell table:style-name="表格1.A1" office:value-type="string">
            <text:p text:style-name="P17">新<text:soft-page-break/>聘</text:p>
          </table:table-cell>
          <table:table-cell table:style-name="表格1.A1" office:value-type="string">
            <text:p text:style-name="P59"><text:span text:style-name="T26">公共衛生</text:span><text:span text:style-name="T18">學</text:span><text:soft-page-break/><text:span text:style-name="T18">院</text:span><text:span text:style-name="T26">流行病學研究所</text:span></text:p>
          </table:table-cell>
          <table:table-cell table:style-name="表格1.A1" office:value-type="string">
            <text:p text:style-name="P14">黃景祥</text:p>
            <text:p text:style-name="P41"><text:soft-page-break/><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2</text:span><text:span text:style-name="T51">次</text:span></text:p>
            <text:p text:style-name="P39"><text:soft-page-break/><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8</text:p>
          </table:table-cell>
          <table:table-cell table:style-name="表格1.A1" office:value-type="string">
            <text:p text:style-name="P17">新聘</text:p>
          </table:table-cell>
          <table:table-cell table:style-name="表格1.A1" office:value-type="string">
            <text:p text:style-name="P59"><text:span text:style-name="T26">公共衛生</text:span><text:span text:style-name="T18">學院</text:span><text:span text:style-name="T26">醫療機構管理研究所</text:span></text:p>
          </table:table-cell>
          <table:table-cell table:style-name="表格1.A1" office:value-type="string">
            <text:p text:style-name="P14">范建得</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2</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9</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外國語文學系</text:span></text:p>
          </table:table-cell>
          <table:table-cell table:style-name="表格1.A1" office:value-type="string">
            <text:p text:style-name="P14">王文興</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94.02.01本校專任教授退休。</text:p>
          </table:table-cell>
        </table:table-row>
        <table:table-row table:style-name="表格1.1">
          <table:table-cell table:style-name="表格1.A1" office:value-type="string">
            <text:p text:style-name="P66">10</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外國語文學系</text:span></text:p>
          </table:table-cell>
          <table:table-cell table:style-name="表格1.A1" office:value-type="string">
            <text:p text:style-name="P14">廖樹輝</text:p>
            <text:p text:style-name="P41"><text:span text:style-name="T29">(</text:span><text:span text:style-name="T31">省略</text:span><text:span text:style-name="T29">)</text:span></text:p>
            <text:p text:style-name="P21">副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94.02.01本校專任副教授退休。</text:p>
          </table:table-cell>
        </table:table-row>
        <table:table-row table:style-name="表格1.1">
          <table:table-cell table:style-name="表格1.A1" office:value-type="string">
            <text:p text:style-name="P66">11</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人類學系</text:span></text:p>
          </table:table-cell>
          <table:table-cell table:style-name="表格1.A1" office:value-type="string">
            <text:p text:style-name="P14">張珣</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51">12</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歷史學系</text:span></text:p>
          </table:table-cell>
          <table:table-cell table:style-name="表格1.A1" office:value-type="string">
            <text:p text:style-name="P14">陳慈玉</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64">13</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歷史學系</text:span></text:p>
          </table:table-cell>
          <table:table-cell table:style-name="表格1.A1" office:value-type="string">
            <text:p text:style-name="P14">克思明</text:p>
            <text:p text:style-name="P41"><text:span text:style-name="T29">(</text:span><text:span text:style-name="T31">省略</text:span><text:span text:style-name="T29">)</text:span></text:p>
            <text:p text:style-name="P21">副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14</text:p>
          </table:table-cell>
          <table:table-cell table:style-name="表格1.A1" office:value-type="string">
            <text:p text:style-name="P17">新聘</text:p>
          </table:table-cell>
          <table:table-cell table:style-name="表格1.A1" office:value-type="string">
            <text:p text:style-name="P59"><text:span text:style-name="T26">文</text:span><text:span text:style-name="T18">學院</text:span><text:span text:style-name="T26">戲劇學系</text:span></text:p>
          </table:table-cell>
          <table:table-cell table:style-name="表格1.A1" office:value-type="string">
            <text:p text:style-name="P14">張靄珠</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5"><text:span text:style-name="T48">教字第</text:span><text:span text:style-name="T2">(省略)</text:span><text:span text:style-name="T48">號自92年08月起(交通大學)</text:span></text:p>
          </table:table-cell>
        </table:table-row>
        <table:table-row table:style-name="表格1.1">
          <table:table-cell table:style-name="表格1.A1" office:value-type="string">
            <text:p text:style-name="P66">15</text:p>
          </table:table-cell>
          <table:table-cell table:style-name="表格1.A1" office:value-type="string">
            <text:p text:style-name="P17">新聘</text:p>
          </table:table-cell>
          <table:table-cell table:style-name="表格1.A1" office:value-type="string">
            <text:p text:style-name="P59"><text:span text:style-name="T26">理</text:span><text:span text:style-name="T18">學院</text:span><text:span text:style-name="T26">數學系</text:span></text:p>
          </table:table-cell>
          <table:table-cell table:style-name="表格1.A1" office:value-type="string">
            <text:p text:style-name="P14">楊維哲</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94.02.01本校專任教授退休</text:p>
          </table:table-cell>
        </table:table-row>
        <table:table-row table:style-name="表格1.1">
          <table:table-cell table:style-name="表格1.A1" office:value-type="string">
            <text:p text:style-name="P66">16</text:p>
          </table:table-cell>
          <table:table-cell table:style-name="表格1.A1" office:value-type="string">
            <text:p text:style-name="P17">新聘</text:p>
          </table:table-cell>
          <table:table-cell table:style-name="表格1.A1" office:value-type="string">
            <text:p text:style-name="P59"><text:span text:style-name="T26">理</text:span><text:span text:style-name="T18">學院</text:span><text:span text:style-name="T26">數學系</text:span></text:p>
          </table:table-cell>
          <table:table-cell table:style-name="表格1.A1" office:value-type="string">
            <text:p text:style-name="P14">童恩賢</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91.02.01本校專任講師退休</text:p>
          </table:table-cell>
        </table:table-row>
        <table:table-row table:style-name="表格1.1">
          <table:table-cell table:style-name="表格1.A1" office:value-type="string">
            <text:p text:style-name="P66">17</text:p>
          </table:table-cell>
          <table:table-cell table:style-name="表格1.A1" office:value-type="string">
            <text:p text:style-name="P17">新聘</text:p>
          </table:table-cell>
          <table:table-cell table:style-name="表格1.A1" office:value-type="string">
            <text:p text:style-name="P59"><text:span text:style-name="T26">理</text:span><text:span text:style-name="T18">學院</text:span><text:span text:style-name="T26">心理學系</text:span></text:p>
          </table:table-cell>
          <table:table-cell table:style-name="表格1.A1" office:value-type="string">
            <text:p text:style-name="P14">樊景立</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66">18</text:p>
          </table:table-cell>
          <table:table-cell table:style-name="表格1.A1" office:value-type="string">
            <text:p text:style-name="P17">新聘</text:p>
          </table:table-cell>
          <table:table-cell table:style-name="表格1.A1" office:value-type="string">
            <text:p text:style-name="P59"><text:span text:style-name="T26">理</text:span><text:span text:style-name="T18">學院</text:span><text:span text:style-name="T26">數學系</text:span></text:p>
          </table:table-cell>
          <table:table-cell table:style-name="表格1.A1" office:value-type="string">
            <text:p text:style-name="P14">鄭少為</text:p>
            <text:p text:style-name="P41"><text:span text:style-name="T29">(</text:span><text:span text:style-name="T31">省略</text:span><text:span text:style-name="T29">)</text:span></text:p>
            <text:p text:style-name="P21">助理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66">19</text:p>
          </table:table-cell>
          <table:table-cell table:style-name="表格1.A1" office:value-type="string">
            <text:p text:style-name="P17">新聘</text:p>
          </table:table-cell>
          <table:table-cell table:style-name="表格1.A1" office:value-type="string">
            <text:p text:style-name="P59"><text:span text:style-name="T26">工</text:span><text:span text:style-name="T18">學院</text:span><text:span text:style-name="T26">土木工程學系</text:span></text:p>
          </table:table-cell>
          <table:table-cell table:style-name="表格1.A1" office:value-type="string">
            <text:p text:style-name="P14">黃世孟</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30"/>
          </table:table-cell>
        </table:table-row>
        <table:table-row table:style-name="表格1.1">
          <table:table-cell table:style-name="表格1.A1" office:value-type="string">
            <text:p text:style-name="P66">20</text:p>
          </table:table-cell>
          <table:table-cell table:style-name="表格1.A1" office:value-type="string">
            <text:p text:style-name="P17">新<text:soft-page-break/>聘</text:p>
          </table:table-cell>
          <table:table-cell table:style-name="表格1.A1" office:value-type="string">
            <text:p text:style-name="P59"><text:span text:style-name="T26">工</text:span><text:span text:style-name="T18">學院</text:span><text:span text:style-name="T26">環境</text:span><text:soft-page-break/><text:span text:style-name="T26">工程學研究所</text:span></text:p>
          </table:table-cell>
          <table:table-cell table:style-name="表格1.A1" office:value-type="string">
            <text:p text:style-name="P14">楊萬發</text:p>
            <text:p text:style-name="P41"><text:soft-page-break/><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oft-page-break/><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94.02.01本校專任<text:soft-page-break/>教授退休。</text:p>
          </table:table-cell>
        </table:table-row>
        <table:table-row table:style-name="表格1.1">
          <table:table-cell table:style-name="表格1.A1" office:value-type="string">
            <text:p text:style-name="P66">21</text:p>
          </table:table-cell>
          <table:table-cell table:style-name="表格1.A1" office:value-type="string">
            <text:p text:style-name="P17">新聘</text:p>
          </table:table-cell>
          <table:table-cell table:style-name="表格1.A1" office:value-type="string">
            <text:p text:style-name="P59"><text:span text:style-name="T26">生物資源暨農</text:span><text:span text:style-name="T18">學院</text:span><text:span text:style-name="T26">植物病理與微生物學系</text:span></text:p>
          </table:table-cell>
          <table:table-cell table:style-name="表格1.A1" office:value-type="string">
            <text:p text:style-name="P14">趙裕展</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致酬</text:p>
          </table:table-cell>
        </table:table-row>
        <table:table-row table:style-name="表格1.1">
          <table:table-cell table:style-name="表格1.A1" office:value-type="string">
            <text:p text:style-name="P66">22</text:p>
          </table:table-cell>
          <table:table-cell table:style-name="表格1.A1" office:value-type="string">
            <text:p text:style-name="P17">新聘</text:p>
          </table:table-cell>
          <table:table-cell table:style-name="表格1.A1" office:value-type="string">
            <text:p text:style-name="P59"><text:span text:style-name="T26">生命科</text:span><text:span text:style-name="T18">學院</text:span><text:span text:style-name="T26">植物科學研究所</text:span></text:p>
          </table:table-cell>
          <table:table-cell table:style-name="表格1.A1" office:value-type="string">
            <text:p text:style-name="P14">鄒箎生</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51">23</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內科</text:span></text:p>
          </table:table-cell>
          <table:table-cell table:style-name="表格1.A1" office:value-type="string">
            <text:p text:style-name="P14">蘇登煌</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4">24</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內科</text:span></text:p>
          </table:table-cell>
          <table:table-cell table:style-name="表格1.A1" office:value-type="string">
            <text:p text:style-name="P14">莊志明</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25</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耳鼻喉科</text:span></text:p>
          </table:table-cell>
          <table:table-cell table:style-name="表格1.A1" office:value-type="string">
            <text:p text:style-name="P14">吳振吉</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26</text:p>
          </table:table-cell>
          <table:table-cell table:style-name="表格1.A1" office:value-type="string">
            <text:p text:style-name="P17">改聘</text:p>
          </table:table-cell>
          <table:table-cell table:style-name="表格1.A1" office:value-type="string">
            <text:p text:style-name="P59"><text:span text:style-name="T26">醫</text:span><text:span text:style-name="T18">學院</text:span><text:span text:style-name="T26">口腔生物科學研究所</text:span></text:p>
          </table:table-cell>
          <table:table-cell table:style-name="表格1.A1" office:value-type="string">
            <text:p text:style-name="P14">吳漢忠</text:p>
            <text:p text:style-name="P41"><text:span text:style-name="T29">(</text:span><text:span text:style-name="T31">省略</text:span><text:span text:style-name="T29">)</text:span></text:p>
            <text:p text:style-name="P21">副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27</text:p>
          </table:table-cell>
          <table:table-cell table:style-name="表格1.A1" office:value-type="string">
            <text:p text:style-name="P17">改聘</text:p>
          </table:table-cell>
          <table:table-cell table:style-name="表格1.A1" office:value-type="string">
            <text:p text:style-name="P59"><text:span text:style-name="T26">醫</text:span><text:span text:style-name="T18">學院</text:span><text:span text:style-name="T26">醫事技術學系</text:span></text:p>
          </table:table-cell>
          <table:table-cell table:style-name="表格1.A1" office:value-type="string">
            <text:p text:style-name="P14">陶秘華</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28</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婦產科</text:span></text:p>
          </table:table-cell>
          <table:table-cell table:style-name="表格1.A1" office:value-type="string">
            <text:p text:style-name="P14">陳明</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29</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耳鼻喉科</text:span></text:p>
          </table:table-cell>
          <table:table-cell table:style-name="表格1.A1" office:value-type="string">
            <text:p text:style-name="P14">王成平</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0</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牙醫學系</text:span></text:p>
          </table:table-cell>
          <table:table-cell table:style-name="表格1.A1" office:value-type="string">
            <text:p text:style-name="P14">陳信銘</text:p>
            <text:p text:style-name="P41"><text:span text:style-name="T29">(</text:span><text:span text:style-name="T31">省略</text:span><text:span text:style-name="T29">)</text:span></text:p>
            <text:p text:style-name="P21">助理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1</text:p>
          </table:table-cell>
          <table:table-cell table:style-name="表格1.A1" office:value-type="string">
            <text:p text:style-name="P17">改聘</text:p>
          </table:table-cell>
          <table:table-cell table:style-name="表格1.A1" office:value-type="string">
            <text:p text:style-name="P59"><text:span text:style-name="T26">醫</text:span><text:span text:style-name="T18">學院</text:span><text:span text:style-name="T26">外科</text:span></text:p>
          </table:table-cell>
          <table:table-cell table:style-name="表格1.A1" office:value-type="string">
            <text:p text:style-name="P14">蔡孟昆</text:p>
            <text:p text:style-name="P41"><text:span text:style-name="T29">(</text:span><text:span text:style-name="T31">省略</text:span><text:span text:style-name="T29">)</text:span></text:p>
            <text:p text:style-name="P21">助理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2</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泌尿科</text:span></text:p>
          </table:table-cell>
          <table:table-cell table:style-name="表格1.A1" office:value-type="string">
            <text:p text:style-name="P14">黃懷恩</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ext:soft-page-break/>
        <table:table-row table:style-name="表格1.1">
          <table:table-cell table:style-name="表格1.A1" office:value-type="string">
            <text:p text:style-name="P66">33</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外科</text:span></text:p>
          </table:table-cell>
          <table:table-cell table:style-name="表格1.A1" office:value-type="string">
            <text:p text:style-name="P14">徐紹勛</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51">34</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泌尿科</text:span></text:p>
          </table:table-cell>
          <table:table-cell table:style-name="表格1.A1" office:value-type="string">
            <text:p text:style-name="P14">李偉嘉</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4">35</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內科</text:span></text:p>
          </table:table-cell>
          <table:table-cell table:style-name="表格1.A1" office:value-type="string">
            <text:p text:style-name="P14">李佩玲</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6</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小兒科</text:span></text:p>
          </table:table-cell>
          <table:table-cell table:style-name="表格1.A1" office:value-type="string">
            <text:p text:style-name="P14">陳倩儀</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7</text:p>
          </table:table-cell>
          <table:table-cell table:style-name="表格1.A1" office:value-type="string">
            <text:p text:style-name="P17">改聘</text:p>
          </table:table-cell>
          <table:table-cell table:style-name="表格1.A1" office:value-type="string">
            <text:p text:style-name="P59"><text:span text:style-name="T26">醫</text:span><text:span text:style-name="T18">學院</text:span><text:span text:style-name="T26">外科</text:span></text:p>
          </table:table-cell>
          <table:table-cell table:style-name="表格1.A1" office:value-type="string">
            <text:p text:style-name="P14">李威傑</text:p>
            <text:p text:style-name="P41"><text:span text:style-name="T29">(</text:span><text:span text:style-name="T31">省略</text:span><text:span text:style-name="T29">)</text:span></text:p>
            <text:p text:style-name="P21">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8</text:p>
          </table:table-cell>
          <table:table-cell table:style-name="表格1.A1" office:value-type="string">
            <text:p text:style-name="P17">改聘</text:p>
          </table:table-cell>
          <table:table-cell table:style-name="表格1.A1" office:value-type="string">
            <text:p text:style-name="P59"><text:span text:style-name="T26">醫</text:span><text:span text:style-name="T18">學院</text:span><text:span text:style-name="T26">外科</text:span></text:p>
          </table:table-cell>
          <table:table-cell table:style-name="表格1.A1" office:value-type="string">
            <text:p text:style-name="P14">許文明</text:p>
            <text:p text:style-name="P41"><text:span text:style-name="T29">(</text:span><text:span text:style-name="T31">省略</text:span><text:span text:style-name="T29">)</text:span></text:p>
            <text:p text:style-name="P21">助理教授</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39</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內科</text:span></text:p>
          </table:table-cell>
          <table:table-cell table:style-name="表格1.A1" office:value-type="string">
            <text:p text:style-name="P14">邱瀚模</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row table:style-name="表格1.1">
          <table:table-cell table:style-name="表格1.A1" office:value-type="string">
            <text:p text:style-name="P66">40</text:p>
          </table:table-cell>
          <table:table-cell table:style-name="表格1.A1" office:value-type="string">
            <text:p text:style-name="P17">新聘</text:p>
          </table:table-cell>
          <table:table-cell table:style-name="表格1.A1" office:value-type="string">
            <text:p text:style-name="P59"><text:span text:style-name="T26">醫</text:span><text:span text:style-name="T18">學院</text:span><text:span text:style-name="T26">內科</text:span></text:p>
          </table:table-cell>
          <table:table-cell table:style-name="表格1.A1" office:value-type="string">
            <text:p text:style-name="P14">姜至剛</text:p>
            <text:p text:style-name="P41"><text:span text:style-name="T29">(</text:span><text:span text:style-name="T31">省略</text:span><text:span text:style-name="T29">)</text:span></text:p>
            <text:p text:style-name="P21">講師</text:p>
          </table:table-cell>
          <table:table-cell table:style-name="表格1.E2" office:value-type="string">
            <text:p text:style-name="P20">(省略)</text:p>
          </table:table-cell>
          <table:table-cell table:style-name="表格1.A1" office:value-type="string">
            <text:p text:style-name="P39"><text:span text:style-name="T51">第</text:span><text:span text:style-name="T53">2373</text:span><text:span text:style-name="T51">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1.G1" office:value-type="string">
            <text:p text:style-name="P29">不佔缺。</text:p>
          </table:table-cell>
        </table:table-row>
      </table:table>
      <text:p text:style-name="P49"/>
      <text:p text:style-name="P48">二、本校已聘下列先生為臨床教師(講師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0">編</text:p>
            <text:p text:style-name="P50"/>
            <text:p text:style-name="P50">號</text:p>
          </table:table-cell>
          <table:table-cell table:style-name="表格2.A1" office:value-type="string">
            <text:p text:style-name="P84">聘任別</text:p>
          </table:table-cell>
          <table:table-cell table:style-name="表格2.A1" office:value-type="string">
            <text:p text:style-name="P8">學院系(科)</text:p>
            <text:p text:style-name="P10">所別</text:p>
          </table:table-cell>
          <table:table-cell table:style-name="表格2.A1" office:value-type="string">
            <text:p text:style-name="P56">姓 <text:s/>名</text:p>
            <text:p text:style-name="P57">出生年月日</text:p>
            <text:p text:style-name="P58">擬聘職別</text:p>
          </table:table-cell>
          <table:table-cell table:style-name="表格2.A1" office:value-type="string">
            <text:p text:style-name="P10">最高學歷與</text:p>
            <text:p text:style-name="P10">主要經歷 <text:s/></text:p>
          </table:table-cell>
          <table:table-cell table:style-name="表格2.A1" office:value-type="string">
            <text:p text:style-name="P82"><text:span text:style-name="T30">行</text:span><text:span text:style-name="T75">政會議通過次別</text:span></text:p>
            <text:p text:style-name="P35">聘期起迄</text:p>
          </table:table-cell>
          <table:table-cell table:style-name="表格2.G1" office:value-type="string">
            <text:p text:style-name="P11">備註</text:p>
          </table:table-cell>
        </table:table-row>
        <table:table-row table:style-name="表格2.1">
          <table:table-cell table:style-name="表格2.A1" office:value-type="string">
            <text:p text:style-name="P51">1</text:p>
          </table:table-cell>
          <table:table-cell table:style-name="表格2.A1" office:value-type="string">
            <text:p text:style-name="P18">新聘</text:p>
          </table:table-cell>
          <table:table-cell table:style-name="表格2.A1" office:value-type="string">
            <text:p text:style-name="P60"><text:span text:style-name="T26">醫</text:span><text:span text:style-name="T18">學院</text:span><text:span text:style-name="T26">內科</text:span></text:p>
          </table:table-cell>
          <table:table-cell table:style-name="表格2.A1" office:value-type="string">
            <text:p text:style-name="P14">姜文智</text:p>
            <text:p text:style-name="P41"><text:span text:style-name="T29">(</text:span><text:span text:style-name="T31">省略</text:span><text:span text:style-name="T29">)</text:span></text:p>
            <text:p text:style-name="P21">臨床講師</text:p>
          </table:table-cell>
          <table:table-cell table:style-name="表格2.E2" office:value-type="string">
            <text:p text:style-name="P20">(省略)</text:p>
          </table:table-cell>
          <table:table-cell table:style-name="表格2.A1" office:value-type="string">
            <text:p text:style-name="P39"><text:span text:style-name="T57">行政會議</text:span><text:span text:style-name="T55">第</text:span><text:span text:style-name="T61">2370</text:span><text:span text:style-name="T55">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2.G1" office:value-type="string">
            <text:p text:style-name="P5"><text:span text:style-name="T48">不佔缺。講師證書講字第</text:span><text:span text:style-name="T2">(省略)</text:span><text:span text:style-name="T48">號自93年07起(臺灣大學送審)。</text:span></text:p>
          </table:table-cell>
        </table:table-row>
        <table:table-row table:style-name="表格2.1">
          <table:table-cell table:style-name="表格2.A1" office:value-type="string">
            <text:p text:style-name="P64">2</text:p>
          </table:table-cell>
          <table:table-cell table:style-name="表格2.A1" office:value-type="string">
            <text:p text:style-name="P18">新聘</text:p>
          </table:table-cell>
          <table:table-cell table:style-name="表格2.A1" office:value-type="string">
            <text:p text:style-name="P60"><text:span text:style-name="T26">醫</text:span><text:span text:style-name="T18">學院</text:span><text:span text:style-name="T26">內科</text:span></text:p>
          </table:table-cell>
          <table:table-cell table:style-name="表格2.A1" office:value-type="string">
            <text:p text:style-name="P14">王振泰</text:p>
            <text:p text:style-name="P41"><text:span text:style-name="T29">(</text:span><text:span text:style-name="T31">省略</text:span><text:span text:style-name="T29">)</text:span></text:p>
            <text:p text:style-name="P21">臨床講師</text:p>
          </table:table-cell>
          <table:table-cell table:style-name="表格2.E2" office:value-type="string">
            <text:p text:style-name="P20">(省略)</text:p>
          </table:table-cell>
          <table:table-cell table:style-name="表格2.A1" office:value-type="string">
            <text:p text:style-name="P39"><text:span text:style-name="T57">行政會議</text:span><text:span text:style-name="T55">第</text:span><text:span text:style-name="T61">2370</text:span><text:span text:style-name="T55">次</text:span></text:p>
            <text:p text:style-name="P39"><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2.G1" office:value-type="string">
            <text:p text:style-name="P5"><text:span text:style-name="T48">不佔缺。講師證書講字第</text:span><text:span text:style-name="T2">(省略)</text:span><text:span text:style-name="T48">號自91年11起(臺灣大學送審)。</text:span></text:p>
          </table:table-cell>
        </table:table-row>
        <table:table-row table:style-name="表格2.1">
          <table:table-cell table:style-name="表格2.A1" office:value-type="string">
            <text:p text:style-name="P66">3</text:p>
          </table:table-cell>
          <table:table-cell table:style-name="表格2.A1" office:value-type="string">
            <text:p text:style-name="P18">新聘</text:p>
          </table:table-cell>
          <table:table-cell table:style-name="表格2.A1" office:value-type="string">
            <text:p text:style-name="P60"><text:span text:style-name="T26">醫</text:span><text:span text:style-name="T18">學院</text:span><text:span text:style-name="T26">放射線科</text:span></text:p>
          </table:table-cell>
          <table:table-cell table:style-name="表格2.A1" office:value-type="string">
            <text:p text:style-name="P14">王甄</text:p>
            <text:p text:style-name="P41"><text:span text:style-name="T29">(</text:span><text:span text:style-name="T31">省略</text:span><text:span text:style-name="T29">)</text:span></text:p>
            <text:p text:style-name="P21"><text:soft-page-break/>臨床講師</text:p>
          </table:table-cell>
          <table:table-cell table:style-name="表格2.E2" office:value-type="string">
            <text:p text:style-name="P20">(省略)</text:p>
          </table:table-cell>
          <table:table-cell table:style-name="表格2.A1" office:value-type="string">
            <text:p text:style-name="P39"><text:span text:style-name="T57">行政會議</text:span><text:span text:style-name="T55">第</text:span><text:span text:style-name="T61">2370</text:span><text:span text:style-name="T55">次</text:span></text:p>
            <text:p text:style-name="P39"><text:soft-page-break/><text:span text:style-name="T55">聘期</text:span><text:span text:style-name="T58">：</text:span><text:span text:style-name="T61">94.02.01</text:span><text:span text:style-name="T55">-</text:span></text:p>
            <text:p text:style-name="P63"><text:span text:style-name="T55">-</text:span><text:span text:style-name="T61">94.07.31</text:span></text:p>
          </table:table-cell>
          <table:table-cell table:style-name="表格2.G1" office:value-type="string">
            <text:p text:style-name="P5"><text:span text:style-name="T48">不佔缺。講師證書講字第</text:span><text:span text:style-name="T2">(省略)</text:span><text:span text:style-name="T48">號自93</text:span><text:soft-page-break/><text:span text:style-name="T48">年07起(臺灣大學送審)。</text:span></text:p>
          </table:table-cell>
        </table:table-row>
      </table:table>
      <text:p text:style-name="P69"/>
      <text:p text:style-name="P68"><text:span text:style-name="T15">三、醫學院解剖醫學與細胞生物學科曾國藩教授因課程安排，擬將原奉核定94年02月至95年01月之休假研究延後為94年08月至95年07月，業奉核定辦理，並提第2369次行政會議報告。</text:span></text:p>
      <text:p text:style-name="P69"/>
      <text:p text:style-name="P68"><text:span text:style-name="T15">四、管理學院會計學系吳琮璠教授因借調擔任行政院金融監督管理委員會委員職務，擬取消94年02月01日至94年07月31日休假研究案</text:span><text:span text:style-name="T15">，</text:span><text:span text:style-name="T15">業簽奉核定，並提第2369次行政會議報告。</text:span></text:p>
      <text:p text:style-name="P69"/>
      <text:p text:style-name="P69">五、工學院應用力學研究所吳恩柏教授因雙親年邁，擬申請自94年02月21日起至94年06月30日止留職停薪侍親案，業經該所93學年度第02次所教評會通過，並簽奉核定辦理。</text:p>
      <text:p text:style-name="P69"/>
      <text:p text:style-name="P69">六、社會科學院社會學系曾嬿芬教授因系上人力不足，擬撤銷原奉核定九十三學年度第二學期之休假研究案，業奉核定辦理，並提第2372次行政會議報告。</text:p>
      <text:p text:style-name="P71"/>
      <text:p text:style-name="P32">貳、討論事項︰</text:p>
      <text:p text:style-name="P72">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2">編</text:p>
            <text:p text:style-name="P12"/>
            <text:p text:style-name="P52">號</text:p>
          </table:table-cell>
          <table:table-cell table:style-name="表格3.A1" office:value-type="string">
            <text:p text:style-name="P85">審查別</text:p>
          </table:table-cell>
          <table:table-cell table:style-name="表格3.A1" office:value-type="string">
            <text:p text:style-name="P8">學院系(科)</text:p>
            <text:p text:style-name="P10">所別</text:p>
          </table:table-cell>
          <table:table-cell table:style-name="表格3.A1" office:value-type="string">
            <text:p text:style-name="P56">姓 <text:s/>名</text:p>
            <text:p text:style-name="P57">出生年月日</text:p>
            <text:p text:style-name="P58">擬聘職別</text:p>
          </table:table-cell>
          <table:table-cell table:style-name="表格3.A1" office:value-type="string">
            <text:p text:style-name="P10">最高學歷與</text:p>
            <text:p text:style-name="P10">主要經歷 <text:s/></text:p>
          </table:table-cell>
          <table:table-cell table:style-name="表格3.A1" office:value-type="string">
            <text:p text:style-name="P82"><text:span text:style-name="T9">行</text:span><text:span text:style-name="T75">政會議通過次別</text:span></text:p>
            <text:p text:style-name="P83">代表著作出版時間</text:p>
            <text:p text:style-name="P35">敘薪及聘期起迄</text:p>
          </table:table-cell>
          <table:table-cell table:style-name="表格3.A1" office:value-type="string">
            <text:p text:style-name="P10">系所院教評會</text:p>
            <text:p text:style-name="P27">(備註)</text:p>
          </table:table-cell>
          <table:table-cell table:style-name="表格3.H1" office:value-type="string">
            <text:p text:style-name="P28">校教評會審查決議</text:p>
          </table:table-cell>
        </table:table-row>
        <table:table-row table:style-name="表格3.1">
          <table:table-cell table:style-name="表格3.A1" office:value-type="string">
            <text:p text:style-name="P51">1</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法醫學研究所</text:span></text:p>
          </table:table-cell>
          <table:table-cell table:style-name="表格3.A1" office:value-type="string">
            <text:p text:style-name="P15">李俊億</text:p>
            <text:p text:style-name="P41"><text:span text:style-name="T29">(</text:span><text:span text:style-name="T31">省略</text:span><text:span text:style-name="T29">)</text:span></text:p>
            <text:p text:style-name="P23">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0</text:span><text:span text:style-name="T55">次</text:span></text:p>
            <text:p text:style-name="P37"><text:span text:style-name="T44">出版時間：</text:span><text:span text:style-name="T31">90.10,91.12,</text:span></text:p>
            <text:p text:style-name="P33">92.01,92.09</text:p>
            <text:p text:style-name="P39"><text:span text:style-name="T58">敘薪：</text:span><text:span text:style-name="T59">65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30</text:span><text:span text:style-name="T37">第</text:span><text:span text:style-name="T40">1</text:span><text:span text:style-name="T37">次</text:span><text:span text:style-name="T42">所</text:span><text:span text:style-name="T37">教評會暨</text:span><text:span text:style-name="T40">93.12.03</text:span><text:span text:style-name="T37">第</text:span><text:span text:style-name="T40">3</text:span><text:span text:style-name="T37">次院教評會審議通過。</text:span></text:p>
            <text:p text:style-name="P34">教字8747號自85年09月起(中央警察大學)。</text:p>
          </table:table-cell>
          <table:table-cell table:style-name="表格3.H1" office:value-type="string">
            <text:p text:style-name="P13">審議通過</text:p>
          </table:table-cell>
        </table:table-row>
        <table:table-row table:style-name="表格3.1">
          <table:table-cell table:style-name="表格3.A1" office:value-type="string">
            <text:p text:style-name="P53">2</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外國語文學系</text:span></text:p>
          </table:table-cell>
          <table:table-cell table:style-name="表格3.A1" office:value-type="string">
            <text:p text:style-name="P15">高維泓</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4.</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3</text:span><text:span text:style-name="T37">第</text:span><text:span text:style-name="T40">2</text:span><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1">3</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外國語文學系</text:span></text:p>
          </table:table-cell>
          <table:table-cell table:style-name="表格3.A1" office:value-type="string">
            <text:p text:style-name="P15">王珊珊</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3.05</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3</text:span><text:span text:style-name="T37">第</text:span><text:span text:style-name="T40">2</text:span><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4</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外國語文學系</text:span></text:p>
          </table:table-cell>
          <table:table-cell table:style-name="表格3.A1" office:value-type="string">
            <text:p text:style-name="P41"><text:span text:style-name="T26">白曉蘭</text:span><text:span text:style-name="T48">(Dominika Baran)</text:span></text:p>
            <text:p text:style-name="P41"><text:soft-page-break/><text:span text:style-name="T29">(</text:span><text:span text:style-name="T31">省略</text:span><text:span text:style-name="T29">)</text:span></text:p>
            <text:p text:style-name="P23">講師</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4.</text:span></text:p>
            <text:p text:style-name="P39"><text:span text:style-name="T58">敘薪：</text:span><text:span text:style-name="T59">245</text:span><text:span text:style-name="T58">元</text:span></text:p>
            <text:p text:style-name="P39"><text:soft-page-break/><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3</text:span><text:span text:style-name="T37">第</text:span><text:span text:style-name="T40">2</text:span><text:span text:style-name="T37">次</text:span><text:span text:style-name="T42">系</text:span><text:span text:style-name="T37">教評會暨</text:span><text:span text:style-name="T40">93.12.15</text:span><text:span text:style-name="T37">第</text:span><text:span text:style-name="T40">81</text:span><text:span text:style-name="T37">次院教</text:span><text:soft-page-break/><text:span text:style-name="T37">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5</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歷史學系</text:span></text:p>
          </table:table-cell>
          <table:table-cell table:style-name="表格3.A1" office:value-type="string">
            <text:p text:style-name="P15">劉慧</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3.</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4</text:span><text:span text:style-name="T37">第</text:span><text:span text:style-name="T40">2</text:span><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ext:p text:style-name="P42"><text:span text:style-name="T31">助理字第</text:span><text:span text:style-name="T2">(省略)</text:span><text:span text:style-name="T31">號自93年08月起(高苑技術學院)</text:span></text:p>
          </table:table-cell>
          <table:table-cell table:style-name="表格3.H1" office:value-type="string">
            <text:p text:style-name="P13">審議通過</text:p>
          </table:table-cell>
        </table:table-row>
        <table:table-row table:style-name="表格3.1">
          <table:table-cell table:style-name="表格3.A1" office:value-type="string">
            <text:p text:style-name="P54">6</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歷史學系</text:span></text:p>
          </table:table-cell>
          <table:table-cell table:style-name="表格3.A1" office:value-type="string">
            <text:p text:style-name="P15">陳慧宏</text:p>
            <text:p text:style-name="P41"><text:span text:style-name="T29">(</text:span><text:span text:style-name="T31">省略</text:span><text:span text:style-name="T29">)</text:span></text:p>
            <text:p text:style-name="P24">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3.</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4</text:span><text:span text:style-name="T37">第</text:span><text:span text:style-name="T40">2</text:span><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7</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藥學系</text:span></text:p>
          </table:table-cell>
          <table:table-cell table:style-name="表格3.A1" office:value-type="string">
            <text:p text:style-name="P15">沈麗娟</text:p>
            <text:p text:style-name="P41"><text:span text:style-name="T29">(</text:span><text:span text:style-name="T31">省略</text:span><text:span text:style-name="T29">)</text:span></text:p>
            <text:p text:style-name="P24">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1</text:span><text:span text:style-name="T55">次</text:span></text:p>
            <text:p text:style-name="P39"><text:span text:style-name="T55">出版時間：</text:span><text:span text:style-name="T61">93.(接受),92.11,92.03</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4</text:span><text:span text:style-name="T37">第</text:span><text:span text:style-name="T40">1</text:span><text:span text:style-name="T37">次</text:span><text:span text:style-name="T42">系</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8</text:p>
          </table:table-cell>
          <table:table-cell table:style-name="表格3.A1" office:value-type="string">
            <text:p text:style-name="P75">新聘</text:p>
          </table:table-cell>
          <table:table-cell table:style-name="表格3.A1" office:value-type="string">
            <text:p text:style-name="P61"><text:span text:style-name="T26">生物資源暨農</text:span><text:span text:style-name="T18">學院</text:span><text:span text:style-name="T26">農業推廣學系</text:span></text:p>
          </table:table-cell>
          <table:table-cell table:style-name="表格3.A1" office:value-type="string">
            <text:p text:style-name="P15">賴守誠</text:p>
            <text:p text:style-name="P41"><text:span text:style-name="T29">(</text:span><text:span text:style-name="T31">省略</text:span><text:span text:style-name="T29">)</text:span></text:p>
            <text:p text:style-name="P24">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2.09</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29</text:span><text:span text:style-name="T37">第</text:span><text:span text:style-name="T40">3</text:span><text:span text:style-name="T37">次</text:span><text:span text:style-name="T42">系</text:span><text:span text:style-name="T37">教評會暨</text:span><text:span text:style-name="T40">93.12.27</text:span><text:span text:style-name="T37">第</text:span><text:span text:style-name="T40">2</text:span><text:span text:style-name="T37">次院教評會審議通過。</text:span></text:p>
            <text:p text:style-name="P34">助理字第013262號自93年08月起(大仁技術學院)</text:p>
          </table:table-cell>
          <table:table-cell table:style-name="表格3.H1" office:value-type="string">
            <text:p text:style-name="P13">審議通過</text:p>
          </table:table-cell>
        </table:table-row>
        <table:table-row table:style-name="表格3.1">
          <table:table-cell table:style-name="表格3.A1" office:value-type="string">
            <text:p text:style-name="P54">9</text:p>
          </table:table-cell>
          <table:table-cell table:style-name="表格3.A1" office:value-type="string">
            <text:p text:style-name="P75">新聘</text:p>
          </table:table-cell>
          <table:table-cell table:style-name="表格3.A1" office:value-type="string">
            <text:p text:style-name="P61"><text:span text:style-name="T26">生物資源暨農</text:span><text:span text:style-name="T18">學院</text:span><text:span text:style-name="T26">畜產學系</text:span></text:p>
          </table:table-cell>
          <table:table-cell table:style-name="表格3.A1" office:value-type="string">
            <text:p text:style-name="P15">王佩華</text:p>
            <text:p text:style-name="P41"><text:span text:style-name="T29">(</text:span><text:span text:style-name="T31">省略</text:span><text:span text:style-name="T29">)</text:span></text:p>
            <text:p text:style-name="P24">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3.05</text:span></text:p>
            <text:p text:style-name="P39"><text:span text:style-name="T58">敘薪：</text:span><text:span text:style-name="T59">45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0.19</text:span><text:span text:style-name="T37">第</text:span><text:span text:style-name="T40">2</text:span><text:span text:style-name="T37">次</text:span><text:span text:style-name="T42">系</text:span><text:span text:style-name="T37">教評會暨</text:span><text:span text:style-name="T40">93.12.27</text:span><text:span text:style-name="T37">第</text:span><text:span text:style-name="T40">2</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0</text:p>
          </table:table-cell>
          <table:table-cell table:style-name="表格3.A1" office:value-type="string">
            <text:p text:style-name="P75">新聘</text:p>
          </table:table-cell>
          <table:table-cell table:style-name="表格3.A1" office:value-type="string">
            <text:p text:style-name="P61"><text:span text:style-name="T26">社會科</text:span><text:span text:style-name="T18">學院</text:span><text:span text:style-name="T26">新聞研究所</text:span></text:p>
          </table:table-cell>
          <table:table-cell table:style-name="表格3.A1" office:value-type="string">
            <text:p text:style-name="P15">洪貞玲</text:p>
            <text:p text:style-name="P41"><text:span text:style-name="T29">(</text:span><text:span text:style-name="T31">省略</text:span><text:span text:style-name="T29">)</text:span></text:p>
            <text:p text:style-name="P24">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2</text:span><text:span text:style-name="T55">次</text:span></text:p>
            <text:p text:style-name="P39"><text:span text:style-name="T55">出版時間：</text:span><text:span text:style-name="T61">93.06</text:span></text:p>
            <text:p text:style-name="P39"><text:span text:style-name="T58">敘薪：</text:span><text:span text:style-name="T59">350</text:span><text:span text:style-name="T58">元</text:span></text:p>
            <text:p text:style-name="P39"><text:span text:style-name="T33">聘期：</text:span><text:span text:style-name="T48">94.08.01</text:span><text:span text:style-name="T44">-</text:span><text:span text:style-name="T48">95.07.31</text:span></text:p>
          </table:table-cell>
          <table:table-cell table:style-name="表格3.A1" office:value-type="string">
            <text:p text:style-name="P6"><text:span text:style-name="T37">案經</text:span><text:span text:style-name="T40">93.12.09</text:span><text:span text:style-name="T37">第</text:span><text:span text:style-name="T40">2</text:span><text:span text:style-name="T37">次</text:span><text:span text:style-name="T42">所</text:span><text:span text:style-name="T37">教評會暨</text:span><text:span text:style-name="T40">93.12.27</text:span><text:span text:style-name="T37">第</text:span><text:span text:style-name="T40">99</text:span><text:span text:style-name="T37">次院教評會審議通過。</text:span></text:p>
            <text:p text:style-name="P42"><text:span text:style-name="T31">助理字第</text:span><text:span text:style-name="T2">(省略)</text:span><text:span text:style-name="T31">號自93年08月起(輔仁大學)</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1</text:p>
          </table:table-cell>
          <table:table-cell table:style-name="表格3.A1" office:value-type="string">
            <text:p text:style-name="P75">新<text:soft-page-break/>聘</text:p>
          </table:table-cell>
          <table:table-cell table:style-name="表格3.A1" office:value-type="string">
            <text:p text:style-name="P61"><text:span text:style-name="T26">文</text:span><text:span text:style-name="T18">學院</text:span><text:span text:style-name="T26">外國</text:span><text:soft-page-break/><text:span text:style-name="T26">語文學系</text:span></text:p>
          </table:table-cell>
          <table:table-cell table:style-name="表格3.A1" office:value-type="string">
            <text:p text:style-name="P15">施純宜</text:p>
            <text:p text:style-name="P41"><text:soft-page-break/><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oft-page-break/><text:span text:style-name="T55">出版時間：</text:span><text:span text:style-name="T61">93.10</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3</text:span><text:span text:style-name="T37">第</text:span><text:span text:style-name="T40">2</text:span><text:soft-page-break/><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able:table-cell>
          <table:table-cell table:style-name="表格3.H1" office:value-type="string">
            <text:p text:style-name="P13">審議<text:soft-page-break/>通過</text:p>
          </table:table-cell>
        </table:table-row>
        <table:table-row table:style-name="表格3.1">
          <table:table-cell table:style-name="表格3.A1" office:value-type="string">
            <text:p text:style-name="P51">12</text:p>
          </table:table-cell>
          <table:table-cell table:style-name="表格3.A1" office:value-type="string">
            <text:p text:style-name="P75">新聘</text:p>
          </table:table-cell>
          <table:table-cell table:style-name="表格3.A1" office:value-type="string">
            <text:p text:style-name="P61"><text:span text:style-name="T26">文</text:span><text:span text:style-name="T18">學院</text:span><text:span text:style-name="T26">戲劇學系</text:span></text:p>
          </table:table-cell>
          <table:table-cell table:style-name="表格3.A1" office:value-type="string">
            <text:p text:style-name="P15">劉達倫</text:p>
            <text:p text:style-name="P41"><text:span text:style-name="T29">(</text:span><text:span text:style-name="T31">省略</text:span><text:span text:style-name="T29">)</text:span></text:p>
            <text:p text:style-name="P23">講師</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92.12,92.11,91.12</text:span></text:p>
            <text:p text:style-name="P39"><text:span text:style-name="T58">敘薪：</text:span><text:span text:style-name="T59">245</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0.27</text:span><text:span text:style-name="T37">第</text:span><text:span text:style-name="T40">33</text:span><text:span text:style-name="T37">次</text:span><text:span text:style-name="T42">系</text:span><text:span text:style-name="T37">教評會暨</text:span><text:span text:style-name="T40">93.12.15</text:span><text:span text:style-name="T37">第</text:span><text:span text:style-name="T40">81</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3">13</text:p>
          </table:table-cell>
          <table:table-cell table:style-name="表格3.A1" office:value-type="string">
            <text:p text:style-name="P75">新聘</text:p>
          </table:table-cell>
          <table:table-cell table:style-name="表格3.A1" office:value-type="string">
            <text:p text:style-name="P61"><text:span text:style-name="T26">理</text:span><text:span text:style-name="T18">學院</text:span><text:span text:style-name="T26">海洋研究所</text:span></text:p>
          </table:table-cell>
          <table:table-cell table:style-name="表格3.A1" office:value-type="string">
            <text:p text:style-name="P15">溫良碩</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91.</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26</text:span><text:span text:style-name="T37">第</text:span><text:span text:style-name="T40">54</text:span><text:span text:style-name="T37">次</text:span><text:span text:style-name="T42">所</text:span><text:span text:style-name="T37">教評會暨</text:span><text:span text:style-name="T40">93.12.21</text:span><text:span text:style-name="T37">第</text:span><text:span text:style-name="T40">4</text:span><text:span text:style-name="T37">次院教評會審議通過。</text:span></text:p>
            <text:p text:style-name="P34">著作審查意見表一份未評分數，經該系說明係送國外審查以推薦信代替評分之故。</text:p>
          </table:table-cell>
          <table:table-cell table:style-name="表格3.H1" office:value-type="string">
            <text:p text:style-name="P13">審議通過</text:p>
          </table:table-cell>
        </table:table-row>
        <table:table-row table:style-name="表格3.1">
          <table:table-cell table:style-name="表格3.A1" office:value-type="string">
            <text:p text:style-name="P51">14</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醫事技術學系</text:span></text:p>
          </table:table-cell>
          <table:table-cell table:style-name="表格3.A1" office:value-type="string">
            <text:p text:style-name="P15">鍾明怡</text:p>
            <text:p text:style-name="P41"><text:span text:style-name="T29">(</text:span><text:span text:style-name="T31">省略</text:span><text:span text:style-name="T29">)</text:span></text:p>
            <text:p text:style-name="P23">副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91.06,92.06</text:span></text:p>
            <text:p text:style-name="P39"><text:span text:style-name="T58">敘薪：</text:span><text:span text:style-name="T59">暫敘39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9</text:span><text:span text:style-name="T37">第</text:span><text:span text:style-name="T40">2</text:span><text:span text:style-name="T37">次</text:span><text:span text:style-name="T42">系</text:span><text:span text:style-name="T37">教評會暨</text:span><text:span text:style-name="T40">93.12.03</text:span><text:span text:style-name="T37">第</text:span><text:span text:style-name="T40">3</text:span><text:span text:style-name="T37">次院教評會審議通過。</text:span></text:p>
            <text:p text:style-name="P42"><text:span text:style-name="T31">副字第</text:span><text:span text:style-name="T2">(省略)</text:span><text:span text:style-name="T31">號自91年08月起(陽明大學)</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5</text:p>
          </table:table-cell>
          <table:table-cell table:style-name="表格3.A1" office:value-type="string">
            <text:p text:style-name="P75">新聘</text:p>
          </table:table-cell>
          <table:table-cell table:style-name="表格3.A1" office:value-type="string">
            <text:p text:style-name="P61"><text:span text:style-name="T26">生物資源暨農</text:span><text:span text:style-name="T18">學院</text:span><text:span text:style-name="T26">獸醫學系</text:span></text:p>
          </table:table-cell>
          <table:table-cell table:style-name="表格3.A1" office:value-type="string">
            <text:p text:style-name="P15">萬灼華</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91.08</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1.05</text:span><text:span text:style-name="T37">第</text:span><text:span text:style-name="T40">2</text:span><text:span text:style-name="T37">次</text:span><text:span text:style-name="T42">系</text:span><text:span text:style-name="T37">教評會暨</text:span><text:span text:style-name="T40">93.12.27</text:span><text:span text:style-name="T37">第</text:span><text:span text:style-name="T40">2</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6</text:p>
          </table:table-cell>
          <table:table-cell table:style-name="表格3.A1" office:value-type="string">
            <text:p text:style-name="P75">新聘</text:p>
          </table:table-cell>
          <table:table-cell table:style-name="表格3.A1" office:value-type="string">
            <text:p text:style-name="P61"><text:span text:style-name="T26">電機資訊</text:span><text:span text:style-name="T18">學院</text:span><text:span text:style-name="T26">資訊工程學系</text:span></text:p>
          </table:table-cell>
          <table:table-cell table:style-name="表格3.A1" office:value-type="string">
            <text:p text:style-name="P15">呂學一</text:p>
            <text:p text:style-name="P41"><text:span text:style-name="T29">(</text:span><text:span text:style-name="T31">省略</text:span><text:span text:style-name="T29">)</text:span></text:p>
            <text:p text:style-name="P23">副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93.07</text:span></text:p>
            <text:p text:style-name="P39"><text:span text:style-name="T58">敘薪：</text:span><text:span text:style-name="T59">暫敘39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2.24</text:span><text:span text:style-name="T37">第</text:span><text:span text:style-name="T40">1</text:span><text:span text:style-name="T37">次</text:span><text:span text:style-name="T42">系</text:span><text:span text:style-name="T37">教評會暨</text:span><text:span text:style-name="T40">94.01.07</text:span><text:span text:style-name="T37">第</text:span><text:span text:style-name="T40">3</text:span><text:span text:style-name="T37">次院教評會審議通過。</text:span></text:p>
            <text:p text:style-name="P42"><text:span text:style-name="T31">副字第</text:span><text:span text:style-name="T2">(省略)</text:span><text:span text:style-name="T31">號自86年03月起(中正大學)</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7</text:p>
          </table:table-cell>
          <table:table-cell table:style-name="表格3.A1" office:value-type="string">
            <text:p text:style-name="P75">合聘</text:p>
          </table:table-cell>
          <table:table-cell table:style-name="表格3.A1" office:value-type="string">
            <text:p text:style-name="P61"><text:span text:style-name="T26">社會科</text:span><text:span text:style-name="T18">學院</text:span><text:span text:style-name="T26">經濟學系</text:span></text:p>
          </table:table-cell>
          <table:table-cell table:style-name="表格3.A1" office:value-type="string">
            <text:p text:style-name="P15">陳恭平</text:p>
            <text:p text:style-name="P41"><text:span text:style-name="T29">(</text:span><text:span text:style-name="T31">省略</text:span><text:span text:style-name="T29">)</text:span></text:p>
            <text:p text:style-name="P23">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3</text:span><text:span text:style-name="T55">次</text:span></text:p>
            <text:p text:style-name="P39"><text:span text:style-name="T55">出版時間：</text:span><text:span text:style-name="T61">預計94.04</text:span></text:p>
            <text:p text:style-name="P39"><text:span text:style-name="T58">敘薪：</text:span><text:span text:style-name="T59">在中研院支薪</text:span></text:p>
            <text:p text:style-name="P39"><text:soft-page-break/><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2.02</text:span><text:span text:style-name="T37">第</text:span><text:span text:style-name="T40">2</text:span><text:span text:style-name="T37">次</text:span><text:span text:style-name="T42">系</text:span><text:span text:style-name="T37">教評會暨</text:span><text:span text:style-name="T40">93.12.27</text:span><text:span text:style-name="T37">第</text:span><text:span text:style-name="T40">99</text:span><text:span text:style-name="T37">次院教評會審議通過。</text:span></text:p>
            <text:p text:style-name="P34"><text:soft-page-break/>併案申請教授資格證書。</text:p>
            <text:p text:style-name="P34">與中央研究院合聘改聘。</text:p>
            <text:p text:style-name="P42"><text:span text:style-name="T31">副字第</text:span><text:span text:style-name="T2">(省略)</text:span><text:span text:style-name="T31">號自83年09月起(輔仁大學)。</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8</text:p>
          </table:table-cell>
          <table:table-cell table:style-name="表格3.A1" office:value-type="string">
            <text:p text:style-name="P75">改聘</text:p>
          </table:table-cell>
          <table:table-cell table:style-name="表格3.A1" office:value-type="string">
            <text:p text:style-name="P61"><text:span text:style-name="T26">醫</text:span><text:span text:style-name="T18">學院</text:span><text:span text:style-name="T26">一般醫學科</text:span></text:p>
          </table:table-cell>
          <table:table-cell table:style-name="表格3.A1" office:value-type="string">
            <text:p text:style-name="P15">嚴孟祿</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2.05</text:span></text:p>
            <text:p text:style-name="P39"><text:span text:style-name="T58">敘薪：</text:span><text:span text:style-name="T59">仍敘50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9</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19</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生理學科</text:span></text:p>
          </table:table-cell>
          <table:table-cell table:style-name="表格3.A1" office:value-type="string">
            <text:p text:style-name="P15">余佳慧</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2.03</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9</text:span><text:span text:style-name="T37">第</text:span><text:span text:style-name="T40">2</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20</text:p>
          </table:table-cell>
          <table:table-cell table:style-name="表格3.A1" office:value-type="string">
            <text:p text:style-name="P75">改聘</text:p>
          </table:table-cell>
          <table:table-cell table:style-name="表格3.A1" office:value-type="string">
            <text:p text:style-name="P61"><text:span text:style-name="T26">醫</text:span><text:span text:style-name="T18">學院</text:span><text:span text:style-name="T26">檢驗醫學科</text:span></text:p>
          </table:table-cell>
          <table:table-cell table:style-name="表格3.A1" office:value-type="string">
            <text:p text:style-name="P15">周文堅</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3.01</text:span></text:p>
            <text:p text:style-name="P39"><text:span text:style-name="T58">敘薪：</text:span><text:span text:style-name="T59">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2</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21</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藥學系</text:span></text:p>
          </table:table-cell>
          <table:table-cell table:style-name="表格3.A1" office:value-type="string">
            <text:p text:style-name="P15">謝雲昇</text:p>
            <text:p text:style-name="P41"><text:span text:style-name="T29">(</text:span><text:span text:style-name="T31">省略</text:span><text:span text:style-name="T29">)</text:span></text:p>
            <text:p text:style-name="P23">副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2.,92.</text:span></text:p>
            <text:p text:style-name="P39"><text:span text:style-name="T58">敘薪：</text:span><text:span text:style-name="T59">暫敘39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4</text:span><text:span text:style-name="T37">第</text:span><text:span text:style-name="T40">1</text:span><text:span text:style-name="T37">次</text:span><text:span text:style-name="T42">系</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4">22</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藥學系</text:span></text:p>
          </table:table-cell>
          <table:table-cell table:style-name="表格3.A1" office:value-type="string">
            <text:p text:style-name="P15">林素貞</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0.02,93.</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4</text:span><text:span text:style-name="T37">第</text:span><text:span text:style-name="T40">1</text:span><text:span text:style-name="T37">次</text:span><text:span text:style-name="T42">系</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1">23</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內科</text:span></text:p>
          </table:table-cell>
          <table:table-cell table:style-name="表格3.A1" office:value-type="string">
            <text:p text:style-name="P15">黃瑞仁</text:p>
            <text:p text:style-name="P41"><text:span text:style-name="T29">(</text:span><text:span text:style-name="T31">省略</text:span><text:span text:style-name="T29">)</text:span></text:p>
            <text:p text:style-name="P23">副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0.11,91.,91.</text:span></text:p>
            <text:p text:style-name="P39"><text:span text:style-name="T58">敘薪：</text:span><text:span text:style-name="T59">銜敘改支50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3</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31">副字第</text:span><text:span text:style-name="T2">(省略)</text:span><text:span text:style-name="T31">號自86年09月起(臺灣大學)</text:span></text:p>
          </table:table-cell>
          <table:table-cell table:style-name="表格3.H1" office:value-type="string">
            <text:p text:style-name="P13">審議通過</text:p>
          </table:table-cell>
        </table:table-row>
        <text:soft-page-break/>
        <table:table-row table:style-name="表格3.1">
          <table:table-cell table:style-name="表格3.A1" office:value-type="string">
            <text:p text:style-name="P53">24</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生物化學暨分子生物學科</text:span></text:p>
          </table:table-cell>
          <table:table-cell table:style-name="表格3.A1" office:value-type="string">
            <text:p text:style-name="P15">張崇毅</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1.06</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09.27</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51">25</text:p>
          </table:table-cell>
          <table:table-cell table:style-name="表格3.A1" office:value-type="string">
            <text:p text:style-name="P75">新聘</text:p>
          </table:table-cell>
          <table:table-cell table:style-name="表格3.A1" office:value-type="string">
            <text:p text:style-name="P61"><text:span text:style-name="T26">醫</text:span><text:span text:style-name="T18">學院</text:span><text:span text:style-name="T26">基因體醫學中心</text:span></text:p>
          </table:table-cell>
          <table:table-cell table:style-name="表格3.A1" office:value-type="string">
            <text:p text:style-name="P15">俞松良</text:p>
            <text:p text:style-name="P41"><text:span text:style-name="T29">(</text:span><text:span text:style-name="T31">省略</text:span><text:span text:style-name="T29">)</text:span></text:p>
            <text:p text:style-name="P22">專案計畫助理研究員</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3.05</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0.04</text:span><text:span text:style-name="T37">第</text:span><text:span text:style-name="T40">1</text:span><text:span text:style-name="T37">次中</text:span><text:span text:style-name="T42">心</text:span><text:span text:style-name="T37">教評會暨</text:span><text:span text:style-name="T40">93.12.03</text:span><text:span text:style-name="T37">第</text:span><text:span text:style-name="T40">3</text:span><text:span text:style-name="T37">次院教評會審議通過。</text:span></text:p>
            <text:p text:style-name="P34">本案經費由教育部93年度「推動研究型大學整合計畫-基因體醫學研究中心」第一期經費及第二期經費支出。</text:p>
          </table:table-cell>
          <table:table-cell table:style-name="表格3.H1" office:value-type="string">
            <text:p text:style-name="P13">審議通過</text:p>
          </table:table-cell>
        </table:table-row>
        <table:table-row table:style-name="表格3.1">
          <table:table-cell table:style-name="表格3.A1" office:value-type="string">
            <text:p text:style-name="P54">26</text:p>
          </table:table-cell>
          <table:table-cell table:style-name="表格3.A1" office:value-type="string">
            <text:p text:style-name="P75">新聘</text:p>
          </table:table-cell>
          <table:table-cell table:style-name="表格3.A1" office:value-type="string">
            <text:p text:style-name="P61"><text:span text:style-name="T26">電機資訊</text:span><text:span text:style-name="T18">學院</text:span><text:span text:style-name="T26">電子工程學研究所</text:span></text:p>
          </table:table-cell>
          <table:table-cell table:style-name="表格3.A1" office:value-type="string">
            <text:p text:style-name="P15">林佑明</text:p>
            <text:p text:style-name="P41"><text:span text:style-name="T29">(</text:span><text:span text:style-name="T31">省略</text:span><text:span text:style-name="T29">)</text:span></text:p>
            <text:p text:style-name="P23">助理教授</text:p>
          </table:table-cell>
          <table:table-cell table:style-name="表格3.E2" office:value-type="string">
            <text:p text:style-name="P20">(省略)</text:p>
          </table:table-cell>
          <table:table-cell table:style-name="表格3.A1" office:value-type="string">
            <text:p text:style-name="P39"><text:span text:style-name="T57">行政會議</text:span><text:span text:style-name="T55">第</text:span><text:span text:style-name="T61">2374</text:span><text:span text:style-name="T55">次</text:span></text:p>
            <text:p text:style-name="P39"><text:span text:style-name="T55">出版時間：</text:span><text:span text:style-name="T61">92.06</text:span></text:p>
            <text:p text:style-name="P39"><text:span text:style-name="T58">敘薪：</text:span><text:span text:style-name="T59">暫敘330</text:span><text:span text:style-name="T58">元</text:span></text:p>
            <text:p text:style-name="P39"><text:span text:style-name="T33">聘期：</text:span><text:span text:style-name="T48">94.02.01</text:span><text:span text:style-name="T44">-</text:span><text:span text:style-name="T48">94.07.31</text:span></text:p>
          </table:table-cell>
          <table:table-cell table:style-name="表格3.A1" office:value-type="string">
            <text:p text:style-name="P6"><text:span text:style-name="T37">案經</text:span><text:span text:style-name="T40">93.10.29</text:span><text:span text:style-name="T37">第</text:span><text:span text:style-name="T40">1</text:span><text:span text:style-name="T37">次</text:span><text:span text:style-name="T42">所</text:span><text:span text:style-name="T37">教評會暨</text:span><text:span text:style-name="T40">93.11.05</text:span><text:span text:style-name="T37">第</text:span><text:span text:style-name="T40">1</text:span><text:span text:style-name="T37">次院教評會審議通過。</text:span></text:p>
            <text:p text:style-name="P34"/>
            <text:p text:style-name="P34">本案係國家矽導計畫員額，通過後依規定程序報請教育部轉行政院審核通過後致聘。與電機工程學系合聘。</text:p>
          </table:table-cell>
          <table:table-cell table:style-name="表格3.H1" office:value-type="string">
            <text:p text:style-name="P13">審議通過</text:p>
          </table:table-cell>
        </table:table-row>
      </table:table>
      <text:p text:style-name="P73"/>
      <text:p text:style-name="P72">二、本校擬聘下列先生為臨床教師(助理教授級以上)，提請審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52">編</text:p>
            <text:p text:style-name="P12"/>
            <text:p text:style-name="P52">號</text:p>
          </table:table-cell>
          <table:table-cell table:style-name="表格4.A1" office:value-type="string">
            <text:p text:style-name="P84">聘任別</text:p>
          </table:table-cell>
          <table:table-cell table:style-name="表格4.A1" office:value-type="string">
            <text:p text:style-name="P8">學院系(科)</text:p>
            <text:p text:style-name="P10">所別</text:p>
          </table:table-cell>
          <table:table-cell table:style-name="表格4.A1" office:value-type="string">
            <text:p text:style-name="P56">姓 <text:s/>名</text:p>
            <text:p text:style-name="P57">出生年月日</text:p>
            <text:p text:style-name="P58">擬聘職別</text:p>
          </table:table-cell>
          <table:table-cell table:style-name="表格4.A1" office:value-type="string">
            <text:p text:style-name="P10">最高學歷與</text:p>
            <text:p text:style-name="P10">主要經歷 <text:s/></text:p>
          </table:table-cell>
          <table:table-cell table:style-name="表格4.A1" office:value-type="string">
            <text:p text:style-name="P82"><text:span text:style-name="T30">行</text:span><text:span text:style-name="T75">政會議通過次別</text:span></text:p>
            <text:p text:style-name="P83">代表著作出版時間</text:p>
            <text:p text:style-name="P35">聘期起迄</text:p>
          </table:table-cell>
          <table:table-cell table:style-name="表格4.A1" office:value-type="string">
            <text:p text:style-name="P10">系所院教評會</text:p>
            <text:p text:style-name="P10">(備註)</text:p>
          </table:table-cell>
          <table:table-cell table:style-name="表格4.H1" office:value-type="string">
            <text:p text:style-name="P31">校教評會審查決議</text:p>
          </table:table-cell>
        </table:table-row>
        <table:table-row table:style-name="表格4.1">
          <table:table-cell table:style-name="表格4.A1" office:value-type="string">
            <text:p text:style-name="P51">1</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耳鼻喉科</text:span></text:p>
          </table:table-cell>
          <table:table-cell table:style-name="表格4.A1" office:value-type="string">
            <text:p text:style-name="P15">蕭自佑</text:p>
            <text:p text:style-name="P41"><text:span text:style-name="T29">(</text:span><text:span text:style-name="T31">省略</text:span><text:span text:style-name="T29">)</text:span></text:p>
            <text:p text:style-name="P25">臨床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0</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教字第</text:span><text:span text:style-name="T2">(省略)</text:span><text:span text:style-name="T31">號93年04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1">2</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家庭醫學科</text:span></text:p>
          </table:table-cell>
          <table:table-cell table:style-name="表格4.A1" office:value-type="string">
            <text:p text:style-name="P15">李龍騰</text:p>
            <text:p text:style-name="P41"><text:span text:style-name="T29">(</text:span><text:span text:style-name="T31">省略</text:span><text:span text:style-name="T29">)</text:span></text:p>
            <text:p text:style-name="P25">臨床</text:p>
            <text:p text:style-name="P25">副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9</text:span><text:span text:style-name="T37">第</text:span><text:span text:style-name="T40">93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oft-page-break/><text:span text:style-name="T29">(</text:span><text:span text:style-name="T31">副字第</text:span><text:span text:style-name="T2">(省略)</text:span><text:span text:style-name="T31">號自84年02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3">3</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婦產科</text:span></text:p>
          </table:table-cell>
          <table:table-cell table:style-name="表格4.A1" office:value-type="string">
            <text:p text:style-name="P15">楊政憲</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7</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助理字第</text:span><text:span text:style-name="T2">(省略)</text:span><text:span text:style-name="T31">號自93年04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1">4</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婦產科</text:span></text:p>
          </table:table-cell>
          <table:table-cell table:style-name="表格4.A1" office:value-type="string">
            <text:p text:style-name="P15">吳明義</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7</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助理字第</text:span><text:span text:style-name="T2">(省略)</text:span><text:span text:style-name="T31">號自92年04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4">5</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外科</text:span></text:p>
          </table:table-cell>
          <table:table-cell table:style-name="表格4.A1" office:value-type="string">
            <text:p text:style-name="P15">許榮彬</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30</text:span><text:span text:style-name="T37">第</text:span><text:span text:style-name="T40">87</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助理字第</text:span><text:span text:style-name="T2">(省略)</text:span><text:span text:style-name="T31">號自93年04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4">6</text:p>
          </table:table-cell>
          <table:table-cell table:style-name="表格4.A1" office:value-type="string">
            <text:p text:style-name="P18">新聘</text:p>
          </table:table-cell>
          <table:table-cell table:style-name="表格4.A1" office:value-type="string">
            <text:p text:style-name="P61"><text:span text:style-name="T26">醫</text:span><text:span text:style-name="T18">學院</text:span><text:span text:style-name="T26">內科</text:span></text:p>
          </table:table-cell>
          <table:table-cell table:style-name="表格4.A1" office:value-type="string">
            <text:p text:style-name="P15">方啟泰</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0</text:span><text:span text:style-name="T55">次</text:span></text:p>
            <text:p text:style-name="P7">出版：</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3</text:span><text:span text:style-name="T37">第</text:span><text:span text:style-name="T40">2</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助理字第</text:span><text:span text:style-name="T2">(省略)</text:span><text:span text:style-name="T31">號自93年07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3">7</text:p>
          </table:table-cell>
          <table:table-cell table:style-name="表格4.A1" office:value-type="string">
            <text:p text:style-name="P18">改聘</text:p>
          </table:table-cell>
          <table:table-cell table:style-name="表格4.A1" office:value-type="string">
            <text:p text:style-name="P61"><text:span text:style-name="T26">醫</text:span><text:span text:style-name="T18">學院</text:span><text:span text:style-name="T26">外科</text:span></text:p>
          </table:table-cell>
          <table:table-cell table:style-name="表格4.A1" office:value-type="string">
            <text:p text:style-name="P15">郭夢菲</text:p>
            <text:p text:style-name="P41"><text:span text:style-name="T29">(</text:span><text:span text:style-name="T31">省略</text:span><text:span text:style-name="T29">)</text:span></text:p>
            <text:p text:style-name="P25">臨床</text:p>
            <text:p text:style-name="P25">副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3</text:span><text:span text:style-name="T55">次</text:span></text:p>
            <text:p text:style-name="P39"><text:span text:style-name="T55">出版：</text:span><text:span text:style-name="T61">93.08</text:span></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30</text:span><text:span text:style-name="T37">第</text:span><text:span text:style-name="T40">87</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併案辦理副教授教師資格證書送審。不佔缺，助理字第</text:span><text:span text:style-name="T2">(省略)</text:span><text:span text:style-name="T31">號自89年02月起(臺灣大學)</text:span><text:span text:style-name="T29">)</text:span></text:p>
          </table:table-cell>
          <table:table-cell table:style-name="表格4.H1" office:value-type="string">
            <text:p text:style-name="P13">審議通過</text:p>
          </table:table-cell>
        </table:table-row>
        <text:soft-page-break/>
        <table:table-row table:style-name="表格4.1">
          <table:table-cell table:style-name="表格4.A1" office:value-type="string">
            <text:p text:style-name="P51">8</text:p>
          </table:table-cell>
          <table:table-cell table:style-name="表格4.A1" office:value-type="string">
            <text:p text:style-name="P18">改聘</text:p>
          </table:table-cell>
          <table:table-cell table:style-name="表格4.A1" office:value-type="string">
            <text:p text:style-name="P61"><text:span text:style-name="T26">醫</text:span><text:span text:style-name="T18">學院</text:span><text:span text:style-name="T26">醫學系</text:span></text:p>
          </table:table-cell>
          <table:table-cell table:style-name="表格4.A1" office:value-type="string">
            <text:p text:style-name="P15">徐志宏</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3</text:span><text:span text:style-name="T55">次</text:span></text:p>
            <text:p text:style-name="P39"><text:span text:style-name="T55">出版：</text:span><text:span text:style-name="T61">91.09</text:span></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9</text:span><text:span text:style-name="T37">第</text:span><text:span text:style-name="T40">1</text:span><text:span text:style-name="T37">次</text:span><text:span text:style-name="T42">系</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併案辦理助理教授教師資格證書送審。不佔缺，講字第</text:span><text:span text:style-name="T2">(省略)</text:span><text:span text:style-name="T31">號自90年04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4">9</text:p>
          </table:table-cell>
          <table:table-cell table:style-name="表格4.A1" office:value-type="string">
            <text:p text:style-name="P18">改聘</text:p>
          </table:table-cell>
          <table:table-cell table:style-name="表格4.A1" office:value-type="string">
            <text:p text:style-name="P61"><text:span text:style-name="T26">醫</text:span><text:span text:style-name="T18">學院</text:span><text:span text:style-name="T26">復健科</text:span></text:p>
          </table:table-cell>
          <table:table-cell table:style-name="表格4.A1" office:value-type="string">
            <text:p text:style-name="P15">陳思遠</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3</text:span><text:span text:style-name="T55">次</text:span></text:p>
            <text:p text:style-name="P39"><text:span text:style-name="T55">出版：(</text:span><text:span text:style-name="T61">2篇)已被接受尚未出版。</text:span></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9</text:span><text:span text:style-name="T37">第</text:span><text:span text:style-name="T40">2</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併案辦理助理教授教師資格證書送審。不佔缺，講字第</text:span><text:span text:style-name="T2">(省略)</text:span><text:span text:style-name="T31">號自91年11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4">10</text:p>
          </table:table-cell>
          <table:table-cell table:style-name="表格4.A1" office:value-type="string">
            <text:p text:style-name="P18">改聘</text:p>
          </table:table-cell>
          <table:table-cell table:style-name="表格4.A1" office:value-type="string">
            <text:p text:style-name="P61"><text:span text:style-name="T26">醫</text:span><text:span text:style-name="T18">學院</text:span><text:span text:style-name="T26">內科</text:span></text:p>
          </table:table-cell>
          <table:table-cell table:style-name="表格4.A1" office:value-type="string">
            <text:p text:style-name="P15">許駿</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3</text:span><text:span text:style-name="T55">次</text:span></text:p>
            <text:p text:style-name="P39"><text:span text:style-name="T55">出版：</text:span><text:span text:style-name="T61">93.06</text:span></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23</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併案辦理助理教授教師資格證書送審。不佔缺，講字第</text:span><text:span text:style-name="T2">(省略)</text:span><text:span text:style-name="T31">號自91年02月起(臺灣大學)</text:span><text:span text:style-name="T29">)</text:span></text:p>
          </table:table-cell>
          <table:table-cell table:style-name="表格4.H1" office:value-type="string">
            <text:p text:style-name="P13">審議通過</text:p>
          </table:table-cell>
        </table:table-row>
        <table:table-row table:style-name="表格4.1">
          <table:table-cell table:style-name="表格4.A1" office:value-type="string">
            <text:p text:style-name="P51">11</text:p>
          </table:table-cell>
          <table:table-cell table:style-name="表格4.A1" office:value-type="string">
            <text:p text:style-name="P18">改聘</text:p>
          </table:table-cell>
          <table:table-cell table:style-name="表格4.A1" office:value-type="string">
            <text:p text:style-name="P61"><text:span text:style-name="T26">醫</text:span><text:span text:style-name="T18">學院</text:span><text:span text:style-name="T26">小兒科</text:span></text:p>
          </table:table-cell>
          <table:table-cell table:style-name="表格4.A1" office:value-type="string">
            <text:p text:style-name="P15">曹伯年</text:p>
            <text:p text:style-name="P41"><text:span text:style-name="T29">(</text:span><text:span text:style-name="T31">省略</text:span><text:span text:style-name="T29">)</text:span></text:p>
            <text:p text:style-name="P25">臨床</text:p>
            <text:p text:style-name="P25">助理教授</text:p>
          </table:table-cell>
          <table:table-cell table:style-name="表格4.E2" office:value-type="string">
            <text:p text:style-name="P20">(省略)</text:p>
          </table:table-cell>
          <table:table-cell table:style-name="表格4.A1" office:value-type="string">
            <text:p text:style-name="P39"><text:span text:style-name="T58">行政會議</text:span><text:span text:style-name="T55">第</text:span><text:span text:style-name="T61">2374</text:span><text:span text:style-name="T55">次</text:span></text:p>
            <text:p text:style-name="P39"><text:span text:style-name="T55">出版：</text:span><text:span text:style-name="T61">93.02</text:span></text:p>
            <text:p text:style-name="P39"><text:span text:style-name="T33">聘期：</text:span><text:span text:style-name="T48">94.02.01</text:span><text:span text:style-name="T44">-</text:span><text:span text:style-name="T48">94.07.31</text:span></text:p>
          </table:table-cell>
          <table:table-cell table:style-name="表格4.A1" office:value-type="string">
            <text:p text:style-name="P6"><text:span text:style-name="T37">案經</text:span><text:span text:style-name="T40">93.09.09</text:span><text:span text:style-name="T37">第</text:span><text:span text:style-name="T40">1</text:span><text:span text:style-name="T37">次</text:span><text:span text:style-name="T42">科</text:span><text:span text:style-name="T37">教評會暨</text:span><text:span text:style-name="T40">93.12.03</text:span><text:span text:style-name="T37">第</text:span><text:span text:style-name="T40">3</text:span><text:span text:style-name="T37">次院教評會審議通過。</text:span></text:p>
            <text:p text:style-name="P42"><text:span text:style-name="T29">(</text:span><text:span text:style-name="T31">併案辦理助理教授教師資格證書送審。不佔缺，講字第</text:span><text:span text:style-name="T2">(省略)</text:span><text:span text:style-name="T31">號自91年11月起(臺灣大學)。擬提94.01.25第2374行政會議。</text:span><text:span text:style-name="T29">)</text:span></text:p>
          </table:table-cell>
          <table:table-cell table:style-name="表格4.H1" office:value-type="string">
            <text:p text:style-name="P13">審議通過</text:p>
          </table:table-cell>
        </table:table-row>
      </table:table>
      <text:p text:style-name="P74"/>
      <text:p text:style-name="P72">三、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office:value-type="string">
            <text:p text:style-name="P52">編</text:p>
            <text:p text:style-name="P12"/>
            <text:p text:style-name="P52">號</text:p>
          </table:table-cell>
          <table:table-cell table:style-name="表格5.A1" office:value-type="string">
            <text:p text:style-name="P86">聘任別</text:p>
          </table:table-cell>
          <table:table-cell table:style-name="表格5.A1" office:value-type="string">
            <text:p text:style-name="P8">學院 系(科)</text:p>
            <text:p text:style-name="P10">所別</text:p>
          </table:table-cell>
          <table:table-cell table:style-name="表格5.A1" office:value-type="string">
            <text:p text:style-name="P56">姓 <text:s/>名</text:p>
            <text:p text:style-name="P57">出生年月日</text:p>
            <text:p text:style-name="P58">擬聘職別</text:p>
          </table:table-cell>
          <table:table-cell table:style-name="表格5.A1" office:value-type="string">
            <text:p text:style-name="P2"><text:span text:style-name="T76">本校專任教授年資、</text:span><text:span text:style-name="T21">退休時間</text:span></text:p>
          </table:table-cell>
          <table:table-cell table:style-name="表格5.A1" office:value-type="string">
            <text:p text:style-name="P36">申請適用本校名譽</text:p>
            <text:p text:style-name="P36">教授致聘辦法條款</text:p>
          </table:table-cell>
          <table:table-cell table:style-name="表格5.A1" office:value-type="string">
            <text:p text:style-name="P10">系所院務會議</text:p>
            <text:p text:style-name="P10">備註</text:p>
          </table:table-cell>
          <table:table-cell table:style-name="表格5.H1" office:value-type="string">
            <text:p text:style-name="P31">校教評會審查決議</text:p>
          </table:table-cell>
        </table:table-row>
        <table:table-row table:style-name="表格5.1">
          <table:table-cell table:style-name="表格5.A1" office:value-type="string">
            <text:p text:style-name="P51">1</text:p>
          </table:table-cell>
          <table:table-cell table:style-name="表格5.A1" office:value-type="string">
            <text:p text:style-name="P17">新聘</text:p>
          </table:table-cell>
          <table:table-cell table:style-name="表格5.A1" office:value-type="string">
            <text:p text:style-name="P59"><text:span text:style-name="T26">文</text:span><text:span text:style-name="T18">學院</text:span><text:span text:style-name="T26">中國文學系</text:span></text:p>
          </table:table-cell>
          <table:table-cell table:style-name="表格5.A1" office:value-type="string">
            <text:p text:style-name="P16">曾永義</text:p>
            <text:p text:style-name="P41"><text:span text:style-name="T29">(</text:span><text:span text:style-name="T31">省略</text:span><text:span text:style-name="T29">)</text:span></text:p>
            <text:p text:style-name="P9">名譽教授</text:p>
          </table:table-cell>
          <table:table-cell table:style-name="表格5.A1" office:value-type="string">
            <text:p text:style-name="P62"><text:span text:style-name="T35">教授年資：</text:span><text:span text:style-name="T38">28</text:span><text:span text:style-name="T39">年</text:span><text:span text:style-name="T38">0</text:span><text:span text:style-name="T39">月</text:span></text:p>
            <text:p text:style-name="P62"><text:span text:style-name="T35">退休時間：</text:span><text:span text:style-name="T38">93.08.01</text:span></text:p>
          </table:table-cell>
          <table:table-cell table:style-name="表格5.A1" office:value-type="string">
            <text:p text:style-name="P6"><text:span text:style-name="T67">適用條件第</text:span><text:span text:style-name="T67">2</text:span><text:span text:style-name="T67">條第</text:span><text:span text:style-name="T67">1</text:span><text:span text:style-name="T67">項第</text:span><text:span text:style-name="T71">1</text:span><text:span text:style-name="T67">款：</text:span><text:span text:style-name="T71">教學研究成績卓著，或曾兼任行政職務，對於校務之規劃、建設與發展有重大貢獻，且在本大學連續擔任專任教授十五年以上。</text:span></text:p>
          </table:table-cell>
          <table:table-cell table:style-name="表格5.A1" office:value-type="string">
            <text:p text:style-name="P6"><text:span text:style-name="T37">案經</text:span><text:span text:style-name="T40">93.10.27</text:span><text:span text:style-name="T37">第</text:span><text:span text:style-name="T40">1</text:span><text:span text:style-name="T37">次</text:span><text:span text:style-name="T42">系</text:span><text:span text:style-name="T37">務會議暨</text:span><text:span text:style-name="T40">93.12.22</text:span><text:span text:style-name="T37">第</text:span><text:span text:style-name="T40">2</text:span><text:span text:style-name="T37">次院務會通過提名。</text:span></text:p>
          </table:table-cell>
          <table:table-cell table:style-name="表格5.H1" office:value-type="string">
            <text:p text:style-name="P77">審議通過</text:p>
            <text:p text:style-name="P76"><text:span text:style-name="T69">適用條款為第</text:span><text:span text:style-name="T69">2</text:span><text:span text:style-name="T69">條第</text:span><text:span text:style-name="T69">1</text:span><text:span text:style-name="T69">項第</text:span><text:span text:style-name="T73">1</text:span><text:span text:style-name="T73">及2</text:span><text:span text:style-name="T69">款,</text:span><text:span text:style-name="T47">依程序提行政會議討論。</text:span></text:p>
          </table:table-cell>
        </table:table-row>
      </table:table>
      <text:p text:style-name="P74"/>
      <text:p text:style-name="P72">四、本校下列兼任教師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52">編</text:p>
            <text:p text:style-name="P12"/>
            <text:p text:style-name="P52">號</text:p>
          </table:table-cell>
          <table:table-cell table:style-name="表格6.A1" office:value-type="string">
            <text:p text:style-name="P84">聘任別</text:p>
          </table:table-cell>
          <table:table-cell table:style-name="表格6.A1" office:value-type="string">
            <text:p text:style-name="P8">學院 系(科)</text:p>
            <text:p text:style-name="P10">所別</text:p>
          </table:table-cell>
          <table:table-cell table:style-name="表格6.A1" office:value-type="string">
            <text:p text:style-name="P56">姓 <text:s/>名</text:p>
            <text:p text:style-name="P57">出生年月日</text:p>
            <text:p text:style-name="P58">現兼職別</text:p>
          </table:table-cell>
          <table:table-cell table:style-name="表格6.A1" office:value-type="string">
            <text:p text:style-name="P10">最高學歷與</text:p>
            <text:p text:style-name="P10">主要經歷 <text:s/></text:p>
          </table:table-cell>
          <table:table-cell table:style-name="表格6.A1" office:value-type="string">
            <text:p text:style-name="P40"><text:span text:style-name="T46">送審教師證書等別、</text:span><text:span text:style-name="T77">代表著作出版時間</text:span></text:p>
          </table:table-cell>
          <table:table-cell table:style-name="表格6.A1" office:value-type="string">
            <text:p text:style-name="P10">系所院教評會</text:p>
            <text:p text:style-name="P10">備註</text:p>
          </table:table-cell>
          <table:table-cell table:style-name="表格6.H1" office:value-type="string">
            <text:p text:style-name="P31">校教評會審查決議</text:p>
          </table:table-cell>
        </table:table-row>
        <table:table-row table:style-name="表格6.1">
          <table:table-cell table:style-name="表格6.A1" office:value-type="string">
            <text:p text:style-name="P51">1</text:p>
          </table:table-cell>
          <table:table-cell table:style-name="表格6.A1" office:value-type="string">
            <text:p text:style-name="P19">送審證書</text:p>
          </table:table-cell>
          <table:table-cell table:style-name="表格6.A1" office:value-type="string">
            <text:p text:style-name="P61"><text:span text:style-name="T26">生物資源暨農</text:span><text:span text:style-name="T18">學院</text:span><text:span text:style-name="T26">昆蟲學系</text:span></text:p>
          </table:table-cell>
          <table:table-cell table:style-name="表格6.A1" office:value-type="string">
            <text:p text:style-name="P15">王順成</text:p>
            <text:p text:style-name="P41"><text:span text:style-name="T29">(</text:span><text:span text:style-name="T31">省略</text:span><text:span text:style-name="T29">)</text:span></text:p>
            <text:p text:style-name="P26">教授</text:p>
          </table:table-cell>
          <table:table-cell table:style-name="表格6.E2" office:value-type="string">
            <text:p text:style-name="P20">(省略)</text:p>
          </table:table-cell>
          <table:table-cell table:style-name="表格6.A1" office:value-type="string">
            <text:p text:style-name="P38"><text:span text:style-name="T55">送審：</text:span><text:span text:style-name="T53">教授</text:span></text:p>
            <text:p text:style-name="P38"><text:span text:style-name="T55">出版：</text:span><text:span text:style-name="T61">92.0</text:span><text:span text:style-name="T61">6</text:span></text:p>
          </table:table-cell>
          <table:table-cell table:style-name="表格6.A1" office:value-type="string">
            <text:p text:style-name="P6"><text:span text:style-name="T37">案經</text:span><text:span text:style-name="T40">93.09.21</text:span><text:span text:style-name="T37">第</text:span><text:span text:style-name="T40">1</text:span><text:span text:style-name="T37">次</text:span><text:span text:style-name="T42">系</text:span><text:span text:style-name="T37">教評會暨</text:span><text:span text:style-name="T40">93.12.27</text:span><text:span text:style-name="T37">第</text:span><text:span text:style-name="T40">2</text:span><text:span text:style-name="T37">次院教評會審議通過。</text:span></text:p>
            <text:p text:style-name="P6"><text:span text:style-name="T40">副字第</text:span><text:span text:style-name="T2">(省略)</text:span><text:span text:style-name="T40">號自84年02月起。</text:span></text:p>
          </table:table-cell>
          <table:table-cell table:style-name="表格6.H1" office:value-type="string">
            <text:p text:style-name="P13">審議通過</text:p>
          </table:table-cell>
        </table:table-row>
        <table:table-row table:style-name="表格6.1">
          <table:table-cell table:style-name="表格6.A1" office:value-type="string">
            <text:p text:style-name="P53">2</text:p>
          </table:table-cell>
          <table:table-cell table:style-name="表格6.A1" office:value-type="string">
            <text:p text:style-name="P19">送審證書</text:p>
          </table:table-cell>
          <table:table-cell table:style-name="表格6.A1" office:value-type="string">
            <text:p text:style-name="P61"><text:span text:style-name="T26">生物資源暨農</text:span><text:span text:style-name="T18">學院</text:span><text:span text:style-name="T26">農藝學系</text:span></text:p>
          </table:table-cell>
          <table:table-cell table:style-name="表格6.A1" office:value-type="string">
            <text:p text:style-name="P15">盧美光</text:p>
            <text:p text:style-name="P41"><text:span text:style-name="T29">(</text:span><text:span text:style-name="T31">省略</text:span><text:span text:style-name="T29">)</text:span></text:p>
            <text:p text:style-name="P26">副教授</text:p>
          </table:table-cell>
          <table:table-cell table:style-name="表格6.E2" office:value-type="string">
            <text:p text:style-name="P20">(省略)</text:p>
          </table:table-cell>
          <table:table-cell table:style-name="表格6.A1" office:value-type="string">
            <text:p text:style-name="P38"><text:span text:style-name="T55">送審：</text:span><text:span text:style-name="T53">副教授</text:span></text:p>
            <text:p text:style-name="P39"><text:span text:style-name="T55">出版：</text:span><text:span text:style-name="T61">92.</text:span></text:p>
          </table:table-cell>
          <table:table-cell table:style-name="表格6.A1" office:value-type="string">
            <text:p text:style-name="P6"><text:span text:style-name="T37">案經</text:span><text:span text:style-name="T40">93.12.20</text:span><text:span text:style-name="T37">第</text:span><text:span text:style-name="T40">3</text:span><text:span text:style-name="T37">次</text:span><text:span text:style-name="T42">系</text:span><text:span text:style-name="T37">教評會暨</text:span><text:span text:style-name="T40">93.12.27</text:span><text:span text:style-name="T37">第</text:span><text:span text:style-name="T40">2</text:span><text:span text:style-name="T37">次院教評會審議通過。</text:span></text:p>
            <text:p text:style-name="P6"><text:span text:style-name="T40">助理字第</text:span><text:span text:style-name="T2">(省略)</text:span><text:span text:style-name="T40">號自91年08月起(臺北醫學大學)。</text:span></text:p>
          </table:table-cell>
          <table:table-cell table:style-name="表格6.H1" office:value-type="string">
            <text:p text:style-name="P13">審議通過</text:p>
          </table:table-cell>
        </table:table-row>
        <table:table-row table:style-name="表格6.1">
          <table:table-cell table:style-name="表格6.A1" office:value-type="string">
            <text:p text:style-name="P51">3</text:p>
          </table:table-cell>
          <table:table-cell table:style-name="表格6.A1" office:value-type="string">
            <text:p text:style-name="P19">送審證書</text:p>
          </table:table-cell>
          <table:table-cell table:style-name="表格6.A1" office:value-type="string">
            <text:p text:style-name="P61"><text:span text:style-name="T26">社會科</text:span><text:span text:style-name="T18">學院</text:span><text:span text:style-name="T26">社會工作學系</text:span></text:p>
          </table:table-cell>
          <table:table-cell table:style-name="表格6.A1" office:value-type="string">
            <text:p text:style-name="P15">蔡貞慧</text:p>
            <text:p text:style-name="P41"><text:span text:style-name="T29">(</text:span><text:span text:style-name="T31">省略</text:span><text:span text:style-name="T29">)</text:span></text:p>
            <text:p text:style-name="P26">助理教授</text:p>
          </table:table-cell>
          <table:table-cell table:style-name="表格6.E2" office:value-type="string">
            <text:p text:style-name="P20">(省略)</text:p>
          </table:table-cell>
          <table:table-cell table:style-name="表格6.A1" office:value-type="string">
            <text:p text:style-name="P38"><text:span text:style-name="T55">送審：</text:span><text:span text:style-name="T53">助理教授</text:span></text:p>
            <text:p text:style-name="P39"><text:span text:style-name="T55">出版：</text:span><text:span text:style-name="T61">92.12</text:span></text:p>
          </table:table-cell>
          <table:table-cell table:style-name="表格6.A1" office:value-type="string">
            <text:p text:style-name="P6"><text:span text:style-name="T37">案經</text:span><text:span text:style-name="T40">93.11.25</text:span><text:span text:style-name="T37">第</text:span><text:span text:style-name="T40">2</text:span><text:span text:style-name="T37">次</text:span><text:span text:style-name="T42">系</text:span><text:span text:style-name="T37">教評會暨</text:span><text:span text:style-name="T40">93.12.27</text:span><text:span text:style-name="T37">第</text:span><text:span text:style-name="T40">99</text:span><text:span text:style-name="T37">次院教評會審議通過。</text:span></text:p>
          </table:table-cell>
          <table:table-cell table:style-name="表格6.H1" office:value-type="string">
            <text:p text:style-name="P13">審議通過</text:p>
          </table:table-cell>
        </table:table-row>
      </table:table>
      <text:p text:style-name="P70"/>
      <text:p text:style-name="P78">五、電機資訊學院資訊工程學系楊佳玲教授九十三學年度升等代表著作，申請出版期限展延，提請審議。(電資學院提案)</text:p>
      <text:p text:style-name="P78"><text:span text:style-name="T82"><text:s text:c="4"/></text:span>說明：依資訊工程系94年01月03日簽辦理，檢附簽案及所附資料。</text:p>
      <text:p text:style-name="P79"><text:span text:style-name="T82"><text:s text:c="4"/></text:span>決議：按93年12月21日 IEEE Transaction on Circuit and System for Video Technology 之總編輯 Prof. Dr.-Ing. Thomas Sikora 出具未克如期出版說明及最遲於95年底出版，<text:soft-page-break/>因未可歸責於作者，同意楊教授代表著作出版期限展延，並請依程序報請教育部同意。 </text:p>
      <text:p text:style-name="P70"/>
      <text:p text:style-name="HTML_20_Preformatted"><text:span text:style-name="T79">參、臨時動議︰</text:span><text:span text:style-name="T80">(無)</text:span></text:p>
      <text:p text:style-name="P43"><text:span text:style-name="T10">肆、散會</text:span><text:span text:style-name="T81">(下午3時28分)</text:span><text:span text:style-name="T2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2-18T17:56:00</meta:creation-date>
    <dc:creator>user</dc:creator>
    <dc:date>2010-10-15T09:56:00</dc:date>
    <meta:print-date>2005-01-20T13:01:00</meta:print-date>
    <meta:editing-cycles>4</meta:editing-cycles>
    <meta:editing-duration>PT11M</meta:editing-duration>
    <meta:document-statistic meta:table-count="6" meta:image-count="0" meta:object-count="0" meta:page-count="13" meta:paragraph-count="1134" meta:word-count="6855" meta:character-count="9938" meta:non-whitespace-character-count="9532"/>
    <meta:generator>LibreOffice/6.1.4.2$Windows_X86_64 LibreOffice_project/9d0f32d1f0b509096fd65e0d4bec26ddd1938fd3</meta:generator>
  </office:meta>
</office:document-meta>
</file>