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368cm" fo:margin-left="1.258cm" table:align="left" style:writing-mode="lr-tb"/>
    </style:style>
    <style:style style:name="表格1.A" style:family="table-column">
      <style:table-column-properties style:column-width="0.635cm"/>
    </style:style>
    <style:style style:name="表格1.G" style:family="table-column">
      <style:table-column-properties style:column-width="0.847cm"/>
    </style:style>
    <style:style style:name="表格1.J" style:family="table-column">
      <style:table-column-properties style:column-width="10.16cm"/>
    </style:style>
    <style:style style:name="表格1.K" style:family="table-column">
      <style:table-column-properties style:column-width="4.868cm"/>
    </style:style>
    <style:style style:name="表格1.O" style:family="table-column">
      <style:table-column-properties style:column-width="1.288cm"/>
    </style:style>
    <style:style style:name="表格1.1" style:family="table-row">
      <style:table-row-properties style:min-row-height="0.669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453cm" fo:keep-together="always"/>
    </style:style>
    <style:style style:name="表格1.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I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N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O2" style:family="table-cell">
      <style:table-cell-properties style:vertical-align="middle" fo:padding-left="0.049cm" fo:padding-right="0.049cm" fo:padding-top="0cm" fo:padding-bottom="0cm" fo:border="0.75pt solid #000000" style:writing-mode="lr-tb"/>
    </style:style>
    <style:style style:name="表格1.3" style:family="table-row">
      <style:table-row-properties style:min-row-height="1.873cm" fo:keep-together="always"/>
    </style:style>
    <style:style style:name="表格1.4" style:family="table-row">
      <style:table-row-properties style:min-row-height="2cm" fo:keep-together="always"/>
    </style:style>
    <style:style style:name="表格2" style:family="table">
      <style:table-properties style:width="24.359cm" fo:margin-left="1.261cm" table:align="left" style:writing-mode="lr-tb"/>
    </style:style>
    <style:style style:name="表格2.A" style:family="table-column">
      <style:table-column-properties style:column-width="0.635cm"/>
    </style:style>
    <style:style style:name="表格2.C" style:family="table-column">
      <style:table-column-properties style:column-width="2.117cm"/>
    </style:style>
    <style:style style:name="表格2.D" style:family="table-column">
      <style:table-column-properties style:column-width="1.905cm"/>
    </style:style>
    <style:style style:name="表格2.E" style:family="table-column">
      <style:table-column-properties style:column-width="1.482cm"/>
    </style:style>
    <style:style style:name="表格2.F" style:family="table-column">
      <style:table-column-properties style:column-width="7.62cm"/>
    </style:style>
    <style:style style:name="表格2.G" style:family="table-column">
      <style:table-column-properties style:column-width="0.847cm"/>
    </style:style>
    <style:style style:name="表格2.J" style:family="table-column">
      <style:table-column-properties style:column-width="1.693cm"/>
    </style:style>
    <style:style style:name="表格2.L" style:family="table-column">
      <style:table-column-properties style:column-width="4.251cm"/>
    </style:style>
    <style:style style:name="表格2.1" style:family="table-row">
      <style:table-row-properties style:min-row-height="1.879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cm" fo:keep-together="always"/>
    </style:style>
    <style:style style:name="表格2.L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564cm"/>
    </style:style>
    <style:style style:name="P2"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4" style:family="paragraph" style:parent-style-name="Standard">
      <style:paragraph-properties fo:line-height="0.564cm" fo:text-align="justify" fo:text-align-last="justify" style:justify-single-word="false"/>
    </style:style>
    <style:style style:name="P5" style:family="paragraph" style:parent-style-name="Standard">
      <style:paragraph-properties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6" style:family="paragraph" style:parent-style-name="Standard">
      <style:text-properties style:font-name="細明體" style:font-name-asian="細明體"/>
    </style:style>
    <style:style style:name="P7" style:family="paragraph" style:parent-style-name="Standard">
      <style:paragraph-properties fo:text-align="end" style:justify-single-word="false"/>
      <style:text-properties style:font-name="細明體" style:font-name-asian="細明體"/>
    </style:style>
    <style:style style:name="P8" style:family="paragraph" style:parent-style-name="Standard">
      <style:paragraph-properties fo:line-height="0.423cm"/>
      <style:text-properties style:font-name="細明體" style:font-name-asian="細明體"/>
    </style:style>
    <style:style style:name="P9" style:family="paragraph" style:parent-style-name="Standard">
      <style:paragraph-properties fo:line-height="0.423cm" fo:text-align="center" style:justify-single-word="false"/>
      <style:text-properties style:font-name="細明體" style:font-name-asian="細明體"/>
    </style:style>
    <style:style style:name="P10" style:family="paragraph" style:parent-style-name="Standard">
      <style:paragraph-properties fo:text-align="justify" style:justify-single-word="false"/>
      <style:text-properties style:font-name="細明體" style:font-name-asian="細明體"/>
    </style:style>
    <style:style style:name="P11" style:family="paragraph" style:parent-style-name="Standard">
      <style:paragraph-properties style:snap-to-layout-grid="false"/>
      <style:text-properties style:font-name="細明體" style:font-name-asian="細明體"/>
    </style:style>
    <style:style style:name="P12" style:family="paragraph" style:parent-style-name="Standard">
      <style:paragraph-properties fo:line-height="0.564cm"/>
      <style:text-properties style:font-name="細明體" style:font-name-asian="細明體"/>
    </style:style>
    <style:style style:name="P13" style:family="paragraph" style:parent-style-name="Standard">
      <style:paragraph-properties fo:line-height="0.564cm" fo:text-align="justify" fo:text-align-last="justify" style:justify-single-word="false"/>
      <style:text-properties style:font-name="細明體" style:font-name-asian="細明體"/>
    </style:style>
    <style:style style:name="P14" style:family="paragraph" style:parent-style-name="Standard">
      <style:paragraph-properties fo:line-height="0.423cm" style:snap-to-layout-grid="false"/>
      <style:text-properties style:font-name="細明體" style:font-name-asian="細明體"/>
    </style:style>
    <style:style style:name="P15" style:family="paragraph" style:parent-style-name="Standard">
      <style:paragraph-properties fo:line-height="0.423cm" fo:text-align="center" style:justify-single-word="false"/>
      <style:text-properties style:font-name="細明體" style:font-name-asian="細明體" style:text-rotation-angle="90" style:text-rotation-scale="line-height"/>
    </style:style>
    <style:style style:name="P16" style:family="paragraph" style:parent-style-name="Standard">
      <style:text-properties style:font-name="細明體" fo:font-size="10pt" style:font-name-asian="細明體" style:font-size-asian="10pt"/>
    </style:style>
    <style:style style:name="P17" style:family="paragraph" style:parent-style-name="Standard">
      <style:paragraph-properties style:snap-to-layout-grid="false"/>
      <style:text-properties style:font-name="細明體" fo:font-size="10pt" style:font-name-asian="細明體" style:font-size-asian="10pt"/>
    </style:style>
    <style:style style:name="P18" style:family="paragraph" style:parent-style-name="Standard">
      <style:paragraph-properties fo:line-height="0.353cm"/>
      <style:text-properties style:font-name="細明體" fo:font-size="10pt" style:font-name-asian="細明體" style:font-size-asian="10pt"/>
    </style:style>
    <style:style style:name="P19" style:family="paragraph" style:parent-style-name="Standard">
      <style:paragraph-properties fo:line-height="0.353cm" style:snap-to-layout-grid="false"/>
      <style:text-properties style:font-name="細明體" fo:font-size="10pt" fo:letter-spacing="0.035cm" style:font-name-asian="細明體" style:font-size-asian="10pt"/>
    </style:style>
    <style:style style:name="P20" style:family="paragraph" style:parent-style-name="Standard">
      <style:paragraph-properties fo:text-align="justify" style:justify-single-word="false"/>
      <style:text-properties style:font-name="細明體" fo:font-size="10pt" fo:language="none" fo:country="none" style:font-name-asian="細明體" style:font-size-asian="10pt" style:language-asian="none" style:country-asian="none"/>
    </style:style>
    <style:style style:name="P21" style:family="paragraph" style:parent-style-name="Standard">
      <style:paragraph-properties fo:line-height="0.388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0pt" fo:language="none" fo:country="none" style:font-name-asian="細明體" style:font-size-asian="10pt" style:language-asian="none" style:country-asian="none"/>
    </style:style>
    <style:style style:name="P22" style:family="paragraph" style:parent-style-name="Standard">
      <style:paragraph-properties fo:text-align="justify" style:justify-single-word="false"/>
      <style:text-properties style:font-name="細明體" fo:font-size="9pt" style:font-name-asian="細明體" style:font-size-asian="9pt"/>
    </style:style>
    <style:style style:name="P23" style:family="paragraph" style:parent-style-name="Standard">
      <style:paragraph-properties fo:line-height="0.318cm"/>
      <style:text-properties style:font-name="細明體" fo:font-size="9pt" style:font-name-asian="細明體" style:font-size-asian="9pt"/>
    </style:style>
    <style:style style:name="P24" style:family="paragraph" style:parent-style-name="Standard">
      <style:paragraph-properties fo:line-height="0.423cm" fo:text-align="center" style:justify-single-word="false"/>
      <style:text-properties style:font-name="細明體" fo:font-size="9pt" style:font-name-asian="細明體" style:font-size-asian="9pt"/>
    </style:style>
    <style:style style:name="P25" style:family="paragraph" style:parent-style-name="Standard">
      <style:paragraph-properties fo:line-height="0.353cm" fo:text-align="center" style:justify-single-word="false"/>
      <style:text-properties style:font-name="細明體" fo:font-size="11pt" style:font-name-asian="細明體" style:font-size-asian="11pt"/>
    </style:style>
    <style:style style:name="P26" style:family="paragraph" style:parent-style-name="Standard">
      <style:paragraph-properties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1pt" fo:language="none" fo:country="none" style:font-name-asian="細明體" style:font-size-asian="11pt" style:language-asian="none" style:country-asian="none"/>
    </style:style>
    <style:style style:name="P27" style:family="paragraph" style:parent-style-name="Standard">
      <style:text-properties style:font-name="細明體" fo:font-size="8pt" style:font-name-asian="細明體" style:font-size-asian="8pt" style:font-size-complex="8pt"/>
    </style:style>
    <style:style style:name="P28" style:family="paragraph" style:parent-style-name="Standard">
      <style:paragraph-properties fo:line-height="0.353cm"/>
      <style:text-properties style:font-name="細明體" fo:font-size="8pt" style:font-name-asian="細明體" style:font-size-asian="8pt" style:font-size-complex="8pt"/>
    </style:style>
    <style:style style:name="P29" style:family="paragraph" style:parent-style-name="Standard">
      <style:paragraph-properties fo:line-height="0.564cm"/>
      <style:text-properties style:font-name="細明體" fo:letter-spacing="-0.035cm" fo:language="none" fo:country="none" style:font-name-asian="細明體" style:language-asian="none" style:country-asian="none"/>
    </style:style>
    <style:style style:name="P30" style:family="paragraph" style:parent-style-name="Standard">
      <style:paragraph-properties fo:line-height="0.564cm" fo:text-align="justify" fo:text-align-last="justify" style:justify-single-word="false"/>
      <style:text-properties style:font-name="細明體" fo:language="none" fo:country="none" style:font-name-asian="細明體" style:language-asian="none" style:country-asian="none"/>
    </style:style>
    <style:style style:name="P31" style:family="paragraph" style:parent-style-name="Standard">
      <style:paragraph-properties fo:line-height="0.423cm" fo:text-align="center" style:justify-single-word="false"/>
      <style:text-properties style:font-name="細明體" fo:language="none" fo:country="none" style:font-name-asian="細明體" style:language-asian="none" style:country-asian="none" style:text-rotation-angle="90" style:text-rotation-scale="line-height"/>
    </style:style>
    <style:style style:name="P32" style:family="paragraph" style:parent-style-name="Standard">
      <style:paragraph-properties fo:line-height="0.423cm" fo:text-align="center" style:justify-single-word="false"/>
      <style:text-properties style:text-rotation-angle="90" style:text-rotation-scale="line-height"/>
    </style:style>
    <style:style style:name="P33" style:family="paragraph" style:parent-style-name="Standard">
      <style:paragraph-properties fo:line-height="0.318cm"/>
    </style:style>
    <style:style style:name="P34" style:family="paragraph" style:parent-style-name="Standard">
      <style:paragraph-properties fo:line-height="0.494cm"/>
    </style:style>
    <style:style style:name="P35" style:family="paragraph" style:parent-style-name="Standard">
      <style:paragraph-properties fo:line-height="0.49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36" style:family="paragraph" style:parent-style-name="Standard">
      <style:paragraph-properties fo:text-align="justify" fo:text-align-last="justify" style:justify-single-word="false"/>
    </style:style>
    <style:style style:name="P37" style:family="paragraph" style:parent-style-name="Standard">
      <style:paragraph-properties fo:line-height="0.388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38" style:family="paragraph" style:parent-style-name="Standard">
      <style:paragraph-properties fo:margin-left="1.482cm" fo:margin-right="0cm" fo:line-height="0.564cm" fo:text-indent="-1.482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9" style:family="paragraph" style:parent-style-name="Standard">
      <style:paragraph-properties fo:margin-left="1.482cm" fo:margin-right="0cm" fo:line-height="0.564cm" fo:text-indent="0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0" style:family="paragraph" style:parent-style-name="Standard">
      <style:paragraph-properties fo:margin-left="3.81cm" fo:margin-right="0cm" fo:line-height="0.564cm" fo:text-indent="-3.81cm" style:auto-text-indent="false"/>
    </style:style>
    <style:style style:name="P41" style:family="paragraph" style:parent-style-name="Standard">
      <style:paragraph-properties fo:margin-left="3.81cm" fo:margin-right="0cm" fo:line-height="0.564cm" fo:text-indent="-1.27cm" style:auto-text-indent="false"/>
    </style:style>
    <style:style style:name="P42" style:family="paragraph" style:parent-style-name="Standard">
      <style:paragraph-properties fo:margin-top="0cm" fo:margin-bottom="0.064cm" loext:contextual-spacing="false" fo:line-height="0.776cm" fo:text-align="justify" style:justify-single-word="false"/>
      <style:text-properties style:font-name="細明體" style:font-name-asian="細明體"/>
    </style:style>
    <style:style style:name="P43" style:family="paragraph" style:parent-style-name="Standard">
      <style:paragraph-properties fo:margin-left="0.199cm" fo:margin-right="0.199cm" fo:text-align="center" style:justify-single-word="false" fo:text-indent="0cm" style:auto-text-indent="false" style:snap-to-layout-grid="false"/>
      <style:text-properties style:font-name="細明體" style:font-name-asian="細明體"/>
    </style:style>
    <style:style style:name="P44" style:family="paragraph" style:parent-style-name="Standard">
      <style:paragraph-properties fo:margin-left="0.199cm" fo:margin-right="0.199cm" fo:line-height="0.388cm" fo:text-align="center" style:justify-single-word="false" fo:text-indent="0cm" style:auto-text-indent="false"/>
      <style:text-properties style:font-name="細明體" style:font-name-asian="細明體" style:text-rotation-angle="90" style:text-rotation-scale="line-height"/>
    </style:style>
    <style:style style:name="P45" style:family="paragraph" style:parent-style-name="Standard">
      <style:paragraph-properties fo:margin-left="0.199cm" fo:margin-right="0.199cm" fo:line-height="0.388cm" fo:text-align="center" style:justify-single-word="false" fo:text-indent="0cm" style:auto-text-indent="false"/>
      <style:text-properties style:font-name="細明體" fo:font-size="10pt" style:font-name-asian="細明體" style:font-size-asian="10pt" style:text-rotation-angle="90" style:text-rotation-scale="line-height"/>
    </style:style>
    <style:style style:name="P46" style:family="paragraph" style:parent-style-name="Standard">
      <style:paragraph-properties fo:margin-left="0.199cm" fo:margin-right="0.199cm" fo:line-height="0.423cm" fo:text-align="center" style:justify-single-word="false" fo:text-indent="0cm" style:auto-text-indent="false"/>
      <style:text-properties style:font-name="細明體" fo:font-size="10pt" style:font-name-asian="細明體" style:font-size-asian="10pt" style:text-rotation-angle="90" style:text-rotation-scale="line-height"/>
    </style:style>
    <style:style style:name="P47" style:family="paragraph" style:parent-style-name="Standard">
      <style:paragraph-properties fo:margin-left="0.199cm" fo:margin-right="0.199cm" fo:text-align="center" style:justify-single-word="false" fo:text-indent="0cm" style:auto-text-indent="false"/>
      <style:text-properties style:font-name="細明體" fo:font-size="10pt" fo:language="none" fo:country="none" style:font-name-asian="細明體" style:font-size-asian="10pt" style:language-asian="none" style:country-asian="none" style:text-rotation-angle="90" style:text-rotation-scale="line-height"/>
    </style:style>
    <style:style style:name="P48" style:family="paragraph" style:parent-style-name="Standard">
      <style:paragraph-properties fo:margin-left="0.199cm" fo:margin-right="0.199cm" fo:line-height="0.388cm" fo:text-align="center" style:justify-single-word="false" fo:text-indent="0cm" style:auto-text-indent="false"/>
      <style:text-properties style:font-name="細明體" fo:font-size="8pt" style:font-name-asian="細明體" style:font-size-asian="8pt" style:text-rotation-angle="90" style:text-rotation-scale="line-height"/>
    </style:style>
    <style:style style:name="P49" style:family="paragraph" style:parent-style-name="Standard">
      <style:paragraph-properties fo:margin-left="0.199cm" fo:margin-right="0.199cm" fo:line-height="0.564cm" fo:text-align="center" style:justify-single-word="false" fo:text-indent="0cm" style:auto-text-indent="false"/>
      <style:text-properties style:font-name="細明體" fo:language="none" fo:country="none" style:font-name-asian="細明體" style:language-asian="none" style:country-asian="none" style:text-rotation-angle="90" style:text-rotation-scale="line-height"/>
    </style:style>
    <style:style style:name="P50" style:family="paragraph" style:parent-style-name="Standard">
      <style:paragraph-properties fo:margin-left="0.199cm" fo:margin-right="0.199cm" fo:line-height="0.423cm" fo:text-align="center" style:justify-single-word="false" fo:text-indent="0cm" style:auto-text-indent="false"/>
      <style:text-properties style:font-name="細明體" fo:language="none" fo:country="none" style:font-name-asian="細明體" style:language-asian="none" style:country-asian="none" style:text-rotation-angle="90" style:text-rotation-scale="line-height"/>
    </style:style>
    <style:style style:name="P51" style:family="paragraph" style:parent-style-name="Standard">
      <style:paragraph-properties fo:margin-left="0.199cm" fo:margin-right="0.199cm" fo:line-height="0.388cm" fo:text-align="center" style:justify-single-word="false" fo:text-indent="0cm" style:auto-text-indent="false"/>
      <style:text-properties style:text-rotation-angle="90" style:text-rotation-scale="line-height"/>
    </style:style>
    <style:style style:name="P52" style:family="paragraph" style:parent-style-name="Standard">
      <style:paragraph-properties fo:margin-left="1.221cm" fo:margin-right="0cm" fo:text-indent="-1.221cm" style:auto-text-indent="false"/>
    </style:style>
    <style:style style:name="P53" style:family="paragraph" style:parent-style-name="Standard">
      <style:paragraph-properties fo:margin-left="1.221cm" fo:margin-right="0cm" fo:line-height="0.318cm" fo:text-indent="-1.221cm" style:auto-text-indent="false"/>
    </style:style>
    <style:style style:name="P54" style:family="paragraph" style:parent-style-name="Standard">
      <style:paragraph-properties fo:margin-left="1.221cm" fo:margin-right="0cm" fo:text-indent="-1.221cm" style:auto-text-indent="false"/>
      <style:text-properties style:font-name="細明體" fo:font-size="9pt" style:font-name-asian="細明體" style:font-size-asian="9pt"/>
    </style:style>
    <style:style style:name="P55" style:family="paragraph" style:parent-style-name="Standard">
      <style:paragraph-properties fo:margin-left="1.221cm" fo:margin-right="0cm" fo:line-height="0.318cm" fo:text-indent="-1.221cm" style:auto-text-indent="false"/>
      <style:text-properties style:font-name="細明體" fo:font-size="9pt" style:font-name-asian="細明體" style:font-size-asian="9pt"/>
    </style:style>
    <style:style style:name="P56" style:family="paragraph" style:parent-style-name="Standard">
      <style:paragraph-properties fo:margin-left="1.221cm" fo:margin-right="0cm" fo:text-indent="-1.221cm" style:auto-text-indent="false">
        <style:tab-stops>
          <style:tab-stop style:position="3.126cm"/>
        </style:tab-stops>
      </style:paragraph-properties>
      <style:text-properties style:font-name="細明體" fo:font-size="9pt" style:font-name-asian="細明體" style:font-size-asian="9pt"/>
    </style:style>
    <style:style style:name="P57" style:family="paragraph" style:parent-style-name="Standard">
      <style:paragraph-properties fo:margin-left="1.221cm" fo:margin-right="0cm" fo:text-indent="-1.221cm" style:auto-text-indent="false">
        <style:tab-stops>
          <style:tab-stop style:position="3.126cm"/>
        </style:tab-stops>
      </style:paragraph-properties>
    </style:style>
    <style:style style:name="P58" style:family="paragraph" style:parent-style-name="Standard">
      <style:paragraph-properties fo:margin-left="1.644cm" fo:margin-right="0cm" fo:text-indent="-1.644cm" style:auto-text-indent="false"/>
    </style:style>
    <style:style style:name="P59" style:family="paragraph" style:parent-style-name="Standard">
      <style:paragraph-properties fo:margin-left="1.644cm" fo:margin-right="0cm" fo:text-indent="-1.644cm" style:auto-text-indent="false"/>
      <style:text-properties style:font-name="細明體" fo:font-size="9pt" style:font-name-asian="細明體" style:font-size-asian="9pt"/>
    </style:style>
    <style:style style:name="P60" style:family="paragraph" style:parent-style-name="Standard">
      <style:paragraph-properties fo:margin-left="0.319cm" fo:margin-right="0cm" fo:line-height="0.564cm" fo:text-indent="0.104cm" style:auto-text-indent="false"/>
      <style:text-properties style:font-name="細明體" style:font-name-asian="細明體"/>
    </style:style>
    <style:style style:name="P61" style:family="paragraph" style:parent-style-name="Standard">
      <style:paragraph-properties fo:margin-left="0.4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62" style:family="paragraph" style:parent-style-name="Standard">
      <style:paragraph-properties fo:margin-left="0.847cm" fo:margin-right="0cm" fo:text-indent="-0.847cm" style:auto-text-indent="false"/>
    </style:style>
    <style:style style:name="P63" style:family="paragraph" style:parent-style-name="Standard" style:master-page-name="Standard">
      <style:paragraph-properties fo:line-height="0.706cm"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4" style:family="paragraph" style:parent-style-name="討論格式1">
      <style:paragraph-properties fo:line-height="0.423cm" fo:text-align="justify" fo:text-align-last="justify" style:justify-single-word="false"/>
    </style:style>
    <style:style style:name="P65" style:family="paragraph" style:parent-style-name="討論格式1">
      <style:paragraph-properties fo:line-height="0.459cm"/>
      <style:text-properties fo:letter-spacing="-0.035cm"/>
    </style:style>
    <style:style style:name="P66" style:family="paragraph" style:parent-style-name="討論格式1">
      <style:paragraph-properties fo:text-align="justify" fo:text-align-last="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language="none" fo:country="none" style:language-asian="none" style:country-asian="none"/>
    </style:style>
    <style:style style:name="P67" style:family="paragraph" style:parent-style-name="討論格式1">
      <style:paragraph-properties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language="none" fo:country="none" style:language-asian="none" style:country-asian="none"/>
    </style:style>
    <style:style style:name="P68" style:family="paragraph" style:parent-style-name="Header">
      <style:paragraph-properties fo:line-height="0.423cm" fo:text-align="center" style:justify-single-word="false" style:snap-to-layout-grid="false">
        <style:tab-stops/>
      </style:paragraph-properties>
      <style:text-properties style:font-name="細明體" fo:letter-spacing="0.035cm" style:font-name-asian="細明體"/>
    </style:style>
    <style:style style:name="P69" style:family="paragraph" style:parent-style-name="Header">
      <style:paragraph-properties fo:line-height="0.353cm" style:snap-to-layout-grid="false">
        <style:tab-stops/>
      </style:paragraph-properties>
      <style:text-properties style:font-name="細明體" style:font-name-asian="細明體"/>
    </style:style>
    <style:style style:name="P70" style:family="paragraph" style:parent-style-name="Header">
      <style:paragraph-properties fo:line-height="0.388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language="none" fo:country="none" style:font-name-asian="細明體" style:language-asian="none" style:country-asian="none"/>
    </style:style>
    <style:style style:name="P71" style:family="paragraph" style:parent-style-name="Header">
      <style:paragraph-properties fo:line-height="0.388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72" style:family="paragraph" style:parent-style-name="Header">
      <style:paragraph-properties fo:margin-left="0.199cm" fo:margin-right="0.199cm" fo:line-height="0.564cm" fo:text-align="center"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text-rotation-angle="90" style:text-rotation-scale="line-height"/>
    </style:style>
    <style:style style:name="P73" style:family="paragraph" style:parent-style-name="Header">
      <style:paragraph-properties fo:margin-left="0.199cm" fo:margin-right="0.199cm" fo:line-height="0.564cm" fo:text-align="center"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1pt" fo:language="none" fo:country="none" style:font-name-asian="細明體" style:font-size-asian="11pt" style:language-asian="none" style:country-asian="none" style:text-rotation-angle="90" style:text-rotation-scale="line-height"/>
    </style:style>
    <style:style style:name="P74" style:family="paragraph" style:parent-style-name="Footer">
      <style:paragraph-properties fo:margin-left="0cm" fo:margin-right="0.635cm" fo:text-indent="0cm" style:auto-text-indent="false"/>
    </style:style>
    <style:style style:name="T1" style:family="text">
      <style:text-properties fo:font-size="14pt" fo:font-weight="bold" style:font-name-asian="細明體" style:font-size-asian="14pt" style:font-weight-asian="bold"/>
    </style:style>
    <style:style style:name="T2" style:family="text">
      <style:text-properties fo:font-size="14pt" style:font-name-asian="細明體" style:font-size-asian="14pt"/>
    </style:style>
    <style:style style:name="T3" style:family="text">
      <style:text-properties style:font-name="細明體" fo:font-size="14pt" fo:font-weight="bold" style:font-name-asian="細明體" style:font-size-asian="14pt" style:font-weight-asian="bold"/>
    </style:style>
    <style:style style:name="T4" style:family="text">
      <style:text-properties style:font-name="細明體" fo:font-size="14pt" style:font-name-asian="細明體" style:font-size-asian="14pt"/>
    </style:style>
    <style:style style:name="T5" style:family="text">
      <style:text-properties style:font-name="細明體" style:font-name-asian="細明體"/>
    </style:style>
    <style:style style:name="T6" style:family="text">
      <style:text-properties style:font-name="細明體" style:font-name-asian="細明體"/>
    </style:style>
    <style:style style:name="T7" style:family="text">
      <style:text-properties style:font-name="細明體" style:font-name-asian="細明體" style:font-name-complex="細明體"/>
    </style:style>
    <style:style style:name="T8" style:family="text">
      <style:text-properties style:font-name="細明體" style:font-name-asian="細明體" style:font-size-complex="12pt"/>
    </style:style>
    <style:style style:name="T9" style:family="text">
      <style:text-properties style:font-name="細明體" fo:font-size="9pt" style:font-name-asian="細明體" style:font-size-asian="9pt"/>
    </style:style>
    <style:style style:name="T10" style:family="text">
      <style:text-properties style:font-name="細明體" fo:font-size="10pt" style:font-name-asian="細明體" style:font-size-asian="10pt"/>
    </style:style>
    <style:style style:name="T11" style:family="text">
      <style:text-properties style:font-name="細明體" fo:font-size="10pt" style:font-name-asian="細明體" style:font-size-asian="10pt"/>
    </style:style>
    <style:style style:name="T12" style:family="text">
      <style:text-properties style:font-name="細明體" fo:font-size="10pt" fo:language="none" fo:country="none" style:font-name-asian="細明體" style:font-size-asian="10pt" style:language-asian="none" style:country-asian="none"/>
    </style:style>
    <style:style style:name="T13" style:family="text">
      <style:text-properties style:font-name="細明體" fo:font-size="11pt" style:font-name-asian="細明體" style:font-size-asian="11pt"/>
    </style:style>
    <style:style style:name="T14" style:family="text">
      <style:text-properties style:font-name="細明體" fo:font-size="11pt" fo:language="none" fo:country="none" style:font-name-asian="細明體" style:font-size-asian="11pt" style:language-asian="none" style:country-asian="none"/>
    </style:style>
    <style:style style:name="T15" style:family="text">
      <style:text-properties style:font-name="細明體" fo:font-size="11pt" fo:language="none" fo:country="none" style:font-name-asian="細明體" style:font-size-asian="11pt" style:language-asian="none" style:country-asian="none"/>
    </style:style>
    <style:style style:name="T16" style:family="text">
      <style:text-properties style:font-name="細明體" fo:font-size="8pt" style:font-name-asian="細明體" style:font-size-asian="8pt"/>
    </style:style>
    <style:style style:name="T17" style:family="text">
      <style:text-properties style:font-name="細明體" fo:letter-spacing="-0.035cm" style:font-name-asian="細明體"/>
    </style:style>
    <style:style style:name="T18" style:family="text">
      <style:text-properties style:font-name-asian="細明體"/>
    </style:style>
    <style:style style:name="T19" style:family="text">
      <style:text-properties style:font-name-asian="細明體"/>
    </style:style>
    <style:style style:name="T20" style:family="text">
      <style:text-properties fo:color="#000000"/>
    </style:style>
    <style:style style:name="T21" style:family="text">
      <style:text-properties fo:color="#000000" style:font-name="細明體" fo:font-size="14pt" fo:font-weight="bold" style:font-name-asian="細明體" style:font-size-asian="14pt" style:font-weight-asian="bold"/>
    </style:style>
    <style:style style:name="T22" style:family="text">
      <style:text-properties fo:color="#000000" style:font-name="細明體" style:font-name-asian="細明體"/>
    </style:style>
    <style:style style:name="T23" style:family="text">
      <style:text-properties fo:color="#000000" style:font-name="細明體" style:font-name-asian="細明體"/>
    </style:style>
    <style:style style:name="T24" style:family="text">
      <style:text-properties fo:color="#000000" style:font-name="細明體" fo:font-size="9pt" style:font-name-asian="細明體" style:font-size-asian="9pt" style:font-size-complex="9pt"/>
    </style:style>
    <style:style style:name="T25" style:family="text">
      <style:text-properties fo:color="#000000" style:font-name="細明體" fo:font-size="10pt" style:font-name-asian="細明體" style:font-size-asian="10pt"/>
    </style:style>
    <style:style style:name="T26" style:family="text">
      <style:text-properties fo:color="#000000" style:font-name="細明體" fo:font-size="10pt" style:font-name-asian="細明體" style:font-size-asian="10pt"/>
    </style:style>
    <style:style style:name="T27" style:family="text">
      <style:text-properties fo:color="#000000" style:font-name="細明體" fo:font-size="10pt" fo:language="none" fo:country="none" style:font-name-asian="細明體" style:font-size-asian="10pt" style:language-asian="none" style:country-asian="none"/>
    </style:style>
    <style:style style:name="T28" style:family="text">
      <style:text-properties fo:color="#000000" style:font-name="細明體" fo:font-size="10pt" fo:language="none" fo:country="none" style:font-name-asian="細明體" style:font-size-asian="10pt" style:language-asian="none" style:country-asian="none"/>
    </style:style>
    <style:style style:name="T29" style:family="text">
      <style:text-properties fo:color="#000000" style:font-name="細明體" fo:font-size="11pt" fo:language="none" fo:country="none" style:font-name-asian="細明體" style:font-size-asian="11pt" style:language-asian="none" style:country-asian="none"/>
    </style:style>
    <style:style style:name="T30" style:family="text">
      <style:text-properties fo:color="#000000" style:font-name="細明體" fo:font-size="11pt" fo:language="none" fo:country="none" style:font-name-asian="細明體" style:font-size-asian="11pt" style:language-asian="none" style:country-asian="none"/>
    </style:style>
    <style:style style:name="T31" style:family="text">
      <style:text-properties fo:color="#000000" style:font-name="細明體" fo:font-size="11pt" style:font-name-asian="細明體" style:font-size-asian="11pt"/>
    </style:style>
    <style:style style:name="T32" style:family="text">
      <style:text-properties fo:color="#000000" style:font-name="細明體" fo:language="none" fo:country="none" style:font-name-asian="細明體" style:language-asian="none" style:country-asian="none"/>
    </style:style>
    <style:style style:name="T33" style:family="text">
      <style:text-properties fo:color="#000000" style:font-name="細明體" fo:language="none" fo:country="none" style:font-name-asian="細明體" style:language-asian="none" style:country-asian="none"/>
    </style:style>
    <style:style style:name="T34" style:family="text">
      <style:text-properties fo:color="#000000" style:font-name="新細明體"/>
    </style:style>
    <style:style style:name="T35" style:family="text">
      <style:text-properties fo:color="#000000" style:font-name="新細明體"/>
    </style:style>
    <style:style style:name="T36" style:family="text">
      <style:text-properties fo:color="#000000" fo:font-size="10pt" style:font-size-asian="10pt"/>
    </style:style>
    <style:style style:name="T37" style:family="text">
      <style:text-properties fo:color="#000000" fo:font-size="11pt" style:font-size-asian="11pt"/>
    </style:style>
    <style:style style:name="T38" style:family="text">
      <style:text-properties fo:font-size="10pt" style:font-size-asian="10pt"/>
    </style:style>
    <style:style style:name="T39" style:family="text">
      <style:text-properties style:font-name-asian="Times New Roman"/>
    </style:style>
    <style:style style:name="T40" style:family="text">
      <style:text-properties style:font-name-asian="Times New Roman"/>
    </style:style>
    <style:style style:name="T41" style:family="text">
      <style:text-properties style:font-name-complex="細明體"/>
    </style:style>
    <style:style style:name="T42" style:family="text">
      <style:text-properties fo:font-size="11pt" style:font-size-asian="11pt"/>
    </style:style>
    <style:style style:name="T43" style:family="text">
      <style:text-properties fo:font-size="11pt" style:font-size-asian="11pt"/>
    </style:style>
    <style:style style:name="T44" style:family="text">
      <style:text-properties fo:font-size="8pt" style:font-size-asian="8pt" style:font-size-complex="8pt"/>
    </style:style>
    <style:style style:name="T45" style:family="text">
      <style:text-properties fo:font-size="8pt" style:font-size-asian="8pt" style:font-size-complex="8pt"/>
    </style:style>
    <style:style style:name="T46" style:family="text">
      <style:text-properties fo:font-size="8pt" style:font-name-asian="細明體" style:font-size-asian="8pt"/>
    </style:style>
    <style:style style:name="T47" style:family="text">
      <style:text-properties fo:font-size="8pt" style:font-name-asian="細明體" style:font-size-asian="8pt"/>
    </style:style>
    <style:style style:name="T48" style:family="text">
      <style:text-properties fo:letter-spacing="-0.035cm"/>
    </style:style>
    <style:style style:name="T49" style:family="text">
      <style:text-properties fo:letter-spacing="-0.035cm"/>
    </style:style>
    <style:style style:name="T50" style:family="text"/>
    <style:style style:name="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xt:span text:style-name="T3">國立臺灣大學教師評審委員會九十一學年度第</text:span><text:span text:style-name="T21">七</text:span><text:span text:style-name="T3">次會議紀錄</text:span></text:p>
      <text:p text:style-name="P2"><text:span text:style-name="T22">時</text:span><text:span text:style-name="T22"> </text:span><text:span text:style-name="T22">間：中華民國九十二年五月二十二日</text:span><text:span text:style-name="T22">(</text:span><text:span text:style-name="T22">星期四)下午六時 <text:s/></text:span><text:span text:style-name="T24">(備註：第六次會議開完後接著召開，僅就原列議程具時效性二案先行審議，餘留待下次討論。)</text:span></text:p>
      <text:p text:style-name="P2"><text:span text:style-name="T22">地</text:span><text:span text:style-name="T22"> </text:span><text:span text:style-name="T22">點：</text:span><text:span text:style-name="T34">校總區第一行政大樓第三會議室</text:span><text:span text:style-name="T34"> </text:span><text:span text:style-name="T22"><text:s text:c="28"/></text:span><text:span text:style-name="T22"><text:s text:c="29"/></text:span><text:span text:style-name="T22"><text:s text:c="15"/></text:span></text:p>
      <text:p text:style-name="P38"><text:span text:style-name="T5">出 席：吳 靜 雄 <text:s/>彭 鏡 禧 <text:s/>夏 長 樸 <text:s/>林</text:span><text:span text:style-name="T5"> </text:span><text:span text:style-name="T5">正</text:span><text:span text:style-name="T5"> </text:span><text:span text:style-name="T5">弘 <text:s/>王 <text:s text:c="3"/>瑜 <text:s/>梁 庚 辰 <text:s/>陳 汝 勤 <text:s/>許 輝 吉 <text:s/>鄧 哲 明 <text:s/>楊</text:span><text:span text:style-name="T5"> </text:span><text:span text:style-name="T5">永</text:span><text:span text:style-name="T5"> </text:span><text:span text:style-name="T5">斌 <text:s/>吳 錫 侃 <text:s/></text:span></text:p>
      <text:p text:style-name="P39"><text:span text:style-name="T5">朱 錦 洲 <text:s/>楊 平 世 <text:s/>高 景 輝 <text:s/>林 長 平 <text:s/>柯 承 恩 <text:s/>王 榮 德 <text:s/>許</text:span><text:span text:style-name="T5"> </text:span><text:span text:style-name="T5">博</text:span><text:span text:style-name="T5"> </text:span><text:span text:style-name="T5">文 <text:s/>傅</text:span><text:span text:style-name="T5"> </text:span><text:span text:style-name="T5">立</text:span><text:span text:style-name="T5"> </text:span><text:span text:style-name="T5">成 <text:s/>貝 蘇 章 <text:s/>許 振 明 <text:s/>李 碧 涵</text:span><text:span text:style-name="T39"> </text:span><text:span text:style-name="T39"><text:s/></text:span><text:span text:style-name="T5"><text:s text:c="2"/></text:span><text:span text:style-name="T5"><text:s/></text:span><text:span text:style-name="T5"><text:s/></text:span></text:p>
      <text:p text:style-name="P2"><text:span text:style-name="T5">請 假：陳 泰 然 <text:s/>陳 定 信</text:span><text:span text:style-name="T5"> <text:s/></text:span><text:span text:style-name="T18">莊</text:span><text:span text:style-name="T39"> </text:span><text:span text:style-name="T18">裕</text:span><text:span text:style-name="T39"> </text:span><text:span text:style-name="T18">澤</text:span><text:span text:style-name="T5"> <text:s/></text:span><text:span text:style-name="T5">林 修 葳 <text:s/>林</text:span><text:span text:style-name="T5"> </text:span><text:span text:style-name="T5">瑞</text:span><text:span text:style-name="T5"> </text:span><text:span text:style-name="T5">雄 <text:s/>戴 <text:s text:c="3"/>政 <text:s/>許 宗 力 <text:s/>包 宗 和</text:span></text:p>
      <text:p text:style-name="P3"><text:span text:style-name="T5">列 席：林 南 榮 <text:s/>廖 菊 蘭</text:span><text:span text:style-name="T5"> </text:span><text:span text:style-name="T5"><text:s/></text:span><text:span text:style-name="T5"><text:s/></text:span></text:p>
      <text:p text:style-name="P2"><text:span text:style-name="T5">主</text:span><text:span text:style-name="T5"> </text:span><text:span text:style-name="T5">席：吳副校長靜雄 <text:s text:c="57"/>記錄：簡棟義 <text:s/></text:span></text:p>
      <text:p text:style-name="P2"><text:span text:style-name="T4">壹、討論事項︰ </text:span></text:p>
      <text:p text:style-name="樣式1">一、本校九十一學年度第二學期辦理教師延長服務申請案，計有文學院哲學系張柯圳教授等十四位如名冊及資料，提請審議。</text:p>
      <text:p text:style-name="P40"><text:span text:style-name="T7"><text:s text:c="6"/></text:span><text:span text:style-name="T5">說明：</text:span><text:span text:style-name="T5">(</text:span><text:span text:style-name="T5">一)、依「公立專科以上學校辦理教授、副教授延長服務案件處理要點」及「國立臺灣大學教授、副教授延長服務案件處理原則及作業程序」規定辦理，本校教授、副教授申請延長服務案件每學期受理申請一次，提經三級教評會審議通過及陳奉校長核定後准予延長服務，並依規定陳報教育部備查。</text:span></text:p>
      <text:p text:style-name="P40"><text:span text:style-name="T7"><text:s text:c="12"/></text:span><text:span text:style-name="T5">(</text:span><text:span text:style-name="T5">二</text:span><text:span text:style-name="T5">)</text:span><text:span text:style-name="T5">、八十五年二月一日學校教職員退休新制實施後，依規定除依前述要點辦理延長服務，並符合學校教職員退休條例施行細則第十條規定：「：：一、擔任中央研究院院士者。二、曾獲有教育部學術獎者。三、曾獲行政院國家科學委員會傑出研究獎勵三次以上者。四、最近三年內有個人著作出版，對學術確有貢獻者。」之教授外，其餘延長服務教師將來退休均不得擇領或兼領月退休金。</text:span></text:p>
      <text:p text:style-name="P41"><text:span text:style-name="T5">(三)、本次</text:span><text:span text:style-name="T18">各學院提出</text:span><text:span text:style-name="T5">申請延長服務者計有十四位，業分別經各該院、系(所)二級教師評審委員會審查通過，並送經人事室初審，皆符合申請延長服務基本條件並具特殊條件之一。案中林鴻淇</text:span><text:span text:style-name="T18">教授之個人著作預定於九十二年五月底出版，(關於「最近三年內」有個人著作出版之算法應自九十二年七月三十一日往前逆算三年)如未於期限內提出，則不符合學校教職員退休施行細則第十條第四款條件，本次延長服務期滿如辦理退休，則不得擇領或兼領月退休金</text:span>。</text:p>
      <table:table table:name="表格1" table:style-name="表格1">
        <table:table-column table:style-name="表格1.A" table:number-columns-repeated="6"/>
        <table:table-column table:style-name="表格1.G"/>
        <table:table-column table:style-name="表格1.A" table:number-columns-repeated="2"/>
        <table:table-column table:style-name="表格1.J"/>
        <table:table-column table:style-name="表格1.K"/>
        <table:table-column table:style-name="表格1.A" table:number-columns-repeated="2"/>
        <table:table-column table:style-name="表格1.G"/>
        <table:table-column table:style-name="表格1.O"/>
        <table:table-row table:style-name="表格1.1">
          <table:table-cell table:style-name="表格1.A1" table:number-columns-spanned="15" office:value-type="string">
            <text:p text:style-name="P42">臺灣大學教師申請延長服務名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
          <table:table-cell table:style-name="表格1.A2" table:number-rows-spanned="2" office:value-type="string">
            <text:p text:style-name="P7">編</text:p>
            <text:p text:style-name="P7"/>
            <text:p text:style-name="P7"/>
            <text:p text:style-name="P7"/>
            <text:p text:style-name="P7">號</text:p>
          </table:table-cell>
          <table:table-cell table:style-name="表格1.A2" table:number-rows-spanned="2" office:value-type="string">
            <text:p text:style-name="P6">職</text:p>
            <text:p text:style-name="P6"/>
            <text:p text:style-name="P6"/>
            <text:p text:style-name="P6"/>
            <text:p text:style-name="P6">稱</text:p>
          </table:table-cell>
          <table:table-cell table:style-name="表格1.A2" table:number-rows-spanned="2" office:value-type="string">
            <text:p text:style-name="P6">姓</text:p>
            <text:p text:style-name="P6"/>
            <text:p text:style-name="P6"/>
            <text:p text:style-name="P6"/>
            <text:p text:style-name="P6">名</text:p>
          </table:table-cell>
          <table:table-cell table:style-name="表格1.A2" table:number-rows-spanned="2" office:value-type="string">
            <text:p text:style-name="P6">出</text:p>
            <text:p text:style-name="P6">生日期</text:p>
          </table:table-cell>
          <table:table-cell table:style-name="表格1.A2" table:number-columns-spanned="2" office:value-type="string">
            <text:p text:style-name="P16">資格審定情形</text:p>
          </table:table-cell>
          <table:covered-table-cell/>
          <table:table-cell table:style-name="表格1.A2" table:number-columns-spanned="2" office:value-type="string">
            <text:p text:style-name="P16">前次核定延長服務</text:p>
          </table:table-cell>
          <table:covered-table-cell/>
          <table:table-cell table:style-name="表格1.I2" table:number-rows-spanned="2" office:value-type="string">
            <text:p text:style-name="P8">有無兼任行政職務</text:p>
          </table:table-cell>
          <table:table-cell table:style-name="表格1.A2" table:number-rows-spanned="2" office:value-type="string">
            <text:p text:style-name="P10">符合延長服務基本條件一、二、三、四款及左列特殊條件(請在適當款項打「ˇ」)</text:p>
          </table:table-cell>
          <table:table-cell table:style-name="表格1.A2" table:number-rows-spanned="2" office:value-type="string">
            <text:p text:style-name="P6">符合學校教職員退休條例施行細則第十條一、二、三、四款條件(請在適當款項打「ˇ」)</text:p>
          </table:table-cell>
          <table:table-cell table:style-name="表格1.A2" table:number-columns-spanned="2" office:value-type="string">
            <text:p text:style-name="P22">本次申請延長服務</text:p>
          </table:table-cell>
          <table:covered-table-cell/>
          <table:table-cell table:style-name="表格1.N2" table:number-rows-spanned="2" office:value-type="string">
            <text:p text:style-name="P16">審查結果</text:p>
          </table:table-cell>
          <table:table-cell table:style-name="表格1.O2" table:number-rows-spanned="2" office:value-type="string">
            <text:p text:style-name="Standard"><text:span text:style-name="T5">備</text:span><text:span text:style-name="T5"> </text:span><text:span text:style-name="T5">註</text:span></text:p>
          </table:table-cell>
        </table:table-row>
        <table:table-row table:style-name="表格1.3">
          <table:covered-table-cell/>
          <table:covered-table-cell/>
          <table:covered-table-cell/>
          <table:covered-table-cell/>
          <table:table-cell table:style-name="表格1.A2" office:value-type="string">
            <text:p text:style-name="P9">等</text:p>
            <text:p text:style-name="P9"/>
            <text:p text:style-name="P9"/>
            <text:p text:style-name="P9">別</text:p>
          </table:table-cell>
          <table:table-cell table:style-name="表格1.A2" office:value-type="string">
            <text:p text:style-name="P9">證書字號</text:p>
          </table:table-cell>
          <table:table-cell table:style-name="表格1.A2" office:value-type="string">
            <text:p text:style-name="P9">備查字號</text:p>
          </table:table-cell>
          <table:table-cell table:style-name="表格1.A2" office:value-type="string">
            <text:p text:style-name="P8">何時為止</text:p>
          </table:table-cell>
          <table:covered-table-cell/>
          <table:covered-table-cell/>
          <table:covered-table-cell/>
          <table:table-cell table:style-name="表格1.A2" office:value-type="string">
            <text:p text:style-name="P25">期</text:p>
            <text:p text:style-name="P25"/>
            <text:p text:style-name="P25"/>
            <text:p text:style-name="P25">限</text:p>
          </table:table-cell>
          <table:table-cell table:style-name="表格1.A2" office:value-type="string">
            <text:p text:style-name="P68">何時為止</text:p>
          </table:table-cell>
          <table:covered-table-cell/>
          <table:covered-table-cell/>
        </table:table-row>
        <table:table-row table:style-name="表格1.4">
          <table:table-cell table:style-name="表格1.A2" office:value-type="string">
            <text:p text:style-name="P44">1</text:p>
          </table:table-cell>
          <table:table-cell table:style-name="表格1.A2" office:value-type="string">
            <text:p text:style-name="P44">教授</text:p>
          </table:table-cell>
          <table:table-cell table:style-name="表格1.A2" office:value-type="string">
            <text:p text:style-name="P44">張柯圳</text:p>
          </table:table-cell>
          <table:table-cell table:style-name="表格1.I2" office:value-type="string">
            <text:p text:style-name="P47">(省略)</text:p>
          </table:table-cell>
          <table:table-cell table:style-name="表格1.A2" office:value-type="string">
            <text:p text:style-name="P44">教授</text:p>
          </table:table-cell>
          <table:table-cell table:style-name="表格1.A2" office:value-type="string">
            <text:p text:style-name="P51"><text:span text:style-name="T5">教字第</text:span><text:span text:style-name="T44">(省略)</text:span><text:span text:style-name="T5">號</text:span></text:p>
          </table:table-cell>
          <table:table-cell table:style-name="表格1.A2" office:value-type="string">
            <text:p text:style-name="P48">91年07月01日台(91)人三字第91078822號</text:p>
          </table:table-cell>
          <table:table-cell table:style-name="表格1.A2" office:value-type="string">
            <text:p text:style-name="P45">92年07月31日</text:p>
          </table:table-cell>
          <table:table-cell table:style-name="表格1.A2" office:value-type="string">
            <text:p text:style-name="P44">無</text:p>
          </table:table-cell>
          <table:table-cell table:style-name="表格1.A2" office:value-type="string">
            <text:p text:style-name="P23">( <text:s/>)一、擔任中央研究院院士者。</text:p>
            <text:p text:style-name="P23">( <text:s/>)二、曾擔任國家講座主持人者。</text:p>
            <text:p text:style-name="P55">( <text:s/>)三、曾獲有教育部學術獎者或曾獲行政院國家科學委員會傑出研究獎勵三次以上者。</text:p>
            <text:p text:style-name="P53"><text:span text:style-name="T9">(</text:span><text:span text:style-name="T16">ˇ</text:span><text:span text:style-name="T9">)四、最近三年內有個人著作出版或最近三年內於國內外著名之學術性刊物公開發表與所授課程相關之重要學術論文三篇以上，對學術確有貢獻。</text:span></text:p>
            <text:p text:style-name="P55">( <text:s/>)五、教授藝能科目者最近三年每年有創作、展演、技術指導著有國際聲望者。</text:p>
            <text:p text:style-name="P53"><text:span text:style-name="T9">( <text:s/>)六、所擔任課程經認定屬高科技或稀少性一時難以</text:span><text:span text:style-name="T16">羅致接替人選者。</text:span></text:p>
          </table:table-cell>
          <table:table-cell table:style-name="表格1.A2" office:value-type="string">
            <text:p text:style-name="P59">( <text:s/>)一、擔任中央研究院院士者。</text:p>
            <text:p text:style-name="P59">( <text:s/>)二、曾獲有教育部學術獎者。</text:p>
            <text:p text:style-name="P54">( <text:s/>)三、曾獲行政院國家科學委員會傑出研究獎勵三次以上。</text:p>
            <text:p text:style-name="P57"><text:span text:style-name="T9">(</text:span><text:span text:style-name="T16">ˇ</text:span><text:span text:style-name="T9">)四、最近三年內有個人著作出版，對學術確有貢獻者。</text:span></text:p>
          </table:table-cell>
          <table:table-cell table:style-name="表格1.A2" office:value-type="string">
            <text:p text:style-name="P46">1年0個月</text:p>
          </table:table-cell>
          <table:table-cell table:style-name="表格1.A2" office:value-type="string">
            <text:p text:style-name="P46">93年07月31日</text:p>
          </table:table-cell>
          <table:table-cell table:style-name="表格1.A2" office:value-type="string">
            <text:p text:style-name="P24">審議通過</text:p>
          </table:table-cell>
          <table:table-cell table:style-name="表格1.O2" office:value-type="string">
            <text:p text:style-name="P16">文學院哲學系</text:p>
          </table:table-cell>
        </table:table-row>
        <text:soft-page-break/>
        <table:table-row table:style-name="表格1.4">
          <table:table-cell table:style-name="表格1.A2" office:value-type="string">
            <text:p text:style-name="P44">2</text:p>
          </table:table-cell>
          <table:table-cell table:style-name="表格1.A2" office:value-type="string">
            <text:p text:style-name="P44">教授</text:p>
          </table:table-cell>
          <table:table-cell table:style-name="表格1.A2" office:value-type="string">
            <text:p text:style-name="P44">陳鼓應</text:p>
          </table:table-cell>
          <table:table-cell table:style-name="表格1.I2" office:value-type="string">
            <text:p text:style-name="P47">(省略)</text:p>
          </table:table-cell>
          <table:table-cell table:style-name="表格1.A2" office:value-type="string">
            <text:p text:style-name="P44">教授</text:p>
          </table:table-cell>
          <table:table-cell table:style-name="表格1.A2" office:value-type="string">
            <text:p text:style-name="P51"><text:span text:style-name="T5">教字第</text:span><text:span text:style-name="T44">(省略)</text:span><text:span text:style-name="T5">號</text:span></text:p>
          </table:table-cell>
          <table:table-cell table:style-name="表格1.A2" office:value-type="string">
            <text:p text:style-name="P48">91年07月01日台(91)人三字第91078822號</text:p>
          </table:table-cell>
          <table:table-cell table:style-name="表格1.A2" office:value-type="string">
            <text:p text:style-name="P45">92年07月31日</text:p>
          </table:table-cell>
          <table:table-cell table:style-name="表格1.A2" office:value-type="string">
            <text:p text:style-name="P44">無</text:p>
          </table:table-cell>
          <table:table-cell table:style-name="表格1.A2" office:value-type="string">
            <text:p text:style-name="P23">( <text:s/>)一、擔任中央研究院院士者。</text:p>
            <text:p text:style-name="P23">( <text:s/>)二、曾擔任國家講座主持人者。</text:p>
            <text:p text:style-name="P55">( <text:s/>)三、曾獲有教育部學術獎者或曾獲行政院國家科學委員會傑出研究獎勵三次以上者。</text:p>
            <text:p text:style-name="P53"><text:span text:style-name="T9">(</text:span><text:span text:style-name="T16">ˇ</text:span><text:span text:style-name="T9">)四、最近三年內有個人著作出版或最近三年內於國內外著名之學術性刊物公開發表與所授課程相關之重要學術論文三篇以上，對學術確有貢獻。</text:span></text:p>
            <text:p text:style-name="P55">( <text:s/>)五、教授藝能科目者最近三年每年有創作、展演、技術指導著有國際聲望者。</text:p>
            <text:p text:style-name="P53"><text:span text:style-name="T9">( <text:s/>)六、所擔任課程經認定屬高科技或稀少性一時難以</text:span><text:span text:style-name="T16">羅致接替人選者。</text:span></text:p>
          </table:table-cell>
          <table:table-cell table:style-name="表格1.A2" office:value-type="string">
            <text:p text:style-name="P59">( <text:s/>)一、擔任中央研究院院士者。</text:p>
            <text:p text:style-name="P59">( <text:s/>)二、曾獲有教育部學術獎者。</text:p>
            <text:p text:style-name="P54">( <text:s/>)三、曾獲行政院國家科學委員會傑出研究獎勵三次以上。</text:p>
            <text:p text:style-name="P57"><text:span text:style-name="T9">(</text:span><text:span text:style-name="T16">ˇ</text:span><text:span text:style-name="T9">)四、最近三年內有個人著作出版，對學術確有貢獻者。</text:span></text:p>
          </table:table-cell>
          <table:table-cell table:style-name="表格1.A2" office:value-type="string">
            <text:p text:style-name="P46">1年0個月</text:p>
          </table:table-cell>
          <table:table-cell table:style-name="表格1.A2" office:value-type="string">
            <text:p text:style-name="P46">93年07月31日</text:p>
          </table:table-cell>
          <table:table-cell table:style-name="表格1.A2" office:value-type="string">
            <text:p text:style-name="P24">審議通過</text:p>
          </table:table-cell>
          <table:table-cell table:style-name="表格1.O2" office:value-type="string">
            <text:p text:style-name="P16">文學院哲學系</text:p>
          </table:table-cell>
        </table:table-row>
        <table:table-row table:style-name="表格1.4">
          <table:table-cell table:style-name="表格1.A2" office:value-type="string">
            <text:p text:style-name="P44">3</text:p>
          </table:table-cell>
          <table:table-cell table:style-name="表格1.A2" office:value-type="string">
            <text:p text:style-name="P44">教授</text:p>
          </table:table-cell>
          <table:table-cell table:style-name="表格1.A2" office:value-type="string">
            <text:p text:style-name="P44">洪鎌德</text:p>
          </table:table-cell>
          <table:table-cell table:style-name="表格1.I2" office:value-type="string">
            <text:p text:style-name="P47">(省略)</text:p>
          </table:table-cell>
          <table:table-cell table:style-name="表格1.A2" office:value-type="string">
            <text:p text:style-name="P44">教授</text:p>
          </table:table-cell>
          <table:table-cell table:style-name="表格1.A2" office:value-type="string">
            <text:p text:style-name="P51"><text:span text:style-name="T5">教字第</text:span><text:span text:style-name="T44">(省略)</text:span><text:span text:style-name="T5">號</text:span></text:p>
          </table:table-cell>
          <table:table-cell table:style-name="表格1.A2" office:value-type="string">
            <text:p text:style-name="P48">91年07月01日台(91)人三字第91078822號</text:p>
          </table:table-cell>
          <table:table-cell table:style-name="表格1.A2" office:value-type="string">
            <text:p text:style-name="P45">92年07月31日</text:p>
          </table:table-cell>
          <table:table-cell table:style-name="表格1.A2" office:value-type="string">
            <text:p text:style-name="P44">無</text:p>
          </table:table-cell>
          <table:table-cell table:style-name="表格1.A2" office:value-type="string">
            <text:p text:style-name="P23">( <text:s/>)一、擔任中央研究院院士者。</text:p>
            <text:p text:style-name="P23">( <text:s/>)二、曾擔任國家講座主持人者。</text:p>
            <text:p text:style-name="P55">( <text:s/>)三、曾獲有教育部學術獎者或曾獲行政院國家科學委員會傑出研究獎勵三次以上者。</text:p>
            <text:p text:style-name="P53"><text:span text:style-name="T9">(</text:span><text:span text:style-name="T16">ˇ</text:span><text:span text:style-name="T9">)四、最近三年內有個人著作出版或最近三年內於國內外著名之學術性刊物公開發表與所授課程相關之重要學術論文三篇以上，對學術確有貢獻。</text:span></text:p>
            <text:p text:style-name="P55">( <text:s/>)五、教授藝能科目者最近三年每年有創作、展演、技術指導著有國際聲望者。</text:p>
            <text:p text:style-name="P53"><text:span text:style-name="T9">(</text:span><text:span text:style-name="T16">ˇ</text:span><text:span text:style-name="T9">)六、所擔任課程經認定屬高科技或稀少性一時難以</text:span><text:span text:style-name="T16">羅致接替人選者。</text:span></text:p>
          </table:table-cell>
          <table:table-cell table:style-name="表格1.A2" office:value-type="string">
            <text:p text:style-name="P59">( <text:s/>)一、擔任中央研究院院士者。</text:p>
            <text:p text:style-name="P59">( <text:s/>)二、曾獲有教育部學術獎者。</text:p>
            <text:p text:style-name="P54">( <text:s/>)三、曾獲行政院國家科學委員會傑出研究獎勵三次以上。</text:p>
            <text:p text:style-name="P57"><text:span text:style-name="T9">(</text:span><text:span text:style-name="T16">ˇ</text:span><text:span text:style-name="T9">)四、最近三年內有個人著作出版，對學術確有貢獻者。</text:span></text:p>
          </table:table-cell>
          <table:table-cell table:style-name="表格1.A2" office:value-type="string">
            <text:p text:style-name="P46">1年0個月</text:p>
          </table:table-cell>
          <table:table-cell table:style-name="表格1.A2" office:value-type="string">
            <text:p text:style-name="P46">93年07月31日</text:p>
          </table:table-cell>
          <table:table-cell table:style-name="表格1.A2" office:value-type="string">
            <text:p text:style-name="P24">審議通過</text:p>
          </table:table-cell>
          <table:table-cell table:style-name="表格1.O2" office:value-type="string">
            <text:p text:style-name="P16">社會科學院國家發展研究所</text:p>
          </table:table-cell>
        </table:table-row>
        <text:soft-page-break/>
        <table:table-row table:style-name="表格1.4">
          <table:table-cell table:style-name="表格1.A2" office:value-type="string">
            <text:p text:style-name="P44">4</text:p>
          </table:table-cell>
          <table:table-cell table:style-name="表格1.A2" office:value-type="string">
            <text:p text:style-name="P44">教授</text:p>
          </table:table-cell>
          <table:table-cell table:style-name="表格1.A2" office:value-type="string">
            <text:p text:style-name="P44">林榮耀</text:p>
          </table:table-cell>
          <table:table-cell table:style-name="表格1.I2" office:value-type="string">
            <text:p text:style-name="P47">(省略)</text:p>
          </table:table-cell>
          <table:table-cell table:style-name="表格1.A2" office:value-type="string">
            <text:p text:style-name="P44">教授</text:p>
          </table:table-cell>
          <table:table-cell table:style-name="表格1.A2" office:value-type="string">
            <text:p text:style-name="P51"><text:span text:style-name="T5">教字第</text:span><text:span text:style-name="T44">(省略)</text:span><text:span text:style-name="T5">號</text:span></text:p>
          </table:table-cell>
          <table:table-cell table:style-name="表格1.A2" office:value-type="string">
            <text:p text:style-name="P48">91年07月01日台(91)人三字第91078822號</text:p>
          </table:table-cell>
          <table:table-cell table:style-name="表格1.A2" office:value-type="string">
            <text:p text:style-name="P45">92年07月31日</text:p>
          </table:table-cell>
          <table:table-cell table:style-name="表格1.A2" office:value-type="string">
            <text:p text:style-name="P44">無</text:p>
          </table:table-cell>
          <table:table-cell table:style-name="表格1.A2" office:value-type="string">
            <text:p text:style-name="P33"><text:span text:style-name="T9">(</text:span><text:span text:style-name="T16">ˇ</text:span><text:span text:style-name="T9">)一、擔任中央研究院院士者。</text:span></text:p>
            <text:p text:style-name="P33"><text:span text:style-name="T9">(</text:span><text:span text:style-name="T16">ˇ</text:span><text:span text:style-name="T9">)二、曾擔任國家講座主持人者。</text:span></text:p>
            <text:p text:style-name="P53"><text:span text:style-name="T9">(</text:span><text:span text:style-name="T16">ˇ</text:span><text:span text:style-name="T9">)三、曾獲有教育部學術獎者或曾獲行政院國家科學委員會傑出研究獎勵三次以上者。</text:span></text:p>
            <text:p text:style-name="P53"><text:span text:style-name="T9">(</text:span><text:span text:style-name="T16">ˇ</text:span><text:span text:style-name="T9">)四、最近三年內有個人著作出版或最近三年內於國內外著名之學術性刊物公開發表與所授課程相關之重要學術論文三篇以上，對學術確有貢獻。</text:span></text:p>
            <text:p text:style-name="P55">( <text:s/>)五、教授藝能科目者最近三年每年有創作、展演、技術指導著有國際聲望者。</text:p>
            <text:p text:style-name="P53"><text:span text:style-name="T9">( <text:s/>)六、所擔任課程經認定屬高科技或稀少性一時難以</text:span><text:span text:style-name="T16">羅致接替人選者。</text:span></text:p>
          </table:table-cell>
          <table:table-cell table:style-name="表格1.A2" office:value-type="string">
            <text:p text:style-name="P58"><text:span text:style-name="T9">(</text:span><text:span text:style-name="T16">ˇ</text:span><text:span text:style-name="T9">)一、擔任中央研究院院士者。</text:span></text:p>
            <text:p text:style-name="P58"><text:span text:style-name="T9">(</text:span><text:span text:style-name="T16">ˇ</text:span><text:span text:style-name="T9">)二、曾獲有教育部學術獎者。</text:span></text:p>
            <text:p text:style-name="P52"><text:span text:style-name="T9">(</text:span><text:span text:style-name="T16">ˇ</text:span><text:span text:style-name="T9">)三、曾獲行政院國家科學委員會傑出研究獎勵三次以上。</text:span></text:p>
            <text:p text:style-name="P57"><text:span text:style-name="T9">(</text:span><text:span text:style-name="T16">ˇ</text:span><text:span text:style-name="T9">)四、最近三年內有個人著作出版，對學術確有貢獻者。</text:span></text:p>
          </table:table-cell>
          <table:table-cell table:style-name="表格1.A2" office:value-type="string">
            <text:p text:style-name="P46">1年0個月</text:p>
          </table:table-cell>
          <table:table-cell table:style-name="表格1.A2" office:value-type="string">
            <text:p text:style-name="P46">93年07月31日</text:p>
          </table:table-cell>
          <table:table-cell table:style-name="表格1.A2" office:value-type="string">
            <text:p text:style-name="P24">審議通過</text:p>
          </table:table-cell>
          <table:table-cell table:style-name="表格1.O2" office:value-type="string">
            <text:p text:style-name="P16">醫學院生化所</text:p>
          </table:table-cell>
        </table:table-row>
        <table:table-row table:style-name="表格1.4">
          <table:table-cell table:style-name="表格1.A2" office:value-type="string">
            <text:p text:style-name="P44">5</text:p>
          </table:table-cell>
          <table:table-cell table:style-name="表格1.A2" office:value-type="string">
            <text:p text:style-name="P44">教授</text:p>
          </table:table-cell>
          <table:table-cell table:style-name="表格1.A2" office:value-type="string">
            <text:p text:style-name="P44">韓毅雄</text:p>
          </table:table-cell>
          <table:table-cell table:style-name="表格1.I2" office:value-type="string">
            <text:p text:style-name="P47">(省略)</text:p>
          </table:table-cell>
          <table:table-cell table:style-name="表格1.A2" office:value-type="string">
            <text:p text:style-name="P44">教授</text:p>
          </table:table-cell>
          <table:table-cell table:style-name="表格1.A2" office:value-type="string">
            <text:p text:style-name="P51"><text:span text:style-name="T5">教字第</text:span><text:span text:style-name="T44">(省略)</text:span><text:span text:style-name="T5">號</text:span></text:p>
          </table:table-cell>
          <table:table-cell table:style-name="表格1.A2" office:value-type="string">
            <text:p text:style-name="P48">91年07月01日台(91)人三字第91078822號</text:p>
          </table:table-cell>
          <table:table-cell table:style-name="表格1.A2" office:value-type="string">
            <text:p text:style-name="P45">92年07月31日</text:p>
          </table:table-cell>
          <table:table-cell table:style-name="表格1.A2" office:value-type="string">
            <text:p text:style-name="P44">無</text:p>
          </table:table-cell>
          <table:table-cell table:style-name="表格1.A2" office:value-type="string">
            <text:p text:style-name="P23">( <text:s/>)一、擔任中央研究院院士者。</text:p>
            <text:p text:style-name="P23">( <text:s/>)二、曾擔任國家講座主持人者。</text:p>
            <text:p text:style-name="P55">( <text:s/>)三、曾獲有教育部學術獎者或曾獲行政院國家科學委員會傑出研究獎勵三次以上者。</text:p>
            <text:p text:style-name="P53"><text:span text:style-name="T9">(</text:span><text:span text:style-name="T16">ˇ</text:span><text:span text:style-name="T9">)四、最近三年內有個人著作出版或最近三年內於國內外著名之學術性刊物公開發表與所授課程相關之重要學術論文三篇以上，對學術確有貢獻。</text:span></text:p>
            <text:p text:style-name="P55">( <text:s/>)五、教授藝能科目者最近三年每年有創作、展演、技術指導著有國際聲望者。</text:p>
            <text:p text:style-name="P53"><text:span text:style-name="T9">( <text:s/>)六、所擔任課程經認定屬高科技或稀少性一時難以</text:span><text:span text:style-name="T16">羅致接替人選者。</text:span></text:p>
          </table:table-cell>
          <table:table-cell table:style-name="表格1.A2" office:value-type="string">
            <text:p text:style-name="P59">( <text:s/>)一、擔任中央研究院院士者。</text:p>
            <text:p text:style-name="P59">( <text:s/>)二、曾獲有教育部學術獎者。</text:p>
            <text:p text:style-name="P54">( <text:s/>)三、曾獲行政院國家科學委員會傑出研究獎勵三次以上。</text:p>
            <text:p text:style-name="P56">( <text:s/>)四、最近三年內有個人著作出版，對學術確有貢獻者。</text:p>
          </table:table-cell>
          <table:table-cell table:style-name="表格1.A2" office:value-type="string">
            <text:p text:style-name="P46">1年0個月</text:p>
          </table:table-cell>
          <table:table-cell table:style-name="表格1.A2" office:value-type="string">
            <text:p text:style-name="P46">93年07月31日</text:p>
          </table:table-cell>
          <table:table-cell table:style-name="表格1.A2" office:value-type="string">
            <text:p text:style-name="P24">審議通過</text:p>
          </table:table-cell>
          <table:table-cell table:style-name="表格1.O2" office:value-type="string">
            <text:p text:style-name="P16">醫學院骨科</text:p>
          </table:table-cell>
        </table:table-row>
        <text:soft-page-break/>
        <table:table-row table:style-name="表格1.4">
          <table:table-cell table:style-name="表格1.A2" office:value-type="string">
            <text:p text:style-name="P44">6</text:p>
          </table:table-cell>
          <table:table-cell table:style-name="表格1.A2" office:value-type="string">
            <text:p text:style-name="P44">教授</text:p>
          </table:table-cell>
          <table:table-cell table:style-name="表格1.A2" office:value-type="string">
            <text:p text:style-name="P44">黃世佑</text:p>
          </table:table-cell>
          <table:table-cell table:style-name="表格1.I2" office:value-type="string">
            <text:p text:style-name="P47">(省略)</text:p>
          </table:table-cell>
          <table:table-cell table:style-name="表格1.A2" office:value-type="string">
            <text:p text:style-name="P44">教授</text:p>
          </table:table-cell>
          <table:table-cell table:style-name="表格1.A2" office:value-type="string">
            <text:p text:style-name="P51"><text:span text:style-name="T5">教字第</text:span><text:span text:style-name="T44">(省略)</text:span><text:span text:style-name="T5">號</text:span></text:p>
          </table:table-cell>
          <table:table-cell table:style-name="表格1.A2" office:value-type="string">
            <text:p text:style-name="P48">91年07月01日台(91)人三字第91078822號</text:p>
          </table:table-cell>
          <table:table-cell table:style-name="表格1.A2" office:value-type="string">
            <text:p text:style-name="P45">92年07月31日</text:p>
          </table:table-cell>
          <table:table-cell table:style-name="表格1.A2" office:value-type="string">
            <text:p text:style-name="P44">無</text:p>
          </table:table-cell>
          <table:table-cell table:style-name="表格1.A2" office:value-type="string">
            <text:p text:style-name="P23">( <text:s/>)一、擔任中央研究院院士者。</text:p>
            <text:p text:style-name="P23">( <text:s/>)二、曾擔任國家講座主持人者。</text:p>
            <text:p text:style-name="P55">( <text:s/>)三、曾獲有教育部學術獎者或曾獲行政院國家科學委員會傑出研究獎勵三次以上者。</text:p>
            <text:p text:style-name="P53"><text:span text:style-name="T9">(</text:span><text:span text:style-name="T16">ˇ</text:span><text:span text:style-name="T9">)四、最近三年內有個人著作出版或最近三年內於國內外著名之學術性刊物公開發表與所授課程相關之重要學術論文三篇以上，對學術確有貢獻。</text:span></text:p>
            <text:p text:style-name="P55">( <text:s/>)五、教授藝能科目者最近三年每年有創作、展演、技術指導著有國際聲望者。</text:p>
            <text:p text:style-name="P53"><text:span text:style-name="T9">( <text:s/>)六、所擔任課程經認定屬高科技或稀少性一時難以</text:span><text:span text:style-name="T16">羅致接替人選者。</text:span></text:p>
          </table:table-cell>
          <table:table-cell table:style-name="表格1.A2" office:value-type="string">
            <text:p text:style-name="P59">( <text:s/>)一、擔任中央研究院院士者。</text:p>
            <text:p text:style-name="P59">( <text:s/>)二、曾獲有教育部學術獎者。</text:p>
            <text:p text:style-name="P54">( <text:s/>)三、曾獲行政院國家科學委員會傑出研究獎勵三次以上。</text:p>
            <text:p text:style-name="P57"><text:span text:style-name="T9">(</text:span><text:span text:style-name="T16">ˇ</text:span><text:span text:style-name="T9">)四、最近三年內有個人著作出版，對學術確有貢獻者。</text:span></text:p>
          </table:table-cell>
          <table:table-cell table:style-name="表格1.A2" office:value-type="string">
            <text:p text:style-name="P46">1年0個月</text:p>
          </table:table-cell>
          <table:table-cell table:style-name="表格1.A2" office:value-type="string">
            <text:p text:style-name="P46">93年07月31日</text:p>
          </table:table-cell>
          <table:table-cell table:style-name="表格1.A2" office:value-type="string">
            <text:p text:style-name="P24">審議通過</text:p>
          </table:table-cell>
          <table:table-cell table:style-name="表格1.O2" office:value-type="string">
            <text:p text:style-name="P18">工學院化學工程學系</text:p>
          </table:table-cell>
        </table:table-row>
        <table:table-row table:style-name="表格1.4">
          <table:table-cell table:style-name="表格1.A2" office:value-type="string">
            <text:p text:style-name="P44">7</text:p>
          </table:table-cell>
          <table:table-cell table:style-name="表格1.A2" office:value-type="string">
            <text:p text:style-name="P44">教授</text:p>
          </table:table-cell>
          <table:table-cell table:style-name="表格1.A2" office:value-type="string">
            <text:p text:style-name="P44">葉超雄</text:p>
          </table:table-cell>
          <table:table-cell table:style-name="表格1.I2" office:value-type="string">
            <text:p text:style-name="P47">(省略)</text:p>
          </table:table-cell>
          <table:table-cell table:style-name="表格1.A2" office:value-type="string">
            <text:p text:style-name="P44">教授</text:p>
          </table:table-cell>
          <table:table-cell table:style-name="表格1.A2" office:value-type="string">
            <text:p text:style-name="P51"><text:span text:style-name="T5">教字第</text:span><text:span text:style-name="T44">(省略)</text:span><text:span text:style-name="T5">號</text:span></text:p>
          </table:table-cell>
          <table:table-cell table:style-name="表格1.A2" office:value-type="string">
            <text:p text:style-name="P48">年 <text:s/>月 <text:s/>日 <text:s/>( <text:s/>) <text:s/>字第 <text:s text:c="9"/>號</text:p>
          </table:table-cell>
          <table:table-cell table:style-name="表格1.A2" office:value-type="string">
            <text:p text:style-name="P45"><text:span text:style-name="T41"><text:s text:c="2"/></text:span>年 <text:s text:c="2"/>月 <text:s text:c="2"/>日</text:p>
          </table:table-cell>
          <table:table-cell table:style-name="表格1.A2" office:value-type="string">
            <text:p text:style-name="P44">無</text:p>
          </table:table-cell>
          <table:table-cell table:style-name="表格1.A2" office:value-type="string">
            <text:p text:style-name="P23">( <text:s/>)一、擔任中央研究院院士者。</text:p>
            <text:p text:style-name="P33"><text:span text:style-name="T9">(</text:span><text:span text:style-name="T16">ˇ</text:span><text:span text:style-name="T9">)二、曾擔任國家講座主持人者。</text:span></text:p>
            <text:p text:style-name="P53"><text:span text:style-name="T9">(</text:span><text:span text:style-name="T16">ˇ</text:span><text:span text:style-name="T9">)三、曾獲有教育部學術獎者或曾獲行政院國家科學委員會傑出研究獎勵三次以上者。</text:span></text:p>
            <text:p text:style-name="P53"><text:span text:style-name="T9">(</text:span><text:span text:style-name="T16">ˇ</text:span><text:span text:style-name="T9">)四、最近三年內有個人著作出版或最近三年內於國內外著名之學術性刊物公開發表與所授課程相關之重要學術論文三篇以上，對學術確有貢獻。</text:span></text:p>
            <text:p text:style-name="P55">( <text:s/>)五、教授藝能科目者最近三年每年有創作、展演、技術指導著有國際聲望者。</text:p>
            <text:p text:style-name="P53"><text:span text:style-name="T9">( <text:s/>)六、所擔任課程經認定屬高科技或稀少性一時難以</text:span><text:span text:style-name="T16">羅致接替人選者。</text:span></text:p>
          </table:table-cell>
          <table:table-cell table:style-name="表格1.A2" office:value-type="string">
            <text:p text:style-name="P59">( <text:s/>)一、擔任中央研究院院士者。</text:p>
            <text:p text:style-name="P58"><text:span text:style-name="T9">(</text:span><text:span text:style-name="T16">ˇ</text:span><text:span text:style-name="T9">)二、曾獲有教育部學術獎者。</text:span></text:p>
            <text:p text:style-name="P52"><text:span text:style-name="T9">(</text:span><text:span text:style-name="T16">ˇ</text:span><text:span text:style-name="T9">)三、曾獲行政院國家科學委員會傑出研究獎勵三次以上。</text:span></text:p>
            <text:p text:style-name="P57"><text:span text:style-name="T9">(</text:span><text:span text:style-name="T16">ˇ</text:span><text:span text:style-name="T9">)四、最近三年內有個人著作出版，對學術確有貢獻者。</text:span></text:p>
          </table:table-cell>
          <table:table-cell table:style-name="表格1.A2" office:value-type="string">
            <text:p text:style-name="P46">1年05個月</text:p>
          </table:table-cell>
          <table:table-cell table:style-name="表格1.A2" office:value-type="string">
            <text:p text:style-name="P46">94年01月31日</text:p>
          </table:table-cell>
          <table:table-cell table:style-name="表格1.A2" office:value-type="string">
            <text:p text:style-name="P24">審議通過</text:p>
          </table:table-cell>
          <table:table-cell table:style-name="表格1.O2" office:value-type="string">
            <text:p text:style-name="P18">工學院土木工程學系</text:p>
            <text:p text:style-name="P28">920831屆滿六十五歲第一次延長服務</text:p>
          </table:table-cell>
        </table:table-row>
        <text:soft-page-break/>
        <table:table-row table:style-name="表格1.4">
          <table:table-cell table:style-name="表格1.A2" office:value-type="string">
            <text:p text:style-name="P44">8</text:p>
          </table:table-cell>
          <table:table-cell table:style-name="表格1.A2" office:value-type="string">
            <text:p text:style-name="P44">教授</text:p>
          </table:table-cell>
          <table:table-cell table:style-name="表格1.A2" office:value-type="string">
            <text:p text:style-name="P44">林良平</text:p>
          </table:table-cell>
          <table:table-cell table:style-name="表格1.I2" office:value-type="string">
            <text:p text:style-name="P47">(省略)</text:p>
          </table:table-cell>
          <table:table-cell table:style-name="表格1.A2" office:value-type="string">
            <text:p text:style-name="P44">教授</text:p>
          </table:table-cell>
          <table:table-cell table:style-name="表格1.A2" office:value-type="string">
            <text:p text:style-name="P51"><text:span text:style-name="T5">教字第</text:span><text:span text:style-name="T44">(省略)</text:span><text:span text:style-name="T5">號</text:span></text:p>
          </table:table-cell>
          <table:table-cell table:style-name="表格1.A2" office:value-type="string">
            <text:p text:style-name="P48">91年07月01日台(91)人三字第91078822號</text:p>
          </table:table-cell>
          <table:table-cell table:style-name="表格1.A2" office:value-type="string">
            <text:p text:style-name="P45">92年07月31日</text:p>
          </table:table-cell>
          <table:table-cell table:style-name="表格1.A2" office:value-type="string">
            <text:p text:style-name="P44">無</text:p>
          </table:table-cell>
          <table:table-cell table:style-name="表格1.A2" office:value-type="string">
            <text:p text:style-name="P23">( <text:s/>)一、擔任中央研究院院士者。</text:p>
            <text:p text:style-name="P23">( <text:s/>)二、曾擔任國家講座主持人者。</text:p>
            <text:p text:style-name="P55">( <text:s/>)三、曾獲有教育部學術獎者或曾獲行政院國家科學委員會傑出研究獎勵三次以上者。</text:p>
            <text:p text:style-name="P53"><text:span text:style-name="T9">(</text:span><text:span text:style-name="T16">ˇ</text:span><text:span text:style-name="T9">)四、最近三年內有個人著作出版或最近三年內於國內外著名之學術性刊物公開發表與所授課程相關之重要學術論文三篇以上，對學術確有貢獻。</text:span></text:p>
            <text:p text:style-name="P55">( <text:s/>)五、教授藝能科目者最近三年每年有創作、展演、技術指導著有國際聲望者。</text:p>
            <text:p text:style-name="P53"><text:span text:style-name="T9">( <text:s/>)六、所擔任課程經認定屬高科技或稀少性一時難以</text:span><text:span text:style-name="T16">羅致接替人選者。</text:span></text:p>
          </table:table-cell>
          <table:table-cell table:style-name="表格1.A2" office:value-type="string">
            <text:p text:style-name="P59">( <text:s/>)一、擔任中央研究院院士者。</text:p>
            <text:p text:style-name="P59">( <text:s/>)二、曾獲有教育部學術獎者。</text:p>
            <text:p text:style-name="P54">( <text:s/>)三、曾獲行政院國家科學委員會傑出研究獎勵三次以上。</text:p>
            <text:p text:style-name="P57"><text:span text:style-name="T9">(</text:span><text:span text:style-name="T16">ˇ</text:span><text:span text:style-name="T9">)四、最近三年內有個人著作出版，對學術確有貢獻者。</text:span></text:p>
          </table:table-cell>
          <table:table-cell table:style-name="表格1.A2" office:value-type="string">
            <text:p text:style-name="P46">1年0個月</text:p>
          </table:table-cell>
          <table:table-cell table:style-name="表格1.A2" office:value-type="string">
            <text:p text:style-name="P46">93年07月31日</text:p>
          </table:table-cell>
          <table:table-cell table:style-name="表格1.A2" office:value-type="string">
            <text:p text:style-name="P24">審議通過</text:p>
          </table:table-cell>
          <table:table-cell table:style-name="表格1.O2" office:value-type="string">
            <text:p text:style-name="P16">生農學院農業化學系</text:p>
          </table:table-cell>
        </table:table-row>
        <table:table-row table:style-name="表格1.4">
          <table:table-cell table:style-name="表格1.A2" office:value-type="string">
            <text:p text:style-name="P44">9</text:p>
          </table:table-cell>
          <table:table-cell table:style-name="表格1.A2" office:value-type="string">
            <text:p text:style-name="P44">教授</text:p>
          </table:table-cell>
          <table:table-cell table:style-name="表格1.A2" office:value-type="string">
            <text:p text:style-name="P44">林鴻淇</text:p>
          </table:table-cell>
          <table:table-cell table:style-name="表格1.I2" office:value-type="string">
            <text:p text:style-name="P47">(省略)</text:p>
          </table:table-cell>
          <table:table-cell table:style-name="表格1.A2" office:value-type="string">
            <text:p text:style-name="P44">教授</text:p>
          </table:table-cell>
          <table:table-cell table:style-name="表格1.A2" office:value-type="string">
            <text:p text:style-name="P51"><text:span text:style-name="T5">教字第</text:span><text:span text:style-name="T44">(省略)</text:span><text:span text:style-name="T5">號</text:span></text:p>
          </table:table-cell>
          <table:table-cell table:style-name="表格1.A2" office:value-type="string">
            <text:p text:style-name="P48">91年07月01日台(91)人三字第91078822號</text:p>
          </table:table-cell>
          <table:table-cell table:style-name="表格1.A2" office:value-type="string">
            <text:p text:style-name="P45">92年07月31日</text:p>
          </table:table-cell>
          <table:table-cell table:style-name="表格1.A2" office:value-type="string">
            <text:p text:style-name="P44">無</text:p>
          </table:table-cell>
          <table:table-cell table:style-name="表格1.A2" office:value-type="string">
            <text:p text:style-name="P23">( <text:s/>)一、擔任中央研究院院士者。</text:p>
            <text:p text:style-name="P23">( <text:s/>)二、曾擔任國家講座主持人者。</text:p>
            <text:p text:style-name="P55">( <text:s/>)三、曾獲有教育部學術獎者或曾獲行政院國家科學委員會傑出研究獎勵三次以上者。</text:p>
            <text:p text:style-name="P53"><text:span text:style-name="T9">(</text:span><text:span text:style-name="T16">ˇ</text:span><text:span text:style-name="T9">)四、最近三年內有個人著作出版或最近三年內於國內外著名之學術性刊物公開發表與所授課程相關之重要學術論文三篇以上，對學術確有貢獻。</text:span></text:p>
            <text:p text:style-name="P55">( <text:s/>)五、教授藝能科目者最近三年每年有創作、展演、技術指導著有國際聲望者。</text:p>
            <text:p text:style-name="P53"><text:span text:style-name="T9">( <text:s/>)六、所擔任課程經認定屬高科技或稀少性一時難以</text:span><text:span text:style-name="T16">羅致接替人選者。</text:span></text:p>
          </table:table-cell>
          <table:table-cell table:style-name="表格1.A2" office:value-type="string">
            <text:p text:style-name="P59">( <text:s/>)一、擔任中央研究院院士者。</text:p>
            <text:p text:style-name="P59">( <text:s/>)二、曾獲有教育部學術獎者。</text:p>
            <text:p text:style-name="P54">( <text:s/>)三、曾獲行政院國家科學委員會傑出研究獎勵三次以上。</text:p>
            <text:p text:style-name="P57"><text:span text:style-name="T9">(</text:span><text:span text:style-name="T16">ˇ</text:span><text:span text:style-name="T9">)四、最近三年內有個人著作出版，對學術確有貢獻者。</text:span></text:p>
          </table:table-cell>
          <table:table-cell table:style-name="表格1.A2" office:value-type="string">
            <text:p text:style-name="P46">1年0個月</text:p>
          </table:table-cell>
          <table:table-cell table:style-name="表格1.A2" office:value-type="string">
            <text:p text:style-name="P46">93年07月31日</text:p>
          </table:table-cell>
          <table:table-cell table:style-name="表格1.A2" office:value-type="string">
            <text:p text:style-name="P24">審議通過</text:p>
          </table:table-cell>
          <table:table-cell table:style-name="表格1.O2" office:value-type="string">
            <text:p text:style-name="P16">生農學院農業化學系</text:p>
          </table:table-cell>
        </table:table-row>
        <text:soft-page-break/>
        <table:table-row table:style-name="表格1.4">
          <table:table-cell table:style-name="表格1.A2" office:value-type="string">
            <text:p text:style-name="P44">10</text:p>
          </table:table-cell>
          <table:table-cell table:style-name="表格1.A2" office:value-type="string">
            <text:p text:style-name="P44">教授</text:p>
          </table:table-cell>
          <table:table-cell table:style-name="表格1.A2" office:value-type="string">
            <text:p text:style-name="P44">陳信雄</text:p>
          </table:table-cell>
          <table:table-cell table:style-name="表格1.I2" office:value-type="string">
            <text:p text:style-name="P47">(省略)</text:p>
          </table:table-cell>
          <table:table-cell table:style-name="表格1.A2" office:value-type="string">
            <text:p text:style-name="P44">教授</text:p>
          </table:table-cell>
          <table:table-cell table:style-name="表格1.A2" office:value-type="string">
            <text:p text:style-name="P51"><text:span text:style-name="T5">教字第</text:span><text:span text:style-name="T44">(省略)</text:span><text:span text:style-name="T5">號</text:span></text:p>
          </table:table-cell>
          <table:table-cell table:style-name="表格1.A2" office:value-type="string">
            <text:p text:style-name="P48">年 <text:s/>月 <text:s/>日 <text:s/>( <text:s/>) <text:s/>字第 <text:s text:c="9"/>號</text:p>
          </table:table-cell>
          <table:table-cell table:style-name="表格1.A2" office:value-type="string">
            <text:p text:style-name="P45"><text:span text:style-name="T41"><text:s text:c="2"/></text:span>年 <text:s text:c="2"/>月 <text:s text:c="2"/>日</text:p>
          </table:table-cell>
          <table:table-cell table:style-name="表格1.A2" office:value-type="string">
            <text:p text:style-name="P44">無</text:p>
          </table:table-cell>
          <table:table-cell table:style-name="表格1.A2" office:value-type="string">
            <text:p text:style-name="P23">( <text:s/>)一、擔任中央研究院院士者。</text:p>
            <text:p text:style-name="P23">( <text:s/>)二、曾擔任國家講座主持人者。</text:p>
            <text:p text:style-name="P55">( <text:s/>)三、曾獲有教育部學術獎者或曾獲行政院國家科學委員會傑出研究獎勵三次以上者。</text:p>
            <text:p text:style-name="P53"><text:span text:style-name="T9">(</text:span><text:span text:style-name="T16">ˇ</text:span><text:span text:style-name="T9">)四、最近三年內有個人著作出版或最近三年內於國內外著名之學術性刊物公開發表與所授課程相關之重要學術論文三篇以上，對學術確有貢獻。</text:span></text:p>
            <text:p text:style-name="P55">( <text:s/>)五、教授藝能科目者最近三年每年有創作、展演、技術指導著有國際聲望者。</text:p>
            <text:p text:style-name="P53"><text:span text:style-name="T9">( <text:s/>)六、所擔任課程經認定屬高科技或稀少性一時難以</text:span><text:span text:style-name="T16">羅致接替人選者。</text:span></text:p>
          </table:table-cell>
          <table:table-cell table:style-name="表格1.A2" office:value-type="string">
            <text:p text:style-name="P59">( <text:s/>)一、擔任中央研究院院士者。</text:p>
            <text:p text:style-name="P59">( <text:s/>)二、曾獲有教育部學術獎者。</text:p>
            <text:p text:style-name="P54">( <text:s/>)三、曾獲行政院國家科學委員會傑出研究獎勵三次以上。</text:p>
            <text:p text:style-name="P57"><text:span text:style-name="T9">(</text:span><text:span text:style-name="T16">ˇ</text:span><text:span text:style-name="T9">)四、最近三年內有個人著作出版，對學術確有貢獻者。</text:span></text:p>
          </table:table-cell>
          <table:table-cell table:style-name="表格1.A2" office:value-type="string">
            <text:p text:style-name="P46">1年05個月</text:p>
          </table:table-cell>
          <table:table-cell table:style-name="表格1.A2" office:value-type="string">
            <text:p text:style-name="P46">94年01月31日</text:p>
          </table:table-cell>
          <table:table-cell table:style-name="表格1.A2" office:value-type="string">
            <text:p text:style-name="P24">審議通過</text:p>
          </table:table-cell>
          <table:table-cell table:style-name="表格1.O2" office:value-type="string">
            <text:p text:style-name="P16">生農學院森林學系</text:p>
            <text:p text:style-name="P27">920831屆滿六十五歲第一次延長服務</text:p>
          </table:table-cell>
        </table:table-row>
        <table:table-row table:style-name="表格1.4">
          <table:table-cell table:style-name="表格1.A2" office:value-type="string">
            <text:p text:style-name="P44">11</text:p>
          </table:table-cell>
          <table:table-cell table:style-name="表格1.A2" office:value-type="string">
            <text:p text:style-name="P44">教授</text:p>
          </table:table-cell>
          <table:table-cell table:style-name="表格1.A2" office:value-type="string">
            <text:p text:style-name="P44">王松永</text:p>
          </table:table-cell>
          <table:table-cell table:style-name="表格1.I2" office:value-type="string">
            <text:p text:style-name="P47">(省略)</text:p>
          </table:table-cell>
          <table:table-cell table:style-name="表格1.A2" office:value-type="string">
            <text:p text:style-name="P44">教授</text:p>
          </table:table-cell>
          <table:table-cell table:style-name="表格1.A2" office:value-type="string">
            <text:p text:style-name="P51"><text:span text:style-name="T5">教字第</text:span><text:span text:style-name="T44">(省略)</text:span><text:span text:style-name="T5">號</text:span></text:p>
          </table:table-cell>
          <table:table-cell table:style-name="表格1.A2" office:value-type="string">
            <text:p text:style-name="P48">年 <text:s/>月 <text:s/>日 <text:s/>( <text:s/>) <text:s/>字第 <text:s text:c="9"/>號</text:p>
          </table:table-cell>
          <table:table-cell table:style-name="表格1.A2" office:value-type="string">
            <text:p text:style-name="P45"><text:span text:style-name="T41"><text:s text:c="2"/></text:span>年 <text:s text:c="2"/>月 <text:s text:c="2"/>日</text:p>
          </table:table-cell>
          <table:table-cell table:style-name="表格1.A2" office:value-type="string">
            <text:p text:style-name="P44">無</text:p>
          </table:table-cell>
          <table:table-cell table:style-name="表格1.A2" office:value-type="string">
            <text:p text:style-name="P23">( <text:s/>)一、擔任中央研究院院士者。</text:p>
            <text:p text:style-name="P23">( <text:s/>)二、曾擔任國家講座主持人者。</text:p>
            <text:p text:style-name="P53"><text:span text:style-name="T9">(</text:span><text:span text:style-name="T16">ˇ</text:span><text:span text:style-name="T9">)三、曾獲有教育部學術獎者或曾獲行政院國家科學委員會傑出研究獎勵三次以上者。</text:span></text:p>
            <text:p text:style-name="P53"><text:span text:style-name="T9">(</text:span><text:span text:style-name="T16">ˇ</text:span><text:span text:style-name="T9">)四、最近三年內有個人著作出版或最近三年內於國內外著名之學術性刊物公開發表與所授課程相關之重要學術論文三篇以上，對學術確有貢獻。</text:span></text:p>
            <text:p text:style-name="P55">( <text:s/>)五、教授藝能科目者最近三年每年有創作、展演、技術指導著有國際聲望者。</text:p>
            <text:p text:style-name="P53"><text:span text:style-name="T9">( <text:s/>)六、所擔任課程經認定屬高科技或稀少性一時難以</text:span><text:span text:style-name="T16">羅致接替人選者。</text:span></text:p>
          </table:table-cell>
          <table:table-cell table:style-name="表格1.A2" office:value-type="string">
            <text:p text:style-name="P59">( <text:s/>)一、擔任中央研究院院士者。</text:p>
            <text:p text:style-name="P59">( <text:s/>)二、曾獲有教育部學術獎者。</text:p>
            <text:p text:style-name="P52"><text:span text:style-name="T9">(</text:span><text:span text:style-name="T16">ˇ</text:span><text:span text:style-name="T9">)三、曾獲行政院國家科學委員會傑出研究獎勵三次以上。</text:span></text:p>
            <text:p text:style-name="P56">( <text:s/>)四、最近三年內有個人著作出版，對學術確有貢獻者。</text:p>
          </table:table-cell>
          <table:table-cell table:style-name="表格1.A2" office:value-type="string">
            <text:p text:style-name="P46">1年05個月</text:p>
          </table:table-cell>
          <table:table-cell table:style-name="表格1.A2" office:value-type="string">
            <text:p text:style-name="P46">94年01月31日</text:p>
          </table:table-cell>
          <table:table-cell table:style-name="表格1.A2" office:value-type="string">
            <text:p text:style-name="P24">審議通過</text:p>
          </table:table-cell>
          <table:table-cell table:style-name="表格1.O2" office:value-type="string">
            <text:p text:style-name="P16">生農學院森林學系</text:p>
            <text:p text:style-name="P27">920831屆滿六十五歲第一次延長服務</text:p>
          </table:table-cell>
        </table:table-row>
        <text:soft-page-break/>
        <table:table-row table:style-name="表格1.4">
          <table:table-cell table:style-name="表格1.A2" office:value-type="string">
            <text:p text:style-name="P44">12</text:p>
          </table:table-cell>
          <table:table-cell table:style-name="表格1.A2" office:value-type="string">
            <text:p text:style-name="P44">教授</text:p>
          </table:table-cell>
          <table:table-cell table:style-name="表格1.A2" office:value-type="string">
            <text:p text:style-name="P44">林慶文</text:p>
          </table:table-cell>
          <table:table-cell table:style-name="表格1.I2" office:value-type="string">
            <text:p text:style-name="P47">(省略)</text:p>
          </table:table-cell>
          <table:table-cell table:style-name="表格1.A2" office:value-type="string">
            <text:p text:style-name="P44">教授</text:p>
          </table:table-cell>
          <table:table-cell table:style-name="表格1.A2" office:value-type="string">
            <text:p text:style-name="P51"><text:span text:style-name="T5">教字第</text:span><text:span text:style-name="T44">(省略)</text:span><text:span text:style-name="T5">號</text:span></text:p>
          </table:table-cell>
          <table:table-cell table:style-name="表格1.A2" office:value-type="string">
            <text:p text:style-name="P48">91年07月01日台(91)人三字第91078822號</text:p>
          </table:table-cell>
          <table:table-cell table:style-name="表格1.A2" office:value-type="string">
            <text:p text:style-name="P45">92年07月31日</text:p>
          </table:table-cell>
          <table:table-cell table:style-name="表格1.A2" office:value-type="string">
            <text:p text:style-name="P44">無</text:p>
          </table:table-cell>
          <table:table-cell table:style-name="表格1.A2" office:value-type="string">
            <text:p text:style-name="P23">( <text:s/>)一、擔任中央研究院院士者。</text:p>
            <text:p text:style-name="P23">( <text:s/>)二、曾擔任國家講座主持人者。</text:p>
            <text:p text:style-name="P53"><text:span text:style-name="T9">(</text:span><text:span text:style-name="T16">ˇ</text:span><text:span text:style-name="T9">)三、曾獲有教育部學術獎者或曾獲行政院國家科學委員會傑出研究獎勵三次以上者。</text:span></text:p>
            <text:p text:style-name="P53"><text:span text:style-name="T9">(</text:span><text:span text:style-name="T16">ˇ</text:span><text:span text:style-name="T9">)四、最近三年內有個人著作出版或最近三年內於國內外著名之學術性刊物公開發表與所授課程相關之重要學術論文三篇以上，對學術確有貢獻。</text:span></text:p>
            <text:p text:style-name="P55">( <text:s/>)五、教授藝能科目者最近三年每年有創作、展演、技術指導著有國際聲望者。</text:p>
            <text:p text:style-name="P53"><text:span text:style-name="T9">( <text:s/>)六、所擔任課程經認定屬高科技或稀少性一時難以</text:span><text:span text:style-name="T16">羅致接替人選者。</text:span></text:p>
          </table:table-cell>
          <table:table-cell table:style-name="表格1.A2" office:value-type="string">
            <text:p text:style-name="P59">( <text:s/>)一、擔任中央研究院院士者。</text:p>
            <text:p text:style-name="P59">( <text:s/>)二、曾獲有教育部學術獎者。</text:p>
            <text:p text:style-name="P52"><text:span text:style-name="T9">(</text:span><text:span text:style-name="T16">ˇ</text:span><text:span text:style-name="T9">)三、曾獲行政院國家科學委員會傑出研究獎勵三次以上。</text:span></text:p>
            <text:p text:style-name="P57"><text:span text:style-name="T9">(</text:span><text:span text:style-name="T16">ˇ</text:span><text:span text:style-name="T9">)四、最近三年內有個人著作出版，對學術確有貢獻者。</text:span></text:p>
          </table:table-cell>
          <table:table-cell table:style-name="表格1.A2" office:value-type="string">
            <text:p text:style-name="P46">1年0個月</text:p>
          </table:table-cell>
          <table:table-cell table:style-name="表格1.A2" office:value-type="string">
            <text:p text:style-name="P46">93年07月31日</text:p>
          </table:table-cell>
          <table:table-cell table:style-name="表格1.A2" office:value-type="string">
            <text:p text:style-name="P24">審議通過</text:p>
          </table:table-cell>
          <table:table-cell table:style-name="表格1.O2" office:value-type="string">
            <text:p text:style-name="P16">生農學院畜產 <text:s/>學系</text:p>
          </table:table-cell>
        </table:table-row>
        <table:table-row table:style-name="表格1.4">
          <table:table-cell table:style-name="表格1.A2" office:value-type="string">
            <text:p text:style-name="P44">13</text:p>
          </table:table-cell>
          <table:table-cell table:style-name="表格1.A2" office:value-type="string">
            <text:p text:style-name="P44">教授</text:p>
          </table:table-cell>
          <table:table-cell table:style-name="表格1.A2" office:value-type="string">
            <text:p text:style-name="P44">劉富文</text:p>
          </table:table-cell>
          <table:table-cell table:style-name="表格1.I2" office:value-type="string">
            <text:p text:style-name="P47">(省略)</text:p>
          </table:table-cell>
          <table:table-cell table:style-name="表格1.A2" office:value-type="string">
            <text:p text:style-name="P44">教授</text:p>
          </table:table-cell>
          <table:table-cell table:style-name="表格1.A2" office:value-type="string">
            <text:p text:style-name="P51"><text:span text:style-name="T5">教字第</text:span><text:span text:style-name="T44">(省略)</text:span><text:span text:style-name="T5">號</text:span></text:p>
          </table:table-cell>
          <table:table-cell table:style-name="表格1.A2" office:value-type="string">
            <text:p text:style-name="P48">91年07月01日台(91)人三字第91078822號</text:p>
          </table:table-cell>
          <table:table-cell table:style-name="表格1.A2" office:value-type="string">
            <text:p text:style-name="P45">92年07月31日</text:p>
          </table:table-cell>
          <table:table-cell table:style-name="表格1.A2" office:value-type="string">
            <text:p text:style-name="P44">無</text:p>
          </table:table-cell>
          <table:table-cell table:style-name="表格1.A2" office:value-type="string">
            <text:p text:style-name="P23">( <text:s/>)一、擔任中央研究院院士者。</text:p>
            <text:p text:style-name="P23">( <text:s/>)二、曾擔任國家講座主持人者。</text:p>
            <text:p text:style-name="P55">( <text:s/>)三、曾獲有教育部學術獎者或曾獲行政院國家科學委員會傑出研究獎勵三次以上者。</text:p>
            <text:p text:style-name="P53"><text:span text:style-name="T9">(</text:span><text:span text:style-name="T16">ˇ</text:span><text:span text:style-name="T9">)四、最近三年內有個人著作出版或最近三年內於國內外著名之學術性刊物公開發表與所授課程相關之重要學術論文三篇以上，對學術確有貢獻。</text:span></text:p>
            <text:p text:style-name="P55">( <text:s/>)五、教授藝能科目者最近三年每年有創作、展演、技術指導著有國際聲望者。</text:p>
            <text:p text:style-name="P53"><text:span text:style-name="T9">( <text:s/>)六、所擔任課程經認定屬高科技或稀少性一時難以</text:span><text:span text:style-name="T16">羅致接替人選者。</text:span></text:p>
          </table:table-cell>
          <table:table-cell table:style-name="表格1.A2" office:value-type="string">
            <text:p text:style-name="P59">( <text:s/>)一、擔任中央研究院院士者。</text:p>
            <text:p text:style-name="P59">( <text:s/>)二、曾獲有教育部學術獎者。</text:p>
            <text:p text:style-name="P54">( <text:s/>)三、曾獲行政院國家科學委員會傑出研究獎勵三次以上。</text:p>
            <text:p text:style-name="P57"><text:span text:style-name="T9">(</text:span><text:span text:style-name="T16">ˇ</text:span><text:span text:style-name="T9">)四、最近三年內有個人著作出版，對學術確有貢獻者。</text:span></text:p>
          </table:table-cell>
          <table:table-cell table:style-name="表格1.A2" office:value-type="string">
            <text:p text:style-name="P46">1年0個月</text:p>
          </table:table-cell>
          <table:table-cell table:style-name="表格1.A2" office:value-type="string">
            <text:p text:style-name="P46">93年07月31日</text:p>
          </table:table-cell>
          <table:table-cell table:style-name="表格1.A2" office:value-type="string">
            <text:p text:style-name="P24">審議通過</text:p>
          </table:table-cell>
          <table:table-cell table:style-name="表格1.O2" office:value-type="string">
            <text:p text:style-name="P16">生農學院園藝學系</text:p>
          </table:table-cell>
        </table:table-row>
        <text:soft-page-break/>
        <table:table-row table:style-name="表格1.4">
          <table:table-cell table:style-name="表格1.A2" office:value-type="string">
            <text:p text:style-name="P44">14</text:p>
          </table:table-cell>
          <table:table-cell table:style-name="表格1.A2" office:value-type="string">
            <text:p text:style-name="P44">教授</text:p>
          </table:table-cell>
          <table:table-cell table:style-name="表格1.A2" office:value-type="string">
            <text:p text:style-name="P44">陳俊雄</text:p>
          </table:table-cell>
          <table:table-cell table:style-name="表格1.I2" office:value-type="string">
            <text:p text:style-name="P47">(省略)</text:p>
          </table:table-cell>
          <table:table-cell table:style-name="表格1.A2" office:value-type="string">
            <text:p text:style-name="P44">教授</text:p>
          </table:table-cell>
          <table:table-cell table:style-name="表格1.A2" office:value-type="string">
            <text:p text:style-name="P51"><text:span text:style-name="T5">教字第</text:span><text:span text:style-name="T44">(省略)</text:span><text:span text:style-name="T5">號</text:span></text:p>
          </table:table-cell>
          <table:table-cell table:style-name="表格1.A2" office:value-type="string">
            <text:p text:style-name="P48">90年12月14日台(90)人三字第90176938號</text:p>
          </table:table-cell>
          <table:table-cell table:style-name="表格1.A2" office:value-type="string">
            <text:p text:style-name="P45">92年07月31日</text:p>
          </table:table-cell>
          <table:table-cell table:style-name="表格1.A2" office:value-type="string">
            <text:p text:style-name="P44">無</text:p>
          </table:table-cell>
          <table:table-cell table:style-name="表格1.A2" office:value-type="string">
            <text:p text:style-name="P23">( <text:s/>)一、擔任中央研究院院士者。</text:p>
            <text:p text:style-name="P33"><text:span text:style-name="T9">(</text:span><text:span text:style-name="T16">ˇ</text:span><text:span text:style-name="T9">)二、曾擔任國家講座主持人者。</text:span></text:p>
            <text:p text:style-name="P53"><text:span text:style-name="T9">(</text:span><text:span text:style-name="T16">ˇ</text:span><text:span text:style-name="T9">)三、曾獲有教育部學術獎者或曾獲行政院國家科學委員會傑出研究獎勵三次以上者。</text:span></text:p>
            <text:p text:style-name="P53"><text:span text:style-name="T9">(</text:span><text:span text:style-name="T16">ˇ</text:span><text:span text:style-name="T9">)四、最近三年內有個人著作出版或最近三年內於國內外著名之學術性刊物公開發表與所授課程相關之重要學術論文三篇以上，對學術確有貢獻。</text:span></text:p>
            <text:p text:style-name="P55">( <text:s/>)五、教授藝能科目者最近三年每年有創作、展演、技術指導著有國際聲望者。</text:p>
            <text:p text:style-name="P53"><text:span text:style-name="T9">( <text:s/>)六、所擔任課程經認定屬高科技或稀少性一時難以</text:span><text:span text:style-name="T16">羅致接替人選者。</text:span></text:p>
          </table:table-cell>
          <table:table-cell table:style-name="表格1.A2" office:value-type="string">
            <text:p text:style-name="P59">( <text:s/>)一、擔任中央研究院院士者。</text:p>
            <text:p text:style-name="P58"><text:span text:style-name="T9">(</text:span><text:span text:style-name="T16">ˇ</text:span><text:span text:style-name="T9">)二、曾獲有教育部學術獎者。</text:span></text:p>
            <text:p text:style-name="P52"><text:span text:style-name="T9">(</text:span><text:span text:style-name="T16">ˇ</text:span><text:span text:style-name="T9">)三、曾獲行政院國家科學委員會傑出研究獎勵三次以上。</text:span></text:p>
            <text:p text:style-name="P56">( <text:s/>)四、最近三年內有個人著作出版，對學術確有貢獻者。</text:p>
          </table:table-cell>
          <table:table-cell table:style-name="表格1.A2" office:value-type="string">
            <text:p text:style-name="P46">1年0個月</text:p>
          </table:table-cell>
          <table:table-cell table:style-name="表格1.A2" office:value-type="string">
            <text:p text:style-name="P46">93年07月31日</text:p>
          </table:table-cell>
          <table:table-cell table:style-name="表格1.A2" office:value-type="string">
            <text:p text:style-name="P24">審議通過</text:p>
          </table:table-cell>
          <table:table-cell table:style-name="表格1.O2" office:value-type="string">
            <text:p text:style-name="P16">電機資訊學院電機工程學系</text:p>
          </table:table-cell>
        </table:table-row>
      </table:table>
      <text:p text:style-name="P60"/>
      <text:p text:style-name="P61"><text:span text:style-name="T5">二、</text:span>本校擬聘下列先生為教師，提請審議。</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number-columns-repeated="2"/>
        <table:table-column table:style-name="表格2.A"/>
        <table:table-column table:style-name="表格2.J" table:number-columns-repeated="2"/>
        <table:table-column table:style-name="表格2.L"/>
        <table:table-row table:style-name="表格2.1">
          <table:table-cell table:style-name="表格2.A1" office:value-type="string">
            <text:p text:style-name="討論格式1">編</text:p>
            <text:p text:style-name="P12">號</text:p>
          </table:table-cell>
          <table:table-cell table:style-name="表格2.A1" office:value-type="string">
            <text:p text:style-name="P65">聘任別</text:p>
          </table:table-cell>
          <table:table-cell table:style-name="表格2.A1" office:value-type="string">
            <text:p text:style-name="P4"><text:span text:style-name="T17">院 系 (科) <text:s/></text:span><text:span text:style-name="T5">所別</text:span></text:p>
          </table:table-cell>
          <table:table-cell table:style-name="表格2.A1" office:value-type="string">
            <text:p text:style-name="P12">姓 <text:s text:c="3"/>名</text:p>
          </table:table-cell>
          <table:table-cell table:style-name="表格2.A1" office:value-type="string">
            <text:p text:style-name="P12">擬 <text:s/>聘</text:p>
            <text:p text:style-name="P12">職 <text:s/>別</text:p>
          </table:table-cell>
          <table:table-cell table:style-name="表格2.A1" office:value-type="string">
            <text:p text:style-name="P13">最高學歷與主要經歷</text:p>
          </table:table-cell>
          <table:table-cell table:style-name="表格2.A1" office:value-type="string">
            <text:p text:style-name="P69">代表著作出版年月</text:p>
          </table:table-cell>
          <table:table-cell table:style-name="表格2.A1" office:value-type="string">
            <text:p text:style-name="P69">行政會議通過期次</text:p>
          </table:table-cell>
          <table:table-cell table:style-name="表格2.A1" office:value-type="string">
            <text:p text:style-name="P34"><text:span text:style-name="T5">敘薪</text:span><text:span text:style-name="T46">(</text:span><text:span text:style-name="T46">元</text:span><text:span text:style-name="T46">)</text:span></text:p>
          </table:table-cell>
          <table:table-cell table:style-name="表格2.A1" office:value-type="string">
            <text:p text:style-name="P13">聘期</text:p>
            <text:p text:style-name="P4"><text:span text:style-name="T5">(</text:span><text:span text:style-name="T5">起迄</text:span><text:span text:style-name="T18">)</text:span></text:p>
          </table:table-cell>
          <table:table-cell table:style-name="表格2.A1" office:value-type="string">
            <text:p text:style-name="P12">審 <text:s text:c="2"/>查</text:p>
            <text:p text:style-name="P12">決 <text:s text:c="2"/>議</text:p>
          </table:table-cell>
          <table:table-cell table:style-name="表格2.L1" office:value-type="string">
            <text:p text:style-name="P12">備 <text:s text:c="14"/>註</text:p>
          </table:table-cell>
        </table:table-row>
        <table:table-row table:style-name="表格2.2">
          <table:table-cell table:style-name="表格2.A1" office:value-type="string">
            <text:p text:style-name="P49">1</text:p>
          </table:table-cell>
          <table:table-cell table:style-name="表格2.A1" office:value-type="string">
            <text:p text:style-name="P29">新聘</text:p>
          </table:table-cell>
          <table:table-cell table:style-name="表格2.A1" office:value-type="string">
            <text:p text:style-name="P5"><text:span text:style-name="T14">電機資訊</text:span><text:span text:style-name="T13">學院</text:span></text:p>
            <text:p text:style-name="P26">電機工程學系</text:p>
          </table:table-cell>
          <table:table-cell table:style-name="表格2.A1" office:value-type="string">
            <text:p text:style-name="P30">陳德玉</text:p>
          </table:table-cell>
          <table:table-cell table:style-name="表格2.A1" office:value-type="string">
            <text:p text:style-name="P66">教授</text:p>
          </table:table-cell>
          <table:table-cell table:style-name="表格2.A1" office:value-type="string">
            <text:p text:style-name="P20">(省略)</text:p>
          </table:table-cell>
          <table:table-cell table:style-name="表格2.A1" office:value-type="string">
            <text:p text:style-name="P73">91.07</text:p>
          </table:table-cell>
          <table:table-cell table:style-name="表格2.A1" office:value-type="string">
            <text:p text:style-name="P50">2292</text:p>
          </table:table-cell>
          <table:table-cell table:style-name="表格2.A1" office:value-type="string">
            <text:p text:style-name="P32"><text:span text:style-name="T14">770</text:span><text:span text:style-name="T13">元</text:span></text:p>
          </table:table-cell>
          <table:table-cell table:style-name="表格2.A1" office:value-type="string">
            <text:p text:style-name="P31">92.08.01</text:p>
            <text:p text:style-name="P15">至</text:p>
            <text:p text:style-name="P31">93.07.31</text:p>
          </table:table-cell>
          <table:table-cell table:style-name="表格2.A1" office:value-type="string">
            <text:p text:style-name="P36">審議</text:p>
            <text:p text:style-name="P64">通過</text:p>
          </table:table-cell>
          <table:table-cell table:style-name="表格2.L2" office:value-type="string">
            <text:p text:style-name="P37"><text:span text:style-name="T25">本案業經</text:span><text:span text:style-name="T27">92.04.10</text:span><text:span text:style-name="T25">第 </text:span><text:span text:style-name="T27">7</text:span><text:span text:style-name="T25"> 次</text:span><text:span text:style-name="T27">系</text:span><text:span text:style-name="T25">教評會暨</text:span><text:span text:style-name="T27">92.04.25</text:span><text:span text:style-name="T25">第 </text:span><text:span text:style-name="T27">6</text:span><text:span text:style-name="T25"> 次院教評會審議通過。</text:span></text:p>
            <text:p text:style-name="P70">本案係用國家矽導計畫員額，通過後依程序送教育部轉行政院審核通過後致聘。</text:p>
          </table:table-cell>
        </table:table-row>
        <text:soft-page-break/>
        <table:table-row table:style-name="表格2.2">
          <table:table-cell table:style-name="表格2.A1" office:value-type="string">
            <text:p text:style-name="P49">2</text:p>
          </table:table-cell>
          <table:table-cell table:style-name="表格2.A1" office:value-type="string">
            <text:p text:style-name="P29">新聘</text:p>
          </table:table-cell>
          <table:table-cell table:style-name="表格2.A1" office:value-type="string">
            <text:p text:style-name="P5"><text:span text:style-name="T14">電機資訊</text:span><text:span text:style-name="T13">學院</text:span></text:p>
            <text:p text:style-name="P26">資訊工程學系</text:p>
          </table:table-cell>
          <table:table-cell table:style-name="表格2.A1" office:value-type="string">
            <text:p text:style-name="P30">朱浩華</text:p>
          </table:table-cell>
          <table:table-cell table:style-name="表格2.A1" office:value-type="string">
            <text:p text:style-name="P67">助理教授</text:p>
          </table:table-cell>
          <table:table-cell table:style-name="表格2.A1" office:value-type="string">
            <text:p text:style-name="P20">(省略)</text:p>
          </table:table-cell>
          <table:table-cell table:style-name="表格2.A1" office:value-type="string">
            <text:p text:style-name="P73">91.04</text:p>
          </table:table-cell>
          <table:table-cell table:style-name="表格2.A1" office:value-type="string">
            <text:p text:style-name="P50">2292</text:p>
          </table:table-cell>
          <table:table-cell table:style-name="表格2.A1" office:value-type="string">
            <text:p text:style-name="P32"><text:span text:style-name="T14">暫敘330</text:span><text:span text:style-name="T13">元</text:span></text:p>
          </table:table-cell>
          <table:table-cell table:style-name="表格2.A1" office:value-type="string">
            <text:p text:style-name="P31">92.08.01</text:p>
            <text:p text:style-name="P15">至</text:p>
            <text:p text:style-name="P31">93.07.31</text:p>
          </table:table-cell>
          <table:table-cell table:style-name="表格2.A1" office:value-type="string">
            <text:p text:style-name="P36">審議</text:p>
            <text:p text:style-name="P64">通過</text:p>
          </table:table-cell>
          <table:table-cell table:style-name="表格2.L2" office:value-type="string">
            <text:p text:style-name="P37"><text:span text:style-name="T25">本案業經</text:span><text:span text:style-name="T27">92.03.27</text:span><text:span text:style-name="T25">第 </text:span><text:span text:style-name="T27">1</text:span><text:span text:style-name="T25"> 次</text:span><text:span text:style-name="T27">系</text:span><text:span text:style-name="T25">教評會暨</text:span><text:span text:style-name="T27">92.04.25</text:span><text:span text:style-name="T25">第 </text:span><text:span text:style-name="T27">6</text:span><text:span text:style-name="T25"> 次院教評會審議通過。</text:span></text:p>
            <text:p text:style-name="P70">本案係用國家矽導計畫員額，通過後依程序送教育部轉行政院審核通過後致聘。</text:p>
          </table:table-cell>
        </table:table-row>
        <table:table-row table:style-name="表格2.2">
          <table:table-cell table:style-name="表格2.A1" office:value-type="string">
            <text:p text:style-name="P49">3</text:p>
          </table:table-cell>
          <table:table-cell table:style-name="表格2.A1" office:value-type="string">
            <text:p text:style-name="P29">新聘</text:p>
          </table:table-cell>
          <table:table-cell table:style-name="表格2.A1" office:value-type="string">
            <text:p text:style-name="P5"><text:span text:style-name="T14">電機資訊</text:span><text:span text:style-name="T13">學院</text:span></text:p>
            <text:p text:style-name="P26">光電工程學研究所與電機工程學系合聘</text:p>
          </table:table-cell>
          <table:table-cell table:style-name="表格2.A1" office:value-type="string">
            <text:p text:style-name="P30">馮哲川</text:p>
          </table:table-cell>
          <table:table-cell table:style-name="表格2.A1" office:value-type="string">
            <text:p text:style-name="P66">教授</text:p>
          </table:table-cell>
          <table:table-cell table:style-name="表格2.A1" office:value-type="string">
            <text:p text:style-name="P20">(省略)</text:p>
          </table:table-cell>
          <table:table-cell table:style-name="表格2.A1" office:value-type="string">
            <text:p text:style-name="P72"><text:span text:style-name="T29">9</text:span><text:span text:style-name="T29">0</text:span><text:span text:style-name="T29">.0</text:span><text:span text:style-name="T29">6</text:span></text:p>
          </table:table-cell>
          <table:table-cell table:style-name="表格2.A1" office:value-type="string">
            <text:p text:style-name="P50">2293</text:p>
          </table:table-cell>
          <table:table-cell table:style-name="表格2.A1" office:value-type="string">
            <text:p text:style-name="P32"><text:span text:style-name="T14">暫敘475</text:span><text:span text:style-name="T13">元</text:span></text:p>
          </table:table-cell>
          <table:table-cell table:style-name="表格2.A1" office:value-type="string">
            <text:p text:style-name="P31">92.08.01</text:p>
            <text:p text:style-name="P15">至</text:p>
            <text:p text:style-name="P31">93.07.31</text:p>
          </table:table-cell>
          <table:table-cell table:style-name="表格2.A1" office:value-type="string">
            <text:p text:style-name="P36">審議</text:p>
            <text:p text:style-name="P64">通過</text:p>
          </table:table-cell>
          <table:table-cell table:style-name="表格2.L2" office:value-type="string">
            <text:p text:style-name="P37"><text:span text:style-name="T25">本案業經</text:span><text:span text:style-name="T27">92.04.16</text:span><text:span text:style-name="T25">第 </text:span><text:span text:style-name="T27">2</text:span><text:span text:style-name="T25"> 次</text:span><text:span text:style-name="T27">系</text:span><text:span text:style-name="T25">教評會暨</text:span><text:span text:style-name="T27">92.04.25</text:span><text:span text:style-name="T25">第 </text:span><text:span text:style-name="T27">6</text:span><text:span text:style-name="T25"> 次院教評會審議通過。</text:span></text:p>
            <text:p text:style-name="P21">本案係用平面顯示器人才培育計畫員額，通過後依程序送教育部轉行政院審核通過後致聘。</text:p>
            <text:p text:style-name="P70">依「專科以上學校及學術研究機構聘僱外國教師與研究人員許可及管理辦法」第四條規定：「各校聘僱外國教師，以擔任外國語文或缺乏師資之科系教師為限。但各校因教學需要以專案報經本部核准者，不在此現。」本案光電所業附說明如後附。</text:p>
          </table:table-cell>
        </table:table-row>
        <text:soft-page-break/>
        <table:table-row table:style-name="表格2.2">
          <table:table-cell table:style-name="表格2.A1" office:value-type="string">
            <text:p text:style-name="P49">4</text:p>
          </table:table-cell>
          <table:table-cell table:style-name="表格2.A1" office:value-type="string">
            <text:p text:style-name="P29">新聘</text:p>
          </table:table-cell>
          <table:table-cell table:style-name="表格2.A1" office:value-type="string">
            <text:p text:style-name="P35"><text:span text:style-name="T14">電機資訊</text:span><text:span text:style-name="T13">學院</text:span><text:span text:style-name="T14">電機工程學系與電子工程學研究所合聘</text:span></text:p>
          </table:table-cell>
          <table:table-cell table:style-name="表格2.A1" office:value-type="string">
            <text:p text:style-name="P30">黃鐘揚</text:p>
          </table:table-cell>
          <table:table-cell table:style-name="表格2.A1" office:value-type="string">
            <text:p text:style-name="P67">助理教授</text:p>
          </table:table-cell>
          <table:table-cell table:style-name="表格2.A1" office:value-type="string">
            <text:p text:style-name="P20">(省略)</text:p>
          </table:table-cell>
          <table:table-cell table:style-name="表格2.A1" office:value-type="string">
            <text:p text:style-name="P72"><text:span text:style-name="T29">9</text:span><text:span text:style-name="T29">0</text:span><text:span text:style-name="T29">.0</text:span><text:span text:style-name="T29">3</text:span></text:p>
          </table:table-cell>
          <table:table-cell table:style-name="表格2.A1" office:value-type="string">
            <text:p text:style-name="P50">2293</text:p>
          </table:table-cell>
          <table:table-cell table:style-name="表格2.A1" office:value-type="string">
            <text:p text:style-name="P32"><text:span text:style-name="T14">暫敘330</text:span><text:span text:style-name="T13">元</text:span></text:p>
          </table:table-cell>
          <table:table-cell table:style-name="表格2.A1" office:value-type="string">
            <text:p text:style-name="P31">92.08.01</text:p>
            <text:p text:style-name="P15">至</text:p>
            <text:p text:style-name="P31">93.07.31</text:p>
          </table:table-cell>
          <table:table-cell table:style-name="表格2.A1" office:value-type="string">
            <text:p text:style-name="P36">審議</text:p>
            <text:p text:style-name="P64">通過</text:p>
          </table:table-cell>
          <table:table-cell table:style-name="表格2.L2" office:value-type="string">
            <text:p text:style-name="P71"><text:span text:style-name="T22">本案業經</text:span><text:span text:style-name="T32">92.04.10</text:span><text:span text:style-name="T22">第 </text:span><text:span text:style-name="T32">7</text:span><text:span text:style-name="T22"> 次</text:span><text:span text:style-name="T32">系</text:span><text:span text:style-name="T22">教評會暨</text:span><text:span text:style-name="T32">92.04.25</text:span><text:span text:style-name="T22">第 </text:span><text:span text:style-name="T32">6</text:span><text:span text:style-name="T22"> 次院教評會審議通過。</text:span></text:p>
            <text:p text:style-name="P70">本案係用國家矽導計畫員額，通過後依程序送教育部轉行政院審核通過後致聘。</text:p>
          </table:table-cell>
        </table:table-row>
      </table:table>
      <text:p text:style-name="P62"><text:span text:style-name="T4">貳、臨時動議：</text:span><text:span text:style-name="T8">(無)</text:span></text:p>
      <text:p text:style-name="P1"><text:span text:style-name="T4">參、散會</text:span><text:span text:style-name="T10">(</text:span><text:span text:style-name="T10">下午六時十五分</text:span><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vertical-align="baseline"/>
      <style:text-properties style:font-name="標楷體" fo:font-family="標楷體" style:font-family-generic="script" fo:letter-spacing="0.018cm" style:letter-kerning="false" style:font-name-asian="標楷體" style:font-family-asian="標楷體" style:font-family-generic-asian="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區塊文字" style:family="paragraph" style:parent-style-name="Standard">
      <style:paragraph-properties fo:margin-left="-0.501cm" fo:margin-right="-0.319cm" fo:line-height="0.635cm" fo:text-indent="-0.9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fo:font-family="標楷體" style:font-family-generic="script" fo:letter-spacing="0.018cm" style:letter-kerning="fals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b"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樣式2"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註釋標題" style:family="paragraph" style:parent-style-name="Standard" style:next-style-name="Standard">
      <style:paragraph-properties fo:text-align="center" style:justify-single-word="false"/>
    </style:style>
    <style:style style:name="本文縮排_20_2" style:display-name="本文縮排 2" style:family="paragraph" style:parent-style-name="Standard">
      <style:paragraph-properties fo:margin-left="2.54cm" fo:margin-right="0cm" fo:line-height="0.564cm" fo:text-indent="-1.27cm" style:auto-text-indent="false"/>
      <style:text-properties style:font-name="細明體" fo:font-family="細明體, MingLiU" style:font-family-generic="modern" style:font-name-asian="細明體" style:font-family-asian="細明體, MingLiU" style:font-family-generic-asian="modern"/>
    </style:style>
    <style:style style:name="討論格式1" style:family="paragraph" style:parent-style-name="Standard">
      <style:paragraph-properties fo:line-height="0.564cm"/>
      <style:text-properties style:font-name="細明體" fo:font-family="細明體, MingLiU" style:font-family-generic="modern" style:font-name-asian="細明體" style:font-family-asian="細明體, MingLiU" style:font-family-generic-asian="modern"/>
    </style:style>
    <style:style style:name="報告格式" style:family="paragraph" style:parent-style-name="區塊文字">
      <style:paragraph-properties fo:margin-left="1.401cm" fo:margin-right="0cm" fo:line-height="0.564cm" fo:text-indent="-0.977cm" style:auto-text-indent="false"/>
      <style:text-properties style:font-name="細明體" fo:font-family="細明體, MingLiU" style:font-family-generic="modern" style:font-name-asian="細明體" style:font-family-asian="細明體, MingLiU" style:font-family-generic-asian="modern"/>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size-complex="12pt"/>
    </style:style>
    <style:style style:name="本文_20_2" style:display-name="本文 2" style:family="paragraph" style:parent-style-name="Standard">
      <style:paragraph-properties fo:line-height="0.423cm"/>
      <style:text-properties fo:color="#000000" style:font-name="細明體" fo:font-family="細明體, MingLiU" style:font-family-generic="modern" fo:font-size="10pt" style:font-name-asian="細明體" style:font-family-asian="細明體, MingLiU" style:font-family-generic-asian="modern" style:font-size-asian="10pt"/>
    </style:style>
    <style:style style:name="本文_20_3" style:display-name="本文 3" style:family="paragraph" style:parent-style-name="Standard">
      <style:paragraph-properties fo:line-height="0.494cm" style:snap-to-layout-grid="false"/>
      <style:text-properties fo:color="#000000" style:font-name="細明體" fo:font-family="細明體, MingLiU" style:font-family-generic="modern" style:font-name-asian="細明體" style:font-family-asian="細明體, MingLiU" style:font-family-generic-asian="modern"/>
    </style:style>
    <style:style style:name="本文縮排_20_3" style:display-name="本文縮排 3" style:family="paragraph" style:parent-style-name="Standard">
      <style:paragraph-properties fo:margin-left="0.002cm" fo:margin-right="0cm" fo:line-height="0.459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text-properties fo:font-size="14pt" style:font-size-asian="14pt"/>
    </style:style>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text-properties style:font-name="Times New Roman" fo:font-family="'Times New Roman'" style:font-family-generic="roman" style:font-pitch="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style:font-name="細明體" fo:font-family="細明體, MingLiU" style:font-family-generic="moder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甲, 乙, 丙,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2, 3,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642cm"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501cm" fo:margin-bottom="1.75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x="-2.54cm" svg:y="0.002cm" svg:width="2.54cm" draw:z-index="10"><draw:text-box fo:min-height="0.058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教師評審委員會八十七學年度第七次會議議程</dc:title>
    <dc:subject/>
    <meta:keyword/>
    <dc:description/>
    <meta:initial-creator>3140101038942</meta:initial-creator>
    <meta:creation-date>2003-05-30T15:09:00</meta:creation-date>
    <dc:creator>user</dc:creator>
    <dc:date>2010-10-15T09:19:00</dc:date>
    <meta:print-date>2003-05-23T12:36:00</meta:print-date>
    <meta:editing-cycles>4</meta:editing-cycles>
    <meta:editing-duration>PT2M</meta:editing-duration>
    <meta:document-statistic meta:table-count="2" meta:image-count="0" meta:object-count="0" meta:page-count="11" meta:paragraph-count="451" meta:word-count="6468" meta:character-count="7569" meta:non-whitespace-character-count="6946"/>
    <meta:generator>LibreOffice/6.1.4.2$Windows_X86_64 LibreOffice_project/9d0f32d1f0b509096fd65e0d4bec26ddd1938fd3</meta:generator>
  </office:meta>
</office:document-meta>
</file>