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693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197cm"/>
    </style:style>
    <style:style style:name="表格3.I" style:family="table-column">
      <style:table-column-properties style:column-width="1.693cm"/>
    </style:style>
    <style:style style:name="表格3.J" style:family="table-column">
      <style:table-column-properties style:column-width="5.309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J6"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7.197cm"/>
    </style:style>
    <style:style style:name="表格4.H" style:family="table-column">
      <style:table-column-properties style:column-width="1.693cm"/>
    </style:style>
    <style:style style:name="表格4.I" style:family="table-column">
      <style:table-column-properties style:column-width="5.3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I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C" style:family="table-column">
      <style:table-column-properties style:column-width="1.905cm"/>
    </style:style>
    <style:style style:name="表格5.D" style:family="table-column">
      <style:table-column-properties style:column-width="1.482cm"/>
    </style:style>
    <style:style style:name="表格5.E" style:family="table-column">
      <style:table-column-properties style:column-width="8.678cm"/>
    </style:style>
    <style:style style:name="表格5.G" style:family="table-column">
      <style:table-column-properties style:column-width="1.693cm"/>
    </style:style>
    <style:style style:name="表格5.H" style:family="table-column">
      <style:table-column-properties style:column-width="5.3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2cm" fo:keep-together="always"/>
    </style:style>
    <style:style style:name="表格6" style:family="table">
      <style:table-properties style:width="24.368cm" fo:margin-left="1.258cm" table:align="left" style:writing-mode="lr-tb"/>
    </style:style>
    <style:style style:name="表格6.A" style:family="table-column">
      <style:table-column-properties style:column-width="2.328cm"/>
    </style:style>
    <style:style style:name="表格6.C" style:family="table-column">
      <style:table-column-properties style:column-width="0.847cm"/>
    </style:style>
    <style:style style:name="表格6.D" style:family="table-column">
      <style:table-column-properties style:column-width="2.117cm"/>
    </style:style>
    <style:style style:name="表格6.G" style:family="table-column">
      <style:table-column-properties style:column-width="5.927cm"/>
    </style:style>
    <style:style style:name="表格6.H" style:family="table-column">
      <style:table-column-properties style:column-width="1.482cm"/>
    </style:style>
    <style:style style:name="表格6.I" style:family="table-column">
      <style:table-column-properties style:column-width="4.89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I1" style:family="table-cell">
      <style:table-cell-properties style:vertical-align="top" fo:padding-left="0.049cm" fo:padding-right="0.049cm" fo:padding-top="0cm" fo:padding-bottom="0cm" fo:border="0.75pt solid #000000" style:writing-mode="lr-tb"/>
    </style:style>
    <style:style style:name="表格6.2" style:family="table-row">
      <style:table-row-properties style:min-row-height="2.302cm" fo:keep-together="always"/>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paragraph-properties fo:line-height="0.564cm"/>
      <style:text-properties style:font-name="細明體" style:font-name-asian="細明體"/>
    </style:style>
    <style:style style:name="P3" style:family="paragraph" style:parent-style-name="Standard">
      <style:paragraph-properties fo:line-height="0.564cm" style:snap-to-layout-grid="false"/>
      <style:text-properties style:font-name="細明體" style:font-name-asian="細明體"/>
    </style:style>
    <style:style style:name="P4" style:family="paragraph" style:parent-style-name="Standard">
      <style:text-properties style:font-name="細明體" style:font-name-asian="細明體"/>
    </style:style>
    <style:style style:name="P5" style:family="paragraph" style:parent-style-name="Standard">
      <style:paragraph-properties fo:line-height="0.564cm"/>
      <style:text-properties style:font-name="細明體" style:font-name-asian="細明體"/>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7" style:family="paragraph" style:parent-style-name="Standard">
      <style:paragraph-properties fo:line-height="0.564cm" style:snap-to-layout-grid="false"/>
      <style:text-properties style:font-name="細明體" style:font-name-asian="細明體"/>
    </style:style>
    <style:style style:name="P8"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 style:family="paragraph" style:parent-style-name="Standard">
      <style:paragraph-properties fo:line-height="0.564cm" fo:text-align="center" style:justify-single-word="false"/>
      <style:text-properties style:font-name="細明體" style:font-name-asian="細明體"/>
    </style:style>
    <style:style style:name="P10" style:family="paragraph" style:parent-style-name="Standard">
      <style:paragraph-properties style:snap-to-layout-grid="false"/>
      <style:text-properties style:font-name="細明體" style:font-name-asian="細明體"/>
    </style:style>
    <style:style style:name="P11" style:family="paragraph" style:parent-style-name="Standard">
      <style:paragraph-properties fo:line-height="0.564cm"/>
      <style:text-properties style:font-name="細明體" fo:letter-spacing="-0.035cm" style:font-name-asian="細明體"/>
    </style:style>
    <style:style style:name="P1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13" style:family="paragraph" style:parent-style-name="Standard">
      <style:text-properties style:font-name="細明體" fo:font-size="10pt" style:font-name-asian="細明體" style:font-size-asian="10pt"/>
    </style:style>
    <style:style style:name="P14" style:family="paragraph" style:parent-style-name="Standard">
      <style:paragraph-properties fo:text-align="justify" style:justify-single-word="false"/>
      <style:text-properties style:font-name="細明體" fo:font-size="10pt" style:font-name-asian="細明體" style:font-size-asian="10pt"/>
    </style:style>
    <style:style style:name="P15" style:family="paragraph" style:parent-style-name="Standard">
      <style:paragraph-properties fo:line-height="0.564cm"/>
      <style:text-properties style:font-name="細明體" fo:font-size="10pt" style:font-name-asian="細明體" style:font-size-asian="10pt"/>
    </style:style>
    <style:style style:name="P16" style:family="paragraph" style:parent-style-name="Standard">
      <style:paragraph-properties fo:line-height="0.564cm" style:snap-to-layout-grid="false"/>
      <style:text-properties style:font-name="細明體" fo:font-size="10pt" style:font-name-asian="細明體" style:font-size-asian="10pt"/>
    </style:style>
    <style:style style:name="P17" style:family="paragraph" style:parent-style-name="Standard">
      <style:paragraph-properties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8" style:family="paragraph" style:parent-style-name="Standard">
      <style:paragraph-properties fo:line-height="0.423cm"/>
      <style:text-properties style:font-name="細明體" fo:font-size="10pt" style:font-name-asian="細明體" style:font-size-asian="10pt"/>
    </style:style>
    <style:style style:name="P19" style:family="paragraph" style:parent-style-name="Standard">
      <style:paragraph-properties fo:line-height="0.529cm"/>
      <style:text-properties style:font-name="細明體" fo:font-size="10pt" style:font-name-asian="細明體" style:font-size-asian="10pt"/>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1" style:family="paragraph" style:parent-style-name="Standard">
      <style:paragraph-properties fo:line-height="0.564cm" fo:text-align="justify" style:justify-single-word="false" style:snap-to-layout-grid="false"/>
      <style:text-properties style:font-name="細明體" fo:font-size="11pt" style:font-name-asian="細明體" style:font-size-asian="11pt"/>
    </style:style>
    <style:style style:name="P22" style:family="paragraph" style:parent-style-name="Standard">
      <style:paragraph-properties fo:line-height="0.564cm" fo:text-align="justify" style:justify-single-word="false"/>
      <style:text-properties style:font-name="細明體" fo:font-size="8pt" style:font-name-asian="細明體" style:font-size-asian="8pt"/>
    </style:style>
    <style:style style:name="P23" style:family="paragraph" style:parent-style-name="Standard">
      <style:paragraph-properties fo:line-height="0.564cm"/>
    </style:style>
    <style:style style:name="P2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423cm"/>
    </style:style>
    <style:style style:name="P27"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28" style:family="paragraph" style:parent-style-name="Standard">
      <style:paragraph-properties fo:margin-left="1.27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29"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0"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31" style:family="paragraph" style:parent-style-name="Standard">
      <style:paragraph-properties fo:margin-left="1.27cm" fo:margin-right="0cm" fo:line-height="0.564cm" fo:text-indent="-0.847cm" style:auto-text-indent="false"/>
      <style:text-properties style:font-name="細明體" style:font-name-asian="細明體"/>
    </style:style>
    <style:style style:name="P32"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33"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1.27cm" fo:margin-right="0cm" fo:line-height="0.564cm" fo:text-indent="0cm" style:auto-text-indent="false"/>
      <style:text-properties style:font-name="細明體" style:font-name-asian="細明體"/>
    </style:style>
    <style:style style:name="P3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36" style:family="paragraph" style:parent-style-name="Standard">
      <style:paragraph-properties fo:margin-left="0.319cm" fo:margin-right="0cm" fo:line-height="0.564cm" fo:text-indent="-0.319cm" style:auto-text-indent="false"/>
      <style:text-properties style:font-name="細明體" fo:font-size="14pt" style:font-name-asian="細明體" style:font-size-asian="14pt"/>
    </style:style>
    <style:style style:name="P37" style:family="paragraph" style:parent-style-name="Standard">
      <style:paragraph-properties fo:margin-left="0.319cm" fo:margin-right="0cm" fo:line-height="0.564cm" fo:text-indent="-0.319cm" style:auto-text-indent="false"/>
      <style:text-properties style:font-name="細明體" style:font-name-asian="細明體" style:font-name-complex="細明體"/>
    </style:style>
    <style:style style:name="P38" style:family="paragraph" style:parent-style-name="Standard">
      <style:paragraph-properties fo:margin-left="0.319cm" fo:margin-right="0cm" fo:line-height="0.564cm" fo:text-indent="-0.319cm" style:auto-text-indent="false"/>
      <style:text-properties style:font-name="細明體" style:font-name-asian="細明體"/>
    </style:style>
    <style:style style:name="P39" style:family="paragraph" style:parent-style-name="Standard">
      <style:paragraph-properties fo:margin-left="2.54cm" fo:margin-right="0cm" fo:line-height="0.564cm" fo:text-indent="-1.27cm" style:auto-text-indent="false"/>
      <style:text-properties style:font-name="細明體" style:font-name-asian="細明體"/>
    </style:style>
    <style:style style:name="P40" style:family="paragraph" style:parent-style-name="Standard">
      <style:paragraph-properties fo:margin-left="0cm" fo:margin-right="0cm" fo:line-height="0.564cm" fo:text-indent="1.27cm" style:auto-text-indent="false"/>
      <style:text-properties style:font-name="細明體" style:font-name-asian="細明體"/>
    </style:style>
    <style:style style:name="P41" style:family="paragraph" style:parent-style-name="Standard">
      <style:paragraph-properties fo:margin-left="3.387cm" fo:margin-right="0cm" fo:line-height="0.564cm" fo:text-indent="-1.27cm" style:auto-text-indent="false"/>
    </style:style>
    <style:style style:name="P42" style:family="paragraph" style:parent-style-name="Standard">
      <style:paragraph-properties fo:margin-left="3.387cm" fo:margin-right="0cm" fo:line-height="0.564cm" fo:text-indent="-1.27cm" style:auto-text-indent="false"/>
      <style:text-properties style:font-name="細明體" style:font-name-asian="細明體"/>
    </style:style>
    <style:style style:name="P43" style:family="paragraph" style:parent-style-name="Standard">
      <style:paragraph-properties fo:margin-left="0cm" fo:margin-right="0cm" fo:line-height="0.564cm" fo:text-indent="0.423cm" style:auto-text-indent="false"/>
      <style:text-properties style:font-name="細明體" style:font-name-asian="細明體"/>
    </style:style>
    <style:style style:name="P44" style:family="paragraph" style:parent-style-name="Standard">
      <style:paragraph-properties fo:margin-left="1.27cm" fo:margin-right="0cm" fo:line-height="0.564cm" fo:text-indent="0.847cm" style:auto-text-indent="false"/>
      <style:text-properties style:font-name="細明體" style:font-name-asian="細明體"/>
    </style:style>
    <style:style style:name="P45"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6" style:family="paragraph" style:parent-style-name="Footer">
      <style:paragraph-properties fo:margin-left="0cm" fo:margin-right="0.635cm" fo:text-indent="0cm" style:auto-text-indent="false"/>
    </style:style>
    <style:style style:name="P47" style:family="paragraph" style:parent-style-name="Header">
      <style:paragraph-properties fo:line-height="0.459cm" style:snap-to-layout-grid="false">
        <style:tab-stops/>
      </style:paragraph-properties>
      <style:text-properties style:font-name="細明體" style:font-name-asian="細明體"/>
    </style:style>
    <style:style style:name="P48"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49" style:family="paragraph" style:parent-style-name="區塊文字">
      <style:paragraph-properties fo:margin-left="1.401cm" fo:margin-right="0cm" fo:line-height="0.564cm" fo:text-indent="-0.977cm" style:auto-text-indent="false"/>
      <style:text-properties style:font-name="細明體" style:font-name-asian="細明體"/>
    </style:style>
    <style:style style:name="T1" style:family="text">
      <style:text-properties fo:font-size="14pt" style:font-size-asian="14pt"/>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fo:letter-spacing="-0.035cm" style:font-name-asian="細明體"/>
    </style:style>
    <style:style style:name="T9" style:family="text">
      <style:text-properties style:font-name="細明體" fo:font-size="10pt" style:font-name-asian="細明體" style:font-size-asian="10pt"/>
    </style:style>
    <style:style style:name="T10" style:family="text">
      <style:text-properties style:font-name="細明體" fo:font-size="10pt" style:font-name-asian="細明體" style:font-size-asian="10pt"/>
    </style:style>
    <style:style style:name="T11" style:family="text">
      <style:text-properties style:font-name-complex="細明體"/>
    </style:style>
    <style:style style:name="T12" style:family="text">
      <style:text-properties fo:letter-spacing="-0.035cm"/>
    </style:style>
    <style:style style:name="T13" style:family="text">
      <style:text-properties fo:font-size="10pt" style:font-size-asian="10pt"/>
    </style:style>
    <style:style style:name="T14" style:family="text">
      <style:text-properties fo:font-size="10pt" style:font-size-asian="10pt"/>
    </style:style>
    <style:style style:name="T15" style:family="text">
      <style:text-properties fo:font-size="8pt" style:font-size-asian="8pt"/>
    </style:style>
    <style:style style:name="T16"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國立臺灣大學教師評審委員會八十八學年度第五次會議紀錄</text:p>
      <text:p text:style-name="P24"><text:span text:style-name="T4">時</text:span><text:span text:style-name="T4"> </text:span><text:span text:style-name="T4">間：中華民國八十九年四月十三日</text:span><text:span text:style-name="T4">(</text:span><text:span text:style-name="T4">星期四</text:span><text:span text:style-name="T4">)</text:span><text:span text:style-name="T4">中午十二時</text:span></text:p>
      <text:p text:style-name="P24"><text:span text:style-name="T4">地</text:span><text:span text:style-name="T4"> </text:span><text:span text:style-name="T4">點：校總區行政大樓第三會議室</text:span><text:span text:style-name="T4"> <text:s text:c="30"/></text:span><text:span text:style-name="T4"><text:s text:c="29"/></text:span><text:span text:style-name="T4"><text:s text:c="15"/></text:span></text:p>
      <text:p text:style-name="P24"><text:span text:style-name="T4">出</text:span><text:span text:style-name="T4"> </text:span><text:span text:style-name="T4">席：彭</text:span><text:span text:style-name="T4"> </text:span><text:span text:style-name="T4">旭</text:span><text:span text:style-name="T4"> </text:span><text:span text:style-name="T4">明 <text:s/>李</text:span><text:span text:style-name="T4"> </text:span><text:span text:style-name="T4">嗣</text:span><text:span text:style-name="T4"> </text:span><text:span text:style-name="T4">涔 <text:s/>李 東 華 <text:s/>何 澤 恆 <text:s/>林</text:span><text:span text:style-name="T4"> </text:span><text:span text:style-name="T4">正</text:span><text:span text:style-name="T4"> </text:span><text:span text:style-name="T4">弘 </text:span><text:span text:style-name="T4"><text:s/></text:span><text:span text:style-name="T4">康</text:span><text:span text:style-name="T4"> </text:span><text:span text:style-name="T4">明</text:span><text:span text:style-name="T4"> </text:span><text:span text:style-name="T4">昌(陳泰然代) <text:s/>陳 泰 然 <text:s/>梁 庚 辰 <text:s/>謝</text:span><text:span text:style-name="T4"> </text:span><text:span text:style-name="T4">博</text:span><text:span text:style-name="T4"> </text:span><text:span text:style-name="T4">生(盧國賢代) <text:s text:c="2"/></text:span></text:p>
      <text:p text:style-name="P24"><text:span text:style-name="T6"><text:s text:c="7"/></text:span><text:span text:style-name="T4">賴 金 鑫 <text:s/>林 仁 混 <text:s/>楊</text:span><text:span text:style-name="T4"> </text:span><text:span text:style-name="T4">永</text:span><text:span text:style-name="T4"> </text:span><text:span text:style-name="T4">斌</text:span><text:span text:style-name="T4"> </text:span><text:span text:style-name="T4"><text:s/>蘇 <text:s text:c="3"/>侃 <text:s/>葛 煥 彰 <text:s/>吳 文 希 <text:s/>高 景 輝 <text:s/>林 達 德 <text:s/>林 能 白 <text:s/>曹 承 礎 <text:s/></text:span></text:p>
      <text:p text:style-name="P24"><text:span text:style-name="T6"><text:s text:c="7"/></text:span><text:span text:style-name="T4">王 泰 昌(黃恆獎代) <text:s/>陳</text:span><text:span text:style-name="T4"> </text:span><text:span text:style-name="T4">建</text:span><text:span text:style-name="T4"> </text:span><text:span text:style-name="T4">仁 </text:span><text:span text:style-name="T4"><text:s/></text:span><text:span text:style-name="T4">王 榮 德 <text:s/>王 秋 森(宋鴻樟代) <text:s/>許</text:span><text:span text:style-name="T4"> </text:span><text:span text:style-name="T4">博</text:span><text:span text:style-name="T4"> </text:span><text:span text:style-name="T4">文 <text:s/>陳</text:span><text:span text:style-name="T4"> </text:span><text:span text:style-name="T4">俊</text:span><text:span text:style-name="T4"> </text:span><text:span text:style-name="T4">雄 <text:s/>廖 義 男 <text:s/>許 介 鱗(陳德禹代)</text:span></text:p>
      <text:p text:style-name="P6"><text:span text:style-name="T11"><text:s text:c="7"/></text:span>葛 永 光</text:p>
      <text:p text:style-name="P24"><text:span text:style-name="T4">請 假：貝</text:span><text:span text:style-name="T4"> </text:span><text:span text:style-name="T4">蘇</text:span><text:span text:style-name="T4"> </text:span><text:span text:style-name="T4">章 <text:s/>葉 啟 政</text:span></text:p>
      <text:p text:style-name="P24"><text:span text:style-name="T4">列</text:span><text:span text:style-name="T4"> </text:span><text:span text:style-name="T4">席：廖 菊 蘭</text:span><text:span text:style-name="T4"> </text:span><text:span text:style-name="T4"><text:s/>簡 棟 義</text:span></text:p>
      <text:p text:style-name="P24"><text:span text:style-name="T4">主</text:span><text:span text:style-name="T4"> </text:span><text:span text:style-name="T4">席：彭副校長旭明 <text:s text:c="77"/>記 錄：簡 棟 義 </text:span></text:p>
      <text:p text:style-name="P1"/>
      <text:p text:style-name="P1">壹、報告事項︰</text:p>
      <text:p text:style-name="P27"><text:span text:style-name="T11"><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2">編</text:p>
            <text:p text:style-name="P2">號</text:p>
          </table:table-cell>
          <table:table-cell table:style-name="表格1.A1" office:value-type="string">
            <text:p text:style-name="P11">院 系 (科）所</text:p>
          </table:table-cell>
          <table:table-cell table:style-name="表格1.A1" office:value-type="string">
            <text:p text:style-name="P2">姓 <text:s text:c="3"/>名</text:p>
          </table:table-cell>
          <table:table-cell table:style-name="表格1.A1" office:value-type="string">
            <text:p text:style-name="P2">聘 <text:s/>任</text:p>
            <text:p text:style-name="P2">職 <text:s/>別</text:p>
          </table:table-cell>
          <table:table-cell table:style-name="表格1.A1" office:value-type="string">
            <text:p text:style-name="P2"><text:span text:style-name="T11"><text:s text:c="3"/></text:span>學 <text:s text:c="15"/>經 <text:s text:c="15"/>歷</text:p>
          </table:table-cell>
          <table:table-cell table:style-name="表格1.A1" office:value-type="string">
            <text:p text:style-name="P2"><text:span text:style-name="T11"><text:s/></text:span>聘 <text:s text:c="7"/>期</text:p>
          </table:table-cell>
          <table:table-cell table:style-name="表格1.A1" office:value-type="string">
            <text:p text:style-name="P2">行政會議通過會期</text:p>
          </table:table-cell>
          <table:table-cell table:style-name="表格1.H1" office:value-type="string">
            <text:p text:style-name="P2">備 <text:s text:c="6"/>註</text:p>
          </table:table-cell>
        </table:table-row>
        <table:table-row table:style-name="表格1.2">
          <table:table-cell table:style-name="表格1.A1" office:value-type="string">
            <text:p text:style-name="P29">1</text:p>
          </table:table-cell>
          <table:table-cell table:style-name="表格1.A1" office:value-type="string">
            <text:p text:style-name="P2">文 <text:s text:c="2"/>學 <text:s text:c="2"/>院</text:p>
            <text:p text:style-name="P2">人 類 學 系</text:p>
          </table:table-cell>
          <table:table-cell table:style-name="表格1.A1" office:value-type="string">
            <text:p text:style-name="P2">黃 士 強</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四一</text:p>
          </table:table-cell>
          <table:table-cell table:style-name="表格1.H1" office:value-type="string">
            <text:p text:style-name="P3"/>
          </table:table-cell>
        </table:table-row>
        <table:table-row table:style-name="表格1.2">
          <table:table-cell table:style-name="表格1.A1" office:value-type="string">
            <text:p text:style-name="P29">2</text:p>
          </table:table-cell>
          <table:table-cell table:style-name="表格1.A1" office:value-type="string">
            <text:p text:style-name="P23"><text:span text:style-name="T4">文 <text:s text:c="2"/>學 <text:s text:c="2"/>院 <text:s text:c="3"/></text:span><text:span text:style-name="T4"><text:s/></text:span></text:p>
            <text:p text:style-name="P2">外國語文學系</text:p>
          </table:table-cell>
          <table:table-cell table:style-name="表格1.A1" office:value-type="string">
            <text:p text:style-name="P2">宋 美 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八年八月起至八九年七月底止</text:p>
          </table:table-cell>
          <table:table-cell table:style-name="表格1.A1" office:value-type="string">
            <text:p text:style-name="P2">二一四一</text:p>
          </table:table-cell>
          <table:table-cell table:style-name="表格1.H1" office:value-type="string">
            <text:p text:style-name="P16"/>
          </table:table-cell>
        </table:table-row>
        <table:table-row table:style-name="表格1.2">
          <table:table-cell table:style-name="表格1.A1" office:value-type="string">
            <text:p text:style-name="P29">3</text:p>
          </table:table-cell>
          <table:table-cell table:style-name="表格1.A1" office:value-type="string">
            <text:p text:style-name="P23"><text:span text:style-name="T4">文 <text:s text:c="2"/>學 <text:s text:c="2"/>院 <text:s text:c="3"/></text:span><text:span text:style-name="T4"><text:s/></text:span></text:p>
            <text:p text:style-name="P2">戲劇研究所</text:p>
          </table:table-cell>
          <table:table-cell table:style-name="表格1.A1" office:value-type="string">
            <text:p text:style-name="P2">姚 坤 君 </text:p>
          </table:table-cell>
          <table:table-cell table:style-name="表格1.A1" office:value-type="string">
            <text:p text:style-name="P2">講 <text:s/>師</text:p>
          </table:table-cell>
          <table:table-cell table:style-name="表格1.A1" office:value-type="string">
            <text:p text:style-name="P14">(省略)</text:p>
          </table:table-cell>
          <table:table-cell table:style-name="表格1.A1" office:value-type="string">
            <text:p text:style-name="P2">八八年八月起至八九年七月底止</text:p>
          </table:table-cell>
          <table:table-cell table:style-name="表格1.A1" office:value-type="string">
            <text:p text:style-name="P2">二一四二</text:p>
          </table:table-cell>
          <table:table-cell table:style-name="表格1.H1" office:value-type="string">
            <text:p text:style-name="P16"/>
          </table:table-cell>
        </table:table-row>
        <text:soft-page-break/>
        <table:table-row table:style-name="表格1.2">
          <table:table-cell table:style-name="表格1.A1" office:value-type="string">
            <text:p text:style-name="P29">4</text:p>
          </table:table-cell>
          <table:table-cell table:style-name="表格1.A1" office:value-type="string">
            <text:p text:style-name="P23"><text:span text:style-name="T4">理 <text:s text:c="2"/>學 <text:s text:c="2"/>院 <text:s text:c="3"/></text:span><text:span text:style-name="T4"><text:s/></text:span></text:p>
            <text:p text:style-name="P2">動 物 學 系</text:p>
          </table:table-cell>
          <table:table-cell table:style-name="表格1.A1" office:value-type="string">
            <text:p text:style-name="P2">鍾 虎 雲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八月起至九０年七月底止</text:p>
          </table:table-cell>
          <table:table-cell table:style-name="表格1.A1" office:value-type="string">
            <text:p text:style-name="P2">二一四六</text:p>
          </table:table-cell>
          <table:table-cell table:style-name="表格1.H1" office:value-type="string">
            <text:p text:style-name="P15">不佔缺</text:p>
          </table:table-cell>
        </table:table-row>
        <table:table-row table:style-name="表格1.2">
          <table:table-cell table:style-name="表格1.A1" office:value-type="string">
            <text:p text:style-name="P29">5</text:p>
          </table:table-cell>
          <table:table-cell table:style-name="表格1.A1" office:value-type="string">
            <text:p text:style-name="P23"><text:span text:style-name="T4">醫 <text:s text:c="2"/>學 <text:s text:c="2"/>院 <text:s text:c="3"/></text:span><text:span text:style-name="T4"><text:s/></text:span></text:p>
            <text:p text:style-name="P2">婦 <text:s text:c="2"/>產 <text:s text:c="2"/>科</text:p>
          </table:table-cell>
          <table:table-cell table:style-name="表格1.A1" office:value-type="string">
            <text:p text:style-name="P2">張 傳 祥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三九</text:p>
          </table:table-cell>
          <table:table-cell table:style-name="表格1.H1" office:value-type="string">
            <text:p text:style-name="P15">不佔缺</text:p>
          </table:table-cell>
        </table:table-row>
        <table:table-row table:style-name="表格1.2">
          <table:table-cell table:style-name="表格1.A1" office:value-type="string">
            <text:p text:style-name="P29">6</text:p>
          </table:table-cell>
          <table:table-cell table:style-name="表格1.A1" office:value-type="string">
            <text:p text:style-name="P23"><text:span text:style-name="T4">醫 <text:s text:c="2"/>學 <text:s text:c="2"/>院 <text:s text:c="3"/></text:span><text:span text:style-name="T4"><text:s/></text:span></text:p>
            <text:p text:style-name="P2">外 <text:s text:c="7"/>科</text:p>
          </table:table-cell>
          <table:table-cell table:style-name="表格1.A1" office:value-type="string">
            <text:p text:style-name="P2">陳 明 庭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四六</text:p>
          </table:table-cell>
          <table:table-cell table:style-name="表格1.H1" office:value-type="string">
            <text:p text:style-name="P15">不佔缺</text:p>
          </table:table-cell>
        </table:table-row>
        <table:table-row table:style-name="表格1.2">
          <table:table-cell table:style-name="表格1.A1" office:value-type="string">
            <text:p text:style-name="P29">7</text:p>
          </table:table-cell>
          <table:table-cell table:style-name="表格1.A1" office:value-type="string">
            <text:p text:style-name="P23"><text:span text:style-name="T4">醫 <text:s text:c="2"/>學 <text:s text:c="2"/>院 <text:s text:c="3"/></text:span><text:span text:style-name="T4"><text:s/></text:span></text:p>
            <text:p text:style-name="P2">復 <text:s text:c="2"/>健 <text:s text:c="2"/>科</text:p>
          </table:table-cell>
          <table:table-cell table:style-name="表格1.A1" office:value-type="string">
            <text:p text:style-name="P2">連 倚 南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四六</text:p>
          </table:table-cell>
          <table:table-cell table:style-name="表格1.H1" office:value-type="string">
            <text:p text:style-name="P15">不佔缺</text:p>
          </table:table-cell>
        </table:table-row>
        <table:table-row table:style-name="表格1.2">
          <table:table-cell table:style-name="表格1.A1" office:value-type="string">
            <text:p text:style-name="P29">8</text:p>
          </table:table-cell>
          <table:table-cell table:style-name="表格1.A1" office:value-type="string">
            <text:p text:style-name="P23"><text:span text:style-name="T4">醫 <text:s text:c="2"/>學 <text:s text:c="2"/>院 <text:s text:c="3"/></text:span><text:span text:style-name="T4"><text:s/></text:span></text:p>
            <text:p text:style-name="P2">藥 <text:s text:c="2"/>學 <text:s text:c="2"/>系</text:p>
          </table:table-cell>
          <table:table-cell table:style-name="表格1.A1" office:value-type="string">
            <text:p text:style-name="P2">陳 瓊 雪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四六</text:p>
          </table:table-cell>
          <table:table-cell table:style-name="表格1.H1" office:value-type="string">
            <text:p text:style-name="P15">不佔缺</text:p>
          </table:table-cell>
        </table:table-row>
        <table:table-row table:style-name="表格1.2">
          <table:table-cell table:style-name="表格1.A1" office:value-type="string">
            <text:p text:style-name="P29">9</text:p>
          </table:table-cell>
          <table:table-cell table:style-name="表格1.A1" office:value-type="string">
            <text:p text:style-name="P23"><text:span text:style-name="T4">醫 <text:s text:c="2"/>學 <text:s text:c="2"/>院 <text:s text:c="3"/></text:span><text:span text:style-name="T4"><text:s/></text:span></text:p>
            <text:p text:style-name="P2">眼 <text:s text:c="7"/>科</text:p>
          </table:table-cell>
          <table:table-cell table:style-name="表格1.A1" office:value-type="string">
            <text:p text:style-name="P2">侯 平 康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四六</text:p>
          </table:table-cell>
          <table:table-cell table:style-name="表格1.H1" office:value-type="string">
            <text:p text:style-name="P15">不佔缺</text:p>
          </table:table-cell>
        </table:table-row>
        <table:table-row table:style-name="表格1.2">
          <table:table-cell table:style-name="表格1.A1" office:value-type="string">
            <text:p text:style-name="P29">10</text:p>
          </table:table-cell>
          <table:table-cell table:style-name="表格1.A1" office:value-type="string">
            <text:p text:style-name="P23"><text:span text:style-name="T4">醫 <text:s text:c="2"/>學 <text:s text:c="2"/>院 <text:s text:c="3"/></text:span><text:span text:style-name="T4"><text:s/></text:span></text:p>
            <text:p text:style-name="P2">泌 <text:s text:c="2"/>尿 <text:s text:c="2"/>科</text:p>
          </table:table-cell>
          <table:table-cell table:style-name="表格1.A1" office:value-type="string">
            <text:p text:style-name="P2">勞 漢 信 </text:p>
          </table:table-cell>
          <table:table-cell table:style-name="表格1.A1" office:value-type="string">
            <text:p text:style-name="P2">講 <text:s/>師 <text:s/></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四六</text:p>
          </table:table-cell>
          <table:table-cell table:style-name="表格1.H1" office:value-type="string">
            <text:p text:style-name="P15">不佔缺</text:p>
          </table:table-cell>
        </table:table-row>
        <text:soft-page-break/>
        <table:table-row table:style-name="表格1.2">
          <table:table-cell table:style-name="表格1.A1" office:value-type="string">
            <text:p text:style-name="P29">11</text:p>
          </table:table-cell>
          <table:table-cell table:style-name="表格1.A1" office:value-type="string">
            <text:p text:style-name="P23"><text:span text:style-name="T4">醫 <text:s text:c="2"/>學 <text:s text:c="2"/>院 <text:s text:c="3"/></text:span><text:span text:style-name="T4"><text:s/></text:span></text:p>
            <text:p text:style-name="P2">內 <text:s text:c="7"/>科</text:p>
          </table:table-cell>
          <table:table-cell table:style-name="表格1.A1" office:value-type="string">
            <text:p text:style-name="P2">謝 思 民 </text:p>
          </table:table-cell>
          <table:table-cell table:style-name="表格1.A1" office:value-type="string">
            <text:p text:style-name="P2">講 <text:s/>師 </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三九</text:p>
          </table:table-cell>
          <table:table-cell table:style-name="表格1.H1" office:value-type="string">
            <text:p text:style-name="P15">不佔缺</text:p>
          </table:table-cell>
        </table:table-row>
        <table:table-row table:style-name="表格1.2">
          <table:table-cell table:style-name="表格1.A1" office:value-type="string">
            <text:p text:style-name="P29">12</text:p>
          </table:table-cell>
          <table:table-cell table:style-name="表格1.A1" office:value-type="string">
            <text:p text:style-name="P23"><text:span text:style-name="T4">農　 學　 院 <text:s text:c="3"/></text:span><text:span text:style-name="T4"><text:s/></text:span></text:p>
            <text:p text:style-name="P2">農業化學系</text:p>
          </table:table-cell>
          <table:table-cell table:style-name="表格1.A1" office:value-type="string">
            <text:p text:style-name="P2">張 則 周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四七</text:p>
          </table:table-cell>
          <table:table-cell table:style-name="表格1.H1" office:value-type="string">
            <text:p text:style-name="P15">不佔缺</text:p>
          </table:table-cell>
        </table:table-row>
        <table:table-row table:style-name="表格1.2">
          <table:table-cell table:style-name="表格1.A1" office:value-type="string">
            <text:p text:style-name="P29">13</text:p>
          </table:table-cell>
          <table:table-cell table:style-name="表格1.A1" office:value-type="string">
            <text:p text:style-name="P23"><text:span text:style-name="T4">管 理 學 院 <text:s text:c="3"/></text:span><text:span text:style-name="T4"><text:s/></text:span></text:p>
            <text:p text:style-name="P2">財務金融學系</text:p>
          </table:table-cell>
          <table:table-cell table:style-name="表格1.A1" office:value-type="string">
            <text:p text:style-name="P2">蔡 錦 堂 </text:p>
          </table:table-cell>
          <table:table-cell table:style-name="表格1.A1" office:value-type="string">
            <text:p text:style-name="P2">助理教授</text:p>
          </table:table-cell>
          <table:table-cell table:style-name="表格1.A1" office:value-type="string">
            <text:p text:style-name="P14">(省略)</text:p>
          </table:table-cell>
          <table:table-cell table:style-name="表格1.A1" office:value-type="string">
            <text:p text:style-name="P2">八九年二月起至八九年七月底止</text:p>
          </table:table-cell>
          <table:table-cell table:style-name="表格1.A1" office:value-type="string">
            <text:p text:style-name="P2">二一四一</text:p>
          </table:table-cell>
          <table:table-cell table:style-name="表格1.H1" office:value-type="string">
            <text:p text:style-name="P16"/>
          </table:table-cell>
        </table:table-row>
        <table:table-row table:style-name="表格1.2">
          <table:table-cell table:style-name="表格1.A1" office:value-type="string">
            <text:p text:style-name="P29">14</text:p>
          </table:table-cell>
          <table:table-cell table:style-name="表格1.A1" office:value-type="string">
            <text:p text:style-name="P23"><text:span text:style-name="T4">社會科學院 <text:s text:c="3"/></text:span><text:span text:style-name="T4"><text:s/></text:span></text:p>
            <text:p text:style-name="P2">社會學系</text:p>
          </table:table-cell>
          <table:table-cell table:style-name="表格1.A1" office:value-type="string">
            <text:p text:style-name="P2">黃 瑞 祺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八月起至九０年七月底止</text:p>
          </table:table-cell>
          <table:table-cell table:style-name="表格1.A1" office:value-type="string">
            <text:p text:style-name="P2">二一三九</text:p>
          </table:table-cell>
          <table:table-cell table:style-name="表格1.H1" office:value-type="string">
            <text:p text:style-name="P15">改聘</text:p>
          </table:table-cell>
        </table:table-row>
        <table:table-row table:style-name="表格1.2">
          <table:table-cell table:style-name="表格1.A1" office:value-type="string">
            <text:p text:style-name="P29">15</text:p>
          </table:table-cell>
          <table:table-cell table:style-name="表格1.A1" office:value-type="string">
            <text:p text:style-name="P23"><text:span text:style-name="T4">社會科學院 <text:s text:c="3"/></text:span><text:span text:style-name="T4"><text:s/></text:span></text:p>
            <text:p text:style-name="P2">經濟學系</text:p>
          </table:table-cell>
          <table:table-cell table:style-name="表格1.A1" office:value-type="string">
            <text:p text:style-name="P2">麥 朝 成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八年九月起至八九年七月底止</text:p>
          </table:table-cell>
          <table:table-cell table:style-name="表格1.A1" office:value-type="string">
            <text:p text:style-name="P2">二一四五</text:p>
          </table:table-cell>
          <table:table-cell table:style-name="表格1.H1" office:value-type="string">
            <text:p text:style-name="P15">麥教授退休前為本校與中研院合聘教授</text:p>
          </table:table-cell>
        </table:table-row>
        <table:table-row table:style-name="表格1.2">
          <table:table-cell table:style-name="表格1.A1" office:value-type="string">
            <text:p text:style-name="P29">16</text:p>
          </table:table-cell>
          <table:table-cell table:style-name="表格1.A1" office:value-type="string">
            <text:p text:style-name="P23"><text:span text:style-name="T4">管理學院 <text:s text:c="3"/></text:span><text:span text:style-name="T4"><text:s/></text:span></text:p>
            <text:p text:style-name="P2">資訊管理學系</text:p>
          </table:table-cell>
          <table:table-cell table:style-name="表格1.A1" office:value-type="string">
            <text:p text:style-name="P2">張 忠 謀 </text:p>
          </table:table-cell>
          <table:table-cell table:style-name="表格1.A1" office:value-type="string">
            <text:p text:style-name="P2">教 <text:s/>授</text:p>
          </table:table-cell>
          <table:table-cell table:style-name="表格1.A1" office:value-type="string">
            <text:p text:style-name="P14">(省略)</text:p>
          </table:table-cell>
          <table:table-cell table:style-name="表格1.A1" office:value-type="string">
            <text:p text:style-name="P2">八九年八月起至九０年七月底止</text:p>
          </table:table-cell>
          <table:table-cell table:style-name="表格1.A1" office:value-type="string">
            <text:p text:style-name="P2">二一四八</text:p>
          </table:table-cell>
          <table:table-cell table:style-name="表格1.H1" office:value-type="string">
            <text:p text:style-name="P16"/>
          </table:table-cell>
        </table:table-row>
      </table:table>
      <text:p text:style-name="P48"/>
      <text:p text:style-name="P48"><text:span text:style-name="T11"><text:s text:c="2"/></text:span>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2">編</text:p>
            <text:p text:style-name="P2">號</text:p>
          </table:table-cell>
          <table:table-cell table:style-name="表格2.A1" office:value-type="string">
            <text:p text:style-name="P11">院 系 (科）所</text:p>
          </table:table-cell>
          <table:table-cell table:style-name="表格2.A1" office:value-type="string">
            <text:p text:style-name="P2">姓 <text:s text:c="3"/>名</text:p>
          </table:table-cell>
          <table:table-cell table:style-name="表格2.D1" office:value-type="string">
            <text:p text:style-name="P2">聘 <text:s/>任</text:p>
            <text:p text:style-name="P2">職 <text:s/>別</text:p>
          </table:table-cell>
          <table:table-cell table:style-name="表格2.A1" office:value-type="string">
            <text:p text:style-name="P2"><text:span text:style-name="T11"><text:s text:c="3"/></text:span>學 <text:s text:c="15"/>經 <text:s text:c="15"/>歷</text:p>
          </table:table-cell>
          <table:table-cell table:style-name="表格2.A1" office:value-type="string">
            <text:p text:style-name="P2"><text:span text:style-name="T11"><text:s/></text:span>聘 <text:s text:c="7"/>期</text:p>
          </table:table-cell>
          <table:table-cell table:style-name="表格2.A1" office:value-type="string">
            <text:p text:style-name="P2">行政會議通過會期</text:p>
          </table:table-cell>
          <table:table-cell table:style-name="表格2.H1" office:value-type="string">
            <text:p text:style-name="P2">備 <text:s text:c="7"/>註</text:p>
          </table:table-cell>
        </table:table-row>
        <text:soft-page-break/>
        <table:table-row table:style-name="表格2.2">
          <table:table-cell table:style-name="表格2.A1" office:value-type="string">
            <text:p text:style-name="P29">1</text:p>
          </table:table-cell>
          <table:table-cell table:style-name="表格2.A1" office:value-type="string">
            <text:p text:style-name="P23"><text:span text:style-name="T4">醫 <text:s/>學 <text:s/>院 <text:s text:c="3"/></text:span><text:span text:style-name="T4"><text:s/></text:span></text:p>
            <text:p text:style-name="P2">小　兒　科</text:p>
          </table:table-cell>
          <table:table-cell table:style-name="表格2.A1" office:value-type="string">
            <text:p text:style-name="P2">李 旺 祚 </text:p>
          </table:table-cell>
          <table:table-cell table:style-name="表格2.A1" office:value-type="string">
            <text:p text:style-name="P2">臨床講師</text:p>
          </table:table-cell>
          <table:table-cell table:style-name="表格2.A1" office:value-type="string">
            <text:p text:style-name="P13">(省略)</text:p>
          </table:table-cell>
          <table:table-cell table:style-name="表格2.A1" office:value-type="string">
            <text:p text:style-name="P2">八九年二月起至八九年七月底止</text:p>
          </table:table-cell>
          <table:table-cell table:style-name="表格2.A1" office:value-type="string">
            <text:p text:style-name="P2">二一三九</text:p>
          </table:table-cell>
          <table:table-cell table:style-name="表格2.H1" office:value-type="string">
            <text:p text:style-name="P23"><text:span text:style-name="T9">講師證書講字第</text:span><text:span text:style-name="T13">(省略)</text:span><text:span text:style-name="T9">號 87年2月起算</text:span></text:p>
          </table:table-cell>
        </table:table-row>
        <table:table-row table:style-name="表格2.2">
          <table:table-cell table:style-name="表格2.A1" office:value-type="string">
            <text:p text:style-name="P29">2</text:p>
          </table:table-cell>
          <table:table-cell table:style-name="表格2.A1" office:value-type="string">
            <text:p text:style-name="P23"><text:span text:style-name="T4">醫 <text:s/>學 <text:s/>院 <text:s text:c="3"/></text:span><text:span text:style-name="T4"><text:s/></text:span></text:p>
            <text:p text:style-name="P2">醫　學　系</text:p>
          </table:table-cell>
          <table:table-cell table:style-name="表格2.A1" office:value-type="string">
            <text:p text:style-name="P2">何 奕 倫 </text:p>
          </table:table-cell>
          <table:table-cell table:style-name="表格2.A1" office:value-type="string">
            <text:p text:style-name="P2">臨床講師</text:p>
          </table:table-cell>
          <table:table-cell table:style-name="表格2.A1" office:value-type="string">
            <text:p text:style-name="P13">(省略)</text:p>
          </table:table-cell>
          <table:table-cell table:style-name="表格2.A1" office:value-type="string">
            <text:p text:style-name="P2">八九年二月起至八九年七月底止</text:p>
          </table:table-cell>
          <table:table-cell table:style-name="表格2.A1" office:value-type="string">
            <text:p text:style-name="P2">二一四二</text:p>
          </table:table-cell>
          <table:table-cell table:style-name="表格2.H1" office:value-type="string">
            <text:p text:style-name="P23"><text:span text:style-name="T9">講師證書講字第</text:span><text:span text:style-name="T13">(省略)</text:span><text:span text:style-name="T9">號 88年4月起算</text:span></text:p>
          </table:table-cell>
        </table:table-row>
        <table:table-row table:style-name="表格2.2">
          <table:table-cell table:style-name="表格2.A1" office:value-type="string">
            <text:p text:style-name="P29">3</text:p>
          </table:table-cell>
          <table:table-cell table:style-name="表格2.A1" office:value-type="string">
            <text:p text:style-name="P23"><text:span text:style-name="T4">醫 <text:s/>學 <text:s/>院 <text:s text:c="3"/></text:span><text:span text:style-name="T4"><text:s/></text:span></text:p>
            <text:p text:style-name="P2">外 <text:s text:c="5"/>科</text:p>
          </table:table-cell>
          <table:table-cell table:style-name="表格2.A1" office:value-type="string">
            <text:p text:style-name="P2">袁 瑞 晃 </text:p>
          </table:table-cell>
          <table:table-cell table:style-name="表格2.A1" office:value-type="string">
            <text:p text:style-name="P2">臨床講師</text:p>
          </table:table-cell>
          <table:table-cell table:style-name="表格2.A1" office:value-type="string">
            <text:p text:style-name="P13">(省略)</text:p>
          </table:table-cell>
          <table:table-cell table:style-name="表格2.A1" office:value-type="string">
            <text:p text:style-name="P2">八九年二月起至八九年七月底止</text:p>
          </table:table-cell>
          <table:table-cell table:style-name="表格2.A1" office:value-type="string">
            <text:p text:style-name="P2">二一四二</text:p>
          </table:table-cell>
          <table:table-cell table:style-name="表格2.H1" office:value-type="string">
            <text:p text:style-name="P23"><text:span text:style-name="T9">講師證書講字第</text:span><text:span text:style-name="T13">(省略)</text:span><text:span text:style-name="T9">號 88年4月起算</text:span></text:p>
          </table:table-cell>
        </table:table-row>
      </table:table>
      <text:p text:style-name="P49">三、文學院哲學系孫效智副教授蒙校長推薦申請獲傅爾布萊特2000∣2001學年度「資深學者赴美研究獎助金」赴美進修，同時亦獲耶魯大學邀請為期一年之訪問研究學者，申請自八十九年八月一日至九十年七月三十一日留職留薪一年，業簽奉核准。</text:p>
      <text:p text:style-name="P49">四、醫學院職能治療學系林克忠副教授獲日本財團法人武田科學振興財團資助獎學金，申請留職留薪自八十九年三月一日至八十九年八月三十一日赴日本東北大學醫學系研究科研修「神經行為復健學」乙案，業經簽奉核准。</text:p>
      <text:p text:style-name="P49">五、中華民國環保文教基金會擬聘請農學院農業經濟學系陳明健教授擔任該基金會董事，聘期自八十八年十二月十五日至九十年十二月十四日，適逢陳教授於八十八年八月一日至八十九年七月三十一日止為教授休假研究期間，業經提該系八十九年二月二十二日第一次教評會通過，簽奉核准，並提本校第二一四四次行政會議報告。</text:p>
      <text:p text:style-name="P49">六、國立臺灣師範大學擬聘請社會科學院經濟學系張清溪教授為兼任教授，聘期自八十九年二月一日至八十九年七月三十一日止，適逢張教授於八十八年八月一日至八十九年七月三十一日止為教授休假研究期間，業經提該系八十九年二月十八日教評會通過，簽奉核准，並提本校第二一四四次行政會議報告。</text:p>
      <text:p text:style-name="P32">七、八十八學年度文學院中國文學系周志文副教授升等教授及理學院數學系吳貴美講師升等副教授，業經教育部審定通過，周教授本(八十八)學年度原支副教授年功薪七一０元，升等後得晉支教授年功薪七四０元，吳副教授本(八十八)學年度原支講師年功薪六二五元，升等後得晉支副教授年功薪六五０元。依本校第一六八七次行政會議決議：「教師年功加俸依部頒『大學及專科學校教師年功加俸辦法』；其中關於教師晉支年功薪服務成績之評定，由各院自行卓處。」，業經會請系、院就二位教師教學研究服務成績予以考核，並獲同意晉支年功薪，並提第二一四三次行政會議報告。</text:p>
      <text:p text:style-name="P33"><text:soft-page-break/><text:span text:style-name="T4">八、財政部擬聘請管理學院會計學系柯承恩教授擔任該部稅制委員會委員，適逢柯教授於八十七年八月一日至八十八年一月三十一日止及八十八年八月一日至八十九年一月三十一日止為教授休假研究期間，業經提該系八十九年三月二日八十八學年度第二學期第一次教評會通過，簽奉核准，並提本校第二一四六次行政會議報告。</text:span><text:span text:style-name="T4"> </text:span></text:p>
      <text:p text:style-name="P28"/>
      <text:p text:style-name="P1">貳、討論事項︰</text:p>
      <text:p text:style-name="P35">一、本校擬聘下列先生為教師，提請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2">編</text:p>
            <text:p text:style-name="P2">號</text:p>
          </table:table-cell>
          <table:table-cell table:style-name="表格3.A1" office:value-type="string">
            <text:p text:style-name="P11">聘任別</text:p>
          </table:table-cell>
          <table:table-cell table:style-name="表格3.A1" office:value-type="string">
            <text:p text:style-name="P23"><text:span text:style-name="T8">院 系 (科) <text:s/></text:span><text:span text:style-name="T4">所別</text:span></text:p>
          </table:table-cell>
          <table:table-cell table:style-name="表格3.A1" office:value-type="string">
            <text:p text:style-name="P2">姓 <text:s text:c="2"/>名</text:p>
          </table:table-cell>
          <table:table-cell table:style-name="表格3.A1" office:value-type="string">
            <text:p text:style-name="P2">擬 <text:s/>聘</text:p>
            <text:p text:style-name="P2">級 <text:s/>別</text:p>
          </table:table-cell>
          <table:table-cell table:style-name="表格3.A1" office:value-type="string">
            <text:p text:style-name="P2"><text:span text:style-name="T11"><text:s text:c="2"/></text:span>學 <text:s text:c="10"/>經 <text:s text:c="10"/>歷</text:p>
          </table:table-cell>
          <table:table-cell table:style-name="表格3.A1" office:value-type="string">
            <text:p text:style-name="P2">代表著作出版年 <text:s/>月</text:p>
          </table:table-cell>
          <table:table-cell table:style-name="表格3.A1" office:value-type="string">
            <text:p text:style-name="P2">行政會議通過會期</text:p>
          </table:table-cell>
          <table:table-cell table:style-name="表格3.A1" office:value-type="string">
            <text:p text:style-name="P2">審 <text:s text:c="2"/>查</text:p>
            <text:p text:style-name="P2">結 <text:s text:c="2"/>果</text:p>
          </table:table-cell>
          <table:table-cell table:style-name="表格3.J1" office:value-type="string">
            <text:p text:style-name="P2">備 <text:s text:c="19"/>註</text:p>
          </table:table-cell>
        </table:table-row>
        <table:table-row table:style-name="表格3.2">
          <table:table-cell table:style-name="表格3.A1" office:value-type="string">
            <text:p text:style-name="P29">1</text:p>
          </table:table-cell>
          <table:table-cell table:style-name="表格3.A1" office:value-type="string">
            <text:p text:style-name="P11">新聘</text:p>
          </table:table-cell>
          <table:table-cell table:style-name="表格3.A1" office:value-type="string">
            <text:p text:style-name="P20">理 <text:s/>學 <text:s/>院</text:p>
            <text:p text:style-name="P20">物 理 學系</text:p>
          </table:table-cell>
          <table:table-cell table:style-name="表格3.A1" office:value-type="string">
            <text:p text:style-name="P21"/>
            <text:p text:style-name="P2">李 太 楓 </text:p>
            <text:p text:style-name="P22"/>
          </table:table-cell>
          <table:table-cell table:style-name="表格3.A1" office:value-type="string">
            <text:p text:style-name="P8">合聘教授</text:p>
          </table:table-cell>
          <table:table-cell table:style-name="表格3.A1" office:value-type="string">
            <text:p text:style-name="P14">(省略)</text:p>
          </table:table-cell>
          <table:table-cell table:style-name="表格3.A1" office:value-type="string">
            <text:p text:style-name="P12">八七年</text:p>
          </table:table-cell>
          <table:table-cell table:style-name="表格3.A1" office:value-type="string">
            <text:p text:style-name="P2">二一三九</text:p>
          </table:table-cell>
          <table:table-cell table:style-name="表格3.A1" office:value-type="string">
            <text:p text:style-name="P2">審　議</text:p>
            <text:p text:style-name="P2">通　過</text:p>
            <text:p text:style-name="P2"/>
          </table:table-cell>
          <table:table-cell table:style-name="表格3.J1" office:value-type="string">
            <text:p text:style-name="P17">本案業經八七年九月十八日第一次系教評會暨八八年十二月廿三日第四次院教評會議通過。</text:p>
            <text:p text:style-name="P17">聘期：八九年二月至八九年七月。</text:p>
            <text:p text:style-name="P17">與中央研研院合聘，不佔缺、在中研院支薪。</text:p>
          </table:table-cell>
        </table:table-row>
        <table:table-row table:style-name="表格3.2">
          <table:table-cell table:style-name="表格3.A1" office:value-type="string">
            <text:p text:style-name="P29">2</text:p>
          </table:table-cell>
          <table:table-cell table:style-name="表格3.A1" office:value-type="string">
            <text:p text:style-name="P11">新聘</text:p>
          </table:table-cell>
          <table:table-cell table:style-name="表格3.A1" office:value-type="string">
            <text:p text:style-name="P20">理 <text:s/>學 <text:s/>院</text:p>
            <text:p text:style-name="P20">化 <text:s/>學 <text:s/>系</text:p>
          </table:table-cell>
          <table:table-cell table:style-name="表格3.A1" office:value-type="string">
            <text:p text:style-name="P21"/>
            <text:p text:style-name="P2">劉 繩 熙 </text:p>
            <text:p text:style-name="P22"/>
          </table:table-cell>
          <table:table-cell table:style-name="表格3.A1" office:value-type="string">
            <text:p text:style-name="P8">客座教授</text:p>
          </table:table-cell>
          <table:table-cell table:style-name="表格3.A1" office:value-type="string">
            <text:p text:style-name="P14">(省略)</text:p>
          </table:table-cell>
          <table:table-cell table:style-name="表格3.A1" office:value-type="string">
            <text:p text:style-name="P12">八八年</text:p>
          </table:table-cell>
          <table:table-cell table:style-name="表格3.A1" office:value-type="string">
            <text:p text:style-name="P2">二一四七</text:p>
          </table:table-cell>
          <table:table-cell table:style-name="表格3.A1" office:value-type="string">
            <text:p text:style-name="P2">審　議</text:p>
            <text:p text:style-name="P2">通　過</text:p>
            <text:p text:style-name="P2"/>
          </table:table-cell>
          <table:table-cell table:style-name="表格3.J1" office:value-type="string">
            <text:p text:style-name="P17">本案業經八九年一月廿一日第五次系教評會暨八九年三月九日第五次院教評會議通過。</text:p>
            <text:p text:style-name="P17">聘期：八九年九月至九０年一月。</text:p>
            <text:p text:style-name="P17">不佔缺，向傑出人才文教基金會申請經費。</text:p>
          </table:table-cell>
        </table:table-row>
        <text:soft-page-break/>
        <table:table-row table:style-name="表格3.2">
          <table:table-cell table:style-name="表格3.A1" office:value-type="string">
            <text:p text:style-name="P29">3</text:p>
          </table:table-cell>
          <table:table-cell table:style-name="表格3.A1" office:value-type="string">
            <text:p text:style-name="P11">新聘</text:p>
          </table:table-cell>
          <table:table-cell table:style-name="表格3.A1" office:value-type="string">
            <text:p text:style-name="P20">理 <text:s/>學 <text:s/>院</text:p>
            <text:p text:style-name="P20">地質學系</text:p>
          </table:table-cell>
          <table:table-cell table:style-name="表格3.A1" office:value-type="string">
            <text:p text:style-name="P21"/>
            <text:p text:style-name="P2">齊 <text:s text:c="3"/>麟 </text:p>
            <text:p text:style-name="P22"/>
          </table:table-cell>
          <table:table-cell table:style-name="表格3.A1" office:value-type="string">
            <text:p text:style-name="P8">客座教授</text:p>
          </table:table-cell>
          <table:table-cell table:style-name="表格3.A1" office:value-type="string">
            <text:p text:style-name="P14">(省略)</text:p>
          </table:table-cell>
          <table:table-cell table:style-name="表格3.A1" office:value-type="string">
            <text:p text:style-name="P12">八六年</text:p>
          </table:table-cell>
          <table:table-cell table:style-name="表格3.A1" office:value-type="string">
            <text:p text:style-name="P2">二一四七</text:p>
          </table:table-cell>
          <table:table-cell table:style-name="表格3.A1" office:value-type="string">
            <text:p text:style-name="P2">審　議</text:p>
            <text:p text:style-name="P2">通　過</text:p>
            <text:p text:style-name="P2"/>
          </table:table-cell>
          <table:table-cell table:style-name="表格3.J1" office:value-type="string">
            <text:p text:style-name="P17">本案業經八九年三月六日第二次系教評會暨八九年三月九日第五次院教評會議通過。</text:p>
            <text:p text:style-name="P17">聘期：八九年八月至九０年七月。</text:p>
            <text:p text:style-name="P17">申請國科會補助延攬科技人才，來校參與教學。</text:p>
          </table:table-cell>
        </table:table-row>
        <table:table-row table:style-name="表格3.2">
          <table:table-cell table:style-name="表格3.A1" office:value-type="string">
            <text:p text:style-name="P29">4</text:p>
          </table:table-cell>
          <table:table-cell table:style-name="表格3.A1" office:value-type="string">
            <text:p text:style-name="P11">新聘</text:p>
          </table:table-cell>
          <table:table-cell table:style-name="表格3.A1" office:value-type="string">
            <text:p text:style-name="P20">理 <text:s/>學 <text:s/>院</text:p>
            <text:p text:style-name="P20">化 <text:s/>學 <text:s/>系</text:p>
          </table:table-cell>
          <table:table-cell table:style-name="表格3.A1" office:value-type="string">
            <text:p text:style-name="P21"/>
            <text:p text:style-name="P2">游 效 曾 </text:p>
            <text:p text:style-name="P22"/>
          </table:table-cell>
          <table:table-cell table:style-name="表格3.A1" office:value-type="string">
            <text:p text:style-name="P8">客座講座教授</text:p>
          </table:table-cell>
          <table:table-cell table:style-name="表格3.A1" office:value-type="string">
            <text:p text:style-name="P14">(省略)</text:p>
          </table:table-cell>
          <table:table-cell table:style-name="表格3.A1" office:value-type="string">
            <text:p text:style-name="P12">八八年</text:p>
          </table:table-cell>
          <table:table-cell table:style-name="表格3.A1" office:value-type="string">
            <text:p text:style-name="P2">二一四七</text:p>
          </table:table-cell>
          <table:table-cell table:style-name="表格3.A1" office:value-type="string">
            <text:p text:style-name="P2">審　議</text:p>
            <text:p text:style-name="P2">通　過</text:p>
            <text:p text:style-name="P2"/>
          </table:table-cell>
          <table:table-cell table:style-name="表格3.J1" office:value-type="string">
            <text:p text:style-name="P17">本案業經八九年一月廿一日第五次系教評會暨八九年三月九日第五次院教評會議通過。</text:p>
            <text:p text:style-name="P17">聘期：八九年八月至八九年十一月。</text:p>
            <text:p text:style-name="P17">申請國科會補助延攬大陸地區科技人才，來校參與教學。</text:p>
          </table:table-cell>
        </table:table-row>
        <table:table-row table:style-name="表格3.2">
          <table:table-cell table:style-name="表格3.A1" office:value-type="string">
            <text:p text:style-name="P29">5</text:p>
          </table:table-cell>
          <table:table-cell table:style-name="表格3.A1" office:value-type="string">
            <text:p text:style-name="P11">新聘</text:p>
          </table:table-cell>
          <table:table-cell table:style-name="表格3.A1" office:value-type="string">
            <text:p text:style-name="P20">社會科學院</text:p>
            <text:p text:style-name="P20">經濟 學 系</text:p>
          </table:table-cell>
          <table:table-cell table:style-name="表格3.A1" office:value-type="string">
            <text:p text:style-name="P21"/>
            <text:p text:style-name="P2">朱 家 祥 </text:p>
            <text:p text:style-name="P22"/>
          </table:table-cell>
          <table:table-cell table:style-name="表格3.A1" office:value-type="string">
            <text:p text:style-name="P8">教 <text:s/>授</text:p>
          </table:table-cell>
          <table:table-cell table:style-name="表格3.A1" office:value-type="string">
            <text:p text:style-name="P14">(省略)</text:p>
          </table:table-cell>
          <table:table-cell table:style-name="表格3.A1" office:value-type="string">
            <text:p text:style-name="P12">八六年</text:p>
          </table:table-cell>
          <table:table-cell table:style-name="表格3.A1" office:value-type="string">
            <text:p text:style-name="P2">二一四七</text:p>
          </table:table-cell>
          <table:table-cell table:style-name="表格3.A1" office:value-type="string">
            <text:p text:style-name="P2">審　議</text:p>
            <text:p text:style-name="P2">通　過</text:p>
            <text:p text:style-name="P2"/>
          </table:table-cell>
          <table:table-cell table:style-name="表格3.J6" office:value-type="string">
            <text:p text:style-name="P17">本案業經八八年十二月三十日第四次系教評會暨八九年二月廿九日第六十五次院教評會議通過。</text:p>
            <text:p text:style-name="P17">聘期：八九年八月至九０年七月。</text:p>
            <text:p text:style-name="P17">敘薪：暫支四七五元</text:p>
          </table:table-cell>
        </table:table-row>
      </table:table>
      <text:p text:style-name="P2"/>
      <text:p text:style-name="P2"><text:span text:style-name="T11"><text:s text:c="2"/></text:span>二、本校擬聘下列先生為臨床教師(助理教授以上)，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C"/>
        <table:table-column table:style-name="表格4.H"/>
        <table:table-column table:style-name="表格4.I"/>
        <table:table-row table:style-name="表格4.1">
          <table:table-cell table:style-name="表格4.A1" office:value-type="string">
            <text:p text:style-name="P4">編</text:p>
            <text:p text:style-name="P4">號</text:p>
          </table:table-cell>
          <table:table-cell table:style-name="表格4.A1" office:value-type="string">
            <text:p text:style-name="Standard"><text:span text:style-name="T4">院系</text:span><text:span text:style-name="T4">(</text:span><text:span text:style-name="T4">科</text:span><text:span text:style-name="T4">)</text:span><text:span text:style-name="T4">所別</text:span></text:p>
          </table:table-cell>
          <table:table-cell table:style-name="表格4.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4.A1" office:value-type="string">
            <text:p text:style-name="P4">擬 <text:s/>聘級 <text:s/>別</text:p>
          </table:table-cell>
          <table:table-cell table:style-name="表格4.A1" office:value-type="string">
            <text:p text:style-name="P25"><text:span text:style-name="T4">學</text:span><text:span text:style-name="T4"> <text:s text:c="2"/></text:span><text:span text:style-name="T4"><text:s text:c="3"/></text:span><text:span text:style-name="T4"><text:s text:c="6"/></text:span><text:span text:style-name="T4">經 <text:s/></text:span><text:span text:style-name="T4"><text:s text:c="4"/></text:span><text:span text:style-name="T4"><text:s/></text:span><text:span text:style-name="T4"><text:s text:c="5"/></text:span><text:span text:style-name="T4">歷</text:span></text:p>
          </table:table-cell>
          <table:table-cell table:style-name="表格4.A1" office:value-type="string">
            <text:p text:style-name="P4">代表著作出版年月</text:p>
          </table:table-cell>
          <table:table-cell table:style-name="表格4.A1" office:value-type="string">
            <text:p text:style-name="P2">行政會議通過會期</text:p>
          </table:table-cell>
          <table:table-cell table:style-name="表格4.H1" office:value-type="string">
            <text:p text:style-name="P2">審 <text:s text:c="2"/>查</text:p>
            <text:p text:style-name="P2">結 <text:s text:c="2"/>果</text:p>
          </table:table-cell>
          <table:table-cell table:style-name="表格4.I1" office:value-type="string">
            <text:p text:style-name="Standard"><text:span text:style-name="T6"><text:s/></text:span><text:span text:style-name="T4">備</text:span><text:span text:style-name="T4"> <text:s text:c="5"/></text:span><text:span text:style-name="T4"><text:s text:c="7"/></text:span><text:span text:style-name="T4"><text:s text:c="5"/></text:span><text:span text:style-name="T4">註</text:span></text:p>
          </table:table-cell>
        </table:table-row>
        <text:soft-page-break/>
        <table:table-row table:style-name="表格4.2">
          <table:table-cell table:style-name="表格4.A1" office:value-type="string">
            <text:p text:style-name="P30">1</text:p>
          </table:table-cell>
          <table:table-cell table:style-name="表格4.A1" office:value-type="string">
            <text:p text:style-name="P23"><text:span text:style-name="T4">醫 <text:s text:c="2"/>學 <text:s text:c="2"/>院 <text:s text:c="3"/></text:span><text:span text:style-name="T4"><text:s/></text:span></text:p>
            <text:p text:style-name="P2">內 <text:s text:c="7"/>科</text:p>
          </table:table-cell>
          <table:table-cell table:style-name="表格4.A1" office:value-type="string">
            <text:p text:style-name="P2">黃 瑞 仁 </text:p>
          </table:table-cell>
          <table:table-cell table:style-name="表格4.A1" office:value-type="string">
            <text:p text:style-name="Standard"><text:span text:style-name="T4">臨床副教授</text:span><text:span text:style-name="T4"> </text:span></text:p>
          </table:table-cell>
          <table:table-cell table:style-name="表格4.A1" office:value-type="string">
            <text:p text:style-name="P14">(省略)</text:p>
          </table:table-cell>
          <table:table-cell table:style-name="表格4.A1" office:value-type="string">
            <text:p text:style-name="P4">八八年</text:p>
          </table:table-cell>
          <table:table-cell table:style-name="表格4.H1" office:value-type="string">
            <text:p text:style-name="P4">二一三九</text:p>
          </table:table-cell>
          <table:table-cell table:style-name="表格4.A1" office:value-type="string">
            <text:p text:style-name="P2">審　議</text:p>
            <text:p text:style-name="P2">通　過</text:p>
            <text:p text:style-name="P2"/>
          </table:table-cell>
          <table:table-cell table:style-name="表格4.I1" office:value-type="string">
            <text:p text:style-name="P18">本案業經八八年九月廿七日第一次科教評會暨八八年十二月八日第五次院評會審議通過。</text:p>
            <text:p text:style-name="P18">聘期：八九年二月至八九年七月。</text:p>
            <text:p text:style-name="P26"><text:span text:style-name="T9">(副教授證書副字第</text:span><text:span text:style-name="T13">(省略)</text:span><text:span text:style-name="T9">號86年9月起算)</text:span></text:p>
          </table:table-cell>
        </table:table-row>
        <table:table-row table:style-name="表格4.2">
          <table:table-cell table:style-name="表格4.A1" office:value-type="string">
            <text:p text:style-name="P30">2</text:p>
          </table:table-cell>
          <table:table-cell table:style-name="表格4.A1" office:value-type="string">
            <text:p text:style-name="P23"><text:span text:style-name="T4">醫 <text:s text:c="2"/>學 <text:s text:c="2"/>院 <text:s text:c="3"/></text:span><text:span text:style-name="T4"><text:s/></text:span></text:p>
            <text:p text:style-name="P2">醫 <text:s text:c="2"/>學 <text:s text:c="2"/>系</text:p>
          </table:table-cell>
          <table:table-cell table:style-name="表格4.A1" office:value-type="string">
            <text:p text:style-name="P2">洪 瑞 隆 </text:p>
          </table:table-cell>
          <table:table-cell table:style-name="表格4.A1" office:value-type="string">
            <text:p text:style-name="Standard"><text:span text:style-name="T4">臨床副教授</text:span><text:span text:style-name="T4"> </text:span></text:p>
          </table:table-cell>
          <table:table-cell table:style-name="表格4.A1" office:value-type="string">
            <text:p text:style-name="P14">(省略)</text:p>
          </table:table-cell>
          <table:table-cell table:style-name="表格4.A1" office:value-type="string">
            <text:p text:style-name="P10"/>
          </table:table-cell>
          <table:table-cell table:style-name="表格4.H1" office:value-type="string">
            <text:p text:style-name="P4">二一三九</text:p>
          </table:table-cell>
          <table:table-cell table:style-name="表格4.A1" office:value-type="string">
            <text:p text:style-name="P2">審　議</text:p>
            <text:p text:style-name="P2">通　過</text:p>
            <text:p text:style-name="P2"/>
          </table:table-cell>
          <table:table-cell table:style-name="表格4.I1" office:value-type="string">
            <text:p text:style-name="P18">本案業經八八年九月廿二日第一次系教評會暨八八年十二月八日第五次院評會審議通過。</text:p>
            <text:p text:style-name="P18">聘期：八九年二月至八九年七月。</text:p>
            <text:p text:style-name="P26"><text:span text:style-name="T9">(副教授證書副字第</text:span><text:span text:style-name="T13">(省略)</text:span><text:span text:style-name="T9">號86年4月起算)</text:span></text:p>
          </table:table-cell>
        </table:table-row>
        <table:table-row table:style-name="表格4.2">
          <table:table-cell table:style-name="表格4.A1" office:value-type="string">
            <text:p text:style-name="P30">3</text:p>
          </table:table-cell>
          <table:table-cell table:style-name="表格4.A1" office:value-type="string">
            <text:p text:style-name="P23"><text:span text:style-name="T4">醫 <text:s text:c="2"/>學 <text:s text:c="2"/>院 <text:s text:c="3"/></text:span><text:span text:style-name="T4"><text:s/></text:span></text:p>
            <text:p text:style-name="P2">眼 <text:s text:c="7"/>科</text:p>
          </table:table-cell>
          <table:table-cell table:style-name="表格4.A1" office:value-type="string">
            <text:p text:style-name="P2">王 清 泓 </text:p>
          </table:table-cell>
          <table:table-cell table:style-name="表格4.A1" office:value-type="string">
            <text:p text:style-name="Standard"><text:span text:style-name="T4">臨床助理教授</text:span><text:span text:style-name="T4"> </text:span></text:p>
          </table:table-cell>
          <table:table-cell table:style-name="表格4.A1" office:value-type="string">
            <text:p text:style-name="P14">(省略)</text:p>
          </table:table-cell>
          <table:table-cell table:style-name="表格4.A1" office:value-type="string">
            <text:p text:style-name="P10"/>
          </table:table-cell>
          <table:table-cell table:style-name="表格4.H1" office:value-type="string">
            <text:p text:style-name="P4">二一三九</text:p>
          </table:table-cell>
          <table:table-cell table:style-name="表格4.A1" office:value-type="string">
            <text:p text:style-name="P2">審　議</text:p>
            <text:p text:style-name="P2">通　過</text:p>
            <text:p text:style-name="P2"/>
          </table:table-cell>
          <table:table-cell table:style-name="表格4.I1" office:value-type="string">
            <text:p text:style-name="P18">本案業經八八年九月十日第六次科教評會暨八八年十二月八日第五次院評會審議通過。</text:p>
            <text:p text:style-name="P18">聘期：八八年八月至八九年七月。</text:p>
            <text:p text:style-name="P26"><text:span text:style-name="T9">(助理教授證書助理字第</text:span><text:span text:style-name="T13">(省略)</text:span><text:span text:style-name="T9">號88年4月起算)</text:span></text:p>
          </table:table-cell>
        </table:table-row>
        <table:table-row table:style-name="表格4.2">
          <table:table-cell table:style-name="表格4.A1" office:value-type="string">
            <text:p text:style-name="P30">4</text:p>
          </table:table-cell>
          <table:table-cell table:style-name="表格4.A1" office:value-type="string">
            <text:p text:style-name="P23"><text:span text:style-name="T4">醫 <text:s text:c="2"/>學 <text:s text:c="2"/>院 <text:s text:c="3"/></text:span><text:span text:style-name="T4"><text:s/></text:span></text:p>
            <text:p text:style-name="P2">耳 鼻 喉 <text:s/>科</text:p>
          </table:table-cell>
          <table:table-cell table:style-name="表格4.A1" office:value-type="string">
            <text:p text:style-name="P2">譚 慶 鼎 </text:p>
          </table:table-cell>
          <table:table-cell table:style-name="表格4.A1" office:value-type="string">
            <text:p text:style-name="Standard"><text:span text:style-name="T4">臨床助理教授</text:span><text:span text:style-name="T4"> </text:span></text:p>
          </table:table-cell>
          <table:table-cell table:style-name="表格4.A1" office:value-type="string">
            <text:p text:style-name="P14">(省略)</text:p>
          </table:table-cell>
          <table:table-cell table:style-name="表格4.A1" office:value-type="string">
            <text:p text:style-name="P10"/>
          </table:table-cell>
          <table:table-cell table:style-name="表格4.H1" office:value-type="string">
            <text:p text:style-name="P4">二一三九</text:p>
          </table:table-cell>
          <table:table-cell table:style-name="表格4.A1" office:value-type="string">
            <text:p text:style-name="P2">審　議</text:p>
            <text:p text:style-name="P2">通　過</text:p>
            <text:p text:style-name="P2"/>
          </table:table-cell>
          <table:table-cell table:style-name="表格4.I1" office:value-type="string">
            <text:p text:style-name="P18">本案業經八八年九月廿二日臨時科教評會暨八八年十二月八日第五次院評會審議通過。</text:p>
            <text:p text:style-name="P18">聘期：八九年二月至八九年七月。</text:p>
            <text:p text:style-name="P26"><text:span text:style-name="T9">(助理教授證書助理字第</text:span><text:span text:style-name="T13">(省略)</text:span><text:span text:style-name="T9">號88年10月起算)</text:span></text:p>
          </table:table-cell>
        </table:table-row>
        <text:soft-page-break/>
        <table:table-row table:style-name="表格4.2">
          <table:table-cell table:style-name="表格4.A1" office:value-type="string">
            <text:p text:style-name="P30">5</text:p>
          </table:table-cell>
          <table:table-cell table:style-name="表格4.A1" office:value-type="string">
            <text:p text:style-name="P23"><text:span text:style-name="T4">醫 <text:s text:c="2"/>學 <text:s text:c="2"/>院 <text:s text:c="3"/></text:span><text:span text:style-name="T4"><text:s/></text:span></text:p>
            <text:p text:style-name="P2">小 <text:s text:c="2"/>兒 <text:s text:c="2"/>科</text:p>
          </table:table-cell>
          <table:table-cell table:style-name="表格4.A1" office:value-type="string">
            <text:p text:style-name="P2">胡 務 亮 </text:p>
          </table:table-cell>
          <table:table-cell table:style-name="表格4.A1" office:value-type="string">
            <text:p text:style-name="Standard"><text:span text:style-name="T4">臨床助理教授</text:span><text:span text:style-name="T4"> </text:span></text:p>
          </table:table-cell>
          <table:table-cell table:style-name="表格4.A1" office:value-type="string">
            <text:p text:style-name="P14">(省略)</text:p>
          </table:table-cell>
          <table:table-cell table:style-name="表格4.A1" office:value-type="string">
            <text:p text:style-name="P10"/>
          </table:table-cell>
          <table:table-cell table:style-name="表格4.H1" office:value-type="string">
            <text:p text:style-name="P4">二一三九</text:p>
          </table:table-cell>
          <table:table-cell table:style-name="表格4.A1" office:value-type="string">
            <text:p text:style-name="P2">審　議</text:p>
            <text:p text:style-name="P2">通　過</text:p>
            <text:p text:style-name="P2"/>
          </table:table-cell>
          <table:table-cell table:style-name="表格4.I1" office:value-type="string">
            <text:p text:style-name="P18">本案業經八八年九月十四日第一次科教評會暨八八年十二月八日第五次院評會審議通過。</text:p>
            <text:p text:style-name="P18">聘期：八九年二月至八九年七月。</text:p>
            <text:p text:style-name="P26"><text:span text:style-name="T9">(助理教授證書助理字第</text:span><text:span text:style-name="T13">(省略)</text:span><text:span text:style-name="T9">號88年2月起算)</text:span></text:p>
          </table:table-cell>
        </table:table-row>
      </table:table>
      <text:p text:style-name="P36"/>
      <text:p text:style-name="P2"><text:span text:style-name="T11"><text:s text:c="2"/></text:span>三﹑下列兼任教師申請教師資格，提請審議。 <text:s text:c="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row table:style-name="表格5.1">
          <table:table-cell table:style-name="表格5.A1" office:value-type="string">
            <text:p text:style-name="P4">編</text:p>
            <text:p text:style-name="P4">號</text:p>
          </table:table-cell>
          <table:table-cell table:style-name="表格5.A1" office:value-type="string">
            <text:p text:style-name="Standard"><text:span text:style-name="T4">院系</text:span><text:span text:style-name="T4">(</text:span><text:span text:style-name="T4">科</text:span><text:span text:style-name="T4">)</text:span><text:span text:style-name="T4">所別</text:span></text:p>
          </table:table-cell>
          <table:table-cell table:style-name="表格5.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5.D1" office:value-type="string">
            <text:p text:style-name="P4">申請教師資格級別</text:p>
          </table:table-cell>
          <table:table-cell table:style-name="表格5.A1" office:value-type="string">
            <text:p text:style-name="P25"><text:span text:style-name="T4">學</text:span><text:span text:style-name="T4"> <text:s text:c="8"/></text:span><text:span text:style-name="T4">經</text:span><text:span text:style-name="T4"> <text:s text:c="8"/></text:span><text:span text:style-name="T4">歷</text:span></text:p>
          </table:table-cell>
          <table:table-cell table:style-name="表格5.A1" office:value-type="string">
            <text:p text:style-name="P4">代表著作出版年月</text:p>
          </table:table-cell>
          <table:table-cell table:style-name="表格5.A1" office:value-type="string">
            <text:p text:style-name="Standard"><text:span text:style-name="T4">決　</text:span><text:span text:style-name="T4"> </text:span><text:span text:style-name="T4">議</text:span></text:p>
          </table:table-cell>
          <table:table-cell table:style-name="表格5.H1" office:value-type="string">
            <text:p text:style-name="Standard"><text:span text:style-name="T6"><text:s/></text:span><text:span text:style-name="T4">備</text:span><text:span text:style-name="T4"> <text:s text:c="5"/></text:span><text:span text:style-name="T4"><text:s text:c="7"/></text:span><text:span text:style-name="T4"><text:s text:c="5"/></text:span><text:span text:style-name="T4">註</text:span></text:p>
          </table:table-cell>
        </table:table-row>
        <table:table-row table:style-name="表格5.2">
          <table:table-cell table:style-name="表格5.A1" office:value-type="string">
            <text:p text:style-name="P30">1</text:p>
          </table:table-cell>
          <table:table-cell table:style-name="表格5.A1" office:value-type="string">
            <text:p text:style-name="Standard"><text:span text:style-name="T4">醫 </text:span><text:span text:style-name="T4"><text:s/></text:span><text:span text:style-name="T4"><text:s/>學 <text:s/></text:span><text:span text:style-name="T4"><text:s/></text:span><text:span text:style-name="T4">院</text:span></text:p>
            <text:p text:style-name="P4">藥 理 學 科</text:p>
          </table:table-cell>
          <table:table-cell table:style-name="表格5.A1" office:value-type="string">
            <text:p text:style-name="P4">黃 榮 三</text:p>
          </table:table-cell>
          <table:table-cell table:style-name="表格5.A1" office:value-type="string">
            <text:p text:style-name="Standard"><text:span text:style-name="T4">教 <text:s/>授</text:span><text:span text:style-name="T4"> </text:span></text:p>
          </table:table-cell>
          <table:table-cell table:style-name="表格5.A1" office:value-type="string">
            <text:p text:style-name="P14">(省略)</text:p>
          </table:table-cell>
          <table:table-cell table:style-name="表格5.A1" office:value-type="string">
            <text:p text:style-name="P4">八八年七月</text:p>
          </table:table-cell>
          <table:table-cell table:style-name="表格5.A1" office:value-type="string">
            <text:p text:style-name="P2">審　議</text:p>
            <text:p text:style-name="P2">通　過</text:p>
            <text:p text:style-name="P2"/>
          </table:table-cell>
          <table:table-cell table:style-name="表格5.H1" office:value-type="string">
            <text:p text:style-name="P4">本案業經八九年一月廿七日第二次科教評會暨八九年三月三日第六次院評會審議通過。</text:p>
          </table:table-cell>
        </table:table-row>
        <table:table-row table:style-name="表格5.2">
          <table:table-cell table:style-name="表格5.A1" office:value-type="string">
            <text:p text:style-name="P30">2</text:p>
          </table:table-cell>
          <table:table-cell table:style-name="表格5.A1" office:value-type="string">
            <text:p text:style-name="Standard"><text:span text:style-name="T4">醫 </text:span><text:span text:style-name="T4"><text:s/></text:span><text:span text:style-name="T4"><text:s/>學 <text:s/></text:span><text:span text:style-name="T4"><text:s/></text:span><text:span text:style-name="T4">院</text:span></text:p>
            <text:p text:style-name="P4">婦 <text:s text:c="2"/>產 <text:s text:c="2"/>科</text:p>
          </table:table-cell>
          <table:table-cell table:style-name="表格5.A1" office:value-type="string">
            <text:p text:style-name="P4">陳 思 原</text:p>
          </table:table-cell>
          <table:table-cell table:style-name="表格5.A1" office:value-type="string">
            <text:p text:style-name="Standard"><text:span text:style-name="T4">助理教授</text:span><text:span text:style-name="T4"> </text:span></text:p>
          </table:table-cell>
          <table:table-cell table:style-name="表格5.A1" office:value-type="string">
            <text:p text:style-name="P14">(省略)</text:p>
          </table:table-cell>
          <table:table-cell table:style-name="表格5.A1" office:value-type="string">
            <text:p text:style-name="P4">八七年三月</text:p>
          </table:table-cell>
          <table:table-cell table:style-name="表格5.A1" office:value-type="string">
            <text:p text:style-name="P2">審　議</text:p>
            <text:p text:style-name="P2">通　過</text:p>
            <text:p text:style-name="P2"/>
          </table:table-cell>
          <table:table-cell table:style-name="表格5.H1" office:value-type="string">
            <text:p text:style-name="P4">本案業經八八年十二月九日第一次科教評會暨八九年三月三日第六次院評會審議通過。</text:p>
          </table:table-cell>
        </table:table-row>
        <table:table-row table:style-name="表格5.2">
          <table:table-cell table:style-name="表格5.A1" office:value-type="string">
            <text:p text:style-name="P30">3</text:p>
          </table:table-cell>
          <table:table-cell table:style-name="表格5.A1" office:value-type="string">
            <text:p text:style-name="Standard"><text:span text:style-name="T4">醫 </text:span><text:span text:style-name="T4"><text:s/></text:span><text:span text:style-name="T4"><text:s/>學 <text:s/></text:span><text:span text:style-name="T4"><text:s/></text:span><text:span text:style-name="T4">院</text:span></text:p>
            <text:p text:style-name="P4">眼 <text:s text:c="7"/>科</text:p>
          </table:table-cell>
          <table:table-cell table:style-name="表格5.A1" office:value-type="string">
            <text:p text:style-name="P4">何 子 昌</text:p>
          </table:table-cell>
          <table:table-cell table:style-name="表格5.A1" office:value-type="string">
            <text:p text:style-name="Standard"><text:span text:style-name="T4">助理教授</text:span><text:span text:style-name="T4"> </text:span></text:p>
          </table:table-cell>
          <table:table-cell table:style-name="表格5.A1" office:value-type="string">
            <text:p text:style-name="P14">(省略)</text:p>
          </table:table-cell>
          <table:table-cell table:style-name="表格5.A1" office:value-type="string">
            <text:p text:style-name="P4">八六年三月</text:p>
          </table:table-cell>
          <table:table-cell table:style-name="表格5.A1" office:value-type="string">
            <text:p text:style-name="P2">審　議</text:p>
            <text:p text:style-name="P2">通　過</text:p>
            <text:p text:style-name="P2"/>
          </table:table-cell>
          <table:table-cell table:style-name="表格5.H1" office:value-type="string">
            <text:p text:style-name="P4">本案業經八八年十月一日第七次科教評會暨八九年三月三日第六次院評會審議通過。</text:p>
          </table:table-cell>
        </table:table-row>
        <text:soft-page-break/>
        <table:table-row table:style-name="表格5.2">
          <table:table-cell table:style-name="表格5.A1" office:value-type="string">
            <text:p text:style-name="P30">4</text:p>
          </table:table-cell>
          <table:table-cell table:style-name="表格5.A1" office:value-type="string">
            <text:p text:style-name="Standard"><text:span text:style-name="T4">醫 </text:span><text:span text:style-name="T4"><text:s/></text:span><text:span text:style-name="T4"><text:s/>學 <text:s/></text:span><text:span text:style-name="T4"><text:s/></text:span><text:span text:style-name="T4">院</text:span></text:p>
            <text:p text:style-name="P4">眼 <text:s text:c="7"/>科</text:p>
          </table:table-cell>
          <table:table-cell table:style-name="表格5.A1" office:value-type="string">
            <text:p text:style-name="P4">楊 長 豪</text:p>
          </table:table-cell>
          <table:table-cell table:style-name="表格5.A1" office:value-type="string">
            <text:p text:style-name="Standard"><text:span text:style-name="T4">助理教授</text:span><text:span text:style-name="T4"> </text:span></text:p>
          </table:table-cell>
          <table:table-cell table:style-name="表格5.A1" office:value-type="string">
            <text:p text:style-name="P14">(省略)</text:p>
          </table:table-cell>
          <table:table-cell table:style-name="表格5.A1" office:value-type="string">
            <text:p text:style-name="P4">八六年七月</text:p>
          </table:table-cell>
          <table:table-cell table:style-name="表格5.A1" office:value-type="string">
            <text:p text:style-name="P2">審　議</text:p>
            <text:p text:style-name="P2">通　過</text:p>
            <text:p text:style-name="P2"/>
          </table:table-cell>
          <table:table-cell table:style-name="表格5.H1" office:value-type="string">
            <text:p text:style-name="P4">本案業經八八年十月一日第七次科教評會暨八九年三月三日第六次院評會審議通過。</text:p>
          </table:table-cell>
        </table:table-row>
        <table:table-row table:style-name="表格5.2">
          <table:table-cell table:style-name="表格5.A1" office:value-type="string">
            <text:p text:style-name="P30">5</text:p>
          </table:table-cell>
          <table:table-cell table:style-name="表格5.A1" office:value-type="string">
            <text:p text:style-name="Standard"><text:span text:style-name="T4">醫 </text:span><text:span text:style-name="T4"><text:s/></text:span><text:span text:style-name="T4"><text:s/>學 <text:s/></text:span><text:span text:style-name="T4"><text:s/></text:span><text:span text:style-name="T4">院</text:span></text:p>
            <text:p text:style-name="P4">骨 <text:s text:c="7"/>科</text:p>
          </table:table-cell>
          <table:table-cell table:style-name="表格5.A1" office:value-type="string">
            <text:p text:style-name="P4">葉 建 文</text:p>
          </table:table-cell>
          <table:table-cell table:style-name="表格5.A1" office:value-type="string">
            <text:p text:style-name="Standard"><text:span text:style-name="T4">講 <text:s/>師</text:span><text:span text:style-name="T4"> </text:span></text:p>
          </table:table-cell>
          <table:table-cell table:style-name="表格5.A1" office:value-type="string">
            <text:p text:style-name="P14">(省略)</text:p>
          </table:table-cell>
          <table:table-cell table:style-name="表格5.A1" office:value-type="string">
            <text:p text:style-name="P4">八六年五月</text:p>
          </table:table-cell>
          <table:table-cell table:style-name="表格5.A1" office:value-type="string">
            <text:p text:style-name="P2">審　議</text:p>
            <text:p text:style-name="P2">通　過</text:p>
            <text:p text:style-name="P2"/>
          </table:table-cell>
          <table:table-cell table:style-name="表格5.H1" office:value-type="string">
            <text:p text:style-name="P4">本案業經八八年十一月廿五日第六次科教評會暨八九年三月三日第六次院評會審議通過。</text:p>
          </table:table-cell>
        </table:table-row>
        <table:table-row table:style-name="表格5.2">
          <table:table-cell table:style-name="表格5.A1" office:value-type="string">
            <text:p text:style-name="P30">6</text:p>
          </table:table-cell>
          <table:table-cell table:style-name="表格5.A1" office:value-type="string">
            <text:p text:style-name="Standard"><text:span text:style-name="T4">醫 </text:span><text:span text:style-name="T4"><text:s/></text:span><text:span text:style-name="T4"><text:s/>學 <text:s/></text:span><text:span text:style-name="T4"><text:s/></text:span><text:span text:style-name="T4">院</text:span></text:p>
            <text:p text:style-name="P4">內 <text:s text:c="7"/>科</text:p>
          </table:table-cell>
          <table:table-cell table:style-name="表格5.A1" office:value-type="string">
            <text:p text:style-name="P4">林 俊 哲</text:p>
          </table:table-cell>
          <table:table-cell table:style-name="表格5.A1" office:value-type="string">
            <text:p text:style-name="Standard"><text:span text:style-name="T4">講 <text:s/>師</text:span><text:span text:style-name="T4"> </text:span></text:p>
          </table:table-cell>
          <table:table-cell table:style-name="表格5.A1" office:value-type="string">
            <text:p text:style-name="P14">(省略)</text:p>
          </table:table-cell>
          <table:table-cell table:style-name="表格5.A1" office:value-type="string">
            <text:p text:style-name="P4">八六年四月</text:p>
          </table:table-cell>
          <table:table-cell table:style-name="表格5.A1" office:value-type="string">
            <text:p text:style-name="P2">審　議</text:p>
            <text:p text:style-name="P2">通　過</text:p>
            <text:p text:style-name="P2"/>
          </table:table-cell>
          <table:table-cell table:style-name="表格5.H1" office:value-type="string">
            <text:p text:style-name="P4">本案業經八八年十二月二日第三次科教評會暨八九年三月三日第六次院評會審議通過。</text:p>
          </table:table-cell>
        </table:table-row>
        <table:table-row table:style-name="表格5.2">
          <table:table-cell table:style-name="表格5.A1" office:value-type="string">
            <text:p text:style-name="P30">7</text:p>
          </table:table-cell>
          <table:table-cell table:style-name="表格5.A1" office:value-type="string">
            <text:p text:style-name="Standard"><text:span text:style-name="T4">醫 </text:span><text:span text:style-name="T4"><text:s/></text:span><text:span text:style-name="T4"><text:s/>學 <text:s/></text:span><text:span text:style-name="T4"><text:s/></text:span><text:span text:style-name="T4">院</text:span></text:p>
            <text:p text:style-name="P4">放 射 線 科</text:p>
          </table:table-cell>
          <table:table-cell table:style-name="表格5.A1" office:value-type="string">
            <text:p text:style-name="P4">彭 信 逢</text:p>
          </table:table-cell>
          <table:table-cell table:style-name="表格5.A1" office:value-type="string">
            <text:p text:style-name="Standard"><text:span text:style-name="T4">講 <text:s/>師</text:span><text:span text:style-name="T4"> </text:span></text:p>
          </table:table-cell>
          <table:table-cell table:style-name="表格5.A1" office:value-type="string">
            <text:p text:style-name="P14">(省略)</text:p>
          </table:table-cell>
          <table:table-cell table:style-name="表格5.A1" office:value-type="string">
            <text:p text:style-name="P4">八八年三月</text:p>
          </table:table-cell>
          <table:table-cell table:style-name="表格5.A1" office:value-type="string">
            <text:p text:style-name="P2">審　議</text:p>
            <text:p text:style-name="P2">通　過</text:p>
            <text:p text:style-name="P2"/>
          </table:table-cell>
          <table:table-cell table:style-name="表格5.H1" office:value-type="string">
            <text:p text:style-name="P4">本案業經八八年十一月廿五日第五次科教評會暨八九年三月三日第六次院評會審議通過。</text:p>
          </table:table-cell>
        </table:table-row>
      </table:table>
      <text:p text:style-name="P37"><text:s text:c="2"/></text:p>
      <text:p text:style-name="P38"><text:span text:style-name="T11"><text:s text:c="2"/></text:span>四、本校擬聘下列教師為名譽教授，提請審議。</text:p>
      <table:table table:name="表格6" table:style-name="表格6">
        <table:table-column table:style-name="表格6.A" table:number-columns-repeated="2"/>
        <table:table-column table:style-name="表格6.C"/>
        <table:table-column table:style-name="表格6.D"/>
        <table:table-column table:style-name="表格6.A"/>
        <table:table-column table:style-name="表格6.D"/>
        <table:table-column table:style-name="表格6.G"/>
        <table:table-column table:style-name="表格6.H"/>
        <table:table-column table:style-name="表格6.I"/>
        <table:table-row table:style-name="表格6.1">
          <table:table-cell table:style-name="表格6.A1" office:value-type="string">
            <text:p text:style-name="P2">提名單位</text:p>
          </table:table-cell>
          <table:table-cell table:style-name="表格6.A1" office:value-type="string">
            <text:p text:style-name="P23"><text:span text:style-name="T4">姓</text:span><text:span text:style-name="T4"> <text:s text:c="5"/></text:span><text:span text:style-name="T4">名</text:span></text:p>
          </table:table-cell>
          <table:table-cell table:style-name="表格6.C1" office:value-type="string">
            <text:p text:style-name="P2">性</text:p>
            <text:p text:style-name="P2"/>
            <text:p text:style-name="P2">別</text:p>
          </table:table-cell>
          <table:table-cell table:style-name="表格6.C1" office:value-type="string">
            <text:p text:style-name="P23"><text:span text:style-name="T4">出</text:span><text:span text:style-name="T4"> <text:s text:c="3"/></text:span><text:span text:style-name="T4">生</text:span></text:p>
            <text:p text:style-name="P2"/>
            <text:p text:style-name="P23"><text:span text:style-name="T4">年</text:span><text:span text:style-name="T4"> </text:span><text:span text:style-name="T4">月</text:span><text:span text:style-name="T4"> </text:span><text:span text:style-name="T4">日</text:span></text:p>
          </table:table-cell>
          <table:table-cell table:style-name="表格6.E1" office:value-type="string">
            <text:p text:style-name="P23"><text:span text:style-name="T4">本</text:span><text:span text:style-name="T4"> </text:span><text:span text:style-name="T4"><text:s/>校 </text:span><text:span text:style-name="T4"><text:s/></text:span><text:span text:style-name="T4">專</text:span></text:p>
            <text:p text:style-name="P23"><text:span text:style-name="T4">任</text:span><text:span text:style-name="T4"> </text:span><text:span text:style-name="T4"><text:s/>教 </text:span><text:span text:style-name="T4"><text:s/></text:span><text:span text:style-name="T4">授</text:span></text:p>
            <text:p text:style-name="P23"><text:span text:style-name="T4">年</text:span><text:span text:style-name="T4"> </text:span><text:span text:style-name="T4"><text:s/>資</text:span></text:p>
          </table:table-cell>
          <table:table-cell table:style-name="表格6.E1" office:value-type="string">
            <text:p text:style-name="P23"><text:span text:style-name="T4">退</text:span><text:span text:style-name="T4"> <text:s text:c="3"/></text:span><text:span text:style-name="T4">休</text:span></text:p>
            <text:p text:style-name="P2"/>
            <text:p text:style-name="P23"><text:span text:style-name="T4">日</text:span><text:span text:style-name="T4"> <text:s text:c="3"/></text:span><text:span text:style-name="T4">期</text:span></text:p>
          </table:table-cell>
          <table:table-cell table:style-name="表格6.E1" office:value-type="string">
            <text:p text:style-name="P3"/>
            <text:p text:style-name="P23"><text:span text:style-name="T4">會</text:span><text:span text:style-name="T4"> </text:span><text:span text:style-name="T4"><text:s text:c="2"/>核</text:span><text:span text:style-name="T4"> </text:span><text:span text:style-name="T4"><text:s text:c="2"/>處</text:span><text:span text:style-name="T4"> </text:span><text:span text:style-name="T4"><text:s text:c="2"/>理 <text:s/></text:span><text:span text:style-name="T4"><text:s/></text:span><text:span text:style-name="T4">意 <text:s/></text:span><text:span text:style-name="T4"><text:s/></text:span><text:span text:style-name="T4">見</text:span></text:p>
          </table:table-cell>
          <table:table-cell table:style-name="表格6.E1" office:value-type="string">
            <text:p text:style-name="P23"><text:span text:style-name="T4">審</text:span><text:span text:style-name="T4"> <text:s/></text:span><text:span text:style-name="T4">查</text:span></text:p>
            <text:p text:style-name="P2"/>
            <text:p text:style-name="P23"><text:span text:style-name="T4">結</text:span><text:span text:style-name="T4"> <text:s/></text:span><text:span text:style-name="T4">果</text:span></text:p>
          </table:table-cell>
          <table:table-cell table:style-name="表格6.I1" office:value-type="string">
            <text:p text:style-name="P3"/>
            <text:p text:style-name="P23"><text:span text:style-name="T6"><text:s/></text:span><text:span text:style-name="T4">備</text:span><text:span text:style-name="T4"> <text:s text:c="7"/></text:span><text:span text:style-name="T4">註</text:span></text:p>
          </table:table-cell>
        </table:table-row>
        <table:table-row table:style-name="表格6.2">
          <table:table-cell table:style-name="表格6.A1" office:value-type="string">
            <text:p text:style-name="P2">電機 學 院</text:p>
            <text:p text:style-name="P2">電機工程學系</text:p>
          </table:table-cell>
          <table:table-cell table:style-name="表格6.A1" office:value-type="string">
            <text:p text:style-name="P2">于 <text:s/>惠 <text:s/>中</text:p>
          </table:table-cell>
          <table:table-cell table:style-name="表格6.A1" office:value-type="string">
            <text:p text:style-name="P2">男</text:p>
          </table:table-cell>
          <table:table-cell table:style-name="表格6.A1" office:value-type="string">
            <text:p text:style-name="P15">(省略)</text:p>
          </table:table-cell>
          <table:table-cell table:style-name="表格6.A1" office:value-type="string">
            <text:p text:style-name="P2">十六年０月</text:p>
          </table:table-cell>
          <table:table-cell table:style-name="表格6.A1" office:value-type="string">
            <text:p text:style-name="P9">79.08.01</text:p>
          </table:table-cell>
          <table:table-cell table:style-name="表格6.E1" office:value-type="string">
            <text:p text:style-name="P47">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2">審 議</text:p>
            <text:p text:style-name="P2">通 過</text:p>
          </table:table-cell>
          <table:table-cell table:style-name="表格6.I1" office:value-type="string">
            <text:p text:style-name="P19">業經八八年十二月廿八日第一次系所務會議暨八九年一月廿一日第一次院務會議通過提名。</text:p>
          </table:table-cell>
        </table:table-row>
        <text:soft-page-break/>
        <table:table-row table:style-name="表格6.2">
          <table:table-cell table:style-name="表格6.A1" office:value-type="string">
            <text:p text:style-name="P2">電機 學 院</text:p>
            <text:p text:style-name="P2">電機工程學系</text:p>
          </table:table-cell>
          <table:table-cell table:style-name="表格6.A1" office:value-type="string">
            <text:p text:style-name="P2">吳 <text:s/>建 <text:s/>平</text:p>
          </table:table-cell>
          <table:table-cell table:style-name="表格6.A1" office:value-type="string">
            <text:p text:style-name="P2">男</text:p>
          </table:table-cell>
          <table:table-cell table:style-name="表格6.A1" office:value-type="string">
            <text:p text:style-name="P15">(省略)</text:p>
          </table:table-cell>
          <table:table-cell table:style-name="表格6.A1" office:value-type="string">
            <text:p text:style-name="P2">廿三年六月</text:p>
          </table:table-cell>
          <table:table-cell table:style-name="表格6.A1" office:value-type="string">
            <text:p text:style-name="P9">89.02.01</text:p>
          </table:table-cell>
          <table:table-cell table:style-name="表格6.E1" office:value-type="string">
            <text:p text:style-name="P47">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2">審 議</text:p>
            <text:p text:style-name="P2">通 過</text:p>
          </table:table-cell>
          <table:table-cell table:style-name="表格6.I1" office:value-type="string">
            <text:p text:style-name="P19">業經八八年十二月廿八日第一次系所務會議暨八九年一月廿一日第一次院務會議通過提名。</text:p>
          </table:table-cell>
        </table:table-row>
        <table:table-row table:style-name="表格6.2">
          <table:table-cell table:style-name="表格6.A1" office:value-type="string">
            <text:p text:style-name="P2">農 <text:s/>學 <text:s/>院</text:p>
            <text:p text:style-name="P2">農業工程學系</text:p>
          </table:table-cell>
          <table:table-cell table:style-name="表格6.A1" office:value-type="string">
            <text:p text:style-name="P2">曹 <text:s/>以 <text:s/>松</text:p>
          </table:table-cell>
          <table:table-cell table:style-name="表格6.A1" office:value-type="string">
            <text:p text:style-name="P2">男</text:p>
          </table:table-cell>
          <table:table-cell table:style-name="表格6.A1" office:value-type="string">
            <text:p text:style-name="P15">(省略)</text:p>
          </table:table-cell>
          <table:table-cell table:style-name="表格6.A1" office:value-type="string">
            <text:p text:style-name="P2">廿年０月</text:p>
          </table:table-cell>
          <table:table-cell table:style-name="表格6.A1" office:value-type="string">
            <text:p text:style-name="P9">86.08.01</text:p>
          </table:table-cell>
          <table:table-cell table:style-name="表格6.E1" office:value-type="string">
            <text:p text:style-name="P47">適用條件第二條第一項第一款：教學研究成績卓著，或曾兼任行政職務，對於校務之規劃、建設與發展有重大貢獻，且在本大學連續擔任專任教授十五年以上。</text:p>
          </table:table-cell>
          <table:table-cell table:style-name="表格6.A1" office:value-type="string">
            <text:p text:style-name="P2">審 議</text:p>
            <text:p text:style-name="P2">通 過</text:p>
          </table:table-cell>
          <table:table-cell table:style-name="表格6.I1" office:value-type="string">
            <text:p text:style-name="P19">業經八八年十月廿八日第一次系所務會議暨八八年十二月廿七日第一九０次院務會議通過提名。</text:p>
          </table:table-cell>
        </table:table-row>
      </table:table>
      <text:p text:style-name="P39">說明：曹以松教授之提名名譽教授案，前經本會八十八學年度第四次會議討論決議「暫緩審議」，並依程序先修訂本校名譽教授致聘辦法，本校名譽教授致聘辦法第四條修正增列再審程序，業於八十九年三月十一日校務會議通過，本案再提請審議。</text:p>
      <text:p text:style-name="P39"/>
      <text:p text:style-name="P2"><text:span text:style-name="T11"><text:s text:c="2"/></text:span>五、醫學院社會醫學科擬續聘高美英助理教授至八十九年七月底止，提請審議。 </text:p>
      <text:p text:style-name="P40">說明：</text:p>
      <text:p text:style-name="P42">(一)、高助理教授八十八學年度係以借用醫學院統籌員額續聘，聘期自八十八年八月至八十九年一月底止半年，業經本校第二一一八次行政會議通過。 <text:s text:c="2"/></text:p>
      <text:p text:style-name="P42">(二)、茲為該科業務需要，擬續借醫學院統籌員額聘用高助理教授半年(聘期自八十九年二月起至八十九年七月底止)，業經提本校第二一三八次行政會議報告。</text:p>
      <text:p text:style-name="P40">決議：審議通過續聘。</text:p>
      <text:p text:style-name="P40"/>
      <text:p text:style-name="P2"><text:span text:style-name="T11"><text:s text:c="2"/></text:span>六、理學院物理學系八十八學年度不續聘周鑑恒助教案，提請審議。 </text:p>
      <text:p text:style-name="P40">說明：</text:p>
      <text:p text:style-name="P41"><text:span text:style-name="T4">(一)、物理學系以周助教連續違反助教不得在校外兼課聘約，經該系查證屬實；暨周助教明知該系助教一年一聘之慣例，亦屢次提出助教職務之申請，八十八學年度未獲通過續聘，之後不肯援例辭職，且對外聲稱不知物理系一年一聘之慣例，與其之前一再提出申請物理系工作之作為相互牴觸，故依教師法第十四條第八款、第六款</text:span><text:span text:style-name="T4">(</text:span><text:span text:style-name="T4">詳見該系所附不續聘事實表具體事實及相關證據資料</text:span><text:span text:style-name="T4">)</text:span><text:span text:style-name="T4">，經提該系八十八年十月十九日第三次系教評會通過不再續聘周助教；並經理學院八十八年十月二十</text:span><text:soft-page-break/><text:span text:style-name="T4">日第三次院教評會複審通過不續聘。惟因物理系</text:span><text:span text:style-name="T4">(</text:span><text:span text:style-name="T4">所</text:span><text:span text:style-name="T4">)</text:span><text:span text:style-name="T4">教評會設置辦法與施行細則，未依「本校各系</text:span><text:span text:style-name="T4">(</text:span><text:span text:style-name="T4">科</text:span><text:span text:style-name="T4">)</text:span><text:span text:style-name="T4">所教師評審委員會設置準則第八條第一項規定：各系</text:span><text:span text:style-name="T4">(</text:span><text:span text:style-name="T4">科</text:span><text:span text:style-name="T4">)</text:span><text:span text:style-name="T4">所應依本準則訂定系</text:span><text:span text:style-name="T4">(</text:span><text:span text:style-name="T4">科</text:span><text:span text:style-name="T4">)</text:span><text:span text:style-name="T4">所教師評審委員會設置辦法及評審作業要點，經系</text:span><text:span text:style-name="T4">(</text:span><text:span text:style-name="T4">科</text:span><text:span text:style-name="T4">)</text:span><text:span text:style-name="T4">所務會議及院務會議通過報校核備後施行。」規定報核，程序上欠完備。</text:span></text:p>
      <text:p text:style-name="P41"><text:span text:style-name="T4">(</text:span><text:span text:style-name="T4">二</text:span><text:span text:style-name="T4">)</text:span><text:span text:style-name="T4">、物理學系教評會設置辦法業經理學院八十八年十一月十七日院務會議修正通過，並提經八十八年十二月七日第二一三二次行政會議修正通過。</text:span></text:p>
      <text:p text:style-name="P41"><text:span text:style-name="T4">(</text:span><text:span text:style-name="T4">三</text:span><text:span text:style-name="T4">)</text:span><text:span text:style-name="T4">、關於物理系不續聘周助教案，由人事室簽提行政會議、校教評會討論，已於八十九年一月四日提行政會議討論；本會於八十八學年度第四次會議討論決議「依程序請物理系於系教評會(八十九年一月十四日系教評會出席人數二十人，請假十四人未達法定委員總數三分之二以上)中再行討論確認後，提院教評會再送校教評會，以完成三級教評會之法定必要程序。」案經物理學系八十九年三月二日系教評會確認及理學院八十九年三月九日八十八學年度第五次教評會討論通過不續聘。</text:span></text:p>
      <text:p text:style-name="P41"><text:span text:style-name="T4">(</text:span><text:span text:style-name="T4">四</text:span><text:span text:style-name="T4">)</text:span><text:span text:style-name="T4">、周助教聘約期限已於八十八年七月三十一日屆滿，若本會審議通過不續聘，於報奉教育部核准前，依教師法施行細則第十九條第二項規定，應予暫時繼續聘任。</text:span></text:p>
      <text:p text:style-name="P40">決議：本案係不續聘案件，為求審慎，經討論後決議請物理系黃偉彥主任及周鑑恒助教於下次會議時列席說明，再行決議。</text:p>
      <text:p text:style-name="P40"/>
      <text:p text:style-name="P43">七、法律學院檢送法學領域優良期刊名錄乙份(如附件)，擬採納「台大法學論叢」為該院升等評審之國內優良期刊，提請討論。</text:p>
      <text:p text:style-name="P34">說明：</text:p>
      <text:p text:style-name="P44">(一)、依法律學院八十九年一月廿九日所送資料辦理。</text:p>
      <text:p text:style-name="P42">(二)、法律學院對「法學」領域優良期刊之依據，向以國科會委託本校葉俊榮教授、政治大學法治斌教授主持之「法律學門期刊評比與學術標準之研議」成果報告彙整而成之「台灣法學期刊評比」資料，以為升等教師評審參考。</text:p>
      <text:p text:style-name="P34">決議：因各學院所繕造期刊名錄格式(如有列期刊等級、名次等)不一，宜由教評會整理一致格式，再與學院確認後，先列入本會常 </text:p>
      <text:p text:style-name="P34"><text:span text:style-name="T11"><text:s text:c="6"/></text:span>用法規彙編資料內，供委員審議教師升等案件時參考。</text:p>
      <text:p text:style-name="P34"/>
      <text:p text:style-name="P31">八、文學院檢送中國文學系、外國語文學系、歷史學系、人類學系、藝術史研究所、語言學研究所、音樂學研究所等七系所優良期刊名錄(如附件)，八十九年三月三十日再函送外國語文學系(修正增列)、哲學系、圖書資訊學系、日本語文學系、戲劇研究所等五系所優良期刊名錄(如附件)，提請討論。</text:p>
      <text:p text:style-name="P34">說明：依文學院八十九年二月廿四日及八十九年三月三十日函送資料辦理。</text:p>
      <text:p text:style-name="P34"><text:soft-page-break/>決議：因各學院所繕造期刊名錄格式(如有列期刊等級、名次等)不一，宜由教評會整理一致格式，再與學院確認後，先列入本會常 </text:p>
      <text:p text:style-name="P34"><text:span text:style-name="T11"><text:s text:c="6"/></text:span>用法規彙編資料內，供委員審議教師升等案件時參考。</text:p>
      <text:p text:style-name="P34"/>
      <text:p text:style-name="P31">九、電機學院檢送所屬各研究領域優良期刊名錄乙份(如附件)，提請討論。</text:p>
      <text:p text:style-name="P34">說明：依電機學院八十九年三月一日(八九)電發字第０一四號函送資料辦理。</text:p>
      <text:p text:style-name="P34">決議：因各學院所繕造期刊名錄格式(如有列期刊等級、名次等)不一，宜由教評會整理一致格式，再與學院確認後，先列入本會常 </text:p>
      <text:p text:style-name="P34"><text:span text:style-name="T11"><text:s text:c="6"/></text:span>用法規彙編資料內，供委員審議教師升等案件時參考。</text:p>
      <text:p text:style-name="P34"/>
      <text:p text:style-name="P31">十、工學院檢送建築與城鄉研究所所列中文優良期刊名錄乙份(如附件)，提請討論。</text:p>
      <text:p text:style-name="P34">說明：依工學院八十九年三月六日(八九)工發字第０二四號函送資料辦理。</text:p>
      <text:p text:style-name="P34">決議：因各學院所繕造期刊名錄格式(如有列期刊等級、名次等)不一，宜由教評會整理一致格式，再與學院確認後，先列入本會常 </text:p>
      <text:p text:style-name="P34"><text:span text:style-name="T11"><text:s text:c="6"/></text:span>用法規彙編資料內，供委員審議教師升等案件時參考。</text:p>
      <text:p text:style-name="P34"/>
      <text:p text:style-name="P31">十一、農學院檢送具學術水準期刊目錄(全院及各系所)乙份(如附件)，提請討論。</text:p>
      <text:p text:style-name="P34">說明：依農學院八十九年三月卅一日(八九)發文農秘字第０七六號函送資料辦理。</text:p>
      <text:p text:style-name="P34">決議：因各學院所繕造期刊名錄格式(如有列期刊等級、名次等)不一，宜由教評會整理一致格式，再與學院確認後，先列入本會常 </text:p>
      <text:p text:style-name="P34"><text:span text:style-name="T11"><text:s text:c="6"/></text:span>用法規彙編資料內，供委員審議教師升等案件時參考。</text:p>
      <text:p text:style-name="P34"/>
      <text:p text:style-name="P31">十二、社會科學院檢送該院各系所所列優良期刊名錄乙份(如附件)，提請討論。</text:p>
      <text:p text:style-name="P34">說明：依社會科學院八十九年三月廿三日(八九)院人字第０六八號函送資料辦理。</text:p>
      <text:p text:style-name="P34">決議：因各學院所繕造期刊名錄格式(如有列期刊等級、名次等)不一，宜由教評會整理一致格式，再與學院確認後，先列入本會常 </text:p>
      <text:p text:style-name="P34"><text:span text:style-name="T11"><text:s text:c="6"/></text:span>用法規彙編資料內，供委員審議教師升等案件時參考。</text:p>
      <text:p text:style-name="P34"/>
      <text:p text:style-name="P31">十三、茲擬具「國立臺灣大學教師著作抄襲處理要點」草案乙份(如附件)，提請討論。</text:p>
      <text:p text:style-name="P39">說明：依本會八十九年一月二十六日八十八學年度第四次會議決議，請人事室依教育部頒「大專校院教師著作抄襲處理原則」研擬草<text:soft-page-break/>案，提會討論。</text:p>
      <text:p text:style-name="P34">決議：延至下次會議討論。</text:p>
      <text:p text:style-name="P2"/>
      <text:p text:style-name="P23"><text:span text:style-name="T3">參、臨時動議：</text:span><text:span text:style-name="T4">(無)</text:span></text:p>
      <text:p text:style-name="P23"><text:span text:style-name="T3">肆、散會 </text:span><text:span text:style-name="T9">(十四時二十八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2"><draw:text-box fo:min-height="0.058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0-04-13T17:09:00</meta:creation-date>
    <dc:creator>user</dc:creator>
    <dc:date>2010-10-15T08:35:00</dc:date>
    <meta:print-date>2000-04-18T13:33:00</meta:print-date>
    <meta:editing-cycles>15</meta:editing-cycles>
    <meta:editing-duration>PT1H30M</meta:editing-duration>
    <meta:document-statistic meta:table-count="6" meta:image-count="0" meta:object-count="0" meta:page-count="13" meta:paragraph-count="538" meta:word-count="6496" meta:character-count="7935" meta:non-whitespace-character-count="6542"/>
    <meta:generator>LibreOffice/6.1.4.2$Windows_X86_64 LibreOffice_project/9d0f32d1f0b509096fd65e0d4bec26ddd1938fd3</meta:generator>
  </office:meta>
</office:document-meta>
</file>