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693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6cm" fo:keep-together="always"/>
    </style:style>
    <style:style style:name="表格1.3"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8.678cm"/>
    </style:style>
    <style:style style:name="表格3.G" style:family="table-column">
      <style:table-column-properties style:column-width="1.693cm"/>
    </style:style>
    <style:style style:name="表格3.H" style:family="table-column">
      <style:table-column-properties style:column-width="5.3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2.328cm"/>
    </style:style>
    <style:style style:name="表格4.C" style:family="table-column">
      <style:table-column-properties style:column-width="0.847cm"/>
    </style:style>
    <style:style style:name="表格4.D" style:family="table-column">
      <style:table-column-properties style:column-width="2.117cm"/>
    </style:style>
    <style:style style:name="表格4.G" style:family="table-column">
      <style:table-column-properties style:column-width="5.927cm"/>
    </style:style>
    <style:style style:name="表格4.H" style:family="table-column">
      <style:table-column-properties style:column-width="1.482cm"/>
    </style:style>
    <style:style style:name="表格4.I" style:family="table-column">
      <style:table-column-properties style:column-width="4.89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I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1.138cm" fo:keep-together="always"/>
    </style:style>
    <style:style style:name="表格4.D2" style:family="table-cell">
      <style:table-cell-properties style:vertical-align="bottom" fo:padding-left="0.049cm" fo:padding-right="0.049cm" fo:padding-top="0cm" fo:padding-bottom="0cm" fo:border-left="0.75pt solid #000000" fo:border-right="none" fo:border-top="0.75pt solid #000000" fo:border-bottom="none" style:writing-mode="lr-tb"/>
    </style:style>
    <style:style style:name="表格4.3" style:family="table-row">
      <style:table-row-properties style:min-row-height="0.953cm" fo:keep-together="always"/>
    </style:style>
    <style:style style:name="表格4.D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ext-properties style:font-name="細明體" fo:font-size="14pt" style:font-name-asian="細明體" style:font-size-asian="14pt" style:font-name-complex="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style:snap-to-layout-grid="false"/>
      <style:text-properties style:font-name="細明體" style:font-name-asian="細明體"/>
    </style:style>
    <style:style style:name="P6" style:family="paragraph" style:parent-style-name="Standard">
      <style:text-properties style:font-name="細明體" style:font-name-asian="細明體"/>
    </style:style>
    <style:style style:name="P7" style:family="paragraph" style:parent-style-name="Standard">
      <style:paragraph-properties fo:line-height="0.564cm"/>
      <style:text-properties style:font-name="細明體" style:font-name-asian="細明體"/>
    </style:style>
    <style:style style:name="P8" style:family="paragraph" style:parent-style-name="Standard">
      <style:paragraph-properties fo:line-height="0.564cm" style:snap-to-layout-grid="false"/>
      <style:text-properties style:font-name="細明體" style:font-name-asian="細明體"/>
    </style:style>
    <style:style style:name="P9" style:family="paragraph" style:parent-style-name="Standard">
      <style:paragraph-properties fo:line-height="0.494cm"/>
      <style:text-properties style:font-name="細明體" style:font-name-asian="細明體"/>
    </style:style>
    <style:style style:name="P10" style:family="paragraph" style:parent-style-name="Standard">
      <style:paragraph-properties fo:line-height="0.423cm"/>
      <style:text-properties style:font-name="細明體" style:font-name-asian="細明體"/>
    </style:style>
    <style:style style:name="P11" style:family="paragraph" style:parent-style-name="Standard">
      <style:paragraph-properties fo:line-height="0.529cm"/>
      <style:text-properties style:font-name="細明體" style:font-name-asian="細明體"/>
    </style:style>
    <style:style style:name="P12" style:family="paragraph" style:parent-style-name="Standard">
      <style:paragraph-properties fo:line-height="0.529cm" style:snap-to-layout-grid="false"/>
      <style:text-properties style:font-name="細明體" style:font-name-asian="細明體"/>
    </style:style>
    <style:style style:name="P13" style:family="paragraph" style:parent-style-name="Standard">
      <style:paragraph-properties fo:line-height="0.564cm"/>
      <style:text-properties style:font-name="細明體" style:font-name-asian="細明體" style:font-name-complex="細明體"/>
    </style:style>
    <style:style style:name="P14" style:family="paragraph" style:parent-style-name="Standard">
      <style:paragraph-properties fo:line-height="0.564cm"/>
      <style:text-properties style:font-name="細明體" fo:letter-spacing="-0.035cm" style:font-name-asian="細明體"/>
    </style:style>
    <style:style style:name="P15" style:family="paragraph" style:parent-style-name="Standard">
      <style:paragraph-properties fo:line-height="0.494cm"/>
      <style:text-properties style:font-name="細明體" fo:letter-spacing="-0.035cm" style:font-name-asian="細明體"/>
    </style:style>
    <style:style style:name="P16" style:family="paragraph" style:parent-style-name="Standard">
      <style:paragraph-properties fo:text-align="justify" style:justify-single-word="false"/>
      <style:text-properties style:font-name="細明體" fo:font-size="10pt" style:font-name-asian="細明體" style:font-size-asian="10pt"/>
    </style:style>
    <style:style style:name="P17" style:family="paragraph" style:parent-style-name="Standard">
      <style:paragraph-properties fo:line-height="0.564cm"/>
      <style:text-properties style:font-name="細明體" fo:font-size="10pt" style:font-name-asian="細明體" style:font-size-asian="10pt"/>
    </style:style>
    <style:style style:name="P18" style:family="paragraph" style:parent-style-name="Standard">
      <style:paragraph-properties fo:line-height="0.494cm"/>
      <style:text-properties style:font-name="細明體" fo:font-size="10pt" style:font-name-asian="細明體" style:font-size-asian="10pt"/>
    </style:style>
    <style:style style:name="P19" style:family="paragraph" style:parent-style-name="Standard">
      <style:paragraph-properties fo:line-height="0.423cm"/>
      <style:text-properties style:font-name="細明體" fo:font-size="10pt" style:font-name-asian="細明體" style:font-size-asian="10pt"/>
    </style:style>
    <style:style style:name="P20" style:family="paragraph" style:parent-style-name="Standard">
      <style:paragraph-properties fo:line-height="0.564cm"/>
    </style:style>
    <style:style style:name="P2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list-style-name="WW8Num11">
      <style:paragraph-properties fo:line-height="0.635cm"/>
    </style:style>
    <style:style style:name="P24"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25"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26"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27" style:family="paragraph" style:parent-style-name="Standard">
      <style:paragraph-properties fo:margin-left="0.199cm" fo:margin-right="0.199cm" fo:line-height="0.564cm" fo:text-align="end" style:justify-single-word="false" fo:text-indent="0cm" style:auto-text-indent="false" style:snap-to-layout-grid="false"/>
      <style:text-properties style:font-name="細明體" style:font-name-asian="細明體" style:text-rotation-angle="90" style:text-rotation-scale="line-height"/>
    </style:style>
    <style:style style:name="P28"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29" style:family="paragraph" style:parent-style-name="Standard">
      <style:paragraph-properties fo:margin-left="0.319cm" fo:margin-right="0cm" fo:line-height="0.564cm" fo:text-indent="-0.319cm" style:auto-text-indent="false"/>
    </style:style>
    <style:style style:name="P30" style:family="paragraph" style:parent-style-name="Standard">
      <style:paragraph-properties fo:margin-left="0.319cm" fo:margin-right="0cm" fo:line-height="0.564cm" fo:text-indent="-0.319cm" style:auto-text-indent="false"/>
      <style:text-properties style:font-name="細明體" style:font-name-asian="細明體"/>
    </style:style>
    <style:style style:name="P31" style:family="paragraph" style:parent-style-name="Standard">
      <style:paragraph-properties fo:margin-left="0.847cm" fo:margin-right="0cm" fo:line-height="0.635cm" fo:text-indent="-0.847cm" style:auto-text-indent="false"/>
    </style:style>
    <style:style style:name="P32" style:family="paragraph" style:parent-style-name="Standard">
      <style:paragraph-properties fo:margin-left="2.54cm" fo:margin-right="0cm" fo:line-height="0.635cm" fo:text-indent="0cm" style:auto-text-indent="false"/>
    </style:style>
    <style:style style:name="P33" style:family="paragraph" style:parent-style-name="Standard">
      <style:paragraph-properties fo:margin-left="2.963cm" fo:margin-right="0cm" fo:line-height="0.635cm" fo:text-indent="-1.693cm" style:auto-text-indent="false"/>
    </style:style>
    <style:style style:name="P34"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5" style:family="paragraph" style:parent-style-name="Footer">
      <style:paragraph-properties fo:margin-left="0cm" fo:margin-right="0.635cm" fo:text-indent="0cm" style:auto-text-indent="false"/>
    </style:style>
    <style:style style:name="P36" style:family="paragraph" style:parent-style-name="Header">
      <style:paragraph-properties fo:line-height="0.459cm" style:snap-to-layout-grid="false">
        <style:tab-stops/>
      </style:paragraph-properties>
      <style:text-properties style:font-name="細明體" style:font-name-asian="細明體"/>
    </style:style>
    <style:style style:name="P37"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38" style:family="paragraph" style:parent-style-name="區塊文字">
      <style:paragraph-properties fo:margin-left="1.482cm" fo:margin-right="0cm" fo:line-height="0.564cm" fo:text-indent="-1.482cm" style:auto-text-indent="false"/>
      <style:text-properties style:font-name="細明體" style:font-name-asian="細明體" style:font-name-complex="細明體"/>
    </style:style>
    <style:style style:name="P39" style:family="paragraph" style:parent-style-name="區塊文字">
      <style:paragraph-properties fo:margin-left="1.401cm" fo:margin-right="0cm" fo:line-height="0.564cm" fo:text-indent="-1.401cm" style:auto-text-indent="false"/>
      <style:text-properties style:font-name="細明體" style:font-name-asian="細明體"/>
    </style:style>
    <style:style style:name="P40" style:family="paragraph" style:parent-style-name="區塊文字">
      <style:paragraph-properties fo:margin-left="1.401cm" fo:margin-right="0cm" fo:line-height="0.564cm" fo:text-indent="-1.401cm" style:auto-text-indent="false"/>
    </style:style>
    <style:style style:name="T1" style:family="text">
      <style:text-properties fo:font-size="14pt" style:font-size-asian="14pt" style:font-name-complex="細明體"/>
    </style:style>
    <style:style style:name="T2" style:family="text">
      <style:text-properties fo:font-size="14pt" style:font-size-asian="14pt"/>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style:font-name-asian="細明體" style:font-size-asian="14pt"/>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10pt" style:font-name-asian="細明體" style:font-size-asian="10pt"/>
    </style:style>
    <style:style style:name="T11" style:family="text">
      <style:text-properties style:font-name-complex="細明體"/>
    </style:style>
    <style:style style:name="T12" style:family="text">
      <style:text-properties fo:letter-spacing="-0.035cm"/>
    </style:style>
    <style:style style:name="T13" style:family="text">
      <style:text-properties fo:font-size="10pt" style:font-size-asian="10pt"/>
    </style:style>
    <style:style style:name="T14" style:family="text">
      <style:text-properties style:font-name-asian="Times New Roman"/>
    </style:style>
    <style:style style:name="T15"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立臺灣大學教師評審委員會八十八學年度第三次會議紀錄</text:p>
      <text:p text:style-name="P21"><text:span text:style-name="T6">時</text:span><text:span text:style-name="T6"> </text:span><text:span text:style-name="T6">間：中華民國八十八年十二月十八日</text:span><text:span text:style-name="T6">(</text:span><text:span text:style-name="T6">星期六</text:span><text:span text:style-name="T6">)</text:span><text:span text:style-name="T6">上午十時三十分</text:span></text:p>
      <text:p text:style-name="P21"><text:span text:style-name="T6">地</text:span><text:span text:style-name="T6"> </text:span><text:span text:style-name="T6">點：校總區第三會議室（行政大樓二樓）</text:span><text:span text:style-name="T6"> <text:s text:c="30"/></text:span><text:span text:style-name="T6"><text:s text:c="29"/></text:span><text:span text:style-name="T6"><text:s text:c="15"/></text:span></text:p>
      <text:p text:style-name="P21"><text:span text:style-name="T6">出</text:span><text:span text:style-name="T6"> </text:span><text:span text:style-name="T6">席：彭</text:span><text:span text:style-name="T6"> </text:span><text:span text:style-name="T6">旭</text:span><text:span text:style-name="T6"> </text:span><text:span text:style-name="T6">明 <text:s/>李</text:span><text:span text:style-name="T6"> </text:span><text:span text:style-name="T6">嗣</text:span><text:span text:style-name="T6"> </text:span><text:span text:style-name="T6">涔 <text:s/>李 東 華</text:span><text:span text:style-name="T6">(</text:span><text:span text:style-name="T6">何澤恆代) <text:s/>夏</text:span><text:span text:style-name="T6"> </text:span><text:span text:style-name="T6">長</text:span><text:span text:style-name="T6"> </text:span><text:span text:style-name="T6">樸 <text:s/>林</text:span><text:span text:style-name="T6"> </text:span><text:span text:style-name="T6">正</text:span><text:span text:style-name="T6"> </text:span><text:span text:style-name="T6">弘 </text:span><text:span text:style-name="T6"><text:s/></text:span><text:span text:style-name="T6">康</text:span><text:span text:style-name="T6"> </text:span><text:span text:style-name="T6">明</text:span><text:span text:style-name="T6"> </text:span><text:span text:style-name="T6">昌 <text:s/>方 俊 民 <text:s/>陳 泰 然 <text:s/>謝</text:span><text:span text:style-name="T6"> </text:span><text:span text:style-name="T6">博</text:span><text:span text:style-name="T6"> </text:span><text:span text:style-name="T6">生 <text:s text:c="2"/></text:span></text:p>
      <text:p text:style-name="P21"><text:span text:style-name="T8"><text:s text:c="7"/></text:span><text:span text:style-name="T6">林 仁 混(黃德富代) <text:s/>楊</text:span><text:span text:style-name="T6"> </text:span><text:span text:style-name="T6">永</text:span><text:span text:style-name="T6"> </text:span><text:span text:style-name="T6">斌(范光照代)</text:span><text:span text:style-name="T6"> </text:span><text:span text:style-name="T6"><text:s/>呂 秀 雄 <text:s/>葛 煥 彰 <text:s/>吳 文 希 <text:s/>朱 <text:s text:c="3"/>鈞(陳希煌代) <text:s/>林 達 德 <text:s/></text:span></text:p>
      <text:p text:style-name="P21"><text:span text:style-name="T8"><text:s text:c="7"/></text:span><text:span text:style-name="T6">林</text:span><text:span text:style-name="T6"> </text:span><text:span text:style-name="T6">能</text:span><text:span text:style-name="T6"> </text:span><text:span text:style-name="T6">白(洪茂蔚代) <text:s/>李 賢 源 <text:s/>王 泰 昌 <text:s/>陳</text:span><text:span text:style-name="T6"> </text:span><text:span text:style-name="T6">建</text:span><text:span text:style-name="T6"> </text:span><text:span text:style-name="T6">仁 </text:span><text:span text:style-name="T6"><text:s/></text:span><text:span text:style-name="T6">王 秋 森 <text:s/>許</text:span><text:span text:style-name="T6"> </text:span><text:span text:style-name="T6">博</text:span><text:span text:style-name="T6"> </text:span><text:span text:style-name="T6">文 <text:s/>陳</text:span><text:span text:style-name="T6"> </text:span><text:span text:style-name="T6">俊</text:span><text:span text:style-name="T6"> </text:span><text:span text:style-name="T6">雄 <text:s/>廖 義 男(林子儀代) <text:s/></text:span></text:p>
      <text:p text:style-name="P21"><text:span text:style-name="T8"><text:s text:c="7"/></text:span><text:span text:style-name="T6">許</text:span><text:span text:style-name="T6"> </text:span><text:span text:style-name="T6">介</text:span><text:span text:style-name="T6"> </text:span><text:span text:style-name="T6">鱗</text:span><text:span text:style-name="T6">(</text:span><text:span text:style-name="T6">陳正倉代</text:span><text:span text:style-name="T6">)</text:span><text:span text:style-name="T6"> <text:s/>葉</text:span><text:span text:style-name="T6"> </text:span><text:span text:style-name="T6">啟</text:span><text:span text:style-name="T6"> </text:span><text:span text:style-name="T6">政</text:span></text:p>
      <text:p text:style-name="P21"><text:span text:style-name="T6">請 假：周 松 男 <text:s/>王 榮 德 <text:s/>貝</text:span><text:span text:style-name="T6"> </text:span><text:span text:style-name="T6">蘇</text:span><text:span text:style-name="T6"> </text:span><text:span text:style-name="T6">章 <text:s/>張 清 溪</text:span></text:p>
      <text:p text:style-name="P21"><text:span text:style-name="T6">列</text:span><text:span text:style-name="T6"> </text:span><text:span text:style-name="T6">席：廖 菊 蘭</text:span><text:span text:style-name="T6"> </text:span><text:span text:style-name="T6"><text:s/>簡 棟 義 </text:span></text:p>
      <text:p text:style-name="P21"><text:span text:style-name="T6">主</text:span><text:span text:style-name="T6"> </text:span><text:span text:style-name="T6">席：彭副校長旭明 <text:s text:c="63"/>記 錄：簡 棟 義 <text:s/></text:span></text:p>
      <text:p text:style-name="P2">壹、報告事項︰</text:p>
      <text:p text:style-name="P24"><text:span text:style-name="T11"><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14">院 系 (科）所</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1"><text:s text:c="3"/></text:span>學 <text:s text:c="15"/>經 <text:s text:c="15"/>歷</text:p>
          </table:table-cell>
          <table:table-cell table:style-name="表格1.A1" office:value-type="string">
            <text:p text:style-name="P4"><text:span text:style-name="T11"><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26">1</text:p>
          </table:table-cell>
          <table:table-cell table:style-name="表格1.A1" office:value-type="string">
            <text:p text:style-name="P4">農 <text:s/>學 <text:s/>院</text:p>
            <text:p text:style-name="P4">昆 蟲 學系</text:p>
          </table:table-cell>
          <table:table-cell table:style-name="表格1.A1" office:value-type="string">
            <text:p text:style-name="P4">許 洞 慶</text:p>
          </table:table-cell>
          <table:table-cell table:style-name="表格1.A1" office:value-type="string">
            <text:p text:style-name="P4">教 <text:s/>授</text:p>
          </table:table-cell>
          <table:table-cell table:style-name="表格1.A1" office:value-type="string">
            <text:p text:style-name="P16">(省略)</text:p>
          </table:table-cell>
          <table:table-cell table:style-name="表格1.A1" office:value-type="string">
            <text:p text:style-name="P4">八九年二月起至八九年七月底止</text:p>
          </table:table-cell>
          <table:table-cell table:style-name="表格1.A1" office:value-type="string">
            <text:p text:style-name="P4">二一三二</text:p>
          </table:table-cell>
          <table:table-cell table:style-name="表格1.H1" office:value-type="string">
            <text:p text:style-name="P17">不佔缺</text:p>
            <text:p text:style-name="P17">不致酬</text:p>
          </table:table-cell>
        </table:table-row>
        <table:table-row table:style-name="表格1.3">
          <table:table-cell table:style-name="表格1.A1" office:value-type="string">
            <text:p text:style-name="P26">2</text:p>
          </table:table-cell>
          <table:table-cell table:style-name="表格1.A1" office:value-type="string">
            <text:p text:style-name="P20"><text:span text:style-name="T6">醫 <text:s/>學 <text:s/>院 <text:s text:c="3"/></text:span><text:span text:style-name="T6"><text:s/></text:span></text:p>
            <text:p text:style-name="P20"><text:span text:style-name="T6">耳</text:span><text:span text:style-name="T6"> </text:span><text:span text:style-name="T6">鼻</text:span><text:span text:style-name="T6"> </text:span><text:span text:style-name="T6">喉科</text:span></text:p>
          </table:table-cell>
          <table:table-cell table:style-name="表格1.A1" office:value-type="string">
            <text:p text:style-name="P4">沈 宗 憲 </text:p>
          </table:table-cell>
          <table:table-cell table:style-name="表格1.A1" office:value-type="string">
            <text:p text:style-name="P4">副教授</text:p>
          </table:table-cell>
          <table:table-cell table:style-name="表格1.A1" office:value-type="string">
            <text:p text:style-name="P16">(省略)</text:p>
          </table:table-cell>
          <table:table-cell table:style-name="表格1.A1" office:value-type="string">
            <text:p text:style-name="P4">八九年二月起至八九年七月底止</text:p>
          </table:table-cell>
          <table:table-cell table:style-name="表格1.A1" office:value-type="string">
            <text:p text:style-name="P4">二一三三</text:p>
          </table:table-cell>
          <table:table-cell table:style-name="表格1.H1" office:value-type="string">
            <text:p text:style-name="P17">不佔缺</text:p>
            <text:p text:style-name="P17"/>
          </table:table-cell>
        </table:table-row>
      </table:table>
      <text:p text:style-name="P38"><text:s text:c="2"/></text:p>
      <text:p text:style-name="P37">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9">編</text:p>
            <text:p text:style-name="P9">號</text:p>
          </table:table-cell>
          <table:table-cell table:style-name="表格2.A1" office:value-type="string">
            <text:p text:style-name="P15">院 系 (科）所</text:p>
          </table:table-cell>
          <table:table-cell table:style-name="表格2.A1" office:value-type="string">
            <text:p text:style-name="P9">姓 <text:s text:c="3"/>名</text:p>
          </table:table-cell>
          <table:table-cell table:style-name="表格2.A1" office:value-type="string">
            <text:p text:style-name="P9">聘 <text:s/>任</text:p>
            <text:p text:style-name="P9">職 <text:s/>別</text:p>
          </table:table-cell>
          <table:table-cell table:style-name="表格2.A1" office:value-type="string">
            <text:p text:style-name="P9"><text:span text:style-name="T11"><text:s text:c="3"/></text:span>學 <text:s text:c="15"/>經 <text:s text:c="15"/>歷</text:p>
          </table:table-cell>
          <table:table-cell table:style-name="表格2.A1" office:value-type="string">
            <text:p text:style-name="P9"><text:span text:style-name="T11"><text:s/></text:span>聘 <text:s text:c="7"/>期</text:p>
          </table:table-cell>
          <table:table-cell table:style-name="表格2.A1" office:value-type="string">
            <text:p text:style-name="P9">行政會議通過會期</text:p>
          </table:table-cell>
          <table:table-cell table:style-name="表格2.H1" office:value-type="string">
            <text:p text:style-name="P9">備 <text:s text:c="7"/>註</text:p>
          </table:table-cell>
        </table:table-row>
        <text:soft-page-break/>
        <table:table-row table:style-name="表格2.2">
          <table:table-cell table:style-name="表格2.A1" office:value-type="string">
            <text:p text:style-name="P26">1</text:p>
          </table:table-cell>
          <table:table-cell table:style-name="表格2.A1" office:value-type="string">
            <text:p text:style-name="P20"><text:span text:style-name="T6">醫 <text:s/>學 <text:s/>院 <text:s text:c="3"/></text:span><text:span text:style-name="T6"><text:s/></text:span></text:p>
            <text:p text:style-name="P4">復 <text:s/>健 <text:s/>科</text:p>
          </table:table-cell>
          <table:table-cell table:style-name="表格2.A1" office:value-type="string">
            <text:p text:style-name="P4">施 偉 立 </text:p>
          </table:table-cell>
          <table:table-cell table:style-name="表格2.A1" office:value-type="string">
            <text:p text:style-name="P4">臨床助理教授</text:p>
          </table:table-cell>
          <table:table-cell table:style-name="表格2.A1" office:value-type="string">
            <text:p text:style-name="P18">(省略)</text:p>
          </table:table-cell>
          <table:table-cell table:style-name="表格2.A1" office:value-type="string">
            <text:p text:style-name="P4">八九年二月起至八九年七月底止</text:p>
          </table:table-cell>
          <table:table-cell table:style-name="表格2.A1" office:value-type="string">
            <text:p text:style-name="P4">二一三二</text:p>
          </table:table-cell>
          <table:table-cell table:style-name="表格2.H1" office:value-type="string">
            <text:p text:style-name="P20"><text:span text:style-name="T10">助理字第</text:span><text:span text:style-name="T13">(省略)</text:span><text:span text:style-name="T10">號助理教授證書</text:span></text:p>
            <text:p text:style-name="P17">不佔缺</text:p>
          </table:table-cell>
        </table:table-row>
      </table:table>
      <text:p text:style-name="P37"><text:span text:style-name="T11"><text:s text:c="2"/></text:span>三、社會科學院新聞研究所彭文正副教授獲美國威斯康辛大學「吳聰賢博士訪問學人獎」申請自八十九年二月十日起至八十九年八月十五日止留職留薪前往研究進修，業經該所八十八學年度第一次所務會議通過，並簽奉核准。</text:p>
      <text:p text:style-name="P37"><text:span text:style-name="T11"><text:s text:c="2"/></text:span>四、文學院日本語文學系謝豐地正枝副教授現奉准留職停薪赴日本名古屋大學修習博士課程(八十八年八月一日至八十九年一月三十一日)，因學業未竟，續申請於八十九年二月一日至八十九年七月三十一日延長進修(留職停薪)，業經該系八十八學年度第一學期第二次系務會議通過，並簽奉核准。</text:p>
      <text:p text:style-name="P39">　五、臺北市七星農田水利會聘請農學院農業工程學系張尊國教授擔任該會會務委員(八十五年十月一日至八十九年九月三十日)，張教授於八十八年二月一日至八十八年七月三十一日及八十九年二月一日至八十九年七月三十一日為教授休假研究期間，業經該系八十八年十月二十八日系所教評會通過兼職，簽奉核准，並提本校第二一三０次行政會議報告。</text:p>
      <text:p text:style-name="P40"><text:span text:style-name="T8"><text:s text:c="2"/></text:span><text:span text:style-name="T6">六、醫學院內科戴東原教授經本校講座審議委員員會通過，聘為本校「金玉講座」教授，聘期自八十八年八月一日起至八十九年七月三十一日止，特提會報告。</text:span></text:p>
      <text:p text:style-name="P39"><text:span text:style-name="T11"><text:s text:c="2"/></text:span>七、交通部中央氣象局聘請理學院大氣科學系李清勝教授擔任技術顧問，適逢李教授於八十八年八月一日至八十九年七月三十一日止為教授休假研究期間，業經該系八十八學年度第一學期第五次系務會議暨第一次系教評會通過，簽奉核准，並提本校第二一三二次行政會議報告。</text:p>
      <text:p text:style-name="P2"/>
      <text:p text:style-name="P2">貳、討論事項︰</text:p>
      <text:p text:style-name="P4"><text:span text:style-name="T11"><text:s text:c="2"/></text:span>一﹑下列兼任教師申請教師資格，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6">編</text:p>
            <text:p text:style-name="P6">號</text:p>
          </table:table-cell>
          <table:table-cell table:style-name="表格3.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3.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3.D1" office:value-type="string">
            <text:p text:style-name="P10">申請教師資格級別</text:p>
          </table:table-cell>
          <table:table-cell table:style-name="表格3.A1" office:value-type="string">
            <text:p text:style-name="P22"><text:span text:style-name="T6">學</text:span><text:span text:style-name="T6"> <text:s text:c="8"/></text:span><text:span text:style-name="T6">經</text:span><text:span text:style-name="T6"> <text:s text:c="8"/></text:span><text:span text:style-name="T6">歷</text:span></text:p>
          </table:table-cell>
          <table:table-cell table:style-name="表格3.A1" office:value-type="string">
            <text:p text:style-name="P6">代表著作出版年月</text:p>
          </table:table-cell>
          <table:table-cell table:style-name="表格3.A1" office:value-type="string">
            <text:p text:style-name="Standard"><text:span text:style-name="T6">決　</text:span><text:span text:style-name="T6"> </text:span><text:span text:style-name="T6">議</text:span></text:p>
          </table:table-cell>
          <table:table-cell table:style-name="表格3.H1" office:value-type="string">
            <text:p text:style-name="Standard"><text:span text:style-name="T8"><text:s/></text:span><text:span text:style-name="T6">備</text:span><text:span text:style-name="T6"> <text:s text:c="5"/></text:span><text:span text:style-name="T6"><text:s text:c="7"/></text:span><text:span text:style-name="T6"><text:s text:c="5"/></text:span><text:span text:style-name="T6">註</text:span></text:p>
          </table:table-cell>
        </table:table-row>
        <table:table-row table:style-name="表格3.1">
          <table:table-cell table:style-name="表格3.A1" office:value-type="string">
            <text:p text:style-name="P6">１</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P6">精 <text:s text:c="2"/>神 <text:s text:c="2"/>科</text:p>
          </table:table-cell>
          <table:table-cell table:style-name="表格3.A1" office:value-type="string">
            <text:p text:style-name="P6">張 景 瑞</text:p>
          </table:table-cell>
          <table:table-cell table:style-name="表格3.A1" office:value-type="string">
            <text:p text:style-name="Standard"><text:span text:style-name="T6">講 <text:s/>師</text:span><text:span text:style-name="T6"> </text:span></text:p>
          </table:table-cell>
          <table:table-cell table:style-name="表格3.A1" office:value-type="string">
            <text:p text:style-name="P19">(省略)</text:p>
          </table:table-cell>
          <table:table-cell table:style-name="表格3.A1" office:value-type="string">
            <text:p text:style-name="P6">八七年三月</text:p>
          </table:table-cell>
          <table:table-cell table:style-name="表格3.A1" office:value-type="string">
            <text:p text:style-name="P4">審 議</text:p>
            <text:p text:style-name="P6">通 過</text:p>
          </table:table-cell>
          <table:table-cell table:style-name="表格3.H1" office:value-type="string">
            <text:p text:style-name="P6">本案業經八八年六月七日第二次科教評會暨八八年七月廿三日第十一次院評會審議<text:soft-page-break/>通過。</text:p>
          </table:table-cell>
        </table:table-row>
        <table:table-row table:style-name="表格3.3">
          <table:table-cell table:style-name="表格3.A1" office:value-type="string">
            <text:p text:style-name="P28">2</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醫 <text:s text:c="2"/>學 　系</text:span><text:span text:style-name="T6"> </text:span></text:p>
          </table:table-cell>
          <table:table-cell table:style-name="表格3.A1" office:value-type="string">
            <text:p text:style-name="P6">魏 淑 </text:p>
          </table:table-cell>
          <table:table-cell table:style-name="表格3.A1" office:value-type="string">
            <text:p text:style-name="Standard"><text:span text:style-name="T6">講 <text:s/>師</text:span><text:span text:style-name="T6"> </text:span></text:p>
          </table:table-cell>
          <table:table-cell table:style-name="表格3.A1" office:value-type="string">
            <text:p text:style-name="P18">(省略)</text:p>
          </table:table-cell>
          <table:table-cell table:style-name="表格3.A1" office:value-type="string">
            <text:p text:style-name="P6">八七年</text:p>
          </table:table-cell>
          <table:table-cell table:style-name="表格3.A1" office:value-type="string">
            <text:p text:style-name="P4">審 議</text:p>
            <text:p text:style-name="P6">通 過</text:p>
          </table:table-cell>
          <table:table-cell table:style-name="表格3.H1" office:value-type="string">
            <text:p text:style-name="P6">本案業經八八年五月廿九日第五次科教評會暨八八年六月九日第十次院評會審議通過。</text:p>
          </table:table-cell>
        </table:table-row>
        <table:table-row table:style-name="表格3.3">
          <table:table-cell table:style-name="表格3.A1" office:value-type="string">
            <text:p text:style-name="P28">３</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內 　　　 科</text:span><text:span text:style-name="T6"> </text:span></text:p>
          </table:table-cell>
          <table:table-cell table:style-name="表格3.A1" office:value-type="string">
            <text:p text:style-name="P6">林 水 龍</text:p>
          </table:table-cell>
          <table:table-cell table:style-name="表格3.A1" office:value-type="string">
            <text:p text:style-name="Standard"><text:span text:style-name="T6">講 <text:s/>師</text:span><text:span text:style-name="T6"> </text:span></text:p>
          </table:table-cell>
          <table:table-cell table:style-name="表格3.A1" office:value-type="string">
            <text:p text:style-name="P18">(省略)</text:p>
          </table:table-cell>
          <table:table-cell table:style-name="表格3.A1" office:value-type="string">
            <text:p text:style-name="P6">八七年</text:p>
          </table:table-cell>
          <table:table-cell table:style-name="表格3.A1" office:value-type="string">
            <text:p text:style-name="P4">審 議</text:p>
            <text:p text:style-name="P6">通 過</text:p>
          </table:table-cell>
          <table:table-cell table:style-name="表格3.H1" office:value-type="string">
            <text:p text:style-name="P6">本案業經八八年五月廿九日第五次科教評會暨八八年六月九日第十次院評會審議通過。</text:p>
          </table:table-cell>
        </table:table-row>
        <table:table-row table:style-name="表格3.3">
          <table:table-cell table:style-name="表格3.A1" office:value-type="string">
            <text:p text:style-name="P28">４</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眼　 <text:s text:c="3"/>　科</text:span><text:span text:style-name="T6"> </text:span></text:p>
          </table:table-cell>
          <table:table-cell table:style-name="表格3.A1" office:value-type="string">
            <text:p text:style-name="P6">廖 述 朗</text:p>
          </table:table-cell>
          <table:table-cell table:style-name="表格3.A1" office:value-type="string">
            <text:p text:style-name="Standard"><text:span text:style-name="T6">講 <text:s/>師</text:span><text:span text:style-name="T6"> </text:span></text:p>
          </table:table-cell>
          <table:table-cell table:style-name="表格3.A1" office:value-type="string">
            <text:p text:style-name="P18">(省略)</text:p>
          </table:table-cell>
          <table:table-cell table:style-name="表格3.A1" office:value-type="string">
            <text:p text:style-name="P6">八七年</text:p>
          </table:table-cell>
          <table:table-cell table:style-name="表格3.A1" office:value-type="string">
            <text:p text:style-name="P4">審 議</text:p>
            <text:p text:style-name="P6">通 過</text:p>
          </table:table-cell>
          <table:table-cell table:style-name="表格3.H1" office:value-type="string">
            <text:p text:style-name="P6">本案業經八八年七月廿三日第四次科教評會暨八八年八月廿七日第一次院評會審議通過。</text:p>
          </table:table-cell>
        </table:table-row>
        <table:table-row table:style-name="表格3.3">
          <table:table-cell table:style-name="表格3.A1" office:value-type="string">
            <text:p text:style-name="P28">5</text:p>
          </table:table-cell>
          <table:table-cell table:style-name="表格3.A1" office:value-type="string">
            <text:p text:style-name="Standard"><text:span text:style-name="T6">醫 </text:span><text:span text:style-name="T6"><text:s/></text:span><text:span text:style-name="T6"><text:s/>學 <text:s/></text:span><text:span text:style-name="T6"><text:s/></text:span><text:span text:style-name="T6">院</text:span></text:p>
            <text:p text:style-name="Standard"><text:span text:style-name="T6">急 診 醫學科</text:span><text:span text:style-name="T6"> </text:span></text:p>
          </table:table-cell>
          <table:table-cell table:style-name="表格3.A1" office:value-type="string">
            <text:p text:style-name="P6">王 宗 倫</text:p>
          </table:table-cell>
          <table:table-cell table:style-name="表格3.A1" office:value-type="string">
            <text:p text:style-name="Standard"><text:span text:style-name="T6">講 <text:s/>師</text:span><text:span text:style-name="T6"> </text:span></text:p>
          </table:table-cell>
          <table:table-cell table:style-name="表格3.A1" office:value-type="string">
            <text:p text:style-name="P18">(省略)</text:p>
          </table:table-cell>
          <table:table-cell table:style-name="表格3.A1" office:value-type="string">
            <text:p text:style-name="P6">八七年六月</text:p>
          </table:table-cell>
          <table:table-cell table:style-name="表格3.A1" office:value-type="string">
            <text:p text:style-name="P4">審 議</text:p>
            <text:p text:style-name="P6">通 過</text:p>
          </table:table-cell>
          <table:table-cell table:style-name="表格3.H1" office:value-type="string">
            <text:p text:style-name="P6">本案業經八八年五月十九日第四次科教評會暨八八年六月九日第十次院評會審議通過。</text:p>
          </table:table-cell>
        </table:table-row>
      </table:table>
      <text:p text:style-name="P29"><text:span text:style-name="T8"><text:s/></text:span><text:span text:style-name="T5"><text:s/></text:span></text:p>
      <text:p text:style-name="P30"><text:span text:style-name="T1"><text:s text:c="2"/></text:span><text:span text:style-name="T2">二</text:span>、本校擬聘下列教師為名譽教授，提請審議。</text:p>
      <table:table table:name="表格4" table:style-name="表格4">
        <table:table-column table:style-name="表格4.A" table:number-columns-repeated="2"/>
        <table:table-column table:style-name="表格4.C"/>
        <table:table-column table:style-name="表格4.D"/>
        <table:table-column table:style-name="表格4.A"/>
        <table:table-column table:style-name="表格4.D"/>
        <table:table-column table:style-name="表格4.G"/>
        <table:table-column table:style-name="表格4.H"/>
        <table:table-column table:style-name="表格4.I"/>
        <table:table-row table:style-name="表格4.1">
          <table:table-cell table:style-name="表格4.A1" office:value-type="string">
            <text:p text:style-name="P4">提名單位</text:p>
          </table:table-cell>
          <table:table-cell table:style-name="表格4.A1" office:value-type="string">
            <text:p text:style-name="P20"><text:span text:style-name="T6">姓</text:span><text:span text:style-name="T6"> <text:s text:c="5"/></text:span><text:span text:style-name="T6">名</text:span></text:p>
          </table:table-cell>
          <table:table-cell table:style-name="表格4.C1" office:value-type="string">
            <text:p text:style-name="P4">性</text:p>
            <text:p text:style-name="P4"/>
            <text:p text:style-name="P4">別</text:p>
          </table:table-cell>
          <table:table-cell table:style-name="表格4.D1" office:value-type="string">
            <text:p text:style-name="P20"><text:span text:style-name="T6">出</text:span><text:span text:style-name="T6"> <text:s text:c="3"/></text:span><text:span text:style-name="T6">生</text:span></text:p>
            <text:p text:style-name="P4"/>
            <text:p text:style-name="P20"><text:span text:style-name="T6">年</text:span><text:span text:style-name="T6"> </text:span><text:span text:style-name="T6">月</text:span><text:span text:style-name="T6"> </text:span><text:span text:style-name="T6">日</text:span></text:p>
          </table:table-cell>
          <table:table-cell table:style-name="表格4.C1" office:value-type="string">
            <text:p text:style-name="P20"><text:span text:style-name="T6">本</text:span><text:span text:style-name="T6"> </text:span><text:span text:style-name="T6">校</text:span><text:span text:style-name="T6"> </text:span><text:span text:style-name="T6">專</text:span></text:p>
            <text:p text:style-name="P20"><text:span text:style-name="T6">任</text:span><text:span text:style-name="T6"> </text:span><text:span text:style-name="T6">教</text:span><text:span text:style-name="T6"> </text:span><text:span text:style-name="T6">授</text:span></text:p>
            <text:p text:style-name="P20"><text:span text:style-name="T6">年</text:span><text:span text:style-name="T6"> </text:span><text:span text:style-name="T6">資</text:span></text:p>
          </table:table-cell>
          <table:table-cell table:style-name="表格4.C1" office:value-type="string">
            <text:p text:style-name="P20"><text:span text:style-name="T6">退</text:span><text:span text:style-name="T6"> <text:s text:c="3"/></text:span><text:span text:style-name="T6">休</text:span></text:p>
            <text:p text:style-name="P4"/>
            <text:p text:style-name="P20"><text:span text:style-name="T6">日</text:span><text:span text:style-name="T6"> <text:s text:c="3"/></text:span><text:span text:style-name="T6">期</text:span></text:p>
          </table:table-cell>
          <table:table-cell table:style-name="表格4.C1" office:value-type="string">
            <text:p text:style-name="P5"/>
            <text:p text:style-name="P20"><text:span text:style-name="T6">會</text:span><text:span text:style-name="T6"> </text:span><text:span text:style-name="T6"><text:s text:c="2"/>核</text:span><text:span text:style-name="T6"> </text:span><text:span text:style-name="T6"><text:s text:c="2"/>處</text:span><text:span text:style-name="T6"> </text:span><text:span text:style-name="T6"><text:s text:c="2"/>理 <text:s/></text:span><text:span text:style-name="T6"><text:s/></text:span><text:span text:style-name="T6">意 <text:s/></text:span><text:span text:style-name="T6"><text:s/></text:span><text:span text:style-name="T6">見</text:span></text:p>
          </table:table-cell>
          <table:table-cell table:style-name="表格4.C1" office:value-type="string">
            <text:p text:style-name="P20"><text:span text:style-name="T6">審</text:span><text:span text:style-name="T6"> <text:s/></text:span><text:span text:style-name="T6">查</text:span></text:p>
            <text:p text:style-name="P4"/>
            <text:p text:style-name="P20"><text:span text:style-name="T6">結</text:span><text:span text:style-name="T6"> <text:s/></text:span><text:span text:style-name="T6">果</text:span></text:p>
          </table:table-cell>
          <table:table-cell table:style-name="表格4.I1" office:value-type="string">
            <text:p text:style-name="P5"/>
            <text:p text:style-name="P20"><text:span text:style-name="T8"><text:s/></text:span><text:span text:style-name="T6">備</text:span><text:span text:style-name="T6"> <text:s text:c="7"/></text:span><text:span text:style-name="T6">註</text:span></text:p>
          </table:table-cell>
        </table:table-row>
        <table:table-row table:style-name="表格4.2">
          <table:table-cell table:style-name="表格4.A1" table:number-rows-spanned="2" office:value-type="string">
            <text:p text:style-name="P4">電 機 學院</text:p>
            <text:p text:style-name="P4"><text:soft-page-break/>電機工程學系</text:p>
          </table:table-cell>
          <table:table-cell table:style-name="表格4.A1" table:number-rows-spanned="2" office:value-type="string">
            <text:p text:style-name="P4">朱 <text:s/>燿 <text:s/>衣</text:p>
          </table:table-cell>
          <table:table-cell table:style-name="表格4.A1" table:number-rows-spanned="2" office:value-type="string">
            <text:p text:style-name="P4">男</text:p>
          </table:table-cell>
          <table:table-cell table:style-name="表格4.D2" office:value-type="string">
            <text:p text:style-name="P17">(省略)</text:p>
          </table:table-cell>
          <table:table-cell table:style-name="表格4.A1" table:number-rows-spanned="2" office:value-type="string">
            <text:p text:style-name="P4">二十年六月</text:p>
          </table:table-cell>
          <table:table-cell table:style-name="表格4.A1" table:number-rows-spanned="2" office:value-type="string">
            <text:p text:style-name="P26">74.</text:p>
            <text:p text:style-name="P26"><text:soft-page-break/>08.</text:p>
            <text:p text:style-name="P25"><text:span text:style-name="T6">0</text:span><text:span text:style-name="T6">1</text:span><text:span text:style-name="T6">.</text:span></text:p>
          </table:table-cell>
          <table:table-cell table:style-name="表格4.C1" table:number-rows-spanned="2" office:value-type="string">
            <text:p text:style-name="P36">適用條件第二條第一項第一款：教學<text:soft-page-break/>研究成績卓著，或曾兼任行政職務，對於校務之規劃、建設與發展有重大貢獻，且在本大學連續擔任專任教授十五年以上。</text:p>
          </table:table-cell>
          <table:table-cell table:style-name="表格4.A1" table:number-rows-spanned="2" office:value-type="string">
            <text:p text:style-name="P4">審 議</text:p>
            <text:p text:style-name="P4"><text:soft-page-break/>通 過</text:p>
          </table:table-cell>
          <table:table-cell table:style-name="表格4.I1" table:number-rows-spanned="2" office:value-type="string">
            <text:p text:style-name="P11">業經八八年十月十四日第<text:soft-page-break/>一次系所務會議暨八八年十一月廿日第一次臨時院務會議通過。</text:p>
          </table:table-cell>
        </table:table-row>
        <table:table-row table:style-name="表格4.3">
          <table:covered-table-cell/>
          <table:covered-table-cell/>
          <table:covered-table-cell/>
          <table:table-cell table:style-name="表格4.D3" office:value-type="string">
            <text:p text:style-name="P27"/>
          </table:table-cell>
          <table:covered-table-cell/>
          <table:covered-table-cell/>
          <table:covered-table-cell/>
          <table:covered-table-cell/>
          <table:covered-table-cell/>
        </table:table-row>
      </table:table>
      <text:p text:style-name="P31"/>
      <text:p text:style-name="P31"><text:span text:style-name="T14"><text:s text:c="2"/></text:span>三、法律學院院級及系(所)級教師評審委員會設置方式，提請討論。(法律學院提)</text:p>
      <text:p text:style-name="P31">　　<text:span text:style-name="T14"> <text:s/></text:span>說明：依據大學法第二十條第一項規定：「大學設校、院、系(所)教師評審委員會，評審有關教師之聘任、聘期、升等、停聘、解聘<text:span text:style-name="T14"> </text:span></text:p>
      <text:p text:style-name="P31"><text:span text:style-name="T14"><text:s text:c="12"/></text:span>等事宜」，及本校組織規程第四十八條第一項規定：「本大學設校、院、系(科)、所等各級教師評審委員會，評審有關教師之聘</text:p>
      <text:p text:style-name="P31"><text:span text:style-name="T14"><text:s text:c="12"/></text:span>任、聘期、升等、停聘、解聘及不續聘等事宜」；惟法律學院係為院系所合一之體制，鑑於院、系教評會之組織成員必有其部<text:span text:style-name="T14"> </text:span></text:p>
      <text:p text:style-name="P31"><text:span text:style-name="T14"><text:s text:c="12"/></text:span>分之重疊性，影響決議效益及執行方式，經研議二種組織方式臚列如後，惟何者較為合適，各有其可採之處。</text:p>
      <text:list xml:id="list1690884071" text:style-name="WW8Num11">
        <text:list-item>
          <text:p text:style-name="P23">設置「國立臺灣大學法律學院、系教師評審委員會」，執行院系教評會之權責，以配合法律學院院系所合一之特色，且依</text:p>
        </text:list-item>
      </text:list>
      <text:p text:style-name="P32"><text:span text:style-name="T14"><text:s text:c="4"/></text:span>據大學法現行規定，實無從導出設置院、系二級教評會之必要與解釋；惟為使教師聘任及升等審查合於院、系二級二審</text:p>
      <text:p text:style-name="P32"><text:span text:style-name="T14"><text:s text:c="4"/></text:span>之實質考量，另於教師聘任及升等審查辦法中規定，新聘教師之著作送請至少二位以上之院系外學者專家實質審查，升</text:p>
      <text:p text:style-name="P32"><text:span text:style-name="T14"><text:s text:c="4"/></text:span>等教師則送請至少四位以上之院外學者專家實質審查，其中至少二位為校外之學者專家，以符二級二審之實質精神。</text:p>
      <text:list xml:id="list154561350337653" text:continue-numbering="true" text:style-name="WW8Num11">
        <text:list-item>
          <text:p text:style-name="P23">分院、系二級教評會，均為實質審查單位，由法律學院系專任教師分別組織之，且應顧及教師專長領域於二級教評會中</text:p>
        </text:list-item>
      </text:list>
      <text:p text:style-name="P32"><text:span text:style-name="T14"><text:s text:c="4"/></text:span>平均分布，但各級教師不得參與高於其等級教師之資格及實質審查案件，且不計入開會人數計算，必要時得為說明(例</text:p>
      <text:p text:style-name="P31"><text:span text:style-name="T14"><text:s text:c="16"/></text:span>如副教授不得參與教授級資格及實質審查)。<text:span text:style-name="T14"> <text:s text:c="5"/></text:span></text:p>
      <text:p text:style-name="P33">決議：建議法律學院先以分組方式，朝設立相關系所方向發展，請該院參考。</text:p>
      <text:p text:style-name="P13"><text:s text:c="5"/></text:p>
      <text:p text:style-name="P4"><text:span text:style-name="T11"><text:s text:c="2"/></text:span>四、教育部訂頒「因應大法官會議四六二號解釋文，專科以上學校辦理教師升等注意事項」乙份，如附件，本會是否檢討評審及實務運</text:p>
      <text:p text:style-name="P4"><text:span text:style-name="T11"><text:s text:c="6"/></text:span>作規範？提請討論。</text:p>
      <text:p text:style-name="P20"><text:span text:style-name="T8"><text:s text:c="6"/></text:span><text:span text:style-name="T6">說明：依教育部八十八年十一月廿六日台</text:span><text:span text:style-name="T6">(</text:span><text:span text:style-name="T6">八八</text:span><text:span text:style-name="T6">)</text:span><text:span text:style-name="T6">審字第八八一四九六０三號函，請各校檢討學審制度及實務運作原則，以確保評審</text:span></text:p>
      <text:p text:style-name="P4"><text:span text:style-name="T11"><text:s text:c="12"/></text:span>決定之公平與客觀，並維護教師基本權益。</text:p>
      <text:p text:style-name="P4"><text:span text:style-name="T11"><text:s text:c="6"/></text:span>決議：本校現行辦理教師升等即已大致遵此注意事項規定，請委員參考。</text:p>
      <text:p text:style-name="P4"/>
      <text:p text:style-name="P1">參、臨時動議：</text:p>
      <text:p text:style-name="P3"><text:soft-page-break/><text:s/></text:p>
      <text:p text:style-name="P20"><text:span text:style-name="T4">肆、散會</text:span><text:span text:style-name="T10">(十一時二十五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1999-12-20T10:02:00</meta:creation-date>
    <dc:creator>user</dc:creator>
    <dc:date>2010-10-15T08:33:00</dc:date>
    <meta:print-date>1999-12-21T09:19:00</meta:print-date>
    <meta:editing-cycles>17</meta:editing-cycles>
    <meta:editing-duration>PT1H20M</meta:editing-duration>
    <meta:document-statistic meta:table-count="4" meta:image-count="0" meta:object-count="0" meta:page-count="5" meta:paragraph-count="182" meta:word-count="2443" meta:character-count="3254" meta:non-whitespace-character-count="2449"/>
    <meta:generator>LibreOffice/6.1.4.2$Windows_X86_64 LibreOffice_project/9d0f32d1f0b509096fd65e0d4bec26ddd1938fd3</meta:generator>
  </office:meta>
</office:document-meta>
</file>