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03cm" fo:margin-left="-1.836cm" table:align="left" style:writing-mode="lr-tb"/>
    </style:style>
    <style:style style:name="表格1.A" style:family="table-column">
      <style:table-column-properties style:column-width="0.914cm"/>
    </style:style>
    <style:style style:name="表格1.B" style:family="table-column">
      <style:table-column-properties style:column-width="2.284cm"/>
    </style:style>
    <style:style style:name="表格1.C" style:family="table-column">
      <style:table-column-properties style:column-width="1.827cm"/>
    </style:style>
    <style:style style:name="表格1.D" style:family="table-column">
      <style:table-column-properties style:column-width="1.459cm"/>
    </style:style>
    <style:style style:name="表格1.E" style:family="table-column">
      <style:table-column-properties style:column-width="9.506cm"/>
    </style:style>
    <style:style style:name="表格1.F" style:family="table-column">
      <style:table-column-properties style:column-width="3.198cm"/>
    </style:style>
    <style:style style:name="表格1.H" style:family="table-column">
      <style:table-column-properties style:column-width="1.3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2.147cm" fo:margin-left="-1.025cm" table:align="left" style:writing-mode="lr-tb"/>
    </style:style>
    <style:style style:name="表格2.A" style:family="table-column">
      <style:table-column-properties style:column-width="0.81cm"/>
    </style:style>
    <style:style style:name="表格2.B" style:family="table-column">
      <style:table-column-properties style:column-width="0.758cm"/>
    </style:style>
    <style:style style:name="表格2.D" style:family="table-column">
      <style:table-column-properties style:column-width="2.023cm"/>
    </style:style>
    <style:style style:name="表格2.E" style:family="table-column">
      <style:table-column-properties style:column-width="3.044cm"/>
    </style:style>
    <style:style style:name="表格2.F" style:family="table-column">
      <style:table-column-properties style:column-width="4.112cm"/>
    </style:style>
    <style:style style:name="表格2.G" style:family="table-column">
      <style:table-column-properties style:column-width="1.161cm"/>
    </style:style>
    <style:style style:name="表格2.H" style:family="table-column">
      <style:table-column-properties style:column-width="2.037cm"/>
    </style:style>
    <style:style style:name="表格2.I" style:family="table-column">
      <style:table-column-properties style:column-width="1.658cm"/>
    </style:style>
    <style:style style:name="表格2.J" style:family="table-column">
      <style:table-column-properties style:column-width="2.981cm"/>
    </style:style>
    <style:style style:name="表格2.K" style:family="table-column">
      <style:table-column-properties style:column-width="2.80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22.454cm" fo:margin-left="-1.49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6.403cm"/>
    </style:style>
    <style:style style:name="表格3.G" style:family="table-column">
      <style:table-column-properties style:column-width="1.64cm"/>
    </style:style>
    <style:style style:name="表格3.I" style:family="table-column">
      <style:table-column-properties style:column-width="1.693cm"/>
    </style:style>
    <style:style style:name="表格3.J" style:family="table-column">
      <style:table-column-properties style:column-width="4.03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4" style:family="table">
      <style:table-properties style:width="21.856cm" fo:margin-left="-1.282cm" table:align="left" style:writing-mode="lr-tb"/>
    </style:style>
    <style:style style:name="表格4.A" style:family="table-column">
      <style:table-column-properties style:column-width="2.593cm"/>
    </style:style>
    <style:style style:name="表格4.B" style:family="table-column">
      <style:table-column-properties style:column-width="2.79cm"/>
    </style:style>
    <style:style style:name="表格4.C" style:family="table-column">
      <style:table-column-properties style:column-width="0.667cm"/>
    </style:style>
    <style:style style:name="表格4.D" style:family="table-column">
      <style:table-column-properties style:column-width="2.161cm"/>
    </style:style>
    <style:style style:name="表格4.G" style:family="table-column">
      <style:table-column-properties style:column-width="4.348cm"/>
    </style:style>
    <style:style style:name="表格4.H" style:family="table-column">
      <style:table-column-properties style:column-width="1.545cm"/>
    </style:style>
    <style:style style:name="表格4.I" style:family="table-column">
      <style:table-column-properties style:column-width="3.43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letter-kerning="true" style:font-name-asian="標楷體"/>
    </style:style>
    <style:style style:name="P2" style:family="paragraph" style:parent-style-name="Standard">
      <style:paragraph-properties style:snap-to-layout-grid="false"/>
      <style:text-properties style:letter-kerning="true" style:font-name-asian="標楷體"/>
    </style:style>
    <style:style style:name="P3" style:family="paragraph" style:parent-style-name="Standard">
      <style:text-properties style:letter-kerning="true"/>
    </style:style>
    <style:style style:name="P4" style:family="paragraph" style:parent-style-name="Standard">
      <style:paragraph-properties fo:line-height="0.423cm"/>
      <style:text-properties style:font-name-asian="標楷體"/>
    </style:style>
    <style:style style:name="P5" style:family="paragraph" style:parent-style-name="Standard">
      <style:text-properties style:font-name="細明體" fo:font-size="10pt" fo:language="none" fo:country="none" style:font-name-asian="細明體" style:font-size-asian="10pt" style:language-asian="none" style:country-asian="none"/>
    </style:style>
    <style:style style:name="P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7" style:family="paragraph" style:parent-style-name="Standard">
      <style:paragraph-properties style:line-height-at-least="0.423cm"/>
    </style:style>
    <style:style style:name="P8" style:family="paragraph" style:parent-style-name="Standard">
      <style:paragraph-properties style:line-height-at-least="0.423cm" fo:text-align="center" style:justify-single-word="false"/>
    </style:style>
    <style:style style:name="P9" style:family="paragraph" style:parent-style-name="Standard">
      <style:text-properties style:font-name="標楷體" style:font-name-asian="標楷體"/>
    </style:style>
    <style:style style:name="P10" style:family="paragraph" style:parent-style-name="Standard">
      <style:text-properties style:font-name="標楷體" style:font-name-asian="標楷體"/>
    </style:style>
    <style:style style:name="P11" style:family="paragraph" style:parent-style-name="Standard">
      <style:paragraph-properties style:line-height-at-least="0.423cm"/>
      <style:text-properties style:font-name="標楷體" style:font-name-asian="標楷體"/>
    </style:style>
    <style:style style:name="P12" style:family="paragraph" style:parent-style-name="Standard">
      <style:paragraph-properties style:line-height-at-least="0.423cm" fo:text-align="justify" fo:text-align-last="justify" style:justify-single-word="false"/>
      <style:text-properties style:font-name="標楷體" style:font-name-asian="標楷體"/>
    </style:style>
    <style:style style:name="P13" style:family="paragraph" style:parent-style-name="Standard">
      <style:paragraph-properties style:line-height-at-least="0.423cm" fo:text-align="center" style:justify-single-word="false"/>
      <style:text-properties style:font-name="標楷體" style:font-name-asian="標楷體"/>
    </style:style>
    <style:style style:name="P14" style:family="paragraph" style:parent-style-name="Standard">
      <style:paragraph-properties fo:line-height="0.423cm"/>
      <style:text-properties style:font-name="標楷體" style:font-name-asian="標楷體"/>
    </style:style>
    <style:style style:name="P15" style:family="paragraph" style:parent-style-name="Standard">
      <style:paragraph-properties fo:line-height="0.353cm"/>
      <style:text-properties style:font-name="標楷體" style:font-name-asian="標楷體"/>
    </style:style>
    <style:style style:name="P16" style:family="paragraph" style:parent-style-name="Standard">
      <style:paragraph-properties style:line-height-at-least="0.423cm"/>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style>
    <style:style style:name="P18" style:family="paragraph" style:parent-style-name="Standard">
      <style:paragraph-properties fo:line-height="0.423cm"/>
    </style:style>
    <style:style style:name="P19" style:family="paragraph" style:parent-style-name="Standard">
      <style:paragraph-properties style:line-height-at-least="0.353cm"/>
    </style:style>
    <style:style style:name="P20" style:family="paragraph" style:parent-style-name="Standard">
      <style:text-properties fo:letter-spacing="-0.007cm" style:font-name-asian="標楷體"/>
    </style:style>
    <style:style style:name="P21" style:family="paragraph" style:parent-style-name="Standard">
      <style:text-properties fo:letter-spacing="-0.007cm"/>
    </style:style>
    <style:style style:name="P22"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24" style:family="paragraph" style:parent-style-name="Standard">
      <style:paragraph-properties fo:margin-left="-1.905cm" fo:margin-right="0.944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26" style:family="paragraph" style:parent-style-name="Standard">
      <style:paragraph-properties fo:margin-left="-1.9cm" fo:margin-right="0.94cm" fo:margin-top="0.423cm" fo:margin-bottom="0cm" loext:contextual-spacing="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1.9cm" fo:margin-right="0.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0.6cm" fo:margin-right="0.9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0.399cm" fo:margin-right="0.94cm" fo:text-indent="-1.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list-style-name="WW8Num2">
      <style:paragraph-properties fo:margin-left="0.476cm" fo:margin-right="-1.773cm" fo:text-indent="-0.92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1" style:family="paragraph" style:parent-style-name="Standard">
      <style:paragraph-properties fo:margin-left="-0.4cm" fo:margin-right="-0.501cm" fo:text-indent="-0.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2" style:family="paragraph" style:parent-style-name="Standard">
      <style:paragraph-properties fo:margin-left="-1.15cm" fo:margin-right="-0.319cm" fo:text-indent="-0.9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size="14pt" style:font-name-asian="標楷體" style:font-size-asian="14pt"/>
    </style:style>
    <style:style style:name="P33" style:family="paragraph" style:parent-style-name="Standard">
      <style:paragraph-properties fo:margin-left="-1.15cm" fo:margin-right="-0.319cm" fo:text-indent="-0.95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4" style:family="paragraph" style:parent-style-name="Standard">
      <style:paragraph-properties fo:margin-left="-1.501cm" fo:margin-right="0cm" fo:text-indent="0cm" style:auto-text-indent="false"/>
      <style:text-properties style:font-name="標楷體" style:font-name-asian="標楷體"/>
    </style:style>
    <style:style style:name="P35"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0.007cm" style:font-name-asian="標楷體"/>
    </style:style>
    <style:style style:name="P36"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0.007cm" style:font-name-asian="標楷體"/>
    </style:style>
    <style:style style:name="P37"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8" style:family="paragraph" style:parent-style-name="Standard">
      <style:paragraph-properties fo:margin-left="0cm" fo:margin-right="-1.771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9" style:family="paragraph" style:parent-style-name="Standard">
      <style:paragraph-properties fo:margin-left="0cm" fo:margin-right="-1.771cm" fo:line-height="0.52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0.007cm" style:font-name-asian="標楷體"/>
    </style:style>
    <style:style style:name="P40" style:family="paragraph" style:parent-style-name="Standard">
      <style:paragraph-properties fo:margin-left="0.457cm" fo:margin-right="-0.894cm" fo:text-indent="-2.284cm" style:auto-text-indent="false"/>
      <style:text-properties style:font-name-asian="標楷體"/>
    </style:style>
    <style:style style:name="P41" style:family="paragraph" style:parent-style-name="Standard">
      <style:paragraph-properties fo:margin-left="0.457cm" fo:margin-right="-0.894cm" fo:text-indent="-2.284cm" style:auto-text-indent="false"/>
    </style:style>
    <style:style style:name="P42" style:family="paragraph" style:parent-style-name="Standard">
      <style:paragraph-properties fo:margin-left="0.169cm" fo:margin-right="-0.891cm" fo:text-indent="-2cm" style:auto-text-indent="false"/>
    </style:style>
    <style:style style:name="P43" style:family="paragraph" style:parent-style-name="Standard">
      <style:paragraph-properties fo:margin-left="0.45cm" fo:margin-right="-0.891cm" fo:text-indent="-2.281cm" style:auto-text-indent="false"/>
      <style:text-properties style:font-name-asian="標楷體"/>
    </style:style>
    <style:style style:name="P44" style:family="paragraph" style:parent-style-name="Standard">
      <style:paragraph-properties fo:margin-left="1.069cm" fo:margin-right="0.3cm" fo:text-indent="-2.9cm" style:auto-text-indent="false"/>
    </style:style>
    <style:style style:name="P45" style:family="paragraph" style:parent-style-name="Standard">
      <style:paragraph-properties fo:margin-left="-1.831cm" fo:margin-right="-0.891cm" fo:text-indent="1.501cm" style:auto-text-indent="false"/>
      <style:text-properties style:font-name-asian="標楷體"/>
    </style:style>
    <style:style style:name="P46" style:family="paragraph" style:parent-style-name="Standard">
      <style:paragraph-properties fo:margin-left="-1.831cm" fo:margin-right="-0.891cm" fo:text-indent="1.501cm" style:auto-text-indent="false"/>
    </style:style>
    <style:style style:name="P47" style:family="paragraph" style:parent-style-name="Standard">
      <style:paragraph-properties fo:margin-left="0.469cm" fo:margin-right="-0.891cm" fo:text-indent="-2.3cm" style:auto-text-indent="false"/>
    </style:style>
    <style:style style:name="P48" style:family="paragraph" style:parent-style-name="Standard">
      <style:paragraph-properties fo:margin-left="-1.831cm" fo:margin-right="-0.891cm" fo:text-indent="0.4cm" style:auto-text-indent="false"/>
      <style:text-properties style:font-name-asian="標楷體"/>
    </style:style>
    <style:style style:name="P49" style:family="paragraph" style:parent-style-name="Standard" style:list-style-name="WW8Num1">
      <style:paragraph-properties fo:margin-left="0.901cm" fo:margin-right="-0.894cm" fo:text-indent="-0.926cm" style:auto-text-indent="false"/>
      <style:text-properties style:font-name-asian="標楷體"/>
    </style:style>
    <style:style style:name="P50" style:family="paragraph" style:parent-style-name="Standard">
      <style:paragraph-properties fo:margin-left="0cm" fo:margin-right="-0.891cm" fo:text-indent="-1.831cm" style:auto-text-indent="false"/>
    </style:style>
    <style:style style:name="P51" style:family="paragraph" style:parent-style-name="Header">
      <style:paragraph-properties fo:margin-left="0cm" fo:margin-right="0.635cm" fo:text-indent="0cm" style:auto-text-indent="false"/>
    </style:style>
    <style:style style:name="P52" style:family="paragraph" style:parent-style-name="區塊文字">
      <style:paragraph-properties fo:line-height="100%"/>
    </style:style>
    <style:style style:name="P53" style:family="paragraph" style:parent-style-name="Text_20_body_20_indent">
      <style:paragraph-properties fo:margin-left="-0.4cm" fo:margin-right="0cm" fo:text-indent="-0.9cm" style:auto-text-indent="false"/>
    </style:style>
    <style:style style:name="P54" style:family="paragraph" style:parent-style-name="本文_20_3">
      <style:paragraph-properties fo:line-height="0.423cm"/>
      <style:text-properties fo:font-size="12pt" style:font-size-asian="12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fo:letter-spacing="-0.007cm" style:font-name-asian="標楷體"/>
    </style:style>
    <style:style style:name="T12" style:family="text">
      <style:text-properties style:font-name="標楷體" fo:letter-spacing="-0.007cm" style:font-name-asian="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letter-kerning="true"/>
    </style:style>
    <style:style style:name="T19" style:family="text">
      <style:text-properties style:letter-kerning="true" style:font-name-asian="標楷體"/>
    </style:style>
    <style:style style:name="T20" style:family="text">
      <style:text-properties style:letter-kerning="true" style:font-name-asian="標楷體"/>
    </style:style>
    <style:style style:name="T21" style:family="text">
      <style:text-properties style:letter-kerning="true" style:font-name-asian="Times New Roman"/>
    </style:style>
    <style:style style:name="T22" style:family="text">
      <style:text-properties style:letter-kerning="true" style:font-name-asian="Times New Roman"/>
    </style:style>
    <style:style style:name="T23" style:family="text">
      <style:text-properties fo:font-size="12pt" fo:font-weight="bold" style:font-size-asian="12pt" style:font-weight-asian="bold"/>
    </style:style>
    <style:style style:name="T24" style:family="text">
      <style:text-properties fo:letter-spacing="-0.007cm"/>
    </style:style>
    <style:style style:name="T25" style:family="text">
      <style:text-properties fo:letter-spacing="-0.007cm" style:font-name-asian="標楷體"/>
    </style:style>
    <style:style style:name="T26" style:family="text">
      <style:text-properties fo:font-size="8pt" style:font-size-asian="8pt" style:font-size-complex="8pt"/>
    </style:style>
    <style:style style:name="T27"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立臺灣大學教師評審委員會八十七學年度第三次會議紀錄</text:p>
      <text:p text:style-name="P26"><text:span text:style-name="T6">時</text:span><text:span text:style-name="T6"> </text:span><text:span text:style-name="T6">間：中華民國八十七年十一月七日</text:span><text:span text:style-name="T6">(</text:span><text:span text:style-name="T6">星期六</text:span><text:span text:style-name="T6">)</text:span><text:span text:style-name="T6">上午九時</text:span></text:p>
      <text:p text:style-name="P22"><text:span text:style-name="T6">地</text:span><text:span text:style-name="T6"> </text:span><text:span text:style-name="T6">點：校總區第三會議室（行政大樓二樓）</text:span></text:p>
      <text:p text:style-name="P22"><text:span text:style-name="T6">主</text:span><text:span text:style-name="T6"> </text:span><text:span text:style-name="T6">席：陳副校長</text:span><text:span text:style-name="T6"> </text:span><text:span text:style-name="T6">正宏</text:span></text:p>
      <text:p text:style-name="P28"><text:span text:style-name="T6">出</text:span><text:span text:style-name="T6"> </text:span><text:span text:style-name="T6">席：陳</text:span><text:span text:style-name="T6"> </text:span><text:span text:style-name="T6">正</text:span><text:span text:style-name="T6"> </text:span><text:span text:style-name="T6">宏</text:span><text:span text:style-name="T6"> <text:s text:c="2"/></text:span><text:span text:style-name="T6">李</text:span><text:span text:style-name="T6"> </text:span><text:span text:style-name="T6">嗣</text:span><text:span text:style-name="T6"> </text:span><text:span text:style-name="T6">涔</text:span><text:span text:style-name="T6"> <text:s text:c="2"/></text:span><text:span text:style-name="T6">林</text:span><text:span text:style-name="T6"> </text:span><text:span text:style-name="T6">耀</text:span><text:span text:style-name="T6"> </text:span><text:span text:style-name="T6">福</text:span><text:span text:style-name="T6"> <text:s text:c="2"/></text:span><text:span text:style-name="T6">夏</text:span><text:span text:style-name="T6"> </text:span><text:span text:style-name="T6">長</text:span><text:span text:style-name="T6"> </text:span><text:span text:style-name="T6">樸</text:span><text:span text:style-name="T6"> <text:s text:c="2"/></text:span><text:span text:style-name="T6">林</text:span><text:span text:style-name="T6"> </text:span><text:span text:style-name="T6">正</text:span><text:span text:style-name="T6"> </text:span><text:span text:style-name="T6">弘 <text:s text:c="3"/>康</text:span><text:span text:style-name="T6"> </text:span><text:span text:style-name="T6">明</text:span><text:span text:style-name="T6"> </text:span><text:span text:style-name="T6">昌</text:span><text:span text:style-name="T6"> <text:s/></text:span><text:span text:style-name="T6"><text:s/></text:span><text:span text:style-name="T6"><text:s/></text:span><text:span text:style-name="T6">郭</text:span><text:span text:style-name="T6"> </text:span><text:span text:style-name="T6">光</text:span><text:span text:style-name="T6"> </text:span><text:span text:style-name="T6">雄</text:span></text:p>
      <text:p text:style-name="P27"><text:span text:style-name="T8"><text:s text:c="6"/></text:span><text:span text:style-name="T6">徐</text:span><text:span text:style-name="T6"> </text:span><text:span text:style-name="T6">春</text:span><text:span text:style-name="T6"> </text:span><text:span text:style-name="T6">田 </text:span><text:span text:style-name="T6"><text:s/></text:span><text:span text:style-name="T6"><text:s/>許</text:span><text:span text:style-name="T6"> </text:span><text:span text:style-name="T6">介</text:span><text:span text:style-name="T6"> </text:span><text:span text:style-name="T6">鱗</text:span><text:span text:style-name="T6">(</text:span><text:span text:style-name="T6">葉</text:span><text:span text:style-name="T6"> </text:span><text:span text:style-name="T6">俊</text:span><text:span text:style-name="T6"> </text:span><text:span text:style-name="T6">榮代</text:span><text:span text:style-name="T6">) </text:span><text:span text:style-name="T6"><text:s/></text:span><text:span text:style-name="T6"><text:s/></text:span><text:span text:style-name="T6">葉</text:span><text:span text:style-name="T6"> </text:span><text:span text:style-name="T6">啟</text:span><text:span text:style-name="T6"> </text:span><text:span text:style-name="T6">政</text:span><text:span text:style-name="T6"> <text:s text:c="2"/></text:span><text:span text:style-name="T6">黃 榮 堅 </text:span><text:span text:style-name="T6"><text:s text:c="2"/></text:span><text:span text:style-name="T6"><text:s/>謝</text:span><text:span text:style-name="T6"> </text:span><text:span text:style-name="T6">博</text:span><text:span text:style-name="T6"> </text:span><text:span text:style-name="T6">生 </text:span><text:span text:style-name="T6"><text:s text:c="3"/></text:span><text:span text:style-name="T6">何</text:span><text:span text:style-name="T6"> </text:span><text:span text:style-name="T6">憲</text:span><text:span text:style-name="T6"> </text:span><text:span text:style-name="T6">武</text:span></text:p>
      <text:p text:style-name="P27"><text:span text:style-name="T8"><text:s text:c="3"/></text:span><text:span text:style-name="T8"><text:s text:c="3"/></text:span><text:span text:style-name="T6">周 松 男 <text:s text:c="2"/>陳</text:span><text:span text:style-name="T6"> </text:span><text:span text:style-name="T6">義</text:span><text:span text:style-name="T6"> </text:span><text:span text:style-name="T6">男 </text:span><text:span text:style-name="T6"><text:s text:c="2"/></text:span><text:span text:style-name="T6">顏</text:span><text:span text:style-name="T6"> </text:span><text:span text:style-name="T6">溪</text:span><text:span text:style-name="T6"> </text:span><text:span text:style-name="T6">成 <text:s text:c="3"/>吳 文 希 <text:s text:c="2"/>朱 <text:s text:c="3"/>鈞</text:span><text:span text:style-name="T6">(</text:span><text:span text:style-name="T6">李 後 晶代</text:span><text:span text:style-name="T6">)</text:span><text:span text:style-name="T6"> <text:s text:c="3"/>劉</text:span><text:span text:style-name="T6"> </text:span><text:span text:style-name="T6">富</text:span><text:span text:style-name="T6"> </text:span><text:span text:style-name="T6">文</text:span></text:p>
      <text:p text:style-name="P29"><text:span text:style-name="T8"><text:s text:c="5"/></text:span><text:span text:style-name="T8"><text:s/></text:span><text:span text:style-name="T6">張</text:span><text:span text:style-name="T6"> </text:span><text:span text:style-name="T6">鴻</text:span><text:span text:style-name="T6"> </text:span><text:span text:style-name="T6">章 <text:s text:c="2"/>林 <text:s text:c="3"/>筠</text:span><text:span text:style-name="T6"> </text:span><text:span text:style-name="T6"><text:s text:c="2"/>林 能 白</text:span><text:span text:style-name="T6">(</text:span><text:span text:style-name="T6">陳 文 賢代</text:span><text:span text:style-name="T6">)</text:span><text:span text:style-name="T6"> <text:s text:c="2"/>王</text:span><text:span text:style-name="T6"> </text:span><text:span text:style-name="T6">秋</text:span><text:span text:style-name="T6"> </text:span><text:span text:style-name="T6">森</text:span><text:span text:style-name="T6"> <text:s text:c="2"/></text:span><text:span text:style-name="T6"><text:s/>宋</text:span><text:span text:style-name="T6"> </text:span><text:span text:style-name="T6">鴻</text:span><text:span text:style-name="T6"> </text:span><text:span text:style-name="T6">樟</text:span><text:span text:style-name="T6"> <text:s/></text:span><text:span text:style-name="T6"><text:s/></text:span><text:span text:style-name="T6"><text:s/></text:span><text:span text:style-name="T6">王 榮 德</text:span></text:p>
      <text:p text:style-name="P29"><text:span text:style-name="T8"><text:s text:c="6"/></text:span><text:span text:style-name="T6">許</text:span><text:span text:style-name="T6"> </text:span><text:span text:style-name="T6">博</text:span><text:span text:style-name="T6"> </text:span><text:span text:style-name="T6">文 <text:s text:c="2"/>陳</text:span><text:span text:style-name="T6"> </text:span><text:span text:style-name="T6">俊</text:span><text:span text:style-name="T6"> </text:span><text:span text:style-name="T6">雄 <text:s text:c="2"/>貝</text:span><text:span text:style-name="T6"> </text:span><text:span text:style-name="T6">蘇</text:span><text:span text:style-name="T6"> </text:span><text:span text:style-name="T6">章</text:span></text:p>
      <text:p text:style-name="P22"><text:span text:style-name="T6">請 假：呂</text:span><text:span text:style-name="T6"> </text:span><text:span text:style-name="T6">秀</text:span><text:span text:style-name="T6"> </text:span><text:span text:style-name="T6">雄</text:span></text:p>
      <text:p text:style-name="P22"><text:span text:style-name="T6">列</text:span><text:span text:style-name="T6"> </text:span><text:span text:style-name="T6">席：杜 震 華 <text:s text:c="2"/>許 榮 欣 <text:s text:c="2"/>雷 立 芬 <text:s text:c="2"/>陳 文 華 <text:s text:c="3"/>戚 樹 誠 <text:s text:c="2"/>黃</text:span><text:span text:style-name="T6"> </text:span><text:span text:style-name="T6">韻</text:span><text:span text:style-name="T6"> </text:span><text:span text:style-name="T6">如</text:span><text:span text:style-name="T6"> <text:s text:c="2"/></text:span><text:span text:style-name="T6">廖 菊 蘭 <text:s/></text:span></text:p>
      <text:p text:style-name="P24"><text:span text:style-name="T8"><text:s text:c="7"/></text:span><text:span text:style-name="T6">程 婉 青 <text:s text:c="3"/>簡 棟 義 <text:s text:c="2"/>蔡</text:span><text:span text:style-name="T6"> </text:span><text:span text:style-name="T6">明</text:span><text:span text:style-name="T6"> </text:span><text:span text:style-name="T6">珠 <text:s/></text:span></text:p>
      <text:p text:style-name="P22"><text:span text:style-name="T8"><text:s text:c="40"/></text:span><text:span text:style-name="T8"><text:s text:c="5"/></text:span><text:span text:style-name="T6">記</text:span><text:span text:style-name="T6"> </text:span><text:span text:style-name="T6">錄：蔡</text:span><text:span text:style-name="T6"> </text:span><text:span text:style-name="T6">明</text:span><text:span text:style-name="T6"> </text:span><text:span text:style-name="T6">珠</text:span></text:p>
      <text:p text:style-name="P23">甲、報告事項︰</text:p>
      <text:list xml:id="list2518460252" text:style-name="WW8Num2">
        <text:list-item>
          <text:p text:style-name="P30">本校已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1">編</text:p>
            <text:p text:style-name="P1">號</text:p>
          </table:table-cell>
          <table:table-cell table:style-name="表格1.A1" office:value-type="string">
            <text:p text:style-name="P1">院系（科）</text:p>
          </table:table-cell>
          <table:table-cell table:style-name="表格1.A1" office:value-type="string">
            <text:p text:style-name="P3"><text:span text:style-name="T13">姓</text:span><text:span text:style-name="T16"> <text:s text:c="2"/></text:span><text:span text:style-name="T13">名</text:span></text:p>
          </table:table-cell>
          <table:table-cell table:style-name="表格1.A1" office:value-type="string">
            <text:p text:style-name="P3"><text:span text:style-name="T13">聘</text:span><text:span text:style-name="T16"> <text:s/></text:span><text:span text:style-name="T13">任</text:span></text:p>
            <text:p text:style-name="P3"><text:span text:style-name="T13">職</text:span><text:span text:style-name="T16"> <text:s/></text:span><text:span text:style-name="T13">別</text:span></text:p>
          </table:table-cell>
          <table:table-cell table:style-name="表格1.A1" office:value-type="string">
            <text:p text:style-name="P3"><text:span text:style-name="T16"><text:s text:c="2"/></text:span><text:span text:style-name="T13">學</text:span><text:span text:style-name="T16"> <text:s text:c="15"/></text:span><text:span text:style-name="T13">經</text:span><text:span text:style-name="T16"> <text:s text:c="12"/></text:span><text:span text:style-name="T13">歷</text:span></text:p>
          </table:table-cell>
          <table:table-cell table:style-name="表格1.A1" office:value-type="string">
            <text:p text:style-name="Standard"><text:span text:style-name="T21"><text:s/></text:span><text:span text:style-name="T19">聘</text:span><text:span text:style-name="T21"> <text:s text:c="3"/></text:span><text:span text:style-name="T21"><text:s/></text:span><text:span text:style-name="T21"><text:s/></text:span><text:span text:style-name="T19">期</text:span></text:p>
          </table:table-cell>
          <table:table-cell table:style-name="表格1.A1" office:value-type="string">
            <text:p text:style-name="P1">行政會議通過會期</text:p>
          </table:table-cell>
          <table:table-cell table:style-name="表格1.H1" office:value-type="string">
            <text:p text:style-name="P3"><text:span text:style-name="T13">備</text:span><text:span text:style-name="T16"> </text:span><text:span text:style-name="T13">註</text:span></text:p>
          </table:table-cell>
        </table:table-row>
        <table:table-row table:style-name="表格1.1">
          <table:table-cell table:style-name="表格1.A1" office:value-type="string">
            <text:p text:style-name="P1">１</text:p>
          </table:table-cell>
          <table:table-cell table:style-name="表格1.A1" office:value-type="string">
            <text:p text:style-name="P3"><text:span text:style-name="T13">理</text:span><text:span text:style-name="T16"> </text:span><text:span text:style-name="T13">學</text:span><text:span text:style-name="T16"> </text:span><text:span text:style-name="T13">院</text:span></text:p>
            <text:p text:style-name="P3"><text:span text:style-name="T13">生</text:span><text:span text:style-name="T16"> </text:span><text:span text:style-name="T13">化</text:span><text:span text:style-name="T16"> </text:span><text:span text:style-name="T13">所</text:span></text:p>
          </table:table-cell>
          <table:table-cell table:style-name="表格1.A1" office:value-type="string">
            <text:p text:style-name="P3"><text:span text:style-name="T13">邱</text:span><text:span text:style-name="T16"> </text:span><text:span text:style-name="T13">繼</text:span><text:span text:style-name="T16"> </text:span><text:span text:style-name="T13">輝</text:span></text:p>
          </table:table-cell>
          <table:table-cell table:style-name="表格1.A1" office:value-type="string">
            <text:p text:style-name="P1">副教授</text:p>
          </table:table-cell>
          <table:table-cell table:style-name="表格1.A1" office:value-type="string">
            <text:p text:style-name="P6">(省略)</text:p>
          </table:table-cell>
          <table:table-cell table:style-name="表格1.A1" office:value-type="string">
            <text:p text:style-name="P1">八八年二月起至八八年七月底止</text:p>
          </table:table-cell>
          <table:table-cell table:style-name="表格1.A1" office:value-type="string">
            <text:p text:style-name="P1">二０七六</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２</text:p>
          </table:table-cell>
          <table:table-cell table:style-name="表格1.A1" office:value-type="string">
            <text:p text:style-name="P3"><text:span text:style-name="T13">理</text:span><text:span text:style-name="T16"> </text:span><text:span text:style-name="T13">學</text:span><text:span text:style-name="T16"> </text:span><text:span text:style-name="T13">院</text:span></text:p>
            <text:p text:style-name="P3"><text:span text:style-name="T13">生</text:span><text:span text:style-name="T16"> </text:span><text:span text:style-name="T13">化</text:span><text:span text:style-name="T16"> </text:span><text:span text:style-name="T13">所</text:span></text:p>
          </table:table-cell>
          <table:table-cell table:style-name="表格1.A1" office:value-type="string">
            <text:p text:style-name="P3"><text:span text:style-name="T13">林</text:span><text:span text:style-name="T16"> </text:span><text:span text:style-name="T13">俊</text:span><text:span text:style-name="T16"> </text:span><text:span text:style-name="T13">宏</text:span></text:p>
          </table:table-cell>
          <table:table-cell table:style-name="表格1.A1" office:value-type="string">
            <text:p text:style-name="P3"><text:span text:style-name="T13">助</text:span><text:span text:style-name="T16"> </text:span><text:span text:style-name="T13">理</text:span></text:p>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八年二月起至八八年七月底止</text:p>
          </table:table-cell>
          <table:table-cell table:style-name="表格1.A1" office:value-type="string">
            <text:p text:style-name="P1">二０七六</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３</text:p>
          </table:table-cell>
          <table:table-cell table:style-name="表格1.A1" office:value-type="string">
            <text:p text:style-name="P3"><text:span text:style-name="T13">理</text:span><text:span text:style-name="T16"> </text:span><text:span text:style-name="T13">學</text:span><text:span text:style-name="T16"> </text:span><text:span text:style-name="T13">院</text:span></text:p>
            <text:p text:style-name="P3"><text:span text:style-name="T13">化</text:span><text:span text:style-name="T16"> </text:span><text:span text:style-name="T13">學</text:span><text:span text:style-name="T16"> </text:span><text:span text:style-name="T13">系</text:span></text:p>
          </table:table-cell>
          <table:table-cell table:style-name="表格1.A1" office:value-type="string">
            <text:p text:style-name="P3"><text:span text:style-name="T13">張</text:span><text:span text:style-name="T16"> </text:span><text:span text:style-name="T13">綺</text:span><text:span text:style-name="T16"> </text:span><text:span text:style-name="T13">芬</text:span></text:p>
          </table:table-cell>
          <table:table-cell table:style-name="表格1.A1" office:value-type="string">
            <text:p text:style-name="P3"><text:span text:style-name="T13">助</text:span><text:span text:style-name="T16"> </text:span><text:span text:style-name="T13">理</text:span></text:p>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七年九月起至八八年一月底止</text:p>
          </table:table-cell>
          <table:table-cell table:style-name="表格1.A1" office:value-type="string">
            <text:p text:style-name="P1">二０七六</text:p>
          </table:table-cell>
          <table:table-cell table:style-name="表格1.H1" office:value-type="string">
            <text:p text:style-name="P2"/>
          </table:table-cell>
        </table:table-row>
        <table:table-row table:style-name="表格1.1">
          <table:table-cell table:style-name="表格1.A1" office:value-type="string">
            <text:p text:style-name="P1">４</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內</text:span><text:span text:style-name="T16"> <text:s text:c="3"/></text:span><text:span text:style-name="T13">科</text:span></text:p>
          </table:table-cell>
          <table:table-cell table:style-name="表格1.A1" office:value-type="string">
            <text:p text:style-name="P3"><text:span text:style-name="T13">莊</text:span><text:span text:style-name="T16"> </text:span><text:span text:style-name="T13">哲</text:span><text:span text:style-name="T16"> </text:span><text:span text:style-name="T13">彥</text:span></text:p>
          </table:table-cell>
          <table:table-cell table:style-name="表格1.A1" office:value-type="string">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５</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外</text:span><text:span text:style-name="T16"> <text:s text:c="3"/></text:span><text:span text:style-name="T13">科</text:span></text:p>
          </table:table-cell>
          <table:table-cell table:style-name="表格1.A1" office:value-type="string">
            <text:p text:style-name="P3"><text:span text:style-name="T13">陳</text:span><text:span text:style-name="T16"> </text:span><text:span text:style-name="T13">秋</text:span><text:span text:style-name="T16"> </text:span><text:span text:style-name="T13">江</text:span></text:p>
          </table:table-cell>
          <table:table-cell table:style-name="表格1.A1" office:value-type="string">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６</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臨</text:span><text:span text:style-name="T16"> </text:span><text:span text:style-name="T13">床</text:span><text:span text:style-name="T16"> </text:span><text:span text:style-name="T13">所</text:span></text:p>
          </table:table-cell>
          <table:table-cell table:style-name="表格1.A1" office:value-type="string">
            <text:p text:style-name="P3"><text:span text:style-name="T13">林</text:span><text:span text:style-name="T16"> </text:span><text:span text:style-name="T13">瑞</text:span><text:span text:style-name="T16"> </text:span><text:span text:style-name="T13">祥</text:span></text:p>
          </table:table-cell>
          <table:table-cell table:style-name="表格1.A1" office:value-type="string">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７</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小</text:span><text:span text:style-name="T16"> </text:span><text:span text:style-name="T13">兒</text:span><text:span text:style-name="T16"> </text:span><text:span text:style-name="T13">科</text:span></text:p>
          </table:table-cell>
          <table:table-cell table:style-name="表格1.A1" office:value-type="string">
            <text:p text:style-name="P3"><text:span text:style-name="T13">王</text:span><text:span text:style-name="T16"> </text:span><text:span text:style-name="T13">本</text:span><text:span text:style-name="T16"> </text:span><text:span text:style-name="T13">榮</text:span></text:p>
          </table:table-cell>
          <table:table-cell table:style-name="表格1.A1" office:value-type="string">
            <text:p text:style-name="P1">副教授</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８</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骨</text:span><text:span text:style-name="T16"> <text:s text:c="3"/></text:span><text:span text:style-name="T13">科</text:span></text:p>
          </table:table-cell>
          <table:table-cell table:style-name="表格1.A1" office:value-type="string">
            <text:p text:style-name="P3"><text:span text:style-name="T13">曾</text:span><text:span text:style-name="T16"> </text:span><text:span text:style-name="T13">永</text:span><text:span text:style-name="T16"> </text:span><text:span text:style-name="T13">輝</text:span></text:p>
          </table:table-cell>
          <table:table-cell table:style-name="表格1.A1" office:value-type="string">
            <text:p text:style-name="P1">副教授</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９</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臨</text:span><text:span text:style-name="T16"> </text:span><text:span text:style-name="T13">床</text:span><text:span text:style-name="T16"> </text:span><text:span text:style-name="T13">所</text:span></text:p>
          </table:table-cell>
          <table:table-cell table:style-name="表格1.A1" office:value-type="string">
            <text:p text:style-name="P3"><text:span text:style-name="T13">陳</text:span><text:span text:style-name="T16"> </text:span><text:span text:style-name="T13">建</text:span><text:span text:style-name="T16"> </text:span><text:span text:style-name="T13">煒</text:span></text:p>
          </table:table-cell>
          <table:table-cell table:style-name="表格1.A1" office:value-type="string">
            <text:p text:style-name="P1">副教授</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七</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０１</text:p>
          </table:table-cell>
          <table:table-cell table:style-name="表格1.A1" office:value-type="string">
            <text:p text:style-name="P3"><text:span text:style-name="T13">醫</text:span><text:span text:style-name="T16"> </text:span><text:span text:style-name="T13">學</text:span><text:span text:style-name="T16"> </text:span><text:span text:style-name="T13">院</text:span></text:p>
            <text:p text:style-name="P3"><text:span text:style-name="T13">婦</text:span><text:span text:style-name="T16"> </text:span><text:span text:style-name="T13">產</text:span><text:span text:style-name="T16"> </text:span><text:span text:style-name="T13">科　</text:span></text:p>
          </table:table-cell>
          <table:table-cell table:style-name="表格1.A1" office:value-type="string">
            <text:p text:style-name="P3"><text:span text:style-name="T13">陳</text:span><text:span text:style-name="T16"> </text:span><text:span text:style-name="T13">源</text:span><text:span text:style-name="T16"> </text:span><text:span text:style-name="T13">平</text:span></text:p>
          </table:table-cell>
          <table:table-cell table:style-name="表格1.A1" office:value-type="string">
            <text:p text:style-name="P3"><text:span text:style-name="T13">教</text:span><text:span text:style-name="T16"> </text:span><text:span text:style-name="T13">授</text:span></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八</text:p>
          </table:table-cell>
          <table:table-cell table:style-name="表格1.H1" office:value-type="string">
            <text:p text:style-name="P1">不佔缺</text:p>
            <text:p text:style-name="P1">不致酬</text:p>
          </table:table-cell>
        </table:table-row>
        <table:table-row table:style-name="表格1.1">
          <table:table-cell table:style-name="表格1.A1" office:value-type="string">
            <text:p text:style-name="P1">１１</text:p>
          </table:table-cell>
          <table:table-cell table:style-name="表格1.A1" office:value-type="string">
            <text:p text:style-name="P3"><text:span text:style-name="T13">工</text:span><text:span text:style-name="T16"> </text:span><text:span text:style-name="T13">學</text:span><text:span text:style-name="T16"> </text:span><text:span text:style-name="T13">院</text:span></text:p>
            <text:p text:style-name="P3"><text:span text:style-name="T13">化</text:span><text:span text:style-name="T16"> </text:span><text:span text:style-name="T13">工</text:span><text:span text:style-name="T16"> </text:span><text:span text:style-name="T13">系</text:span></text:p>
          </table:table-cell>
          <table:table-cell table:style-name="表格1.A1" office:value-type="string">
            <text:p text:style-name="P3"><text:span text:style-name="T13">林</text:span><text:span text:style-name="T16"> </text:span><text:span text:style-name="T13">宏</text:span><text:span text:style-name="T16"> </text:span><text:span text:style-name="T13">洲</text:span></text:p>
          </table:table-cell>
          <table:table-cell table:style-name="表格1.A1" office:value-type="string">
            <text:p text:style-name="P1">副教授</text:p>
          </table:table-cell>
          <table:table-cell table:style-name="表格1.A1" office:value-type="string">
            <text:p text:style-name="P6">(省略)</text:p>
          </table:table-cell>
          <table:table-cell table:style-name="表格1.A1" office:value-type="string">
            <text:p text:style-name="P1">八七年八月起至八八年七月底止</text:p>
          </table:table-cell>
          <table:table-cell table:style-name="表格1.A1" office:value-type="string">
            <text:p text:style-name="P1">二０七五</text:p>
          </table:table-cell>
          <table:table-cell table:style-name="表格1.H1" office:value-type="string">
            <text:p text:style-name="P1">改聘</text:p>
            <text:p text:style-name="P1">不佔缺</text:p>
            <text:p text:style-name="P1">不致酬</text:p>
          </table:table-cell>
        </table:table-row>
      </table:table>
      <text:p text:style-name="區塊文字">二、文學院人類學系續聘黃應貴先生為兼任教授，聘期為自八十八年二月一日起至八十八年七月卅一日止，理學院數學系續聘謝春忠先生為兼任講師，聘期為自八十七年八月一日起至八十八年七月卅一日止及續聘蔡援宗先生為兼任助理教授，聘期為自八十七年八月一日起至八十八年一月卅一日止，業提經本校第二０七五次行政會議報告。</text:p>
      <text:p text:style-name="區塊文字">三、財團法人資訊工業策進會擬自八十七年九月一日起至八十八年六月卅日止，聘請管理學院工商管理學系游張松教授擔任「系統軟體關鍵技術計畫」顧問，該期間適逢游教授休假研究期間（八十七年八月一日起至八十八年七月卅一日止）乙案，業提本校第二０七六次行政會議報告。</text:p>
      <text:p text:style-name="區塊文字">四、臺灣省防治公害美化環境督導推行委員會擬自八十七年七月一日起至八十八年六月三十日止，聘請工學院環工所曾四恭教授擔任委員職務，該期間部份適逢曾教授休假研究期間（八十七年八月一日起至八十八年七月卅一日止）乙案，業提本校第二０七五次行政會議報告。</text:p>
      <text:p text:style-name="區塊文字">五、國立臺北科技大學擬於八十七學年度第一學期聘請工學院環工所楊萬發教授擔任該校化工系兼任教授職務，講授廢棄物處理課程，該期間適逢楊教授休假研究期間（八十七年八月一日起至八十八年七月卅一日止）乙案，業提本校第二０七五次行政會議報告。</text:p>
      <text:p text:style-name="區塊文字">六、行政院衛生署擬自八十七年九月一日起至八十八年八月三十一日止聘請醫學院藥學系陳瓊雪教授兼任該署藥物審議委員會中藥諮詢小組召集人職務，該期間部分適逢陳教授休假研究期間（八十八年二月一日起至八十八<text:soft-page-break/>年七月卅一日止）乙案，業提本校第二０七八次行政會議報告。</text:p>
      <text:p text:style-name="P53">七、教育部八十七年九月一日台（八七）高二字第八七０九七七五六號函示：因應大學自主，「國立大專院校教師請假代課鐘點費注意事項」自即日起停止適用，並授權學校自行訂定嚴謹之規定，人事室據此擬具「國立台灣大學教師請假代課支給鐘點費注意事項」草案，業提本校第二０七六次行政會議修正通過（如附件）。</text:p>
      <text:p text:style-name="P31"/>
      <text:p text:style-name="P32">乙、討論事項：</text:p>
      <text:p text:style-name="P52">一、本校八十七學年度教師升等案中計有法學院杜震華副教授、工學院許榮欣副教授、農學院雷立芬副教授、管理學院陳文華副教授、戚樹誠副教授、文學院唐格理副教授等六位教師，經本會八十七學年度第二次會議審查決議緩議，並請各該學院或升等教師本人各就決議所列需說明事項（見左列升等名單中「八十七學年度第二次會議審查決議」欄），以書面或到會說明。經聯繫前述六位教師除唐格理副教授擬採書面說明外，其餘五位教師皆擬到會說明，茲臚列升等名單如左，提請審議：</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1">編號</text:p>
          </table:table-cell>
          <table:table-cell table:style-name="表格2.B1" office:value-type="string">
            <text:p text:style-name="P11">院系所</text:p>
          </table:table-cell>
          <table:table-cell table:style-name="表格2.B1" office:value-type="string">
            <text:p text:style-name="P11">現職</text:p>
          </table:table-cell>
          <table:table-cell table:style-name="表格2.B1" office:value-type="string">
            <text:p text:style-name="P12">姓名</text:p>
          </table:table-cell>
          <table:table-cell table:style-name="表格2.B1" office:value-type="string">
            <text:p text:style-name="P13">最高學歷</text:p>
            <text:p text:style-name="P8"><text:span text:style-name="T6">(</text:span><text:span text:style-name="T6">畢業年月</text:span><text:span text:style-name="T6">)</text:span></text:p>
          </table:table-cell>
          <table:table-cell table:style-name="表格2.B1" office:value-type="string">
            <text:p text:style-name="P12">經歷</text:p>
            <text:p text:style-name="P8"><text:span text:style-name="T6">(</text:span><text:span text:style-name="T6">含起迄年月</text:span><text:span text:style-name="T6">)</text:span></text:p>
          </table:table-cell>
          <table:table-cell table:style-name="表格2.B1" office:value-type="string">
            <text:p text:style-name="P11">擬升教師等別</text:p>
          </table:table-cell>
          <table:table-cell table:style-name="表格2.B1" office:value-type="string">
            <text:p text:style-name="P12">學院審</text:p>
            <text:p text:style-name="P12">查結果</text:p>
          </table:table-cell>
          <table:table-cell table:style-name="表格2.B1" office:value-type="string">
            <text:p text:style-name="P11">系 所 審 查 結 果</text:p>
          </table:table-cell>
          <table:table-cell table:style-name="表格2.B1" office:value-type="string">
            <text:p text:style-name="P12">八十七學年度第二次會議</text:p>
            <text:p text:style-name="P12">審查決議</text:p>
          </table:table-cell>
          <table:table-cell table:style-name="表格2.K1" office:value-type="string">
            <text:p text:style-name="P12">本會</text:p>
            <text:p text:style-name="P12">審查</text:p>
            <text:p text:style-name="P12">結果</text:p>
          </table:table-cell>
        </table:table-row>
        <table:table-row table:style-name="表格2.1">
          <table:table-cell table:style-name="表格2.A2" office:value-type="string">
            <text:p text:style-name="P11">１</text:p>
          </table:table-cell>
          <table:table-cell table:style-name="表格2.B2" office:value-type="string">
            <text:p text:style-name="P11">法學院三研所</text:p>
          </table:table-cell>
          <table:table-cell table:style-name="表格2.B2" office:value-type="string">
            <text:p text:style-name="P11">副教授</text:p>
          </table:table-cell>
          <table:table-cell table:style-name="表格2.B2" office:value-type="string">
            <text:p text:style-name="P11">杜 震 華</text:p>
          </table:table-cell>
          <table:table-cell table:style-name="表格2.B2" office:value-type="string">
            <text:p text:style-name="P5">(省略)</text:p>
          </table:table-cell>
          <table:table-cell table:style-name="表格2.B2" office:value-type="string">
            <text:p text:style-name="P5">(省略)</text:p>
          </table:table-cell>
          <table:table-cell table:style-name="表格2.B2" office:value-type="string">
            <text:p text:style-name="P11">教授</text:p>
          </table:table-cell>
          <table:table-cell table:style-name="表格2.B2" office:value-type="string">
            <text:p text:style-name="P7"><text:span text:style-name="T6">經提</text:span><text:span text:style-name="T6">87</text:span><text:span text:style-name="T6">年</text:span><text:span text:style-name="T6">7</text:span><text:span text:style-name="T6">月</text:span><text:span text:style-name="T6">15</text:span><text:span text:style-name="T6">日第五十五次院教評會複審通過</text:span><text:span text:style-name="T6"> <text:s text:c="15"/></text:span></text:p>
          </table:table-cell>
          <table:table-cell table:style-name="表格2.B2" office:value-type="string">
            <text:p text:style-name="P7"><text:span text:style-name="T6">經提</text:span><text:span text:style-name="T6">87</text:span><text:span text:style-name="T6">年</text:span><text:span text:style-name="T6">5</text:span><text:span text:style-name="T6">月</text:span><text:span text:style-name="T6">13</text:span><text:span text:style-name="T6">日第二次所教評會初審通過</text:span></text:p>
            <text:p text:style-name="P16"><text:s text:c="17"/></text:p>
          </table:table-cell>
          <table:table-cell table:style-name="表格2.B2" office:value-type="string">
            <text:p text:style-name="P54">緩議，請法學院及杜副教授就左列項目於下次會議到會說明：</text:p>
            <text:p text:style-name="P18"><text:span text:style-name="T6">一、代表作是否為</text:span><text:span text:style-name="T6">review paper</text:span><text:span text:style-name="T6">，有沒有</text:span><text:span text:style-name="T6">original data</text:span><text:span text:style-name="T6">。</text:span></text:p>
            <text:p text:style-name="P18"><text:span text:style-name="T6">二、代表作是否經過</text:span><text:span text:style-name="T6">peer review</text:span><text:span text:style-name="T6">之程序</text:span><text:span text:style-name="T6"> </text:span><text:span text:style-name="T6">。</text:span></text:p>
            <text:p text:style-name="P14">三、代表作占專書中顯著地位的涵義。</text:p>
            <text:p text:style-name="P14">四、五年以前著作應排除於送審參考著作目錄中；並請列出曾獲獎項。</text:p>
            <text:p text:style-name="P18"><text:span text:style-name="T6">五、請說明</text:span><text:span text:style-name="T6">0hira Memorial Prize </text:span><text:span text:style-name="T6">的榮譽性與重要性。</text:span></text:p>
            <text:p text:style-name="P14">六、請學院說明杜副教授服務和研究成績與本次全院升等人員平均值之比較。」</text:p>
          </table:table-cell>
          <table:table-cell table:style-name="表格2.K2" office:value-type="string">
            <text:p text:style-name="P11">審議未獲通過</text:p>
          </table:table-cell>
        </table:table-row>
        <table:table-row table:style-name="表格2.1">
          <table:table-cell table:style-name="表格2.A2" office:value-type="string">
            <text:p text:style-name="P11">２</text:p>
          </table:table-cell>
          <table:table-cell table:style-name="表格2.B2" office:value-type="string">
            <text:p text:style-name="P11">工學院土木系</text:p>
          </table:table-cell>
          <table:table-cell table:style-name="表格2.B2" office:value-type="string">
            <text:p text:style-name="P11">副教授</text:p>
          </table:table-cell>
          <table:table-cell table:style-name="表格2.B2" office:value-type="string">
            <text:p text:style-name="P11">許榮欣</text:p>
          </table:table-cell>
          <table:table-cell table:style-name="表格2.B2" office:value-type="string">
            <text:p text:style-name="P5">(省略)</text:p>
          </table:table-cell>
          <table:table-cell table:style-name="表格2.B2" office:value-type="string">
            <text:p text:style-name="P5">(省略)</text:p>
          </table:table-cell>
          <table:table-cell table:style-name="表格2.B2" office:value-type="string">
            <text:p text:style-name="P11">教授</text:p>
          </table:table-cell>
          <table:table-cell table:style-name="表格2.B2" office:value-type="string">
            <text:p text:style-name="P7"><text:span text:style-name="T6">經提</text:span><text:span text:style-name="T6">87</text:span><text:span text:style-name="T6">年</text:span><text:span text:style-name="T6">5</text:span><text:span text:style-name="T6">月</text:span><text:span text:style-name="T6">8</text:span><text:span text:style-name="T6">日第五次院教評會複審通過</text:span><text:span text:style-name="T6"> <text:s text:c="15"/></text:span></text:p>
          </table:table-cell>
          <table:table-cell table:style-name="表格2.B2" office:value-type="string">
            <text:p text:style-name="P19"><text:span text:style-name="T6">經提</text:span><text:span text:style-name="T6">87</text:span><text:span text:style-name="T6">年</text:span><text:span text:style-name="T6">4</text:span><text:span text:style-name="T6">月</text:span><text:span text:style-name="T6">13</text:span><text:span text:style-name="T6">日第七次系教評會初審通過</text:span><text:span text:style-name="T6"> <text:s text:c="16"/></text:span></text:p>
          </table:table-cell>
          <table:table-cell table:style-name="表格2.B2" office:value-type="string">
            <text:p text:style-name="P19"><text:span text:style-name="T6">緩議，請工學院及許副教授就許副教授之代表作是否發表於</text:span><text:span text:style-name="T6">SCI</text:span><text:span text:style-name="T6">期刊疑義於下次會議到會說明。</text:span></text:p>
          </table:table-cell>
          <table:table-cell table:style-name="表格2.K2" office:value-type="string">
            <text:p text:style-name="P11">審議通過</text:p>
          </table:table-cell>
        </table:table-row>
        <table:table-row table:style-name="表格2.1">
          <table:table-cell table:style-name="表格2.A2" office:value-type="string">
            <text:p text:style-name="P11">３</text:p>
          </table:table-cell>
          <table:table-cell table:style-name="表格2.B2" office:value-type="string">
            <text:p text:style-name="P7"><text:span text:style-name="T6">農學院農經</text:span><text:span text:style-name="T6"> </text:span><text:span text:style-name="T6">系</text:span></text:p>
          </table:table-cell>
          <table:table-cell table:style-name="表格2.B2" office:value-type="string">
            <text:p text:style-name="P11">副教授</text:p>
          </table:table-cell>
          <table:table-cell table:style-name="表格2.B2" office:value-type="string">
            <text:p text:style-name="P11">雷立芬</text:p>
          </table:table-cell>
          <table:table-cell table:style-name="表格2.B2" office:value-type="string">
            <text:p text:style-name="P5">(省略)</text:p>
          </table:table-cell>
          <table:table-cell table:style-name="表格2.B2" office:value-type="string">
            <text:p text:style-name="P5">(省略)</text:p>
          </table:table-cell>
          <table:table-cell table:style-name="表格2.B2" office:value-type="string">
            <text:p text:style-name="P11">教授</text:p>
          </table:table-cell>
          <table:table-cell table:style-name="表格2.B2" office:value-type="string">
            <text:p text:style-name="P7"><text:span text:style-name="T6">經提</text:span><text:span text:style-name="T6">87</text:span><text:span text:style-name="T6">年</text:span><text:span text:style-name="T6">6</text:span><text:span text:style-name="T6">月</text:span><text:span text:style-name="T6">15</text:span><text:span text:style-name="T6">日第四次院教評會複審通過</text:span><text:span text:style-name="T6"> <text:s text:c="15"/></text:span></text:p>
          </table:table-cell>
          <table:table-cell table:style-name="表格2.B2" office:value-type="string">
            <text:p text:style-name="P7"><text:span text:style-name="T6">經提</text:span><text:span text:style-name="T6">87</text:span><text:span text:style-name="T6">年</text:span><text:span text:style-name="T6">4</text:span><text:span text:style-name="T6">月</text:span><text:span text:style-name="T6">9</text:span><text:span text:style-name="T6">日第二次系教評會初審通過</text:span></text:p>
            <text:p text:style-name="P16"><text:s text:c="17"/></text:p>
          </table:table-cell>
          <table:table-cell table:style-name="表格2.B2" office:value-type="string">
            <text:p text:style-name="P11">緩議，請雷副教授就其代表著作與其博士論文之相關性疑義於下次會議以書面或到會作補充說明。</text:p>
          </table:table-cell>
          <table:table-cell table:style-name="表格2.K2" office:value-type="string">
            <text:p text:style-name="P11">審議通過</text:p>
          </table:table-cell>
        </table:table-row>
        <table:table-row table:style-name="表格2.1">
          <table:table-cell table:style-name="表格2.A2" office:value-type="string">
            <text:p text:style-name="P11">４</text:p>
          </table:table-cell>
          <table:table-cell table:style-name="表格2.B2" office:value-type="string">
            <text:p text:style-name="P11">管理學院工<text:soft-page-break/>管系</text:p>
          </table:table-cell>
          <table:table-cell table:style-name="表格2.B2" office:value-type="string">
            <text:p text:style-name="P11">副教授</text:p>
          </table:table-cell>
          <table:table-cell table:style-name="表格2.B2" office:value-type="string">
            <text:p text:style-name="P11">陳 文 華</text:p>
          </table:table-cell>
          <table:table-cell table:style-name="表格2.B2" office:value-type="string">
            <text:p text:style-name="P5">(省略)</text:p>
          </table:table-cell>
          <table:table-cell table:style-name="表格2.B2" office:value-type="string">
            <text:p text:style-name="P5">(省略)</text:p>
          </table:table-cell>
          <table:table-cell table:style-name="表格2.B2" office:value-type="string">
            <text:p text:style-name="P11">教授</text:p>
          </table:table-cell>
          <table:table-cell table:style-name="表格2.B2" office:value-type="string">
            <text:p text:style-name="P7"><text:span text:style-name="T6">經提</text:span><text:span text:style-name="T6">87</text:span><text:span text:style-name="T6">年</text:span><text:span text:style-name="T6">6</text:span><text:span text:style-name="T6">月</text:span><text:span text:style-name="T6">24</text:span><text:span text:style-name="T6">日第四次院教評會複審通過</text:span><text:span text:style-name="T6"> <text:s text:c="15"/></text:span></text:p>
          </table:table-cell>
          <table:table-cell table:style-name="表格2.B2" office:value-type="string">
            <text:p text:style-name="P7"><text:span text:style-name="T6">經提</text:span><text:span text:style-name="T6">87</text:span><text:span text:style-name="T6">年</text:span><text:span text:style-name="T6">5</text:span><text:span text:style-name="T6">月</text:span><text:span text:style-name="T6">11</text:span><text:span text:style-name="T6">日第二次系教評會</text:span><text:soft-page-break/><text:span text:style-name="T6">初審通過</text:span></text:p>
            <text:p text:style-name="P16"><text:s text:c="17"/></text:p>
          </table:table-cell>
          <table:table-cell table:style-name="表格2.B2" office:value-type="string">
            <text:p text:style-name="P14">緩議，請管理學院及陳副教授就左列項目於下次會議以書面或到會作補充說明：</text:p>
            <text:p text:style-name="P18"><text:soft-page-break/><text:span text:style-name="T6">一、代表</text:span><text:span text:style-name="T13">作係與其指導之博士班學生合著，陳副教授列為第二作者，其在該著作之貢獻如何。</text:span></text:p>
            <text:p text:style-name="P14">二、審查人對代表作所提解法未與其他解法比較之疑義。</text:p>
            <text:p text:style-name="P4">三、請學院說明有關研究成果在量方面的水準，兩位審查人評審意見不同（一為高；一為稍低）。</text:p>
            <text:p text:style-name="P4">四、請學院說明擔任本校副教授年資僅三年，擬申請升等教授，其特別傑出之表現為何。</text:p>
          </table:table-cell>
          <table:table-cell table:style-name="表格2.K2" office:value-type="string">
            <text:p text:style-name="P11">審議未獲通過</text:p>
          </table:table-cell>
        </table:table-row>
        <table:table-row table:style-name="表格2.1">
          <table:table-cell table:style-name="表格2.A2" office:value-type="string">
            <text:p text:style-name="P7"><text:span text:style-name="T8"><text:s text:c="2"/></text:span><text:span text:style-name="T6">５</text:span></text:p>
          </table:table-cell>
          <table:table-cell table:style-name="表格2.B2" office:value-type="string">
            <text:p text:style-name="P11">管理學院工管系</text:p>
          </table:table-cell>
          <table:table-cell table:style-name="表格2.B2" office:value-type="string">
            <text:p text:style-name="P11">副教授</text:p>
          </table:table-cell>
          <table:table-cell table:style-name="表格2.B2" office:value-type="string">
            <text:p text:style-name="P7"><text:span text:style-name="T6">戚 樹 誠</text:span><text:span text:style-name="T6"> </text:span></text:p>
          </table:table-cell>
          <table:table-cell table:style-name="表格2.B2" office:value-type="string">
            <text:p text:style-name="P5">(省略)</text:p>
          </table:table-cell>
          <table:table-cell table:style-name="表格2.B2" office:value-type="string">
            <text:p text:style-name="P5">(省略)</text:p>
          </table:table-cell>
          <table:table-cell table:style-name="表格2.B2" office:value-type="string">
            <text:p text:style-name="P11">教授</text:p>
          </table:table-cell>
          <table:table-cell table:style-name="表格2.B2" office:value-type="string">
            <text:p text:style-name="P7"><text:span text:style-name="T6">經提</text:span><text:span text:style-name="T6">87</text:span><text:span text:style-name="T6">年</text:span><text:span text:style-name="T6">6</text:span><text:span text:style-name="T6">月</text:span><text:span text:style-name="T6">24</text:span><text:span text:style-name="T6">日第四次院教評會複審通過</text:span><text:span text:style-name="T6"> <text:s text:c="15"/></text:span></text:p>
          </table:table-cell>
          <table:table-cell table:style-name="表格2.B2" office:value-type="string">
            <text:p text:style-name="P7"><text:span text:style-name="T6">經提</text:span><text:span text:style-name="T6">87</text:span><text:span text:style-name="T6">年</text:span><text:span text:style-name="T6">5</text:span><text:span text:style-name="T6">月</text:span><text:span text:style-name="T6">11</text:span><text:span text:style-name="T6">日第二次系教評會初審通過</text:span></text:p>
            <text:p text:style-name="P16"><text:s text:c="17"/></text:p>
          </table:table-cell>
          <table:table-cell table:style-name="表格2.B2" office:value-type="string">
            <text:p text:style-name="P14">緩議，請戚副教授就左列項目於下次會議以書面或到會作補充說明：</text:p>
            <text:p text:style-name="P18"><text:span text:style-name="T6">一、著作是否發表於</text:span><text:span text:style-name="T6">SSCI</text:span><text:span text:style-name="T6">期刊。</text:span></text:p>
            <text:p text:style-name="P14">二、五年內著作有半數為與二人或三人合著，其具體之貢獻如何。</text:p>
            <text:p text:style-name="P14">三、代表作之調查資料以國軍軍官為調查對象是否合適。</text:p>
          </table:table-cell>
          <table:table-cell table:style-name="表格2.K2" office:value-type="string">
            <text:p text:style-name="P11">審議未獲通過</text:p>
          </table:table-cell>
        </table:table-row>
        <table:table-row table:style-name="表格2.1">
          <table:table-cell table:style-name="表格2.A7" office:value-type="string">
            <text:p text:style-name="P7"><text:span text:style-name="T8"><text:s text:c="2"/></text:span><text:span text:style-name="T6">６</text:span></text:p>
          </table:table-cell>
          <table:table-cell table:style-name="表格2.B7" office:value-type="string">
            <text:p text:style-name="P11">文學院外文系</text:p>
          </table:table-cell>
          <table:table-cell table:style-name="表格2.B7" office:value-type="string">
            <text:p text:style-name="P11">副教授</text:p>
          </table:table-cell>
          <table:table-cell table:style-name="表格2.B7" office:value-type="string">
            <text:p text:style-name="P11">唐 格 理</text:p>
          </table:table-cell>
          <table:table-cell table:style-name="表格2.B7" office:value-type="string">
            <text:p text:style-name="P5">(省略)</text:p>
          </table:table-cell>
          <table:table-cell table:style-name="表格2.B7" office:value-type="string">
            <text:p text:style-name="P5">(省略)</text:p>
          </table:table-cell>
          <table:table-cell table:style-name="表格2.B7" office:value-type="string">
            <text:p text:style-name="P11">教授</text:p>
          </table:table-cell>
          <table:table-cell table:style-name="表格2.B7" office:value-type="string">
            <text:p text:style-name="P7"><text:span text:style-name="T6">經提</text:span><text:span text:style-name="T6">87</text:span><text:span text:style-name="T6">年</text:span><text:span text:style-name="T6">6</text:span><text:span text:style-name="T6">月</text:span><text:span text:style-name="T6">24</text:span><text:span text:style-name="T6">日第四一次院教評會複審通過</text:span><text:span text:style-name="T6"> <text:s text:c="15"/></text:span></text:p>
          </table:table-cell>
          <table:table-cell table:style-name="表格2.B7" office:value-type="string">
            <text:p text:style-name="P7"><text:span text:style-name="T6">經提</text:span><text:span text:style-name="T6">87</text:span><text:span text:style-name="T6">年</text:span><text:span text:style-name="T6">5</text:span><text:span text:style-name="T6">月</text:span><text:span text:style-name="T6">13</text:span><text:span text:style-name="T6">日第六次系教評會初審通過</text:span></text:p>
            <text:p text:style-name="P16"><text:s text:c="17"/></text:p>
          </table:table-cell>
          <table:table-cell table:style-name="表格2.B7" office:value-type="string">
            <text:p text:style-name="P15">緩議，請唐副教授就左列項目於下次會議以書面或到會作補充說明：</text:p>
            <text:p text:style-name="P15">一、代表作之著作出版登記欄所列資料不全，例如有否標明售價等。</text:p>
            <text:p text:style-name="P15">二、代表作出版日期，是否已逾五年。</text:p>
          </table:table-cell>
          <table:table-cell table:style-name="表格2.K7" office:value-type="string">
            <text:p text:style-name="P11">審議通過</text:p>
          </table:table-cell>
        </table:table-row>
      </table:table>
      <text:p text:style-name="P34"/>
      <text:p text:style-name="P33"><text:span text:style-name="T15"><text:s text:c="2"/></text:span>二、學校擬聘下列先生為教師（研究人員），提審議案。</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D"/>
        <table:table-column table:style-name="表格3.I"/>
        <table:table-column table:style-name="表格3.J"/>
        <table:table-row table:style-name="表格3.1">
          <table:table-cell table:style-name="表格3.A1" office:value-type="string">
            <text:p text:style-name="P20">編</text:p>
            <text:p text:style-name="P20">號</text:p>
          </table:table-cell>
          <table:table-cell table:style-name="表格3.A1" office:value-type="string">
            <text:p text:style-name="P20">聘</text:p>
            <text:p text:style-name="P20">任</text:p>
            <text:p text:style-name="P20">別</text:p>
          </table:table-cell>
          <table:table-cell table:style-name="表格3.A1" office:value-type="string">
            <text:p text:style-name="P20">院系（科）</text:p>
          </table:table-cell>
          <table:table-cell table:style-name="表格3.A1" office:value-type="string">
            <text:p text:style-name="P21"><text:span text:style-name="T13">姓</text:span><text:span text:style-name="T16"> <text:s text:c="2"/></text:span><text:span text:style-name="T13">名</text:span></text:p>
          </table:table-cell>
          <table:table-cell table:style-name="表格3.A1" office:value-type="string">
            <text:p text:style-name="P21"><text:span text:style-name="T13">擬</text:span><text:span text:style-name="T16"> <text:s/></text:span><text:span text:style-name="T13">聘</text:span></text:p>
            <text:p text:style-name="P21"><text:span text:style-name="T13">級</text:span><text:span text:style-name="T16"> <text:s/></text:span><text:span text:style-name="T13">別</text:span></text:p>
          </table:table-cell>
          <table:table-cell table:style-name="表格3.A1" office:value-type="string">
            <text:p text:style-name="P21"><text:span text:style-name="T16"><text:s text:c="2"/></text:span><text:span text:style-name="T13">學</text:span><text:span text:style-name="T16"> <text:s text:c="9"/></text:span><text:span text:style-name="T13">經</text:span><text:span text:style-name="T16"> <text:s text:c="8"/></text:span><text:span text:style-name="T13">歷</text:span></text:p>
          </table:table-cell>
          <table:table-cell table:style-name="表格3.A1" office:value-type="string">
            <text:p text:style-name="P21"><text:span text:style-name="T13">代表著作出版年</text:span><text:span text:style-name="T16"> <text:s/></text:span><text:span text:style-name="T13">月</text:span></text:p>
          </table:table-cell>
          <table:table-cell table:style-name="表格3.A1" office:value-type="string">
            <text:p text:style-name="P20">行政會議通過會期</text:p>
          </table:table-cell>
          <table:table-cell table:style-name="表格3.A1" office:value-type="string">
            <text:p text:style-name="P21"><text:span text:style-name="T13">本</text:span><text:span text:style-name="T16"> <text:s text:c="2"/></text:span><text:span text:style-name="T13">會審</text:span><text:span text:style-name="T16"> <text:s text:c="2"/></text:span><text:span text:style-name="T13">查</text:span></text:p>
            <text:p text:style-name="P21"><text:span text:style-name="T13">結</text:span><text:span text:style-name="T16"> <text:s text:c="2"/></text:span><text:span text:style-name="T13">果</text:span></text:p>
          </table:table-cell>
          <table:table-cell table:style-name="表格3.J1" office:value-type="string">
            <text:p text:style-name="P21"><text:span text:style-name="T13">備</text:span><text:span text:style-name="T16"> <text:s text:c="12"/></text:span><text:span text:style-name="T13">註</text:span></text:p>
          </table:table-cell>
        </table:table-row>
        <text:soft-page-break/>
        <table:table-row table:style-name="表格3.1">
          <table:table-cell table:style-name="表格3.A2" office:value-type="string">
            <text:p text:style-name="P20">１</text:p>
          </table:table-cell>
          <table:table-cell table:style-name="表格3.A2" office:value-type="string">
            <text:p text:style-name="P35">新</text:p>
            <text:p text:style-name="P35">聘</text:p>
          </table:table-cell>
          <table:table-cell table:style-name="表格3.A2" office:value-type="string">
            <text:p text:style-name="P35">理學院物</text:p>
            <text:p text:style-name="P35">理系與</text:p>
            <text:p text:style-name="P35">凝態研究</text:p>
            <text:p text:style-name="P35">中心合聘</text:p>
          </table:table-cell>
          <table:table-cell table:style-name="表格3.A2" office:value-type="string">
            <text:p text:style-name="P35">莊 東 榮</text:p>
          </table:table-cell>
          <table:table-cell table:style-name="表格3.A2" office:value-type="string">
            <text:p text:style-name="P35">教 授</text:p>
          </table:table-cell>
          <table:table-cell table:style-name="表格3.A2" office:value-type="string">
            <text:p text:style-name="P6">(省略)</text:p>
          </table:table-cell>
          <table:table-cell table:style-name="表格3.A2" office:value-type="string">
            <text:p text:style-name="P35">已為專</text:p>
            <text:p text:style-name="P35">業期刊</text:p>
            <text:p text:style-name="P35">(JESRP)</text:p>
            <text:p text:style-name="P35">接受</text:p>
          </table:table-cell>
          <table:table-cell table:style-name="表格3.A2" office:value-type="string">
            <text:p text:style-name="P35">二０七六</text:p>
          </table:table-cell>
          <table:table-cell table:style-name="表格3.A2" office:value-type="string">
            <text:p text:style-name="P37">審議</text:p>
            <text:p text:style-name="P37">通過</text:p>
          </table:table-cell>
          <table:table-cell table:style-name="表格3.J2" office:value-type="string">
            <text:p text:style-name="P39">本案業經八七年九月</text:p>
            <text:p text:style-name="P39">十八日物理系教評會</text:p>
            <text:p text:style-name="P39">暨八七年十月六日第</text:p>
            <text:p text:style-name="P39">一次理學院教評會議</text:p>
            <text:p text:style-name="P39">通過</text:p>
            <text:p text:style-name="P39">聘期：八七年八月至</text:p>
            <text:p text:style-name="P39">八八年七月</text:p>
            <text:p text:style-name="P39">敘薪：暫敘四七五元</text:p>
            <text:p text:style-name="P39">已取得教授證書（教</text:p>
            <text:p text:style-name="P38"><text:span text:style-name="T11">字第</text:span><text:span text:style-name="T26">(省略)</text:span><text:span text:style-name="T11">號 ）</text:span></text:p>
            <text:p text:style-name="P39">莊教授原為凝態中心</text:p>
            <text:p text:style-name="P39">新聘之研究員，因擬</text:p>
            <text:p text:style-name="P39">另聘兼該中心主任，</text:p>
            <text:p text:style-name="P39">依該中心設置辦法規</text:p>
            <text:p text:style-name="P39">定改聘為教授，並與</text:p>
            <text:p text:style-name="P39">物理系合聘。</text:p>
          </table:table-cell>
        </table:table-row>
        <table:table-row table:style-name="表格3.1">
          <table:table-cell table:style-name="表格3.A2" office:value-type="string">
            <text:p text:style-name="P20">２</text:p>
          </table:table-cell>
          <table:table-cell table:style-name="表格3.A2" office:value-type="string">
            <text:p text:style-name="P35">新</text:p>
            <text:p text:style-name="P35">聘</text:p>
          </table:table-cell>
          <table:table-cell table:style-name="表格3.A2" office:value-type="string">
            <text:p text:style-name="P35">理學院物</text:p>
            <text:p text:style-name="P35">理系與</text:p>
            <text:p text:style-name="P35">中央研究</text:p>
            <text:p text:style-name="P35">院合聘</text:p>
          </table:table-cell>
          <table:table-cell table:style-name="表格3.A2" office:value-type="string">
            <text:p text:style-name="P35">袁 <text:s text:c="3"/>旂</text:p>
          </table:table-cell>
          <table:table-cell table:style-name="表格3.A2" office:value-type="string">
            <text:p text:style-name="P35">教 授</text:p>
          </table:table-cell>
          <table:table-cell table:style-name="表格3.A2" office:value-type="string">
            <text:p text:style-name="P6">(省略)</text:p>
          </table:table-cell>
          <table:table-cell table:style-name="表格3.A2" office:value-type="string">
            <text:p text:style-name="P35">八六年</text:p>
            <text:p text:style-name="P35">九月</text:p>
          </table:table-cell>
          <table:table-cell table:style-name="表格3.A2" office:value-type="string">
            <text:p text:style-name="P35">二０七七</text:p>
          </table:table-cell>
          <table:table-cell table:style-name="表格3.A2" office:value-type="string">
            <text:p text:style-name="P37">審議</text:p>
            <text:p text:style-name="P37">通過</text:p>
            <text:p text:style-name="P37">聘期自</text:p>
            <text:p text:style-name="P37">八七年</text:p>
            <text:p text:style-name="P37">十一月</text:p>
            <text:p text:style-name="P37">起生效</text:p>
          </table:table-cell>
          <table:table-cell table:style-name="表格3.J2" office:value-type="string">
            <text:p text:style-name="P39">本案業經八七年九月</text:p>
            <text:p text:style-name="P39">十八日物理系教評會</text:p>
            <text:p text:style-name="P39">暨八七年十月六日第</text:p>
            <text:p text:style-name="P39">一次理學院教評會議</text:p>
            <text:p text:style-name="P39">通過</text:p>
            <text:p text:style-name="P39">聘期：八七年八月至</text:p>
            <text:p text:style-name="P39">八八年七月</text:p>
            <text:p text:style-name="P39">擬申請教授證書</text:p>
            <text:p text:style-name="P39">人事室意見：聘期建</text:p>
            <text:p text:style-name="P39">請自本會通過當月起</text:p>
            <text:p text:style-name="P39">生效</text:p>
          </table:table-cell>
        </table:table-row>
      </table:table>
      <text:p text:style-name="P34"/>
      <text:p text:style-name="P34">三、本校擬聘下列教師為名譽教授，提請審議。</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I"/>
        <table:table-row table:style-name="表格4.1">
          <table:table-cell table:style-name="表格4.A1" office:value-type="string">
            <text:p text:style-name="P9">提名單位</text:p>
          </table:table-cell>
          <table:table-cell table:style-name="表格4.A1" office:value-type="string">
            <text:p text:style-name="Standard"><text:span text:style-name="T8"><text:s/></text:span><text:span text:style-name="T6">姓</text:span><text:span text:style-name="T6"> <text:s text:c="5"/></text:span><text:span text:style-name="T6">名</text:span></text:p>
          </table:table-cell>
          <table:table-cell table:style-name="表格4.C1" office:value-type="string">
            <text:p text:style-name="P9">性</text:p>
            <text:p text:style-name="P9"/>
            <text:p text:style-name="P9">別</text:p>
          </table:table-cell>
          <table:table-cell table:style-name="表格4.C1" office:value-type="string">
            <text:p text:style-name="Standard"><text:span text:style-name="T6">出</text:span><text:span text:style-name="T6"> <text:s text:c="3"/></text:span><text:span text:style-name="T6">生</text:span></text:p>
            <text:p text:style-name="P9"/>
            <text:p text:style-name="Standard"><text:span text:style-name="T6">年</text:span><text:span text:style-name="T6"> </text:span><text:span text:style-name="T6">月</text:span><text:span text:style-name="T6"> </text:span><text:span text:style-name="T6">日</text:span></text:p>
          </table:table-cell>
          <table:table-cell table:style-name="表格4.C1" office:value-type="string">
            <text:p text:style-name="Standard"><text:span text:style-name="T6">本</text:span><text:span text:style-name="T6"> </text:span><text:span text:style-name="T6">校</text:span><text:span text:style-name="T6"> </text:span><text:span text:style-name="T6">專</text:span></text:p>
            <text:p text:style-name="Standard"><text:span text:style-name="T6">任</text:span><text:span text:style-name="T6"> </text:span><text:span text:style-name="T6">教</text:span><text:span text:style-name="T6"> </text:span><text:span text:style-name="T6">授</text:span></text:p>
            <text:p text:style-name="Standard"><text:span text:style-name="T6">年</text:span><text:span text:style-name="T6"> </text:span><text:span text:style-name="T6">資</text:span></text:p>
          </table:table-cell>
          <table:table-cell table:style-name="表格4.C1" office:value-type="string">
            <text:p text:style-name="Standard"><text:span text:style-name="T6">退</text:span><text:span text:style-name="T6"> <text:s text:c="3"/></text:span><text:span text:style-name="T6">休</text:span></text:p>
            <text:p text:style-name="P9"/>
            <text:p text:style-name="Standard"><text:span text:style-name="T6">日</text:span><text:span text:style-name="T6"> <text:s text:c="3"/></text:span><text:span text:style-name="T6">期</text:span></text:p>
          </table:table-cell>
          <table:table-cell table:style-name="表格4.C1" office:value-type="string">
            <text:p text:style-name="P17"/>
            <text:p text:style-name="Standard"><text:span text:style-name="T6">會</text:span><text:span text:style-name="T6"> </text:span><text:span text:style-name="T6">核</text:span><text:span text:style-name="T6"> </text:span><text:span text:style-name="T6">處</text:span><text:span text:style-name="T6"> </text:span><text:span text:style-name="T6">理</text:span><text:span text:style-name="T6"> </text:span><text:span text:style-name="T6">意</text:span><text:span text:style-name="T6"> </text:span><text:span text:style-name="T6">見</text:span></text:p>
          </table:table-cell>
          <table:table-cell table:style-name="表格4.C1" office:value-type="string">
            <text:p text:style-name="Standard"><text:span text:style-name="T6">本 <text:s/>會審</text:span><text:span text:style-name="T6"> <text:s/></text:span><text:span text:style-name="T6">查</text:span></text:p>
            <text:p text:style-name="Standard"><text:span text:style-name="T6">結</text:span><text:span text:style-name="T6"> <text:s/></text:span><text:span text:style-name="T6">果</text:span></text:p>
          </table:table-cell>
          <table:table-cell table:style-name="表格4.I1" office:value-type="string">
            <text:p text:style-name="P17"/>
            <text:p text:style-name="Standard"><text:span text:style-name="T8"><text:s/></text:span><text:span text:style-name="T6">備</text:span><text:span text:style-name="T6"> <text:s text:c="7"/></text:span><text:span text:style-name="T6">註</text:span></text:p>
          </table:table-cell>
        </table:table-row>
        <table:table-row table:style-name="表格4.1">
          <table:table-cell table:style-name="表格4.A1" office:value-type="string">
            <text:p text:style-name="Standard"><text:span text:style-name="T8"><text:s/></text:span><text:span text:style-name="T6">理 學 院</text:span></text:p>
            <text:p text:style-name="Standard"><text:span text:style-name="T8"><text:s/></text:span><text:span text:style-name="T6">物 理</text:span><text:span text:style-name="T6"> </text:span><text:span text:style-name="T6">系</text:span></text:p>
          </table:table-cell>
          <table:table-cell table:style-name="表格4.A1" office:value-type="string">
            <text:p text:style-name="Standard"><text:span text:style-name="T8"><text:s/></text:span><text:span text:style-name="T6">鄭 伯 昆</text:span></text:p>
          </table:table-cell>
          <table:table-cell table:style-name="表格4.A1" office:value-type="string">
            <text:p text:style-name="P9">男</text:p>
          </table:table-cell>
          <table:table-cell table:style-name="表格4.A1" office:value-type="string">
            <text:p text:style-name="P5">(省略)</text:p>
          </table:table-cell>
          <table:table-cell table:style-name="表格4.A1" office:value-type="string">
            <text:p text:style-name="Standard"><text:span text:style-name="T8"><text:s/></text:span><text:span text:style-name="T6">二四年</text:span></text:p>
          </table:table-cell>
          <table:table-cell table:style-name="表格4.A1" office:value-type="string">
            <text:p text:style-name="P9">84 <text:s/>8 <text:s/>1 </text:p>
          </table:table-cell>
          <table:table-cell table:style-name="表格4.C1" office:value-type="string">
            <text:p text:style-name="P14">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9">審議</text:p>
            <text:p text:style-name="P9">通過</text:p>
          </table:table-cell>
          <table:table-cell table:style-name="表格4.I1" office:value-type="string">
            <text:p text:style-name="P9">業經八六年六月廿七日系務會議暨八七年十月廿一日院務會議審議通過</text:p>
          </table:table-cell>
        </table:table-row>
        <table:table-row table:style-name="表格4.1">
          <table:table-cell table:style-name="表格4.A1" office:value-type="string">
            <text:p text:style-name="Standard"><text:span text:style-name="T8"><text:s/></text:span><text:span text:style-name="T6">農 學 院</text:span></text:p>
            <text:p text:style-name="Standard"><text:span text:style-name="T8"><text:s/></text:span><text:span text:style-name="T6">農 推</text:span><text:span text:style-name="T6"> </text:span><text:span text:style-name="T6">系</text:span></text:p>
          </table:table-cell>
          <table:table-cell table:style-name="表格4.A1" office:value-type="string">
            <text:p text:style-name="Standard"><text:span text:style-name="T8"><text:s/></text:span><text:span text:style-name="T6">吳 聰 賢</text:span></text:p>
          </table:table-cell>
          <table:table-cell table:style-name="表格4.A1" office:value-type="string">
            <text:p text:style-name="P9">男</text:p>
          </table:table-cell>
          <table:table-cell table:style-name="表格4.A1" office:value-type="string">
            <text:p text:style-name="P5">(省略)</text:p>
          </table:table-cell>
          <table:table-cell table:style-name="表格4.A1" office:value-type="string">
            <text:p text:style-name="Standard"><text:span text:style-name="T8"><text:s/></text:span><text:span text:style-name="T6">二五年</text:span></text:p>
          </table:table-cell>
          <table:table-cell table:style-name="表格4.A1" office:value-type="string">
            <text:p text:style-name="P9">87 <text:s/>8 <text:s/>1 </text:p>
          </table:table-cell>
          <table:table-cell table:style-name="表格4.C1" office:value-type="string">
            <text:p text:style-name="P14">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9">審議</text:p>
            <text:p text:style-name="P9">通過</text:p>
          </table:table-cell>
          <table:table-cell table:style-name="表格4.I1" office:value-type="string">
            <text:p text:style-name="P9">業經八七年九月十七日系務會議暨八七年九月廿一日院務會議審議通過</text:p>
          </table:table-cell>
        </table:table-row>
        <table:table-row table:style-name="表格4.1">
          <table:table-cell table:style-name="表格4.A1" office:value-type="string">
            <text:p text:style-name="P9"><text:span text:style-name="T15"><text:s/></text:span>農 學 院</text:p>
            <text:p text:style-name="Standard"><text:span text:style-name="T8"><text:s/></text:span><text:span text:style-name="T6">園 藝</text:span><text:span text:style-name="T6"> </text:span><text:span text:style-name="T6">系</text:span></text:p>
          </table:table-cell>
          <table:table-cell table:style-name="表格4.A1" office:value-type="string">
            <text:p text:style-name="Standard"><text:span text:style-name="T8"><text:s/></text:span><text:span text:style-name="T6">蔡 平 里</text:span></text:p>
          </table:table-cell>
          <table:table-cell table:style-name="表格4.A1" office:value-type="string">
            <text:p text:style-name="P9">男</text:p>
          </table:table-cell>
          <table:table-cell table:style-name="表格4.A1" office:value-type="string">
            <text:p text:style-name="P5">(省略)</text:p>
          </table:table-cell>
          <table:table-cell table:style-name="表格4.A1" office:value-type="string">
            <text:p text:style-name="Standard"><text:span text:style-name="T8"><text:s/></text:span><text:span text:style-name="T6">二二年 </text:span></text:p>
          </table:table-cell>
          <table:table-cell table:style-name="表格4.A1" office:value-type="string">
            <text:p text:style-name="P9">87 <text:s/>8 <text:s/>1 </text:p>
          </table:table-cell>
          <table:table-cell table:style-name="表格4.C1" office:value-type="string">
            <text:p text:style-name="P14">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9">審議</text:p>
            <text:p text:style-name="P9">通過</text:p>
          </table:table-cell>
          <table:table-cell table:style-name="表格4.I1" office:value-type="string">
            <text:p text:style-name="P9">業經八七年六月十二日系務會議暨八七年九月廿一日院務會議審議通過</text:p>
          </table:table-cell>
        </table:table-row>
      </table:table>
      <text:p text:style-name="P40"/>
      <text:p text:style-name="P40">四、本校各學院已達退休年齡教授申請延長服務案，計張柯圳教授等十二位如名冊，提請審議。</text:p>
      <text:p text:style-name="P42"><text:span text:style-name="T16"><text:s text:c="3"/></text:span><text:span text:style-name="T13">決議：審議通過文</text:span><text:span text:style-name="T6">學院張柯</text:span><text:span text:style-name="T13">圳</text:span><text:span text:style-name="T6">教授，理學院柯永河教授，法學院俞寬賜教授，醫學院李俊仁教授、呂鴻基教授，工學院陳劉旺教授、呂維明教授，農學院洪崑煌教授、林鴻淇教授、蔡金木教授、劉富文教授、凌德麟教授等十二位教授延長服務案。</text:span></text:p>
      <text:p text:style-name="P40"/>
      <text:p text:style-name="P43">五、醫學院建請校方受理該院臨床助理教授、副教授及教授之教師資格審查案，提請審議。</text:p>
      <text:p text:style-name="P41"><text:span text:style-name="T16"><text:s text:c="3"/></text:span><text:span text:style-name="T13">說明：</text:span></text:p>
      <text:p text:style-name="P44"><text:soft-page-break/><text:span text:style-name="T16"><text:s text:c="5"/></text:span><text:span text:style-name="T13">（一）、有關醫學院臨床教師得否辦理教師資格審查乙節，前經本校報奉教育部八十三年十一月</text:span><text:span text:style-name="T16"> </text:span><text:span text:style-name="T13">十</text:span></text:p>
      <text:p text:style-name="P45">　　　七日台（八三）審字第六二０九二號函復略以：「有關臨床教師辦理資格審查案之相關規定</text:p>
      <text:p text:style-name="P45">　　　應依照『教育人員任用條例』及『大學獨立學院及專科學校教師審查辦法』辦理，其升等年</text:p>
      <text:p text:style-name="P45">　　　資核計比照兼任教師，年資折半計算：：」，本函釋並分別提本校第一八九三次行政會議及</text:p>
      <text:p text:style-name="P45">　　　本會八十三學年度第四次會議報告。</text:p>
      <text:p text:style-name="P45">（二）、醫學院簽以該院目前具臨床助理教授級以上聘任資格之主治醫師均須先聘為兼任教師，俟辦</text:p>
      <text:p text:style-name="P46"><text:span text:style-name="T16"><text:s text:c="6"/></text:span><text:span text:style-name="T13">理教師資格審查取得教師證書後，再改聘為同級臨床教師，此等迂迴方式，對於附設醫院主治</text:span></text:p>
      <text:p text:style-name="P46"><text:span text:style-name="T16"><text:s text:c="6"/></text:span><text:span text:style-name="T13">醫師同仁造成諸多困擾，且影響其職等薪級之提升。又該院辦理臨床教師聘任之審查標準均與</text:span></text:p>
      <text:p text:style-name="P46"><text:span text:style-name="T16"><text:s text:c="6"/></text:span><text:span text:style-name="T13">專任教師相同，因此建請校方同意該院臨床助理教授以上之各級臨床教師逕行比照兼任教師受</text:span></text:p>
      <text:p text:style-name="P46"><text:span text:style-name="T16"><text:s text:c="6"/></text:span><text:span text:style-name="T13">理教師資格審查。</text:span></text:p>
      <text:p text:style-name="P47"><text:span text:style-name="T16"><text:s text:c="4"/></text:span><text:span text:style-name="T13">決議：同意受理醫學院臨床助理教授、副教授及教授之教師資格審查案。</text:span></text:p>
      <text:p text:style-name="P48">　　　　　　</text:p>
      <text:p text:style-name="P48">臨時動議：</text:p>
      <text:list xml:id="list450863520" text:style-name="WW8Num1">
        <text:list-item>
          <text:p text:style-name="P49">有關本校教師於休假研究期間是否適宜參加公職人員選舉，提請討論。</text:p>
        </text:list-item>
      </text:list>
      <text:p text:style-name="P50"><text:span text:style-name="T16"><text:s text:c="2"/></text:span><text:span text:style-name="T13">決議：請人事室先行了解本校教師於休假研究期間參加公職人員選舉情形，並將參選名單送請副校長核酌是否必要提請行政會議討論。</text:span></text:p>
      <text:p text:style-name="P40">散會</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組規條內1" style:family="paragraph" style:parent-style-name="Standard" style:default-outline-level="2" style:list-style-name="">
      <style:paragraph-properties fo:margin-left="2.54cm" fo:margin-right="0cm" fo:line-height="0.564cm" fo:orphans="2" fo:widows="2" fo:text-indent="0cm" style:auto-text-indent="false"/>
      <style:text-properties fo:color="#000000" style:font-name="細明體" fo:font-family="細明體, MingLiU" style:font-family-generic="modern" style:letter-kerning="false" style:font-name-asian="細明體" style:font-family-asian="細明體, MingLiU" style:font-family-generic-asian="modern" style:font-size-complex="18pt"/>
    </style:style>
    <style:style style:name="組規章1" style:family="paragraph" style:parent-style-name="Heading_20_2" style:default-outline-level="" style:list-style-name="WW8Num4">
      <style:paragraph-properties fo:margin-top="0.176cm" fo:margin-bottom="0.176cm" loext:contextual-spacing="false" fo:line-height="0.423cm" fo:orphans="2" fo:widows="2" fo:keep-with-next="auto"/>
      <style:text-properties fo:color="#006633" style:font-name="新細明體" fo:font-family="新細明體, PMingLiU" style:font-family-generic="roman" style:font-pitch="variable" fo:font-size="14pt" style:letter-kerning="false" style:font-size-asian="14pt" style:font-name-complex="Times New Roman" style:font-family-complex="'Times New Roman'" style:font-family-generic-complex="roman" style:font-pitch-complex="variable" style:font-size-complex="18pt"/>
    </style:style>
    <style:style style:name="組規條2" style:family="paragraph" style:parent-style-name="Heading_20_2" style:default-outline-level="" style:list-style-name="">
      <style:paragraph-properties fo:margin-left="0.012cm" fo:margin-right="0cm" fo:margin-top="0.176cm" fo:margin-bottom="0.176cm" loext:contextual-spacing="false" fo:line-height="0.353cm" fo:orphans="2" fo:widows="2" fo:text-indent="0cm" style:auto-text-indent="false" fo:keep-with-next="auto"/>
      <style:text-properties fo:color="#000000"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Times New Roman" style:font-family-complex="'Times New Roman'" style:font-family-generic-complex="roman" style:font-pitch-complex="variable" style:font-size-complex="18pt" style:font-weight-complex="normal"/>
    </style:style>
    <style:style style:name="組規條1" style:family="paragraph" style:parent-style-name="Standard"/>
    <style:style style:name="組規條內2" style:family="paragraph" style:parent-style-name="組規條內1"/>
    <style:style style:name="樣式5" style:family="paragraph" style:parent-style-name="Standard">
      <style:paragraph-properties fo:margin-left="2.963cm" fo:margin-right="0cm" fo:text-indent="-2.963cm" style:auto-text-indent="false"/>
      <style:text-properties fo:color="#006666" fo:font-size="14pt" style:font-size-asian="14pt"/>
    </style:style>
    <style:style style:name="樣式6" style:family="paragraph" style:parent-style-name="Standard">
      <style:paragraph-properties fo:margin-left="2.54cm" fo:margin-right="0cm" fo:text-indent="-2.54cm" style:auto-text-indent="false"/>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1.058cm" style:vertical-align="baseline"/>
      <style:text-properties style:font-name="標楷體" fo:font-family="標楷體" style:font-family-generic="script" fo:font-size="10pt" fo:letter-spacing="0.018cm" style:letter-kerning="false" style:font-name-asian="標楷體" style:font-family-asian="標楷體" style:font-family-generic-asian="script" style:font-size-asian="10pt"/>
    </style:style>
    <style:style style:name="Head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false"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26cm" fo:margin-left="0.9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1.376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261cm" fo:text-indent="-2.249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27cm" fo:margin-bottom="2.401cm" fo:margin-left="3cm" fo:margin-right="2.54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cm" fo:margin-bottom="1.231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4"><draw:text-box fo:min-height="0.058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三次會議紀錄</dc:title>
    <dc:subject/>
    <meta:keyword/>
    <dc:description/>
    <meta:initial-creator>台大人事室</meta:initial-creator>
    <meta:creation-date>2001-01-30T12:37:00</meta:creation-date>
    <dc:creator>user</dc:creator>
    <dc:date>2010-10-15T08:56:00</dc:date>
    <meta:editing-cycles>3</meta:editing-cycles>
    <meta:editing-duration>PT2M</meta:editing-duration>
    <meta:document-statistic meta:table-count="4" meta:image-count="0" meta:object-count="0" meta:page-count="5" meta:paragraph-count="396" meta:word-count="4274" meta:character-count="5199" meta:non-whitespace-character-count="4352"/>
    <meta:generator>LibreOffice/6.1.4.2$Windows_X86_64 LibreOffice_project/9d0f32d1f0b509096fd65e0d4bec26ddd1938fd3</meta:generator>
  </office:meta>
</office:document-meta>
</file>