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454cm" fo:margin-left="-1.49cm" table:align="left" style:writing-mode="lr-tb"/>
    </style:style>
    <style:style style:name="表格1.A" style:family="table-column">
      <style:table-column-properties style:column-width="0.684cm"/>
    </style:style>
    <style:style style:name="表格1.B" style:family="table-column">
      <style:table-column-properties style:column-width="1.905cm"/>
    </style:style>
    <style:style style:name="表格1.D" style:family="table-column">
      <style:table-column-properties style:column-width="1.644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1.4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2.481cm" fo:margin-left="-1.6cm" table:align="left" style:writing-mode="lr-tb"/>
    </style:style>
    <style:style style:name="表格2.A" style:family="table-column">
      <style:table-column-properties style:column-width="0.635cm"/>
    </style:style>
    <style:style style:name="表格2.C" style:family="table-column">
      <style:table-column-properties style:column-width="2.223cm"/>
    </style:style>
    <style:style style:name="表格2.D" style:family="table-column">
      <style:table-column-properties style:column-width="2.018cm"/>
    </style:style>
    <style:style style:name="表格2.E" style:family="table-column">
      <style:table-column-properties style:column-width="1.452cm"/>
    </style:style>
    <style:style style:name="表格2.F" style:family="table-column">
      <style:table-column-properties style:column-width="6.091cm"/>
    </style:style>
    <style:style style:name="表格2.G" style:family="table-column">
      <style:table-column-properties style:column-width="1.605cm"/>
    </style:style>
    <style:style style:name="表格2.H" style:family="table-column">
      <style:table-column-properties style:column-width="2.064cm"/>
    </style:style>
    <style:style style:name="表格2.I" style:family="table-column">
      <style:table-column-properties style:column-width="1.376cm"/>
    </style:style>
    <style:style style:name="表格2.J" style:family="table-column">
      <style:table-column-properties style:column-width="4.38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J1" style:family="table-cell">
      <style:table-cell-properties style:vertical-align="middle" fo:padding-left="0.049cm" fo:padding-right="0.049cm" fo:padding-top="0cm" fo:padding-bottom="0cm" fo:border="0.75pt solid #000000" style:writing-mode="lr-tb"/>
    </style:style>
    <style:style style:name="表格2.J2"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22.454cm" fo:margin-left="-1.49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6.562cm"/>
    </style:style>
    <style:style style:name="表格3.I" style:family="table-column">
      <style:table-column-properties style:column-width="1.693cm"/>
    </style:style>
    <style:style style:name="表格3.J" style:family="table-column">
      <style:table-column-properties style:column-width="4.039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3.J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4" style:family="table">
      <style:table-properties style:width="22.454cm" fo:margin-left="-1.49cm" table:align="left" style:writing-mode="lr-tb"/>
    </style:style>
    <style:style style:name="表格4.A" style:family="table-column">
      <style:table-column-properties style:column-width="0.635cm"/>
    </style:style>
    <style:style style:name="表格4.C" style:family="table-column">
      <style:table-column-properties style:column-width="2.117cm"/>
    </style:style>
    <style:style style:name="表格4.D" style:family="table-column">
      <style:table-column-properties style:column-width="1.905cm"/>
    </style:style>
    <style:style style:name="表格4.E" style:family="table-column">
      <style:table-column-properties style:column-width="1.482cm"/>
    </style:style>
    <style:style style:name="表格4.F" style:family="table-column">
      <style:table-column-properties style:column-width="6.562cm"/>
    </style:style>
    <style:style style:name="表格4.I" style:family="table-column">
      <style:table-column-properties style:column-width="1.693cm"/>
    </style:style>
    <style:style style:name="表格4.J" style:family="table-column">
      <style:table-column-properties style:column-width="4.039cm"/>
    </style:style>
    <style:style style:name="表格4.1" style:family="table-row">
      <style:table-row-properties style:min-row-height="1.87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4.J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5" style:family="table">
      <style:table-properties style:width="21.616cm" fo:margin-left="-1.6cm" table:align="left" style:writing-mode="lr-tb"/>
    </style:style>
    <style:style style:name="表格5.A" style:family="table-column">
      <style:table-column-properties style:column-width="0.635cm"/>
    </style:style>
    <style:style style:name="表格5.B" style:family="table-column">
      <style:table-column-properties style:column-width="2.223cm"/>
    </style:style>
    <style:style style:name="表格5.C" style:family="table-column">
      <style:table-column-properties style:column-width="2.385cm"/>
    </style:style>
    <style:style style:name="表格5.D" style:family="table-column">
      <style:table-column-properties style:column-width="1.371cm"/>
    </style:style>
    <style:style style:name="表格5.E" style:family="table-column">
      <style:table-column-properties style:column-width="7.766cm"/>
    </style:style>
    <style:style style:name="表格5.F" style:family="table-column">
      <style:table-column-properties style:column-width="1.492cm"/>
    </style:style>
    <style:style style:name="表格5.H" style:family="table-column">
      <style:table-column-properties style:column-width="4.25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1" style:family="table-cell">
      <style:table-cell-properties style:vertical-align="middle" fo:padding-left="0.049cm" fo:padding-right="0.049cm" fo:padding-top="0cm" fo:padding-bottom="0cm" fo:border="0.75pt solid #000000" style:writing-mode="lr-tb"/>
    </style:style>
    <style:style style:name="P1" style:family="paragraph" style:parent-style-name="區塊文字" style:list-style-name="WW8Num1"/>
    <style:style style:name="P2" style:family="paragraph" style:parent-style-name="區塊文字">
      <style:paragraph-properties fo:margin-left="-1.482cm" fo:margin-right="-0.4cm" fo:text-indent="0cm" style:auto-text-indent="false"/>
    </style:style>
    <style:style style:name="P3" style:family="paragraph" style:parent-style-name="Standard">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text-properties fo:letter-spacing="-0.035cm" style:font-name-asian="標楷體"/>
    </style:style>
    <style:style style:name="P6" style:family="paragraph" style:parent-style-name="Standard">
      <style:text-properties fo:letter-spacing="-0.035cm" style:font-name-asian="標楷體"/>
    </style:style>
    <style:style style:name="P7" style:family="paragraph" style:parent-style-name="Standard">
      <style:text-properties style:font-name="細明體" fo:font-size="10pt" fo:language="none" fo:country="none" style:font-name-asian="細明體" style:font-size-asian="10pt" style:language-asian="none" style:country-asian="none"/>
    </style:style>
    <style:style style:name="P8"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9" style:family="paragraph" style:parent-style-name="Standard">
      <style:paragraph-properties fo:line-height="75%"/>
      <style:text-properties fo:font-size="9pt" style:font-name-asian="標楷體" style:font-size-asian="9pt"/>
    </style:style>
    <style:style style:name="P10" style:family="paragraph" style:parent-style-name="Standard">
      <style:text-properties style:font-name="標楷體" style:font-name-asian="標楷體"/>
    </style:style>
    <style:style style:name="P11" style:family="paragraph" style:parent-style-name="Standard">
      <style:text-properties style:font-name="標楷體" style:font-name-asian="標楷體"/>
    </style:style>
    <style:style style:name="P12" style:family="paragraph" style:parent-style-name="Standard">
      <style:paragraph-properties fo:line-height="75%"/>
      <style:text-properties style:font-name="標楷體" style:font-name-asian="標楷體"/>
    </style:style>
    <style:style style:name="P13" style:family="paragraph" style:parent-style-name="Standard">
      <style:paragraph-properties style:line-height-at-least="0.035cm"/>
      <style:text-properties style:font-name="標楷體" style:font-name-asian="標楷體"/>
    </style:style>
    <style:style style:name="P14" style:family="paragraph" style:parent-style-name="Standard">
      <style:paragraph-properties fo:text-align="center" style:justify-single-word="false"/>
    </style:style>
    <style:style style:name="P15"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17" style:family="paragraph" style:parent-style-name="Standard" style:master-page-name="Standard">
      <style:paragraph-properties fo:margin-left="-1.905cm" fo:margin-right="0.944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18" style:family="paragraph" style:parent-style-name="Standard" style:list-style-name="WW8Num1">
      <style:paragraph-properties fo:margin-left="0.635cm" fo:margin-right="-1.773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9" style:family="paragraph" style:parent-style-name="Standard" style:list-style-name="WW8Num4">
      <style:paragraph-properties fo:margin-left="0.591cm" fo:margin-right="-0.321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20" style:family="paragraph" style:parent-style-name="Standard">
      <style:paragraph-properties fo:margin-left="-0.635cm" fo:margin-right="-0.321cm" fo:text-indent="-1.6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size="14pt" style:font-name-asian="標楷體" style:font-size-asian="14pt"/>
    </style:style>
    <style:style style:name="P21" style:family="paragraph" style:parent-style-name="Standard">
      <style:paragraph-properties fo:margin-left="-0.6cm" fo:margin-right="0cm" fo:text-indent="-1.4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2"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3"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4"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5"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anguage="none" fo:country="none" style:font-name-asian="細明體" style:font-size-asian="10pt" style:language-asian="none" style:country-asian="none"/>
    </style:style>
    <style:style style:name="P26" style:family="paragraph" style:parent-style-name="Standard" style:list-style-name="WW8Num3">
      <style:paragraph-properties fo:margin-left="0.847cm" fo:margin-right="-1.773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7" style:family="paragraph" style:parent-style-name="Standard">
      <style:paragraph-properties fo:margin-left="-0.635cm" fo:margin-right="-0.321cm"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28" style:family="paragraph" style:parent-style-name="Standard">
      <style:paragraph-properties fo:margin-left="0cm" fo:margin-right="-1.771cm" fo:line-height="75%"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9" style:family="paragraph" style:parent-style-name="Standard">
      <style:paragraph-properties fo:margin-left="0cm" fo:margin-right="-1.771cm" fo:line-height="75%"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30" style:family="paragraph" style:parent-style-name="Standard">
      <style:paragraph-properties fo:margin-left="-1.588cm" fo:margin-right="0cm" fo:text-indent="-0.318cm" style:auto-text-indent="false"/>
      <style:text-properties style:font-name="標楷體" style:font-name-asian="標楷體"/>
    </style:style>
    <style:style style:name="P31" style:family="paragraph" style:parent-style-name="Standard">
      <style:paragraph-properties fo:margin-left="-0.499cm" fo:margin-right="0cm" fo:text-indent="-0.801cm" style:auto-text-indent="false"/>
      <style:text-properties style:font-name-asian="標楷體"/>
    </style:style>
    <style:style style:name="P32" style:family="paragraph" style:parent-style-name="Standard">
      <style:paragraph-properties fo:margin-left="0.7cm" fo:margin-right="0cm" fo:text-indent="-2.101cm" style:auto-text-indent="false"/>
    </style:style>
    <style:style style:name="P33" style:family="paragraph" style:parent-style-name="Standard">
      <style:paragraph-properties fo:margin-left="0.7cm" fo:margin-right="0cm" fo:text-indent="-2.101cm" style:auto-text-indent="false"/>
      <style:text-properties style:font-name-asian="標楷體"/>
    </style:style>
    <style:style style:name="P34" style:family="paragraph" style:parent-style-name="Standard">
      <style:paragraph-properties fo:margin-left="0.72cm" fo:margin-right="0cm" fo:text-indent="-2.2cm" style:auto-text-indent="false"/>
    </style:style>
    <style:style style:name="P35" style:family="paragraph" style:parent-style-name="Standard">
      <style:paragraph-properties fo:margin-left="0.72cm" fo:margin-right="0cm" fo:text-indent="-2.2cm" style:auto-text-indent="false"/>
      <style:text-properties style:font-name-asian="標楷體"/>
    </style:style>
    <style:style style:name="P36" style:family="paragraph" style:parent-style-name="Standard">
      <style:paragraph-properties fo:margin-left="-0.58cm" fo:margin-right="0cm" fo:text-indent="-0.9cm" style:auto-text-indent="false"/>
    </style:style>
    <style:style style:name="P37" style:family="paragraph" style:parent-style-name="Standard">
      <style:paragraph-properties fo:margin-left="0.432cm" fo:margin-right="0cm" style:line-height-at-least="0.035cm" fo:text-indent="-2.593cm" style:auto-text-indent="false"/>
      <style:text-properties style:font-name="標楷體" style:font-name-asian="標楷體"/>
    </style:style>
    <style:style style:name="P38" style:family="paragraph" style:parent-style-name="Standard">
      <style:paragraph-properties fo:margin-left="0cm" fo:margin-right="0cm" style:line-height-at-least="0.035cm" fo:text-indent="-2.284cm" style:auto-text-indent="false"/>
      <style:text-properties style:font-name="標楷體" style:font-name-asian="標楷體"/>
    </style:style>
    <style:style style:name="P39" style:family="paragraph" style:parent-style-name="Header">
      <style:paragraph-properties fo:margin-left="0cm" fo:margin-right="0.635cm" fo:text-indent="0cm" style:auto-text-indent="false"/>
    </style:style>
    <style:style style:name="P40" style:family="paragraph" style:parent-style-name="Text_20_body_20_indent">
      <style:paragraph-properties fo:margin-left="-0.4cm" fo:margin-right="0cm" fo:text-indent="-0.9cm" style:auto-text-indent="false"/>
    </style:style>
    <style:style style:name="T1" style:family="text">
      <style:text-properties style:font-name="標楷體"/>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style>
    <style:style style:name="T9" style:family="text">
      <style:text-properties style:font-name="標楷體" fo:letter-spacing="-0.018cm" style:font-name-asian="標楷體"/>
    </style:style>
    <style:style style:name="T10" style:family="text">
      <style:text-properties style:font-name="標楷體" fo:letter-spacing="-0.018cm" style:font-name-asian="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fo:letter-spacing="-0.035cm" style:font-name-asian="標楷體"/>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font-size="8pt" style:font-size-asian="8pt" style:font-size-complex="8pt"/>
    </style:style>
    <style:style style:name="T18" style:family="text"/>
    <style:style style:name="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國立臺灣大學教師評審委員會八十七學年度第一次會議紀錄</text:p>
      <text:p text:style-name="P15"><text:span text:style-name="T4">時</text:span><text:span text:style-name="T4"> </text:span><text:span text:style-name="T4">間：中華民國八十七年八月廿八日</text:span><text:span text:style-name="T4">(</text:span><text:span text:style-name="T4">星期五</text:span><text:span text:style-name="T4">)</text:span><text:span text:style-name="T4">上午九時</text:span></text:p>
      <text:p text:style-name="P15"><text:span text:style-name="T4">地</text:span><text:span text:style-name="T4"> </text:span><text:span text:style-name="T4">點：</text:span><text:span text:style-name="T8">校總區第四會議室（新農化大樓五樓）</text:span></text:p>
      <text:p text:style-name="P15"><text:span text:style-name="T4">主</text:span><text:span text:style-name="T4"> </text:span><text:span text:style-name="T4">席：陳副校長</text:span><text:span text:style-name="T4"> </text:span><text:span text:style-name="T4">正宏</text:span></text:p>
      <text:p text:style-name="P15"><text:span text:style-name="T4">出</text:span><text:span text:style-name="T4"> </text:span><text:span text:style-name="T4">席：陳</text:span><text:span text:style-name="T4"> </text:span><text:span text:style-name="T4">正</text:span><text:span text:style-name="T4"> </text:span><text:span text:style-name="T4">宏</text:span><text:span text:style-name="T4"> <text:s text:c="2"/></text:span><text:span text:style-name="T4">李</text:span><text:span text:style-name="T4"> </text:span><text:span text:style-name="T4">嗣</text:span><text:span text:style-name="T4"> </text:span><text:span text:style-name="T4">涔</text:span><text:span text:style-name="T4">(</text:span><text:span text:style-name="T4">張</text:span><text:span text:style-name="T4"> </text:span><text:span text:style-name="T4">鴻</text:span><text:span text:style-name="T4"> </text:span><text:span text:style-name="T4">章代</text:span><text:span text:style-name="T4">) <text:s text:c="2"/></text:span><text:span text:style-name="T4">林</text:span><text:span text:style-name="T4"> </text:span><text:span text:style-name="T4">耀</text:span><text:span text:style-name="T4"> </text:span><text:span text:style-name="T4">福</text:span><text:span text:style-name="T4"> <text:s text:c="2"/></text:span><text:span text:style-name="T4">夏</text:span><text:span text:style-name="T4"> </text:span><text:span text:style-name="T4">長</text:span><text:span text:style-name="T4"> </text:span><text:span text:style-name="T4">樸</text:span><text:span text:style-name="T4"> <text:s text:c="2"/></text:span><text:span text:style-name="T4">林</text:span><text:span text:style-name="T4"> </text:span><text:span text:style-name="T4">正</text:span><text:span text:style-name="T4"> </text:span><text:span text:style-name="T4">弘</text:span><text:span text:style-name="T4">(</text:span><text:span text:style-name="T4">尹 建 中代</text:span><text:span text:style-name="T4">) </text:span><text:span text:style-name="T4"><text:s/></text:span></text:p>
      <text:p text:style-name="P15"><text:span text:style-name="T6"><text:s text:c="7"/></text:span><text:span text:style-name="T4">康</text:span><text:span text:style-name="T4"> </text:span><text:span text:style-name="T4">明</text:span><text:span text:style-name="T4"> </text:span><text:span text:style-name="T4">昌</text:span><text:span text:style-name="T4">(</text:span><text:span text:style-name="T4">林 英 智代</text:span><text:span text:style-name="T4">) <text:s text:c="2"/></text:span><text:span text:style-name="T4">徐</text:span><text:span text:style-name="T4"> </text:span><text:span text:style-name="T4">春</text:span><text:span text:style-name="T4"> </text:span><text:span text:style-name="T4">田 </text:span><text:span text:style-name="T4"><text:s text:c="2"/></text:span><text:span text:style-name="T4">許</text:span><text:span text:style-name="T4"> </text:span><text:span text:style-name="T4">介</text:span><text:span text:style-name="T4"> </text:span><text:span text:style-name="T4">鱗</text:span><text:span text:style-name="T4">(</text:span><text:span text:style-name="T4">葉</text:span><text:span text:style-name="T4"> </text:span><text:span text:style-name="T4">俊</text:span><text:span text:style-name="T4"> </text:span><text:span text:style-name="T4">榮代</text:span><text:span text:style-name="T4">) <text:s/></text:span><text:span text:style-name="T4">葉</text:span><text:span text:style-name="T4"> </text:span><text:span text:style-name="T4">啟</text:span><text:span text:style-name="T4"> </text:span><text:span text:style-name="T4">政</text:span><text:span text:style-name="T4"> <text:s text:c="2"/></text:span><text:span text:style-name="T4">黃 榮 堅 </text:span><text:span text:style-name="T4"><text:s text:c="2"/></text:span></text:p>
      <text:p text:style-name="P15"><text:span text:style-name="T6"><text:s text:c="7"/></text:span><text:span text:style-name="T4">謝</text:span><text:span text:style-name="T4"> </text:span><text:span text:style-name="T4">博</text:span><text:span text:style-name="T4"> </text:span><text:span text:style-name="T4">生</text:span><text:span text:style-name="T4">(</text:span><text:span text:style-name="T4">盧 國 賢代</text:span><text:span text:style-name="T4">) <text:s text:c="2"/></text:span><text:span text:style-name="T4">何</text:span><text:span text:style-name="T4"> </text:span><text:span text:style-name="T4">憲</text:span><text:span text:style-name="T4"> </text:span><text:span text:style-name="T4">武</text:span><text:span text:style-name="T4"> <text:s text:c="2"/></text:span><text:span text:style-name="T4">吳 文 希 <text:s text:c="2"/>朱 <text:s text:c="3"/>鈞 <text:s text:c="2"/>陳</text:span><text:span text:style-name="T4"> </text:span><text:span text:style-name="T4">義</text:span><text:span text:style-name="T4"> </text:span><text:span text:style-name="T4">男 </text:span><text:span text:style-name="T4"><text:s text:c="2"/></text:span><text:span text:style-name="T4">顏</text:span><text:span text:style-name="T4"> </text:span><text:span text:style-name="T4">溪</text:span><text:span text:style-name="T4"> </text:span><text:span text:style-name="T4">成</text:span></text:p>
      <text:p text:style-name="P15"><text:span text:style-name="T6"><text:s text:c="6"/></text:span><text:span text:style-name="T6"><text:s/></text:span><text:span text:style-name="T4">張</text:span><text:span text:style-name="T4"> </text:span><text:span text:style-name="T4">鴻</text:span><text:span text:style-name="T4"> </text:span><text:span text:style-name="T4">章 <text:s text:c="2"/>林 <text:s text:c="3"/>筠</text:span><text:span text:style-name="T4"> </text:span><text:span text:style-name="T4"><text:s text:c="3"/>王</text:span><text:span text:style-name="T4"> </text:span><text:span text:style-name="T4">秋</text:span><text:span text:style-name="T4"> </text:span><text:span text:style-name="T4">森</text:span><text:span text:style-name="T4"> <text:s text:c="2"/></text:span><text:span text:style-name="T4">王 榮 德 <text:s text:c="2"/>許</text:span><text:span text:style-name="T4"> </text:span><text:span text:style-name="T4">博</text:span><text:span text:style-name="T4"> </text:span><text:span text:style-name="T4">文 </text:span><text:span text:style-name="T4"><text:s text:c="2"/></text:span><text:span text:style-name="T4">陳</text:span><text:span text:style-name="T4"> </text:span><text:span text:style-name="T4">俊</text:span><text:span text:style-name="T4"> </text:span><text:span text:style-name="T4">雄 <text:s text:c="2"/>貝</text:span><text:span text:style-name="T4"> </text:span><text:span text:style-name="T4">蘇</text:span><text:span text:style-name="T4"> </text:span><text:span text:style-name="T4">章</text:span></text:p>
      <text:p text:style-name="P15"><text:span text:style-name="T4">請</text:span><text:span text:style-name="T4"> </text:span><text:span text:style-name="T4">假：郭</text:span><text:span text:style-name="T4"> </text:span><text:span text:style-name="T4">光</text:span><text:span text:style-name="T4"> </text:span><text:span text:style-name="T4">雄 <text:s text:c="2"/>周 松 男 <text:s text:c="2"/>劉</text:span><text:span text:style-name="T4"> </text:span><text:span text:style-name="T4">富</text:span><text:span text:style-name="T4"> </text:span><text:span text:style-name="T4">文 <text:s text:c="2"/>林 能 白</text:span><text:span text:style-name="T4"> <text:s text:c="2"/></text:span><text:span text:style-name="T4">宋</text:span><text:span text:style-name="T4"> </text:span><text:span text:style-name="T4">鴻</text:span><text:span text:style-name="T4"> </text:span><text:span text:style-name="T4">樟 <text:s text:c="2"/>呂</text:span><text:span text:style-name="T4"> </text:span><text:span text:style-name="T4">秀</text:span><text:span text:style-name="T4"> </text:span><text:span text:style-name="T4">雄 <text:s/></text:span></text:p>
      <text:p text:style-name="P15"><text:span text:style-name="T4">列</text:span><text:span text:style-name="T4"> </text:span><text:span text:style-name="T4">席：黃</text:span><text:span text:style-name="T4"> </text:span><text:span text:style-name="T4">韻</text:span><text:span text:style-name="T4"> </text:span><text:span text:style-name="T4">如</text:span><text:span text:style-name="T4"> <text:s text:c="2"/></text:span><text:span text:style-name="T4">蔡</text:span><text:span text:style-name="T4"> </text:span><text:span text:style-name="T4">明</text:span><text:span text:style-name="T4"> </text:span><text:span text:style-name="T4">珠</text:span></text:p>
      <text:p text:style-name="P16">甲、報告事項︰</text:p>
      <text:list xml:id="list631038421" text:style-name="WW8Num1">
        <text:list-item>
          <text:p text:style-name="P18">本校已聘下列先生為兼任教師、兼任專家</text:p>
        </text:list-item>
      </text:list>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B"/>
        <table:table-column table:style-name="表格1.H"/>
        <table:table-row table:style-name="表格1.1">
          <table:table-cell table:style-name="表格1.A1" office:value-type="string">
            <text:p text:style-name="P3">編</text:p>
            <text:p text:style-name="P3">號</text:p>
          </table:table-cell>
          <table:table-cell table:style-name="表格1.A1" office:value-type="string">
            <text:p text:style-name="P5">院系（科）</text:p>
          </table:table-cell>
          <table:table-cell table:style-name="表格1.A1" office:value-type="string">
            <text:p text:style-name="Standard"><text:span text:style-name="T11">姓</text:span><text:span text:style-name="T15"> <text:s text:c="3"/></text:span><text:span text:style-name="T11">名</text:span></text:p>
          </table:table-cell>
          <table:table-cell table:style-name="表格1.A1" office:value-type="string">
            <text:p text:style-name="Standard"><text:span text:style-name="T11">聘</text:span><text:span text:style-name="T15"> <text:s text:c="2"/></text:span><text:span text:style-name="T11">任</text:span></text:p>
            <text:p text:style-name="Standard"><text:span text:style-name="T11">職</text:span><text:span text:style-name="T15"> <text:s text:c="2"/></text:span><text:span text:style-name="T11">別</text:span></text:p>
          </table:table-cell>
          <table:table-cell table:style-name="表格1.A1" office:value-type="string">
            <text:p text:style-name="Standard"><text:span text:style-name="T15"><text:s text:c="2"/></text:span><text:span text:style-name="T11">學</text:span><text:span text:style-name="T15"> <text:s text:c="15"/></text:span><text:span text:style-name="T11">經</text:span><text:span text:style-name="T15"> <text:s text:c="12"/></text:span><text:span text:style-name="T11">歷</text:span></text:p>
          </table:table-cell>
          <table:table-cell table:style-name="表格1.A1" office:value-type="string">
            <text:p text:style-name="Standard"><text:span text:style-name="T15"><text:s/></text:span><text:span text:style-name="T11">聘</text:span><text:span text:style-name="T15"> <text:s text:c="7"/></text:span><text:span text:style-name="T11">期</text:span></text:p>
          </table:table-cell>
          <table:table-cell table:style-name="表格1.A1" office:value-type="string">
            <text:p text:style-name="P3">行政會議通過會期</text:p>
          </table:table-cell>
          <table:table-cell table:style-name="表格1.H1" office:value-type="string">
            <text:p text:style-name="Standard"><text:span text:style-name="T11">備</text:span><text:span text:style-name="T15"> <text:s/></text:span><text:span text:style-name="T11">註</text:span></text:p>
          </table:table-cell>
        </table:table-row>
        <table:table-row table:style-name="表格1.1">
          <table:table-cell table:style-name="表格1.A1" office:value-type="string">
            <text:p text:style-name="P3">１</text:p>
          </table:table-cell>
          <table:table-cell table:style-name="表格1.A1" office:value-type="string">
            <text:p text:style-name="Standard"><text:span text:style-name="T11">文</text:span><text:span text:style-name="T15"> </text:span><text:span text:style-name="T11">學</text:span><text:span text:style-name="T15"> </text:span><text:span text:style-name="T11">院</text:span><text:span text:style-name="T15"> <text:s text:c="3"/></text:span><text:span text:style-name="T11">歷</text:span><text:span text:style-name="T15"> </text:span><text:span text:style-name="T11">史</text:span><text:span text:style-name="T15"> </text:span><text:span text:style-name="T11">系</text:span><text:span text:style-name="T15"> </text:span></text:p>
          </table:table-cell>
          <table:table-cell table:style-name="表格1.A1" office:value-type="string">
            <text:p text:style-name="Standard"><text:span text:style-name="T11">蕭</text:span><text:span text:style-name="T15"> </text:span><text:span text:style-name="T11">啟</text:span><text:span text:style-name="T15"> </text:span><text:span text:style-name="T11">慶</text:span></text:p>
          </table:table-cell>
          <table:table-cell table:style-name="表格1.A1" office:value-type="string">
            <text:p text:style-name="Standard"><text:span text:style-name="T11">教</text:span><text:span text:style-name="T15"> <text:s text:c="2"/></text:span><text:span text:style-name="T11">授</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4"/>
          </table:table-cell>
        </table:table-row>
        <table:table-row table:style-name="表格1.1">
          <table:table-cell table:style-name="表格1.A1" office:value-type="string">
            <text:p text:style-name="P3">２</text:p>
          </table:table-cell>
          <table:table-cell table:style-name="表格1.A1" office:value-type="string">
            <text:p text:style-name="Standard"><text:span text:style-name="T11">文</text:span><text:span text:style-name="T15"> </text:span><text:span text:style-name="T11">學</text:span><text:span text:style-name="T15"> </text:span><text:span text:style-name="T11">院</text:span><text:span text:style-name="T15"> <text:s text:c="3"/></text:span><text:span text:style-name="T11">歷</text:span><text:span text:style-name="T15"> </text:span><text:span text:style-name="T11">史</text:span><text:span text:style-name="T15"> </text:span><text:span text:style-name="T11">系</text:span><text:span text:style-name="T15"> </text:span></text:p>
          </table:table-cell>
          <table:table-cell table:style-name="表格1.A1" office:value-type="string">
            <text:p text:style-name="Standard"><text:span text:style-name="T11">許</text:span><text:span text:style-name="T15"> </text:span><text:span text:style-name="T11">雪</text:span><text:span text:style-name="T15"> </text:span><text:span text:style-name="T11">姬</text:span></text:p>
          </table:table-cell>
          <table:table-cell table:style-name="表格1.A1" office:value-type="string">
            <text:p text:style-name="Standard"><text:span text:style-name="T11">教</text:span><text:span text:style-name="T15"> <text:s text:c="2"/></text:span><text:span text:style-name="T11">授</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4"/>
          </table:table-cell>
        </table:table-row>
        <table:table-row table:style-name="表格1.1">
          <table:table-cell table:style-name="表格1.A1" office:value-type="string">
            <text:p text:style-name="P3">３</text:p>
          </table:table-cell>
          <table:table-cell table:style-name="表格1.A1" office:value-type="string">
            <text:p text:style-name="Standard"><text:span text:style-name="T11">文</text:span><text:span text:style-name="T15"> </text:span><text:span text:style-name="T11">學</text:span><text:span text:style-name="T15"> </text:span><text:span text:style-name="T11">院</text:span><text:span text:style-name="T15"> <text:s text:c="3"/></text:span><text:span text:style-name="T11">歷</text:span><text:span text:style-name="T15"> </text:span><text:span text:style-name="T11">史</text:span><text:span text:style-name="T15"> </text:span><text:span text:style-name="T11">系</text:span><text:span text:style-name="T15"> </text:span></text:p>
          </table:table-cell>
          <table:table-cell table:style-name="表格1.A1" office:value-type="string">
            <text:p text:style-name="Standard"><text:span text:style-name="T11">許</text:span><text:span text:style-name="T15"> </text:span><text:span text:style-name="T11">佩</text:span><text:span text:style-name="T15"> </text:span><text:span text:style-name="T11">賢</text:span></text:p>
          </table:table-cell>
          <table:table-cell table:style-name="表格1.A1" office:value-type="string">
            <text:p text:style-name="Standard"><text:span text:style-name="T11">講</text:span><text:span text:style-name="T15"> <text:s text:c="2"/></text:span><text:span text:style-name="T11">師</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4"/>
          </table:table-cell>
        </table:table-row>
        <table:table-row table:style-name="表格1.1">
          <table:table-cell table:style-name="表格1.A1" office:value-type="string">
            <text:p text:style-name="P3">４</text:p>
          </table:table-cell>
          <table:table-cell table:style-name="表格1.A1" office:value-type="string">
            <text:p text:style-name="Standard"><text:span text:style-name="T11">理</text:span><text:span text:style-name="T15"> </text:span><text:span text:style-name="T11">學</text:span><text:span text:style-name="T15"> </text:span><text:span text:style-name="T11">院</text:span><text:span text:style-name="T15"> <text:s text:c="3"/></text:span><text:span text:style-name="T11">數</text:span><text:span text:style-name="T15"> </text:span><text:span text:style-name="T11">學</text:span><text:span text:style-name="T15"> </text:span><text:span text:style-name="T11">系</text:span><text:span text:style-name="T15"> </text:span></text:p>
          </table:table-cell>
          <table:table-cell table:style-name="表格1.A1" office:value-type="string">
            <text:p text:style-name="Standard"><text:span text:style-name="T11">黃</text:span><text:span text:style-name="T15"> </text:span><text:span text:style-name="T11">敏</text:span><text:span text:style-name="T15"> </text:span><text:span text:style-name="T11">晃</text:span></text:p>
          </table:table-cell>
          <table:table-cell table:style-name="表格1.A1" office:value-type="string">
            <text:p text:style-name="P3">副教授</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九</text:p>
          </table:table-cell>
          <table:table-cell table:style-name="表格1.H1" office:value-type="string">
            <text:p text:style-name="P4"/>
          </table:table-cell>
        </table:table-row>
        <table:table-row table:style-name="表格1.1">
          <table:table-cell table:style-name="表格1.A1" office:value-type="string">
            <text:p text:style-name="P3">５</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span text:style-name="T15"> <text:s text:c="3"/></text:span><text:span text:style-name="T11">麻</text:span><text:span text:style-name="T15"> </text:span><text:span text:style-name="T11">醉</text:span><text:span text:style-name="T15"> </text:span><text:span text:style-name="T11">科</text:span><text:span text:style-name="T15"> </text:span></text:p>
          </table:table-cell>
          <table:table-cell table:style-name="表格1.A1" office:value-type="string">
            <text:p text:style-name="Standard"><text:span text:style-name="T11">林</text:span><text:span text:style-name="T15"> </text:span><text:span text:style-name="T11">昭</text:span><text:span text:style-name="T15"> </text:span><text:span text:style-name="T11">庚</text:span></text:p>
          </table:table-cell>
          <table:table-cell table:style-name="表格1.A1" office:value-type="string">
            <text:p text:style-name="Standard"><text:span text:style-name="T11">教</text:span><text:span text:style-name="T15"> <text:s text:c="2"/></text:span><text:span text:style-name="T11">授</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九</text:p>
          </table:table-cell>
          <table:table-cell table:style-name="表格1.H1" office:value-type="string">
            <text:p text:style-name="P3">不佔缺不致酬</text:p>
          </table:table-cell>
        </table:table-row>
        <table:table-row table:style-name="表格1.1">
          <table:table-cell table:style-name="表格1.A1" office:value-type="string">
            <text:p text:style-name="P3">６</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p>
            <text:p text:style-name="Standard"><text:span text:style-name="T11">內</text:span><text:span text:style-name="T15"> <text:s text:c="3"/></text:span><text:span text:style-name="T11">科</text:span><text:span text:style-name="T15"> </text:span></text:p>
          </table:table-cell>
          <table:table-cell table:style-name="表格1.A1" office:value-type="string">
            <text:p text:style-name="Standard"><text:span text:style-name="T11">魏</text:span><text:span text:style-name="T15"> </text:span><text:span text:style-name="T11">淑</text:span><text:span text:style-name="T15"> </text:span><text:span text:style-name="T11"></text:span></text:p>
          </table:table-cell>
          <table:table-cell table:style-name="表格1.A1" office:value-type="string">
            <text:p text:style-name="Standard"><text:span text:style-name="T11">講</text:span><text:span text:style-name="T15"> <text:s text:c="2"/></text:span><text:span text:style-name="T11">師</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3">不佔缺不致酬</text:p>
          </table:table-cell>
        </table:table-row>
        <table:table-row table:style-name="表格1.1">
          <table:table-cell table:style-name="表格1.A1" office:value-type="string">
            <text:p text:style-name="P3">７</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p>
            <text:p text:style-name="Standard"><text:span text:style-name="T11">內</text:span><text:span text:style-name="T15"> <text:s text:c="3"/></text:span><text:span text:style-name="T11">科</text:span><text:span text:style-name="T15"> </text:span></text:p>
          </table:table-cell>
          <table:table-cell table:style-name="表格1.A1" office:value-type="string">
            <text:p text:style-name="Standard"><text:span text:style-name="T11">林</text:span><text:span text:style-name="T15"> </text:span><text:span text:style-name="T11">水</text:span><text:span text:style-name="T15"> </text:span><text:span text:style-name="T11">龍</text:span></text:p>
          </table:table-cell>
          <table:table-cell table:style-name="表格1.A1" office:value-type="string">
            <text:p text:style-name="Standard"><text:span text:style-name="T11">講</text:span><text:span text:style-name="T15"> <text:s text:c="2"/></text:span><text:span text:style-name="T11">師</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3">不佔缺不致酬</text:p>
          </table:table-cell>
        </table:table-row>
        <table:table-row table:style-name="表格1.1">
          <table:table-cell table:style-name="表格1.A1" office:value-type="string">
            <text:p text:style-name="P3">８</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p>
            <text:p text:style-name="Standard"><text:span text:style-name="T11">醫</text:span><text:span text:style-name="T15"> </text:span><text:span text:style-name="T11">學</text:span><text:span text:style-name="T15"> </text:span><text:span text:style-name="T11">系</text:span><text:span text:style-name="T15"> </text:span></text:p>
          </table:table-cell>
          <table:table-cell table:style-name="表格1.A1" office:value-type="string">
            <text:p text:style-name="Standard"><text:span text:style-name="T11">林</text:span><text:span text:style-name="T15"> </text:span><text:span text:style-name="T11">芳</text:span><text:span text:style-name="T15"> </text:span><text:span text:style-name="T11">仁</text:span></text:p>
          </table:table-cell>
          <table:table-cell table:style-name="表格1.A1" office:value-type="string">
            <text:p text:style-name="Standard"><text:span text:style-name="T11">教</text:span><text:span text:style-name="T15"> <text:s text:c="2"/></text:span><text:span text:style-name="T11">授</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3">不佔缺不致酬</text:p>
          </table:table-cell>
        </table:table-row>
        <table:table-row table:style-name="表格1.1">
          <table:table-cell table:style-name="表格1.A1" office:value-type="string">
            <text:p text:style-name="P3">９</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p>
            <text:p text:style-name="Standard"><text:span text:style-name="T11">婦</text:span><text:span text:style-name="T15"> </text:span><text:span text:style-name="T11">產</text:span><text:span text:style-name="T15"> </text:span><text:span text:style-name="T11">科　</text:span><text:span text:style-name="T15"> </text:span></text:p>
          </table:table-cell>
          <table:table-cell table:style-name="表格1.A1" office:value-type="string">
            <text:p text:style-name="Standard"><text:span text:style-name="T11">林</text:span><text:span text:style-name="T15"> </text:span><text:span text:style-name="T11">育</text:span><text:span text:style-name="T15"> </text:span><text:span text:style-name="T11">弘</text:span></text:p>
          </table:table-cell>
          <table:table-cell table:style-name="表格1.A1" office:value-type="string">
            <text:p text:style-name="Standard"><text:span text:style-name="T11">講</text:span><text:span text:style-name="T15"> <text:s text:c="2"/></text:span><text:span text:style-name="T11">師</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3">不佔缺不致酬</text:p>
          </table:table-cell>
        </table:table-row>
        <table:table-row table:style-name="表格1.1">
          <table:table-cell table:style-name="表格1.A1" office:value-type="string">
            <text:p text:style-name="P3">０１</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p>
            <text:p text:style-name="Standard"><text:span text:style-name="T11">醫</text:span><text:span text:style-name="T15"> </text:span><text:span text:style-name="T11">學</text:span><text:span text:style-name="T15"> </text:span><text:span text:style-name="T11">系</text:span><text:span text:style-name="T15"> </text:span></text:p>
          </table:table-cell>
          <table:table-cell table:style-name="表格1.A1" office:value-type="string">
            <text:p text:style-name="Standard"><text:span text:style-name="T11">陳</text:span><text:span text:style-name="T15"> </text:span><text:span text:style-name="T11">恆</text:span><text:span text:style-name="T15"> </text:span><text:span text:style-name="T11">德</text:span></text:p>
          </table:table-cell>
          <table:table-cell table:style-name="表格1.A1" office:value-type="string">
            <text:p text:style-name="P3">副教授</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九</text:p>
          </table:table-cell>
          <table:table-cell table:style-name="表格1.H1" office:value-type="string">
            <text:p text:style-name="P9">不佔缺不致酬</text:p>
            <text:p text:style-name="P9">現為藥學系兼任副教授，自</text:p>
            <text:p text:style-name="P9">八十七年八月一日起擬由醫學系與藥學系合聘</text:p>
          </table:table-cell>
        </table:table-row>
        <table:table-row table:style-name="表格1.1">
          <table:table-cell table:style-name="表格1.A1" office:value-type="string">
            <text:p text:style-name="P3">１１</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p>
            <text:p text:style-name="Standard"><text:span text:style-name="T11">急</text:span><text:span text:style-name="T15"> </text:span><text:span text:style-name="T11">診</text:span><text:span text:style-name="T15"> </text:span><text:span text:style-name="T11">科</text:span><text:span text:style-name="T15"> </text:span></text:p>
          </table:table-cell>
          <table:table-cell table:style-name="表格1.A1" office:value-type="string">
            <text:p text:style-name="Standard"><text:span text:style-name="T11">王</text:span><text:span text:style-name="T15"> </text:span><text:span text:style-name="T11">宗</text:span><text:span text:style-name="T15"> </text:span><text:span text:style-name="T11">倫</text:span></text:p>
          </table:table-cell>
          <table:table-cell table:style-name="表格1.A1" office:value-type="string">
            <text:p text:style-name="Standard"><text:span text:style-name="T11">講</text:span><text:span text:style-name="T15"> <text:s text:c="2"/></text:span><text:span text:style-name="T11">師</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3">不佔缺不致酬</text:p>
          </table:table-cell>
        </table:table-row>
        <table:table-row table:style-name="表格1.1">
          <table:table-cell table:style-name="表格1.A1" office:value-type="string">
            <text:p text:style-name="P3">２１</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p>
            <text:p text:style-name="Standard"><text:span text:style-name="T11">泌</text:span><text:span text:style-name="T15"> </text:span><text:span text:style-name="T11">尿</text:span><text:span text:style-name="T15"> </text:span><text:span text:style-name="T11">科</text:span><text:span text:style-name="T15"> </text:span></text:p>
          </table:table-cell>
          <table:table-cell table:style-name="表格1.A1" office:value-type="string">
            <text:p text:style-name="Standard"><text:span text:style-name="T11">余</text:span><text:span text:style-name="T15"> </text:span><text:span text:style-name="T11">宏</text:span><text:span text:style-name="T15"> </text:span><text:span text:style-name="T11">政　</text:span></text:p>
          </table:table-cell>
          <table:table-cell table:style-name="表格1.A1" office:value-type="string">
            <text:p text:style-name="Standard"><text:span text:style-name="T11">副教授</text:span><text:span text:style-name="T15"> </text:span></text:p>
          </table:table-cell>
          <table:table-cell table:style-name="表格1.A1" office:value-type="string">
            <text:p text:style-name="P8">(省略)</text:p>
          </table:table-cell>
          <table:table-cell table:style-name="表格1.A1" office:value-type="string">
            <text:p text:style-name="P3">新聘：八七年七月十六日起至八七年七月底止</text:p>
            <text:p text:style-name="P3">續聘：八七年八<text:soft-page-break/>月起至八八年七月底止</text:p>
          </table:table-cell>
          <table:table-cell table:style-name="表格1.A1" office:value-type="string">
            <text:p text:style-name="P3">二０六七</text:p>
          </table:table-cell>
          <table:table-cell table:style-name="表格1.H1" office:value-type="string">
            <text:p text:style-name="P3">不佔缺不致酬</text:p>
          </table:table-cell>
        </table:table-row>
        <table:table-row table:style-name="表格1.1">
          <table:table-cell table:style-name="表格1.A1" office:value-type="string">
            <text:p text:style-name="P3">３１</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p>
            <text:p text:style-name="Standard"><text:span text:style-name="T11">小</text:span><text:span text:style-name="T15"> </text:span><text:span text:style-name="T11">兒</text:span><text:span text:style-name="T15"> </text:span><text:span text:style-name="T11">科</text:span><text:span text:style-name="T15"> </text:span></text:p>
          </table:table-cell>
          <table:table-cell table:style-name="表格1.A1" office:value-type="string">
            <text:p text:style-name="Standard"><text:span text:style-name="T11">黃</text:span><text:span text:style-name="T15"> </text:span><text:span text:style-name="T11">富</text:span><text:span text:style-name="T15"> </text:span><text:span text:style-name="T11">源</text:span></text:p>
          </table:table-cell>
          <table:table-cell table:style-name="表格1.A1" office:value-type="string">
            <text:p text:style-name="Standard"><text:span text:style-name="T11">教</text:span><text:span text:style-name="T15"> <text:s text:c="2"/></text:span><text:span text:style-name="T11">授</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3">改聘</text:p>
            <text:p text:style-name="P3">不佔缺不致酬</text:p>
          </table:table-cell>
        </table:table-row>
        <table:table-row table:style-name="表格1.1">
          <table:table-cell table:style-name="表格1.A1" office:value-type="string">
            <text:p text:style-name="P3">４１</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p>
            <text:p text:style-name="Standard"><text:span text:style-name="T11">家</text:span><text:span text:style-name="T15"> </text:span><text:span text:style-name="T11">醫</text:span><text:span text:style-name="T15"> </text:span><text:span text:style-name="T11">科</text:span><text:span text:style-name="T15"> </text:span></text:p>
          </table:table-cell>
          <table:table-cell table:style-name="表格1.A1" office:value-type="string">
            <text:p text:style-name="Standard"><text:span text:style-name="T11">黃</text:span><text:span text:style-name="T15"> </text:span><text:span text:style-name="T11">國</text:span><text:span text:style-name="T15"> </text:span><text:span text:style-name="T11">晉</text:span></text:p>
          </table:table-cell>
          <table:table-cell table:style-name="表格1.A1" office:value-type="string">
            <text:p text:style-name="Standard"><text:span text:style-name="T11">講</text:span><text:span text:style-name="T15"> <text:s text:c="2"/></text:span><text:span text:style-name="T11">師</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3">不佔缺不致酬</text:p>
          </table:table-cell>
        </table:table-row>
        <table:table-row table:style-name="表格1.1">
          <table:table-cell table:style-name="表格1.A1" office:value-type="string">
            <text:p text:style-name="Standard"><text:span text:style-name="T6"><text:s text:c="2"/></text:span><text:span text:style-name="T4">５１</text:span></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span text:style-name="T15"> </text:span><text:span text:style-name="T11">精</text:span><text:span text:style-name="T15"> </text:span><text:span text:style-name="T11">神</text:span><text:span text:style-name="T15"> </text:span><text:span text:style-name="T11">科</text:span><text:span text:style-name="T15"> </text:span></text:p>
          </table:table-cell>
          <table:table-cell table:style-name="表格1.A1" office:value-type="string">
            <text:p text:style-name="Standard"><text:span text:style-name="T11">張</text:span><text:span text:style-name="T15"> </text:span><text:span text:style-name="T11">景</text:span><text:span text:style-name="T15"> </text:span><text:span text:style-name="T11">瑞</text:span></text:p>
          </table:table-cell>
          <table:table-cell table:style-name="表格1.A1" office:value-type="string">
            <text:p text:style-name="Standard"><text:span text:style-name="T11">講</text:span><text:span text:style-name="T15"> <text:s text:c="2"/></text:span><text:span text:style-name="T11">師</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3">不佔缺不致酬</text:p>
          </table:table-cell>
        </table:table-row>
        <table:table-row table:style-name="表格1.1">
          <table:table-cell table:style-name="表格1.A1" office:value-type="string">
            <text:p text:style-name="Standard"><text:span text:style-name="T6"><text:s text:c="2"/></text:span><text:span text:style-name="T4">６１</text:span></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p>
            <text:p text:style-name="Standard"><text:span text:style-name="T11">神</text:span><text:span text:style-name="T15"> </text:span><text:span text:style-name="T11">經</text:span><text:span text:style-name="T15"> </text:span><text:span text:style-name="T11">科</text:span><text:span text:style-name="T15"> </text:span></text:p>
          </table:table-cell>
          <table:table-cell table:style-name="表格1.A1" office:value-type="string">
            <text:p text:style-name="Standard"><text:span text:style-name="T11">楊</text:span><text:span text:style-name="T15"> </text:span><text:span text:style-name="T11">智</text:span><text:span text:style-name="T15"> </text:span><text:span text:style-name="T11">超</text:span></text:p>
          </table:table-cell>
          <table:table-cell table:style-name="表格1.A1" office:value-type="string">
            <text:p text:style-name="Standard"><text:span text:style-name="T11">講</text:span><text:span text:style-name="T15"> <text:s text:c="2"/></text:span><text:span text:style-name="T11">師</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3">不佔缺不致酬</text:p>
          </table:table-cell>
        </table:table-row>
        <table:table-row table:style-name="表格1.1">
          <table:table-cell table:style-name="表格1.A1" office:value-type="string">
            <text:p text:style-name="Standard"><text:span text:style-name="T6"><text:s text:c="2"/></text:span><text:span text:style-name="T4">７１</text:span></text:p>
          </table:table-cell>
          <table:table-cell table:style-name="表格1.A1" office:value-type="string">
            <text:p text:style-name="Standard"><text:span text:style-name="T11">醫</text:span><text:span text:style-name="T15"> </text:span><text:span text:style-name="T11">學</text:span><text:span text:style-name="T15"> </text:span><text:span text:style-name="T11">院</text:span></text:p>
            <text:p text:style-name="Standard"><text:span text:style-name="T11">復</text:span><text:span text:style-name="T15"> </text:span><text:span text:style-name="T11">健</text:span><text:span text:style-name="T15"> </text:span><text:span text:style-name="T11">科</text:span><text:span text:style-name="T15"> </text:span></text:p>
          </table:table-cell>
          <table:table-cell table:style-name="表格1.A1" office:value-type="string">
            <text:p text:style-name="Standard"><text:span text:style-name="T11">陳</text:span><text:span text:style-name="T15"> </text:span><text:span text:style-name="T11">東</text:span><text:span text:style-name="T15"> </text:span><text:span text:style-name="T11">初</text:span></text:p>
          </table:table-cell>
          <table:table-cell table:style-name="表格1.A1" office:value-type="string">
            <text:p text:style-name="Standard"><text:span text:style-name="T11">專</text:span><text:span text:style-name="T15"> <text:s text:c="2"/></text:span><text:span text:style-name="T11">家</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3">不佔缺不致酬</text:p>
          </table:table-cell>
        </table:table-row>
        <table:table-row table:style-name="表格1.1">
          <table:table-cell table:style-name="表格1.A1" office:value-type="string">
            <text:p text:style-name="Standard"><text:span text:style-name="T6"><text:s text:c="2"/></text:span><text:span text:style-name="T4">８１</text:span></text:p>
          </table:table-cell>
          <table:table-cell table:style-name="表格1.A1" office:value-type="string">
            <text:p text:style-name="P3">管理學院</text:p>
            <text:p text:style-name="Standard"><text:span text:style-name="T11">資</text:span><text:span text:style-name="T15"> </text:span><text:span text:style-name="T11">管</text:span><text:span text:style-name="T15"> </text:span><text:span text:style-name="T11">系　</text:span><text:span text:style-name="T15"> </text:span></text:p>
          </table:table-cell>
          <table:table-cell table:style-name="表格1.A1" office:value-type="string">
            <text:p text:style-name="Standard"><text:span text:style-name="T11">簡</text:span><text:span text:style-name="T15"> </text:span><text:span text:style-name="T11">立</text:span><text:span text:style-name="T15"> </text:span><text:span text:style-name="T11">峰</text:span></text:p>
          </table:table-cell>
          <table:table-cell table:style-name="表格1.A1" office:value-type="string">
            <text:p text:style-name="Standard"><text:span text:style-name="T11">助</text:span><text:span text:style-name="T15"> <text:s text:c="2"/></text:span><text:span text:style-name="T11">理</text:span></text:p>
            <text:p text:style-name="Standard"><text:span text:style-name="T11">教</text:span><text:span text:style-name="T15"> <text:s text:c="2"/></text:span><text:span text:style-name="T11">授</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4"/>
          </table:table-cell>
        </table:table-row>
        <table:table-row table:style-name="表格1.1">
          <table:table-cell table:style-name="表格1.A1" office:value-type="string">
            <text:p text:style-name="Standard"><text:span text:style-name="T6"><text:s text:c="2"/></text:span><text:span text:style-name="T4">９１</text:span></text:p>
          </table:table-cell>
          <table:table-cell table:style-name="表格1.A1" office:value-type="string">
            <text:p text:style-name="P3">管理學院</text:p>
            <text:p text:style-name="Standard"><text:span text:style-name="T11">資</text:span><text:span text:style-name="T15"> </text:span><text:span text:style-name="T11">管</text:span><text:span text:style-name="T15"> </text:span><text:span text:style-name="T11">系　</text:span><text:span text:style-name="T15"> </text:span></text:p>
          </table:table-cell>
          <table:table-cell table:style-name="表格1.A1" office:value-type="string">
            <text:p text:style-name="Standard"><text:span text:style-name="T11">徐</text:span><text:span text:style-name="T15"> </text:span><text:span text:style-name="T11">讚</text:span><text:span text:style-name="T15"> </text:span><text:span text:style-name="T11">昇</text:span></text:p>
          </table:table-cell>
          <table:table-cell table:style-name="表格1.A1" office:value-type="string">
            <text:p text:style-name="P3">副教授</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七</text:p>
          </table:table-cell>
          <table:table-cell table:style-name="表格1.H1" office:value-type="string">
            <text:p text:style-name="P4"/>
          </table:table-cell>
        </table:table-row>
        <table:table-row table:style-name="表格1.1">
          <table:table-cell table:style-name="表格1.A1" office:value-type="string">
            <text:p text:style-name="Standard"><text:span text:style-name="T6"><text:s text:c="2"/></text:span><text:span text:style-name="T4">０２</text:span></text:p>
          </table:table-cell>
          <table:table-cell table:style-name="表格1.A1" office:value-type="string">
            <text:p text:style-name="P3">管理學院</text:p>
            <text:p text:style-name="Standard"><text:span text:style-name="T11">資</text:span><text:span text:style-name="T15"> </text:span><text:span text:style-name="T11">管</text:span><text:span text:style-name="T15"> </text:span><text:span text:style-name="T11">系　</text:span><text:span text:style-name="T15"> </text:span></text:p>
          </table:table-cell>
          <table:table-cell table:style-name="表格1.A1" office:value-type="string">
            <text:p text:style-name="Standard"><text:span text:style-name="T11">鄢</text:span><text:span text:style-name="T15"> </text:span><text:span text:style-name="T11">健</text:span><text:span text:style-name="T15"> </text:span><text:span text:style-name="T11">民</text:span></text:p>
          </table:table-cell>
          <table:table-cell table:style-name="表格1.A1" office:value-type="string">
            <text:p text:style-name="Standard"><text:span text:style-name="T11">講</text:span><text:span text:style-name="T15"> <text:s text:c="2"/></text:span><text:span text:style-name="T11">師</text:span></text:p>
          </table:table-cell>
          <table:table-cell table:style-name="表格1.A1" office:value-type="string">
            <text:p text:style-name="P8">(省略)</text:p>
          </table:table-cell>
          <table:table-cell table:style-name="表格1.A1" office:value-type="string">
            <text:p text:style-name="P3">八七年八月起至八八年七月底止</text:p>
          </table:table-cell>
          <table:table-cell table:style-name="表格1.A1" office:value-type="string">
            <text:p text:style-name="P3">二０六九</text:p>
          </table:table-cell>
          <table:table-cell table:style-name="表格1.H1" office:value-type="string">
            <text:p text:style-name="P3">夜間部</text:p>
            <text:p text:style-name="P3">致酬</text:p>
          </table:table-cell>
        </table:table-row>
      </table:table>
      <text:list xml:id="list2964148455" text:style-name="WW8Num4">
        <text:list-item>
          <text:p text:style-name="P19">文學院中文學系兼任講師卓清芬女士八十七學年度續聘案，業提經本校第二０六八次行政會議通過。</text:p>
        </text:list-item>
        <text:list-item>
          <text:p text:style-name="P19">工學院建築與城鄉研究所兼任教授王芝芝女士、陳其南先生、兼任副教授憲二先生，管理學院國企系兼任教授吳壽山先生，理學院數學系兼任助理教授饒維明先生等兼任教師，八十七學年度續聘案，業提經本校第二０六九次行政會議通過。</text:p>
        </text:list-item>
        <text:list-item>
          <text:p text:style-name="P19">「專科以上學校聘僱外國教師暨研究人員許可及管理辦法」頒布施行後，關於外國籍教師暨研究人員之聘期得否比照教育人員任用條例第三十一條第一項規定：「初聘為一年，續聘第一次為一年，以後續聘，每次均為二年」辦理乙節，經本校報奉教育部釋復：「專科以上學校聘僱外國教師暨研究人員許可及管理辦法第九條係依就業服務法第四十九條『聘僱外國人工作許可期間：：申請展延，展延以一年為限』：：之規定訂之，故凡適用本辦法之外籍人士，其續聘聘期之規定應配合辦理」，故自八十七學年度起，凡聘任之教師或研究人員係屬外國籍者，聘期屆滿於獲續聘時，均以一年為限。特提會報告。</text:p>
        </text:list-item>
        <text:list-item>
          <text:p text:style-name="P19">本校八十七學年度兼任教師續聘案，業經教務處、共同教育委員會、各學院簽擬「續聘」、「不續聘」意見後送人事室彙辦，經整理「兼任教師續聘處理意見表」，提本校八十七年八月十一日第二０六八次行政會議討論通過。</text:p>
        </text:list-item>
      </text:list>
      <text:p text:style-name="P40">五、醫學院內科余忠仁助理教授經該院審查通過資助四分之一經費，留職留薪前往美國杜克大學醫學中心研修「重症加護醫療之庶務管理、教學與研究」，自八十七年九月廿六起至八十八年三月廿六日止，資助之經費擬在該院一般院務發展專款教職員出國研修經費項下勻支。經查余助理教授已在本校連續服務二年以上、目前未在服務義務期間，其出國案業經該科八十六學年度第十一次科務會議通過，經人事室簽奉　校長同意其留職留薪赴該中心研修半年。</text:p>
      <text:p text:style-name="P20">乙、討論事項</text:p>
      <text:p text:style-name="P21"><text:span text:style-name="T6"><text:s text:c="3"/></text:span><text:span text:style-name="T4">一、農學院獸醫學系擬於八十七學年度新聘季昭華先生為助理教授，經本會八十六學年度第八次會議審議決議：「請農學院就下列三點補充說明後再議：一、季先生學術研究水準之評估。二、其代表著作是否為博士論文。三、請農學院訂定該院教師新聘及升等案之學術研究質量審查標準。」嗣經該院於本會八十六學年度第九次會議提出說明並經決議：「請獸醫系提供季先生著作兩份由本會送請兩位學者審查後再議」；今季先生擬更改為以其博士論文為著作審</text:span><text:soft-page-break/><text:span text:style-name="T4">查代表作，業重新辦理著作審查並重提系、院教評會及行政會議通過，茲臚列季先生提聘資料如左，請審議：</text:span></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2">編</text:p>
            <text:p text:style-name="P22">號</text:p>
          </table:table-cell>
          <table:table-cell table:style-name="表格2.A1" office:value-type="string">
            <text:p text:style-name="P22">聘</text:p>
            <text:p text:style-name="P22">任</text:p>
            <text:p text:style-name="P22">別</text:p>
          </table:table-cell>
          <table:table-cell table:style-name="表格2.A1" office:value-type="string">
            <text:p text:style-name="P24"><text:span text:style-name="T9">院系</text:span><text:span text:style-name="T9">(</text:span><text:span text:style-name="T9">科</text:span><text:span text:style-name="T9">)</text:span><text:span text:style-name="T9">別</text:span></text:p>
          </table:table-cell>
          <table:table-cell table:style-name="表格2.A1" office:value-type="string">
            <text:p text:style-name="P24"><text:span text:style-name="T4">姓</text:span><text:span text:style-name="T4"> <text:s text:c="3"/></text:span><text:span text:style-name="T4">名</text:span></text:p>
          </table:table-cell>
          <table:table-cell table:style-name="表格2.E1" office:value-type="string">
            <text:p text:style-name="P24"><text:span text:style-name="T4">擬</text:span><text:span text:style-name="T4"> <text:s/></text:span><text:span text:style-name="T4">聘</text:span></text:p>
            <text:p text:style-name="P22"/>
            <text:p text:style-name="P24"><text:span text:style-name="T4">級</text:span><text:span text:style-name="T4"> <text:s/></text:span><text:span text:style-name="T4">別</text:span></text:p>
          </table:table-cell>
          <table:table-cell table:style-name="表格2.A1" office:value-type="string">
            <text:p text:style-name="P24"><text:span text:style-name="T6"><text:s/></text:span><text:span text:style-name="T4">學</text:span><text:span text:style-name="T4"> <text:s text:c="7"/></text:span><text:span text:style-name="T4">經</text:span><text:span text:style-name="T4"> <text:s text:c="6"/></text:span><text:span text:style-name="T4">歷</text:span></text:p>
          </table:table-cell>
          <table:table-cell table:style-name="表格2.E1" office:value-type="string">
            <text:p text:style-name="P22">代表著</text:p>
            <text:p text:style-name="P22">作出版</text:p>
            <text:p text:style-name="P24"><text:span text:style-name="T4">年</text:span><text:span text:style-name="T4"> <text:s/></text:span><text:span text:style-name="T4">月</text:span></text:p>
          </table:table-cell>
          <table:table-cell table:style-name="表格2.A1" office:value-type="string">
            <text:p text:style-name="P22">行政會議</text:p>
            <text:p text:style-name="P22"/>
            <text:p text:style-name="P22">通過會期</text:p>
          </table:table-cell>
          <table:table-cell table:style-name="表格2.A1" office:value-type="string">
            <text:p text:style-name="P22">審查</text:p>
            <text:p text:style-name="P22"/>
            <text:p text:style-name="P22">結果</text:p>
          </table:table-cell>
          <table:table-cell table:style-name="表格2.J1" office:value-type="string">
            <text:p text:style-name="P24"><text:span text:style-name="T4">備</text:span><text:span text:style-name="T4"> <text:s text:c="11"/></text:span><text:span text:style-name="T4">註</text:span></text:p>
          </table:table-cell>
        </table:table-row>
        <table:table-row table:style-name="表格2.1">
          <table:table-cell table:style-name="表格2.A1" office:value-type="string">
            <text:p text:style-name="P22">１</text:p>
          </table:table-cell>
          <table:table-cell table:style-name="表格2.A1" office:value-type="string">
            <text:p text:style-name="P22">新</text:p>
            <text:p text:style-name="P22">聘</text:p>
          </table:table-cell>
          <table:table-cell table:style-name="表格2.A1" office:value-type="string">
            <text:p text:style-name="P24"><text:span text:style-name="T4">農</text:span><text:span text:style-name="T4"> </text:span><text:span text:style-name="T4">學</text:span><text:span text:style-name="T4"> </text:span><text:span text:style-name="T4">院</text:span></text:p>
            <text:p text:style-name="P22">獸 醫 系</text:p>
          </table:table-cell>
          <table:table-cell table:style-name="表格2.A1" office:value-type="string">
            <text:p text:style-name="P22">季 昭 華</text:p>
          </table:table-cell>
          <table:table-cell table:style-name="表格2.A1" office:value-type="string">
            <text:p text:style-name="P22">助理</text:p>
            <text:p text:style-name="P22">教授</text:p>
          </table:table-cell>
          <table:table-cell table:style-name="表格2.A1" office:value-type="string">
            <text:p text:style-name="P25">(省略)</text:p>
          </table:table-cell>
          <table:table-cell table:style-name="表格2.A1" office:value-type="string">
            <text:p text:style-name="P22">八六年</text:p>
            <text:p text:style-name="P22">六月</text:p>
          </table:table-cell>
          <table:table-cell table:style-name="表格2.A1" office:value-type="string">
            <text:p text:style-name="P22">二０七０</text:p>
          </table:table-cell>
          <table:table-cell table:style-name="表格2.A1" office:value-type="string">
            <text:list xml:id="list438418161" text:style-name="WW8Num3">
              <text:list-item>
                <text:p text:style-name="P26">程</text:p>
              </text:list-item>
            </text:list>
            <text:p text:style-name="P22">序上同</text:p>
            <text:p text:style-name="P22">意院系</text:p>
            <text:p text:style-name="P22">重新審</text:p>
            <text:p text:style-name="P22">查意見</text:p>
            <text:p text:style-name="P22">。</text:p>
            <text:p text:style-name="P22">二、審</text:p>
            <text:p text:style-name="P22">議通過</text:p>
            <text:p text:style-name="P22">。</text:p>
          </table:table-cell>
          <table:table-cell table:style-name="表格2.J2" office:value-type="string">
            <text:p text:style-name="P22">本案業經八七年八月</text:p>
            <text:p text:style-name="P22">十七日系教評會暨八</text:p>
            <text:p text:style-name="P22">七年八月二十日第一</text:p>
            <text:p text:style-name="P22">次院教評會議通過</text:p>
            <text:p text:style-name="P22">聘期：八七年八月至</text:p>
            <text:p text:style-name="P22">八八年七月</text:p>
            <text:p text:style-name="P22">敘薪：三五０元</text:p>
          </table:table-cell>
        </table:table-row>
      </table:table>
      <text:p text:style-name="P2"/>
      <text:list xml:id="list153316722334939" text:continue-list="list631038421" text:style-name="WW8Num1">
        <text:list-item>
          <text:p text:style-name="P1">理學院植物系與農學院畜產系擬於八十七學年度合聘中研院研究員楊寧蓀先生為教授，經本會八十六學年度第九次會議審議決議：「通過畜產系與中研院合聘，與植物系合聘部份請植物系補充說明後再議。」現經植物系提出書面說明如附影本，茲臚列楊先生提聘資料如左，請審議：</text:p>
        </text:list-item>
      </text:list>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E"/>
        <table:table-column table:style-name="表格3.D"/>
        <table:table-column table:style-name="表格3.I"/>
        <table:table-column table:style-name="表格3.J"/>
        <table:table-row table:style-name="表格3.1">
          <table:table-cell table:style-name="表格3.A1" office:value-type="string">
            <text:p text:style-name="P3">編</text:p>
            <text:p text:style-name="P3">號</text:p>
          </table:table-cell>
          <table:table-cell table:style-name="表格3.A1" office:value-type="string">
            <text:p text:style-name="P5">聘</text:p>
            <text:p text:style-name="P5">任</text:p>
            <text:p text:style-name="P5">別</text:p>
            <text:p text:style-name="P5"/>
          </table:table-cell>
          <table:table-cell table:style-name="表格3.A1" office:value-type="string">
            <text:p text:style-name="P5">院系（科）</text:p>
          </table:table-cell>
          <table:table-cell table:style-name="表格3.A1" office:value-type="string">
            <text:p text:style-name="Standard"><text:span text:style-name="T11">姓</text:span><text:span text:style-name="T15"> <text:s text:c="2"/></text:span><text:span text:style-name="T11">名</text:span></text:p>
          </table:table-cell>
          <table:table-cell table:style-name="表格3.A1" office:value-type="string">
            <text:p text:style-name="Standard"><text:span text:style-name="T11">擬</text:span><text:span text:style-name="T15"> <text:s/></text:span><text:span text:style-name="T11">聘</text:span></text:p>
            <text:p text:style-name="Standard"><text:span text:style-name="T11">級</text:span><text:span text:style-name="T15"> <text:s/></text:span><text:span text:style-name="T11">別</text:span></text:p>
          </table:table-cell>
          <table:table-cell table:style-name="表格3.A1" office:value-type="string">
            <text:p text:style-name="Standard"><text:span text:style-name="T15"><text:s text:c="2"/></text:span><text:span text:style-name="T11">學</text:span><text:span text:style-name="T15"> <text:s text:c="9"/></text:span><text:span text:style-name="T11">經</text:span><text:span text:style-name="T15"> <text:s text:c="10"/></text:span><text:span text:style-name="T11">歷</text:span></text:p>
          </table:table-cell>
          <table:table-cell table:style-name="表格3.A1" office:value-type="string">
            <text:p text:style-name="Standard"><text:span text:style-name="T11">代表著作出版年</text:span><text:span text:style-name="T15"> <text:s/></text:span><text:span text:style-name="T11">月</text:span></text:p>
          </table:table-cell>
          <table:table-cell table:style-name="表格3.A1" office:value-type="string">
            <text:p text:style-name="P3">行政會議通過會期</text:p>
          </table:table-cell>
          <table:table-cell table:style-name="表格3.A1" office:value-type="string">
            <text:p text:style-name="Standard"><text:span text:style-name="T11">審</text:span><text:span text:style-name="T15"> <text:s text:c="2"/></text:span><text:span text:style-name="T11">查</text:span></text:p>
            <text:p text:style-name="Standard"><text:span text:style-name="T11">結</text:span><text:span text:style-name="T15"> <text:s text:c="2"/></text:span><text:span text:style-name="T11">果</text:span></text:p>
          </table:table-cell>
          <table:table-cell table:style-name="表格3.J1" office:value-type="string">
            <text:p text:style-name="Standard"><text:span text:style-name="T11">備</text:span><text:span text:style-name="T15"> <text:s text:c="9"/></text:span><text:span text:style-name="T11">註</text:span></text:p>
          </table:table-cell>
        </table:table-row>
        <table:table-row table:style-name="表格3.1">
          <table:table-cell table:style-name="表格3.A2" office:value-type="string">
            <text:p text:style-name="P3">１</text:p>
          </table:table-cell>
          <table:table-cell table:style-name="表格3.A2" office:value-type="string">
            <text:p text:style-name="P22">新</text:p>
            <text:p text:style-name="P22">聘</text:p>
          </table:table-cell>
          <table:table-cell table:style-name="表格3.A2" office:value-type="string">
            <text:p text:style-name="P24"><text:span text:style-name="T4">理</text:span><text:span text:style-name="T4"> </text:span><text:span text:style-name="T4">學</text:span><text:span text:style-name="T4"> </text:span><text:span text:style-name="T4">院</text:span></text:p>
            <text:p text:style-name="P22">植 物 系</text:p>
            <text:p text:style-name="P24"><text:span text:style-name="T4">農</text:span><text:span text:style-name="T4"> </text:span><text:span text:style-name="T4">學</text:span><text:span text:style-name="T4"> </text:span><text:span text:style-name="T4">院</text:span></text:p>
            <text:p text:style-name="P22">畜 產 系</text:p>
            <text:p text:style-name="P22">（與中研</text:p>
            <text:p text:style-name="P22">院合聘不</text:p>
            <text:p text:style-name="P22">在校支薪</text:p>
            <text:p text:style-name="P22">）</text:p>
          </table:table-cell>
          <table:table-cell table:style-name="表格3.A2" office:value-type="string">
            <text:p text:style-name="P22">楊 寧 蓀</text:p>
          </table:table-cell>
          <table:table-cell table:style-name="表格3.A2" office:value-type="string">
            <text:p text:style-name="P22">教授</text:p>
          </table:table-cell>
          <table:table-cell table:style-name="表格3.A2" office:value-type="string">
            <text:p text:style-name="P25">(省略)</text:p>
          </table:table-cell>
          <table:table-cell table:style-name="表格3.A2" office:value-type="string">
            <text:p text:style-name="P22">八六年</text:p>
          </table:table-cell>
          <table:table-cell table:style-name="表格3.A2" office:value-type="string">
            <text:p text:style-name="P22">二０六四</text:p>
          </table:table-cell>
          <table:table-cell table:style-name="表格3.A2" office:value-type="string">
            <text:p text:style-name="P22">審議</text:p>
            <text:p text:style-name="P22">通過</text:p>
          </table:table-cell>
          <table:table-cell table:style-name="表格3.J2" office:value-type="string">
            <text:p text:style-name="P22">本案業經八七年六月</text:p>
            <text:p text:style-name="P22">八日畜產系教評會暨</text:p>
            <text:p text:style-name="P22">八七年六月十五日第</text:p>
            <text:p text:style-name="P22">四次農學院教評會議</text:p>
            <text:p text:style-name="P22">通過</text:p>
            <text:p text:style-name="P22">並經八七年六月五日</text:p>
            <text:p text:style-name="P22">植物系教評會暨八七</text:p>
            <text:p text:style-name="P22">年六月十二日第七次</text:p>
            <text:p text:style-name="P22">理學院教評會議通過</text:p>
            <text:p text:style-name="P22">聘期：八七年八月至</text:p>
            <text:p text:style-name="P22">八八年七月</text:p>
          </table:table-cell>
        </table:table-row>
      </table:table>
      <text:p text:style-name="P2">　</text:p>
      <text:p text:style-name="P27">三、學校擬聘下列先生為教師（研究人員），提審議案。</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E"/>
        <table:table-column table:style-name="表格4.D"/>
        <table:table-column table:style-name="表格4.I"/>
        <table:table-column table:style-name="表格4.J"/>
        <table:table-row table:style-name="表格4.1">
          <table:table-cell table:style-name="表格4.A1" office:value-type="string">
            <text:p text:style-name="P3">編</text:p>
            <text:p text:style-name="P3">號</text:p>
          </table:table-cell>
          <table:table-cell table:style-name="表格4.A1" office:value-type="string">
            <text:p text:style-name="P5">聘</text:p>
            <text:p text:style-name="P5">任</text:p>
            <text:p text:style-name="P5">別</text:p>
            <text:p text:style-name="P5"/>
          </table:table-cell>
          <table:table-cell table:style-name="表格4.A1" office:value-type="string">
            <text:p text:style-name="P5">院系（科）</text:p>
          </table:table-cell>
          <table:table-cell table:style-name="表格4.A1" office:value-type="string">
            <text:p text:style-name="Standard"><text:span text:style-name="T11">姓</text:span><text:span text:style-name="T15"> <text:s text:c="2"/></text:span><text:span text:style-name="T11">名</text:span></text:p>
          </table:table-cell>
          <table:table-cell table:style-name="表格4.A1" office:value-type="string">
            <text:p text:style-name="Standard"><text:span text:style-name="T11">擬</text:span><text:span text:style-name="T15"> <text:s/></text:span><text:span text:style-name="T11">聘</text:span></text:p>
            <text:p text:style-name="Standard"><text:span text:style-name="T11">級</text:span><text:span text:style-name="T15"> <text:s/></text:span><text:span text:style-name="T11">別</text:span></text:p>
          </table:table-cell>
          <table:table-cell table:style-name="表格4.A1" office:value-type="string">
            <text:p text:style-name="Standard"><text:span text:style-name="T15"><text:s text:c="2"/></text:span><text:span text:style-name="T11">學</text:span><text:span text:style-name="T15"> <text:s text:c="9"/></text:span><text:span text:style-name="T11">經</text:span><text:span text:style-name="T15"> <text:s text:c="10"/></text:span><text:span text:style-name="T11">歷</text:span></text:p>
          </table:table-cell>
          <table:table-cell table:style-name="表格4.A1" office:value-type="string">
            <text:p text:style-name="Standard"><text:span text:style-name="T11">代表著作出版年</text:span><text:span text:style-name="T15"> <text:s/></text:span><text:span text:style-name="T11">月</text:span></text:p>
          </table:table-cell>
          <table:table-cell table:style-name="表格4.A1" office:value-type="string">
            <text:p text:style-name="P3">行政會議通過會期</text:p>
          </table:table-cell>
          <table:table-cell table:style-name="表格4.A1" office:value-type="string">
            <text:p text:style-name="Standard"><text:span text:style-name="T11">審</text:span><text:span text:style-name="T15"> <text:s text:c="2"/></text:span><text:span text:style-name="T11">查</text:span></text:p>
            <text:p text:style-name="Standard"><text:span text:style-name="T11">結</text:span><text:span text:style-name="T15"> <text:s text:c="2"/></text:span><text:span text:style-name="T11">果</text:span></text:p>
          </table:table-cell>
          <table:table-cell table:style-name="表格4.J1" office:value-type="string">
            <text:p text:style-name="Standard"><text:span text:style-name="T11">備</text:span><text:span text:style-name="T15"> <text:s text:c="9"/></text:span><text:span text:style-name="T11">註</text:span></text:p>
          </table:table-cell>
        </table:table-row>
        <table:table-row table:style-name="表格4.1">
          <table:table-cell table:style-name="表格4.A2" office:value-type="string">
            <text:p text:style-name="P3">１</text:p>
          </table:table-cell>
          <table:table-cell table:style-name="表格4.A2" office:value-type="string">
            <text:p text:style-name="P22">新</text:p>
            <text:p text:style-name="P22">聘</text:p>
          </table:table-cell>
          <table:table-cell table:style-name="表格4.A2" office:value-type="string">
            <text:p text:style-name="P24"><text:span text:style-name="T4">法</text:span><text:span text:style-name="T4"> </text:span><text:span text:style-name="T4">學</text:span><text:span text:style-name="T4"> </text:span><text:span text:style-name="T4">院</text:span></text:p>
            <text:p text:style-name="P24"><text:span text:style-name="T4">社 會</text:span><text:span text:style-name="T4"> </text:span><text:span text:style-name="T4">系</text:span></text:p>
          </table:table-cell>
          <table:table-cell table:style-name="表格4.A2" office:value-type="string">
            <text:p text:style-name="P22">鄭 麗 珍</text:p>
          </table:table-cell>
          <table:table-cell table:style-name="表格4.A2" office:value-type="string">
            <text:p text:style-name="P22">助 <text:s/>理</text:p>
            <text:p text:style-name="P22">教 <text:s/>授</text:p>
          </table:table-cell>
          <table:table-cell table:style-name="表格4.A2" office:value-type="string">
            <text:p text:style-name="P8">(省略)</text:p>
          </table:table-cell>
          <table:table-cell table:style-name="表格4.A2" office:value-type="string">
            <text:p text:style-name="P22">八四年</text:p>
            <text:p text:style-name="P22">八月</text:p>
          </table:table-cell>
          <table:table-cell table:style-name="表格4.A2" office:value-type="string">
            <text:p text:style-name="P22">二０六四</text:p>
          </table:table-cell>
          <table:table-cell table:style-name="表格4.A2" office:value-type="string">
            <text:p text:style-name="P22">審議</text:p>
            <text:p text:style-name="P22">通過</text:p>
          </table:table-cell>
          <table:table-cell table:style-name="表格4.J2" office:value-type="string">
            <text:p text:style-name="P22">本案業經八七年六月</text:p>
            <text:p text:style-name="P22">十五日系教評會暨八</text:p>
            <text:p text:style-name="P22">七年六月廿二日第五</text:p>
            <text:p text:style-name="P22">四次院教評會議通過</text:p>
            <text:p text:style-name="P22">聘期：八七年八月至</text:p>
            <text:p text:style-name="P22">八八年七月</text:p>
            <text:p text:style-name="P22">敘薪：暫敘三九０元</text:p>
            <text:p text:style-name="P22">已取得副教授證書（</text:p>
            <text:p text:style-name="P24"><text:span text:style-name="T4">副字第</text:span><text:span text:style-name="T17">(省略)</text:span><text:span text:style-name="T4">號 ）</text:span></text:p>
            <text:p text:style-name="P22">已辭去東吳大學教職</text:p>
          </table:table-cell>
        </table:table-row>
        <text:soft-page-break/>
        <table:table-row table:style-name="表格4.1">
          <table:table-cell table:style-name="表格4.A2" office:value-type="string">
            <text:p text:style-name="P3">２</text:p>
          </table:table-cell>
          <table:table-cell table:style-name="表格4.A2" office:value-type="string">
            <text:p text:style-name="P22">新</text:p>
            <text:p text:style-name="P22">聘</text:p>
          </table:table-cell>
          <table:table-cell table:style-name="表格4.A2" office:value-type="string">
            <text:p text:style-name="P22">凝態研究</text:p>
            <text:p text:style-name="P22">中心</text:p>
          </table:table-cell>
          <table:table-cell table:style-name="表格4.A2" office:value-type="string">
            <text:p text:style-name="P22">莊 東 榮</text:p>
          </table:table-cell>
          <table:table-cell table:style-name="表格4.A2" office:value-type="string">
            <text:p text:style-name="P22">研究員</text:p>
          </table:table-cell>
          <table:table-cell table:style-name="表格4.A2" office:value-type="string">
            <text:p text:style-name="P8">(省略)</text:p>
          </table:table-cell>
          <table:table-cell table:style-name="表格4.A2" office:value-type="string">
            <text:p text:style-name="P22">已為專</text:p>
            <text:p text:style-name="P22">業期刊</text:p>
            <text:p text:style-name="P22">(JESRP)</text:p>
            <text:p text:style-name="P22">接受</text:p>
          </table:table-cell>
          <table:table-cell table:style-name="表格4.A2" office:value-type="string">
            <text:p text:style-name="P22">二０七０</text:p>
          </table:table-cell>
          <table:table-cell table:style-name="表格4.A2" office:value-type="string">
            <text:p text:style-name="P22">審議</text:p>
            <text:p text:style-name="P22">通過</text:p>
          </table:table-cell>
          <table:table-cell table:style-name="表格4.J2" office:value-type="string">
            <text:p text:style-name="P22">本案業經八七年八月</text:p>
            <text:p text:style-name="P22">廿日中心教評會暨八</text:p>
            <text:p text:style-name="P22">七年八月廿一日第一</text:p>
            <text:p text:style-name="P22">次全校性研究中心教</text:p>
            <text:p text:style-name="P22">評會議通過</text:p>
            <text:p text:style-name="P22">聘期：八七年八月至</text:p>
            <text:p text:style-name="P22">八八年七月</text:p>
            <text:p text:style-name="P22">敘薪：暫敘四七五元</text:p>
            <text:p text:style-name="P22">已取得教授證書（教</text:p>
            <text:p text:style-name="P24"><text:span text:style-name="T4">字第</text:span><text:span text:style-name="T17">(省略)</text:span><text:span text:style-name="T4">號 ）</text:span></text:p>
          </table:table-cell>
        </table:table-row>
        <table:table-row table:style-name="表格4.1">
          <table:table-cell table:style-name="表格4.A2" office:value-type="string">
            <text:p text:style-name="P3">３</text:p>
          </table:table-cell>
          <table:table-cell table:style-name="表格4.A2" office:value-type="string">
            <text:p text:style-name="P22">新</text:p>
            <text:p text:style-name="P22">聘</text:p>
          </table:table-cell>
          <table:table-cell table:style-name="表格4.A2" office:value-type="string">
            <text:p text:style-name="P24"><text:span text:style-name="T4">工</text:span><text:span text:style-name="T4"> </text:span><text:span text:style-name="T4">學</text:span><text:span text:style-name="T4"> </text:span><text:span text:style-name="T4">院</text:span></text:p>
            <text:p text:style-name="P24"><text:span text:style-name="T4">土 木</text:span><text:span text:style-name="T4"> </text:span><text:span text:style-name="T4">系</text:span></text:p>
          </table:table-cell>
          <table:table-cell table:style-name="表格4.A2" office:value-type="string">
            <text:p text:style-name="P22">邱 仁 鈿</text:p>
          </table:table-cell>
          <table:table-cell table:style-name="表格4.A2" office:value-type="string">
            <text:p text:style-name="P22">助 <text:s/>理</text:p>
            <text:p text:style-name="P22">教 <text:s/>授</text:p>
          </table:table-cell>
          <table:table-cell table:style-name="表格4.A2" office:value-type="string">
            <text:p text:style-name="P8">(省略)</text:p>
          </table:table-cell>
          <table:table-cell table:style-name="表格4.A2" office:value-type="string">
            <text:p text:style-name="P22">八七年</text:p>
            <text:p text:style-name="P22">八月</text:p>
          </table:table-cell>
          <table:table-cell table:style-name="表格4.A2" office:value-type="string">
            <text:p text:style-name="P22">二０七０</text:p>
          </table:table-cell>
          <table:table-cell table:style-name="表格4.A2" office:value-type="string">
            <text:p text:style-name="P22">審議</text:p>
            <text:p text:style-name="P22">通過</text:p>
          </table:table-cell>
          <table:table-cell table:style-name="表格4.J2" office:value-type="string">
            <text:p text:style-name="P22">本案業經八七年五月</text:p>
            <text:p text:style-name="P22">十五日系教評會暨八</text:p>
            <text:p text:style-name="P22">七年八月廿一日第一</text:p>
            <text:p text:style-name="P22">次院教評會議通過</text:p>
            <text:p text:style-name="P22">聘期：八七年八月至</text:p>
            <text:p text:style-name="P22">八八年七月</text:p>
            <text:p text:style-name="P22">敘薪：三三０元</text:p>
          </table:table-cell>
        </table:table-row>
        <table:table-row table:style-name="表格4.1">
          <table:table-cell table:style-name="表格4.A2" office:value-type="string">
            <text:p text:style-name="P3">４</text:p>
          </table:table-cell>
          <table:table-cell table:style-name="表格4.A2" office:value-type="string">
            <text:p text:style-name="P22">新</text:p>
            <text:p text:style-name="P22">聘</text:p>
          </table:table-cell>
          <table:table-cell table:style-name="表格4.A2" office:value-type="string">
            <text:p text:style-name="P24"><text:span text:style-name="T4">農</text:span><text:span text:style-name="T4"> </text:span><text:span text:style-name="T4">學</text:span><text:span text:style-name="T4"> </text:span><text:span text:style-name="T4">院</text:span></text:p>
            <text:p text:style-name="P22">農 化 系</text:p>
          </table:table-cell>
          <table:table-cell table:style-name="表格4.A2" office:value-type="string">
            <text:p text:style-name="P22">潘 子 明</text:p>
          </table:table-cell>
          <table:table-cell table:style-name="表格4.A2" office:value-type="string">
            <text:p text:style-name="P22">教 <text:s/>授</text:p>
          </table:table-cell>
          <table:table-cell table:style-name="表格4.A2" office:value-type="string">
            <text:p text:style-name="P8">(省略)</text:p>
          </table:table-cell>
          <table:table-cell table:style-name="表格4.A2" office:value-type="string">
            <text:p text:style-name="P22">八六年</text:p>
            <text:p text:style-name="P22">五月</text:p>
          </table:table-cell>
          <table:table-cell table:style-name="表格4.A2" office:value-type="string">
            <text:p text:style-name="P22">二０六四</text:p>
          </table:table-cell>
          <table:table-cell table:style-name="表格4.A2" office:value-type="string">
            <text:p text:style-name="P22">審議</text:p>
            <text:p text:style-name="P22">通過</text:p>
          </table:table-cell>
          <table:table-cell table:style-name="表格4.J2" office:value-type="string">
            <text:p text:style-name="P22">本案前提本會第九次</text:p>
            <text:p text:style-name="P22">會議經該院撤回，嗣</text:p>
            <text:p text:style-name="P22">經該系提請該院本學</text:p>
            <text:p text:style-name="P22">年度第一次教評會討</text:p>
            <text:p text:style-name="P22">論決議將原案再提本</text:p>
            <text:p text:style-name="P22">會審議。</text:p>
            <text:p text:style-name="P22">本案業經八七年六月</text:p>
            <text:p text:style-name="P22">十二日系教評會暨八</text:p>
            <text:p text:style-name="P22">七年六月十五日第四</text:p>
            <text:p text:style-name="P22">次院教評會議通過</text:p>
            <text:p text:style-name="P22">聘期：八七年八月至</text:p>
            <text:p text:style-name="P22">八八年七月</text:p>
            <text:p text:style-name="P22">敘薪：暫敘四七五元</text:p>
            <text:p text:style-name="P22">已取得教授證書（教</text:p>
            <text:p text:style-name="P24"><text:span text:style-name="T4">字第</text:span><text:span text:style-name="T17">(省略)</text:span><text:span text:style-name="T4">號 ）</text:span></text:p>
          </table:table-cell>
        </table:table-row>
        <table:table-row table:style-name="表格4.1">
          <table:table-cell table:style-name="表格4.A2" office:value-type="string">
            <text:p text:style-name="P3">５</text:p>
          </table:table-cell>
          <table:table-cell table:style-name="表格4.A2" office:value-type="string">
            <text:p text:style-name="P22">新</text:p>
            <text:p text:style-name="P22">聘</text:p>
          </table:table-cell>
          <table:table-cell table:style-name="表格4.A2" office:value-type="string">
            <text:p text:style-name="P24"><text:span text:style-name="T4">農</text:span><text:span text:style-name="T4"> </text:span><text:span text:style-name="T4">學</text:span><text:span text:style-name="T4"> </text:span><text:span text:style-name="T4">院</text:span></text:p>
            <text:p text:style-name="P22">農 化 系</text:p>
          </table:table-cell>
          <table:table-cell table:style-name="表格4.A2" office:value-type="string">
            <text:p text:style-name="P22">賴 喜 美</text:p>
          </table:table-cell>
          <table:table-cell table:style-name="表格4.A2" office:value-type="string">
            <text:p text:style-name="P22">助 <text:s/>理</text:p>
            <text:p text:style-name="P22">教 <text:s/>授</text:p>
          </table:table-cell>
          <table:table-cell table:style-name="表格4.A2" office:value-type="string">
            <text:p text:style-name="P8">(省略)</text:p>
          </table:table-cell>
          <table:table-cell table:style-name="表格4.A2" office:value-type="string">
            <text:p text:style-name="P22">八七年</text:p>
          </table:table-cell>
          <table:table-cell table:style-name="表格4.A2" office:value-type="string">
            <text:p text:style-name="P22">二０六四</text:p>
          </table:table-cell>
          <table:table-cell table:style-name="表格4.A2" office:value-type="string">
            <text:p text:style-name="P22">審議</text:p>
            <text:p text:style-name="P22">通過</text:p>
          </table:table-cell>
          <table:table-cell table:style-name="表格4.J2" office:value-type="string">
            <text:p text:style-name="P29">本案前提本會第九次</text:p>
            <text:p text:style-name="P29">會議經該院撤回，嗣</text:p>
            <text:p text:style-name="P29">經該系提請該院本學</text:p>
            <text:p text:style-name="P29">年度第一次教評會討</text:p>
            <text:p text:style-name="P29">論決議將原案再提本</text:p>
            <text:p text:style-name="P29">會審議。</text:p>
            <text:p text:style-name="P29">本案業經八七年六月</text:p>
            <text:p text:style-name="P29">十二日系教評會暨八</text:p>
            <text:p text:style-name="P29">七年六月十五日第四</text:p>
            <text:p text:style-name="P29">次院教評會議通過</text:p>
            <text:p text:style-name="P29">聘期：八七年八月至</text:p>
            <text:p text:style-name="P29">八八年七月</text:p>
            <text:p text:style-name="P29">敘薪：暫敘三三０元</text:p>
            <text:p text:style-name="P29">已取得副教授證書（</text:p>
            <text:p text:style-name="P28"><text:span text:style-name="T4">副字第</text:span><text:span text:style-name="T17">(省略)</text:span><text:span text:style-name="T4">號 ）</text:span></text:p>
          </table:table-cell>
        </table:table-row>
      </table:table>
      <text:p text:style-name="P30">三﹑下列兼任教師申請教師資格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ext:soft-page-break/>
        <table:table-row table:style-name="表格5.1">
          <table:table-cell table:style-name="表格5.A1" office:value-type="string">
            <text:p text:style-name="P10">編</text:p>
            <text:p text:style-name="P10">號</text:p>
          </table:table-cell>
          <table:table-cell table:style-name="表格5.A1" office:value-type="string">
            <text:p text:style-name="Standard"><text:span text:style-name="T4">院系</text:span><text:span text:style-name="T4">(</text:span><text:span text:style-name="T4">科</text:span><text:span text:style-name="T4">)</text:span><text:span text:style-name="T4">別</text:span></text:p>
          </table:table-cell>
          <table:table-cell table:style-name="表格5.A1" office:value-type="string">
            <text:p text:style-name="Standard"><text:span text:style-name="T4">姓</text:span><text:span text:style-name="T4"> <text:s/></text:span><text:span text:style-name="T4"><text:s text:c="2"/></text:span><text:span text:style-name="T4"><text:s/></text:span><text:span text:style-name="T4">名</text:span></text:p>
          </table:table-cell>
          <table:table-cell table:style-name="表格5.D1" office:value-type="string">
            <text:p text:style-name="P10">申請教師資格級別</text:p>
          </table:table-cell>
          <table:table-cell table:style-name="表格5.A1" office:value-type="string">
            <text:p text:style-name="P14"><text:span text:style-name="T4">學</text:span><text:span text:style-name="T4"> <text:s text:c="8"/></text:span><text:span text:style-name="T4">經</text:span><text:span text:style-name="T4"> <text:s text:c="8"/></text:span><text:span text:style-name="T4">歷</text:span></text:p>
          </table:table-cell>
          <table:table-cell table:style-name="表格5.A1" office:value-type="string">
            <text:p text:style-name="P10">代表著作出版年月</text:p>
          </table:table-cell>
          <table:table-cell table:style-name="表格5.A1" office:value-type="string">
            <text:p text:style-name="Standard"><text:span text:style-name="T4">決</text:span><text:span text:style-name="T4"> </text:span><text:span text:style-name="T4">議</text:span></text:p>
          </table:table-cell>
          <table:table-cell table:style-name="表格5.H1" office:value-type="string">
            <text:p text:style-name="Standard"><text:span text:style-name="T6"><text:s/></text:span><text:span text:style-name="T4">備</text:span><text:span text:style-name="T4"> <text:s text:c="10"/></text:span><text:span text:style-name="T4">註</text:span></text:p>
          </table:table-cell>
        </table:table-row>
        <table:table-row table:style-name="表格5.1">
          <table:table-cell table:style-name="表格5.A1" office:value-type="string">
            <text:p text:style-name="P10">１</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麻 醉</text:span><text:span text:style-name="T4"> </text:span><text:span text:style-name="T4">科</text:span></text:p>
            <text:p text:style-name="P10"/>
          </table:table-cell>
          <table:table-cell table:style-name="表格5.A1" office:value-type="string">
            <text:p text:style-name="Standard"><text:span text:style-name="T4">孫 維</text:span><text:span text:style-name="T4"> </text:span><text:span text:style-name="T4">仁</text:span></text:p>
          </table:table-cell>
          <table:table-cell table:style-name="表格5.A1" office:value-type="string">
            <text:p text:style-name="Standard"><text:span text:style-name="T4">副教授</text:span><text:span text:style-name="T4"> </text:span></text:p>
          </table:table-cell>
          <table:table-cell table:style-name="表格5.D1" office:value-type="string">
            <text:p text:style-name="P7">(省略)</text:p>
          </table:table-cell>
          <table:table-cell table:style-name="表格5.A1" office:value-type="string">
            <text:p text:style-name="P10">八五年</text:p>
          </table:table-cell>
          <table:table-cell table:style-name="表格5.A1" office:value-type="string">
            <text:p text:style-name="P22">審議</text:p>
            <text:p text:style-name="P10">通過</text:p>
          </table:table-cell>
          <table:table-cell table:style-name="表格5.H1" office:value-type="string">
            <text:p text:style-name="P10">本案業經八七年六月廿五日科評會暨八七年七月三日第十一次院評會審議通過</text:p>
          </table:table-cell>
        </table:table-row>
        <table:table-row table:style-name="表格5.1">
          <table:table-cell table:style-name="表格5.A1" office:value-type="string">
            <text:p text:style-name="P10">２</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麻 醉</text:span><text:span text:style-name="T4"> </text:span><text:span text:style-name="T4">科</text:span></text:p>
            <text:p text:style-name="P10"/>
          </table:table-cell>
          <table:table-cell table:style-name="表格5.A1" office:value-type="string">
            <text:p text:style-name="P10">簡 志 誠</text:p>
          </table:table-cell>
          <table:table-cell table:style-name="表格5.A1" office:value-type="string">
            <text:p text:style-name="Standard"><text:span text:style-name="T4">助 理教 授</text:span><text:span text:style-name="T4"> </text:span></text:p>
          </table:table-cell>
          <table:table-cell table:style-name="表格5.D1" office:value-type="string">
            <text:p text:style-name="P7">(省略)</text:p>
          </table:table-cell>
          <table:table-cell table:style-name="表格5.A1" office:value-type="string">
            <text:p text:style-name="P10">八五年</text:p>
            <text:p text:style-name="P10">五月</text:p>
          </table:table-cell>
          <table:table-cell table:style-name="表格5.A1" office:value-type="string">
            <text:p text:style-name="P22">審議</text:p>
            <text:p text:style-name="P10">通過</text:p>
          </table:table-cell>
          <table:table-cell table:style-name="表格5.H1" office:value-type="string">
            <text:p text:style-name="P10">本案業經八七年五月十八日科評會暨八七年七月三日第十一次院評會審議通過</text:p>
          </table:table-cell>
        </table:table-row>
        <table:table-row table:style-name="表格5.1">
          <table:table-cell table:style-name="表格5.A1" office:value-type="string">
            <text:p text:style-name="P10">３</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耳鼻喉科</text:span></text:p>
          </table:table-cell>
          <table:table-cell table:style-name="表格5.A1" office:value-type="string">
            <text:p text:style-name="P10">吳 志 修</text:p>
          </table:table-cell>
          <table:table-cell table:style-name="表格5.A1" office:value-type="string">
            <text:p text:style-name="P10">講 師</text:p>
          </table:table-cell>
          <table:table-cell table:style-name="表格5.D1" office:value-type="string">
            <text:p text:style-name="P7">(省略)</text:p>
          </table:table-cell>
          <table:table-cell table:style-name="表格5.A1" office:value-type="string">
            <text:p text:style-name="P10">八六年</text:p>
          </table:table-cell>
          <table:table-cell table:style-name="表格5.A1" office:value-type="string">
            <text:p text:style-name="P22">審議</text:p>
            <text:p text:style-name="P10">通過</text:p>
          </table:table-cell>
          <table:table-cell table:style-name="表格5.H1" office:value-type="string">
            <text:p text:style-name="P10">本案業經八七年五月二日科評會暨八七年六月十日第十次院評會審議通過</text:p>
          </table:table-cell>
        </table:table-row>
        <table:table-row table:style-name="表格5.1">
          <table:table-cell table:style-name="表格5.A1" office:value-type="string">
            <text:p text:style-name="P10">４</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小 兒 科</text:span></text:p>
          </table:table-cell>
          <table:table-cell table:style-name="表格5.A1" office:value-type="string">
            <text:p text:style-name="P10">楊 千 立</text:p>
          </table:table-cell>
          <table:table-cell table:style-name="表格5.A1" office:value-type="string">
            <text:p text:style-name="P10">講 師</text:p>
          </table:table-cell>
          <table:table-cell table:style-name="表格5.D1" office:value-type="string">
            <text:p text:style-name="P7">(省略)</text:p>
          </table:table-cell>
          <table:table-cell table:style-name="表格5.A1" office:value-type="string">
            <text:p text:style-name="P10">八六年</text:p>
          </table:table-cell>
          <table:table-cell table:style-name="表格5.A1" office:value-type="string">
            <text:p text:style-name="P22">審議</text:p>
            <text:p text:style-name="P10">通過</text:p>
          </table:table-cell>
          <table:table-cell table:style-name="表格5.H1" office:value-type="string">
            <text:p text:style-name="P10">本案業經八七年一月十七日科評會暨八七年六月十日第十次院評會審議通過</text:p>
          </table:table-cell>
        </table:table-row>
        <table:table-row table:style-name="表格5.1">
          <table:table-cell table:style-name="表格5.A1" office:value-type="string">
            <text:p text:style-name="P10">５</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小 兒 科</text:span></text:p>
          </table:table-cell>
          <table:table-cell table:style-name="表格5.A1" office:value-type="string">
            <text:p text:style-name="P10">李 秉 穎</text:p>
          </table:table-cell>
          <table:table-cell table:style-name="表格5.A1" office:value-type="string">
            <text:p text:style-name="P10">副教授</text:p>
          </table:table-cell>
          <table:table-cell table:style-name="表格5.D1" office:value-type="string">
            <text:p text:style-name="P7">(省略)</text:p>
          </table:table-cell>
          <table:table-cell table:style-name="表格5.A1" office:value-type="string">
            <text:p text:style-name="P10">八六年</text:p>
            <text:p text:style-name="P10">八月</text:p>
          </table:table-cell>
          <table:table-cell table:style-name="表格5.A1" office:value-type="string">
            <text:p text:style-name="P22">審議</text:p>
            <text:p text:style-name="P10">通過</text:p>
          </table:table-cell>
          <table:table-cell table:style-name="表格5.H1" office:value-type="string">
            <text:p text:style-name="P10">本案業經八七年二月十七日科評會暨八七年七月三日第十一次院評會審議通過</text:p>
          </table:table-cell>
        </table:table-row>
        <table:table-row table:style-name="表格5.1">
          <table:table-cell table:style-name="表格5.A1" office:value-type="string">
            <text:p text:style-name="P10">６</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外 <text:s text:c="3"/>科</text:span></text:p>
          </table:table-cell>
          <table:table-cell table:style-name="表格5.A1" office:value-type="string">
            <text:p text:style-name="P10">李 章 銘</text:p>
          </table:table-cell>
          <table:table-cell table:style-name="表格5.A1" office:value-type="string">
            <text:p text:style-name="P10">講 <text:s/>師</text:p>
          </table:table-cell>
          <table:table-cell table:style-name="表格5.D1" office:value-type="string">
            <text:p text:style-name="P7">(省略)</text:p>
          </table:table-cell>
          <table:table-cell table:style-name="表格5.A1" office:value-type="string">
            <text:p text:style-name="P10">八五年</text:p>
          </table:table-cell>
          <table:table-cell table:style-name="表格5.A1" office:value-type="string">
            <text:p text:style-name="P22">審議</text:p>
            <text:p text:style-name="P10">通過</text:p>
          </table:table-cell>
          <table:table-cell table:style-name="表格5.H1" office:value-type="string">
            <text:p text:style-name="P10">本案業經八七年四月廿三日科評會暨八七年六月十日第十次院評會審議通過</text:p>
          </table:table-cell>
        </table:table-row>
        <table:table-row table:style-name="表格5.1">
          <table:table-cell table:style-name="表格5.A1" office:value-type="string">
            <text:p text:style-name="P10">７</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內 <text:s text:c="3"/>科</text:span></text:p>
          </table:table-cell>
          <table:table-cell table:style-name="表格5.A1" office:value-type="string">
            <text:p text:style-name="P10">朱 宗 信　</text:p>
          </table:table-cell>
          <table:table-cell table:style-name="表格5.A1" office:value-type="string">
            <text:p text:style-name="P10">助 理</text:p>
            <text:p text:style-name="P10">教 授</text:p>
          </table:table-cell>
          <table:table-cell table:style-name="表格5.D1" office:value-type="string">
            <text:p text:style-name="P7">(省略)</text:p>
          </table:table-cell>
          <table:table-cell table:style-name="表格5.A1" office:value-type="string">
            <text:p text:style-name="P10">八五年</text:p>
            <text:p text:style-name="P10">三月</text:p>
          </table:table-cell>
          <table:table-cell table:style-name="表格5.A1" office:value-type="string">
            <text:p text:style-name="P22">審議</text:p>
            <text:p text:style-name="P10">通過</text:p>
          </table:table-cell>
          <table:table-cell table:style-name="表格5.H1" office:value-type="string">
            <text:p text:style-name="P10">本案業經八七年五月四日科評會暨八七年六月十日第十次院評會審議通過</text:p>
          </table:table-cell>
        </table:table-row>
        <table:table-row table:style-name="表格5.1">
          <table:table-cell table:style-name="表格5.A1" office:value-type="string">
            <text:p text:style-name="P10">８</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內 <text:s text:c="3"/>科</text:span></text:p>
          </table:table-cell>
          <table:table-cell table:style-name="表格5.A1" office:value-type="string">
            <text:p text:style-name="P10">趙 嘉 倫　</text:p>
          </table:table-cell>
          <table:table-cell table:style-name="表格5.A1" office:value-type="string">
            <text:p text:style-name="P10">講 <text:s/>師</text:p>
          </table:table-cell>
          <table:table-cell table:style-name="表格5.D1" office:value-type="string">
            <text:p text:style-name="P7">(省略)</text:p>
          </table:table-cell>
          <table:table-cell table:style-name="表格5.A1" office:value-type="string">
            <text:p text:style-name="P10">八五年</text:p>
          </table:table-cell>
          <table:table-cell table:style-name="表格5.A1" office:value-type="string">
            <text:p text:style-name="P10">請補齊</text:p>
            <text:p text:style-name="P10">合著人</text:p>
            <text:p text:style-name="P10">簽章後</text:p>
            <text:p text:style-name="P10">再議</text:p>
          </table:table-cell>
          <table:table-cell table:style-name="表格5.H1" office:value-type="string">
            <text:p text:style-name="P12">本案業經八七年五月四日科評會暨八七年六月十日第十次院評會審議通過</text:p>
            <text:p text:style-name="P12">代表作合著證明尚有一人未簽章</text:p>
          </table:table-cell>
        </table:table-row>
        <table:table-row table:style-name="表格5.1">
          <table:table-cell table:style-name="表格5.A1" office:value-type="string">
            <text:p text:style-name="P10">９</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內 <text:s text:c="3"/>科</text:span></text:p>
          </table:table-cell>
          <table:table-cell table:style-name="表格5.A1" office:value-type="string">
            <text:p text:style-name="P10">洪 健 清</text:p>
          </table:table-cell>
          <table:table-cell table:style-name="表格5.A1" office:value-type="string">
            <text:p text:style-name="P10">講 <text:s/>師</text:p>
          </table:table-cell>
          <table:table-cell table:style-name="表格5.D1" office:value-type="string">
            <text:p text:style-name="P7">(省略)</text:p>
          </table:table-cell>
          <table:table-cell table:style-name="表格5.A1" office:value-type="string">
            <text:p text:style-name="P10">八五年</text:p>
          </table:table-cell>
          <table:table-cell table:style-name="表格5.A1" office:value-type="string">
            <text:p text:style-name="P22">審議</text:p>
            <text:p text:style-name="P10">通過</text:p>
          </table:table-cell>
          <table:table-cell table:style-name="表格5.H1" office:value-type="string">
            <text:p text:style-name="P10">本案業經八七年五月四日科評會暨八七年六月十日第十次院評會審議通過</text:p>
          </table:table-cell>
        </table:table-row>
        <table:table-row table:style-name="表格5.1">
          <table:table-cell table:style-name="表格5.A1" office:value-type="string">
            <text:p text:style-name="P10">０１</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內 <text:s text:c="3"/>科</text:span></text:p>
          </table:table-cell>
          <table:table-cell table:style-name="表格5.A1" office:value-type="string">
            <text:p text:style-name="P10">郭 炳 宏</text:p>
          </table:table-cell>
          <table:table-cell table:style-name="表格5.A1" office:value-type="string">
            <text:p text:style-name="P10">講 <text:s/>師</text:p>
          </table:table-cell>
          <table:table-cell table:style-name="表格5.D1" office:value-type="string">
            <text:p text:style-name="P7">(省略)</text:p>
          </table:table-cell>
          <table:table-cell table:style-name="表格5.A1" office:value-type="string">
            <text:p text:style-name="P10">八五年</text:p>
          </table:table-cell>
          <table:table-cell table:style-name="表格5.A1" office:value-type="string">
            <text:p text:style-name="P22">審議</text:p>
            <text:p text:style-name="P10">通過</text:p>
          </table:table-cell>
          <table:table-cell table:style-name="表格5.H1" office:value-type="string">
            <text:p text:style-name="P10">本案業經八七年五月四日科評會暨八七年六月十日第十次院評會審議通過</text:p>
          </table:table-cell>
        </table:table-row>
        <table:table-row table:style-name="表格5.1">
          <table:table-cell table:style-name="表格5.A1" office:value-type="string">
            <text:p text:style-name="P10">１１</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內 <text:s text:c="3"/>科</text:span></text:p>
          </table:table-cell>
          <table:table-cell table:style-name="表格5.A1" office:value-type="string">
            <text:p text:style-name="P10">高 憲 立</text:p>
          </table:table-cell>
          <table:table-cell table:style-name="表格5.A1" office:value-type="string">
            <text:p text:style-name="P10">講 <text:s/>師</text:p>
          </table:table-cell>
          <table:table-cell table:style-name="表格5.D1" office:value-type="string">
            <text:p text:style-name="P7">(省略)</text:p>
          </table:table-cell>
          <table:table-cell table:style-name="表格5.A1" office:value-type="string">
            <text:p text:style-name="P10">八四年</text:p>
            <text:p text:style-name="P10">十月</text:p>
          </table:table-cell>
          <table:table-cell table:style-name="表格5.A1" office:value-type="string">
            <text:p text:style-name="P22">審議</text:p>
            <text:p text:style-name="P10">通過</text:p>
          </table:table-cell>
          <table:table-cell table:style-name="表格5.H1" office:value-type="string">
            <text:p text:style-name="P10">本案業經八七年五月四日科評會暨八七年六月十日第十次院評<text:soft-page-break/>會審議通過</text:p>
          </table:table-cell>
        </table:table-row>
        <table:table-row table:style-name="表格5.1">
          <table:table-cell table:style-name="表格5.A1" office:value-type="string">
            <text:p text:style-name="P10">２１</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內 <text:s text:c="3"/>科</text:span></text:p>
          </table:table-cell>
          <table:table-cell table:style-name="表格5.A1" office:value-type="string">
            <text:p text:style-name="P10">雷 孟 桓</text:p>
          </table:table-cell>
          <table:table-cell table:style-name="表格5.A1" office:value-type="string">
            <text:p text:style-name="P10">講 <text:s/>師</text:p>
          </table:table-cell>
          <table:table-cell table:style-name="表格5.D1" office:value-type="string">
            <text:p text:style-name="P7">(省略)</text:p>
          </table:table-cell>
          <table:table-cell table:style-name="表格5.A1" office:value-type="string">
            <text:p text:style-name="P10">八四年</text:p>
            <text:p text:style-name="Standard"><text:span text:style-name="T4">五</text:span><text:span text:style-name="T4">/</text:span><text:span text:style-name="T4">六月</text:span></text:p>
          </table:table-cell>
          <table:table-cell table:style-name="表格5.A1" office:value-type="string">
            <text:p text:style-name="P22">審議</text:p>
            <text:p text:style-name="P10">通過</text:p>
          </table:table-cell>
          <table:table-cell table:style-name="表格5.H1" office:value-type="string">
            <text:p text:style-name="P10">本案業經八七年五月四日科評會暨八七年六月十日第十次院評會審議通過</text:p>
          </table:table-cell>
        </table:table-row>
        <table:table-row table:style-name="表格5.1">
          <table:table-cell table:style-name="表格5.A1" office:value-type="string">
            <text:p text:style-name="P10">３１</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眼 <text:s text:c="3"/>科</text:span></text:p>
          </table:table-cell>
          <table:table-cell table:style-name="表格5.A1" office:value-type="string">
            <text:p text:style-name="P10">楊 中 美</text:p>
          </table:table-cell>
          <table:table-cell table:style-name="表格5.A1" office:value-type="string">
            <text:p text:style-name="P10">副教授</text:p>
          </table:table-cell>
          <table:table-cell table:style-name="表格5.D1" office:value-type="string">
            <text:p text:style-name="P7">(省略)</text:p>
          </table:table-cell>
          <table:table-cell table:style-name="表格5.A1" office:value-type="string">
            <text:p text:style-name="P10">八六年</text:p>
            <text:p text:style-name="P10">四月</text:p>
          </table:table-cell>
          <table:table-cell table:style-name="表格5.A1" office:value-type="string">
            <text:p text:style-name="P22">審議</text:p>
            <text:p text:style-name="P10">通過</text:p>
          </table:table-cell>
          <table:table-cell table:style-name="表格5.H1" office:value-type="string">
            <text:p text:style-name="P10">本案業經八七年五月廿二日科評會暨八七年六月十日第十次院評會審議通過</text:p>
          </table:table-cell>
        </table:table-row>
        <table:table-row table:style-name="表格5.1">
          <table:table-cell table:style-name="表格5.A1" office:value-type="string">
            <text:p text:style-name="P10">４１</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眼 <text:s text:c="3"/>科</text:span></text:p>
          </table:table-cell>
          <table:table-cell table:style-name="表格5.A1" office:value-type="string">
            <text:p text:style-name="P10">廖 述 朗</text:p>
          </table:table-cell>
          <table:table-cell table:style-name="表格5.A1" office:value-type="string">
            <text:p text:style-name="P10">講 <text:s/>師</text:p>
          </table:table-cell>
          <table:table-cell table:style-name="表格5.D1" office:value-type="string">
            <text:p text:style-name="P7">(省略)</text:p>
          </table:table-cell>
          <table:table-cell table:style-name="表格5.A1" office:value-type="string">
            <text:p text:style-name="P10">八五年</text:p>
            <text:p text:style-name="P10">三月</text:p>
          </table:table-cell>
          <table:table-cell table:style-name="表格5.A1" office:value-type="string">
            <text:p text:style-name="P10">請重新</text:p>
            <text:p text:style-name="P10">辦理著</text:p>
            <text:p text:style-name="P10">作審查</text:p>
            <text:p text:style-name="P10">後再議</text:p>
          </table:table-cell>
          <table:table-cell table:style-name="表格5.H1" office:value-type="string">
            <text:p text:style-name="P10">本案業經八七年五月廿二日科評會暨八七年六月十日第十次院評會審議通過</text:p>
            <text:p text:style-name="P10">著作審查意見表係八</text:p>
            <text:p text:style-name="P10">十六年所審</text:p>
          </table:table-cell>
        </table:table-row>
        <table:table-row table:style-name="表格5.1">
          <table:table-cell table:style-name="表格5.A1" office:value-type="string">
            <text:p text:style-name="P10">５１</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泌 尿 科</text:span></text:p>
          </table:table-cell>
          <table:table-cell table:style-name="表格5.A1" office:value-type="string">
            <text:p text:style-name="P10">蒲 永 孝</text:p>
          </table:table-cell>
          <table:table-cell table:style-name="表格5.A1" office:value-type="string">
            <text:p text:style-name="P10">助 <text:s/>理教 <text:s/>授</text:p>
          </table:table-cell>
          <table:table-cell table:style-name="表格5.D1" office:value-type="string">
            <text:p text:style-name="P7">(省略)</text:p>
          </table:table-cell>
          <table:table-cell table:style-name="表格5.A1" office:value-type="string">
            <text:p text:style-name="P13">八五年</text:p>
            <text:p text:style-name="P13">十月</text:p>
          </table:table-cell>
          <table:table-cell table:style-name="表格5.A1" office:value-type="string">
            <text:p text:style-name="P13">請重新</text:p>
            <text:p text:style-name="P13">辦理著</text:p>
            <text:p text:style-name="P13">作審查</text:p>
            <text:p text:style-name="P13">後再議</text:p>
          </table:table-cell>
          <table:table-cell table:style-name="表格5.H1" office:value-type="string">
            <text:p text:style-name="P13">本案業經八七年三月三十日科評會暨八七年六月十日第十次院評會審議通過</text:p>
            <text:p text:style-name="P13">著作審查意見表係八</text:p>
            <text:p text:style-name="P13">十六年所審</text:p>
          </table:table-cell>
        </table:table-row>
        <table:table-row table:style-name="表格5.1">
          <table:table-cell table:style-name="表格5.A1" office:value-type="string">
            <text:p text:style-name="P10">６１</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皮 膚 科</text:span></text:p>
          </table:table-cell>
          <table:table-cell table:style-name="表格5.A1" office:value-type="string">
            <text:p text:style-name="P10">蕭 光 祥</text:p>
          </table:table-cell>
          <table:table-cell table:style-name="表格5.A1" office:value-type="string">
            <text:p text:style-name="P10">講 <text:s/>師</text:p>
          </table:table-cell>
          <table:table-cell table:style-name="表格5.D1" office:value-type="string">
            <text:p text:style-name="P7">(省略)</text:p>
          </table:table-cell>
          <table:table-cell table:style-name="表格5.A1" office:value-type="string">
            <text:p text:style-name="P10">八六年</text:p>
          </table:table-cell>
          <table:table-cell table:style-name="表格5.A1" office:value-type="string">
            <text:p text:style-name="P22">審議</text:p>
            <text:p text:style-name="P10">通過</text:p>
          </table:table-cell>
          <table:table-cell table:style-name="表格5.H1" office:value-type="string">
            <text:p text:style-name="P10">本案業經八七年四月廿三日科評會暨八七年六月十日第十次院評會審議通過</text:p>
          </table:table-cell>
        </table:table-row>
        <table:table-row table:style-name="表格5.1">
          <table:table-cell table:style-name="表格5.A1" office:value-type="string">
            <text:p text:style-name="P10">７１</text:p>
          </table:table-cell>
          <table:table-cell table:style-name="表格5.A1" office:value-type="string">
            <text:p text:style-name="Standard"><text:span text:style-name="T6"><text:s/></text:span><text:span text:style-name="T4">醫</text:span><text:span text:style-name="T4"> </text:span><text:span text:style-name="T4">學</text:span><text:span text:style-name="T4"> </text:span><text:span text:style-name="T4">院</text:span></text:p>
            <text:p text:style-name="Standard"><text:span text:style-name="T6"><text:s/></text:span><text:span text:style-name="T4">耳鼻喉科</text:span></text:p>
          </table:table-cell>
          <table:table-cell table:style-name="表格5.A1" office:value-type="string">
            <text:p text:style-name="P10">劉 殿 楨</text:p>
          </table:table-cell>
          <table:table-cell table:style-name="表格5.A1" office:value-type="string">
            <text:p text:style-name="P10">助 理</text:p>
            <text:p text:style-name="P10">教 授</text:p>
          </table:table-cell>
          <table:table-cell table:style-name="表格5.D1" office:value-type="string">
            <text:p text:style-name="P7">(省略)</text:p>
          </table:table-cell>
          <table:table-cell table:style-name="表格5.A1" office:value-type="string">
            <text:p text:style-name="P10">八六年</text:p>
          </table:table-cell>
          <table:table-cell table:style-name="表格5.A1" office:value-type="string">
            <text:p text:style-name="P22">審議</text:p>
            <text:p text:style-name="P10">通過</text:p>
          </table:table-cell>
          <table:table-cell table:style-name="表格5.H1" office:value-type="string">
            <text:p text:style-name="P10">本案業經八七年五月二日科評會暨八七年六月十日第十次院評會審議通過</text:p>
          </table:table-cell>
        </table:table-row>
        <table:table-row table:style-name="表格5.1">
          <table:table-cell table:style-name="表格5.A1" office:value-type="string">
            <text:p text:style-name="P10">８１</text:p>
          </table:table-cell>
          <table:table-cell table:style-name="表格5.A1" office:value-type="string">
            <text:p text:style-name="P10"><text:span text:style-name="T13"><text:s/></text:span>管理學院</text:p>
            <text:p text:style-name="Standard"><text:span text:style-name="T6"><text:s/></text:span><text:span text:style-name="T4">國 企 系</text:span></text:p>
          </table:table-cell>
          <table:table-cell table:style-name="表格5.A1" office:value-type="string">
            <text:p text:style-name="P10">戴 尚 義</text:p>
          </table:table-cell>
          <table:table-cell table:style-name="表格5.A1" office:value-type="string">
            <text:p text:style-name="P10">助 <text:s/>理</text:p>
            <text:p text:style-name="P10">教 <text:s/>授</text:p>
          </table:table-cell>
          <table:table-cell table:style-name="表格5.D1" office:value-type="string">
            <text:p text:style-name="P7">(省略)</text:p>
          </table:table-cell>
          <table:table-cell table:style-name="表格5.A1" office:value-type="string">
            <text:p text:style-name="P10">八四年</text:p>
            <text:p text:style-name="P10">九\十月</text:p>
          </table:table-cell>
          <table:table-cell table:style-name="表格5.A1" office:value-type="string">
            <text:p text:style-name="P22">審議</text:p>
            <text:p text:style-name="P10">通過</text:p>
          </table:table-cell>
          <table:table-cell table:style-name="表格5.H1" office:value-type="string">
            <text:p text:style-name="P10">本案業經八七年三月九日系評會暨八七年三月十九日第一次院評會審議通過</text:p>
          </table:table-cell>
        </table:table-row>
      </table:table>
      <text:p text:style-name="P31">四、文學院外文系蘇瑞生講師因博士學業尚未完成，無法於留職停薪期滿返校授課，故擬自本（八十七）年八月一日起辭職乙案，業提經本校第二０六七次行政會議通過，提請審議。</text:p>
      <text:p text:style-name="P32"><text:span text:style-name="T15"><text:s text:c="4"/></text:span><text:span text:style-name="T11">說明：蘇講師係依專科以上學校教師出國講學研究或進修辦法申請自八十五年八月一日起留職停薪赴美修讀博士學位，並獲准延長至本（八十七）年七月卅一日止。依教師進修研究獎勵辦法第十二條略以「：：留職停薪進修：：者，其服務義務期間為留職停薪：：之相同時間。教師履行服務義務期限屆滿前，不得辭聘、調任或再申請進修、研究。但因教學或業務需要，經教師評審委員會審查通過及服務學校同意並報經主管教育行政機關核准者（經人事室洽教育部告以，業授權各校自行核處），不在此限。：：」蘇講師留職停薪出國進修二年，依規定應履行相同時間之服務義務；惟如蘇講師堅持辭職，應經本會審查通過。</text:span></text:p>
      <text:p text:style-name="P32"><text:span text:style-name="T15"><text:s text:c="4"/></text:span><text:span text:style-name="T11">決議：勉予同意蘇講師辭職案。</text:span></text:p>
      <text:p text:style-name="P33"/>
      <text:p text:style-name="本文縮排_20_3">五、公衛學院公衛學系八十七學年度擬續聘王根樹副教授，並晉支薪額為四一０元乙案，業提經本校第二０六七次行政會議通過，提請審議。</text:p>
      <text:p text:style-name="P34"><text:span text:style-name="T15"><text:s text:c="4"/></text:span><text:span text:style-name="T11">說明：王副教授於八十六學年度致送二年聘期聘書，聘期為至八十八年七月卅一日止，嗣於檢討本（八十七）學年度專任教師續聘案時經系所簽註「俟決定後另行專案報校」，今該系簽請同意續聘，並提經該院八十六學年度第五次臨時院教評會通過。</text:span></text:p>
      <text:p text:style-name="P35"><text:soft-page-break/>　　決議：同意王根樹副教授八十七學年度續聘案。</text:p>
      <text:p text:style-name="P35"/>
      <text:p text:style-name="本文縮排_20_2">六、工學院資訊工程學系高成炎教授八十七學年度教授休假案，因其是否請辭綠黨召集人疑義而暫緩核定，今高教授已請辭該項兼職並經主管機關內政部准予備查，有關其申請之八十七學年度教授休假案復提經本校第二０六八次行政會議通過，提請審議。</text:p>
      <text:p text:style-name="P36"><text:span text:style-name="T15"><text:s text:c="4"/></text:span><text:span text:style-name="T11">決議：同意高成炎教授八十七學年度教授休假案。</text:span></text:p>
      <text:p text:style-name="P37">丙、臨時動議：</text:p>
      <text:p text:style-name="P38">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01cm" fo:margin-right="0cm" fo:text-indent="-0.9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58cm" fo:margin-right="0cm" fo:text-indent="-0.9cm" style:auto-text-indent="false"/>
      <style:text-properties style:font-name-asian="標楷體" style:font-family-asian="標楷體" style:font-family-generic-asian="script"/>
    </style:style>
    <style:style style:name="區塊文字" style:family="paragraph" style:parent-style-name="Standard">
      <style:paragraph-properties fo:margin-left="-0.7cm" fo:margin-right="-0.4cm" fo:text-indent="-0.8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3cm" fo:margin-right="0cm" fo:text-indent="-0.85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6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1.501cm" fo:margin-bottom="2.54cm" fo:margin-left="3.17cm" fo:margin-right="2.208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x="-2.54cm" svg:y="0.002cm" svg:width="2.54cm" draw:z-index="6"><draw:text-box fo:min-height="0.058cm"><text:p text:style-name="Header"><text:span text:style-name="Page_20_Number"><text:page-number text:select-page="current">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meta:initial-creator>3140101038942</meta:initial-creator>
    <meta:creation-date>1998-08-14T09:53:00</meta:creation-date>
    <dc:creator>user</dc:creator>
    <dc:date>2010-10-15T08:54:00</dc:date>
    <meta:print-date>1998-09-01T14:19:00</meta:print-date>
    <meta:editing-cycles>40</meta:editing-cycles>
    <meta:editing-duration>PT17H46M</meta:editing-duration>
    <meta:document-statistic meta:table-count="5" meta:image-count="0" meta:object-count="0" meta:page-count="7" meta:paragraph-count="661" meta:word-count="5107" meta:character-count="6024" meta:non-whitespace-character-count="5113"/>
    <meta:generator>LibreOffice/6.1.4.2$Windows_X86_64 LibreOffice_project/9d0f32d1f0b509096fd65e0d4bec26ddd1938fd3</meta:generator>
  </office:meta>
</office:document-meta>
</file>