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454cm" fo:margin-left="-1.49cm" table:align="left" style:writing-mode="lr-tb"/>
    </style:style>
    <style:style style:name="表格1.A" style:family="table-column">
      <style:table-column-properties style:column-width="0.684cm"/>
    </style:style>
    <style:style style:name="表格1.B" style:family="table-column">
      <style:table-column-properties style:column-width="1.905cm"/>
    </style:style>
    <style:style style:name="表格1.D" style:family="table-column">
      <style:table-column-properties style:column-width="1.644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1.49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22.454cm" fo:margin-left="-1.49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E" style:family="table-column">
      <style:table-column-properties style:column-width="1.482cm"/>
    </style:style>
    <style:style style:name="表格2.F" style:family="table-column">
      <style:table-column-properties style:column-width="6.562cm"/>
    </style:style>
    <style:style style:name="表格2.I" style:family="table-column">
      <style:table-column-properties style:column-width="1.693cm"/>
    </style:style>
    <style:style style:name="表格2.J" style:family="table-column">
      <style:table-column-properties style:column-width="4.039cm"/>
    </style:style>
    <style:style style:name="表格2.1" style:family="table-row">
      <style:table-row-properties style:min-row-height="1.8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J2"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3" style:family="table">
      <style:table-properties style:width="20.387cm" fo:margin-left="-0.058cm" table:align="left" style:writing-mode="lr-tb"/>
    </style:style>
    <style:style style:name="表格3.A" style:family="table-column">
      <style:table-column-properties style:column-width="1.954cm"/>
    </style:style>
    <style:style style:name="表格3.B" style:family="table-column">
      <style:table-column-properties style:column-width="1.905cm"/>
    </style:style>
    <style:style style:name="表格3.C" style:family="table-column">
      <style:table-column-properties style:column-width="1.058cm"/>
    </style:style>
    <style:style style:name="表格3.E" style:family="table-column">
      <style:table-column-properties style:column-width="6.985cm"/>
    </style:style>
    <style:style style:name="表格3.F" style:family="table-column">
      <style:table-column-properties style:column-width="6.579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P1" style:family="paragraph" style:parent-style-name="區塊文字" style:master-page-name="轉換_20_1">
      <style:paragraph-properties style:page-number="auto"/>
      <style:text-properties fo:font-size="14pt" style:font-size-asian="14pt"/>
    </style:style>
    <style:style style:name="P2" style:family="paragraph" style:parent-style-name="Standard">
      <style:text-properties style:font-name-asian="標楷體"/>
    </style:style>
    <style:style style:name="P3" style:family="paragraph" style:parent-style-name="Standard">
      <style:paragraph-properties style:snap-to-layout-grid="false"/>
      <style:text-properties style:font-name-asian="標楷體"/>
    </style:style>
    <style:style style:name="P4" style:family="paragraph" style:parent-style-name="Standard">
      <style:text-properties fo:letter-spacing="-0.035cm" style:font-name-asian="標楷體"/>
    </style:style>
    <style:style style:name="P5" style:family="paragraph" style:parent-style-name="Standard">
      <style:text-properties fo:letter-spacing="-0.035cm" style:font-name-asian="標楷體"/>
    </style:style>
    <style:style style:name="P6"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7" style:family="paragraph" style:parent-style-name="Standard">
      <style:text-properties style:font-name="標楷體" style:font-name-asian="標楷體"/>
    </style:style>
    <style:style style:name="P8" style:family="paragraph" style:parent-style-name="Standard" style:list-style-name="WW8Num3">
      <style:paragraph-properties style:line-height-at-least="0.035cm"/>
      <style:text-properties style:font-name="標楷體" style:font-name-asian="標楷體"/>
    </style:style>
    <style:style style:name="P9" style:family="paragraph" style:parent-style-name="Standard">
      <style:paragraph-properties fo:margin-left="-1.905cm" fo:margin-right="0.94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left="-1.905cm" fo:margin-right="0.94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style:font-name-asian="標楷體" style:font-size-asian="14pt"/>
    </style:style>
    <style:style style:name="P11" style:family="paragraph" style:parent-style-name="Standard">
      <style:paragraph-properties fo:margin-left="-1.905cm" fo:margin-right="0.94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style:font-name-asian="標楷體"/>
    </style:style>
    <style:style style:name="P12" style:family="paragraph" style:parent-style-name="Standard" style:master-page-name="Standard">
      <style:paragraph-properties fo:margin-left="-1.905cm" fo:margin-right="0.944cm"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標楷體" fo:font-size="14pt" fo:font-weight="bold" style:font-name-asian="標楷體" style:font-size-asian="14pt" style:font-weight-asian="bold"/>
    </style:style>
    <style:style style:name="P13" style:family="paragraph" style:parent-style-name="Standard">
      <style:paragraph-properties fo:margin-left="-0.6cm" fo:margin-right="0.94cm" fo:text-indent="-1.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4" style:family="paragraph" style:parent-style-name="Standard">
      <style:paragraph-properties fo:margin-left="-1.9cm" fo:margin-right="0.9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5" style:family="paragraph" style:parent-style-name="Standard">
      <style:paragraph-properties fo:margin-left="-0.399cm" fo:margin-right="0.94cm" fo:text-indent="-1.50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left="-1.905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7" style:family="paragraph" style:parent-style-name="Standard">
      <style:paragraph-properties fo:margin-left="-0.635cm" fo:margin-right="-0.321cm" fo:text-indent="-0.95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style:font-name-asian="標楷體"/>
    </style:style>
    <style:style style:name="P18"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標楷體" style:font-name-asian="標楷體"/>
    </style:style>
    <style:style style:name="P19" style:family="paragraph" style:parent-style-name="Standard">
      <style:paragraph-properties fo:margin-left="0cm" fo:margin-right="-1.77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fo:language="none" fo:country="none" style:font-name-asian="細明體" style:font-size-asian="10pt" style:language-asian="none" style:country-asian="none"/>
    </style:style>
    <style:style style:name="P20" style:family="paragraph" style:parent-style-name="Standard">
      <style:paragraph-properties fo:margin-left="-1.501cm" fo:margin-right="0cm" fo:text-indent="0cm" style:auto-text-indent="false"/>
      <style:text-properties style:font-name="標楷體" style:font-name-asian="標楷體"/>
    </style:style>
    <style:style style:name="P21" style:family="paragraph" style:parent-style-name="Standard">
      <style:paragraph-properties fo:margin-left="-0.457cm" fo:margin-right="0cm" fo:text-indent="-1.704cm" style:auto-text-indent="false"/>
      <style:text-properties style:font-name="標楷體" style:font-name-asian="標楷體"/>
    </style:style>
    <style:style style:name="P22" style:family="paragraph" style:parent-style-name="Standard">
      <style:paragraph-properties fo:margin-left="0.432cm" fo:margin-right="0cm" style:line-height-at-least="0.035cm" fo:text-indent="-2.593cm" style:auto-text-indent="false"/>
      <style:text-properties style:font-name="標楷體" style:font-name-asian="標楷體"/>
    </style:style>
    <style:style style:name="P23" style:family="paragraph" style:parent-style-name="Standard">
      <style:paragraph-properties fo:margin-left="0.66cm" fo:margin-right="0cm" style:line-height-at-least="0.035cm" fo:text-indent="-2.401cm" style:auto-text-indent="false"/>
      <style:text-properties style:font-name="標楷體" style:font-name-asian="標楷體"/>
    </style:style>
    <style:style style:name="P24" style:family="paragraph" style:parent-style-name="Standard">
      <style:paragraph-properties fo:margin-left="0cm" fo:margin-right="0cm" style:line-height-at-least="0.035cm" fo:text-indent="-2.284cm" style:auto-text-indent="false"/>
    </style:style>
    <style:style style:name="P25" style:family="paragraph" style:parent-style-name="Header">
      <style:paragraph-properties fo:margin-left="0cm" fo:margin-right="0.635cm" fo:text-indent="0cm" style:auto-text-indent="false"/>
    </style:style>
    <style:style style:name="T1" style:family="text">
      <style:text-properties fo:font-size="14pt" style:font-size-asian="14pt"/>
    </style:style>
    <style:style style:name="T2" style:family="text">
      <style:text-properties style:font-name="標楷體"/>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1pt" style:font-name-asian="標楷體" style:font-size-asian="11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complex="標楷體"/>
    </style:style>
    <style:style style:name="T12" style:family="text">
      <style:text-properties fo:letter-spacing="-0.035cm"/>
    </style:style>
    <style:style style:name="T13" style:family="text">
      <style:text-properties fo:letter-spacing="-0.035cm" style:font-name-asian="標楷體"/>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fo:font-size="11pt" style:font-size-asian="11pt"/>
    </style:style>
    <style:style style:name="T17" style:family="text">
      <style:text-properties style:font-name="Symbol" style:font-name-asian="Symbol" style:font-name-complex="Symbol"/>
    </style:style>
    <style:style style:name="T18" style:family="text"/>
    <style:style style:name="fr1" style:family="graphic" style:parent-style-name="Frame">
      <style:graphic-properties fo:margin-left="1.584cm" fo:margin-right="1.584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國立臺灣大學教師評審委員會八十七學年度第五次會議紀錄</text:p>
      <text:p text:style-name="P9"><text:span text:style-name="T4">時</text:span><text:span text:style-name="T4"> </text:span><text:span text:style-name="T4">間：中華民國八十八年二月八日</text:span><text:span text:style-name="T4">(</text:span><text:span text:style-name="T4">星期一</text:span><text:span text:style-name="T4">)</text:span><text:span text:style-name="T4">上午九時</text:span></text:p>
      <text:p text:style-name="P9"><text:span text:style-name="T4">地</text:span><text:span text:style-name="T4"> </text:span><text:span text:style-name="T4">點：校總區第三會議室（行政大樓二樓）</text:span></text:p>
      <text:p text:style-name="P9"><text:span text:style-name="T4">主</text:span><text:span text:style-name="T4"> </text:span><text:span text:style-name="T4">席：陳副校長</text:span><text:span text:style-name="T4"> </text:span><text:span text:style-name="T4">正宏</text:span></text:p>
      <text:p text:style-name="P13"><text:span text:style-name="T4">出</text:span><text:span text:style-name="T4"> </text:span><text:span text:style-name="T4">席：陳</text:span><text:span text:style-name="T4"> </text:span><text:span text:style-name="T4">正</text:span><text:span text:style-name="T4"> </text:span><text:span text:style-name="T4">宏</text:span><text:span text:style-name="T4"> <text:s text:c="2"/></text:span><text:span text:style-name="T4">李</text:span><text:span text:style-name="T4"> </text:span><text:span text:style-name="T4">嗣</text:span><text:span text:style-name="T4"> </text:span><text:span text:style-name="T4">涔</text:span><text:span text:style-name="T4"> <text:s text:c="2"/></text:span><text:span text:style-name="T4">林</text:span><text:span text:style-name="T4"> </text:span><text:span text:style-name="T4">耀</text:span><text:span text:style-name="T4"> </text:span><text:span text:style-name="T4">福</text:span><text:span text:style-name="T4"> <text:s text:c="2"/></text:span><text:span text:style-name="T4">夏</text:span><text:span text:style-name="T4"> </text:span><text:span text:style-name="T4">長</text:span><text:span text:style-name="T4"> </text:span><text:span text:style-name="T4">樸</text:span><text:span text:style-name="T4"> <text:s text:c="2"/></text:span><text:span text:style-name="T4">林</text:span><text:span text:style-name="T4"> </text:span><text:span text:style-name="T4">正</text:span><text:span text:style-name="T4"> </text:span><text:span text:style-name="T4">弘 <text:s text:c="3"/>康</text:span><text:span text:style-name="T4"> </text:span><text:span text:style-name="T4">明</text:span><text:span text:style-name="T4"> </text:span><text:span text:style-name="T4">昌（曾 木 金代）</text:span></text:p>
      <text:p text:style-name="P14"><text:span text:style-name="T6"><text:s text:c="7"/></text:span><text:span text:style-name="T4">徐</text:span><text:span text:style-name="T4"> </text:span><text:span text:style-name="T4">春</text:span><text:span text:style-name="T4"> </text:span><text:span text:style-name="T4">田 <text:s text:c="2"/>方 俊 民 <text:s text:c="2"/>許</text:span><text:span text:style-name="T4"> </text:span><text:span text:style-name="T4">介</text:span><text:span text:style-name="T4"> </text:span><text:span text:style-name="T4">鱗</text:span><text:span text:style-name="T4">(</text:span><text:span text:style-name="T4">陳 德 禹代</text:span><text:span text:style-name="T4">) </text:span><text:span text:style-name="T4"><text:s/>葉</text:span><text:span text:style-name="T4"> </text:span><text:span text:style-name="T4">啟</text:span><text:span text:style-name="T4"> </text:span><text:span text:style-name="T4">政</text:span><text:span text:style-name="T4"> <text:s text:c="2"/></text:span><text:span text:style-name="T4"><text:s/>黃 榮 堅</text:span><text:span text:style-name="T4">(</text:span><text:span text:style-name="T4">陳 添 枝代</text:span><text:span text:style-name="T4">)</text:span></text:p>
      <text:p text:style-name="P14"><text:span text:style-name="T6"><text:s text:c="4"/></text:span><text:span text:style-name="T6"><text:s text:c="2"/></text:span><text:span text:style-name="T6"><text:s/></text:span><text:span text:style-name="T4">謝</text:span><text:span text:style-name="T4"> </text:span><text:span text:style-name="T4">博</text:span><text:span text:style-name="T4"> </text:span><text:span text:style-name="T4">生 </text:span><text:span text:style-name="T4"><text:s text:c="2"/></text:span><text:span text:style-name="T4">陳</text:span><text:span text:style-name="T4"> </text:span><text:span text:style-name="T4">義</text:span><text:span text:style-name="T4"> </text:span><text:span text:style-name="T4">男</text:span><text:span text:style-name="T4">(</text:span><text:span text:style-name="T4">王 燦 汶代</text:span><text:span text:style-name="T4">) <text:s/></text:span><text:span text:style-name="T4">顏</text:span><text:span text:style-name="T4"> </text:span><text:span text:style-name="T4">溪</text:span><text:span text:style-name="T4"> </text:span><text:span text:style-name="T4">成 <text:s text:c="2"/>吳 文 希 <text:s text:c="3"/>朱 <text:s text:c="3"/>鈞 <text:s text:c="3"/>劉</text:span><text:span text:style-name="T4"> </text:span><text:span text:style-name="T4">富</text:span><text:span text:style-name="T4"> </text:span><text:span text:style-name="T4">文</text:span></text:p>
      <text:p text:style-name="P15"><text:span text:style-name="T6"><text:s text:c="6"/></text:span><text:span text:style-name="T6"><text:s/></text:span><text:span text:style-name="T4">張</text:span><text:span text:style-name="T4"> </text:span><text:span text:style-name="T4">鴻</text:span><text:span text:style-name="T4"> </text:span><text:span text:style-name="T4">章</text:span><text:span text:style-name="T4">(</text:span><text:span text:style-name="T4">翁 景 民代</text:span><text:span text:style-name="T4">)</text:span><text:span text:style-name="T4"> <text:s/>王</text:span><text:span text:style-name="T4"> </text:span><text:span text:style-name="T4">秋</text:span><text:span text:style-name="T4"> </text:span><text:span text:style-name="T4">森</text:span><text:span text:style-name="T4"> <text:s text:c="2"/></text:span><text:span text:style-name="T4">王 榮 德 <text:s text:c="2"/>許</text:span><text:span text:style-name="T4"> </text:span><text:span text:style-name="T4">博</text:span><text:span text:style-name="T4"> </text:span><text:span text:style-name="T4">文 <text:s text:c="3"/>陳</text:span><text:span text:style-name="T4"> </text:span><text:span text:style-name="T4">俊</text:span><text:span text:style-name="T4"> </text:span><text:span text:style-name="T4">雄</text:span><text:span text:style-name="T4">(</text:span><text:span text:style-name="T4">吳 靜 雄代</text:span><text:span text:style-name="T4">)</text:span></text:p>
      <text:p text:style-name="P15"><text:span text:style-name="T6"><text:s text:c="7"/></text:span><text:span text:style-name="T4">貝</text:span><text:span text:style-name="T4"> </text:span><text:span text:style-name="T4">蘇</text:span><text:span text:style-name="T4"> </text:span><text:span text:style-name="T4">章</text:span></text:p>
      <text:p text:style-name="P9"><text:span text:style-name="T4">請 假：何</text:span><text:span text:style-name="T4"> </text:span><text:span text:style-name="T4">憲</text:span><text:span text:style-name="T4"> </text:span><text:span text:style-name="T4">武 <text:s text:c="2"/>周 松 男 <text:s text:c="3"/>呂</text:span><text:span text:style-name="T4"> </text:span><text:span text:style-name="T4">秀</text:span><text:span text:style-name="T4"> </text:span><text:span text:style-name="T4">雄 <text:s text:c="2"/>林 <text:s text:c="3"/>筠</text:span><text:span text:style-name="T4"> </text:span><text:span text:style-name="T4"><text:s text:c="2"/>林 能 白 <text:s text:c="3"/>宋</text:span><text:span text:style-name="T4"> </text:span><text:span text:style-name="T4">鴻</text:span><text:span text:style-name="T4"> </text:span><text:span text:style-name="T4">樟</text:span></text:p>
      <text:p text:style-name="P9"><text:span text:style-name="T4">列</text:span><text:span text:style-name="T4"> </text:span><text:span text:style-name="T4">席：廖 菊 蘭</text:span><text:span text:style-name="T4"> <text:s text:c="2"/></text:span><text:span text:style-name="T4">蔡</text:span><text:span text:style-name="T4"> </text:span><text:span text:style-name="T4">明</text:span><text:span text:style-name="T4"> </text:span><text:span text:style-name="T4">珠</text:span></text:p>
      <text:p text:style-name="P11"/>
      <text:p text:style-name="P10">甲、報告事項︰</text:p>
      <text:p text:style-name="P16"><text:span text:style-name="T11"><text:s text:c="2"/></text:span>一、本校已聘下列先生為兼任教師</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B"/>
        <table:table-column table:style-name="表格1.H"/>
        <table:table-row table:style-name="表格1.1">
          <table:table-cell table:style-name="表格1.A1" office:value-type="string">
            <text:p text:style-name="P2">編</text:p>
            <text:p text:style-name="P2">號</text:p>
          </table:table-cell>
          <table:table-cell table:style-name="表格1.A1" office:value-type="string">
            <text:p text:style-name="P4">院系（科）</text:p>
          </table:table-cell>
          <table:table-cell table:style-name="表格1.A1" office:value-type="string">
            <text:p text:style-name="Standard"><text:span text:style-name="T9">姓</text:span><text:span text:style-name="T14"> <text:s text:c="3"/></text:span><text:span text:style-name="T9">名</text:span></text:p>
          </table:table-cell>
          <table:table-cell table:style-name="表格1.A1" office:value-type="string">
            <text:p text:style-name="Standard"><text:span text:style-name="T9">聘</text:span><text:span text:style-name="T14"> <text:s text:c="2"/></text:span><text:span text:style-name="T9">任</text:span></text:p>
            <text:p text:style-name="Standard"><text:span text:style-name="T9">職</text:span><text:span text:style-name="T14"> <text:s text:c="2"/></text:span><text:span text:style-name="T9">別</text:span></text:p>
          </table:table-cell>
          <table:table-cell table:style-name="表格1.A1" office:value-type="string">
            <text:p text:style-name="Standard"><text:span text:style-name="T14"><text:s text:c="2"/></text:span><text:span text:style-name="T9">學</text:span><text:span text:style-name="T14"> <text:s text:c="15"/></text:span><text:span text:style-name="T9">經</text:span><text:span text:style-name="T14"> <text:s text:c="12"/></text:span><text:span text:style-name="T9">歷</text:span></text:p>
          </table:table-cell>
          <table:table-cell table:style-name="表格1.A1" office:value-type="string">
            <text:p text:style-name="Standard"><text:span text:style-name="T14"><text:s/></text:span><text:span text:style-name="T9">聘</text:span><text:span text:style-name="T14"> <text:s text:c="7"/></text:span><text:span text:style-name="T9">期</text:span></text:p>
          </table:table-cell>
          <table:table-cell table:style-name="表格1.A1" office:value-type="string">
            <text:p text:style-name="P2">行政會議通過會期</text:p>
          </table:table-cell>
          <table:table-cell table:style-name="表格1.H1" office:value-type="string">
            <text:p text:style-name="Standard"><text:span text:style-name="T9">備</text:span><text:span text:style-name="T14"> <text:s/></text:span><text:span text:style-name="T9">註</text:span></text:p>
          </table:table-cell>
        </table:table-row>
        <table:table-row table:style-name="表格1.1">
          <table:table-cell table:style-name="表格1.A1" office:value-type="string">
            <text:p text:style-name="P2">１</text:p>
          </table:table-cell>
          <table:table-cell table:style-name="表格1.A1" office:value-type="string">
            <text:p text:style-name="Standard"><text:span text:style-name="T9">文</text:span><text:span text:style-name="T14"> </text:span><text:span text:style-name="T9">學</text:span><text:span text:style-name="T14"> </text:span><text:span text:style-name="T9">院</text:span><text:span text:style-name="T14"> <text:s text:c="3"/></text:span><text:span text:style-name="T14"><text:s/></text:span></text:p>
            <text:p text:style-name="Standard"><text:span text:style-name="T9">中</text:span><text:span text:style-name="T14"> </text:span><text:span text:style-name="T9">文</text:span><text:span text:style-name="T14"> </text:span><text:span text:style-name="T9">系</text:span></text:p>
          </table:table-cell>
          <table:table-cell table:style-name="表格1.A1" office:value-type="string">
            <text:p text:style-name="Standard"><text:span text:style-name="T9">曾</text:span><text:span text:style-name="T14"> </text:span><text:span text:style-name="T9">聖</text:span><text:span text:style-name="T14"> </text:span><text:span text:style-name="T9">益</text:span></text:p>
          </table:table-cell>
          <table:table-cell table:style-name="表格1.A1" office:value-type="string">
            <text:p text:style-name="Standard"><text:span text:style-name="T9">講</text:span><text:span text:style-name="T14"> <text:s/></text:span><text:span text:style-name="T9">師</text:span></text:p>
          </table:table-cell>
          <table:table-cell table:style-name="表格1.A1" office:value-type="string">
            <text:p text:style-name="P6">(省略)</text:p>
          </table:table-cell>
          <table:table-cell table:style-name="表格1.A1" office:value-type="string">
            <text:p text:style-name="P2">八八年二月起至八八年七月底止</text:p>
          </table:table-cell>
          <table:table-cell table:style-name="表格1.A1" office:value-type="string">
            <text:p text:style-name="P2">二０九一</text:p>
          </table:table-cell>
          <table:table-cell table:style-name="表格1.H1" office:value-type="string">
            <text:p text:style-name="P2">本校博士班學生已通過資格考</text:p>
          </table:table-cell>
        </table:table-row>
        <table:table-row table:style-name="表格1.1">
          <table:table-cell table:style-name="表格1.A1" office:value-type="string">
            <text:p text:style-name="P2">２</text:p>
          </table:table-cell>
          <table:table-cell table:style-name="表格1.A1" office:value-type="string">
            <text:p text:style-name="Standard"><text:span text:style-name="T9">文</text:span><text:span text:style-name="T14"> </text:span><text:span text:style-name="T9">學</text:span><text:span text:style-name="T14"> </text:span><text:span text:style-name="T9">院</text:span><text:span text:style-name="T14"> <text:s text:c="3"/></text:span><text:span text:style-name="T14"><text:s/></text:span></text:p>
            <text:p text:style-name="Standard"><text:span text:style-name="T9">中</text:span><text:span text:style-name="T14"> </text:span><text:span text:style-name="T9">文</text:span><text:span text:style-name="T14"> </text:span><text:span text:style-name="T9">系</text:span></text:p>
          </table:table-cell>
          <table:table-cell table:style-name="表格1.A1" office:value-type="string">
            <text:p text:style-name="Standard"><text:span text:style-name="T9">謝</text:span><text:span text:style-name="T14"> </text:span><text:span text:style-name="T9">明</text:span><text:span text:style-name="T14"> </text:span><text:span text:style-name="T9">陽</text:span></text:p>
          </table:table-cell>
          <table:table-cell table:style-name="表格1.A1" office:value-type="string">
            <text:p text:style-name="Standard"><text:span text:style-name="T9">講</text:span><text:span text:style-name="T14"> <text:s/></text:span><text:span text:style-name="T9">師</text:span></text:p>
          </table:table-cell>
          <table:table-cell table:style-name="表格1.A1" office:value-type="string">
            <text:p text:style-name="P6">(省略)</text:p>
          </table:table-cell>
          <table:table-cell table:style-name="表格1.A1" office:value-type="string">
            <text:p text:style-name="P2">八八年二月起至八八年七月底止</text:p>
          </table:table-cell>
          <table:table-cell table:style-name="表格1.A1" office:value-type="string">
            <text:p text:style-name="P2">二０九一</text:p>
          </table:table-cell>
          <table:table-cell table:style-name="表格1.H1" office:value-type="string">
            <text:p text:style-name="P2">本校博士班學生已通過資格考</text:p>
          </table:table-cell>
        </table:table-row>
        <table:table-row table:style-name="表格1.1">
          <table:table-cell table:style-name="表格1.A1" office:value-type="string">
            <text:p text:style-name="P2">３</text:p>
          </table:table-cell>
          <table:table-cell table:style-name="表格1.A1" office:value-type="string">
            <text:p text:style-name="Standard"><text:span text:style-name="T9">理</text:span><text:span text:style-name="T14"> </text:span><text:span text:style-name="T9">學</text:span><text:span text:style-name="T14"> </text:span><text:span text:style-name="T9">院</text:span><text:span text:style-name="T14"> <text:s text:c="3"/></text:span><text:span text:style-name="T14"><text:s/></text:span></text:p>
            <text:p text:style-name="Standard"><text:span text:style-name="T9">地</text:span><text:span text:style-name="T14"> </text:span><text:span text:style-name="T9">質</text:span><text:span text:style-name="T14"> </text:span><text:span text:style-name="T9">系</text:span></text:p>
          </table:table-cell>
          <table:table-cell table:style-name="表格1.A1" office:value-type="string">
            <text:p text:style-name="Standard"><text:span text:style-name="T9">王</text:span><text:span text:style-name="T14"> </text:span><text:span text:style-name="T9">執</text:span><text:span text:style-name="T14"> </text:span><text:span text:style-name="T9">明</text:span></text:p>
          </table:table-cell>
          <table:table-cell table:style-name="表格1.A1" office:value-type="string">
            <text:p text:style-name="Standard"><text:span text:style-name="T9">教</text:span><text:span text:style-name="T14"> <text:s/></text:span><text:span text:style-name="T9">授</text:span></text:p>
          </table:table-cell>
          <table:table-cell table:style-name="表格1.A1" office:value-type="string">
            <text:p text:style-name="P6">(省略)</text:p>
          </table:table-cell>
          <table:table-cell table:style-name="表格1.A1" office:value-type="string">
            <text:p text:style-name="P2">八八年二月起至八八年七月底止</text:p>
          </table:table-cell>
          <table:table-cell table:style-name="表格1.A1" office:value-type="string">
            <text:p text:style-name="P2">二０九０</text:p>
          </table:table-cell>
          <table:table-cell table:style-name="表格1.H1" office:value-type="string">
            <text:p text:style-name="P3"/>
          </table:table-cell>
        </table:table-row>
        <table:table-row table:style-name="表格1.1">
          <table:table-cell table:style-name="表格1.A1" office:value-type="string">
            <text:p text:style-name="P2">４</text:p>
          </table:table-cell>
          <table:table-cell table:style-name="表格1.A1" office:value-type="string">
            <text:p text:style-name="Standard"><text:span text:style-name="T9">理</text:span><text:span text:style-name="T14"> </text:span><text:span text:style-name="T9">學</text:span><text:span text:style-name="T14"> </text:span><text:span text:style-name="T9">院</text:span><text:span text:style-name="T14"> <text:s text:c="3"/></text:span><text:span text:style-name="T14"><text:s/></text:span></text:p>
            <text:p text:style-name="Standard"><text:span text:style-name="T9">地</text:span><text:span text:style-name="T14"> </text:span><text:span text:style-name="T9">質</text:span><text:span text:style-name="T14"> </text:span><text:span text:style-name="T9">系</text:span></text:p>
          </table:table-cell>
          <table:table-cell table:style-name="表格1.A1" office:value-type="string">
            <text:p text:style-name="Standard"><text:span text:style-name="T9">余</text:span><text:span text:style-name="T14"> </text:span><text:span text:style-name="T9">水</text:span><text:span text:style-name="T14"> </text:span><text:span text:style-name="T9">倍</text:span></text:p>
          </table:table-cell>
          <table:table-cell table:style-name="表格1.A1" office:value-type="string">
            <text:p text:style-name="Standard"><text:span text:style-name="T9">教</text:span><text:span text:style-name="T14"> <text:s/></text:span><text:span text:style-name="T9">授</text:span></text:p>
          </table:table-cell>
          <table:table-cell table:style-name="表格1.A1" office:value-type="string">
            <text:p text:style-name="P6">(省略)</text:p>
          </table:table-cell>
          <table:table-cell table:style-name="表格1.A1" office:value-type="string">
            <text:p text:style-name="P2">八八年二月起至八八年七月底止</text:p>
          </table:table-cell>
          <table:table-cell table:style-name="表格1.A1" office:value-type="string">
            <text:p text:style-name="P2">二０九０</text:p>
          </table:table-cell>
          <table:table-cell table:style-name="表格1.H1" office:value-type="string">
            <text:p text:style-name="P2">不佔缺</text:p>
            <text:p text:style-name="P2">不致酬</text:p>
          </table:table-cell>
        </table:table-row>
        <table:table-row table:style-name="表格1.1">
          <table:table-cell table:style-name="表格1.A1" office:value-type="string">
            <text:p text:style-name="P2">５</text:p>
          </table:table-cell>
          <table:table-cell table:style-name="表格1.A1" office:value-type="string">
            <text:p text:style-name="Standard"><text:span text:style-name="T9">理</text:span><text:span text:style-name="T14"> </text:span><text:span text:style-name="T9">學</text:span><text:span text:style-name="T14"> </text:span><text:span text:style-name="T9">院</text:span><text:span text:style-name="T14"> <text:s text:c="3"/></text:span><text:span text:style-name="T14"><text:s/></text:span></text:p>
            <text:p text:style-name="Standard"><text:span text:style-name="T9">地</text:span><text:span text:style-name="T14"> </text:span><text:span text:style-name="T9">質</text:span><text:span text:style-name="T14"> </text:span><text:span text:style-name="T9">系</text:span></text:p>
          </table:table-cell>
          <table:table-cell table:style-name="表格1.A1" office:value-type="string">
            <text:p text:style-name="Standard"><text:span text:style-name="T9">黃</text:span><text:span text:style-name="T14"> </text:span><text:span text:style-name="T9">柏</text:span><text:span text:style-name="T14"> </text:span><text:span text:style-name="T9">壽</text:span></text:p>
          </table:table-cell>
          <table:table-cell table:style-name="表格1.A1" office:value-type="string">
            <text:p text:style-name="Standard"><text:span text:style-name="T9">教</text:span><text:span text:style-name="T14"> <text:s/></text:span><text:span text:style-name="T9">授</text:span></text:p>
          </table:table-cell>
          <table:table-cell table:style-name="表格1.A1" office:value-type="string">
            <text:p text:style-name="P6">(省略)</text:p>
          </table:table-cell>
          <table:table-cell table:style-name="表格1.A1" office:value-type="string">
            <text:p text:style-name="P2">八八年二月起至八八年七月底止</text:p>
          </table:table-cell>
          <table:table-cell table:style-name="表格1.A1" office:value-type="string">
            <text:p text:style-name="P2">二０九０</text:p>
          </table:table-cell>
          <table:table-cell table:style-name="表格1.H1" office:value-type="string">
            <text:p text:style-name="P2">不佔缺</text:p>
            <text:p text:style-name="P2">不致酬</text:p>
          </table:table-cell>
        </table:table-row>
        <table:table-row table:style-name="表格1.1">
          <table:table-cell table:style-name="表格1.A1" office:value-type="string">
            <text:p text:style-name="P2">６</text:p>
          </table:table-cell>
          <table:table-cell table:style-name="表格1.A1" office:value-type="string">
            <text:p text:style-name="Standard"><text:span text:style-name="T9">醫</text:span><text:span text:style-name="T14"> </text:span><text:span text:style-name="T9">學</text:span><text:span text:style-name="T14"> </text:span><text:span text:style-name="T9">院</text:span><text:span text:style-name="T14"> <text:s text:c="3"/></text:span><text:span text:style-name="T14"><text:s/></text:span></text:p>
            <text:p text:style-name="Standard"><text:span text:style-name="T9">麻</text:span><text:span text:style-name="T14"> </text:span><text:span text:style-name="T9">醉</text:span><text:span text:style-name="T14"> </text:span><text:span text:style-name="T9">科</text:span></text:p>
          </table:table-cell>
          <table:table-cell table:style-name="表格1.A1" office:value-type="string">
            <text:p text:style-name="Standard"><text:span text:style-name="T9">林</text:span><text:span text:style-name="T14"> </text:span><text:span text:style-name="T9">仙</text:span><text:span text:style-name="T14"> </text:span><text:span text:style-name="T9">養</text:span></text:p>
          </table:table-cell>
          <table:table-cell table:style-name="表格1.A1" office:value-type="string">
            <text:p text:style-name="Standard"><text:span text:style-name="T9">講</text:span><text:span text:style-name="T14"> <text:s/></text:span><text:span text:style-name="T9">師</text:span></text:p>
          </table:table-cell>
          <table:table-cell table:style-name="表格1.A1" office:value-type="string">
            <text:p text:style-name="P6">(省略)</text:p>
          </table:table-cell>
          <table:table-cell table:style-name="表格1.A1" office:value-type="string">
            <text:p text:style-name="P2">八八年二月起至八八年七月底止</text:p>
          </table:table-cell>
          <table:table-cell table:style-name="表格1.A1" office:value-type="string">
            <text:p text:style-name="P2">二０九０</text:p>
          </table:table-cell>
          <table:table-cell table:style-name="表格1.H1" office:value-type="string">
            <text:p text:style-name="P2">不佔缺</text:p>
            <text:p text:style-name="P2">不致酬</text:p>
          </table:table-cell>
        </table:table-row>
      </table:table>
      <text:p text:style-name="區塊文字">二、理學院數學系續聘蔡援宗先生為兼任助理教授，聘期自八十八年二月一日起至八十八年七月卅一日 止，業提本校第二０九０次行政會議通過。</text:p>
      <text:p text:style-name="區塊文字">三、本校哲學系事件受害人李日章先生申請回復教職案，業經八十八年元月廿七日本校哲學系特別聘任評審委員會第十次會議審議通過聘任李先生為本校文學院哲學系教授，李先生擬於本（八十八）年八月一日起返校應聘，特提會報告。</text:p>
      <text:p text:style-name="區塊文字"/>
      <text:p text:style-name="P1">乙、討論事項</text:p>
      <text:p text:style-name="P17">一、學校擬聘下列先生為教師（研究人員），提審議案。</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E"/>
        <table:table-column table:style-name="表格2.D"/>
        <table:table-column table:style-name="表格2.I"/>
        <table:table-column table:style-name="表格2.J"/>
        <table:table-row table:style-name="表格2.1">
          <table:table-cell table:style-name="表格2.A1" office:value-type="string">
            <text:p text:style-name="P2">編</text:p>
            <text:p text:style-name="P2">號</text:p>
          </table:table-cell>
          <table:table-cell table:style-name="表格2.A1" office:value-type="string">
            <text:p text:style-name="P4">聘</text:p>
            <text:p text:style-name="P4">任</text:p>
            <text:p text:style-name="P4">別</text:p>
            <text:p text:style-name="P4"/>
          </table:table-cell>
          <table:table-cell table:style-name="表格2.A1" office:value-type="string">
            <text:p text:style-name="P4">院系（科）</text:p>
          </table:table-cell>
          <table:table-cell table:style-name="表格2.A1" office:value-type="string">
            <text:p text:style-name="Standard"><text:span text:style-name="T9">姓</text:span><text:span text:style-name="T14"> <text:s text:c="2"/></text:span><text:span text:style-name="T9">名</text:span></text:p>
          </table:table-cell>
          <table:table-cell table:style-name="表格2.A1" office:value-type="string">
            <text:p text:style-name="Standard"><text:span text:style-name="T9">擬</text:span><text:span text:style-name="T14"> <text:s/></text:span><text:span text:style-name="T9">聘</text:span></text:p>
            <text:p text:style-name="Standard"><text:span text:style-name="T9">級</text:span><text:span text:style-name="T14"> <text:s/></text:span><text:span text:style-name="T9">別</text:span></text:p>
          </table:table-cell>
          <table:table-cell table:style-name="表格2.A1" office:value-type="string">
            <text:p text:style-name="Standard"><text:span text:style-name="T14"><text:s text:c="2"/></text:span><text:span text:style-name="T9">學</text:span><text:span text:style-name="T14"> <text:s text:c="9"/></text:span><text:span text:style-name="T9">經</text:span><text:span text:style-name="T14"> <text:s text:c="10"/></text:span><text:span text:style-name="T9">歷</text:span></text:p>
          </table:table-cell>
          <table:table-cell table:style-name="表格2.A1" office:value-type="string">
            <text:p text:style-name="Standard"><text:span text:style-name="T9">代表著作出版年</text:span><text:span text:style-name="T14"> <text:s/></text:span><text:span text:style-name="T9">月</text:span></text:p>
          </table:table-cell>
          <table:table-cell table:style-name="表格2.A1" office:value-type="string">
            <text:p text:style-name="P2">行政會議通過會期</text:p>
          </table:table-cell>
          <table:table-cell table:style-name="表格2.A1" office:value-type="string">
            <text:p text:style-name="Standard"><text:span text:style-name="T9">審</text:span><text:span text:style-name="T14"> <text:s text:c="2"/></text:span><text:span text:style-name="T9">查</text:span></text:p>
            <text:p text:style-name="Standard"><text:span text:style-name="T9">結</text:span><text:span text:style-name="T14"> <text:s text:c="2"/></text:span><text:span text:style-name="T9">果</text:span></text:p>
          </table:table-cell>
          <table:table-cell table:style-name="表格2.J1" office:value-type="string">
            <text:p text:style-name="Standard"><text:span text:style-name="T9">備</text:span><text:span text:style-name="T14"> <text:s text:c="9"/></text:span><text:span text:style-name="T9">註</text:span></text:p>
          </table:table-cell>
        </table:table-row>
        <table:table-row table:style-name="表格2.1">
          <table:table-cell table:style-name="表格2.A2" office:value-type="string">
            <text:p text:style-name="P2">１</text:p>
          </table:table-cell>
          <table:table-cell table:style-name="表格2.A2" office:value-type="string">
            <text:p text:style-name="P4">改聘</text:p>
          </table:table-cell>
          <table:table-cell table:style-name="表格2.A2" office:value-type="string">
            <text:p text:style-name="P18">文 學 院</text:p>
            <text:p text:style-name="P18">中 文 系</text:p>
          </table:table-cell>
          <table:table-cell table:style-name="表格2.A2" office:value-type="string">
            <text:p text:style-name="P7">蔡 振 豐</text:p>
          </table:table-cell>
          <table:table-cell table:style-name="表格2.A2" office:value-type="string">
            <text:p text:style-name="P18">助 <text:s/>理</text:p>
            <text:p text:style-name="P18">教 <text:s/>授</text:p>
          </table:table-cell>
          <table:table-cell table:style-name="表格2.A2" office:value-type="string">
            <text:p text:style-name="P19">(省略)</text:p>
          </table:table-cell>
          <table:table-cell table:style-name="表格2.A2" office:value-type="string">
            <text:p text:style-name="P18">八七年</text:p>
            <text:p text:style-name="P18">七月</text:p>
          </table:table-cell>
          <table:table-cell table:style-name="表格2.A2" office:value-type="string">
            <text:p text:style-name="P7">二０九一</text:p>
          </table:table-cell>
          <table:table-cell table:style-name="表格2.A2" office:value-type="string">
            <text:p text:style-name="P2">審議</text:p>
            <text:p text:style-name="P2">通過</text:p>
          </table:table-cell>
          <table:table-cell table:style-name="表格2.J2" office:value-type="string">
            <text:p text:style-name="P18">本案業經八八年一月</text:p>
            <text:p text:style-name="P18">十四日系教評會暨八</text:p>
            <text:p text:style-name="P18">八年一月廿七日第四</text:p>
            <text:p text:style-name="P18">十四次院教評會議通</text:p>
            <text:p text:style-name="P18">過</text:p>
            <text:p text:style-name="P18">聘期：八八年二月至</text:p>
            <text:p text:style-name="P18">八八年七月</text:p>
            <text:p text:style-name="P18">敘薪：支原薪四五０</text:p>
            <text:p text:style-name="P18">元</text:p>
          </table:table-cell>
        </table:table-row>
        <table:table-row table:style-name="表格2.1">
          <table:table-cell table:style-name="表格2.A2" office:value-type="string">
            <text:p text:style-name="P2">２</text:p>
          </table:table-cell>
          <table:table-cell table:style-name="表格2.A2" office:value-type="string">
            <text:p text:style-name="P4">新聘</text:p>
          </table:table-cell>
          <table:table-cell table:style-name="表格2.A2" office:value-type="string">
            <text:p text:style-name="P18">文 學 院</text:p>
            <text:p text:style-name="P18">人 類 系</text:p>
          </table:table-cell>
          <table:table-cell table:style-name="表格2.A2" office:value-type="string">
            <text:p text:style-name="P7">林 瑋 嬪</text:p>
          </table:table-cell>
          <table:table-cell table:style-name="表格2.A2" office:value-type="string">
            <text:p text:style-name="P18">助 <text:s/>理</text:p>
            <text:p text:style-name="P18">教 <text:s/>授</text:p>
          </table:table-cell>
          <table:table-cell table:style-name="表格2.A2" office:value-type="string">
            <text:p text:style-name="P19">(省略)</text:p>
          </table:table-cell>
          <table:table-cell table:style-name="表格2.A2" office:value-type="string">
            <text:p text:style-name="P18">八七年</text:p>
            <text:p text:style-name="P18">七月</text:p>
          </table:table-cell>
          <table:table-cell table:style-name="表格2.A2" office:value-type="string">
            <text:p text:style-name="P7">二０九一</text:p>
          </table:table-cell>
          <table:table-cell table:style-name="表格2.A2" office:value-type="string">
            <text:p text:style-name="P2">審議</text:p>
            <text:p text:style-name="P2">通過</text:p>
          </table:table-cell>
          <table:table-cell table:style-name="表格2.J2" office:value-type="string">
            <text:p text:style-name="P18">本案業經八七年十二</text:p>
            <text:p text:style-name="P18">月五日系教評會暨八</text:p>
            <text:p text:style-name="P18">八年一月廿七日第四</text:p>
            <text:p text:style-name="P18">十四次院教評會議通</text:p>
            <text:p text:style-name="P18">過</text:p>
            <text:p text:style-name="P18">聘期：八八年二月至</text:p>
            <text:p text:style-name="P18">八八年七月</text:p>
            <text:p text:style-name="P18">敘薪：三三０元</text:p>
          </table:table-cell>
        </table:table-row>
      </table:table>
      <text:p text:style-name="P20"/>
      <text:p text:style-name="P21"><text:span text:style-name="T11"><text:s text:c="3"/></text:span>二、本校推薦教師申請教育部八十八學年度國家講座乙案，續有理學院大氣系陳泰然教授、心理系鄭昭明教授及醫學院林仁混教授提出申請。茲臚列申請教師個人資料如左，提請審議。 <text:s text:c="6"/></text:p>
      <table:table table:name="表格3" table:style-name="表格3">
        <table:table-column table:style-name="表格3.A"/>
        <table:table-column table:style-name="表格3.B"/>
        <table:table-column table:style-name="表格3.C"/>
        <table:table-column table:style-name="表格3.B"/>
        <table:table-column table:style-name="表格3.E"/>
        <table:table-column table:style-name="表格3.F"/>
        <table:table-row table:style-name="表格3.1">
          <table:table-cell table:style-name="表格3.A1" office:value-type="string">
            <text:p text:style-name="P7">提名單位 </text:p>
          </table:table-cell>
          <table:table-cell table:style-name="表格3.A1" office:value-type="string">
            <text:p text:style-name="P7"><text:span text:style-name="T11"><text:s/></text:span>姓 <text:s text:c="2"/>名</text:p>
          </table:table-cell>
          <table:table-cell table:style-name="表格3.A1" office:value-type="string">
            <text:p text:style-name="P7">性別</text:p>
          </table:table-cell>
          <table:table-cell table:style-name="表格3.A1" office:value-type="string">
            <text:p text:style-name="Standard"><text:span text:style-name="T4">出</text:span><text:span text:style-name="T4"> <text:s/></text:span><text:span text:style-name="T4">生</text:span></text:p>
            <text:p text:style-name="P7">年月日</text:p>
          </table:table-cell>
          <table:table-cell table:style-name="表格3.A1" office:value-type="string">
            <text:p text:style-name="P7"><text:span text:style-name="T11"><text:s/></text:span>主 <text:s text:c="3"/>要 <text:s text:c="3"/>學 <text:s text:c="3"/>經 <text:s text:c="3"/>歷</text:p>
          </table:table-cell>
          <table:table-cell table:style-name="表格3.F1" office:value-type="string">
            <text:p text:style-name="P7"><text:span text:style-name="T11"><text:s/></text:span>獲 <text:s text:c="2"/>得 <text:s/>學 <text:s text:c="2"/>術 <text:s text:c="2"/>獎 <text:s text:c="2"/>勵 </text:p>
          </table:table-cell>
        </table:table-row>
        <table:table-row table:style-name="表格3.1">
          <table:table-cell table:style-name="表格3.A1" office:value-type="string">
            <text:p text:style-name="P7">理學院</text:p>
            <text:p text:style-name="P7">大氣系</text:p>
          </table:table-cell>
          <table:table-cell table:style-name="表格3.A1" office:value-type="string">
            <text:p text:style-name="P7">陳 泰 然</text:p>
          </table:table-cell>
          <table:table-cell table:style-name="表格3.A1" office:value-type="string">
            <text:p text:style-name="P7"><text:span text:style-name="T11"><text:s/></text:span>男</text:p>
          </table:table-cell>
          <table:table-cell table:style-name="表格3.A1" office:value-type="string">
            <text:p text:style-name="P6">(省略)</text:p>
          </table:table-cell>
          <table:table-cell table:style-name="表格3.A1" office:value-type="string">
            <text:p text:style-name="P6">(省略)</text:p>
          </table:table-cell>
          <table:table-cell table:style-name="表格3.F1" office:value-type="string">
            <text:p text:style-name="P7">七０、七八年獲黃廈千學術論文獎</text:p>
            <text:p text:style-name="P7">七三年教育部教授研究獎、七八年教學特優教師獎</text:p>
            <text:p text:style-name="P7">七五、七七、七九、八一年獲國科會傑出研究獎</text:p>
            <text:p text:style-name="P7">八二年國科會與教育部共同頒發天梅獎</text:p>
            <text:p text:style-name="P7">八五年迄今國科會特約研究員</text:p>
          </table:table-cell>
        </table:table-row>
        <table:table-row table:style-name="表格3.1">
          <table:table-cell table:style-name="表格3.A1" office:value-type="string">
            <text:p text:style-name="P7">理學院</text:p>
            <text:p text:style-name="P7">心理系</text:p>
          </table:table-cell>
          <table:table-cell table:style-name="表格3.A1" office:value-type="string">
            <text:p text:style-name="P7">鄭 昭 明</text:p>
          </table:table-cell>
          <table:table-cell table:style-name="表格3.A1" office:value-type="string">
            <text:p text:style-name="P7"><text:span text:style-name="T11"><text:s/></text:span>男</text:p>
          </table:table-cell>
          <table:table-cell table:style-name="表格3.A1" office:value-type="string">
            <text:p text:style-name="P6">(省略)</text:p>
          </table:table-cell>
          <table:table-cell table:style-name="表格3.A1" office:value-type="string">
            <text:p text:style-name="P6">(省略)</text:p>
          </table:table-cell>
          <table:table-cell table:style-name="表格3.F1" office:value-type="string">
            <text:p text:style-name="Standard"><text:span text:style-name="T4">六三</text:span><text:span text:style-name="T17"></text:span><text:span text:style-name="T4">七三年獲美國心理學基金會學報獎金</text:span></text:p>
            <text:p text:style-name="P7">六八年美國國務院傅爾布萊特研究獎金</text:p>
            <text:p text:style-name="P7">七五年教育部教育科學術獎</text:p>
            <text:p text:style-name="P7">七五、七七、七九年獲國科會傑出研究獎</text:p>
            <text:p text:style-name="P7">七九年教育部實驗手冊獎</text:p>
            <text:p text:style-name="P7">八一年國科會優等獎</text:p>
            <text:p text:style-name="P7">八五、八六、八七年國科會特約研究獎</text:p>
          </table:table-cell>
        </table:table-row>
        <table:table-row table:style-name="表格3.1">
          <table:table-cell table:style-name="表格3.A1" office:value-type="string">
            <text:p text:style-name="P7">醫學院</text:p>
            <text:p text:style-name="P7">生化科</text:p>
          </table:table-cell>
          <table:table-cell table:style-name="表格3.A1" office:value-type="string">
            <text:p text:style-name="P7">林 仁 混</text:p>
          </table:table-cell>
          <table:table-cell table:style-name="表格3.A1" office:value-type="string">
            <text:p text:style-name="P7"><text:span text:style-name="T11"><text:s/></text:span>男</text:p>
          </table:table-cell>
          <table:table-cell table:style-name="表格3.A1" office:value-type="string">
            <text:p text:style-name="P6">(省略)</text:p>
          </table:table-cell>
          <table:table-cell table:style-name="表格3.A1" office:value-type="string">
            <text:p text:style-name="P6">(省略)</text:p>
          </table:table-cell>
          <table:table-cell table:style-name="表格3.F1" office:value-type="string">
            <text:p text:style-name="P7">七五年獲教育部學術獎</text:p>
            <text:p text:style-name="P7">七一年獲中山學術獎</text:p>
            <text:p text:style-name="Standard"><text:soft-page-break/><text:span text:style-name="T4">七三</text:span><text:span text:style-name="T17"></text:span><text:span text:style-name="T4">七四年獲教育部傑出教授獎</text:span></text:p>
            <text:p text:style-name="P7">七四年起連獲五次國科會傑出研究獎</text:p>
            <text:p text:style-name="P7">八六年中華癌症學會傑出研究獎</text:p>
            <text:p text:style-name="P7">八四年傑出人才獎座</text:p>
          </table:table-cell>
        </table:table-row>
      </table:table>
      <text:p text:style-name="P21"><text:span text:style-name="T11"><text:s text:c="3"/></text:span>決議：同意推薦。</text:p>
      <text:p text:style-name="P21"/>
      <text:p text:style-name="P22">丙、臨時動議</text:p>
      <text:list xml:id="list2985521392" text:style-name="WW8Num3">
        <text:list-item>
          <text:p text:style-name="P8">有關本會對本校教師（研究人員）升等案之審議程序，是否與大法官釋字第四六二號解釋之意旨相符，請討論。</text:p>
        </text:list-item>
      </text:list>
      <text:p text:style-name="本文縮排_20_3">決議：（一）建議校方函報教育部轉請大法官會議就該解釋文中所謂「專業審查」、「非專業人士組成之委員會」作成明確定義。</text:p>
      <text:p text:style-name="P23"><text:span text:style-name="T11"><text:s text:c="5"/></text:span>（二）請各學院於本（八十八）年二月底前訂定教師（研究人員）升等審查標準送會，以便彙整訂定一全校性教師（研究人員）之升等審查規範。</text:p>
      <text:p text:style-name="P24"><text:span text:style-name="T4">散會</text:span><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601cm" fo:margin-right="0cm" fo:text-indent="-0.9cm" style:auto-text-indent="false"/>
      <style:text-properties style:font-name="標楷體" fo:font-family="標楷體" style:font-family-generic="script" style:font-name-asian="標楷體" style:font-family-asian="標楷體" style:font-family-generic-asian="script"/>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0.651cm" fo:margin-right="0cm" fo:text-indent="-0.85cm" style:auto-text-indent="false" style:text-autospace="non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6cm" fo:margin-right="0cm" style:line-height-at-least="0.035cm" fo:text-indent="-2.401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26cm" fo:margin-left="0.4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192cm" fo:text-indent="-1.27cm" fo:margin-left="0.1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fo:margin-left="1.584cm" fo:margin-right="1.584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5.7cm" fo:page-height="36.4cm" style:num-format="1" style:print-orientation="portrait" fo:margin-top="1.501cm" fo:margin-bottom="2cm" fo:margin-left="3.17cm" fo:margin-right="3.17cm" style:writing-mode="lr-tb" style:layout-grid-color="#c0c0c0" style:layout-grid-lines="5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draw:frame draw:style-name="Mfr1" draw:name="外框1" text:anchor-type="paragraph" svg:x="-2.54cm" svg:y="0.002cm" svg:width="2.54cm" draw:z-index="0"><draw:text-box fo:min-height="0.058cm"><text:p text:style-name="Header"><text:span text:style-name="Page_20_Number"><text:page-number text:select-page="current">1</text:page-number></text:span></text:p></draw:text-box></draw:frame></text:p>
      </style:header>
    </style:master-page>
    <style:master-page style:name="轉換_20_1" style:display-name="轉換 1" style:page-layout-name="Mpm1">
      <style:header>
        <text:p text:style-name="MP1"><draw:frame draw:style-name="Mfr1" draw:name="外框2" text:anchor-type="paragraph" svg:x="-2.54cm" svg:y="0.002cm" svg:width="2.54cm" draw:z-index="2"><draw:text-box fo:min-height="0.058cm"><text:p text:style-name="Header"><text:span text:style-name="Page_20_Number"><text:page-number text:select-page="current">3</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meta:initial-creator>3140101038942</meta:initial-creator>
    <meta:creation-date>1999-01-29T10:39:00</meta:creation-date>
    <dc:creator>user</dc:creator>
    <dc:date>2010-10-13T17:02:00</dc:date>
    <meta:print-date>1999-02-02T16:17:00</meta:print-date>
    <meta:editing-cycles>29</meta:editing-cycles>
    <meta:editing-duration>PT7H28M</meta:editing-duration>
    <meta:document-statistic meta:table-count="3" meta:image-count="0" meta:object-count="0" meta:page-count="3" meta:paragraph-count="193" meta:word-count="1550" meta:character-count="2008" meta:non-whitespace-character-count="1550"/>
    <meta:generator>LibreOffice/6.1.4.2$Windows_X86_64 LibreOffice_project/9d0f32d1f0b509096fd65e0d4bec26ddd1938fd3</meta:generator>
  </office:meta>
</office:document-meta>
</file>