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54cm" fo:margin-left="-1.49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D" style:family="table-column">
      <style:table-column-properties style:column-width="1.644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259cm" fo:keep-together="always"/>
    </style:style>
    <style:style style:name="表格2" style:family="table">
      <style:table-properties style:width="22.454cm" fo:margin-left="-1.49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6.562cm"/>
    </style:style>
    <style:style style:name="表格2.I" style:family="table-column">
      <style:table-column-properties style:column-width="1.693cm"/>
    </style:style>
    <style:style style:name="表格2.J" style:family="table-column">
      <style:table-column-properties style:column-width="4.03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J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21.616cm" fo:margin-left="-1.6cm" table:align="left" style:writing-mode="lr-tb"/>
    </style:style>
    <style:style style:name="表格3.A" style:family="table-column">
      <style:table-column-properties style:column-width="0.635cm"/>
    </style:style>
    <style:style style:name="表格3.B" style:family="table-column">
      <style:table-column-properties style:column-width="2.223cm"/>
    </style:style>
    <style:style style:name="表格3.C" style:family="table-column">
      <style:table-column-properties style:column-width="1.905cm"/>
    </style:style>
    <style:style style:name="表格3.D" style:family="table-column">
      <style:table-column-properties style:column-width="1.27cm"/>
    </style:style>
    <style:style style:name="表格3.E" style:family="table-column">
      <style:table-column-properties style:column-width="8.347cm"/>
    </style:style>
    <style:style style:name="表格3.F" style:family="table-column">
      <style:table-column-properties style:column-width="1.492cm"/>
    </style:style>
    <style:style style:name="表格3.H" style:family="table-column">
      <style:table-column-properties style:column-width="4.25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cm" fo:keep-together="always"/>
    </style:style>
    <style:style style:name="表格4" style:family="table">
      <style:table-properties style:width="21.856cm" fo:margin-left="-1.282cm" table:align="left" style:writing-mode="lr-tb"/>
    </style:style>
    <style:style style:name="表格4.A" style:family="table-column">
      <style:table-column-properties style:column-width="2.593cm"/>
    </style:style>
    <style:style style:name="表格4.B" style:family="table-column">
      <style:table-column-properties style:column-width="2.79cm"/>
    </style:style>
    <style:style style:name="表格4.C" style:family="table-column">
      <style:table-column-properties style:column-width="0.667cm"/>
    </style:style>
    <style:style style:name="表格4.D" style:family="table-column">
      <style:table-column-properties style:column-width="2.161cm"/>
    </style:style>
    <style:style style:name="表格4.G" style:family="table-column">
      <style:table-column-properties style:column-width="4.348cm"/>
    </style:style>
    <style:style style:name="表格4.H" style:family="table-column">
      <style:table-column-properties style:column-width="1.545cm"/>
    </style:style>
    <style:style style:name="表格4.I" style:family="table-column">
      <style:table-column-properties style:column-width="3.43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line-height="0.423cm"/>
      <style:text-properties style:font-name-asian="標楷體"/>
    </style:style>
    <style:style style:name="P5" style:family="paragraph" style:parent-style-name="Standard">
      <style:paragraph-properties fo:line-height="0.423cm" style:snap-to-layout-grid="false"/>
      <style:text-properties style:font-name-asian="標楷體"/>
    </style:style>
    <style:style style:name="P6" style:family="paragraph" style:parent-style-name="Standard">
      <style:text-properties fo:letter-spacing="-0.035cm" style:font-name-asian="標楷體"/>
    </style:style>
    <style:style style:name="P7" style:family="paragraph" style:parent-style-name="Standard">
      <style:text-properties fo:letter-spacing="-0.035cm" style:font-name-asian="標楷體"/>
    </style:style>
    <style:style style:name="P8" style:family="paragraph" style:parent-style-name="Standard">
      <style:paragraph-properties fo:line-height="0.423cm"/>
    </style:style>
    <style:style style:name="P9"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0" style:family="paragraph" style:parent-style-name="Standard">
      <style:paragraph-properties fo:line-height="0.423cm"/>
    </style:style>
    <style:style style:name="P11" style:family="paragraph" style:parent-style-name="Standard">
      <style:text-properties style:font-name="標楷體" style:font-name-asian="標楷體"/>
    </style:style>
    <style:style style:name="P12" style:family="paragraph" style:parent-style-name="Standard">
      <style:text-properties style:font-name="標楷體" style:font-name-asian="標楷體"/>
    </style:style>
    <style:style style:name="P13"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4" style:family="paragraph" style:parent-style-name="Standard">
      <style:paragraph-properties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5" style:family="paragraph" style:parent-style-name="Standard">
      <style:paragraph-properties fo:line-height="0.635cm"/>
      <style:text-properties style:font-name="標楷體" style:font-name-asian="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text-properties style:font-name="標楷體" fo:font-size="11pt" style:font-name-asian="標楷體" style:font-size-asian="11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635cm"/>
    </style:style>
    <style:style style:name="P20"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905cm" fo:margin-right="0.944cm" fo:line-height="0.4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23" style:family="paragraph" style:parent-style-name="Standard">
      <style:paragraph-properties fo:margin-left="-0.6cm" fo:margin-right="0.94cm" fo:line-height="0.494cm" fo:text-indent="-1.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9cm" fo:margin-right="0.94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25"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6" style:family="paragraph" style:parent-style-name="Standard">
      <style:paragraph-properties fo:margin-left="0.199cm" fo:margin-right="0.199cm" fo:text-align="center" style:justify-single-word="false" fo:text-indent="0cm" style:auto-text-indent="false"/>
      <style:text-properties style:font-name-asian="標楷體" style:text-rotation-angle="90" style:text-rotation-scale="line-height"/>
    </style:style>
    <style:style style:name="P27" style:family="paragraph" style:parent-style-name="Standard">
      <style:paragraph-properties fo:margin-left="0.199cm" fo:margin-right="0.199cm" fo:line-height="0.423cm" fo:text-align="center" style:justify-single-word="false" fo:text-indent="0cm" style:auto-text-indent="false"/>
      <style:text-properties style:font-name-asian="標楷體" style:text-rotation-angle="90" style:text-rotation-scale="line-height"/>
    </style:style>
    <style:style style:name="P28"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29"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text-rotation-angle="90" style:text-rotation-scale="line-height"/>
    </style:style>
    <style:style style:name="P30" style:family="paragraph" style:parent-style-name="Standard">
      <style:paragraph-properties fo:margin-left="-0.635cm" fo:margin-right="-0.321cm"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1"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2"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33" style:family="paragraph" style:parent-style-name="Standard">
      <style:paragraph-properties fo:margin-left="-1.501cm" fo:margin-right="0cm" fo:text-indent="0cm" style:auto-text-indent="false"/>
      <style:text-properties style:font-name="標楷體" style:font-name-asian="標楷體"/>
    </style:style>
    <style:style style:name="P34" style:family="paragraph" style:parent-style-name="Standard">
      <style:paragraph-properties fo:margin-left="-1.588cm" fo:margin-right="0cm" fo:text-indent="-0.318cm" style:auto-text-indent="false"/>
      <style:text-properties style:font-name="標楷體" style:font-name-asian="標楷體"/>
    </style:style>
    <style:style style:name="P35" style:family="paragraph" style:parent-style-name="Standard">
      <style:paragraph-properties fo:margin-left="-0.457cm" fo:margin-right="0cm" fo:text-indent="-1.704cm" style:auto-text-indent="false"/>
      <style:text-properties style:font-name="標楷體" style:font-name-asian="標楷體"/>
    </style:style>
    <style:style style:name="P36" style:family="paragraph" style:parent-style-name="Standard">
      <style:paragraph-properties fo:margin-left="0cm" fo:margin-right="0cm" style:line-height-at-least="0.035cm" fo:text-indent="-2.284cm" style:auto-text-indent="false"/>
    </style:style>
    <style:style style:name="P37" style:family="paragraph" style:parent-style-name="區塊文字">
      <style:paragraph-properties fo:line-height="0.423cm"/>
    </style:style>
    <style:style style:name="P38" style:family="paragraph" style:parent-style-name="區塊文字">
      <style:paragraph-properties fo:line-height="0.423cm"/>
    </style:style>
    <style:style style:name="P39" style:family="paragraph" style:parent-style-name="區塊文字" style:master-page-name="轉換_20_1">
      <style:paragraph-properties style:page-number="auto"/>
      <style:text-properties fo:font-size="14pt" style:font-size-asian="14pt"/>
    </style:style>
    <style:style style:name="P40" style:family="paragraph" style:parent-style-name="Header">
      <style:paragraph-properties fo:line-height="0.388cm" style:snap-to-layout-grid="false">
        <style:tab-stops/>
      </style:paragraph-properties>
      <style:text-properties style:font-name="標楷體" style:font-name-asian="標楷體"/>
    </style:style>
    <style:style style:name="P41"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letter-spacing="-0.035cm"/>
    </style:style>
    <style:style style:name="T14" style:family="text">
      <style:text-properties fo:letter-spacing="-0.035cm" style:font-name-asian="標楷體"/>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1pt" style:font-size-asian="11pt"/>
    </style:style>
    <style:style style:name="T18" style:family="text">
      <style:text-properties style:font-name="細明體" fo:font-size="10pt" fo:language="none" fo:country="none" style:font-name-asian="細明體" style:font-size-asian="10pt" style:language-asian="none" style:country-asian="none"/>
    </style:style>
    <style:style style:name="T19" style:family="text"/>
    <style:style style:name="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臺灣大學教師評審委員會八十七學年度第六次會議紀錄</text:p>
      <text:p text:style-name="P20"><text:span text:style-name="T4">時</text:span><text:span text:style-name="T4"> </text:span><text:span text:style-name="T4">間：中華民國八十八年四月三日</text:span><text:span text:style-name="T4">(</text:span><text:span text:style-name="T4">星期六</text:span><text:span text:style-name="T4">)</text:span><text:span text:style-name="T4">上午九時</text:span></text:p>
      <text:p text:style-name="P20"><text:span text:style-name="T4">地</text:span><text:span text:style-name="T4"> </text:span><text:span text:style-name="T4">點：校總區第三會議室（行政大樓二樓）</text:span><text:span text:style-name="T4"> <text:s text:c="30"/></text:span><text:span text:style-name="T4"><text:s text:c="29"/></text:span><text:span text:style-name="T4"><text:s text:c="15"/></text:span></text:p>
      <text:p text:style-name="P23"><text:span text:style-name="T4">出</text:span><text:span text:style-name="T4"> </text:span><text:span text:style-name="T4">席：陳</text:span><text:span text:style-name="T4"> </text:span><text:span text:style-name="T4">正</text:span><text:span text:style-name="T4"> </text:span><text:span text:style-name="T4">宏</text:span><text:span text:style-name="T4"> <text:s text:c="2"/></text:span><text:span text:style-name="T4">李</text:span><text:span text:style-name="T4"> </text:span><text:span text:style-name="T4">嗣</text:span><text:span text:style-name="T4"> </text:span><text:span text:style-name="T4">涔</text:span><text:span text:style-name="T4"> <text:s/></text:span><text:span text:style-name="T4"><text:s/>林</text:span><text:span text:style-name="T4"> </text:span><text:span text:style-name="T4">耀</text:span><text:span text:style-name="T4"> </text:span><text:span text:style-name="T4">福(李東華代)</text:span><text:span text:style-name="T4"> <text:s/></text:span><text:span text:style-name="T4"><text:s/></text:span><text:span text:style-name="T4"><text:s/></text:span><text:span text:style-name="T4">夏</text:span><text:span text:style-name="T4"> </text:span><text:span text:style-name="T4">長</text:span><text:span text:style-name="T4"> </text:span><text:span text:style-name="T4">樸</text:span><text:span text:style-name="T4"> <text:s/></text:span><text:span text:style-name="T4"><text:s text:c="3"/>康</text:span><text:span text:style-name="T4"> </text:span><text:span text:style-name="T4">明</text:span><text:span text:style-name="T4"> </text:span><text:span text:style-name="T4">昌 <text:s text:c="3"/>陳 泰 然(牟中原代) <text:s text:c="5"/></text:span></text:p>
      <text:p text:style-name="P23"><text:span text:style-name="T6"><text:s text:c="7"/></text:span><text:span text:style-name="T4">許</text:span><text:span text:style-name="T4"> </text:span><text:span text:style-name="T4">介</text:span><text:span text:style-name="T4"> </text:span><text:span text:style-name="T4">鱗</text:span><text:span text:style-name="T4">(</text:span><text:span text:style-name="T4">陳德禹代</text:span><text:span text:style-name="T4">)</text:span><text:span text:style-name="T4"> <text:s/></text:span><text:span text:style-name="T4"><text:s/></text:span><text:span text:style-name="T4"><text:s/>黃 榮 堅 <text:s text:c="2"/>葉</text:span><text:span text:style-name="T4"> </text:span><text:span text:style-name="T4">啟</text:span><text:span text:style-name="T4"> </text:span><text:span text:style-name="T4">政 <text:s/></text:span><text:span text:style-name="T4"><text:s/></text:span><text:span text:style-name="T4">謝</text:span><text:span text:style-name="T4"> </text:span><text:span text:style-name="T4">博</text:span><text:span text:style-name="T4"> </text:span><text:span text:style-name="T4">生 <text:s text:c="2"/></text:span><text:span text:style-name="T4"><text:s text:c="2"/></text:span><text:span text:style-name="T4">周 松 男 <text:s text:c="3"/>林 仁 混 <text:s text:c="2"/></text:span></text:p>
      <text:p text:style-name="P23"><text:span text:style-name="T6"><text:s text:c="7"/></text:span><text:span text:style-name="T4">陳</text:span><text:span text:style-name="T4"> </text:span><text:span text:style-name="T4">義</text:span><text:span text:style-name="T4"> </text:span><text:span text:style-name="T4">男</text:span><text:span text:style-name="T4">(</text:span><text:span text:style-name="T4">葛煥彰代</text:span><text:span text:style-name="T4">) </text:span><text:span text:style-name="T4"><text:s text:c="3"/>呂 秀 雄(楊永斌代) <text:s text:c="3"/>葛 煥 彰 <text:s text:c="4"/>吳 文 希(林長平代) <text:s text:c="5"/>朱 <text:s text:c="3"/>鈞 <text:s text:c="4"/></text:span></text:p>
      <text:p text:style-name="P23"><text:span text:style-name="T6"><text:s text:c="7"/></text:span><text:span text:style-name="T4">林 達 德 <text:s/></text:span><text:span text:style-name="T4"><text:s/></text:span><text:span text:style-name="T4">張</text:span><text:span text:style-name="T4"> </text:span><text:span text:style-name="T4">鴻</text:span><text:span text:style-name="T4"> </text:span><text:span text:style-name="T4">章 <text:s text:c="2"/>巫 和 懋 <text:s text:c="2"/>王</text:span><text:span text:style-name="T4"> </text:span><text:span text:style-name="T4">秋</text:span><text:span text:style-name="T4"> </text:span><text:span text:style-name="T4">森</text:span><text:span text:style-name="T4"> <text:s text:c="2"/></text:span><text:span text:style-name="T4">王 榮 德 <text:s text:c="4"/>戴 <text:s text:c="3"/>政 <text:s text:c="3"/>許</text:span><text:span text:style-name="T4"> </text:span><text:span text:style-name="T4">博</text:span><text:span text:style-name="T4"> </text:span><text:span text:style-name="T4">文 <text:s text:c="3"/>陳</text:span><text:span text:style-name="T4"> </text:span><text:span text:style-name="T4">俊</text:span><text:span text:style-name="T4"> </text:span><text:span text:style-name="T4">雄</text:span></text:p>
      <text:p text:style-name="P21"><text:span text:style-name="T4">請 假：林</text:span><text:span text:style-name="T4"> </text:span><text:span text:style-name="T4">正</text:span><text:span text:style-name="T4"> </text:span><text:span text:style-name="T4">弘 <text:s text:c="2"/>方 俊 民 <text:s text:c="2"/>林 能 白 <text:s text:c="2"/>貝</text:span><text:span text:style-name="T4"> </text:span><text:span text:style-name="T4">蘇</text:span><text:span text:style-name="T4"> </text:span><text:span text:style-name="T4">章</text:span></text:p>
      <text:p text:style-name="P21"><text:span text:style-name="T4">列</text:span><text:span text:style-name="T4"> </text:span><text:span text:style-name="T4">席：廖 菊 蘭</text:span><text:span text:style-name="T4"> <text:s text:c="2"/></text:span><text:span text:style-name="T4">蔡</text:span><text:span text:style-name="T4"> </text:span><text:span text:style-name="T4">明</text:span><text:span text:style-name="T4"> </text:span><text:span text:style-name="T4">珠 <text:s text:c="2"/>簡 棟 義</text:span></text:p>
      <text:p text:style-name="P21"><text:span text:style-name="T4">主</text:span><text:span text:style-name="T4"> </text:span><text:span text:style-name="T4">席：陳副校長</text:span><text:span text:style-name="T4"> </text:span><text:span text:style-name="T4">正宏 <text:s text:c="53"/>記錄：簡棟義</text:span></text:p>
      <text:p text:style-name="P24">甲、報告事項︰</text:p>
      <text:p text:style-name="P25"><text:span text:style-name="T12"><text:s text:c="2"/></text:span>一、本校已聘下列先生為兼任教師</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2">編</text:p>
            <text:p text:style-name="P2">號</text:p>
          </table:table-cell>
          <table:table-cell table:style-name="表格1.A1" office:value-type="string">
            <text:p text:style-name="P6">院系（科）</text:p>
          </table:table-cell>
          <table:table-cell table:style-name="表格1.A1" office:value-type="string">
            <text:p text:style-name="Standard"><text:span text:style-name="T10">姓</text:span><text:span text:style-name="T15"> <text:s text:c="3"/></text:span><text:span text:style-name="T10">名</text:span></text:p>
          </table:table-cell>
          <table:table-cell table:style-name="表格1.A1" office:value-type="string">
            <text:p text:style-name="Standard"><text:span text:style-name="T10">聘</text:span><text:span text:style-name="T15"> <text:s text:c="2"/></text:span><text:span text:style-name="T10">任</text:span></text:p>
            <text:p text:style-name="Standard"><text:span text:style-name="T10">職</text:span><text:span text:style-name="T15"> <text:s text:c="2"/></text:span><text:span text:style-name="T10">別</text:span></text:p>
          </table:table-cell>
          <table:table-cell table:style-name="表格1.A1" office:value-type="string">
            <text:p text:style-name="Standard"><text:span text:style-name="T15"><text:s text:c="2"/></text:span><text:span text:style-name="T10">學</text:span><text:span text:style-name="T15"> <text:s text:c="15"/></text:span><text:span text:style-name="T10">經</text:span><text:span text:style-name="T15"> <text:s text:c="12"/></text:span><text:span text:style-name="T10">歷</text:span></text:p>
          </table:table-cell>
          <table:table-cell table:style-name="表格1.A1" office:value-type="string">
            <text:p text:style-name="Standard"><text:span text:style-name="T15"><text:s/></text:span><text:span text:style-name="T10">聘</text:span><text:span text:style-name="T15"> <text:s text:c="7"/></text:span><text:span text:style-name="T10">期</text:span></text:p>
          </table:table-cell>
          <table:table-cell table:style-name="表格1.A1" office:value-type="string">
            <text:p text:style-name="P2">行政會議通過會期</text:p>
          </table:table-cell>
          <table:table-cell table:style-name="表格1.H1" office:value-type="string">
            <text:p text:style-name="Standard"><text:span text:style-name="T10">備</text:span><text:span text:style-name="T15"> <text:s/></text:span><text:span text:style-name="T10">註</text:span></text:p>
          </table:table-cell>
        </table:table-row>
        <table:table-row table:style-name="表格1.1">
          <table:table-cell table:style-name="表格1.A1" office:value-type="string">
            <text:p text:style-name="P26">1</text:p>
          </table:table-cell>
          <table:table-cell table:style-name="表格1.A1" office:value-type="string">
            <text:p text:style-name="Standard"><text:span text:style-name="T10">文</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中</text:span><text:span text:style-name="T15"> </text:span><text:span text:style-name="T10">文</text:span><text:span text:style-name="T15"> </text:span><text:span text:style-name="T10">系</text:span></text:p>
          </table:table-cell>
          <table:table-cell table:style-name="表格1.A1" office:value-type="string">
            <text:p text:style-name="Standard"><text:span text:style-name="T10">張</text:span><text:span text:style-name="T15"> </text:span><text:span text:style-name="T10">以</text:span><text:span text:style-name="T15"> </text:span><text:span text:style-name="T10">仁</text:span></text:p>
          </table:table-cell>
          <table:table-cell table:style-name="表格1.A1" office:value-type="string">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3"/>
          </table:table-cell>
        </table:table-row>
        <table:table-row table:style-name="表格1.1">
          <table:table-cell table:style-name="表格1.A1" office:value-type="string">
            <text:p text:style-name="P26">2</text:p>
          </table:table-cell>
          <table:table-cell table:style-name="表格1.A1" office:value-type="string">
            <text:p text:style-name="Standard"><text:span text:style-name="T10">文</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中</text:span><text:span text:style-name="T15"> </text:span><text:span text:style-name="T10">文</text:span><text:span text:style-name="T15"> </text:span><text:span text:style-name="T10">系</text:span></text:p>
          </table:table-cell>
          <table:table-cell table:style-name="表格1.A1" office:value-type="string">
            <text:p text:style-name="Standard"><text:span text:style-name="T10">王</text:span><text:span text:style-name="T15"> </text:span><text:span text:style-name="T10">保</text:span><text:span text:style-name="T15"> </text:span><text:span text:style-name="T10">珍</text:span></text:p>
          </table:table-cell>
          <table:table-cell table:style-name="表格1.A1" office:value-type="string">
            <text:p text:style-name="P2">副教授</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3"/>
          </table:table-cell>
        </table:table-row>
        <table:table-row table:style-name="表格1.1">
          <table:table-cell table:style-name="表格1.A1" office:value-type="string">
            <text:p text:style-name="P26">3</text:p>
          </table:table-cell>
          <table:table-cell table:style-name="表格1.A1" office:value-type="string">
            <text:p text:style-name="Standard"><text:span text:style-name="T10">文</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歷</text:span><text:span text:style-name="T15"> </text:span><text:span text:style-name="T10">史</text:span><text:span text:style-name="T15"> </text:span><text:span text:style-name="T10">系</text:span></text:p>
          </table:table-cell>
          <table:table-cell table:style-name="表格1.A1" office:value-type="string">
            <text:p text:style-name="Standard"><text:span text:style-name="T10">劉</text:span><text:span text:style-name="T15"> </text:span><text:span text:style-name="T10">華</text:span><text:span text:style-name="T15"> </text:span><text:span text:style-name="T10">夏</text:span></text:p>
          </table:table-cell>
          <table:table-cell table:style-name="表格1.A1" office:value-type="string">
            <text:p text:style-name="Standard"><text:span text:style-name="T10">助</text:span><text:span text:style-name="T15"> <text:s/></text:span><text:span text:style-name="T10">理</text:span></text:p>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3"/>
          </table:table-cell>
        </table:table-row>
        <table:table-row table:style-name="表格1.1">
          <table:table-cell table:style-name="表格1.A1" office:value-type="string">
            <text:p text:style-name="P26">4</text:p>
          </table:table-cell>
          <table:table-cell table:style-name="表格1.A1" office:value-type="string">
            <text:p text:style-name="Standard"><text:span text:style-name="T10">文</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外</text:span><text:span text:style-name="T15"> </text:span><text:span text:style-name="T10">文</text:span><text:span text:style-name="T15"> </text:span><text:span text:style-name="T10">系</text:span></text:p>
          </table:table-cell>
          <table:table-cell table:style-name="表格1.A1" office:value-type="string">
            <text:p text:style-name="Standard"><text:span text:style-name="T10">何</text:span><text:span text:style-name="T15"> </text:span><text:span text:style-name="T10">任</text:span><text:span text:style-name="T15"> </text:span><text:span text:style-name="T10">遠</text:span></text:p>
          </table:table-cell>
          <table:table-cell table:style-name="表格1.A1" office:value-type="string">
            <text:p text:style-name="Standard"><text:span text:style-name="T10">助</text:span><text:span text:style-name="T15"> <text:s/></text:span><text:span text:style-name="T10">理</text:span></text:p>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2">改聘</text:p>
          </table:table-cell>
        </table:table-row>
        <table:table-row table:style-name="表格1.1">
          <table:table-cell table:style-name="表格1.A1" office:value-type="string">
            <text:p text:style-name="P26">5</text:p>
          </table:table-cell>
          <table:table-cell table:style-name="表格1.A1" office:value-type="string">
            <text:p text:style-name="Standard"><text:span text:style-name="T10">理</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動</text:span><text:span text:style-name="T15"> </text:span><text:span text:style-name="T10">物</text:span><text:span text:style-name="T15"> </text:span><text:span text:style-name="T10">系</text:span></text:p>
          </table:table-cell>
          <table:table-cell table:style-name="表格1.A1" office:value-type="string">
            <text:p text:style-name="Standard"><text:span text:style-name="T10">沈</text:span><text:span text:style-name="T15"> </text:span><text:span text:style-name="T10">世</text:span><text:span text:style-name="T15"> </text:span><text:span text:style-name="T10">傑</text:span></text:p>
          </table:table-cell>
          <table:table-cell table:style-name="表格1.A1" office:value-type="string">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五</text:p>
          </table:table-cell>
          <table:table-cell table:style-name="表格1.H1" office:value-type="string">
            <text:p text:style-name="P2">不佔缺</text:p>
          </table:table-cell>
        </table:table-row>
        <table:table-row table:style-name="表格1.1">
          <table:table-cell table:style-name="表格1.A1" office:value-type="string">
            <text:p text:style-name="P26">6</text:p>
          </table:table-cell>
          <table:table-cell table:style-name="表格1.A1" office:value-type="string">
            <text:p text:style-name="Standard"><text:span text:style-name="T10">理</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植</text:span><text:span text:style-name="T15"> </text:span><text:span text:style-name="T10">物</text:span><text:span text:style-name="T15"> </text:span><text:span text:style-name="T10">系</text:span></text:p>
          </table:table-cell>
          <table:table-cell table:style-name="表格1.A1" office:value-type="string">
            <text:p text:style-name="Standard"><text:span text:style-name="T10">林</text:span><text:span text:style-name="T15"> </text:span><text:span text:style-name="T10">秋</text:span><text:span text:style-name="T15"> </text:span><text:span text:style-name="T10">榮</text:span></text:p>
          </table:table-cell>
          <table:table-cell table:style-name="表格1.A1" office:value-type="string">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五</text:p>
          </table:table-cell>
          <table:table-cell table:style-name="表格1.H1" office:value-type="string">
            <text:p text:style-name="P3"/>
          </table:table-cell>
        </table:table-row>
        <table:table-row table:style-name="表格1.8">
          <table:table-cell table:style-name="表格1.A1" office:value-type="string">
            <text:p text:style-name="P26">7</text:p>
          </table:table-cell>
          <table:table-cell table:style-name="表格1.A1" office:value-type="string">
            <text:p text:style-name="Standard"><text:span text:style-name="T10">法</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政</text:span><text:span text:style-name="T15"> </text:span><text:span text:style-name="T10">治</text:span><text:span text:style-name="T15"> </text:span><text:span text:style-name="T10">系</text:span></text:p>
          </table:table-cell>
          <table:table-cell table:style-name="表格1.A1" office:value-type="string">
            <text:p text:style-name="Standard"><text:span text:style-name="T10">古</text:span><text:span text:style-name="T15"> </text:span><text:span text:style-name="T10">登</text:span><text:span text:style-name="T15"> </text:span><text:span text:style-name="T10">美</text:span></text:p>
          </table:table-cell>
          <table:table-cell table:style-name="表格1.A1" office:value-type="string">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3"/>
          </table:table-cell>
        </table:table-row>
        <table:table-row table:style-name="表格1.1">
          <table:table-cell table:style-name="表格1.A1" office:value-type="string">
            <text:p text:style-name="P27">8</text:p>
          </table:table-cell>
          <table:table-cell table:style-name="表格1.A1" office:value-type="string">
            <text:p text:style-name="P8"><text:span text:style-name="T10">法</text:span><text:span text:style-name="T15"> </text:span><text:span text:style-name="T10">學</text:span><text:span text:style-name="T15"> </text:span><text:span text:style-name="T10">院</text:span><text:span text:style-name="T15"> <text:s text:c="3"/></text:span><text:span text:style-name="T15"><text:s/></text:span></text:p>
            <text:p text:style-name="P8"><text:span text:style-name="T10">經</text:span><text:span text:style-name="T15"> </text:span><text:span text:style-name="T10">濟</text:span><text:span text:style-name="T15"> </text:span><text:span text:style-name="T10">系</text:span></text:p>
          </table:table-cell>
          <table:table-cell table:style-name="表格1.A1" office:value-type="string">
            <text:p text:style-name="P8"><text:span text:style-name="T10">許</text:span><text:span text:style-name="T15"> </text:span><text:span text:style-name="T10">嘉</text:span><text:span text:style-name="T15"> </text:span><text:span text:style-name="T10">棟</text:span></text:p>
          </table:table-cell>
          <table:table-cell table:style-name="表格1.A1" office:value-type="string">
            <text:p text:style-name="P8"><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4">八七年八月起至八八年七月底止</text:p>
          </table:table-cell>
          <table:table-cell table:style-name="表格1.A1" office:value-type="string">
            <text:p text:style-name="P4">二０九二</text:p>
          </table:table-cell>
          <table:table-cell table:style-name="表格1.H1" office:value-type="string">
            <text:p text:style-name="P5"/>
          </table:table-cell>
        </table:table-row>
        <table:table-row table:style-name="表格1.1">
          <table:table-cell table:style-name="表格1.A1" office:value-type="string">
            <text:p text:style-name="P26">9</text:p>
          </table:table-cell>
          <table:table-cell table:style-name="表格1.A1" office:value-type="string">
            <text:p text:style-name="Standard"><text:span text:style-name="T10">醫</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泌</text:span><text:span text:style-name="T15"> </text:span><text:span text:style-name="T10">尿</text:span><text:span text:style-name="T15"> </text:span><text:span text:style-name="T10">科</text:span></text:p>
          </table:table-cell>
          <table:table-cell table:style-name="表格1.A1" office:value-type="string">
            <text:p text:style-name="Standard"><text:span text:style-name="T10">蔡</text:span><text:span text:style-name="T15"> </text:span><text:span text:style-name="T10">崇</text:span><text:span text:style-name="T15"> </text:span><text:span text:style-name="T10">璋</text:span></text:p>
          </table:table-cell>
          <table:table-cell table:style-name="表格1.A1" office:value-type="string">
            <text:p text:style-name="P2">副教授</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四</text:p>
          </table:table-cell>
          <table:table-cell table:style-name="表格1.H1" office:value-type="string">
            <text:p text:style-name="P2">不佔缺</text:p>
            <text:p text:style-name="P2"/>
          </table:table-cell>
        </table:table-row>
        <table:table-row table:style-name="表格1.1">
          <table:table-cell table:style-name="表格1.A1" office:value-type="string">
            <text:p text:style-name="P26">10</text:p>
          </table:table-cell>
          <table:table-cell table:style-name="表格1.A1" office:value-type="string">
            <text:p text:style-name="Standard"><text:span text:style-name="T10">醫</text:span><text:span text:style-name="T15"> </text:span><text:span text:style-name="T10">學</text:span><text:span text:style-name="T15"> </text:span><text:span text:style-name="T10">院</text:span><text:span text:style-name="T15"> <text:s text:c="3"/></text:span><text:span text:style-name="T15"><text:s/></text:span></text:p>
            <text:p text:style-name="P2">放射線科</text:p>
          </table:table-cell>
          <table:table-cell table:style-name="表格1.A1" office:value-type="string">
            <text:p text:style-name="Standard"><text:span text:style-name="T10">徐</text:span><text:span text:style-name="T15"> </text:span><text:span text:style-name="T10">劍</text:span><text:span text:style-name="T15"> </text:span><text:span text:style-name="T10">耀</text:span></text:p>
          </table:table-cell>
          <table:table-cell table:style-name="表格1.A1" office:value-type="string">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四</text:p>
          </table:table-cell>
          <table:table-cell table:style-name="表格1.H1" office:value-type="string">
            <text:p text:style-name="P2">不佔缺</text:p>
            <text:p text:style-name="P2"/>
          </table:table-cell>
        </table:table-row>
        <table:table-row table:style-name="表格1.1">
          <table:table-cell table:style-name="表格1.A1" office:value-type="string">
            <text:p text:style-name="P26">11</text:p>
          </table:table-cell>
          <table:table-cell table:style-name="表格1.A1" office:value-type="string">
            <text:p text:style-name="Standard"><text:span text:style-name="T10">工</text:span><text:span text:style-name="T15"> </text:span><text:span text:style-name="T10">學</text:span><text:span text:style-name="T15"> </text:span><text:span text:style-name="T10">院</text:span><text:span text:style-name="T15"> <text:s text:c="3"/></text:span><text:span text:style-name="T15"><text:s/></text:span></text:p>
            <text:p text:style-name="Standard"><text:span text:style-name="T10">土</text:span><text:span text:style-name="T15"> </text:span><text:span text:style-name="T10">木</text:span><text:span text:style-name="T15"> </text:span><text:span text:style-name="T10">系</text:span></text:p>
          </table:table-cell>
          <table:table-cell table:style-name="表格1.A1" office:value-type="string">
            <text:p text:style-name="Standard"><text:span text:style-name="T10">夏</text:span><text:span text:style-name="T15"> </text:span><text:span text:style-name="T10">榮</text:span><text:span text:style-name="T15"> </text:span><text:span text:style-name="T10">生</text:span></text:p>
          </table:table-cell>
          <table:table-cell table:style-name="表格1.A1" office:value-type="string">
            <text:p text:style-name="Standard"><text:span text:style-name="T10">助</text:span><text:span text:style-name="T15"> <text:s/></text:span><text:span text:style-name="T10">理</text:span></text:p>
            <text:p text:style-name="Standard"><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3"/>
          </table:table-cell>
        </table:table-row>
        <table:table-row table:style-name="表格1.1">
          <table:table-cell table:style-name="表格1.A1" office:value-type="string">
            <text:p text:style-name="P27">12</text:p>
          </table:table-cell>
          <table:table-cell table:style-name="表格1.A1" office:value-type="string">
            <text:p text:style-name="P8"><text:span text:style-name="T10">管理學院</text:span><text:span text:style-name="T15"> <text:s text:c="3"/></text:span><text:span text:style-name="T15"><text:s/></text:span></text:p>
            <text:p text:style-name="P8"><text:span text:style-name="T10">工</text:span><text:span text:style-name="T15"> </text:span><text:span text:style-name="T10">管</text:span><text:span text:style-name="T15"> </text:span><text:span text:style-name="T10">系</text:span></text:p>
          </table:table-cell>
          <table:table-cell table:style-name="表格1.A1" office:value-type="string">
            <text:p text:style-name="P8"><text:span text:style-name="T10">劉</text:span><text:span text:style-name="T15"> </text:span><text:span text:style-name="T10">念</text:span><text:span text:style-name="T15"> </text:span><text:span text:style-name="T10">琪</text:span></text:p>
          </table:table-cell>
          <table:table-cell table:style-name="表格1.A1" office:value-type="string">
            <text:p text:style-name="P8"><text:span text:style-name="T10">助</text:span><text:span text:style-name="T15"> <text:s/></text:span><text:span text:style-name="T10">理</text:span></text:p>
            <text:p text:style-name="P8"><text:span text:style-name="T10">教</text:span><text:span text:style-name="T15"> <text:s/></text:span><text:span text:style-name="T10">授</text:span></text:p>
          </table:table-cell>
          <table:table-cell table:style-name="表格1.A1" office:value-type="string">
            <text:p text:style-name="P9">(省略)</text:p>
          </table:table-cell>
          <table:table-cell table:style-name="表格1.A1" office:value-type="string">
            <text:p text:style-name="P4">八八年二月起至八八年七月底止</text:p>
          </table:table-cell>
          <table:table-cell table:style-name="表格1.A1" office:value-type="string">
            <text:p text:style-name="P4">二０九二</text:p>
          </table:table-cell>
          <table:table-cell table:style-name="表格1.H1" office:value-type="string">
            <text:p text:style-name="P5"/>
          </table:table-cell>
        </table:table-row>
        <table:table-row table:style-name="表格1.1">
          <table:table-cell table:style-name="表格1.A1" office:value-type="string">
            <text:p text:style-name="P26">13</text:p>
          </table:table-cell>
          <table:table-cell table:style-name="表格1.A1" office:value-type="string">
            <text:p text:style-name="Standard"><text:span text:style-name="T10">管理學院</text:span><text:span text:style-name="T15"> <text:s text:c="3"/></text:span><text:span text:style-name="T15"><text:s/></text:span></text:p>
            <text:p text:style-name="Standard"><text:span text:style-name="T10">財</text:span><text:span text:style-name="T15"> </text:span><text:span text:style-name="T10">金</text:span><text:span text:style-name="T15"> </text:span><text:span text:style-name="T10">系</text:span></text:p>
          </table:table-cell>
          <table:table-cell table:style-name="表格1.A1" office:value-type="string">
            <text:p text:style-name="Standard"><text:span text:style-name="T10">張</text:span><text:span text:style-name="T15"> </text:span><text:span text:style-name="T10">焯</text:span><text:span text:style-name="T15"> </text:span><text:span text:style-name="T10">然</text:span></text:p>
          </table:table-cell>
          <table:table-cell table:style-name="表格1.A1" office:value-type="string">
            <text:p text:style-name="P2">講　師</text:p>
          </table:table-cell>
          <table:table-cell table:style-name="表格1.A1" office:value-type="string">
            <text:p text:style-name="P9">(省略)</text:p>
          </table:table-cell>
          <table:table-cell table:style-name="表格1.A1" office:value-type="string">
            <text:p text:style-name="P2">八八年二月起至八八年七月底止</text:p>
          </table:table-cell>
          <table:table-cell table:style-name="表格1.A1" office:value-type="string">
            <text:p text:style-name="P2">二０九二</text:p>
          </table:table-cell>
          <table:table-cell table:style-name="表格1.H1" office:value-type="string">
            <text:p text:style-name="P4">已通過財金所博士資格考試</text:p>
          </table:table-cell>
        </table:table-row>
        <table:table-row table:style-name="表格1.1">
          <table:table-cell table:style-name="表格1.A1" office:value-type="string">
            <text:p text:style-name="P27">14</text:p>
          </table:table-cell>
          <table:table-cell table:style-name="表格1.A1" office:value-type="string">
            <text:p text:style-name="P4">公共衛生學院流病所</text:p>
          </table:table-cell>
          <table:table-cell table:style-name="表格1.A1" office:value-type="string">
            <text:p text:style-name="P8"><text:span text:style-name="T10">劉</text:span><text:span text:style-name="T15"> </text:span><text:span text:style-name="T10">仁</text:span><text:span text:style-name="T15"> </text:span><text:span text:style-name="T10">沛</text:span></text:p>
          </table:table-cell>
          <table:table-cell table:style-name="表格1.A1" office:value-type="string">
            <text:p text:style-name="P4">教　授</text:p>
          </table:table-cell>
          <table:table-cell table:style-name="表格1.A1" office:value-type="string">
            <text:p text:style-name="P9">(省略)</text:p>
          </table:table-cell>
          <table:table-cell table:style-name="表格1.A1" office:value-type="string">
            <text:p text:style-name="P4">八八年二月起至八八年七月底止</text:p>
          </table:table-cell>
          <table:table-cell table:style-name="表格1.A1" office:value-type="string">
            <text:p text:style-name="P4">二０九二</text:p>
          </table:table-cell>
          <table:table-cell table:style-name="表格1.H1" office:value-type="string">
            <text:p text:style-name="P4">不佔缺</text:p>
          </table:table-cell>
        </table:table-row>
        <table:table-row table:style-name="表格1.1">
          <table:table-cell table:style-name="表格1.A1" office:value-type="string">
            <text:p text:style-name="P27">15</text:p>
          </table:table-cell>
          <table:table-cell table:style-name="表格1.A1" office:value-type="string">
            <text:p text:style-name="P4">公共衛生學院流病所</text:p>
          </table:table-cell>
          <table:table-cell table:style-name="表格1.A1" office:value-type="string">
            <text:p text:style-name="P8"><text:span text:style-name="T10">謝</text:span><text:span text:style-name="T15"> </text:span><text:span text:style-name="T10">玲</text:span><text:span text:style-name="T15"> </text:span><text:span text:style-name="T10">玲</text:span></text:p>
          </table:table-cell>
          <table:table-cell table:style-name="表格1.A1" office:value-type="string">
            <text:p text:style-name="P4">教　授</text:p>
          </table:table-cell>
          <table:table-cell table:style-name="表格1.A1" office:value-type="string">
            <text:p text:style-name="P9">(省略)</text:p>
          </table:table-cell>
          <table:table-cell table:style-name="表格1.A1" office:value-type="string">
            <text:p text:style-name="P4">八八年二月起至八八年七月底止</text:p>
          </table:table-cell>
          <table:table-cell table:style-name="表格1.A1" office:value-type="string">
            <text:p text:style-name="P4">二０九二</text:p>
          </table:table-cell>
          <table:table-cell table:style-name="表格1.H1" office:value-type="string">
            <text:p text:style-name="P4">不佔缺</text:p>
            <text:p text:style-name="P4">改聘</text:p>
          </table:table-cell>
        </table:table-row>
      </table:table>
      <text:p text:style-name="P37">二、管理學院會計學系葉疏副教授申請自八十八年八月一日起至八十九年七月三十一日止赴美國從事研究工作<text:soft-page-break/>留職停薪，經提該系八十八年三月四日系務會議通過並簽奉核准，特提會報告。</text:p>
      <text:p text:style-name="P37">三、醫學院牙醫學系劉靜誠講師(兼任臺大醫院主治醫師)及蔡宗一講師(兼任臺大醫院主治醫師)經臺大醫院遴選為八十八年度赴國外短期研習「醫學教育及臨床教學計劃」出國實習人員，預定於八十八年四月四日至四月十八日赴美研習十五天，業簽奉核准，特提會報告。 </text:p>
      <text:p text:style-name="P37">四、法學院社會系葉啟政教授擬自八十八年四月十五日起至同年五月十四日止計一個月留職留薪，應北京大學邀請，赴該校社會系短期講學，業經簽奉核准。</text:p>
      <text:p text:style-name="P37">五、財團法人明理文教基金會擬自八十八年一月一日至九十年十二月三十一日聘請管理學院會計系柯承恩教授擔任該基金會董事長，部分時間適逢柯教授休假研究期間(八十七年八月一日至八十八年一月三十一日及八十八年八月一日至八十九年一月三十一日)，業提本校第二０九七次行政會議報告。</text:p>
      <text:p text:style-name="P39">乙、討論事項</text:p>
      <text:p text:style-name="P30">一、學校擬聘下列先生為教師（研究人員），提請審議案。</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2">編</text:p>
            <text:p text:style-name="P2">號</text:p>
          </table:table-cell>
          <table:table-cell table:style-name="表格2.A1" office:value-type="string">
            <text:p text:style-name="P6">聘</text:p>
            <text:p text:style-name="P6">任</text:p>
            <text:p text:style-name="P6">別</text:p>
            <text:p text:style-name="P6"/>
          </table:table-cell>
          <table:table-cell table:style-name="表格2.A1" office:value-type="string">
            <text:p text:style-name="P6">院系（科）</text:p>
          </table:table-cell>
          <table:table-cell table:style-name="表格2.A1" office:value-type="string">
            <text:p text:style-name="Standard"><text:span text:style-name="T10">姓</text:span><text:span text:style-name="T15"> <text:s text:c="2"/></text:span><text:span text:style-name="T10">名</text:span></text:p>
          </table:table-cell>
          <table:table-cell table:style-name="表格2.A1" office:value-type="string">
            <text:p text:style-name="Standard"><text:span text:style-name="T10">擬</text:span><text:span text:style-name="T15"> <text:s/></text:span><text:span text:style-name="T10">聘</text:span></text:p>
            <text:p text:style-name="Standard"><text:span text:style-name="T10">級</text:span><text:span text:style-name="T15"> <text:s/></text:span><text:span text:style-name="T10">別</text:span></text:p>
          </table:table-cell>
          <table:table-cell table:style-name="表格2.A1" office:value-type="string">
            <text:p text:style-name="Standard"><text:span text:style-name="T15"><text:s text:c="2"/></text:span><text:span text:style-name="T10">學</text:span><text:span text:style-name="T15"> <text:s text:c="9"/></text:span><text:span text:style-name="T10">經</text:span><text:span text:style-name="T15"> <text:s text:c="10"/></text:span><text:span text:style-name="T10">歷</text:span></text:p>
          </table:table-cell>
          <table:table-cell table:style-name="表格2.A1" office:value-type="string">
            <text:p text:style-name="Standard"><text:span text:style-name="T10">代表著作出版年</text:span><text:span text:style-name="T15"> <text:s/></text:span><text:span text:style-name="T10">月</text:span></text:p>
          </table:table-cell>
          <table:table-cell table:style-name="表格2.A1" office:value-type="string">
            <text:p text:style-name="P2">行政會議通過會期</text:p>
          </table:table-cell>
          <table:table-cell table:style-name="表格2.A1" office:value-type="string">
            <text:p text:style-name="Standard"><text:span text:style-name="T10">審</text:span><text:span text:style-name="T15"> <text:s text:c="2"/></text:span><text:span text:style-name="T10">查</text:span></text:p>
            <text:p text:style-name="Standard"><text:span text:style-name="T10">結</text:span><text:span text:style-name="T15"> <text:s text:c="2"/></text:span><text:span text:style-name="T10">果</text:span></text:p>
          </table:table-cell>
          <table:table-cell table:style-name="表格2.J1" office:value-type="string">
            <text:p text:style-name="Standard"><text:span text:style-name="T10">備</text:span><text:span text:style-name="T15"> <text:s text:c="9"/></text:span><text:span text:style-name="T10">註</text:span></text:p>
          </table:table-cell>
        </table:table-row>
        <table:table-row table:style-name="表格2.1">
          <table:table-cell table:style-name="表格2.A2" office:value-type="string">
            <text:p text:style-name="P26">1</text:p>
          </table:table-cell>
          <table:table-cell table:style-name="表格2.A2" office:value-type="string">
            <text:p text:style-name="P6">新聘</text:p>
          </table:table-cell>
          <table:table-cell table:style-name="表格2.A2" office:value-type="string">
            <text:p text:style-name="P31">文 學 院</text:p>
            <text:p text:style-name="P31">人類學系</text:p>
          </table:table-cell>
          <table:table-cell table:style-name="表格2.A2" office:value-type="string">
            <text:p text:style-name="P11">嚴 文 明</text:p>
          </table:table-cell>
          <table:table-cell table:style-name="表格2.A2" office:value-type="string">
            <text:p text:style-name="P31">客 <text:s/>座</text:p>
            <text:p text:style-name="P31">教 <text:s/>授</text:p>
          </table:table-cell>
          <table:table-cell table:style-name="表格2.A2" office:value-type="string">
            <text:p text:style-name="P32">(省略)</text:p>
          </table:table-cell>
          <table:table-cell table:style-name="表格2.A2" office:value-type="string">
            <text:p text:style-name="P31">八七年</text:p>
            <text:p text:style-name="P31"/>
          </table:table-cell>
          <table:table-cell table:style-name="表格2.A2" office:value-type="string">
            <text:p text:style-name="P11">二０九二</text:p>
          </table:table-cell>
          <table:table-cell table:style-name="表格2.A2" office:value-type="string">
            <text:p text:style-name="P11">審議</text:p>
            <text:p text:style-name="P11">通過</text:p>
          </table:table-cell>
          <table:table-cell table:style-name="表格2.J2" office:value-type="string">
            <text:p text:style-name="P13">本案業經八七年九月</text:p>
            <text:p text:style-name="P13">十五日系教評會暨八</text:p>
            <text:p text:style-name="P13">七年十月十四日第四</text:p>
            <text:p text:style-name="P13">十二次院教評會議通</text:p>
            <text:p text:style-name="P13">過</text:p>
            <text:p text:style-name="P13">聘期：八八年九月一</text:p>
            <text:p text:style-name="P13">日至八九年六月三十</text:p>
            <text:p text:style-name="P13">日</text:p>
            <text:p text:style-name="P13">敘薪：以客座教授向</text:p>
            <text:p text:style-name="P13">國科會申請經費補助</text:p>
            <text:p text:style-name="P13"/>
          </table:table-cell>
        </table:table-row>
        <table:table-row table:style-name="表格2.1">
          <table:table-cell table:style-name="表格2.A1" office:value-type="string">
            <text:p text:style-name="P26">2</text:p>
          </table:table-cell>
          <table:table-cell table:style-name="表格2.A1" office:value-type="string">
            <text:p text:style-name="P6">新聘</text:p>
          </table:table-cell>
          <table:table-cell table:style-name="表格2.A1" office:value-type="string">
            <text:p text:style-name="P31">管理學院</text:p>
            <text:p text:style-name="P31">會 計 系</text:p>
          </table:table-cell>
          <table:table-cell table:style-name="表格2.A1" office:value-type="string">
            <text:p text:style-name="P11">洪 明 儀</text:p>
          </table:table-cell>
          <table:table-cell table:style-name="表格2.A1" office:value-type="string">
            <text:p text:style-name="P31">助 <text:s/>理</text:p>
            <text:p text:style-name="P31">教 <text:s/>授</text:p>
          </table:table-cell>
          <table:table-cell table:style-name="表格2.A1" office:value-type="string">
            <text:p text:style-name="P1"><text:span text:style-name="T18">(省略)</text:span></text:p>
          </table:table-cell>
          <table:table-cell table:style-name="表格2.A1" office:value-type="string">
            <text:p text:style-name="P31">八七年</text:p>
            <text:p text:style-name="P31">六月</text:p>
          </table:table-cell>
          <table:table-cell table:style-name="表格2.A1" office:value-type="string">
            <text:p text:style-name="P11">二０九五</text:p>
          </table:table-cell>
          <table:table-cell table:style-name="表格2.A1" office:value-type="string">
            <text:p text:style-name="P11">審議</text:p>
            <text:p text:style-name="P11">通過</text:p>
          </table:table-cell>
          <table:table-cell table:style-name="表格2.J1" office:value-type="string">
            <text:p text:style-name="P14">本案業經八八年一月七日第三次系教評會暨八八年二月廿六日第六次院教評會議通</text:p>
            <text:p text:style-name="P14">過</text:p>
            <text:p text:style-name="P14">聘期：八八年八月至</text:p>
            <text:p text:style-name="P14">八九年七月</text:p>
            <text:p text:style-name="P14">敘薪：暫敘三三０元</text:p>
          </table:table-cell>
        </table:table-row>
      </table:table>
      <text:p text:style-name="P33"/>
      <text:p text:style-name="P34">　二﹑下列兼任教師申請教師資格，提請審議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row table:style-name="表格3.1">
          <table:table-cell table:style-name="表格3.A1" office:value-type="string">
            <text:p text:style-name="P11">編</text:p>
            <text:p text:style-name="P11">號</text:p>
          </table:table-cell>
          <table:table-cell table:style-name="表格3.A1" office:value-type="string">
            <text:p text:style-name="Standard"><text:span text:style-name="T4">院系</text:span><text:span text:style-name="T4">(</text:span><text:span text:style-name="T4">科</text:span><text:span text:style-name="T4">)</text:span><text:span text:style-name="T4">別</text:span></text:p>
          </table:table-cell>
          <table:table-cell table:style-name="表格3.A1" office:value-type="string">
            <text:p text:style-name="Standard"><text:span text:style-name="T4">姓</text:span><text:span text:style-name="T4"> <text:s/></text:span><text:span text:style-name="T4"><text:s/></text:span><text:span text:style-name="T4"><text:s/></text:span><text:span text:style-name="T4">名</text:span></text:p>
          </table:table-cell>
          <table:table-cell table:style-name="表格3.D1" office:value-type="string">
            <text:p text:style-name="P17">申請教師資格級別</text:p>
          </table:table-cell>
          <table:table-cell table:style-name="表格3.A1" office:value-type="string">
            <text:p text:style-name="P18"><text:span text:style-name="T4">學</text:span><text:span text:style-name="T4"> <text:s text:c="8"/></text:span><text:span text:style-name="T4">經</text:span><text:span text:style-name="T4"> <text:s text:c="8"/></text:span><text:span text:style-name="T4">歷</text:span></text:p>
          </table:table-cell>
          <table:table-cell table:style-name="表格3.A1" office:value-type="string">
            <text:p text:style-name="P11">代表著作出版年月</text:p>
          </table:table-cell>
          <table:table-cell table:style-name="表格3.A1" office:value-type="string">
            <text:p text:style-name="Standard"><text:span text:style-name="T4">決</text:span><text:span text:style-name="T4"> </text:span><text:span text:style-name="T4">議</text:span></text:p>
          </table:table-cell>
          <table:table-cell table:style-name="表格3.H1" office:value-type="string">
            <text:p text:style-name="Standard"><text:span text:style-name="T6"><text:s/></text:span><text:span text:style-name="T4">備</text:span><text:span text:style-name="T4"> <text:s text:c="10"/></text:span><text:span text:style-name="T4">註</text:span></text:p>
          </table:table-cell>
        </table:table-row>
        <table:table-row table:style-name="表格3.2">
          <table:table-cell table:style-name="表格3.A1" office:value-type="string">
            <text:p text:style-name="P28">1</text:p>
          </table:table-cell>
          <table:table-cell table:style-name="表格3.A1" office:value-type="string">
            <text:p text:style-name="Standard"><text:span text:style-name="T6"><text:s/></text:span><text:span text:style-name="T4">法</text:span><text:span text:style-name="T4"> </text:span><text:span text:style-name="T4">學</text:span><text:span text:style-name="T4"> </text:span><text:span text:style-name="T4">院</text:span></text:p>
            <text:p text:style-name="Standard"><text:span text:style-name="T6"><text:s/></text:span><text:span text:style-name="T4">經 濟 系</text:span></text:p>
          </table:table-cell>
          <table:table-cell table:style-name="表格3.A1" office:value-type="string">
            <text:p text:style-name="P11">王 智 賢</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六年</text:p>
          </table:table-cell>
          <table:table-cell table:style-name="表格3.A1" office:value-type="string">
            <text:p text:style-name="P11">審議</text:p>
            <text:p text:style-name="P11">通過</text:p>
          </table:table-cell>
          <table:table-cell table:style-name="表格3.H1" office:value-type="string">
            <text:p text:style-name="P11">本案業經八七年十二月十八日第二次系教評會暨八八年二月三日第五十九次院教評會審議通過</text:p>
          </table:table-cell>
        </table:table-row>
        <table:table-row table:style-name="表格3.2">
          <table:table-cell table:style-name="表格3.A1" office:value-type="string">
            <text:p text:style-name="P28">2</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3.A1" office:value-type="string">
            <text:p text:style-name="P11">何 奕 倫</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七年</text:p>
          </table:table-cell>
          <table:table-cell table:style-name="表格3.A1" office:value-type="string">
            <text:p text:style-name="P11">審議</text:p>
            <text:p text:style-name="P11">通過</text:p>
          </table:table-cell>
          <table:table-cell table:style-name="表格3.H1" office:value-type="string">
            <text:p text:style-name="P11">本案業經八八年一月廿九日第二次科教評會暨八八年三月五日第六次院教評會審議通過</text:p>
          </table:table-cell>
        </table:table-row>
        <table:table-row table:style-name="表格3.2">
          <table:table-cell table:style-name="表格3.A1" office:value-type="string">
            <text:p text:style-name="P28">3</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泌 尿 科</text:span></text:p>
          </table:table-cell>
          <table:table-cell table:style-name="表格3.A1" office:value-type="string">
            <text:p text:style-name="P11">闕 士 傑</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五年</text:p>
            <text:p text:style-name="P11">三月</text:p>
          </table:table-cell>
          <table:table-cell table:style-name="表格3.A1" office:value-type="string">
            <text:p text:style-name="P11">審議</text:p>
            <text:p text:style-name="P11">通過</text:p>
          </table:table-cell>
          <table:table-cell table:style-name="表格3.H1" office:value-type="string">
            <text:p text:style-name="P11">本案業經八七年十一月廿五日第二十次科教評會暨八七年十二月二日第三次院評會審議通過</text:p>
          </table:table-cell>
        </table:table-row>
        <text:soft-page-break/>
        <table:table-row table:style-name="表格3.2">
          <table:table-cell table:style-name="表格3.A1" office:value-type="string">
            <text:p text:style-name="P28">4</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泌 尿 科</text:span></text:p>
          </table:table-cell>
          <table:table-cell table:style-name="表格3.A1" office:value-type="string">
            <text:p text:style-name="P11">陳 志 鴻</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六年</text:p>
            <text:p text:style-name="P11"/>
          </table:table-cell>
          <table:table-cell table:style-name="表格3.A1" office:value-type="string">
            <text:p text:style-name="P11">審議</text:p>
            <text:p text:style-name="P11">通過</text:p>
          </table:table-cell>
          <table:table-cell table:style-name="表格3.H1" office:value-type="string">
            <text:p text:style-name="P11">本案業經八七年十一月廿五日第二十次科教評會暨八七年十二月二日第三次院評會審議通過</text:p>
          </table:table-cell>
        </table:table-row>
        <table:table-row table:style-name="表格3.2">
          <table:table-cell table:style-name="表格3.A1" office:value-type="string">
            <text:p text:style-name="P28">5</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麻 醉 科</text:span></text:p>
          </table:table-cell>
          <table:table-cell table:style-name="表格3.A1" office:value-type="string">
            <text:p text:style-name="P11">程 毅 君</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七年</text:p>
            <text:p text:style-name="P11"/>
          </table:table-cell>
          <table:table-cell table:style-name="表格3.A1" office:value-type="string">
            <text:p text:style-name="P11">審議</text:p>
            <text:p text:style-name="P11">通過</text:p>
          </table:table-cell>
          <table:table-cell table:style-name="表格3.H1" office:value-type="string">
            <text:p text:style-name="P11">本案業經八七年十一月廿三日第二次科教評會暨八七年十二月二日第三次院評會審議通過</text:p>
          </table:table-cell>
        </table:table-row>
        <table:table-row table:style-name="表格3.2">
          <table:table-cell table:style-name="表格3.A1" office:value-type="string">
            <text:p text:style-name="P28">6</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眼 <text:s text:c="3"/>科</text:span></text:p>
          </table:table-cell>
          <table:table-cell table:style-name="表格3.A1" office:value-type="string">
            <text:p text:style-name="P11">楊 長 豪</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五年</text:p>
            <text:p text:style-name="P11">秋季</text:p>
          </table:table-cell>
          <table:table-cell table:style-name="表格3.A1" office:value-type="string">
            <text:p text:style-name="P11">審議</text:p>
            <text:p text:style-name="P11">通過</text:p>
          </table:table-cell>
          <table:table-cell table:style-name="表格3.H1" office:value-type="string">
            <text:p text:style-name="P11">本案業經八七年九月廿五日第三次科教評會暨八七年十二月二日第三次院評會審議通過</text:p>
          </table:table-cell>
        </table:table-row>
        <table:table-row table:style-name="表格3.2">
          <table:table-cell table:style-name="表格3.A1" office:value-type="string">
            <text:p text:style-name="P28">7</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眼 <text:s text:c="3"/>科</text:span></text:p>
          </table:table-cell>
          <table:table-cell table:style-name="表格3.A1" office:value-type="string">
            <text:p text:style-name="P11">王 清 泓</text:p>
          </table:table-cell>
          <table:table-cell table:style-name="表格3.A1" office:value-type="string">
            <text:p text:style-name="P11">助 理</text:p>
            <text:p text:style-name="Standard"><text:span text:style-name="T4">教 授</text:span><text:span text:style-name="T4"> </text:span></text:p>
          </table:table-cell>
          <table:table-cell table:style-name="表格3.A1" office:value-type="string">
            <text:p text:style-name="P9">(省略)</text:p>
          </table:table-cell>
          <table:table-cell table:style-name="表格3.A1" office:value-type="string">
            <text:p text:style-name="P11">八六年</text:p>
            <text:p text:style-name="P11"/>
          </table:table-cell>
          <table:table-cell table:style-name="表格3.A1" office:value-type="string">
            <text:p text:style-name="P11">審議</text:p>
            <text:p text:style-name="P11">通過</text:p>
          </table:table-cell>
          <table:table-cell table:style-name="表格3.H1" office:value-type="string">
            <text:p text:style-name="P11">本案業經八七年十一月廿日第四次科教評會暨八七年十二月二日第三次院評會審議通過</text:p>
          </table:table-cell>
        </table:table-row>
        <table:table-row table:style-name="表格3.2">
          <table:table-cell table:style-name="表格3.A1" office:value-type="string">
            <text:p text:style-name="P28">8</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外 <text:s text:c="3"/>科</text:span></text:p>
          </table:table-cell>
          <table:table-cell table:style-name="表格3.A1" office:value-type="string">
            <text:p text:style-name="P11">袁 瑞 晃</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六年</text:p>
            <text:p text:style-name="P11"/>
          </table:table-cell>
          <table:table-cell table:style-name="表格3.A1" office:value-type="string">
            <text:p text:style-name="P11">審議</text:p>
            <text:p text:style-name="P11">通過</text:p>
          </table:table-cell>
          <table:table-cell table:style-name="表格3.H1" office:value-type="string">
            <text:p text:style-name="P11">本案業經八七年十一月十九日第四十六次科教評會暨八七年十二月二日第三次院評會審議通過</text:p>
          </table:table-cell>
        </table:table-row>
        <table:table-row table:style-name="表格3.2">
          <table:table-cell table:style-name="表格3.A1" office:value-type="string">
            <text:p text:style-name="P29">9</text:p>
          </table:table-cell>
          <table:table-cell table:style-name="表格3.A1" office:value-type="string">
            <text:p text:style-name="P19"><text:span text:style-name="T6"><text:s/></text:span><text:span text:style-name="T4">醫</text:span><text:span text:style-name="T4"> </text:span><text:span text:style-name="T4">學</text:span><text:span text:style-name="T4"> </text:span><text:span text:style-name="T4">院</text:span></text:p>
            <text:p text:style-name="P19"><text:span text:style-name="T6"><text:s/></text:span><text:span text:style-name="T4">小 兒 科</text:span></text:p>
          </table:table-cell>
          <table:table-cell table:style-name="表格3.A1" office:value-type="string">
            <text:p text:style-name="P15">倪 衍 玄</text:p>
          </table:table-cell>
          <table:table-cell table:style-name="表格3.A1" office:value-type="string">
            <text:p text:style-name="P15">助 理</text:p>
            <text:p text:style-name="P19"><text:span text:style-name="T4">教 授</text:span><text:span text:style-name="T4"> </text:span></text:p>
          </table:table-cell>
          <table:table-cell table:style-name="表格3.A1" office:value-type="string">
            <text:p text:style-name="P9">(省略)</text:p>
          </table:table-cell>
          <table:table-cell table:style-name="表格3.A1" office:value-type="string">
            <text:p text:style-name="P15">八六年</text:p>
            <text:p text:style-name="P15"/>
          </table:table-cell>
          <table:table-cell table:style-name="表格3.A1" office:value-type="string">
            <text:p text:style-name="P15">審議</text:p>
            <text:p text:style-name="P15">通過</text:p>
          </table:table-cell>
          <table:table-cell table:style-name="表格3.H1" office:value-type="string">
            <text:p text:style-name="P15">本案業經八七年八月廿七日第五次科教評會暨八七年十二月二日第三次院評會審議通過</text:p>
          </table:table-cell>
        </table:table-row>
        <table:table-row table:style-name="表格3.2">
          <table:table-cell table:style-name="表格3.A1" office:value-type="string">
            <text:p text:style-name="P29">10</text:p>
          </table:table-cell>
          <table:table-cell table:style-name="表格3.A1" office:value-type="string">
            <text:p text:style-name="P19"><text:span text:style-name="T6"><text:s/></text:span><text:span text:style-name="T4">醫</text:span><text:span text:style-name="T4"> </text:span><text:span text:style-name="T4">學</text:span><text:span text:style-name="T4"> </text:span><text:span text:style-name="T4">院</text:span></text:p>
            <text:p text:style-name="P19"><text:span text:style-name="T6"><text:s/></text:span><text:span text:style-name="T4">小 兒 科</text:span></text:p>
          </table:table-cell>
          <table:table-cell table:style-name="表格3.A1" office:value-type="string">
            <text:p text:style-name="P15">侯 家 瑋</text:p>
          </table:table-cell>
          <table:table-cell table:style-name="表格3.A1" office:value-type="string">
            <text:p text:style-name="P15">助 理</text:p>
            <text:p text:style-name="P19"><text:span text:style-name="T4">教 授</text:span><text:span text:style-name="T4"> </text:span></text:p>
          </table:table-cell>
          <table:table-cell table:style-name="表格3.A1" office:value-type="string">
            <text:p text:style-name="P9">(省略)</text:p>
          </table:table-cell>
          <table:table-cell table:style-name="表格3.A1" office:value-type="string">
            <text:p text:style-name="P15">八六年</text:p>
            <text:p text:style-name="P15"/>
          </table:table-cell>
          <table:table-cell table:style-name="表格3.A1" office:value-type="string">
            <text:p text:style-name="P15">審議</text:p>
            <text:p text:style-name="P15">通過</text:p>
          </table:table-cell>
          <table:table-cell table:style-name="表格3.H1" office:value-type="string">
            <text:p text:style-name="P15">本案業經八七年八月廿七日第五次科教評會暨八七年十二月二日第三次院評會審議通過</text:p>
          </table:table-cell>
        </table:table-row>
        <table:table-row table:style-name="表格3.2">
          <table:table-cell table:style-name="表格3.A1" office:value-type="string">
            <text:p text:style-name="P28">11</text:p>
          </table:table-cell>
          <table:table-cell table:style-name="表格3.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放射線科</text:span></text:p>
          </table:table-cell>
          <table:table-cell table:style-name="表格3.A1" office:value-type="string">
            <text:p text:style-name="P11">陳 世 杰</text:p>
          </table:table-cell>
          <table:table-cell table:style-name="表格3.A1" office:value-type="string">
            <text:p text:style-name="Standard"><text:span text:style-name="T4">講 師</text:span><text:span text:style-name="T4"> </text:span></text:p>
          </table:table-cell>
          <table:table-cell table:style-name="表格3.A1" office:value-type="string">
            <text:p text:style-name="P9">(省略)</text:p>
          </table:table-cell>
          <table:table-cell table:style-name="表格3.A1" office:value-type="string">
            <text:p text:style-name="P11">八七年</text:p>
            <text:p text:style-name="P11"/>
          </table:table-cell>
          <table:table-cell table:style-name="表格3.A1" office:value-type="string">
            <text:p text:style-name="P11">審議</text:p>
            <text:p text:style-name="P11">通過</text:p>
          </table:table-cell>
          <table:table-cell table:style-name="表格3.H1" office:value-type="string">
            <text:p text:style-name="P11">本案業經八七年十一月九日第三次科教評會暨八七年十二月二日第三次院評會審議通過</text:p>
          </table:table-cell>
        </table:table-row>
      </table:table>
      <text:p text:style-name="P33"/>
      <text:p text:style-name="P33">三、本校擬聘下列教師為名譽教授，提請審議案。</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column table:style-name="表格4.I"/>
        <table:table-row table:style-name="表格4.1">
          <table:table-cell table:style-name="表格4.A1" office:value-type="string">
            <text:p text:style-name="P11">提名單位</text:p>
          </table:table-cell>
          <table:table-cell table:style-name="表格4.A1" office:value-type="string">
            <text:p text:style-name="Standard"><text:span text:style-name="T6"><text:s/></text:span><text:span text:style-name="T4">姓</text:span><text:span text:style-name="T4"> <text:s text:c="5"/></text:span><text:span text:style-name="T4">名</text:span></text:p>
          </table:table-cell>
          <table:table-cell table:style-name="表格4.C1" office:value-type="string">
            <text:p text:style-name="P11">性</text:p>
            <text:p text:style-name="P11"/>
            <text:p text:style-name="P11">別</text:p>
          </table:table-cell>
          <table:table-cell table:style-name="表格4.C1" office:value-type="string">
            <text:p text:style-name="Standard"><text:span text:style-name="T4">出</text:span><text:span text:style-name="T4"> <text:s text:c="3"/></text:span><text:span text:style-name="T4">生</text:span></text:p>
            <text:p text:style-name="P11"/>
            <text:p text:style-name="Standard"><text:span text:style-name="T4">年</text:span><text:span text:style-name="T4"> </text:span><text:span text:style-name="T4">月</text:span><text:span text:style-name="T4"> </text:span><text:span text:style-name="T4">日</text:span></text:p>
          </table:table-cell>
          <table:table-cell table:style-name="表格4.C1" office:value-type="string">
            <text:p text:style-name="Standard"><text:span text:style-name="T4">本</text:span><text:span text:style-name="T4"> </text:span><text:span text:style-name="T4">校</text:span><text:span text:style-name="T4"> </text:span><text:span text:style-name="T4">專</text:span></text:p>
            <text:p text:style-name="Standard"><text:span text:style-name="T4">任</text:span><text:span text:style-name="T4"> </text:span><text:span text:style-name="T4">教</text:span><text:span text:style-name="T4"> </text:span><text:span text:style-name="T4">授</text:span></text:p>
            <text:p text:style-name="Standard"><text:span text:style-name="T4">年</text:span><text:span text:style-name="T4"> </text:span><text:span text:style-name="T4">資</text:span></text:p>
          </table:table-cell>
          <table:table-cell table:style-name="表格4.C1" office:value-type="string">
            <text:p text:style-name="Standard"><text:span text:style-name="T4">退</text:span><text:span text:style-name="T4"> <text:s text:c="3"/></text:span><text:span text:style-name="T4">休</text:span></text:p>
            <text:p text:style-name="P11"/>
            <text:p text:style-name="Standard"><text:span text:style-name="T4">日</text:span><text:span text:style-name="T4"> <text:s text:c="3"/></text:span><text:span text:style-name="T4">期</text:span></text:p>
          </table:table-cell>
          <table:table-cell table:style-name="表格4.C1" office:value-type="string">
            <text:p text:style-name="P16"/>
            <text:p text:style-name="Standard"><text:span text:style-name="T4">會</text:span><text:span text:style-name="T4"> </text:span><text:span text:style-name="T4">核</text:span><text:span text:style-name="T4"> </text:span><text:span text:style-name="T4">處</text:span><text:span text:style-name="T4"> </text:span><text:span text:style-name="T4">理</text:span><text:span text:style-name="T4"> </text:span><text:span text:style-name="T4">意</text:span><text:span text:style-name="T4"> </text:span><text:span text:style-name="T4">見</text:span></text:p>
          </table:table-cell>
          <table:table-cell table:style-name="表格4.C1" office:value-type="string">
            <text:p text:style-name="Standard"><text:span text:style-name="T4">審</text:span><text:span text:style-name="T4"> <text:s/></text:span><text:span text:style-name="T4">查</text:span></text:p>
            <text:p text:style-name="P11"/>
            <text:p text:style-name="Standard"><text:span text:style-name="T4">結</text:span><text:span text:style-name="T4"> <text:s/></text:span><text:span text:style-name="T4">果</text:span></text:p>
          </table:table-cell>
          <table:table-cell table:style-name="表格4.I1" office:value-type="string">
            <text:p text:style-name="P16"/>
            <text:p text:style-name="Standard"><text:span text:style-name="T6"><text:s/></text:span><text:span text:style-name="T4">備</text:span><text:span text:style-name="T4"> <text:s text:c="7"/></text:span><text:span text:style-name="T4">註</text:span></text:p>
          </table:table-cell>
        </table:table-row>
        <table:table-row table:style-name="表格4.1">
          <table:table-cell table:style-name="表格4.A1" office:value-type="string">
            <text:p text:style-name="Standard"><text:span text:style-name="T6"><text:s/></text:span><text:span text:style-name="T4">理 學 院</text:span></text:p>
            <text:p text:style-name="Standard"><text:span text:style-name="T6"><text:s/></text:span><text:span text:style-name="T4">植 物</text:span><text:span text:style-name="T4"> </text:span><text:span text:style-name="T4">系</text:span></text:p>
          </table:table-cell>
          <table:table-cell table:style-name="表格4.A1" office:value-type="string">
            <text:p text:style-name="Standard"><text:span text:style-name="T6"><text:s/></text:span><text:span text:style-name="T4">林 秋 榮</text:span></text:p>
          </table:table-cell>
          <table:table-cell table:style-name="表格4.A1" office:value-type="string">
            <text:p text:style-name="P11">男</text:p>
          </table:table-cell>
          <table:table-cell table:style-name="表格4.A1" office:value-type="string">
            <text:p text:style-name="P9">(省略)</text:p>
          </table:table-cell>
          <table:table-cell table:style-name="表格4.A1" office:value-type="string">
            <text:p text:style-name="P11">廿二年六月</text:p>
          </table:table-cell>
          <table:table-cell table:style-name="表格4.A1" office:value-type="string">
            <text:p text:style-name="Standard"><text:span text:style-name="T4">8</text:span><text:span text:style-name="T4">8.</text:span><text:span text:style-name="T4"> </text:span><text:span text:style-name="T4">2.</text:span><text:span text:style-name="T4"> 1</text:span><text:span text:style-name="T4">.</text:span><text:span text:style-name="T4"> </text:span></text:p>
          </table:table-cell>
          <table:table-cell table:style-name="表格4.C1" office:value-type="string">
            <text:p text:style-name="P40">適用條件第二條第一項第一款：教學研究成績卓著，或曾兼任行政職務，對於校務之規劃、建設與發展有重大貢獻，且在本大學連續擔任專任教授十五年以上。及第二款學術上有特殊貢獻，享<text:soft-page-break/>有國際聲譽，且在本大學擔任專任教授七年以上。</text:p>
          </table:table-cell>
          <table:table-cell table:style-name="表格4.A1" office:value-type="string">
            <text:p text:style-name="P11">審議</text:p>
            <text:p text:style-name="P11">通過</text:p>
          </table:table-cell>
          <table:table-cell table:style-name="表格4.I1" office:value-type="string">
            <text:p text:style-name="P11">業經八八年二月九日第五次系務會議暨八八年三月八日第二次院<text:soft-page-break/>務會議審議通過</text:p>
          </table:table-cell>
        </table:table-row>
        <table:table-row table:style-name="表格4.1">
          <table:table-cell table:style-name="表格4.A1" office:value-type="string">
            <text:p text:style-name="Standard"><text:span text:style-name="T6"><text:s/></text:span><text:span text:style-name="T4">理 學 院</text:span></text:p>
            <text:p text:style-name="Standard"><text:span text:style-name="T6"><text:s/></text:span><text:span text:style-name="T4">動 物</text:span><text:span text:style-name="T4"> </text:span><text:span text:style-name="T4">系</text:span></text:p>
          </table:table-cell>
          <table:table-cell table:style-name="表格4.A1" office:value-type="string">
            <text:p text:style-name="Standard"><text:span text:style-name="T6"><text:s/></text:span><text:span text:style-name="T4">沈 世 傑</text:span></text:p>
          </table:table-cell>
          <table:table-cell table:style-name="表格4.A1" office:value-type="string">
            <text:p text:style-name="P11">男</text:p>
          </table:table-cell>
          <table:table-cell table:style-name="表格4.A1" office:value-type="string">
            <text:p text:style-name="P9">(省略)</text:p>
          </table:table-cell>
          <table:table-cell table:style-name="表格4.A1" office:value-type="string">
            <text:p text:style-name="P11">廿七年六月</text:p>
          </table:table-cell>
          <table:table-cell table:style-name="表格4.A1" office:value-type="string">
            <text:p text:style-name="Standard"><text:span text:style-name="T4">8</text:span><text:span text:style-name="T4">8.</text:span><text:span text:style-name="T4"> </text:span><text:span text:style-name="T4">2.</text:span><text:span text:style-name="T4"> 1</text:span><text:span text:style-name="T4">.</text:span><text:span text:style-name="T4"> </text:span></text:p>
          </table:table-cell>
          <table:table-cell table:style-name="表格4.C1" office:value-type="string">
            <text:p text:style-name="P40">適用條件第二條第一項第二款：學術上有特殊貢獻，享有國際聲譽，且在本大學擔任專任教授七年以上。</text:p>
          </table:table-cell>
          <table:table-cell table:style-name="表格4.A1" office:value-type="string">
            <text:p text:style-name="P11">審議</text:p>
            <text:p text:style-name="P11">通過</text:p>
          </table:table-cell>
          <table:table-cell table:style-name="表格4.I1" office:value-type="string">
            <text:p text:style-name="P11">業經八八年二月九日第三次系務會議暨八八年三月八日第二次院務會議審議通過</text:p>
          </table:table-cell>
        </table:table-row>
        <table:table-row table:style-name="表格4.1">
          <table:table-cell table:style-name="表格4.A1" office:value-type="string">
            <text:p text:style-name="Standard"><text:span text:style-name="T6"><text:s/></text:span><text:span text:style-name="T4">醫 學 院</text:span></text:p>
            <text:p text:style-name="Standard"><text:span text:style-name="T6"><text:s/></text:span><text:span text:style-name="T4">放射線科</text:span></text:p>
          </table:table-cell>
          <table:table-cell table:style-name="表格4.A1" office:value-type="string">
            <text:p text:style-name="Standard"><text:span text:style-name="T6"><text:s/></text:span><text:span text:style-name="T4">徐 劍 耀</text:span></text:p>
          </table:table-cell>
          <table:table-cell table:style-name="表格4.A1" office:value-type="string">
            <text:p text:style-name="P11">女</text:p>
          </table:table-cell>
          <table:table-cell table:style-name="表格4.A1" office:value-type="string">
            <text:p text:style-name="P9">(省略)</text:p>
          </table:table-cell>
          <table:table-cell table:style-name="表格4.A1" office:value-type="string">
            <text:p text:style-name="P11">十九年六月</text:p>
          </table:table-cell>
          <table:table-cell table:style-name="表格4.A1" office:value-type="string">
            <text:p text:style-name="Standard"><text:span text:style-name="T4">8</text:span><text:span text:style-name="T4">8.</text:span><text:span text:style-name="T4"> </text:span><text:span text:style-name="T4">2.</text:span><text:span text:style-name="T4"> 1</text:span><text:span text:style-name="T4">.</text:span><text:span text:style-name="T4"> </text:span></text:p>
          </table:table-cell>
          <table:table-cell table:style-name="表格4.C1" office:value-type="string">
            <text:p text:style-name="P40">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11">審議</text:p>
            <text:p text:style-name="P11">通過</text:p>
          </table:table-cell>
          <table:table-cell table:style-name="表格4.I1" office:value-type="string">
            <text:p text:style-name="P11">業經八七年十二月廿九日第五次科務會議暨八八年三月五日第六次院務會議審議通過</text:p>
          </table:table-cell>
        </table:table-row>
      </table:table>
      <text:p text:style-name="P35"><text:span text:style-name="T12"><text:s text:c="2"/></text:span>四、討論本會審議各級教師升等案之審查標準。</text:p>
      <text:p text:style-name="P35"><text:span text:style-name="T12"><text:s text:c="6"/></text:span>說明：依本會八十七學年度第二次委員會附帶決議一，第五次會議臨時動議決議(二)辦理。</text:p>
      <text:p text:style-name="P35"><text:span text:style-name="T12"><text:s text:c="2"/></text:span>決議：本討論案本次暫改為意見交換。</text:p>
      <text:p text:style-name="P35"><text:span text:style-name="T12"><text:s text:c="8"/></text:span>意見交換要點：</text:p>
      <text:p text:style-name="P35"><text:span text:style-name="T12"><text:s text:c="20"/></text:span>一、體認各學院、各學門間有實質性差異存在，唯為追求卓越目標，仍冀院級能儘量訂定一客觀之學</text:p>
      <text:p text:style-name="P35"><text:span text:style-name="T12"><text:s text:c="24"/></text:span>術研究升等審查最低標準，以資規範，將對升等之學術研究審查有所助益。</text:p>
      <text:p text:style-name="P35"><text:span text:style-name="T12"><text:s text:c="20"/></text:span>二、對本校教師升等之學術研究審查標準，可考慮醫學院所訂在專業研究領域：教授級需達國際水準；</text:p>
      <text:p text:style-name="P35"><text:span text:style-name="T12"><text:s text:c="24"/></text:span>副教授級需具國內領先地位；助理教授級需優於國內同級教師並具發展潛力。</text:p>
      <text:p text:style-name="P35">丙、臨時動議：無。</text:p>
      <text:p text:style-name="P36"><text:span text:style-name="T4">散會。(十一時二十五分)</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01cm" fo:margin-right="0cm" fo:text-indent="-0.9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0.651cm" fo:margin-right="0cm" fo:text-indent="-0.85cm" style:auto-text-indent="false" style:text-autospace="non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6cm" fo:margin-right="0cm" style:line-height-at-least="0.035cm" fo:text-indent="-2.401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26cm" fo:margin-left="0.4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192cm" fo:text-indent="-1.27cm" fo:margin-left="0.1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501cm" fo:margin-bottom="2cm" fo:margin-left="3.17cm" fo:margin-right="3.17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5.7cm" fo:page-height="36.4cm" style:num-format="1" style:print-orientation="portrait" fo:margin-top="1.501cm" fo:margin-bottom="2cm" fo:margin-left="3.17cm" fo:margin-right="1.573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1"><draw:text-box fo:min-height="0.058cm"><text:p text:style-name="Header"><text:span text:style-name="Page_20_Number"><text:page-number text:select-page="current">2</text:page-number></text:span></text:p></draw:text-box></draw:frame></text:p>
      </style:header>
    </style:master-page>
    <style:master-page style:name="轉換_20_1" style:display-name="轉換 1" style:page-layout-name="Mpm2">
      <style:header>
        <text:p text:style-name="MP1"><draw:frame draw:style-name="Mfr1" draw:name="外框2" text:anchor-type="paragraph" svg:x="-2.54cm" svg:y="0.002cm" svg:width="2.54cm" draw:z-index="4"><draw:text-box fo:min-height="0.058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meta:initial-creator>3140101038942</meta:initial-creator>
    <meta:creation-date>1999-04-21T16:30:00</meta:creation-date>
    <dc:creator>user</dc:creator>
    <dc:date>2010-10-13T17:01:00</dc:date>
    <meta:print-date>1999-04-19T12:17:00</meta:print-date>
    <meta:editing-cycles>3</meta:editing-cycles>
    <meta:editing-duration>PT2M</meta:editing-duration>
    <meta:document-statistic meta:table-count="4" meta:image-count="0" meta:object-count="0" meta:page-count="5" meta:paragraph-count="399" meta:word-count="2986" meta:character-count="3973" meta:non-whitespace-character-count="3006"/>
    <meta:generator>LibreOffice/6.1.4.2$Windows_X86_64 LibreOffice_project/9d0f32d1f0b509096fd65e0d4bec26ddd1938fd3</meta:generator>
  </office:meta>
</office:document-meta>
</file>