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454cm" fo:margin-left="-1.49cm" table:align="left" style:writing-mode="lr-tb"/>
    </style:style>
    <style:style style:name="表格1.A" style:family="table-column">
      <style:table-column-properties style:column-width="0.684cm"/>
    </style:style>
    <style:style style:name="表格1.B" style:family="table-column">
      <style:table-column-properties style:column-width="1.905cm"/>
    </style:style>
    <style:style style:name="表格1.D" style:family="table-column">
      <style:table-column-properties style:column-width="1.644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2.523cm" fo:margin-left="-1.494cm" table:align="left" style:writing-mode="lr-tb"/>
    </style:style>
    <style:style style:name="表格2.A" style:family="table-column">
      <style:table-column-properties style:column-width="0.635cm"/>
    </style:style>
    <style:style style:name="表格2.B" style:family="table-column">
      <style:table-column-properties style:column-width="1.905cm"/>
    </style:style>
    <style:style style:name="表格2.E" style:family="table-column">
      <style:table-column-properties style:column-width="8.837cm"/>
    </style:style>
    <style:style style:name="表格2.F" style:family="table-column">
      <style:table-column-properties style:column-width="3.198cm"/>
    </style:style>
    <style:style style:name="表格2.G" style:family="table-column">
      <style:table-column-properties style:column-width="2.284cm"/>
    </style:style>
    <style:style style:name="表格2.H" style:family="table-column">
      <style:table-column-properties style:column-width="1.85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22.481cm" fo:margin-left="-1.6cm" table:align="left" style:writing-mode="lr-tb"/>
    </style:style>
    <style:style style:name="表格3.A" style:family="table-column">
      <style:table-column-properties style:column-width="0.635cm"/>
    </style:style>
    <style:style style:name="表格3.C" style:family="table-column">
      <style:table-column-properties style:column-width="2.223cm"/>
    </style:style>
    <style:style style:name="表格3.D" style:family="table-column">
      <style:table-column-properties style:column-width="2.018cm"/>
    </style:style>
    <style:style style:name="表格3.E" style:family="table-column">
      <style:table-column-properties style:column-width="1.452cm"/>
    </style:style>
    <style:style style:name="表格3.F" style:family="table-column">
      <style:table-column-properties style:column-width="6.091cm"/>
    </style:style>
    <style:style style:name="表格3.G" style:family="table-column">
      <style:table-column-properties style:column-width="1.605cm"/>
    </style:style>
    <style:style style:name="表格3.H" style:family="table-column">
      <style:table-column-properties style:column-width="2.064cm"/>
    </style:style>
    <style:style style:name="表格3.I" style:family="table-column">
      <style:table-column-properties style:column-width="1.376cm"/>
    </style:style>
    <style:style style:name="表格3.J" style:family="table-column">
      <style:table-column-properties style:column-width="4.38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middle" fo:padding-left="0.049cm" fo:padding-right="0.049cm" fo:padding-top="0cm" fo:padding-bottom="0cm" fo:border="0.75pt solid #000000" style:writing-mode="lr-tb"/>
    </style:style>
    <style:style style:name="表格3.J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22.454cm" fo:margin-left="-1.49cm" table:align="left" style:writing-mode="lr-tb"/>
    </style:style>
    <style:style style:name="表格4.A" style:family="table-column">
      <style:table-column-properties style:column-width="0.635cm"/>
    </style:style>
    <style:style style:name="表格4.C" style:family="table-column">
      <style:table-column-properties style:column-width="2.117cm"/>
    </style:style>
    <style:style style:name="表格4.D" style:family="table-column">
      <style:table-column-properties style:column-width="1.905cm"/>
    </style:style>
    <style:style style:name="表格4.E" style:family="table-column">
      <style:table-column-properties style:column-width="1.482cm"/>
    </style:style>
    <style:style style:name="表格4.F" style:family="table-column">
      <style:table-column-properties style:column-width="6.562cm"/>
    </style:style>
    <style:style style:name="表格4.I" style:family="table-column">
      <style:table-column-properties style:column-width="1.693cm"/>
    </style:style>
    <style:style style:name="表格4.J" style:family="table-column">
      <style:table-column-properties style:column-width="4.039cm"/>
    </style:style>
    <style:style style:name="表格4.1" style:family="table-row">
      <style:table-row-properties style:min-row-height="1.8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5" style:family="table">
      <style:table-properties style:width="21.856cm" fo:margin-left="-1.282cm" table:align="left" style:writing-mode="lr-tb"/>
    </style:style>
    <style:style style:name="表格5.A" style:family="table-column">
      <style:table-column-properties style:column-width="2.593cm"/>
    </style:style>
    <style:style style:name="表格5.B" style:family="table-column">
      <style:table-column-properties style:column-width="2.79cm"/>
    </style:style>
    <style:style style:name="表格5.C" style:family="table-column">
      <style:table-column-properties style:column-width="0.667cm"/>
    </style:style>
    <style:style style:name="表格5.D" style:family="table-column">
      <style:table-column-properties style:column-width="2.161cm"/>
    </style:style>
    <style:style style:name="表格5.G" style:family="table-column">
      <style:table-column-properties style:column-width="4.348cm"/>
    </style:style>
    <style:style style:name="表格5.H" style:family="table-column">
      <style:table-column-properties style:column-width="1.545cm"/>
    </style:style>
    <style:style style:name="表格5.I" style:family="table-column">
      <style:table-column-properties style:column-width="3.43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I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text-properties style:font-name-asian="標楷體"/>
    </style:style>
    <style:style style:name="P2" style:family="paragraph" style:parent-style-name="Standard">
      <style:paragraph-properties style:snap-to-layout-grid="false"/>
      <style:text-properties style:font-name-asian="標楷體"/>
    </style:style>
    <style:style style:name="P3" style:family="paragraph" style:parent-style-name="Standard">
      <style:text-properties fo:letter-spacing="-0.035cm" style:font-name-asian="標楷體"/>
    </style:style>
    <style:style style:name="P4" style:family="paragraph" style:parent-style-name="Standard">
      <style:text-properties fo:letter-spacing="-0.035cm" style:font-name-asian="標楷體"/>
    </style:style>
    <style:style style:name="P5" style:family="paragraph" style:parent-style-name="Standard">
      <style:text-properties style:font-name="細明體" fo:font-size="10pt" fo:language="none" fo:country="none" style:font-name-asian="細明體" style:font-size-asian="10pt" style:language-asian="none" style:country-asian="none"/>
    </style:style>
    <style:style style:name="P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style>
    <style:style style:name="P9" style:family="paragraph" style:parent-style-name="Standard">
      <style:paragraph-properties fo:line-height="0.423cm"/>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13" style:family="paragraph" style:parent-style-name="Standard" style:master-page-name="Standard">
      <style:paragraph-properties fo:margin-left="-1.905cm" fo:margin-right="0.944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14" style:family="paragraph" style:parent-style-name="Standard">
      <style:paragraph-properties fo:margin-left="-1.905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5" style:family="paragraph" style:parent-style-name="Standard">
      <style:paragraph-properties fo:margin-left="-1.905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6"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7"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8" style:family="paragraph" style:parent-style-name="Standard">
      <style:paragraph-properties fo:margin-left="0cm" fo:margin-right="-1.773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9"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0"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font-size="11pt" style:font-name-asian="標楷體" style:font-size-asian="11pt"/>
    </style:style>
    <style:style style:name="P21" style:family="paragraph" style:parent-style-name="Standard">
      <style:paragraph-properties fo:margin-left="0cm" fo:margin-right="-1.771cm" fo:margin-top="0.423cm" fo:margin-bottom="0.423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2" style:family="paragraph" style:parent-style-name="Standard">
      <style:paragraph-properties fo:margin-left="0cm" fo:margin-right="-1.771cm" fo:margin-top="0.212cm" fo:margin-bottom="0.212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3" style:family="paragraph" style:parent-style-name="Standard">
      <style:paragraph-properties fo:margin-left="-0.635cm" fo:margin-right="-0.321cm" fo:text-indent="-1.6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24" style:family="paragraph" style:parent-style-name="Standard">
      <style:paragraph-properties fo:margin-left="-0.635cm" fo:margin-right="-0.321cm" fo:text-indent="-1.6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25" style:family="paragraph" style:parent-style-name="Standard">
      <style:paragraph-properties fo:margin-left="-0.635cm" fo:margin-right="-0.321cm" fo:text-indent="-1.6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size="14pt" style:font-name-asian="標楷體" style:font-size-asian="14pt"/>
    </style:style>
    <style:style style:name="P26" style:family="paragraph" style:parent-style-name="Standard">
      <style:paragraph-properties fo:margin-left="0.82cm" fo:margin-right="-0.319cm" fo:text-indent="-3.1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27" style:family="paragraph" style:parent-style-name="Standard">
      <style:paragraph-properties fo:margin-left="-0.61cm" fo:margin-right="-1.771cm" fo:text-indent="-1.6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8" style:family="paragraph" style:parent-style-name="Standard">
      <style:paragraph-properties fo:margin-left="-0.635cm" fo:margin-right="-0.321cm"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29" style:family="paragraph" style:parent-style-name="Standard">
      <style:paragraph-properties fo:margin-left="-1.501cm" fo:margin-right="0cm" fo:text-indent="0cm" style:auto-text-indent="false"/>
      <style:text-properties style:font-name="標楷體" style:font-name-asian="標楷體"/>
    </style:style>
    <style:style style:name="P30" style:family="paragraph" style:parent-style-name="Standard">
      <style:paragraph-properties fo:margin-left="-1.501cm" fo:margin-right="0cm" fo:text-indent="0cm" style:auto-text-indent="false"/>
      <style:text-properties style:font-name="標楷體" style:font-name-asian="標楷體"/>
    </style:style>
    <style:style style:name="P31" style:family="paragraph" style:parent-style-name="Standard">
      <style:paragraph-properties fo:margin-left="0.432cm" fo:margin-right="0cm" style:line-height-at-least="0.035cm" fo:text-indent="-2.593cm" style:auto-text-indent="false"/>
      <style:text-properties style:font-name="標楷體" style:font-name-asian="標楷體"/>
    </style:style>
    <style:style style:name="P32" style:family="paragraph" style:parent-style-name="Standard">
      <style:paragraph-properties fo:margin-left="0cm" fo:margin-right="0cm" style:line-height-at-least="0.035cm" fo:text-indent="-2.284cm" style:auto-text-indent="false"/>
      <style:text-properties style:font-name="標楷體" style:font-name-asian="標楷體"/>
    </style:style>
    <style:style style:name="P33" style:family="paragraph" style:parent-style-name="Text_20_body_20_indent">
      <style:paragraph-properties fo:margin-left="-0.7cm" fo:margin-right="0cm" fo:text-indent="-0.9cm" style:auto-text-indent="false"/>
    </style:style>
    <style:style style:name="P34" style:family="paragraph" style:parent-style-name="Header">
      <style:paragraph-properties fo:margin-left="0cm" fo:margin-right="0.635cm" fo:text-indent="0cm" style:auto-text-indent="false"/>
    </style:style>
    <style:style style:name="T1" style:family="text">
      <style:text-properties style:font-name="標楷體"/>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style>
    <style:style style:name="T10" style:family="text">
      <style:text-properties style:font-name="標楷體" fo:letter-spacing="-0.018cm" style:font-name-asian="標楷體"/>
    </style:style>
    <style:style style:name="T11" style:family="text">
      <style:text-properties style:font-name="標楷體" fo:letter-spacing="-0.018cm" style:font-name-asian="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fo:letter-spacing="-0.035cm"/>
    </style:style>
    <style:style style:name="T16" style:family="text">
      <style:text-properties fo:letter-spacing="-0.035cm" style:font-name-asian="標楷體"/>
    </style:style>
    <style:style style:name="T17" style:family="text">
      <style:text-properties fo:letter-spacing="-0.035cm" style:font-name-asian="標楷體"/>
    </style:style>
    <style:style style:name="T18" style:family="text">
      <style:text-properties fo:letter-spacing="-0.035cm" style:font-name-asian="Times New Roman"/>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text-position="-50% 100%" style:font-name="標楷體" style:font-name-asian="標楷體"/>
    </style:style>
    <style:style style:name="T22" style:family="text">
      <style:text-properties style:text-position="-50% 100%" style:font-name="標楷體" style:font-name-asian="標楷體"/>
    </style:style>
    <style:style style:name="T23" style:family="text">
      <style:text-properties fo:font-size="8pt" style:font-size-asian="8pt" style:font-size-complex="8pt"/>
    </style:style>
    <style:style style:name="T24" style:family="text">
      <style:text-properties fo:font-size="11pt" style:font-size-asian="11pt"/>
    </style:style>
    <style:style style:name="T25" style:family="text">
      <style:text-properties style:font-name="Symbol" style:font-name-asian="Symbol" style:font-name-complex="Symbol"/>
    </style:style>
    <style:style style:name="T26" style:family="text"/>
    <style:style style:name="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立臺灣大學教師評審委員會八十六學年度第九次會議紀錄</text:p>
      <text:p text:style-name="P11"><text:span text:style-name="T5">時</text:span><text:span text:style-name="T5"> </text:span><text:span text:style-name="T5">間：中華民國八十七年七月三十日</text:span><text:span text:style-name="T5">(</text:span><text:span text:style-name="T5">星期四</text:span><text:span text:style-name="T5">)</text:span><text:span text:style-name="T5">上午九時</text:span></text:p>
      <text:p text:style-name="P11"><text:span text:style-name="T5">地</text:span><text:span text:style-name="T5"> </text:span><text:span text:style-name="T5">點：校總區第三會議室（行政大樓二樓）</text:span></text:p>
      <text:p text:style-name="P11"><text:span text:style-name="T5">主</text:span><text:span text:style-name="T5"> </text:span><text:span text:style-name="T5">席：陳副校長</text:span><text:span text:style-name="T5"> </text:span><text:span text:style-name="T5">正宏</text:span></text:p>
      <text:p text:style-name="P11"><text:span text:style-name="T5">出</text:span><text:span text:style-name="T5"> </text:span><text:span text:style-name="T5">席：陳</text:span><text:span text:style-name="T5"> </text:span><text:span text:style-name="T5">正</text:span><text:span text:style-name="T5"> </text:span><text:span text:style-name="T5">宏</text:span><text:span text:style-name="T5"> <text:s text:c="2"/></text:span><text:span text:style-name="T5">李</text:span><text:span text:style-name="T5"> </text:span><text:span text:style-name="T5">嗣</text:span><text:span text:style-name="T5"> </text:span><text:span text:style-name="T5">涔</text:span><text:span text:style-name="T5"> <text:s text:c="2"/></text:span><text:span text:style-name="T5">林</text:span><text:span text:style-name="T5"> </text:span><text:span text:style-name="T5">耀</text:span><text:span text:style-name="T5"> </text:span><text:span text:style-name="T5">福</text:span><text:span text:style-name="T5"> <text:s text:c="2"/></text:span><text:span text:style-name="T5">夏</text:span><text:span text:style-name="T5"> </text:span><text:span text:style-name="T5">長</text:span><text:span text:style-name="T5"> </text:span><text:span text:style-name="T5">樸</text:span><text:span text:style-name="T5"> <text:s text:c="2"/></text:span><text:span text:style-name="T5">林</text:span><text:span text:style-name="T5"> </text:span><text:span text:style-name="T5">正</text:span><text:span text:style-name="T5"> </text:span><text:span text:style-name="T5">弘</text:span><text:span text:style-name="T5"> <text:s/></text:span><text:span text:style-name="T5"><text:s/>康</text:span><text:span text:style-name="T5"> </text:span><text:span text:style-name="T5">明</text:span><text:span text:style-name="T5"> </text:span><text:span text:style-name="T5">昌</text:span><text:span text:style-name="T5">(</text:span><text:span text:style-name="T5">林 英 智代</text:span><text:span text:style-name="T5">) <text:s text:c="2"/></text:span><text:span text:style-name="T5">郭</text:span><text:span text:style-name="T5"> </text:span><text:span text:style-name="T5">光</text:span><text:span text:style-name="T5"> </text:span><text:span text:style-name="T5">雄</text:span></text:p>
      <text:p text:style-name="P11"><text:span text:style-name="T7"><text:s text:c="3"/></text:span><text:span text:style-name="T7"><text:s text:c="4"/></text:span><text:span text:style-name="T5">徐</text:span><text:span text:style-name="T5"> </text:span><text:span text:style-name="T5">春</text:span><text:span text:style-name="T5"> </text:span><text:span text:style-name="T5">田 </text:span><text:span text:style-name="T5"><text:s text:c="2"/></text:span><text:span text:style-name="T5">許</text:span><text:span text:style-name="T5"> </text:span><text:span text:style-name="T5">介</text:span><text:span text:style-name="T5"> </text:span><text:span text:style-name="T5">鱗</text:span><text:span text:style-name="T5">(</text:span><text:span text:style-name="T5">葉</text:span><text:span text:style-name="T5"> </text:span><text:span text:style-name="T5">俊</text:span><text:span text:style-name="T5"> </text:span><text:span text:style-name="T5">榮代</text:span><text:span text:style-name="T5">) <text:s/></text:span><text:span text:style-name="T5">葉</text:span><text:span text:style-name="T5"> </text:span><text:span text:style-name="T5">啟</text:span><text:span text:style-name="T5"> </text:span><text:span text:style-name="T5">政</text:span><text:span text:style-name="T5"> <text:s text:c="2"/></text:span><text:span text:style-name="T5">黃 榮 堅 </text:span><text:span text:style-name="T5"><text:s text:c="2"/></text:span><text:span text:style-name="T5">謝</text:span><text:span text:style-name="T5"> </text:span><text:span text:style-name="T5">博</text:span><text:span text:style-name="T5"> </text:span><text:span text:style-name="T5">生</text:span><text:span text:style-name="T5"> <text:s text:c="2"/></text:span><text:span text:style-name="T5">周 松 男</text:span><text:span text:style-name="T5"> <text:s text:c="3"/></text:span><text:span text:style-name="T5">何</text:span><text:span text:style-name="T5"> </text:span><text:span text:style-name="T5">憲</text:span><text:span text:style-name="T5"> </text:span><text:span text:style-name="T5">武</text:span></text:p>
      <text:p text:style-name="P11"><text:span text:style-name="T7"><text:s text:c="7"/></text:span><text:span text:style-name="T5">沈</text:span><text:span text:style-name="T5"> </text:span><text:span text:style-name="T5">添</text:span><text:span text:style-name="T5"> </text:span><text:span text:style-name="T5">富 <text:s text:c="2"/>劉</text:span><text:span text:style-name="T5"> </text:span><text:span text:style-name="T5">富</text:span><text:span text:style-name="T5"> </text:span><text:span text:style-name="T5">文</text:span><text:span text:style-name="T5"> <text:s/></text:span><text:span text:style-name="T5"><text:s/>陳</text:span><text:span text:style-name="T5"> </text:span><text:span text:style-name="T5">義</text:span><text:span text:style-name="T5"> </text:span><text:span text:style-name="T5">男 </text:span><text:span text:style-name="T5"><text:s text:c="2"/></text:span><text:span text:style-name="T5">顏</text:span><text:span text:style-name="T5"> </text:span><text:span text:style-name="T5">溪</text:span><text:span text:style-name="T5"> </text:span><text:span text:style-name="T5">成</text:span><text:span text:style-name="T5">(</text:span><text:span text:style-name="T5">楊 永 斌代</text:span><text:span text:style-name="T5">) <text:s/></text:span><text:span text:style-name="T5">張</text:span><text:span text:style-name="T5"> </text:span><text:span text:style-name="T5">鴻</text:span><text:span text:style-name="T5"> </text:span><text:span text:style-name="T5">章 <text:s text:c="2"/>林 <text:s text:c="3"/>筠</text:span><text:span text:style-name="T5"> </text:span><text:span text:style-name="T5"><text:s text:c="3"/>林 能 白</text:span></text:p>
      <text:p text:style-name="P11"><text:span text:style-name="T7"><text:s text:c="7"/></text:span><text:span text:style-name="T5">王</text:span><text:span text:style-name="T5"> </text:span><text:span text:style-name="T5">秋</text:span><text:span text:style-name="T5"> </text:span><text:span text:style-name="T5">森</text:span><text:span text:style-name="T5"> <text:s text:c="2"/></text:span><text:span text:style-name="T5">宋</text:span><text:span text:style-name="T5"> </text:span><text:span text:style-name="T5">鴻</text:span><text:span text:style-name="T5"> </text:span><text:span text:style-name="T5">樟</text:span><text:span text:style-name="T5"> <text:s text:c="2"/></text:span><text:span text:style-name="T5">王 榮 德 <text:s text:c="2"/>許</text:span><text:span text:style-name="T5"> </text:span><text:span text:style-name="T5">博</text:span><text:span text:style-name="T5"> </text:span><text:span text:style-name="T5">文</text:span><text:span text:style-name="T5">(</text:span><text:span text:style-name="T5">張 宏 鈞代</text:span><text:span text:style-name="T5">) <text:s/></text:span><text:span text:style-name="T5">陳</text:span><text:span text:style-name="T5"> </text:span><text:span text:style-name="T5">俊</text:span><text:span text:style-name="T5"> </text:span><text:span text:style-name="T5">雄 <text:s text:c="2"/>貝</text:span><text:span text:style-name="T5"> </text:span><text:span text:style-name="T5">蘇</text:span><text:span text:style-name="T5"> </text:span><text:span text:style-name="T5">章</text:span></text:p>
      <text:p text:style-name="P11"><text:span text:style-name="T5">請</text:span><text:span text:style-name="T5"> </text:span><text:span text:style-name="T5">假：呂</text:span><text:span text:style-name="T5"> </text:span><text:span text:style-name="T5">秀</text:span><text:span text:style-name="T5"> </text:span><text:span text:style-name="T5">雄 <text:s text:c="2"/>朱 <text:s text:c="3"/>鈞</text:span></text:p>
      <text:p text:style-name="P11"><text:span text:style-name="T5">列</text:span><text:span text:style-name="T5"> </text:span><text:span text:style-name="T5">席：黃</text:span><text:span text:style-name="T5"> </text:span><text:span text:style-name="T5">韻</text:span><text:span text:style-name="T5"> </text:span><text:span text:style-name="T5">如</text:span><text:span text:style-name="T5"> <text:s text:c="2"/></text:span><text:span text:style-name="T5">蔡</text:span><text:span text:style-name="T5"> </text:span><text:span text:style-name="T5">明</text:span><text:span text:style-name="T5"> </text:span><text:span text:style-name="T5">珠</text:span></text:p>
      <text:p text:style-name="P12">甲、報告事項︰</text:p>
      <text:p text:style-name="P14"><text:span text:style-name="T14"><text:s text:c="2"/></text:span>一、本校已聘下列先生為兼任教師</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1">編</text:p>
            <text:p text:style-name="P1">號</text:p>
          </table:table-cell>
          <table:table-cell table:style-name="表格1.A1" office:value-type="string">
            <text:p text:style-name="P3">院系（科）</text:p>
          </table:table-cell>
          <table:table-cell table:style-name="表格1.A1" office:value-type="string">
            <text:p text:style-name="Standard"><text:span text:style-name="T12">姓</text:span><text:span text:style-name="T19"> <text:s text:c="3"/></text:span><text:span text:style-name="T12">名</text:span></text:p>
          </table:table-cell>
          <table:table-cell table:style-name="表格1.A1" office:value-type="string">
            <text:p text:style-name="Standard"><text:span text:style-name="T12">聘</text:span><text:span text:style-name="T19"> <text:s text:c="2"/></text:span><text:span text:style-name="T12">任</text:span></text:p>
            <text:p text:style-name="Standard"><text:span text:style-name="T12">職</text:span><text:span text:style-name="T19"> <text:s text:c="2"/></text:span><text:span text:style-name="T12">別</text:span></text:p>
          </table:table-cell>
          <table:table-cell table:style-name="表格1.A1" office:value-type="string">
            <text:p text:style-name="Standard"><text:span text:style-name="T19"><text:s text:c="2"/></text:span><text:span text:style-name="T12">學</text:span><text:span text:style-name="T19"> <text:s text:c="15"/></text:span><text:span text:style-name="T12">經</text:span><text:span text:style-name="T19"> <text:s text:c="12"/></text:span><text:span text:style-name="T12">歷</text:span></text:p>
          </table:table-cell>
          <table:table-cell table:style-name="表格1.A1" office:value-type="string">
            <text:p text:style-name="Standard"><text:span text:style-name="T19"><text:s/></text:span><text:span text:style-name="T12">聘</text:span><text:span text:style-name="T19"> <text:s text:c="7"/></text:span><text:span text:style-name="T12">期</text:span></text:p>
          </table:table-cell>
          <table:table-cell table:style-name="表格1.A1" office:value-type="string">
            <text:p text:style-name="P1">行政會議通過會期</text:p>
          </table:table-cell>
          <table:table-cell table:style-name="表格1.H1" office:value-type="string">
            <text:p text:style-name="Standard"><text:span text:style-name="T12">備</text:span><text:span text:style-name="T19"> <text:s/></text:span><text:span text:style-name="T12">註</text:span></text:p>
          </table:table-cell>
        </table:table-row>
        <table:table-row table:style-name="表格1.1">
          <table:table-cell table:style-name="表格1.A1" office:value-type="string">
            <text:p text:style-name="P1">１</text:p>
          </table:table-cell>
          <table:table-cell table:style-name="表格1.A1" office:value-type="string">
            <text:p text:style-name="Standard"><text:span text:style-name="T12">文</text:span><text:span text:style-name="T19"> </text:span><text:span text:style-name="T12">學</text:span><text:span text:style-name="T19"> </text:span><text:span text:style-name="T12">院</text:span><text:span text:style-name="T19"> <text:s text:c="3"/></text:span><text:span text:style-name="T19"><text:s/></text:span></text:p>
            <text:p text:style-name="Standard"><text:span text:style-name="T12">中</text:span><text:span text:style-name="T19"> </text:span><text:span text:style-name="T12">文</text:span><text:span text:style-name="T19"> </text:span><text:span text:style-name="T12">系</text:span></text:p>
          </table:table-cell>
          <table:table-cell table:style-name="表格1.A1" office:value-type="string">
            <text:p text:style-name="Standard"><text:span text:style-name="T12">連</text:span><text:span text:style-name="T19"> </text:span><text:span text:style-name="T12">金</text:span><text:span text:style-name="T19"> </text:span><text:span text:style-name="T12">發</text:span></text:p>
          </table:table-cell>
          <table:table-cell table:style-name="表格1.A1" office:value-type="string">
            <text:p text:style-name="Standard"><text:span text:style-name="T12">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四</text:p>
          </table:table-cell>
          <table:table-cell table:style-name="表格1.H1" office:value-type="string">
            <text:p text:style-name="P2"/>
          </table:table-cell>
        </table:table-row>
        <table:table-row table:style-name="表格1.1">
          <table:table-cell table:style-name="表格1.A1" office:value-type="string">
            <text:p text:style-name="P1">２</text:p>
          </table:table-cell>
          <table:table-cell table:style-name="表格1.A1" office:value-type="string">
            <text:p text:style-name="Standard"><text:span text:style-name="T12">文</text:span><text:span text:style-name="T19"> </text:span><text:span text:style-name="T12">學</text:span><text:span text:style-name="T19"> </text:span><text:span text:style-name="T12">院</text:span><text:span text:style-name="T19"> <text:s text:c="3"/></text:span><text:span text:style-name="T19"><text:s/></text:span></text:p>
            <text:p text:style-name="Standard"><text:span text:style-name="T12">中</text:span><text:span text:style-name="T19"> </text:span><text:span text:style-name="T12">文</text:span><text:span text:style-name="T19"> </text:span><text:span text:style-name="T12">系</text:span></text:p>
          </table:table-cell>
          <table:table-cell table:style-name="表格1.A1" office:value-type="string">
            <text:p text:style-name="Standard"><text:span text:style-name="T12">謝</text:span><text:span text:style-name="T19"> </text:span><text:span text:style-name="T12">佩</text:span><text:span text:style-name="T19"> </text:span><text:span text:style-name="T12">芬</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四</text:p>
          </table:table-cell>
          <table:table-cell table:style-name="表格1.H1" office:value-type="string">
            <text:p text:style-name="P2"/>
          </table:table-cell>
        </table:table-row>
        <table:table-row table:style-name="表格1.1">
          <table:table-cell table:style-name="表格1.A1" office:value-type="string">
            <text:p text:style-name="P1">３</text:p>
          </table:table-cell>
          <table:table-cell table:style-name="表格1.A1" office:value-type="string">
            <text:p text:style-name="Standard"><text:span text:style-name="T12">文</text:span><text:span text:style-name="T19"> </text:span><text:span text:style-name="T12">學</text:span><text:span text:style-name="T19"> </text:span><text:span text:style-name="T12">院</text:span><text:span text:style-name="T19"> <text:s text:c="3"/></text:span><text:span text:style-name="T19"><text:s/></text:span></text:p>
            <text:p text:style-name="Standard"><text:span text:style-name="T12">外</text:span><text:span text:style-name="T19"> </text:span><text:span text:style-name="T12">文</text:span><text:span text:style-name="T19"> </text:span><text:span text:style-name="T12">系</text:span></text:p>
          </table:table-cell>
          <table:table-cell table:style-name="表格1.A1" office:value-type="string">
            <text:p text:style-name="Standard"><text:span text:style-name="T12">簡</text:span><text:span text:style-name="T19"> <text:s text:c="3"/></text:span><text:span text:style-name="T12">潔</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四</text:p>
          </table:table-cell>
          <table:table-cell table:style-name="表格1.H1" office:value-type="string">
            <text:p text:style-name="P2"/>
          </table:table-cell>
        </table:table-row>
        <table:table-row table:style-name="表格1.1">
          <table:table-cell table:style-name="表格1.A1" office:value-type="string">
            <text:p text:style-name="P1">４</text:p>
          </table:table-cell>
          <table:table-cell table:style-name="表格1.A1" office:value-type="string">
            <text:p text:style-name="Standard"><text:span text:style-name="T12">文</text:span><text:span text:style-name="T19"> </text:span><text:span text:style-name="T12">學</text:span><text:span text:style-name="T19"> </text:span><text:span text:style-name="T12">院</text:span><text:span text:style-name="T19"> <text:s text:c="3"/></text:span><text:span text:style-name="T19"><text:s/></text:span></text:p>
            <text:p text:style-name="Standard"><text:span text:style-name="T12">外</text:span><text:span text:style-name="T19"> </text:span><text:span text:style-name="T12">文</text:span><text:span text:style-name="T19"> </text:span><text:span text:style-name="T12">系</text:span></text:p>
          </table:table-cell>
          <table:table-cell table:style-name="表格1.A1" office:value-type="string">
            <text:p text:style-name="Standard"><text:span text:style-name="T12">雷</text:span><text:span text:style-name="T19"> </text:span><text:span text:style-name="T12">伊</text:span><text:span text:style-name="T19"> </text:span><text:span text:style-name="T12">娜</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五</text:p>
          </table:table-cell>
          <table:table-cell table:style-name="表格1.H1" office:value-type="string">
            <text:p text:style-name="P2"/>
          </table:table-cell>
        </table:table-row>
        <table:table-row table:style-name="表格1.1">
          <table:table-cell table:style-name="表格1.A1" office:value-type="string">
            <text:p text:style-name="P1">５</text:p>
          </table:table-cell>
          <table:table-cell table:style-name="表格1.A1" office:value-type="string">
            <text:p text:style-name="Standard"><text:span text:style-name="T12">文</text:span><text:span text:style-name="T19"> </text:span><text:span text:style-name="T12">學</text:span><text:span text:style-name="T19"> </text:span><text:span text:style-name="T12">院</text:span><text:span text:style-name="T19"> <text:s text:c="3"/></text:span><text:span text:style-name="T19"><text:s/></text:span></text:p>
            <text:p text:style-name="Standard"><text:span text:style-name="T12">圖</text:span><text:span text:style-name="T19"> </text:span><text:span text:style-name="T12">資</text:span><text:span text:style-name="T19"> </text:span><text:span text:style-name="T12">系</text:span></text:p>
          </table:table-cell>
          <table:table-cell table:style-name="表格1.A1" office:value-type="string">
            <text:p text:style-name="Standard"><text:span text:style-name="T12">朱</text:span><text:span text:style-name="T19"> </text:span><text:span text:style-name="T12">則</text:span><text:span text:style-name="T19"> </text:span><text:span text:style-name="T12">剛</text:span></text:p>
          </table:table-cell>
          <table:table-cell table:style-name="表格1.A1" office:value-type="string">
            <text:p text:style-name="Standard"><text:span text:style-name="T12">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四</text:p>
          </table:table-cell>
          <table:table-cell table:style-name="表格1.H1" office:value-type="string">
            <text:p text:style-name="P2"/>
          </table:table-cell>
        </table:table-row>
        <table:table-row table:style-name="表格1.1">
          <table:table-cell table:style-name="表格1.A1" office:value-type="string">
            <text:p text:style-name="P1">６</text:p>
          </table:table-cell>
          <table:table-cell table:style-name="表格1.A1" office:value-type="string">
            <text:p text:style-name="Standard"><text:span text:style-name="T12">法</text:span><text:span text:style-name="T19"> </text:span><text:span text:style-name="T12">學</text:span><text:span text:style-name="T19"> </text:span><text:span text:style-name="T12">院</text:span><text:span text:style-name="T19"> <text:s text:c="3"/></text:span><text:span text:style-name="T19"><text:s/></text:span></text:p>
            <text:p text:style-name="Standard"><text:span text:style-name="T12">經</text:span><text:span text:style-name="T19"> </text:span><text:span text:style-name="T12">濟</text:span><text:span text:style-name="T19"> </text:span><text:span text:style-name="T12">系</text:span></text:p>
          </table:table-cell>
          <table:table-cell table:style-name="表格1.A1" office:value-type="string">
            <text:p text:style-name="Standard"><text:span text:style-name="T12">林</text:span><text:span text:style-name="T19"> </text:span><text:span text:style-name="T12">玫</text:span><text:span text:style-name="T19"> </text:span><text:span text:style-name="T12">吟</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三</text:p>
          </table:table-cell>
          <table:table-cell table:style-name="表格1.H1" office:value-type="string">
            <text:p text:style-name="P1">夜間部致酬</text:p>
          </table:table-cell>
        </table:table-row>
        <table:table-row table:style-name="表格1.1">
          <table:table-cell table:style-name="表格1.A1" office:value-type="string">
            <text:p text:style-name="P1">７</text:p>
          </table:table-cell>
          <table:table-cell table:style-name="表格1.A1" office:value-type="string">
            <text:p text:style-name="Standard"><text:span text:style-name="T12">法</text:span><text:span text:style-name="T19"> </text:span><text:span text:style-name="T12">學</text:span><text:span text:style-name="T19"> </text:span><text:span text:style-name="T12">院</text:span><text:span text:style-name="T19"> <text:s text:c="3"/></text:span><text:span text:style-name="T19"><text:s/></text:span></text:p>
            <text:p text:style-name="Standard"><text:span text:style-name="T12">經</text:span><text:span text:style-name="T19"> </text:span><text:span text:style-name="T12">濟</text:span><text:span text:style-name="T19"> </text:span><text:span text:style-name="T12">系</text:span></text:p>
          </table:table-cell>
          <table:table-cell table:style-name="表格1.A1" office:value-type="string">
            <text:p text:style-name="Standard"><text:span text:style-name="T12">鄭</text:span><text:span text:style-name="T19"> </text:span><text:span text:style-name="T12">凱</text:span><text:span text:style-name="T19"> </text:span><text:span text:style-name="T12">方</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四</text:p>
          </table:table-cell>
          <table:table-cell table:style-name="表格1.H1" office:value-type="string">
            <text:p text:style-name="P1">夜間部致酬</text:p>
          </table:table-cell>
        </table:table-row>
        <table:table-row table:style-name="表格1.1">
          <table:table-cell table:style-name="表格1.A1" office:value-type="string">
            <text:p text:style-name="P1">８</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內</text:span><text:span text:style-name="T19"> <text:s text:c="3"/></text:span><text:span text:style-name="T12">科</text:span><text:span text:style-name="T19"> </text:span></text:p>
          </table:table-cell>
          <table:table-cell table:style-name="表格1.A1" office:value-type="string">
            <text:p text:style-name="Standard"><text:span text:style-name="T12">施</text:span><text:span text:style-name="T19"> </text:span><text:span text:style-name="T12">金</text:span><text:span text:style-name="T19"> </text:span><text:span text:style-name="T12">元</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1">９</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內</text:span><text:span text:style-name="T19"> <text:s text:c="3"/></text:span><text:span text:style-name="T12">科</text:span><text:span text:style-name="T19"> </text:span></text:p>
          </table:table-cell>
          <table:table-cell table:style-name="表格1.A1" office:value-type="string">
            <text:p text:style-name="Standard"><text:span text:style-name="T12">唐</text:span><text:span text:style-name="T19"> </text:span><text:span text:style-name="T12">季</text:span><text:span text:style-name="T19"> </text:span><text:span text:style-name="T12">祿</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改聘</text:p>
            <text:p text:style-name="P1">不佔缺不致酬</text:p>
          </table:table-cell>
        </table:table-row>
        <table:table-row table:style-name="表格1.1">
          <table:table-cell table:style-name="表格1.A1" office:value-type="string">
            <text:p text:style-name="P1">０</text:p>
            <text:p text:style-name="P1">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醫</text:span><text:span text:style-name="T19"> </text:span><text:span text:style-name="T12">學</text:span><text:span text:style-name="T19"> </text:span><text:span text:style-name="T12">系</text:span><text:span text:style-name="T19"> </text:span></text:p>
          </table:table-cell>
          <table:table-cell table:style-name="表格1.A1" office:value-type="string">
            <text:p text:style-name="Standard"><text:span text:style-name="T12">郭</text:span><text:span text:style-name="T19"> </text:span><text:span text:style-name="T12">斐</text:span><text:span text:style-name="T19"> </text:span><text:span text:style-name="T12">然</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1">１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醫</text:span><text:span text:style-name="T19"> </text:span><text:span text:style-name="T12">學</text:span><text:span text:style-name="T19"> </text:span><text:span text:style-name="T12">系</text:span><text:span text:style-name="T19"> </text:span></text:p>
          </table:table-cell>
          <table:table-cell table:style-name="表格1.A1" office:value-type="string">
            <text:p text:style-name="Standard"><text:span text:style-name="T12">林</text:span><text:span text:style-name="T19"> </text:span><text:span text:style-name="T12">敏</text:span><text:span text:style-name="T19"> </text:span><text:span text:style-name="T12">哲</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改聘</text:p>
            <text:p text:style-name="P1">不佔缺不致酬</text:p>
          </table:table-cell>
        </table:table-row>
        <table:table-row table:style-name="表格1.1">
          <table:table-cell table:style-name="表格1.A1" office:value-type="string">
            <text:p text:style-name="P1">２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解</text:span><text:span text:style-name="T19"> </text:span><text:span text:style-name="T12">剖</text:span><text:span text:style-name="T19"> </text:span><text:span text:style-name="T12">科</text:span><text:span text:style-name="T19"> </text:span></text:p>
          </table:table-cell>
          <table:table-cell table:style-name="表格1.A1" office:value-type="string">
            <text:p text:style-name="Standard"><text:span text:style-name="T12">簡</text:span><text:span text:style-name="T19"> </text:span><text:span text:style-name="T12">雄</text:span><text:span text:style-name="T19"> </text:span><text:span text:style-name="T12">飛</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1">３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骨　　科</text:span><text:span text:style-name="T19"> </text:span></text:p>
          </table:table-cell>
          <table:table-cell table:style-name="表格1.A1" office:value-type="string">
            <text:p text:style-name="Standard"><text:span text:style-name="T12">林</text:span><text:span text:style-name="T19"> </text:span><text:span text:style-name="T12">繼</text:span><text:span text:style-name="T19"> </text:span><text:span text:style-name="T12">昌　</text:span></text:p>
          </table:table-cell>
          <table:table-cell table:style-name="表格1.A1" office:value-type="string">
            <text:p text:style-name="P1">副教授</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1">４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婦</text:span><text:span text:style-name="T19"> </text:span><text:span text:style-name="T12">產</text:span><text:span text:style-name="T19"> </text:span><text:span text:style-name="T12">科</text:span><text:span text:style-name="T19"> </text:span></text:p>
          </table:table-cell>
          <table:table-cell table:style-name="表格1.A1" office:value-type="string">
            <text:p text:style-name="Standard"><text:span text:style-name="T12">陳</text:span><text:span text:style-name="T19"> </text:span><text:span text:style-name="T12">欽</text:span><text:span text:style-name="T19"> </text:span><text:span text:style-name="T12">德</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1">５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泌</text:span><text:span text:style-name="T19"> </text:span><text:span text:style-name="T12">尿</text:span><text:span text:style-name="T19"> </text:span><text:span text:style-name="T12">科</text:span><text:span text:style-name="T19"> </text:span></text:p>
          </table:table-cell>
          <table:table-cell table:style-name="表格1.A1" office:value-type="string">
            <text:p text:style-name="Standard"><text:span text:style-name="T12">闕</text:span><text:span text:style-name="T19"> </text:span><text:span text:style-name="T12">士</text:span><text:span text:style-name="T19"> </text:span><text:span text:style-name="T12">傑</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span text:style-name="T19"> </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1">６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耳鼻喉科</text:span><text:span text:style-name="T19"> </text:span></text:p>
          </table:table-cell>
          <table:table-cell table:style-name="表格1.A1" office:value-type="string">
            <text:p text:style-name="Standard"><text:span text:style-name="T12">婁</text:span><text:span text:style-name="T19"> </text:span><text:span text:style-name="T12">培</text:span><text:span text:style-name="T19"> </text:span><text:span text:style-name="T12">人</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ext:soft-page-break/>
        <table:table-row table:style-name="表格1.1">
          <table:table-cell table:style-name="表格1.A1" office:value-type="string">
            <text:p text:style-name="P1">７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耳鼻喉科</text:span><text:span text:style-name="T19"> </text:span></text:p>
          </table:table-cell>
          <table:table-cell table:style-name="表格1.A1" office:value-type="string">
            <text:p text:style-name="Standard"><text:span text:style-name="T12">譚</text:span><text:span text:style-name="T19"> </text:span><text:span text:style-name="T12">慶</text:span><text:span text:style-name="T19"> </text:span><text:span text:style-name="T12">鼎</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1">８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眼</text:span><text:span text:style-name="T19"> <text:s text:c="3"/></text:span><text:span text:style-name="T12">科</text:span><text:span text:style-name="T19"> </text:span></text:p>
          </table:table-cell>
          <table:table-cell table:style-name="表格1.A1" office:value-type="string">
            <text:p text:style-name="Standard"><text:span text:style-name="T12">王</text:span><text:span text:style-name="T19"> </text:span><text:span text:style-name="T12">一</text:span><text:span text:style-name="T19"> </text:span><text:span text:style-name="T12">中</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1">９１</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p>
            <text:p text:style-name="Standard"><text:span text:style-name="T12">小</text:span><text:span text:style-name="T19"> </text:span><text:span text:style-name="T12">兒</text:span><text:span text:style-name="T19"> </text:span><text:span text:style-name="T12">科</text:span><text:span text:style-name="T19"> </text:span></text:p>
          </table:table-cell>
          <table:table-cell table:style-name="表格1.A1" office:value-type="string">
            <text:p text:style-name="Standard"><text:span text:style-name="T12">蕭</text:span><text:span text:style-name="T19"> </text:span><text:span text:style-name="T12">佩</text:span><text:span text:style-name="T19"> </text:span><text:span text:style-name="T12">宏</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Standard"><text:span text:style-name="T7"><text:s text:c="2"/></text:span><text:span text:style-name="T5">０２</text:span></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span text:style-name="T19"> </text:span><text:span text:style-name="T12">分</text:span><text:span text:style-name="T19"> </text:span><text:span text:style-name="T12">醫</text:span><text:span text:style-name="T19"> </text:span><text:span text:style-name="T12">所</text:span><text:span text:style-name="T19"> </text:span></text:p>
          </table:table-cell>
          <table:table-cell table:style-name="表格1.A1" office:value-type="string">
            <text:p text:style-name="Standard"><text:span text:style-name="T12">簡</text:span><text:span text:style-name="T19"> </text:span><text:span text:style-name="T12">正</text:span><text:span text:style-name="T19"> </text:span><text:span text:style-name="T12">鼎</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Standard"><text:span text:style-name="T7"><text:s text:c="2"/></text:span><text:span text:style-name="T5">１２</text:span></text:p>
          </table:table-cell>
          <table:table-cell table:style-name="表格1.A1" office:value-type="string">
            <text:p text:style-name="Standard"><text:span text:style-name="T12">醫</text:span><text:span text:style-name="T19"> </text:span><text:span text:style-name="T12">學</text:span><text:span text:style-name="T19"> </text:span><text:span text:style-name="T12">院</text:span><text:span text:style-name="T19"> </text:span><text:span text:style-name="T12">復</text:span><text:span text:style-name="T19"> </text:span><text:span text:style-name="T12">健</text:span><text:span text:style-name="T19"> </text:span><text:span text:style-name="T12">科</text:span></text:p>
          </table:table-cell>
          <table:table-cell table:style-name="表格1.A1" office:value-type="string">
            <text:p text:style-name="Standard"><text:span text:style-name="T12">施</text:span><text:span text:style-name="T19"> </text:span><text:span text:style-name="T12">偉</text:span><text:span text:style-name="T19"> </text:span><text:span text:style-name="T12">立</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7">　２２</text:p>
          </table:table-cell>
          <table:table-cell table:style-name="表格1.A1" office:value-type="string">
            <text:p text:style-name="Standard"><text:span text:style-name="T12">工</text:span><text:span text:style-name="T19"> </text:span><text:span text:style-name="T12">學</text:span><text:span text:style-name="T19"> </text:span><text:span text:style-name="T12">院</text:span></text:p>
            <text:p text:style-name="Standard"><text:span text:style-name="T12">資</text:span><text:span text:style-name="T19"> </text:span><text:span text:style-name="T12">工</text:span><text:span text:style-name="T19"> </text:span><text:span text:style-name="T12">系</text:span><text:span text:style-name="T19"> </text:span></text:p>
          </table:table-cell>
          <table:table-cell table:style-name="表格1.A1" office:value-type="string">
            <text:p text:style-name="Standard"><text:span text:style-name="T12">洪</text:span><text:span text:style-name="T19"> </text:span><text:span text:style-name="T12">一</text:span><text:span text:style-name="T19"> </text:span><text:span text:style-name="T12">平</text:span></text:p>
          </table:table-cell>
          <table:table-cell table:style-name="表格1.A1" office:value-type="string">
            <text:p text:style-name="Standard"><text:span text:style-name="T12">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四</text:p>
          </table:table-cell>
          <table:table-cell table:style-name="表格1.H1" office:value-type="string">
            <text:p text:style-name="P1">改聘</text:p>
          </table:table-cell>
        </table:table-row>
        <table:table-row table:style-name="表格1.1">
          <table:table-cell table:style-name="表格1.A1" office:value-type="string">
            <text:p text:style-name="P7">　３２</text:p>
          </table:table-cell>
          <table:table-cell table:style-name="表格1.A1" office:value-type="string">
            <text:p text:style-name="Standard"><text:span text:style-name="T12">農</text:span><text:span text:style-name="T19"> </text:span><text:span text:style-name="T12">學</text:span><text:span text:style-name="T19"> </text:span><text:span text:style-name="T12">院</text:span></text:p>
            <text:p text:style-name="Standard"><text:span text:style-name="T12">農</text:span><text:span text:style-name="T19"> </text:span><text:span text:style-name="T12">推</text:span><text:span text:style-name="T19"> </text:span><text:span text:style-name="T12">系</text:span><text:span text:style-name="T19"> </text:span></text:p>
          </table:table-cell>
          <table:table-cell table:style-name="表格1.A1" office:value-type="string">
            <text:p text:style-name="Standard"><text:span text:style-name="T12">邱</text:span><text:span text:style-name="T19"> </text:span><text:span text:style-name="T12">湧</text:span><text:span text:style-name="T19"> </text:span><text:span text:style-name="T12">忠</text:span></text:p>
          </table:table-cell>
          <table:table-cell table:style-name="表格1.A1" office:value-type="string">
            <text:p text:style-name="Standard"><text:span text:style-name="T12">助</text:span><text:span text:style-name="T19"> <text:s text:c="2"/></text:span><text:span text:style-name="T12">理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2"/>
          </table:table-cell>
        </table:table-row>
        <table:table-row table:style-name="表格1.1">
          <table:table-cell table:style-name="表格1.A1" office:value-type="string">
            <text:p text:style-name="P7">　４２</text:p>
          </table:table-cell>
          <table:table-cell table:style-name="表格1.A1" office:value-type="string">
            <text:p text:style-name="Standard"><text:span text:style-name="T12">農</text:span><text:span text:style-name="T19"> </text:span><text:span text:style-name="T12">學</text:span><text:span text:style-name="T19"> </text:span><text:span text:style-name="T12">院</text:span></text:p>
            <text:p text:style-name="Standard"><text:span text:style-name="T12">農</text:span><text:span text:style-name="T19"> </text:span><text:span text:style-name="T12">推</text:span><text:span text:style-name="T19"> </text:span><text:span text:style-name="T12">系</text:span><text:span text:style-name="T19"> </text:span></text:p>
          </table:table-cell>
          <table:table-cell table:style-name="表格1.A1" office:value-type="string">
            <text:p text:style-name="Standard"><text:span text:style-name="T12">侯</text:span><text:span text:style-name="T19"> </text:span><text:span text:style-name="T12">志</text:span><text:span text:style-name="T19"> </text:span><text:span text:style-name="T12">欽</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2"/>
          </table:table-cell>
        </table:table-row>
        <table:table-row table:style-name="表格1.1">
          <table:table-cell table:style-name="表格1.A1" office:value-type="string">
            <text:p text:style-name="P7">　５２</text:p>
          </table:table-cell>
          <table:table-cell table:style-name="表格1.A1" office:value-type="string">
            <text:p text:style-name="Standard"><text:span text:style-name="T12">農</text:span><text:span text:style-name="T19"> </text:span><text:span text:style-name="T12">學</text:span><text:span text:style-name="T19"> </text:span><text:span text:style-name="T12">院</text:span></text:p>
            <text:p text:style-name="Standard"><text:span text:style-name="T12">獸</text:span><text:span text:style-name="T19"> </text:span><text:span text:style-name="T12">醫</text:span><text:span text:style-name="T19"> </text:span><text:span text:style-name="T12">系</text:span><text:span text:style-name="T19"> </text:span></text:p>
          </table:table-cell>
          <table:table-cell table:style-name="表格1.A1" office:value-type="string">
            <text:p text:style-name="Standard"><text:span text:style-name="T12">蕭</text:span><text:span text:style-name="T19"> </text:span><text:span text:style-name="T12">宏</text:span><text:span text:style-name="T19"> </text:span><text:span text:style-name="T12">昇</text:span></text:p>
          </table:table-cell>
          <table:table-cell table:style-name="表格1.A1" office:value-type="string">
            <text:p text:style-name="P1">副教授</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7">二０六五</text:p>
          </table:table-cell>
          <table:table-cell table:style-name="表格1.H1" office:value-type="string">
            <text:p text:style-name="P1">不佔缺不致酬</text:p>
          </table:table-cell>
        </table:table-row>
        <table:table-row table:style-name="表格1.1">
          <table:table-cell table:style-name="表格1.A1" office:value-type="string">
            <text:p text:style-name="P7">　６２</text:p>
          </table:table-cell>
          <table:table-cell table:style-name="表格1.A1" office:value-type="string">
            <text:p text:style-name="P1">管理學院</text:p>
            <text:p text:style-name="Standard"><text:span text:style-name="T12">工</text:span><text:span text:style-name="T19"> </text:span><text:span text:style-name="T12">管</text:span><text:span text:style-name="T19"> </text:span><text:span text:style-name="T12">系</text:span><text:span text:style-name="T19"> </text:span></text:p>
          </table:table-cell>
          <table:table-cell table:style-name="表格1.A1" office:value-type="string">
            <text:p text:style-name="Standard"><text:span text:style-name="T12">詹</text:span><text:span text:style-name="T19"> </text:span><text:span text:style-name="T12">明</text:span><text:span text:style-name="T19"> </text:span><text:span text:style-name="T12">興</text:span></text:p>
          </table:table-cell>
          <table:table-cell table:style-name="表格1.A1" office:value-type="string">
            <text:p text:style-name="Standard"><text:span text:style-name="T12">講</text:span><text:span text:style-name="T19"> <text:s text:c="2"/></text:span><text:span text:style-name="T12">師</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四</text:p>
          </table:table-cell>
          <table:table-cell table:style-name="表格1.H1" office:value-type="string">
            <text:p text:style-name="P2"/>
          </table:table-cell>
        </table:table-row>
        <table:table-row table:style-name="表格1.1">
          <table:table-cell table:style-name="表格1.A1" office:value-type="string">
            <text:p text:style-name="P7">　７２</text:p>
          </table:table-cell>
          <table:table-cell table:style-name="表格1.A1" office:value-type="string">
            <text:p text:style-name="P1">管理學院</text:p>
            <text:p text:style-name="Standard"><text:span text:style-name="T12">財</text:span><text:span text:style-name="T19"> </text:span><text:span text:style-name="T12">金</text:span><text:span text:style-name="T19"> </text:span><text:span text:style-name="T12">系</text:span><text:span text:style-name="T19"> </text:span></text:p>
          </table:table-cell>
          <table:table-cell table:style-name="表格1.A1" office:value-type="string">
            <text:p text:style-name="Standard"><text:span text:style-name="T12">何</text:span><text:span text:style-name="T19"> </text:span><text:span text:style-name="T12">淮</text:span><text:span text:style-name="T19"> </text:span><text:span text:style-name="T12">中</text:span></text:p>
          </table:table-cell>
          <table:table-cell table:style-name="表格1.A1" office:value-type="string">
            <text:p text:style-name="Standard"><text:span text:style-name="T12">教</text:span><text:span text:style-name="T19"> <text:s text:c="2"/></text:span><text:span text:style-name="T12">授</text:span></text:p>
          </table:table-cell>
          <table:table-cell table:style-name="表格1.E2" office:value-type="string">
            <text:p text:style-name="P5">(省略)</text:p>
          </table:table-cell>
          <table:table-cell table:style-name="表格1.A1" office:value-type="string">
            <text:p text:style-name="P1">八七年八月起至八八年七月底止</text:p>
          </table:table-cell>
          <table:table-cell table:style-name="表格1.A1" office:value-type="string">
            <text:p text:style-name="P1">二０六四</text:p>
          </table:table-cell>
          <table:table-cell table:style-name="表格1.H1" office:value-type="string">
            <text:p text:style-name="P2"/>
          </table:table-cell>
        </table:table-row>
      </table:table>
      <text:p text:style-name="P14">　二、本校已聘下列先生為臨床教師</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7">編</text:p>
            <text:p text:style-name="P17">號</text:p>
          </table:table-cell>
          <table:table-cell table:style-name="表格2.B1" office:value-type="string">
            <text:p text:style-name="P21"><text:span text:style-name="T21">院系</text:span><text:span text:style-name="T21">(</text:span><text:span text:style-name="T21">科</text:span><text:span text:style-name="T21">)</text:span></text:p>
          </table:table-cell>
          <table:table-cell table:style-name="表格2.A1" office:value-type="string">
            <text:p text:style-name="P18"/>
            <text:p text:style-name="P16"><text:span text:style-name="T5">姓</text:span><text:span text:style-name="T5"> <text:s text:c="2"/></text:span><text:span text:style-name="T5">名</text:span></text:p>
          </table:table-cell>
          <table:table-cell table:style-name="表格2.A1" office:value-type="string">
            <text:p text:style-name="P16"><text:span text:style-name="T5">聘</text:span><text:span text:style-name="T5"> <text:s text:c="2"/></text:span><text:span text:style-name="T5">任</text:span></text:p>
            <text:p text:style-name="P16"><text:span text:style-name="T5">職</text:span><text:span text:style-name="T5"> <text:s text:c="2"/></text:span><text:span text:style-name="T5">別</text:span></text:p>
          </table:table-cell>
          <table:table-cell table:style-name="表格2.A1" office:value-type="string">
            <text:p text:style-name="P18"/>
            <text:p text:style-name="P16"><text:span text:style-name="T7"><text:s/></text:span><text:span text:style-name="T5">學</text:span><text:span text:style-name="T5"> <text:s text:c="10"/></text:span><text:span text:style-name="T5">經</text:span><text:span text:style-name="T5"> <text:s text:c="11"/></text:span><text:span text:style-name="T5">歷</text:span></text:p>
          </table:table-cell>
          <table:table-cell table:style-name="表格2.A1" office:value-type="string">
            <text:p text:style-name="P18"/>
            <text:p text:style-name="P16"><text:span text:style-name="T7"><text:s/></text:span><text:span text:style-name="T5">聘</text:span><text:span text:style-name="T5"> <text:s text:c="7"/></text:span><text:span text:style-name="T5">期</text:span></text:p>
          </table:table-cell>
          <table:table-cell table:style-name="表格2.A1" office:value-type="string">
            <text:p text:style-name="P17">行政會議</text:p>
            <text:p text:style-name="P17">通過會期</text:p>
          </table:table-cell>
          <table:table-cell table:style-name="表格2.H1" office:value-type="string">
            <text:p text:style-name="P18"/>
            <text:p text:style-name="P16"><text:span text:style-name="T5">備</text:span><text:span text:style-name="T5"> <text:s/></text:span><text:span text:style-name="T5">註</text:span></text:p>
          </table:table-cell>
        </table:table-row>
        <table:table-row table:style-name="表格2.1">
          <table:table-cell table:style-name="表格2.A1" office:value-type="string">
            <text:p text:style-name="P17">１</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內 <text:s text:c="2"/></text:span><text:span text:style-name="T5"><text:s/></text:span><text:span text:style-name="T5">科</text:span><text:span text:style-name="T5"> </text:span></text:p>
          </table:table-cell>
          <table:table-cell table:style-name="表格2.A1" office:value-type="string">
            <text:p text:style-name="P22">洪 冠 予</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6"><text:span text:style-name="T5">八八年七月底止</text:span><text:span text:style-name="T5"> </text:span></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able:table-row table:style-name="表格2.1">
          <table:table-cell table:style-name="表格2.A1" office:value-type="string">
            <text:p text:style-name="P17">２</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內 <text:s text:c="2"/></text:span><text:span text:style-name="T5"><text:s/></text:span><text:span text:style-name="T5">科</text:span><text:span text:style-name="T5"> </text:span></text:p>
          </table:table-cell>
          <table:table-cell table:style-name="表格2.A1" office:value-type="string">
            <text:p text:style-name="P22">吳 明 賢</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7">八八年七月底止</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able:table-row table:style-name="表格2.1">
          <table:table-cell table:style-name="表格2.A1" office:value-type="string">
            <text:p text:style-name="P17">３</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內 <text:s text:c="2"/></text:span><text:span text:style-name="T5"><text:s/></text:span><text:span text:style-name="T5">科</text:span><text:span text:style-name="T5"> </text:span></text:p>
          </table:table-cell>
          <table:table-cell table:style-name="表格2.A1" office:value-type="string">
            <text:p text:style-name="P22">李 聰 明</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7">八八年七月底止</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able:table-row table:style-name="表格2.1">
          <table:table-cell table:style-name="表格2.A1" office:value-type="string">
            <text:p text:style-name="P17">４</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內 <text:s text:c="2"/></text:span><text:span text:style-name="T5"><text:s/></text:span><text:span text:style-name="T5">科</text:span><text:span text:style-name="T5"> </text:span></text:p>
          </table:table-cell>
          <table:table-cell table:style-name="表格2.A1" office:value-type="string">
            <text:p text:style-name="P22">王 鶴 健</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7">八八年七月底止</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able:table-row table:style-name="表格2.1">
          <table:table-cell table:style-name="表格2.A1" office:value-type="string">
            <text:p text:style-name="P17">５</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內 <text:s text:c="2"/></text:span><text:span text:style-name="T5"><text:s/></text:span><text:span text:style-name="T5">科</text:span><text:span text:style-name="T5"> </text:span></text:p>
          </table:table-cell>
          <table:table-cell table:style-name="表格2.A1" office:value-type="string">
            <text:p text:style-name="P22">賴 凌 平</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7">八八年七月底止</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ext:soft-page-break/>
        <table:table-row table:style-name="表格2.1">
          <table:table-cell table:style-name="表格2.A1" office:value-type="string">
            <text:p text:style-name="P17">６</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外 <text:s text:c="2"/></text:span><text:span text:style-name="T5"><text:s/></text:span><text:span text:style-name="T5">科</text:span><text:span text:style-name="T5"> </text:span></text:p>
          </table:table-cell>
          <table:table-cell table:style-name="表格2.A1" office:value-type="string">
            <text:p text:style-name="P22">梁 金 銅</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7">八八年七月底止</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able:table-row table:style-name="表格2.1">
          <table:table-cell table:style-name="表格2.A1" office:value-type="string">
            <text:p text:style-name="P17">７</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神 經</text:span><text:span text:style-name="T5"> </text:span><text:span text:style-name="T5">科</text:span><text:span text:style-name="T5"> </text:span></text:p>
          </table:table-cell>
          <table:table-cell table:style-name="表格2.A1" office:value-type="string">
            <text:p text:style-name="P22">劉 宏 輝</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7">八八年七月底止</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able:table-row table:style-name="表格2.1">
          <table:table-cell table:style-name="表格2.A1" office:value-type="string">
            <text:p text:style-name="P17">８</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麻 醉</text:span><text:span text:style-name="T5"> </text:span><text:span text:style-name="T5">科</text:span><text:span text:style-name="T5"> </text:span></text:p>
          </table:table-cell>
          <table:table-cell table:style-name="表格2.A1" office:value-type="string">
            <text:p text:style-name="P22">鄭 雅 蓉</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7">八八年七月底止</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able:table-row table:style-name="表格2.1">
          <table:table-cell table:style-name="表格2.A1" office:value-type="string">
            <text:p text:style-name="P17">９</text:p>
          </table:table-cell>
          <table:table-cell table:style-name="表格2.A1" office:value-type="string">
            <text:p text:style-name="P16"><text:span text:style-name="T5">醫</text:span><text:span text:style-name="T5"> </text:span><text:span text:style-name="T5">學</text:span><text:span text:style-name="T5"> </text:span><text:span text:style-name="T5">院</text:span></text:p>
            <text:p text:style-name="P16"><text:span text:style-name="T5">麻 醉</text:span><text:span text:style-name="T5"> </text:span><text:span text:style-name="T5">科</text:span><text:span text:style-name="T5"> </text:span></text:p>
          </table:table-cell>
          <table:table-cell table:style-name="表格2.A1" office:value-type="string">
            <text:p text:style-name="P22">黃 啟 祥</text:p>
          </table:table-cell>
          <table:table-cell table:style-name="表格2.A1" office:value-type="string">
            <text:p text:style-name="P22">臨床講師</text:p>
          </table:table-cell>
          <table:table-cell table:style-name="表格2.A1" office:value-type="string">
            <text:p text:style-name="P6">(省略)</text:p>
          </table:table-cell>
          <table:table-cell table:style-name="表格2.A1" office:value-type="string">
            <text:p text:style-name="P17">八七年八月起至</text:p>
            <text:p text:style-name="P17">八八年七月底止</text:p>
          </table:table-cell>
          <table:table-cell table:style-name="表格2.A1" office:value-type="string">
            <text:p text:style-name="P17">二０六五</text:p>
          </table:table-cell>
          <table:table-cell table:style-name="表格2.H1" office:value-type="string">
            <text:p text:style-name="P17">不佔缺</text:p>
            <text:p text:style-name="P16"><text:span text:style-name="T5">講字第</text:span><text:span text:style-name="T23">(省略)</text:span><text:span text:style-name="T5">號講</text:span></text:p>
            <text:p text:style-name="P17">師證書</text:p>
          </table:table-cell>
        </table:table-row>
      </table:table>
      <text:p text:style-name="P23"><text:span text:style-name="T4"><text:s text:c="2"/></text:span><text:span text:style-name="T7"><text:s/></text:span><text:span text:style-name="T5">三、文學院中文系八十七學年度擬續聘梅廣先生為兼任教授，聘期自八十七年八月一日起至八十八年七月卅一日止，業提經二０六三次行政會議通過。</text:span></text:p>
      <text:p text:style-name="P24"><text:span text:style-name="T14"><text:s text:c="3"/></text:span>四、有關本會委員質疑醫學院牙醫學系孫安迪講師於有線電視頻道為商業產品廣告一事，經該院處理情形如左，特提會報告：</text:p>
      <text:p text:style-name="P26"><text:span text:style-name="T14"><text:s text:c="7"/></text:span>（一）、本（八十七）年六月廿九日本會第八次會議於討論八十七學年度專任教師續聘案時有委員針對醫學院牙醫學系孫安迪講師於有線電視頻道為商業產品廣告之行為提出質疑，該院立即於六月卅日要求牙醫學系召開教評會處理此事，牙醫學系並立即於七月二日召開教評會，經孫講師提出說明並為該會採認，事情始末為：孫講師係應電視媒體真相新聞網之邀，說明抽煙對於口腔黏膜、口腔癌之影響，惟該採訪畫面被擅自剪接為香煙廣告，經孫講師向電視臺抗議，電視臺已來函致歉並剪去該段畫面，本事件孫講師確不知情。</text:p>
      <text:p text:style-name="P26"><text:span text:style-name="T14"><text:s text:c="7"/></text:span>（二）、本年七月三日該院八十六學年度第十一次教評會與會委員採信孫講師及牙醫學系說明。另為防杜類似情形再度發生，並籲請該院同仁日後接受媒體採訪時應謹言慎行，盡量要求媒體事先將刊登之稿件或作品送由受訪者檢視。另如發現媒體有非法使用該院或該院各單位或個人之名銜時，即通知該院作適當之處理。</text:p>
      <text:p text:style-name="P24"><text:span text:style-name="T14"><text:s text:c="7"/></text:span>（三）、檢附孫講師說明、真相傳播公司道歉函、牙醫學系教評會、該院教評會紀錄影本各乙份。</text:p>
      <text:p text:style-name="P24"/>
      <text:p text:style-name="P23"><text:span text:style-name="T7"><text:s text:c="3"/></text:span><text:span text:style-name="T5">五、醫學院護理學系羅美芳講師自行報考並錄取八十六年教育部公費留考，擬於本（八十七）年九月起以留職停薪方式赴美進修博士學位，依公務人員留職停薪辦法第五條「</text:span><text:span text:style-name="T5">…</text:span><text:span text:style-name="T5">留職停薪期間，以二年為限，必要時得延長一年」規定，經人事室簽奉 <text:s/>校長同意先予留職停薪二年，必要時再辦理延長一年。</text:span></text:p>
      <text:p text:style-name="P33">六、文學院外文系張漢良教授應西臘雅典大學邀請，申請自八十七年十月起至八十八年六月止，留職留薪前往該校講學，按西臘雅典大學與本校係姐妹校，雙方簽有國際學術交流計畫協定，互邀客座教授講學，由邀請學校提供住宿，但不支付薪資。經查張教授已在本校連續服務二年以上、目前未在服務義務期間，其出國案業經該系八十六學年度第五次系務會議通過，經人事室簽奉　校長同意其留職留薪赴該校講學。</text:p>
      <text:p text:style-name="P24"/>
      <text:p text:style-name="P25">乙、討論事項</text:p>
      <text:p text:style-name="P27"><text:span text:style-name="T7"><text:s text:c="3"/></text:span><text:span text:style-name="T5">一、農學院獸醫學系擬於八十七學年度新聘季昭華先生為助理教授，經本會八十六學年度第八次會議審議決議：「</text:span><text:span text:style-name="T9">請農學院就下列三點補充說明後再議：一、季先生學術研究水準之評估。二、其代表著作是否為博士論文。三、請農學院訂定該院教師新聘及升等案之學術研究質量審查標準。</text:span><text:span text:style-name="T5">」該院表示將於本次會議就上述三點作補充說明，茲臚列季先生提聘資料如左，請審議：</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7">編</text:p>
            <text:p text:style-name="P17">號</text:p>
          </table:table-cell>
          <table:table-cell table:style-name="表格3.A1" office:value-type="string">
            <text:p text:style-name="P17">聘</text:p>
            <text:p text:style-name="P17">任</text:p>
            <text:p text:style-name="P17">別</text:p>
          </table:table-cell>
          <table:table-cell table:style-name="表格3.A1" office:value-type="string">
            <text:p text:style-name="P16"><text:span text:style-name="T10">院系</text:span><text:span text:style-name="T10">(</text:span><text:span text:style-name="T10">科</text:span><text:span text:style-name="T10">)</text:span><text:span text:style-name="T10">別</text:span></text:p>
          </table:table-cell>
          <table:table-cell table:style-name="表格3.A1" office:value-type="string">
            <text:p text:style-name="P16"><text:span text:style-name="T5">姓</text:span><text:span text:style-name="T5"> <text:s text:c="3"/></text:span><text:span text:style-name="T5">名</text:span></text:p>
          </table:table-cell>
          <table:table-cell table:style-name="表格3.E1" office:value-type="string">
            <text:p text:style-name="P16"><text:span text:style-name="T5">擬</text:span><text:span text:style-name="T5"> <text:s/></text:span><text:span text:style-name="T5">聘</text:span></text:p>
            <text:p text:style-name="P17"/>
            <text:p text:style-name="P16"><text:span text:style-name="T5">級</text:span><text:span text:style-name="T5"> <text:s/></text:span><text:span text:style-name="T5">別</text:span></text:p>
          </table:table-cell>
          <table:table-cell table:style-name="表格3.A1" office:value-type="string">
            <text:p text:style-name="P16"><text:span text:style-name="T7"><text:s/></text:span><text:span text:style-name="T5">學</text:span><text:span text:style-name="T5"> <text:s text:c="7"/></text:span><text:span text:style-name="T5">經</text:span><text:span text:style-name="T5"> <text:s text:c="6"/></text:span><text:span text:style-name="T5">歷</text:span></text:p>
          </table:table-cell>
          <table:table-cell table:style-name="表格3.E1" office:value-type="string">
            <text:p text:style-name="P17">代表著</text:p>
            <text:p text:style-name="P17">作出版</text:p>
            <text:p text:style-name="P16"><text:span text:style-name="T5">年</text:span><text:span text:style-name="T5"> <text:s/></text:span><text:span text:style-name="T5">月</text:span></text:p>
          </table:table-cell>
          <table:table-cell table:style-name="表格3.A1" office:value-type="string">
            <text:p text:style-name="P17">行政會議</text:p>
            <text:p text:style-name="P17"/>
            <text:p text:style-name="P17">通過會期</text:p>
          </table:table-cell>
          <table:table-cell table:style-name="表格3.A1" office:value-type="string">
            <text:p text:style-name="P17">審查</text:p>
            <text:p text:style-name="P17"/>
            <text:p text:style-name="P17">結果</text:p>
          </table:table-cell>
          <table:table-cell table:style-name="表格3.J1" office:value-type="string">
            <text:p text:style-name="P16"><text:span text:style-name="T5">備</text:span><text:span text:style-name="T5"> <text:s text:c="11"/></text:span><text:span text:style-name="T5">註</text:span></text:p>
          </table:table-cell>
        </table:table-row>
        <table:table-row table:style-name="表格3.1">
          <table:table-cell table:style-name="表格3.A1" office:value-type="string">
            <text:p text:style-name="P17">１</text:p>
          </table:table-cell>
          <table:table-cell table:style-name="表格3.A1" office:value-type="string">
            <text:p text:style-name="P17">新</text:p>
            <text:p text:style-name="P17">聘</text:p>
          </table:table-cell>
          <table:table-cell table:style-name="表格3.A1" office:value-type="string">
            <text:p text:style-name="P16"><text:span text:style-name="T5">農</text:span><text:span text:style-name="T5"> </text:span><text:span text:style-name="T5">學</text:span><text:span text:style-name="T5"> </text:span><text:span text:style-name="T5">院</text:span></text:p>
            <text:p text:style-name="P17">獸 醫 系</text:p>
          </table:table-cell>
          <table:table-cell table:style-name="表格3.A1" office:value-type="string">
            <text:p text:style-name="P17">季 昭 華</text:p>
          </table:table-cell>
          <table:table-cell table:style-name="表格3.A1" office:value-type="string">
            <text:p text:style-name="P17">助理</text:p>
            <text:p text:style-name="P17">教授</text:p>
          </table:table-cell>
          <table:table-cell table:style-name="表格3.A1" office:value-type="string">
            <text:p text:style-name="P17">八六年六月臺大獸醫所博士</text:p>
            <text:p text:style-name="P16"><text:span text:style-name="T5">八０年二月</text:span><text:span text:style-name="T25"></text:span><text:span text:style-name="T5">八四年臺北市立</text:span></text:p>
            <text:p text:style-name="P17">動物園獸醫師</text:p>
            <text:p text:style-name="P17">八四年四月迄今臺北市立動物</text:p>
            <text:p text:style-name="P17">園獸醫室主任</text:p>
            <text:p text:style-name="P16"><text:soft-page-break/><text:span text:style-name="T5">八一年</text:span><text:span text:style-name="T25"></text:span><text:span text:style-name="T5">八七年臺大兼任講師</text:span></text:p>
            <text:p text:style-name="P17">八七年二月迄今臺大兼任助理</text:p>
            <text:p text:style-name="P17">教授</text:p>
          </table:table-cell>
          <table:table-cell table:style-name="表格3.A1" office:value-type="string">
            <text:p text:style-name="P17">八六年</text:p>
            <text:p text:style-name="P17">四月</text:p>
          </table:table-cell>
          <table:table-cell table:style-name="表格3.A1" office:value-type="string">
            <text:p text:style-name="P17">二０六一</text:p>
          </table:table-cell>
          <table:table-cell table:style-name="表格3.A1" office:value-type="string">
            <text:p text:style-name="P20">請獸醫</text:p>
            <text:p text:style-name="P20">系提供</text:p>
            <text:p text:style-name="P20">季先生</text:p>
            <text:p text:style-name="P20">著作兩</text:p>
            <text:p text:style-name="P20">份由本</text:p>
            <text:p text:style-name="P20"><text:soft-page-break/>會送請</text:p>
            <text:p text:style-name="P20">兩位學</text:p>
            <text:p text:style-name="P20">者審查</text:p>
            <text:p text:style-name="P20">後再議</text:p>
          </table:table-cell>
          <table:table-cell table:style-name="表格3.J2" office:value-type="string">
            <text:p text:style-name="P17">本案業經八七年五月</text:p>
            <text:p text:style-name="P17">廿二日系教評會暨八</text:p>
            <text:p text:style-name="P17">七年六月十五日第四</text:p>
            <text:p text:style-name="P17">次院教評會議通過</text:p>
            <text:p text:style-name="P17">聘期：八七年八月至</text:p>
            <text:p text:style-name="P17"><text:soft-page-break/>八八年七月</text:p>
            <text:p text:style-name="P17">敘薪：三五０元</text:p>
          </table:table-cell>
        </table:table-row>
      </table:table>
      <text:p text:style-name="P28">二、學校擬聘下列先生為教師（研究人員），提審議案。</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E"/>
        <table:table-column table:style-name="表格4.D"/>
        <table:table-column table:style-name="表格4.I"/>
        <table:table-column table:style-name="表格4.J"/>
        <table:table-row table:style-name="表格4.1">
          <table:table-cell table:style-name="表格4.A1" office:value-type="string">
            <text:p text:style-name="P1">編</text:p>
            <text:p text:style-name="P1">號</text:p>
          </table:table-cell>
          <table:table-cell table:style-name="表格4.A1" office:value-type="string">
            <text:p text:style-name="P3">聘</text:p>
            <text:p text:style-name="P3">任</text:p>
            <text:p text:style-name="P3">別</text:p>
            <text:p text:style-name="P3"/>
          </table:table-cell>
          <table:table-cell table:style-name="表格4.A1" office:value-type="string">
            <text:p text:style-name="P3">院系（科）</text:p>
          </table:table-cell>
          <table:table-cell table:style-name="表格4.A1" office:value-type="string">
            <text:p text:style-name="Standard"><text:span text:style-name="T12">姓</text:span><text:span text:style-name="T19"> <text:s text:c="2"/></text:span><text:span text:style-name="T12">名</text:span></text:p>
          </table:table-cell>
          <table:table-cell table:style-name="表格4.A1" office:value-type="string">
            <text:p text:style-name="Standard"><text:span text:style-name="T12">擬</text:span><text:span text:style-name="T19"> <text:s/></text:span><text:span text:style-name="T12">聘</text:span></text:p>
            <text:p text:style-name="Standard"><text:span text:style-name="T12">級</text:span><text:span text:style-name="T19"> <text:s/></text:span><text:span text:style-name="T12">別</text:span></text:p>
          </table:table-cell>
          <table:table-cell table:style-name="表格4.A1" office:value-type="string">
            <text:p text:style-name="Standard"><text:span text:style-name="T19"><text:s text:c="2"/></text:span><text:span text:style-name="T12">學</text:span><text:span text:style-name="T19"> <text:s text:c="9"/></text:span><text:span text:style-name="T12">經</text:span><text:span text:style-name="T19"> <text:s text:c="10"/></text:span><text:span text:style-name="T12">歷</text:span></text:p>
          </table:table-cell>
          <table:table-cell table:style-name="表格4.A1" office:value-type="string">
            <text:p text:style-name="Standard"><text:span text:style-name="T12">代表著作出版年</text:span><text:span text:style-name="T19"> <text:s/></text:span><text:span text:style-name="T12">月</text:span></text:p>
          </table:table-cell>
          <table:table-cell table:style-name="表格4.A1" office:value-type="string">
            <text:p text:style-name="P1">行政會議通過會期</text:p>
          </table:table-cell>
          <table:table-cell table:style-name="表格4.A1" office:value-type="string">
            <text:p text:style-name="Standard"><text:span text:style-name="T12">審</text:span><text:span text:style-name="T19"> <text:s text:c="2"/></text:span><text:span text:style-name="T12">查</text:span></text:p>
            <text:p text:style-name="Standard"><text:span text:style-name="T12">結</text:span><text:span text:style-name="T19"> <text:s text:c="2"/></text:span><text:span text:style-name="T12">果</text:span></text:p>
          </table:table-cell>
          <table:table-cell table:style-name="表格4.J1" office:value-type="string">
            <text:p text:style-name="Standard"><text:span text:style-name="T12">備</text:span><text:span text:style-name="T19"> <text:s text:c="9"/></text:span><text:span text:style-name="T12">註</text:span></text:p>
          </table:table-cell>
        </table:table-row>
        <table:table-row table:style-name="表格4.1">
          <table:table-cell table:style-name="表格4.A2" office:value-type="string">
            <text:p text:style-name="P1">１</text:p>
          </table:table-cell>
          <table:table-cell table:style-name="表格4.A2" office:value-type="string">
            <text:p text:style-name="P3">新聘</text:p>
          </table:table-cell>
          <table:table-cell table:style-name="表格4.A2" office:value-type="string">
            <text:p text:style-name="P17">文 學 院</text:p>
            <text:p text:style-name="P17">外 文 系</text:p>
          </table:table-cell>
          <table:table-cell table:style-name="表格4.A2" office:value-type="string">
            <text:p text:style-name="P7">陳 維 玲</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六年</text:p>
            <text:p text:style-name="P17">十二月</text:p>
          </table:table-cell>
          <table:table-cell table:style-name="表格4.A2" office:value-type="string">
            <text:p text:style-name="P7">二０六四</text:p>
          </table:table-cell>
          <table:table-cell table:style-name="表格4.A2" office:value-type="string">
            <text:p text:style-name="P1">審議</text:p>
            <text:p text:style-name="P1">通過</text:p>
          </table:table-cell>
          <table:table-cell table:style-name="表格4.J2" office:value-type="string">
            <text:p text:style-name="P17">本案業經八七年五月</text:p>
            <text:p text:style-name="P17">十三日系教評會暨八</text:p>
            <text:p text:style-name="P17">七年六月廿四日第四</text:p>
            <text:p text:style-name="P17">一次院教評會議通過</text:p>
            <text:p text:style-name="P17">聘期：八七年八月至</text:p>
            <text:p text:style-name="P17">八八年七月</text:p>
            <text:p text:style-name="P17">敘薪：三三０元</text:p>
            <text:p text:style-name="P17">已取得助理教授證書</text:p>
            <text:p text:style-name="P16"><text:span text:style-name="T5">（助理字第</text:span><text:span text:style-name="T23">(省略)</text:span><text:span text:style-name="T5">號</text:span></text:p>
            <text:p text:style-name="P17"><text:span text:style-name="T14"><text:s/></text:span>）</text:p>
          </table:table-cell>
        </table:table-row>
        <table:table-row table:style-name="表格4.1">
          <table:table-cell table:style-name="表格4.A2" office:value-type="string">
            <text:p text:style-name="P1">２</text:p>
          </table:table-cell>
          <table:table-cell table:style-name="表格4.A2" office:value-type="string">
            <text:p text:style-name="P3">新聘</text:p>
          </table:table-cell>
          <table:table-cell table:style-name="表格4.A2" office:value-type="string">
            <text:p text:style-name="P17">文 學 院</text:p>
            <text:p text:style-name="P17">外 文 系</text:p>
          </table:table-cell>
          <table:table-cell table:style-name="表格4.A2" office:value-type="string">
            <text:p text:style-name="P7">楊 明 蒼</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七年</text:p>
            <text:p text:style-name="P17">一月</text:p>
          </table:table-cell>
          <table:table-cell table:style-name="表格4.A2" office:value-type="string">
            <text:p text:style-name="P7">二０六四</text:p>
          </table:table-cell>
          <table:table-cell table:style-name="表格4.A2" office:value-type="string">
            <text:p text:style-name="P7">審議</text:p>
            <text:p text:style-name="P7">通過</text:p>
          </table:table-cell>
          <table:table-cell table:style-name="表格4.J2" office:value-type="string">
            <text:p text:style-name="P17">本案業經八七年四月</text:p>
            <text:p text:style-name="P17">十六日系教評會暨八</text:p>
            <text:p text:style-name="P17">七年六月廿四日第四</text:p>
            <text:p text:style-name="P17">一次院教評會議通過</text:p>
            <text:p text:style-name="P17">聘期：八七年八月至</text:p>
            <text:p text:style-name="P17">八八年七月</text:p>
            <text:p text:style-name="P17">敘薪：三三０元</text:p>
          </table:table-cell>
        </table:table-row>
        <table:table-row table:style-name="表格4.1">
          <table:table-cell table:style-name="表格4.A2" office:value-type="string">
            <text:p text:style-name="P1">３</text:p>
          </table:table-cell>
          <table:table-cell table:style-name="表格4.A2" office:value-type="string">
            <text:p text:style-name="P3">新聘</text:p>
          </table:table-cell>
          <table:table-cell table:style-name="表格4.A2" office:value-type="string">
            <text:p text:style-name="P17">文 學 院</text:p>
            <text:p text:style-name="P17">外 文 系</text:p>
          </table:table-cell>
          <table:table-cell table:style-name="表格4.A2" office:value-type="string">
            <text:p text:style-name="P7">朱 偉 誠</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六年</text:p>
            <text:p text:style-name="P17">九月</text:p>
          </table:table-cell>
          <table:table-cell table:style-name="表格4.A2" office:value-type="string">
            <text:p text:style-name="P7">二０六五</text:p>
          </table:table-cell>
          <table:table-cell table:style-name="表格4.A2" office:value-type="string">
            <text:p text:style-name="P7">審議</text:p>
            <text:p text:style-name="P7">通過</text:p>
          </table:table-cell>
          <table:table-cell table:style-name="表格4.J2" office:value-type="string">
            <text:p text:style-name="P17">本案業經八七年四月</text:p>
            <text:p text:style-name="P17">十六日系教評會暨八</text:p>
            <text:p text:style-name="P17">七年六月廿四日第四</text:p>
            <text:p text:style-name="P17">一次院教評會議通過</text:p>
            <text:p text:style-name="P17">聘期：八七年八月至</text:p>
            <text:p text:style-name="P17">八八年七月</text:p>
            <text:p text:style-name="P17">敘薪：三三０元</text:p>
          </table:table-cell>
        </table:table-row>
        <table:table-row table:style-name="表格4.1">
          <table:table-cell table:style-name="表格4.A2" office:value-type="string">
            <text:p text:style-name="P1">４</text:p>
          </table:table-cell>
          <table:table-cell table:style-name="表格4.A2" office:value-type="string">
            <text:p text:style-name="P3">新聘</text:p>
          </table:table-cell>
          <table:table-cell table:style-name="表格4.A2" office:value-type="string">
            <text:p text:style-name="P17">文 學 院</text:p>
            <text:p text:style-name="P17">歷 史 系</text:p>
          </table:table-cell>
          <table:table-cell table:style-name="表格4.A2" office:value-type="string">
            <text:p text:style-name="P7">閻 鴻 中</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六年</text:p>
            <text:p text:style-name="P17">六月</text:p>
          </table:table-cell>
          <table:table-cell table:style-name="表格4.A2" office:value-type="string">
            <text:p text:style-name="P7">二０六四</text:p>
          </table:table-cell>
          <table:table-cell table:style-name="表格4.A2" office:value-type="string">
            <text:p text:style-name="P7">審議</text:p>
            <text:p text:style-name="P7">通過</text:p>
          </table:table-cell>
          <table:table-cell table:style-name="表格4.J2" office:value-type="string">
            <text:p text:style-name="P17">本案業經八七年五月</text:p>
            <text:p text:style-name="P17">廿一日系教評會暨八</text:p>
            <text:p text:style-name="P17">七年六月廿四日第四</text:p>
            <text:p text:style-name="P17">一次院教評會議通過</text:p>
            <text:p text:style-name="P17">聘期：八七年八月至</text:p>
            <text:p text:style-name="P17">八八年七月</text:p>
            <text:p text:style-name="P17">敘薪：暫敘三三０元</text:p>
          </table:table-cell>
        </table:table-row>
        <table:table-row table:style-name="表格4.1">
          <table:table-cell table:style-name="表格4.A2" office:value-type="string">
            <text:p text:style-name="P1">５</text:p>
          </table:table-cell>
          <table:table-cell table:style-name="表格4.A2" office:value-type="string">
            <text:p text:style-name="P3">新聘</text:p>
          </table:table-cell>
          <table:table-cell table:style-name="表格4.A2" office:value-type="string">
            <text:p text:style-name="P17">文 學 院</text:p>
            <text:p text:style-name="P17">音 樂 所</text:p>
          </table:table-cell>
          <table:table-cell table:style-name="表格4.A2" office:value-type="string">
            <text:p text:style-name="P7">王 育 雯</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七年</text:p>
            <text:p text:style-name="P17">五月</text:p>
          </table:table-cell>
          <table:table-cell table:style-name="表格4.A2" office:value-type="string">
            <text:p text:style-name="P7">二０六四</text:p>
          </table:table-cell>
          <table:table-cell table:style-name="表格4.A2" office:value-type="string">
            <text:p text:style-name="P7">審議</text:p>
            <text:p text:style-name="P7">通過</text:p>
          </table:table-cell>
          <table:table-cell table:style-name="表格4.J2" office:value-type="string">
            <text:p text:style-name="P17">本案業經八七年六月</text:p>
            <text:p text:style-name="P17">六日所教評會暨八七</text:p>
            <text:p text:style-name="P17">年六月廿四日第四一</text:p>
            <text:p text:style-name="P17">次院教評會議通過</text:p>
            <text:p text:style-name="P17">聘期：八七年八月至</text:p>
            <text:p text:style-name="P17">八八年七月</text:p>
            <text:p text:style-name="P17">敘薪：三三０元</text:p>
          </table:table-cell>
        </table:table-row>
        <text:soft-page-break/>
        <table:table-row table:style-name="表格4.1">
          <table:table-cell table:style-name="表格4.A2" office:value-type="string">
            <text:p text:style-name="P1">６</text:p>
          </table:table-cell>
          <table:table-cell table:style-name="表格4.A2" office:value-type="string">
            <text:p text:style-name="P17">新</text:p>
            <text:p text:style-name="P17">聘</text:p>
          </table:table-cell>
          <table:table-cell table:style-name="表格4.A2" office:value-type="string">
            <text:p text:style-name="P16"><text:span text:style-name="T5">理</text:span><text:span text:style-name="T5"> </text:span><text:span text:style-name="T5">學</text:span><text:span text:style-name="T5"> </text:span><text:span text:style-name="T5">院</text:span></text:p>
            <text:p text:style-name="P17">植 物 系</text:p>
            <text:p text:style-name="P16"><text:span text:style-name="T5">農</text:span><text:span text:style-name="T5"> </text:span><text:span text:style-name="T5">學</text:span><text:span text:style-name="T5"> </text:span><text:span text:style-name="T5">院</text:span></text:p>
            <text:p text:style-name="P17">畜 產 系</text:p>
            <text:p text:style-name="P17">（與中研</text:p>
            <text:p text:style-name="P17">院合聘不</text:p>
            <text:p text:style-name="P17">在校支薪</text:p>
            <text:p text:style-name="P17">）</text:p>
          </table:table-cell>
          <table:table-cell table:style-name="表格4.A2" office:value-type="string">
            <text:p text:style-name="P17">楊 寧 蓀</text:p>
          </table:table-cell>
          <table:table-cell table:style-name="表格4.A2" office:value-type="string">
            <text:p text:style-name="P17">教授</text:p>
          </table:table-cell>
          <table:table-cell table:style-name="表格4.A2" office:value-type="string">
            <text:p text:style-name="P6">(省略)</text:p>
          </table:table-cell>
          <table:table-cell table:style-name="表格4.A2" office:value-type="string">
            <text:p text:style-name="P17">八六年</text:p>
          </table:table-cell>
          <table:table-cell table:style-name="表格4.A2" office:value-type="string">
            <text:p text:style-name="P17">二０六四</text:p>
          </table:table-cell>
          <table:table-cell table:style-name="表格4.A2" office:value-type="string">
            <text:p text:style-name="P17">通過畜</text:p>
            <text:p text:style-name="P17">產系與</text:p>
            <text:p text:style-name="P17">中研院</text:p>
            <text:p text:style-name="P17">合聘，</text:p>
            <text:p text:style-name="P17">與植物</text:p>
            <text:p text:style-name="P17">系合聘</text:p>
            <text:p text:style-name="P17">部份請</text:p>
            <text:p text:style-name="P17">植物系</text:p>
            <text:p text:style-name="P17">補充說</text:p>
            <text:p text:style-name="P17">明後再</text:p>
            <text:p text:style-name="P17">議。</text:p>
          </table:table-cell>
          <table:table-cell table:style-name="表格4.J2" office:value-type="string">
            <text:p text:style-name="P17">本案業經八七年六月</text:p>
            <text:p text:style-name="P17">八日畜產系教評會暨</text:p>
            <text:p text:style-name="P17">八七年六月十五日第</text:p>
            <text:p text:style-name="P17">四次農學院教評會議</text:p>
            <text:p text:style-name="P17">通過</text:p>
            <text:p text:style-name="P17">並經八七年六月五日</text:p>
            <text:p text:style-name="P17">植物系教評會暨八七</text:p>
            <text:p text:style-name="P17">年六月十二日第七次</text:p>
            <text:p text:style-name="P17">理學院教評會議通過</text:p>
            <text:p text:style-name="P17">聘期：八七年八月至</text:p>
            <text:p text:style-name="P17">八八年七月</text:p>
            <text:p text:style-name="P17"/>
          </table:table-cell>
        </table:table-row>
        <table:table-row table:style-name="表格4.1">
          <table:table-cell table:style-name="表格4.A2" office:value-type="string">
            <text:p text:style-name="P1">７</text:p>
          </table:table-cell>
          <table:table-cell table:style-name="表格4.A2" office:value-type="string">
            <text:p text:style-name="P17">新</text:p>
            <text:p text:style-name="P17">聘</text:p>
          </table:table-cell>
          <table:table-cell table:style-name="表格4.A2" office:value-type="string">
            <text:p text:style-name="P16"><text:span text:style-name="T5">理</text:span><text:span text:style-name="T5"> </text:span><text:span text:style-name="T5">學</text:span><text:span text:style-name="T5"> </text:span><text:span text:style-name="T5">院</text:span></text:p>
            <text:p text:style-name="P16"><text:span text:style-name="T5">物 理</text:span><text:span text:style-name="T5"> </text:span><text:span text:style-name="T5">系</text:span></text:p>
            <text:p text:style-name="P17">（與中研</text:p>
            <text:p text:style-name="P17">院合聘不</text:p>
            <text:p text:style-name="P17">在校支薪</text:p>
            <text:p text:style-name="P17">）</text:p>
          </table:table-cell>
          <table:table-cell table:style-name="表格4.A2" office:value-type="string">
            <text:p text:style-name="P17">李 定 國</text:p>
          </table:table-cell>
          <table:table-cell table:style-name="表格4.A2" office:value-type="string">
            <text:p text:style-name="P17">教授</text:p>
          </table:table-cell>
          <table:table-cell table:style-name="表格4.A2" office:value-type="string">
            <text:p text:style-name="P6">(省略)</text:p>
          </table:table-cell>
          <table:table-cell table:style-name="表格4.A2" office:value-type="string">
            <text:p text:style-name="P17">八六年</text:p>
            <text:p text:style-name="P17">三月</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六年十二</text:p>
            <text:p text:style-name="P17">月廿七日系教評會暨</text:p>
            <text:p text:style-name="P17">八七年六月十二日第</text:p>
            <text:p text:style-name="P17">七次院教評會議通過</text:p>
            <text:p text:style-name="P17">聘期：八七年八月至</text:p>
            <text:p text:style-name="P17">八八年七月</text:p>
            <text:p text:style-name="P17"/>
          </table:table-cell>
        </table:table-row>
        <table:table-row table:style-name="表格4.1">
          <table:table-cell table:style-name="表格4.A2" office:value-type="string">
            <text:p text:style-name="P1">８</text:p>
          </table:table-cell>
          <table:table-cell table:style-name="表格4.A2" office:value-type="string">
            <text:p text:style-name="P17">新</text:p>
            <text:p text:style-name="P17">聘</text:p>
          </table:table-cell>
          <table:table-cell table:style-name="表格4.A2" office:value-type="string">
            <text:p text:style-name="P16"><text:span text:style-name="T5">理</text:span><text:span text:style-name="T5"> </text:span><text:span text:style-name="T5">學</text:span><text:span text:style-name="T5"> </text:span><text:span text:style-name="T5">院</text:span></text:p>
            <text:p text:style-name="P16"><text:span text:style-name="T5">物 理</text:span><text:span text:style-name="T5"> </text:span><text:span text:style-name="T5">系</text:span></text:p>
          </table:table-cell>
          <table:table-cell table:style-name="表格4.A2" office:value-type="string">
            <text:p text:style-name="P17">郭 光 宇</text:p>
          </table:table-cell>
          <table:table-cell table:style-name="表格4.A2" office:value-type="string">
            <text:p text:style-name="P17">教授</text:p>
          </table:table-cell>
          <table:table-cell table:style-name="表格4.A2" office:value-type="string">
            <text:p text:style-name="P6">(省略)</text:p>
          </table:table-cell>
          <table:table-cell table:style-name="表格4.A2" office:value-type="string">
            <text:p text:style-name="P17">八六年</text:p>
            <text:p text:style-name="P17">五月</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七年三月</text:p>
            <text:p text:style-name="P17">十九日系教評會暨八</text:p>
            <text:p text:style-name="P17">七年六月十二日第七</text:p>
            <text:p text:style-name="P17">次院教評會議通過</text:p>
            <text:p text:style-name="P17">聘期：八七年八月至</text:p>
            <text:p text:style-name="P17">八八年七月</text:p>
            <text:p text:style-name="P17">敘薪：暫敘四七五元</text:p>
          </table:table-cell>
        </table:table-row>
        <table:table-row table:style-name="表格4.1">
          <table:table-cell table:style-name="表格4.A2" office:value-type="string">
            <text:p text:style-name="P1">９</text:p>
          </table:table-cell>
          <table:table-cell table:style-name="表格4.A2" office:value-type="string">
            <text:p text:style-name="P17">新</text:p>
            <text:p text:style-name="P17">聘</text:p>
          </table:table-cell>
          <table:table-cell table:style-name="表格4.A2" office:value-type="string">
            <text:p text:style-name="P16"><text:span text:style-name="T5">理</text:span><text:span text:style-name="T5"> </text:span><text:span text:style-name="T5">學</text:span><text:span text:style-name="T5"> </text:span><text:span text:style-name="T5">院</text:span></text:p>
            <text:p text:style-name="P16"><text:span text:style-name="T5">物 理</text:span><text:span text:style-name="T5"> </text:span><text:span text:style-name="T5">系</text:span></text:p>
          </table:table-cell>
          <table:table-cell table:style-name="表格4.A2" office:value-type="string">
            <text:p text:style-name="P17">石 明 豐</text:p>
          </table:table-cell>
          <table:table-cell table:style-name="表格4.A2" office:value-type="string">
            <text:p text:style-name="P17">助理</text:p>
            <text:p text:style-name="P17">教授</text:p>
          </table:table-cell>
          <table:table-cell table:style-name="表格4.A2" office:value-type="string">
            <text:p text:style-name="P6">(省略)</text:p>
          </table:table-cell>
          <table:table-cell table:style-name="表格4.A2" office:value-type="string">
            <text:p text:style-name="P17">八六年</text:p>
            <text:p text:style-name="P17">三月</text:p>
          </table:table-cell>
          <table:table-cell table:style-name="表格4.A2" office:value-type="string">
            <text:p text:style-name="P17">二０六五</text:p>
          </table:table-cell>
          <table:table-cell table:style-name="表格4.A2" office:value-type="string">
            <text:p text:style-name="P7">審議</text:p>
            <text:p text:style-name="P17">通過</text:p>
          </table:table-cell>
          <table:table-cell table:style-name="表格4.J2" office:value-type="string">
            <text:p text:style-name="P17">本案業經八七年三月</text:p>
            <text:p text:style-name="P17">十九日系教評會暨八</text:p>
            <text:p text:style-name="P17">七年六月十二日第七</text:p>
            <text:p text:style-name="P17">次院教評會議通過</text:p>
            <text:p text:style-name="P17">聘期：八七年八月至</text:p>
            <text:p text:style-name="P17">八八年七月</text:p>
            <text:p text:style-name="P17">敘薪：三三０元</text:p>
          </table:table-cell>
        </table:table-row>
        <table:table-row table:style-name="表格4.1">
          <table:table-cell table:style-name="表格4.A2" office:value-type="string">
            <text:p text:style-name="P1">０１</text:p>
          </table:table-cell>
          <table:table-cell table:style-name="表格4.A2" office:value-type="string">
            <text:p text:style-name="P17">新</text:p>
            <text:p text:style-name="P17">聘</text:p>
          </table:table-cell>
          <table:table-cell table:style-name="表格4.A2" office:value-type="string">
            <text:p text:style-name="P16"><text:span text:style-name="T5">法</text:span><text:span text:style-name="T5"> </text:span><text:span text:style-name="T5">學</text:span><text:span text:style-name="T5"> </text:span><text:span text:style-name="T5">院</text:span></text:p>
            <text:p text:style-name="P16"><text:span text:style-name="T5">法 律</text:span><text:span text:style-name="T5"> </text:span><text:span text:style-name="T5">系</text:span></text:p>
          </table:table-cell>
          <table:table-cell table:style-name="表格4.A2" office:value-type="string">
            <text:p text:style-name="P17">曾 宛 如</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五年</text:p>
            <text:p text:style-name="P17">十二月</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七年五月</text:p>
            <text:p text:style-name="P17">廿七日系教評會暨八</text:p>
            <text:p text:style-name="P17">七年六月廿二日第五</text:p>
            <text:p text:style-name="P17">四次院教評會議通過</text:p>
            <text:p text:style-name="P17">聘期：八七年八月至</text:p>
            <text:p text:style-name="P17">八八年七月</text:p>
            <text:p text:style-name="P17">敘薪：暫敘三五０元</text:p>
            <text:p text:style-name="P17">已取得副教授證書（</text:p>
            <text:p text:style-name="P16"><text:span text:style-name="T5">副字第</text:span><text:span text:style-name="T23">(省略)</text:span><text:span text:style-name="T5">號 ）</text:span></text:p>
          </table:table-cell>
        </table:table-row>
        <text:soft-page-break/>
        <table:table-row table:style-name="表格4.1">
          <table:table-cell table:style-name="表格4.A2" office:value-type="string">
            <text:p text:style-name="P1">１１</text:p>
          </table:table-cell>
          <table:table-cell table:style-name="表格4.A2" office:value-type="string">
            <text:p text:style-name="P17">新</text:p>
            <text:p text:style-name="P17">聘</text:p>
          </table:table-cell>
          <table:table-cell table:style-name="表格4.A2" office:value-type="string">
            <text:p text:style-name="P16"><text:span text:style-name="T5">法</text:span><text:span text:style-name="T5"> </text:span><text:span text:style-name="T5">學</text:span><text:span text:style-name="T5"> </text:span><text:span text:style-name="T5">院</text:span></text:p>
            <text:p text:style-name="P16"><text:span text:style-name="T5">法 律</text:span><text:span text:style-name="T5"> </text:span><text:span text:style-name="T5">系</text:span></text:p>
          </table:table-cell>
          <table:table-cell table:style-name="表格4.A2" office:value-type="string">
            <text:p text:style-name="P17">陳 妙 芬</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七年</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七年五月</text:p>
            <text:p text:style-name="P17">廿七日系教評會暨八</text:p>
            <text:p text:style-name="P17">七年六月廿二日第五</text:p>
            <text:p text:style-name="P17">四次院教評會議通過</text:p>
            <text:p text:style-name="P17">聘期：八七年八月至</text:p>
            <text:p text:style-name="P17">八八年七月</text:p>
            <text:p text:style-name="P17">敘薪：三三０元</text:p>
          </table:table-cell>
        </table:table-row>
        <table:table-row table:style-name="表格4.1">
          <table:table-cell table:style-name="表格4.A1" office:value-type="string">
            <text:p text:style-name="P1">２１</text:p>
          </table:table-cell>
          <table:table-cell table:style-name="表格4.A1" office:value-type="string">
            <text:p text:style-name="Standard"><text:span text:style-name="T16">新聘</text:span><text:span text:style-name="T18"> </text:span></text:p>
          </table:table-cell>
          <table:table-cell table:style-name="表格4.A1" office:value-type="string">
            <text:p text:style-name="P16"><text:span text:style-name="T5">醫</text:span><text:span text:style-name="T5"> </text:span><text:span text:style-name="T5">學</text:span><text:span text:style-name="T5"> </text:span><text:span text:style-name="T5">院</text:span></text:p>
            <text:p text:style-name="P7">內 <text:s text:c="3"/>科</text:p>
          </table:table-cell>
          <table:table-cell table:style-name="表格4.A1" office:value-type="string">
            <text:p text:style-name="P7">許 寬 立</text:p>
          </table:table-cell>
          <table:table-cell table:style-name="表格4.A1" office:value-type="string">
            <text:p text:style-name="P17">助 <text:s/>理</text:p>
            <text:p text:style-name="P7">教 <text:s/>授</text:p>
          </table:table-cell>
          <table:table-cell table:style-name="表格4.A1" office:value-type="string">
            <text:p text:style-name="P6">(省略)</text:p>
          </table:table-cell>
          <table:table-cell table:style-name="表格4.A1" office:value-type="string">
            <text:p text:style-name="P17">八六年</text:p>
            <text:p text:style-name="P7">九月</text:p>
          </table:table-cell>
          <table:table-cell table:style-name="表格4.A1" office:value-type="string">
            <text:p text:style-name="P7">二０六五</text:p>
          </table:table-cell>
          <table:table-cell table:style-name="表格4.A1" office:value-type="string">
            <text:p text:style-name="P7">審議</text:p>
            <text:p text:style-name="P7">通過</text:p>
          </table:table-cell>
          <table:table-cell table:style-name="表格4.J1" office:value-type="string">
            <text:p text:style-name="P17">本案業經八七年二月</text:p>
            <text:p text:style-name="P17">廿三日科教評會暨八</text:p>
            <text:p text:style-name="P17">七年七月三日第十一</text:p>
            <text:p text:style-name="P17">次院教評會議通過</text:p>
            <text:p text:style-name="P17">聘期：八七年八月至</text:p>
            <text:p text:style-name="P17">八八年七月</text:p>
            <text:p text:style-name="P17">敘薪：四五０元</text:p>
            <text:p text:style-name="P17">已取得講師證書（講</text:p>
            <text:p text:style-name="Standard"><text:span text:style-name="T5">字第</text:span><text:span text:style-name="T23">(省略)</text:span><text:span text:style-name="T5">號 ）</text:span></text:p>
          </table:table-cell>
        </table:table-row>
        <table:table-row table:style-name="表格4.1">
          <table:table-cell table:style-name="表格4.A2" office:value-type="string">
            <text:p text:style-name="P1">３１</text:p>
          </table:table-cell>
          <table:table-cell table:style-name="表格4.A2" office:value-type="string">
            <text:p text:style-name="P3">新聘</text:p>
          </table:table-cell>
          <table:table-cell table:style-name="表格4.A2" office:value-type="string">
            <text:p text:style-name="P17">醫 學 院</text:p>
            <text:p text:style-name="P17">細 菌 科</text:p>
          </table:table-cell>
          <table:table-cell table:style-name="表格4.A2" office:value-type="string">
            <text:p text:style-name="P7">王 維 恭</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五年</text:p>
            <text:p text:style-name="P17">六月</text:p>
          </table:table-cell>
          <table:table-cell table:style-name="表格4.A2" office:value-type="string">
            <text:p text:style-name="P7">二０六五</text:p>
          </table:table-cell>
          <table:table-cell table:style-name="表格4.A2" office:value-type="string">
            <text:p text:style-name="P7">審議</text:p>
            <text:p text:style-name="P7">通過</text:p>
          </table:table-cell>
          <table:table-cell table:style-name="表格4.J2" office:value-type="string">
            <text:p text:style-name="P17">本案業經八七年二月</text:p>
            <text:p text:style-name="P17">廿四日科教評會暨八</text:p>
            <text:p text:style-name="P17">七年五月廿日第九次</text:p>
            <text:p text:style-name="P17">院教評會議通過</text:p>
            <text:p text:style-name="P17">聘期：八七年八月至</text:p>
            <text:p text:style-name="P17">八八年七月</text:p>
            <text:p text:style-name="P17">敘薪：暫敘三三０元</text:p>
            <text:p text:style-name="P17">擬申請教育部擴大案</text:p>
            <text:p text:style-name="P17">名額</text:p>
          </table:table-cell>
        </table:table-row>
        <table:table-row table:style-name="表格4.1">
          <table:table-cell table:style-name="表格4.A2" office:value-type="string">
            <text:p text:style-name="P1">４１</text:p>
          </table:table-cell>
          <table:table-cell table:style-name="表格4.A2" office:value-type="string">
            <text:p text:style-name="P3">新聘</text:p>
          </table:table-cell>
          <table:table-cell table:style-name="表格4.A2" office:value-type="string">
            <text:p text:style-name="P17">醫 學 院</text:p>
            <text:p text:style-name="P17">醫 學 系</text:p>
          </table:table-cell>
          <table:table-cell table:style-name="表格4.A2" office:value-type="string">
            <text:p text:style-name="P7">吳 造 中</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四年</text:p>
            <text:p text:style-name="P17">六月</text:p>
          </table:table-cell>
          <table:table-cell table:style-name="表格4.A2" office:value-type="string">
            <text:p text:style-name="P7">二０六五</text:p>
          </table:table-cell>
          <table:table-cell table:style-name="表格4.A2" office:value-type="string">
            <text:p text:style-name="P7">審議</text:p>
            <text:p text:style-name="P7">通過</text:p>
          </table:table-cell>
          <table:table-cell table:style-name="表格4.J2" office:value-type="string">
            <text:p text:style-name="P17">本案業經八七年二月</text:p>
            <text:p text:style-name="P17">廿六日系教評會暨八</text:p>
            <text:p text:style-name="P17">七年五月廿日第九次</text:p>
            <text:p text:style-name="P17">院教評會議通過</text:p>
            <text:p text:style-name="P17">聘期：八七年八月至</text:p>
            <text:p text:style-name="P17">八八年七月</text:p>
            <text:p text:style-name="P17">敘薪：四一０元</text:p>
            <text:p text:style-name="P17">已取得助理教授證書</text:p>
            <text:p text:style-name="P16"><text:span text:style-name="T5">（助理字第</text:span><text:span text:style-name="T23">(省略)</text:span><text:span text:style-name="T5">號</text:span></text:p>
            <text:p text:style-name="P17"><text:span text:style-name="T14"><text:s/></text:span>）</text:p>
          </table:table-cell>
        </table:table-row>
        <table:table-row table:style-name="表格4.1">
          <table:table-cell table:style-name="表格4.A2" office:value-type="string">
            <text:p text:style-name="P1">５１</text:p>
          </table:table-cell>
          <table:table-cell table:style-name="表格4.A2" office:value-type="string">
            <text:p text:style-name="P3">新聘</text:p>
          </table:table-cell>
          <table:table-cell table:style-name="表格4.A2" office:value-type="string">
            <text:p text:style-name="P17">醫 學 院</text:p>
            <text:p text:style-name="P17">急 診 科</text:p>
          </table:table-cell>
          <table:table-cell table:style-name="表格4.A2" office:value-type="string">
            <text:p text:style-name="P7">馬 惠 明</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四年</text:p>
            <text:p text:style-name="P17"><text:span text:style-name="T14"><text:s/></text:span>八月</text:p>
          </table:table-cell>
          <table:table-cell table:style-name="表格4.A2" office:value-type="string">
            <text:p text:style-name="P7">二０六五</text:p>
          </table:table-cell>
          <table:table-cell table:style-name="表格4.A2" office:value-type="string">
            <text:p text:style-name="P7">審議</text:p>
            <text:p text:style-name="P7">通過</text:p>
          </table:table-cell>
          <table:table-cell table:style-name="表格4.J2" office:value-type="string">
            <text:p text:style-name="P17">本案業經八七年五月</text:p>
            <text:p text:style-name="P17">廿八日科教評會暨八</text:p>
            <text:p text:style-name="P17">七年六月十日第十次</text:p>
            <text:p text:style-name="P17">院教評會議通過</text:p>
            <text:p text:style-name="P17">聘期：八七年八月至</text:p>
            <text:p text:style-name="P17">八八年七月</text:p>
            <text:p text:style-name="P17">敘薪：三三０元</text:p>
            <text:p text:style-name="P17">擬申請教育部擴大案</text:p>
            <text:p text:style-name="P17">名額</text:p>
          </table:table-cell>
        </table:table-row>
        <text:soft-page-break/>
        <table:table-row table:style-name="表格4.1">
          <table:table-cell table:style-name="表格4.A2" office:value-type="string">
            <text:p text:style-name="P1">６１</text:p>
          </table:table-cell>
          <table:table-cell table:style-name="表格4.A2" office:value-type="string">
            <text:p text:style-name="P3">新聘</text:p>
          </table:table-cell>
          <table:table-cell table:style-name="表格4.A2" office:value-type="string">
            <text:p text:style-name="P17">醫 學 院</text:p>
            <text:p text:style-name="P17">耳鼻喉科</text:p>
          </table:table-cell>
          <table:table-cell table:style-name="表格4.A2" office:value-type="string">
            <text:p text:style-name="P7">沈 宗 憲</text:p>
          </table:table-cell>
          <table:table-cell table:style-name="表格4.A2" office:value-type="string">
            <text:p text:style-name="P17">講 <text:s/>師</text:p>
          </table:table-cell>
          <table:table-cell table:style-name="表格4.A2" office:value-type="string">
            <text:p text:style-name="P6">(省略)</text:p>
          </table:table-cell>
          <table:table-cell table:style-name="表格4.A2" office:value-type="string">
            <text:p text:style-name="P17">代表作</text:p>
            <text:p text:style-name="P17">共兩篇</text:p>
            <text:p text:style-name="P17">一篇為</text:p>
            <text:p text:style-name="P17">八六年</text:p>
            <text:p text:style-name="P17">另一篇</text:p>
            <text:p text:style-name="P17">出版中</text:p>
          </table:table-cell>
          <table:table-cell table:style-name="表格4.A2" office:value-type="string">
            <text:p text:style-name="P7">二０六五</text:p>
          </table:table-cell>
          <table:table-cell table:style-name="表格4.A2" office:value-type="string">
            <text:p text:style-name="P7">審議</text:p>
            <text:p text:style-name="P7">通過</text:p>
          </table:table-cell>
          <table:table-cell table:style-name="表格4.J2" office:value-type="string">
            <text:p text:style-name="P17">本案業經八七年二月</text:p>
            <text:p text:style-name="P17">七日科教評會暨八七</text:p>
            <text:p text:style-name="P17">年五月二十日第九次</text:p>
            <text:p text:style-name="P17">院教評會議通過</text:p>
            <text:p text:style-name="P17">聘期：八七年八月至</text:p>
            <text:p text:style-name="P17">八八年七月</text:p>
            <text:p text:style-name="P17">敘薪：三七０元</text:p>
          </table:table-cell>
        </table:table-row>
        <table:table-row table:style-name="表格4.1">
          <table:table-cell table:style-name="表格4.A2" office:value-type="string">
            <text:p text:style-name="P1">７１</text:p>
          </table:table-cell>
          <table:table-cell table:style-name="表格4.A2" office:value-type="string">
            <text:p text:style-name="P3">新聘</text:p>
          </table:table-cell>
          <table:table-cell table:style-name="表格4.A2" office:value-type="string">
            <text:p text:style-name="P17">醫 學 院</text:p>
            <text:p text:style-name="P17">臨 床 所</text:p>
          </table:table-cell>
          <table:table-cell table:style-name="表格4.A2" office:value-type="string">
            <text:p text:style-name="P7">楊 偉 勛</text:p>
          </table:table-cell>
          <table:table-cell table:style-name="表格4.A2" office:value-type="string">
            <text:p text:style-name="P17">講 <text:s/>師</text:p>
          </table:table-cell>
          <table:table-cell table:style-name="表格4.A2" office:value-type="string">
            <text:p text:style-name="P6">(省略)</text:p>
          </table:table-cell>
          <table:table-cell table:style-name="表格4.A2" office:value-type="string">
            <text:p text:style-name="P17">八四年</text:p>
            <text:p text:style-name="P17">五月</text:p>
          </table:table-cell>
          <table:table-cell table:style-name="表格4.A2" office:value-type="string">
            <text:p text:style-name="P7">二０六五</text:p>
          </table:table-cell>
          <table:table-cell table:style-name="表格4.A2" office:value-type="string">
            <text:p text:style-name="P7">審議</text:p>
            <text:p text:style-name="P7">通過</text:p>
          </table:table-cell>
          <table:table-cell table:style-name="表格4.J2" office:value-type="string">
            <text:p text:style-name="P17">本案業經八七年二月</text:p>
            <text:p text:style-name="P17">十一日所教評會暨八</text:p>
            <text:p text:style-name="P17">七年五月廿日第九次</text:p>
            <text:p text:style-name="P17">院教評會議通過</text:p>
            <text:p text:style-name="P17">聘期：八七年八月至</text:p>
            <text:p text:style-name="P17">八八年七月</text:p>
            <text:p text:style-name="P17">敘薪：三三０元</text:p>
          </table:table-cell>
        </table:table-row>
        <table:table-row table:style-name="表格4.1">
          <table:table-cell table:style-name="表格4.A2" office:value-type="string">
            <text:p text:style-name="P1">８１</text:p>
          </table:table-cell>
          <table:table-cell table:style-name="表格4.A2" office:value-type="string">
            <text:p text:style-name="P3">新聘</text:p>
          </table:table-cell>
          <table:table-cell table:style-name="表格4.A2" office:value-type="string">
            <text:p text:style-name="P17">教 務 處</text:p>
            <text:p text:style-name="P17">教育學程</text:p>
            <text:p text:style-name="P17">中心</text:p>
          </table:table-cell>
          <table:table-cell table:style-name="表格4.A2" office:value-type="string">
            <text:p text:style-name="P7">徐 式 寬</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六年</text:p>
          </table:table-cell>
          <table:table-cell table:style-name="表格4.A2" office:value-type="string">
            <text:p text:style-name="P7">二０六五</text:p>
          </table:table-cell>
          <table:table-cell table:style-name="表格4.A2" office:value-type="string">
            <text:p text:style-name="P7">審議</text:p>
            <text:p text:style-name="P7">通過</text:p>
          </table:table-cell>
          <table:table-cell table:style-name="表格4.J2" office:value-type="string">
            <text:p text:style-name="P17">本案業經八七年五月</text:p>
            <text:p text:style-name="P17">三十日中心教評會暨</text:p>
            <text:p text:style-name="P17">八七年七月十三日第</text:p>
            <text:p text:style-name="P17">二次處教評會議通過</text:p>
            <text:p text:style-name="P17">聘期：八七年八月至</text:p>
            <text:p text:style-name="P17">八八年七月</text:p>
            <text:p text:style-name="P17">敘薪：三三０元</text:p>
          </table:table-cell>
        </table:table-row>
        <table:table-row table:style-name="表格4.1">
          <table:table-cell table:style-name="表格4.A2" office:value-type="string">
            <text:p text:style-name="P1">９１</text:p>
          </table:table-cell>
          <table:table-cell table:style-name="表格4.A2" office:value-type="string">
            <text:p text:style-name="P3">新聘</text:p>
          </table:table-cell>
          <table:table-cell table:style-name="表格4.A2" office:value-type="string">
            <text:p text:style-name="P17">教 務 處</text:p>
            <text:p text:style-name="P17">教育學程</text:p>
            <text:p text:style-name="P17">中心</text:p>
          </table:table-cell>
          <table:table-cell table:style-name="表格4.A2" office:value-type="string">
            <text:p text:style-name="P7">王 秀 槐</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七年</text:p>
          </table:table-cell>
          <table:table-cell table:style-name="表格4.A2" office:value-type="string">
            <text:p text:style-name="P7">二０六五</text:p>
          </table:table-cell>
          <table:table-cell table:style-name="表格4.A2" office:value-type="string">
            <text:p text:style-name="P7">審議</text:p>
            <text:p text:style-name="P7">通過</text:p>
          </table:table-cell>
          <table:table-cell table:style-name="表格4.J2" office:value-type="string">
            <text:p text:style-name="P17">本案業經八七年五月</text:p>
            <text:p text:style-name="P17">三十日中心教評會暨</text:p>
            <text:p text:style-name="P17">八七年六月三十日第</text:p>
            <text:p text:style-name="P17">一次處教評會議通過</text:p>
            <text:p text:style-name="P17">聘期：八七年八月至</text:p>
            <text:p text:style-name="P17">八八年七月</text:p>
            <text:p text:style-name="P17">敘薪：三三０元</text:p>
          </table:table-cell>
        </table:table-row>
        <table:table-row table:style-name="表格4.1">
          <table:table-cell table:style-name="表格4.A2" office:value-type="string">
            <text:p text:style-name="P7"><text:span text:style-name="T14"><text:s/></text:span>０２</text:p>
          </table:table-cell>
          <table:table-cell table:style-name="表格4.A2" office:value-type="string">
            <text:p text:style-name="P17">新</text:p>
            <text:p text:style-name="P17">聘</text:p>
          </table:table-cell>
          <table:table-cell table:style-name="表格4.A2" office:value-type="string">
            <text:p text:style-name="P16"><text:span text:style-name="T5">工</text:span><text:span text:style-name="T5"> </text:span><text:span text:style-name="T5">學</text:span><text:span text:style-name="T5"> </text:span><text:span text:style-name="T5">院</text:span></text:p>
            <text:p text:style-name="P17">環 工 所</text:p>
          </table:table-cell>
          <table:table-cell table:style-name="表格4.A2" office:value-type="string">
            <text:p text:style-name="P17">馬 鴻 文</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已被雜</text:p>
            <text:p text:style-name="P17">誌接受</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七年五月</text:p>
            <text:p text:style-name="P17">十日所教評會暨八七</text:p>
            <text:p text:style-name="P17">年六月十九日第六次</text:p>
            <text:p text:style-name="P17">院教評會議通過</text:p>
            <text:p text:style-name="P17">聘期：八七年八月至</text:p>
            <text:p text:style-name="P17">八八年七月</text:p>
            <text:p text:style-name="P17">敘薪：三三０元</text:p>
          </table:table-cell>
        </table:table-row>
        <table:table-row table:style-name="表格4.1">
          <table:table-cell table:style-name="表格4.A2" office:value-type="string">
            <text:p text:style-name="P1">１２</text:p>
          </table:table-cell>
          <table:table-cell table:style-name="表格4.A2" office:value-type="string">
            <text:p text:style-name="P17">新</text:p>
            <text:p text:style-name="P17">聘</text:p>
          </table:table-cell>
          <table:table-cell table:style-name="表格4.A2" office:value-type="string">
            <text:p text:style-name="P16"><text:span text:style-name="T5">工</text:span><text:span text:style-name="T5"> </text:span><text:span text:style-name="T5">學</text:span><text:span text:style-name="T5"> </text:span><text:span text:style-name="T5">院</text:span></text:p>
            <text:p text:style-name="P17">機 械 系</text:p>
          </table:table-cell>
          <table:table-cell table:style-name="表格4.A2" office:value-type="string">
            <text:p text:style-name="P17">傅 增 棣</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七年</text:p>
            <text:p text:style-name="P17">一月</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七年四月</text:p>
            <text:p text:style-name="P17">十三日系教評會暨八</text:p>
            <text:p text:style-name="P17">七年六月十九日第六</text:p>
            <text:p text:style-name="P17">次院教評會議通過</text:p>
            <text:p text:style-name="P17">聘期：八七年八月至</text:p>
            <text:p text:style-name="P17">八八年七月</text:p>
            <text:p text:style-name="P17">敘薪：三三０元</text:p>
          </table:table-cell>
        </table:table-row>
        <text:soft-page-break/>
        <table:table-row table:style-name="表格4.1">
          <table:table-cell table:style-name="表格4.A2" office:value-type="string">
            <text:p text:style-name="P1">２２</text:p>
          </table:table-cell>
          <table:table-cell table:style-name="表格4.A2" office:value-type="string">
            <text:p text:style-name="P17">新</text:p>
            <text:p text:style-name="P17">聘</text:p>
          </table:table-cell>
          <table:table-cell table:style-name="表格4.A2" office:value-type="string">
            <text:p text:style-name="P16"><text:span text:style-name="T5">工</text:span><text:span text:style-name="T5"> </text:span><text:span text:style-name="T5">學</text:span><text:span text:style-name="T5"> </text:span><text:span text:style-name="T5">院</text:span></text:p>
            <text:p text:style-name="P17">機 械 系</text:p>
          </table:table-cell>
          <table:table-cell table:style-name="表格4.A2" office:value-type="string">
            <text:p text:style-name="P17">李 志 中</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已被雜</text:p>
            <text:p text:style-name="P17">誌接受</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七年四月</text:p>
            <text:p text:style-name="P17">十三日系教評會暨八</text:p>
            <text:p text:style-name="P17">七年六月十九日第六</text:p>
            <text:p text:style-name="P17">次院教評會議通過</text:p>
            <text:p text:style-name="P17">聘期：八七年八月至</text:p>
            <text:p text:style-name="P17">八八年七月</text:p>
            <text:p text:style-name="P17">敘薪：暫敘三三０元</text:p>
          </table:table-cell>
        </table:table-row>
        <table:table-row table:style-name="表格4.1">
          <table:table-cell table:style-name="表格4.A2" office:value-type="string">
            <text:p text:style-name="P1">３２</text:p>
          </table:table-cell>
          <table:table-cell table:style-name="表格4.A2" office:value-type="string">
            <text:p text:style-name="P17">新</text:p>
            <text:p text:style-name="P17">聘</text:p>
          </table:table-cell>
          <table:table-cell table:style-name="表格4.A2" office:value-type="string">
            <text:p text:style-name="P16"><text:span text:style-name="T5">工</text:span><text:span text:style-name="T5"> </text:span><text:span text:style-name="T5">學</text:span><text:span text:style-name="T5"> </text:span><text:span text:style-name="T5">院</text:span></text:p>
            <text:p text:style-name="P17">化 工 系</text:p>
          </table:table-cell>
          <table:table-cell table:style-name="表格4.A2" office:value-type="string">
            <text:p text:style-name="P17">諶 玉 真</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六年</text:p>
            <text:p text:style-name="P17">八月</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七年四月</text:p>
            <text:p text:style-name="P17">十五日系教評會暨八</text:p>
            <text:p text:style-name="P17">七年六月十九日第六</text:p>
            <text:p text:style-name="P17">次院教評會議通過</text:p>
            <text:p text:style-name="P17">聘期：八七年八月至</text:p>
            <text:p text:style-name="P17">八八年七月</text:p>
            <text:p text:style-name="P17">敘薪：暫敘三三０元</text:p>
          </table:table-cell>
        </table:table-row>
        <table:table-row table:style-name="表格4.1">
          <table:table-cell table:style-name="表格4.A2" office:value-type="string">
            <text:p text:style-name="P1">４２</text:p>
          </table:table-cell>
          <table:table-cell table:style-name="表格4.A2" office:value-type="string">
            <text:p text:style-name="P17">新</text:p>
            <text:p text:style-name="P17">聘</text:p>
          </table:table-cell>
          <table:table-cell table:style-name="表格4.A2" office:value-type="string">
            <text:p text:style-name="P16"><text:span text:style-name="T5">工</text:span><text:span text:style-name="T5"> </text:span><text:span text:style-name="T5">學</text:span><text:span text:style-name="T5"> </text:span><text:span text:style-name="T5">院</text:span></text:p>
            <text:p text:style-name="P17">化 工 系</text:p>
          </table:table-cell>
          <table:table-cell table:style-name="表格4.A2" office:value-type="string">
            <text:p text:style-name="P17">王 大 銘</text:p>
          </table:table-cell>
          <table:table-cell table:style-name="表格4.A2" office:value-type="string">
            <text:p text:style-name="P17">副教授</text:p>
          </table:table-cell>
          <table:table-cell table:style-name="表格4.A2" office:value-type="string">
            <text:p text:style-name="P6">(省略)</text:p>
          </table:table-cell>
          <table:table-cell table:style-name="表格4.A2" office:value-type="string">
            <text:p text:style-name="P17">八六年</text:p>
          </table:table-cell>
          <table:table-cell table:style-name="表格4.A2" office:value-type="string">
            <text:p text:style-name="P17">二０六四</text:p>
          </table:table-cell>
          <table:table-cell table:style-name="表格4.A2" office:value-type="string">
            <text:p text:style-name="P7">審議</text:p>
            <text:p text:style-name="P17">通過</text:p>
          </table:table-cell>
          <table:table-cell table:style-name="表格4.J2" office:value-type="string">
            <text:p text:style-name="P17">本案業經八七年四月</text:p>
            <text:p text:style-name="P17">十五日系教評會暨八</text:p>
            <text:p text:style-name="P17">七年六月十九日第六</text:p>
            <text:p text:style-name="P17">次院教評會議通過</text:p>
            <text:p text:style-name="P17">聘期：八七年八月至</text:p>
            <text:p text:style-name="P17">八八年七月</text:p>
            <text:p text:style-name="P17">敘薪：暫敘三九０元</text:p>
            <text:p text:style-name="P17">已取得副教授證書（</text:p>
            <text:p text:style-name="P16"><text:span text:style-name="T5">副字第</text:span><text:span text:style-name="T23">(省略)</text:span><text:span text:style-name="T5">號 ）</text:span></text:p>
          </table:table-cell>
        </table:table-row>
        <table:table-row table:style-name="表格4.1">
          <table:table-cell table:style-name="表格4.A2" office:value-type="string">
            <text:p text:style-name="P1">５２</text:p>
          </table:table-cell>
          <table:table-cell table:style-name="表格4.A2" office:value-type="string">
            <text:p text:style-name="P17">新</text:p>
            <text:p text:style-name="P17">聘</text:p>
          </table:table-cell>
          <table:table-cell table:style-name="表格4.A2" office:value-type="string">
            <text:p text:style-name="P16"><text:span text:style-name="T5">工</text:span><text:span text:style-name="T5"> </text:span><text:span text:style-name="T5">學</text:span><text:span text:style-name="T5"> </text:span><text:span text:style-name="T5">院</text:span></text:p>
            <text:p text:style-name="P17">資 工 系</text:p>
          </table:table-cell>
          <table:table-cell table:style-name="表格4.A2" office:value-type="string">
            <text:p text:style-name="P17">林 智 仁</text:p>
          </table:table-cell>
          <table:table-cell table:style-name="表格4.A2" office:value-type="string">
            <text:p text:style-name="P17">助 <text:s/>理</text:p>
            <text:p text:style-name="P17">教 <text:s/>授</text:p>
          </table:table-cell>
          <table:table-cell table:style-name="表格4.A2" office:value-type="string">
            <text:p text:style-name="P6">(省略)</text:p>
          </table:table-cell>
          <table:table-cell table:style-name="表格4.A2" office:value-type="string">
            <text:p text:style-name="P17">八七年</text:p>
            <text:p text:style-name="P17">五月</text:p>
          </table:table-cell>
          <table:table-cell table:style-name="表格4.A2" office:value-type="string">
            <text:p text:style-name="P17">二０六五</text:p>
          </table:table-cell>
          <table:table-cell table:style-name="表格4.A2" office:value-type="string">
            <text:p text:style-name="P7">審議</text:p>
            <text:p text:style-name="P17">通過</text:p>
          </table:table-cell>
          <table:table-cell table:style-name="表格4.J2" office:value-type="string">
            <text:p text:style-name="P17">本案業經八七年四月</text:p>
            <text:p text:style-name="P17">八日系教評會暨八七</text:p>
            <text:p text:style-name="P17">年六月十九日第六次</text:p>
            <text:p text:style-name="P17">院教評會議通過</text:p>
            <text:p text:style-name="P17">聘期：八七年八月至</text:p>
            <text:p text:style-name="P17">八八年七月</text:p>
            <text:p text:style-name="P17">敘薪：三三０元</text:p>
          </table:table-cell>
        </table:table-row>
      </table:table>
      <text:p text:style-name="P29"/>
      <text:p text:style-name="P29">三、本校擬聘下列教師為名譽教授，提請審議。</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column table:style-name="表格5.I"/>
        <table:table-row table:style-name="表格5.1">
          <table:table-cell table:style-name="表格5.A1" office:value-type="string">
            <text:p text:style-name="P7">提名單位</text:p>
          </table:table-cell>
          <table:table-cell table:style-name="表格5.A1" office:value-type="string">
            <text:p text:style-name="Standard"><text:span text:style-name="T7"><text:s/></text:span><text:span text:style-name="T5">姓</text:span><text:span text:style-name="T5"> <text:s text:c="5"/></text:span><text:span text:style-name="T5">名</text:span></text:p>
          </table:table-cell>
          <table:table-cell table:style-name="表格5.C1" office:value-type="string">
            <text:p text:style-name="P7">性</text:p>
            <text:p text:style-name="P7"/>
            <text:p text:style-name="P7">別</text:p>
          </table:table-cell>
          <table:table-cell table:style-name="表格5.C1" office:value-type="string">
            <text:p text:style-name="Standard"><text:span text:style-name="T5">出</text:span><text:span text:style-name="T5"> <text:s text:c="3"/></text:span><text:span text:style-name="T5">生</text:span></text:p>
            <text:p text:style-name="P7"/>
            <text:p text:style-name="Standard"><text:span text:style-name="T5">年</text:span><text:span text:style-name="T5"> </text:span><text:span text:style-name="T5">月</text:span><text:span text:style-name="T5"> </text:span><text:span text:style-name="T5">日</text:span></text:p>
          </table:table-cell>
          <table:table-cell table:style-name="表格5.C1" office:value-type="string">
            <text:p text:style-name="Standard"><text:span text:style-name="T5">本</text:span><text:span text:style-name="T5"> </text:span><text:span text:style-name="T5">校</text:span><text:span text:style-name="T5"> </text:span><text:span text:style-name="T5">專</text:span></text:p>
            <text:p text:style-name="Standard"><text:span text:style-name="T5">任</text:span><text:span text:style-name="T5"> </text:span><text:span text:style-name="T5">教</text:span><text:span text:style-name="T5"> </text:span><text:span text:style-name="T5">授</text:span></text:p>
            <text:p text:style-name="Standard"><text:span text:style-name="T5">年</text:span><text:span text:style-name="T5"> </text:span><text:span text:style-name="T5">資</text:span></text:p>
          </table:table-cell>
          <table:table-cell table:style-name="表格5.C1" office:value-type="string">
            <text:p text:style-name="Standard"><text:span text:style-name="T5">退</text:span><text:span text:style-name="T5"> <text:s text:c="3"/></text:span><text:span text:style-name="T5">休</text:span></text:p>
            <text:p text:style-name="P7"/>
            <text:p text:style-name="Standard"><text:span text:style-name="T5">日</text:span><text:span text:style-name="T5"> <text:s text:c="3"/></text:span><text:span text:style-name="T5">期</text:span></text:p>
          </table:table-cell>
          <table:table-cell table:style-name="表格5.C1" office:value-type="string">
            <text:p text:style-name="P10"/>
            <text:p text:style-name="Standard"><text:span text:style-name="T5">會</text:span><text:span text:style-name="T5"> </text:span><text:span text:style-name="T5">核</text:span><text:span text:style-name="T5"> </text:span><text:span text:style-name="T5">處</text:span><text:span text:style-name="T5"> </text:span><text:span text:style-name="T5">理</text:span><text:span text:style-name="T5"> </text:span><text:span text:style-name="T5">意</text:span><text:span text:style-name="T5"> </text:span><text:span text:style-name="T5">見</text:span></text:p>
          </table:table-cell>
          <table:table-cell table:style-name="表格5.C1" office:value-type="string">
            <text:p text:style-name="Standard"><text:span text:style-name="T5">審</text:span><text:span text:style-name="T5"> <text:s/></text:span><text:span text:style-name="T5">查</text:span></text:p>
            <text:p text:style-name="P7"/>
            <text:p text:style-name="Standard"><text:span text:style-name="T5">結</text:span><text:span text:style-name="T5"> <text:s/></text:span><text:span text:style-name="T5">果</text:span></text:p>
          </table:table-cell>
          <table:table-cell table:style-name="表格5.I1" office:value-type="string">
            <text:p text:style-name="P10"/>
            <text:p text:style-name="Standard"><text:span text:style-name="T7"><text:s/></text:span><text:span text:style-name="T5">備</text:span><text:span text:style-name="T5"> <text:s text:c="7"/></text:span><text:span text:style-name="T5">註</text:span></text:p>
          </table:table-cell>
        </table:table-row>
        <table:table-row table:style-name="表格5.1">
          <table:table-cell table:style-name="表格5.A1" office:value-type="string">
            <text:p text:style-name="Standard"><text:span text:style-name="T7"><text:s/></text:span><text:span text:style-name="T5">農 學 院</text:span></text:p>
            <text:p text:style-name="Standard"><text:span text:style-name="T7"><text:s/></text:span><text:span text:style-name="T5">農 工</text:span><text:span text:style-name="T5"> </text:span><text:span text:style-name="T5">系</text:span></text:p>
          </table:table-cell>
          <table:table-cell table:style-name="表格5.A1" office:value-type="string">
            <text:p text:style-name="Standard"><text:span text:style-name="T7"><text:s/></text:span><text:span text:style-name="T5">曹 以 松</text:span></text:p>
          </table:table-cell>
          <table:table-cell table:style-name="表格5.A1" office:value-type="string">
            <text:p text:style-name="P7">男</text:p>
          </table:table-cell>
          <table:table-cell table:style-name="表格5.A1" office:value-type="string">
            <text:p text:style-name="P5">(省略)</text:p>
          </table:table-cell>
          <table:table-cell table:style-name="表格5.A1" office:value-type="string">
            <text:p text:style-name="Standard"><text:span text:style-name="T7"><text:s/></text:span><text:span text:style-name="T5">二十年</text:span></text:p>
          </table:table-cell>
          <table:table-cell table:style-name="表格5.A1" office:value-type="string">
            <text:p text:style-name="P7">86 <text:s/>7 <text:s/>1 </text:p>
          </table:table-cell>
          <table:table-cell table:style-name="表格5.C1" office:value-type="string">
            <text:p text:style-name="P9">適用條件第二條第一項第一款：教學研究成績卓著，或曾兼任行政職務，對於校務之規劃、建設與發展有重大貢獻，且在本大學連續擔任專任教授十五年以上。</text:p>
          </table:table-cell>
          <table:table-cell table:style-name="表格5.A1" office:value-type="string">
            <text:p text:style-name="P7">經投票</text:p>
            <text:p text:style-name="P7">表決以</text:p>
            <text:p text:style-name="P7">十四票</text:p>
            <text:p text:style-name="P7">不同意</text:p>
            <text:p text:style-name="P7">十二票</text:p>
            <text:p text:style-name="P7">同意，</text:p>
            <text:p text:style-name="P7">未獲通</text:p>
            <text:p text:style-name="P7">過。</text:p>
          </table:table-cell>
          <table:table-cell table:style-name="表格5.I1" office:value-type="string">
            <text:p text:style-name="P7">業經八七年三月七日系務會議暨八七年六月廿二日院務會議審議通過</text:p>
          </table:table-cell>
        </table:table-row>
        <table:table-row table:style-name="表格5.1">
          <table:table-cell table:style-name="表格5.A1" office:value-type="string">
            <text:p text:style-name="Standard"><text:span text:style-name="T7"><text:s/></text:span><text:span text:style-name="T5">農 學 院</text:span></text:p>
            <text:p text:style-name="Standard"><text:span text:style-name="T7"><text:s/></text:span><text:span text:style-name="T5">森 林</text:span><text:span text:style-name="T5"> </text:span><text:span text:style-name="T5">系</text:span></text:p>
          </table:table-cell>
          <table:table-cell table:style-name="表格5.A1" office:value-type="string">
            <text:p text:style-name="Standard"><text:span text:style-name="T7"><text:s/></text:span><text:span text:style-name="T5">姜 家 華</text:span></text:p>
          </table:table-cell>
          <table:table-cell table:style-name="表格5.A1" office:value-type="string">
            <text:p text:style-name="P7">男</text:p>
          </table:table-cell>
          <table:table-cell table:style-name="表格5.A1" office:value-type="string">
            <text:p text:style-name="P5">(省略)</text:p>
          </table:table-cell>
          <table:table-cell table:style-name="表格5.A1" office:value-type="string">
            <text:p text:style-name="Standard"><text:span text:style-name="T7"><text:s/></text:span><text:span text:style-name="T5">十七年 </text:span></text:p>
          </table:table-cell>
          <table:table-cell table:style-name="表格5.A1" office:value-type="string">
            <text:p text:style-name="P7">86 <text:s/>8 <text:s/>1 </text:p>
          </table:table-cell>
          <table:table-cell table:style-name="表格5.C1" office:value-type="string">
            <text:p text:style-name="P9">適用條件第二條第一項第一款：教學研究成績卓著，或曾兼任行政職務，對於校務之規劃、建設與發展有重大貢<text:soft-page-break/>獻，且在本大學連續擔任專任教授十五年以上。</text:p>
          </table:table-cell>
          <table:table-cell table:style-name="表格5.A1" office:value-type="string">
            <text:p text:style-name="P7">審議</text:p>
            <text:p text:style-name="P7">通過</text:p>
          </table:table-cell>
          <table:table-cell table:style-name="表格5.I1" office:value-type="string">
            <text:p text:style-name="P7">業經八七年三月七日系務會議暨八七年六月廿二日院務會議審議通過</text:p>
          </table:table-cell>
        </table:table-row>
      </table:table>
      <text:p text:style-name="Standard"><text:span text:style-name="T19"><text:s/></text:span><text:span text:style-name="T19"><text:s/></text:span></text:p>
      <text:p text:style-name="P31">丙、臨時動議</text:p>
      <text:p text:style-name="P32">散會</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01cm" fo:margin-right="0cm" fo:text-indent="-0.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501cm" fo:margin-bottom="2.54cm" fo:margin-left="3.17cm" fo:margin-right="3.17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8"><draw:text-box fo:min-height="0.058cm"><text:p text:style-name="Header"><text:span text:style-name="Page_20_Number"><text:page-number text:select-page="current">9</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meta:initial-creator>3140101038942</meta:initial-creator>
    <meta:creation-date>1998-07-22T08:46:00</meta:creation-date>
    <dc:creator>user</dc:creator>
    <dc:date>2010-10-15T08:53:00</dc:date>
    <meta:print-date>1998-08-03T16:48:00</meta:print-date>
    <meta:editing-cycles>39</meta:editing-cycles>
    <meta:editing-duration>PT9H22M</meta:editing-duration>
    <meta:document-statistic meta:table-count="5" meta:image-count="0" meta:object-count="0" meta:page-count="9" meta:paragraph-count="1048" meta:word-count="5924" meta:character-count="7051" meta:non-whitespace-character-count="5926"/>
    <meta:generator>LibreOffice/6.1.4.2$Windows_X86_64 LibreOffice_project/9d0f32d1f0b509096fd65e0d4bec26ddd1938fd3</meta:generator>
  </office:meta>
</office:document-meta>
</file>