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98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2.14cm"/>
    </style:style>
    <style:style style:name="表格1.D" style:family="table-column">
      <style:table-column-properties style:column-width="1.827cm"/>
    </style:style>
    <style:style style:name="表格1.E" style:family="table-column">
      <style:table-column-properties style:column-width="8.68cm"/>
    </style:style>
    <style:style style:name="表格1.F" style:family="table-column">
      <style:table-column-properties style:column-width="3.655cm"/>
    </style:style>
    <style:style style:name="表格1.G" style:family="table-column">
      <style:table-column-properties style:column-width="2.284cm"/>
    </style:style>
    <style:style style:name="表格1.H" style:family="table-column">
      <style:table-column-properties style:column-width="1.8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2.98cm" fo:margin-left="-1.494cm" table:align="left" style:writing-mode="lr-tb"/>
    </style:style>
    <style:style style:name="表格2.A" style:family="table-column">
      <style:table-column-properties style:column-width="0.635cm"/>
    </style:style>
    <style:style style:name="表格2.B" style:family="table-column">
      <style:table-column-properties style:column-width="1.905cm"/>
    </style:style>
    <style:style style:name="表格2.E" style:family="table-column">
      <style:table-column-properties style:column-width="8.837cm"/>
    </style:style>
    <style:style style:name="表格2.F" style:family="table-column">
      <style:table-column-properties style:column-width="3.655cm"/>
    </style:style>
    <style:style style:name="表格2.G" style:family="table-column">
      <style:table-column-properties style:column-width="2.284cm"/>
    </style:style>
    <style:style style:name="表格2.H" style:family="table-column">
      <style:table-column-properties style:column-width="1.85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23.088cm" fo:margin-left="-1.6cm" table:align="left" style:writing-mode="lr-tb"/>
    </style:style>
    <style:style style:name="表格3.A" style:family="table-column">
      <style:table-column-properties style:column-width="0.635cm"/>
    </style:style>
    <style:style style:name="表格3.C" style:family="table-column">
      <style:table-column-properties style:column-width="2.223cm"/>
    </style:style>
    <style:style style:name="表格3.D" style:family="table-column">
      <style:table-column-properties style:column-width="2.018cm"/>
    </style:style>
    <style:style style:name="表格3.E" style:family="table-column">
      <style:table-column-properties style:column-width="1.452cm"/>
    </style:style>
    <style:style style:name="表格3.F" style:family="table-column">
      <style:table-column-properties style:column-width="6.503cm"/>
    </style:style>
    <style:style style:name="表格3.G" style:family="table-column">
      <style:table-column-properties style:column-width="1.644cm"/>
    </style:style>
    <style:style style:name="表格3.H" style:family="table-column">
      <style:table-column-properties style:column-width="2.013cm"/>
    </style:style>
    <style:style style:name="表格3.I" style:family="table-column">
      <style:table-column-properties style:column-width="1.371cm"/>
    </style:style>
    <style:style style:name="表格3.J" style:family="table-column">
      <style:table-column-properties style:column-width="4.59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middle" fo:padding-left="0.049cm" fo:padding-right="0.049cm" fo:padding-top="0cm" fo:padding-bottom="0cm" fo:border="0.75pt solid #000000" style:writing-mode="lr-tb"/>
    </style:style>
    <style:style style:name="表格3.J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21.616cm" fo:margin-left="-1.6cm" table:align="left" style:writing-mode="lr-tb"/>
    </style:style>
    <style:style style:name="表格4.A" style:family="table-column">
      <style:table-column-properties style:column-width="0.635cm"/>
    </style:style>
    <style:style style:name="表格4.B" style:family="table-column">
      <style:table-column-properties style:column-width="2.78cm"/>
    </style:style>
    <style:style style:name="表格4.C" style:family="table-column">
      <style:table-column-properties style:column-width="2.284cm"/>
    </style:style>
    <style:style style:name="表格4.D" style:family="table-column">
      <style:table-column-properties style:column-width="1.827cm"/>
    </style:style>
    <style:style style:name="表格4.E" style:family="table-column">
      <style:table-column-properties style:column-width="6.853cm"/>
    </style:style>
    <style:style style:name="表格4.F" style:family="table-column">
      <style:table-column-properties style:column-width="1.492cm"/>
    </style:style>
    <style:style style:name="表格4.H" style:family="table-column">
      <style:table-column-properties style:column-width="4.25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21.856cm" fo:margin-left="-1.741cm" table:align="left" style:writing-mode="lr-tb"/>
    </style:style>
    <style:style style:name="表格5.A" style:family="table-column">
      <style:table-column-properties style:column-width="2.593cm"/>
    </style:style>
    <style:style style:name="表格5.B" style:family="table-column">
      <style:table-column-properties style:column-width="2.79cm"/>
    </style:style>
    <style:style style:name="表格5.C" style:family="table-column">
      <style:table-column-properties style:column-width="0.667cm"/>
    </style:style>
    <style:style style:name="表格5.D" style:family="table-column">
      <style:table-column-properties style:column-width="2.161cm"/>
    </style:style>
    <style:style style:name="表格5.G" style:family="table-column">
      <style:table-column-properties style:column-width="4.348cm"/>
    </style:style>
    <style:style style:name="表格5.H" style:family="table-column">
      <style:table-column-properties style:column-width="1.545cm"/>
    </style:style>
    <style:style style:name="表格5.I" style:family="table-column">
      <style:table-column-properties style:column-width="3.43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I1" style:family="table-cell">
      <style:table-cell-properties style:vertical-align="top" fo:padding-left="0.049cm" fo:padding-right="0.049cm" fo:padding-top="0cm" fo:padding-bottom="0cm" fo:border="0.75pt solid #000000" style:writing-mode="lr-tb"/>
    </style:style>
    <style:style style:name="表格6" style:family="table" style:master-page-name="轉換_20_2">
      <style:table-properties style:width="21.856cm" fo:margin-left="-1.741cm" style:page-number="auto" table:align="left" style:writing-mode="lr-tb"/>
    </style:style>
    <style:style style:name="表格6.A" style:family="table-column">
      <style:table-column-properties style:column-width="2.593cm"/>
    </style:style>
    <style:style style:name="表格6.B" style:family="table-column">
      <style:table-column-properties style:column-width="2.79cm"/>
    </style:style>
    <style:style style:name="表格6.C" style:family="table-column">
      <style:table-column-properties style:column-width="0.667cm"/>
    </style:style>
    <style:style style:name="表格6.D" style:family="table-column">
      <style:table-column-properties style:column-width="2.161cm"/>
    </style:style>
    <style:style style:name="表格6.G" style:family="table-column">
      <style:table-column-properties style:column-width="4.348cm"/>
    </style:style>
    <style:style style:name="表格6.H" style:family="table-column">
      <style:table-column-properties style:column-width="1.545cm"/>
    </style:style>
    <style:style style:name="表格6.I" style:family="table-column">
      <style:table-column-properties style:column-width="3.43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I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fo:line-height="0.423cm"/>
      <style:text-properties style:font-name="標楷體" style:font-name-asian="標楷體"/>
    </style:style>
    <style:style style:name="P5" style:family="paragraph" style:parent-style-name="Standard">
      <style:paragraph-properties style:line-height-at-least="0.035cm"/>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text-properties style:font-name="細明體" fo:font-size="10pt" fo:language="none" fo:country="none" style:font-name-asian="細明體" style:font-size-asian="10pt" style:language-asian="none" style:country-asian="none"/>
    </style:style>
    <style:style style:name="P8"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9" style:family="paragraph" style:parent-style-name="Standard">
      <style:paragraph-properties fo:text-align="center" style:justify-single-word="false"/>
    </style:style>
    <style:style style:name="P10"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2"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3" style:family="paragraph" style:parent-style-name="Standard">
      <style:paragraph-properties fo:margin-left="-1.9cm" fo:margin-right="0.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5"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6"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7"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8"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9" style:family="paragraph" style:parent-style-name="Standard">
      <style:paragraph-properties fo:margin-left="0cm" fo:margin-right="-1.773cm" style:line-height-at-least="0.0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0" style:family="paragraph" style:parent-style-name="Standard">
      <style:paragraph-properties fo:margin-left="0cm" fo:margin-right="-1.771cm" fo:margin-top="0.423cm" fo:margin-bottom="0.423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1" style:family="paragraph" style:parent-style-name="Standard">
      <style:paragraph-properties fo:margin-left="0cm" fo:margin-right="-1.771cm" fo:margin-top="0.212cm" fo:margin-bottom="0.212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2" style:family="paragraph" style:parent-style-name="Standard">
      <style:paragraph-properties fo:margin-left="0cm" fo:margin-right="-1.771cm" fo:margin-top="0.212cm" fo:margin-bottom="0.212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3" style:family="paragraph" style:parent-style-name="Standard">
      <style:paragraph-properties fo:margin-left="0cm" fo:margin-right="-1.7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4" style:family="paragraph" style:parent-style-name="Standard">
      <style:paragraph-properties fo:margin-left="0cm" fo:margin-right="-1.7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5" style:family="paragraph" style:parent-style-name="Standard">
      <style:paragraph-properties fo:margin-left="0cm" fo:margin-right="-1.771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26" style:family="paragraph" style:parent-style-name="Standard">
      <style:paragraph-properties fo:margin-left="-0.681cm" fo:margin-right="-0.319cm" style:line-height-at-least="0.035cm" fo:text-indent="-1.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27" style:family="paragraph" style:parent-style-name="Standard">
      <style:paragraph-properties fo:margin-left="-0.58cm" fo:margin-right="-0.319cm" style:line-height-at-least="0.035cm" fo:text-indent="-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28" style:family="paragraph" style:parent-style-name="Standard">
      <style:paragraph-properties fo:margin-left="-0.561cm" fo:margin-right="0cm" style:line-height-at-least="0.035cm" fo:text-indent="-1.6cm" style:auto-text-indent="false"/>
    </style:style>
    <style:style style:name="P29" style:family="paragraph" style:parent-style-name="Standard">
      <style:paragraph-properties fo:margin-left="-0.561cm" fo:margin-right="0cm" style:line-height-at-least="0.035cm" fo:text-indent="-1.6cm" style:auto-text-indent="false"/>
      <style:text-properties style:font-name="標楷體" style:font-name-asian="標楷體"/>
    </style:style>
    <style:style style:name="P30" style:family="paragraph" style:parent-style-name="Standard">
      <style:paragraph-properties fo:margin-left="-0.561cm" fo:margin-right="0cm" fo:line-height="0.494cm" fo:text-indent="-1.6cm" style:auto-text-indent="false"/>
    </style:style>
    <style:style style:name="P31" style:family="paragraph" style:parent-style-name="Standard">
      <style:paragraph-properties fo:margin-left="-0.58cm" fo:margin-right="0cm" style:line-height-at-least="0.035cm" fo:text-indent="-1.7cm" style:auto-text-indent="false"/>
    </style:style>
    <style:style style:name="P32" style:family="paragraph" style:parent-style-name="Standard">
      <style:paragraph-properties fo:margin-left="-0.58cm" fo:margin-right="0cm" style:line-height-at-least="0.035cm" fo:text-indent="-1.7cm" style:auto-text-indent="false"/>
      <style:text-properties style:font-name="標楷體" style:font-name-asian="標楷體"/>
    </style:style>
    <style:style style:name="P33" style:family="paragraph" style:parent-style-name="Standard" style:master-page-name="轉換_20_1">
      <style:paragraph-properties fo:margin-left="-0.58cm" fo:margin-right="0cm" fo:margin-top="0.423cm" fo:margin-bottom="0cm" loext:contextual-spacing="false" style:line-height-at-least="0.035cm" fo:text-indent="-1.7cm" style:auto-text-indent="false" style:page-number="auto"/>
    </style:style>
    <style:style style:name="P34" style:family="paragraph" style:parent-style-name="Standard">
      <style:paragraph-properties fo:margin-left="1cm" fo:margin-right="0cm" style:line-height-at-least="0.035cm" fo:text-indent="-1.27cm" style:auto-text-indent="false"/>
      <style:text-properties style:font-name="標楷體" style:font-name-asian="標楷體"/>
    </style:style>
    <style:style style:name="P35" style:family="paragraph" style:parent-style-name="Standard">
      <style:paragraph-properties fo:margin-left="-0.635cm" fo:margin-right="-0.321cm" fo:text-indent="-1.6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36" style:family="paragraph" style:parent-style-name="Standard">
      <style:paragraph-properties fo:margin-left="-0.635cm" fo:margin-right="-0.321cm"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7" style:family="paragraph" style:parent-style-name="Standard">
      <style:paragraph-properties fo:margin-left="-1.588cm" fo:margin-right="0cm" fo:text-indent="-0.318cm" style:auto-text-indent="false"/>
      <style:text-properties style:font-name="標楷體" style:font-name-asian="標楷體"/>
    </style:style>
    <style:style style:name="P38" style:family="paragraph" style:parent-style-name="Standard">
      <style:paragraph-properties fo:margin-left="-0.953cm" fo:margin-right="0cm" fo:text-indent="-1.27cm" style:auto-text-indent="false"/>
    </style:style>
    <style:style style:name="P39" style:family="paragraph" style:parent-style-name="Standard">
      <style:paragraph-properties fo:margin-left="-0.46cm" fo:margin-right="0cm" fo:line-height="0.494cm" fo:text-indent="-1.7cm" style:auto-text-indent="false"/>
    </style:style>
    <style:style style:name="P40" style:family="paragraph" style:parent-style-name="Standard">
      <style:paragraph-properties fo:margin-left="-0.457cm" fo:margin-right="0cm" fo:line-height="0.494cm" fo:text-indent="-1.704cm" style:auto-text-indent="false"/>
      <style:text-properties style:font-name="標楷體" style:font-name-asian="標楷體"/>
    </style:style>
    <style:style style:name="P41" style:family="paragraph" style:parent-style-name="Standard">
      <style:paragraph-properties fo:margin-left="0.432cm" fo:margin-right="0cm" fo:line-height="0.494cm" fo:text-indent="-2.593cm" style:auto-text-indent="false"/>
      <style:text-properties style:font-name-asian="標楷體"/>
    </style:style>
    <style:style style:name="P42" style:family="paragraph" style:parent-style-name="Standard">
      <style:paragraph-properties fo:margin-left="0.432cm" fo:margin-right="0cm" fo:line-height="0.494cm" fo:text-indent="-2.593cm" style:auto-text-indent="false"/>
      <style:text-properties style:font-name="標楷體" style:font-name-asian="標楷體"/>
    </style:style>
    <style:style style:name="P43" style:family="paragraph" style:parent-style-name="Standard">
      <style:paragraph-properties fo:margin-left="0.432cm" fo:margin-right="0cm" fo:line-height="0.494cm" fo:text-indent="-2.593cm" style:auto-text-indent="false"/>
      <style:text-properties style:font-name="標楷體" style:font-name-asian="標楷體"/>
    </style:style>
    <style:style style:name="P44" style:family="paragraph" style:parent-style-name="Standard">
      <style:paragraph-properties fo:margin-left="0.52cm" fo:margin-right="0.06cm" fo:line-height="0.494cm" fo:text-indent="-2.8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9.05cm"/>
          <style:tab-stop style:position="20.32cm"/>
          <style:tab-stop style:position="23.707cm"/>
        </style:tab-stops>
      </style:paragraph-properties>
    </style:style>
    <style:style style:name="P45" style:family="paragraph" style:parent-style-name="Standard">
      <style:paragraph-properties fo:margin-left="0.52cm" fo:margin-right="0.06cm" fo:line-height="0.494cm" fo:text-indent="-2.8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9.05cm"/>
          <style:tab-stop style:position="20.32cm"/>
          <style:tab-stop style:position="23.707cm"/>
        </style:tab-stops>
      </style:paragraph-properties>
      <style:text-properties style:font-name="標楷體" style:font-name-asian="標楷體"/>
    </style:style>
    <style:style style:name="P46" style:family="paragraph" style:parent-style-name="Standard">
      <style:paragraph-properties fo:margin-left="-1.371cm" fo:margin-right="0.06cm" fo:line-height="0.494cm" fo:text-indent="-0.91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9.05cm"/>
          <style:tab-stop style:position="20.32cm"/>
          <style:tab-stop style:position="23.707cm"/>
        </style:tab-stops>
      </style:paragraph-properties>
      <style:text-properties style:font-name="標楷體" style:font-name-asian="標楷體"/>
    </style:style>
    <style:style style:name="P47" style:family="paragraph" style:parent-style-name="Standard">
      <style:paragraph-properties fo:margin-left="-0.381cm" fo:margin-right="0.06cm" fo:line-height="0.494cm" fo:text-indent="-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9.05cm"/>
          <style:tab-stop style:position="20.32cm"/>
          <style:tab-stop style:position="23.707cm"/>
        </style:tab-stops>
      </style:paragraph-properties>
    </style:style>
    <style:style style:name="P48" style:family="paragraph" style:parent-style-name="Standard">
      <style:paragraph-properties fo:margin-left="0cm" fo:margin-right="0cm" fo:line-height="0.494cm" fo:text-indent="-2.284cm" style:auto-text-indent="false"/>
      <style:text-properties style:font-name="標楷體" style:font-name-asian="標楷體"/>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018cm" style:font-name-asian="標楷體"/>
    </style:style>
    <style:style style:name="T7" style:family="text">
      <style:text-properties style:font-name="標楷體" fo:letter-spacing="-0.018cm" style:font-name-asian="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text-position="-50% 100%" style:font-name="標楷體" style:font-name-asian="標楷體"/>
    </style:style>
    <style:style style:name="T11" style:family="text">
      <style:text-properties style:text-position="-50% 100%" style:font-name="標楷體" style:font-name-asian="標楷體"/>
    </style:style>
    <style:style style:name="T12" style:family="text"/>
    <style:style style:name="fr1" style:family="graphic" style:parent-style-name="Frame">
      <style:graphic-properties fo:margin-left="1.249cm" fo:margin-right="1.24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臺灣大學教師評審委員會八十六學年度第七次會議紀錄</text:p>
      <text:p text:style-name="P10"><text:span text:style-name="T2">時</text:span><text:span text:style-name="T2"> </text:span><text:span text:style-name="T2">間：中華民國八十七年五月十六日</text:span><text:span text:style-name="T2">(</text:span><text:span text:style-name="T2">星期六</text:span><text:span text:style-name="T2">)</text:span><text:span text:style-name="T2">上午九時</text:span></text:p>
      <text:p text:style-name="P10"><text:span text:style-name="T2">地</text:span><text:span text:style-name="T2"> </text:span><text:span text:style-name="T2">點：校總區第三會議室（行政大樓二樓）</text:span></text:p>
      <text:p text:style-name="P10"><text:span text:style-name="T2">主</text:span><text:span text:style-name="T2"> </text:span><text:span text:style-name="T2">席：陳副校長</text:span><text:span text:style-name="T2"> </text:span><text:span text:style-name="T2">正宏</text:span><text:span text:style-name="T2"> <text:s text:c="39"/></text:span><text:span text:style-name="T2">記</text:span><text:span text:style-name="T2"> </text:span><text:span text:style-name="T2">錄：蔡</text:span><text:span text:style-name="T2"> </text:span><text:span text:style-name="T2">明</text:span><text:span text:style-name="T2"> </text:span><text:span text:style-name="T2">珠</text:span></text:p>
      <text:p text:style-name="P10"><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林</text:span><text:span text:style-name="T2"> </text:span><text:span text:style-name="T2">耀</text:span><text:span text:style-name="T2"> </text:span><text:span text:style-name="T2">福</text:span><text:span text:style-name="T2"> <text:s text:c="3"/></text:span><text:span text:style-name="T2">夏</text:span><text:span text:style-name="T2"> </text:span><text:span text:style-name="T2">長</text:span><text:span text:style-name="T2"> </text:span><text:span text:style-name="T2">樸</text:span><text:span text:style-name="T2"> <text:s text:c="2"/></text:span><text:span text:style-name="T2">林</text:span><text:span text:style-name="T2"> </text:span><text:span text:style-name="T2">正</text:span><text:span text:style-name="T2"> </text:span><text:span text:style-name="T2">弘 <text:s text:c="2"/>康</text:span><text:span text:style-name="T2"> </text:span><text:span text:style-name="T2">明</text:span><text:span text:style-name="T2"> </text:span><text:span text:style-name="T2">昌</text:span><text:span text:style-name="T2"> <text:s text:c="2"/></text:span><text:span text:style-name="T2">郭</text:span><text:span text:style-name="T2"> </text:span><text:span text:style-name="T2">光</text:span><text:span text:style-name="T2"> </text:span><text:span text:style-name="T2">雄 <text:s text:c="2"/>徐</text:span><text:span text:style-name="T2"> </text:span><text:span text:style-name="T2">春</text:span><text:span text:style-name="T2"> </text:span><text:span text:style-name="T2">田</text:span></text:p>
      <text:p text:style-name="P13"><text:span text:style-name="T4"><text:s text:c="6"/></text:span><text:span text:style-name="T4"><text:s/></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 text:c="2"/></text:span><text:span text:style-name="T2">葉</text:span><text:span text:style-name="T2"> </text:span><text:span text:style-name="T2">啟</text:span><text:span text:style-name="T2"> </text:span><text:span text:style-name="T2">政</text:span><text:span text:style-name="T2"> <text:s text:c="2"/></text:span><text:span text:style-name="T2">黃 榮 堅 </text:span><text:span text:style-name="T2"><text:s text:c="2"/></text:span><text:span text:style-name="T2">謝</text:span><text:span text:style-name="T2"> </text:span><text:span text:style-name="T2">博</text:span><text:span text:style-name="T2"> </text:span><text:span text:style-name="T2">生</text:span><text:span text:style-name="T2"> <text:s text:c="2"/></text:span><text:span text:style-name="T2">周 松 男</text:span><text:span text:style-name="T2"> <text:s text:c="2"/></text:span><text:span text:style-name="T2">沈</text:span><text:span text:style-name="T2"> </text:span><text:span text:style-name="T2">添</text:span><text:span text:style-name="T2"> </text:span><text:span text:style-name="T2">富</text:span></text:p>
      <text:p text:style-name="P10"><text:span text:style-name="T4"><text:s text:c="4"/></text:span><text:span text:style-name="T4"><text:s text:c="3"/></text:span><text:span text:style-name="T2">劉</text:span><text:span text:style-name="T2"> </text:span><text:span text:style-name="T2">富</text:span><text:span text:style-name="T2"> </text:span><text:span text:style-name="T2">文</text:span><text:span text:style-name="T2"> <text:s text:c="2"/></text:span><text:span text:style-name="T2">朱 <text:s/></text:span><text:span text:style-name="T2"><text:s text:c="3"/></text:span><text:span text:style-name="T2">鈞 <text:s text:c="2"/>陳</text:span><text:span text:style-name="T2"> </text:span><text:span text:style-name="T2">義</text:span><text:span text:style-name="T2"> </text:span><text:span text:style-name="T2">男</text:span><text:span text:style-name="T2"> <text:s text:c="2"/></text:span><text:span text:style-name="T2">張</text:span><text:span text:style-name="T2"> </text:span><text:span text:style-name="T2">鴻</text:span><text:span text:style-name="T2"> </text:span><text:span text:style-name="T2">章 </text:span><text:span text:style-name="T2"><text:s/></text:span><text:span text:style-name="T2"><text:s/>王</text:span><text:span text:style-name="T2"> </text:span><text:span text:style-name="T2">秋</text:span><text:span text:style-name="T2"> </text:span><text:span text:style-name="T2">森</text:span><text:span text:style-name="T2"> <text:s text:c="2"/></text:span><text:span text:style-name="T2">宋</text:span><text:span text:style-name="T2"> </text:span><text:span text:style-name="T2">鴻</text:span><text:span text:style-name="T2"> </text:span><text:span text:style-name="T2">樟</text:span><text:span text:style-name="T2"> <text:s text:c="2"/></text:span><text:span text:style-name="T2">王 榮 德</text:span></text:p>
      <text:p text:style-name="P10"><text:span text:style-name="T4"><text:s text:c="5"/></text:span><text:span text:style-name="T4"><text:s text:c="2"/></text:span><text:span text:style-name="T2">許</text:span><text:span text:style-name="T2"> </text:span><text:span text:style-name="T2">博</text:span><text:span text:style-name="T2"> </text:span><text:span text:style-name="T2">文</text:span><text:span text:style-name="T2"> <text:s text:c="2"/></text:span><text:span text:style-name="T2">陳</text:span><text:span text:style-name="T2"> </text:span><text:span text:style-name="T2">俊</text:span><text:span text:style-name="T2"> </text:span><text:span text:style-name="T2">雄</text:span></text:p>
      <text:p text:style-name="P10"><text:span text:style-name="T2">請</text:span><text:span text:style-name="T2"> </text:span><text:span text:style-name="T2">假：李</text:span><text:span text:style-name="T2"> </text:span><text:span text:style-name="T2">嗣</text:span><text:span text:style-name="T2"> </text:span><text:span text:style-name="T2">涔 <text:s text:c="2"/>呂</text:span><text:span text:style-name="T2"> </text:span><text:span text:style-name="T2">秀</text:span><text:span text:style-name="T2"> </text:span><text:span text:style-name="T2">雄</text:span><text:span text:style-name="T2"> <text:s text:c="2"/></text:span><text:span text:style-name="T2">顏</text:span><text:span text:style-name="T2"> </text:span><text:span text:style-name="T2">溪</text:span><text:span text:style-name="T2"> </text:span><text:span text:style-name="T2">成</text:span><text:span text:style-name="T2"> <text:s text:c="2"/></text:span><text:span text:style-name="T2">何</text:span><text:span text:style-name="T2"> </text:span><text:span text:style-name="T2">憲</text:span><text:span text:style-name="T2"> </text:span><text:span text:style-name="T2">武 <text:s text:c="2"/>林 能 白 <text:s text:c="2"/>林 <text:s text:c="3"/>筠 <text:s text:c="2"/>貝</text:span><text:span text:style-name="T2"> </text:span><text:span text:style-name="T2">蘇</text:span><text:span text:style-name="T2"> </text:span><text:span text:style-name="T2">章 <text:s text:c="3"/></text:span></text:p>
      <text:p text:style-name="P10"><text:span text:style-name="T2">列</text:span><text:span text:style-name="T2"> </text:span><text:span text:style-name="T2">席：陳</text:span><text:span text:style-name="T2"> </text:span><text:span text:style-name="T2">麗</text:span><text:span text:style-name="T2"> </text:span><text:span text:style-name="T2">如</text:span><text:span text:style-name="T2"> <text:s text:c="2"/></text:span><text:span text:style-name="T2">黃 韻 如 <text:s text:c="2"/>蔡</text:span><text:span text:style-name="T2"> </text:span><text:span text:style-name="T2">明</text:span><text:span text:style-name="T2"> </text:span><text:span text:style-name="T2">珠</text:span></text:p>
      <text:p text:style-name="P11">甲、報告事項︰</text:p>
      <text:p text:style-name="P14"><text:span text:style-name="T9"><text:s text:c="2"/></text:span>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編</text:p>
            <text:p text:style-name="P17">號</text:p>
          </table:table-cell>
          <table:table-cell table:style-name="表格1.B1" office:value-type="string">
            <text:p text:style-name="P20"><text:span text:style-name="T10">院系</text:span><text:span text:style-name="T10">(</text:span><text:span text:style-name="T10">科</text:span><text:span text:style-name="T10">)</text:span></text:p>
          </table:table-cell>
          <table:table-cell table:style-name="表格1.A1" office:value-type="string">
            <text:p text:style-name="P16"><text:span text:style-name="T2">姓</text:span><text:span text:style-name="T2"> <text:s text:c="2"/></text:span><text:span text:style-name="T2">名</text:span></text:p>
          </table:table-cell>
          <table:table-cell table:style-name="表格1.A1" office:value-type="string">
            <text:p text:style-name="P16"><text:span text:style-name="T2">聘</text:span><text:span text:style-name="T2"> <text:s text:c="2"/></text:span><text:span text:style-name="T2">任</text:span></text:p>
            <text:p text:style-name="P16"><text:span text:style-name="T2">職</text:span><text:span text:style-name="T2"> <text:s text:c="2"/></text:span><text:span text:style-name="T2">別</text:span></text:p>
          </table:table-cell>
          <table:table-cell table:style-name="表格1.A1" office:value-type="string">
            <text:p text:style-name="P16"><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16"><text:span text:style-name="T4"><text:s/></text:span><text:span text:style-name="T2">聘</text:span><text:span text:style-name="T2"> <text:s text:c="6"/></text:span><text:span text:style-name="T2">期</text:span></text:p>
          </table:table-cell>
          <table:table-cell table:style-name="表格1.A1" office:value-type="string">
            <text:p text:style-name="P17">行政會議</text:p>
            <text:p text:style-name="P17">通過會期</text:p>
          </table:table-cell>
          <table:table-cell table:style-name="表格1.H1" office:value-type="string">
            <text:p text:style-name="P16"><text:span text:style-name="T2">備</text:span><text:span text:style-name="T2"> <text:s/></text:span><text:span text:style-name="T2">註</text:span></text:p>
          </table:table-cell>
        </table:table-row>
        <table:table-row table:style-name="表格1.1">
          <table:table-cell table:style-name="表格1.A1" office:value-type="string">
            <text:p text:style-name="P17">１</text:p>
          </table:table-cell>
          <table:table-cell table:style-name="表格1.A1" office:value-type="string">
            <text:p text:style-name="P16"><text:span text:style-name="T2">理</text:span><text:span text:style-name="T2"> </text:span><text:span text:style-name="T2">學</text:span><text:span text:style-name="T2"> </text:span><text:span text:style-name="T2">院</text:span></text:p>
            <text:p text:style-name="P17">生 化 所</text:p>
          </table:table-cell>
          <table:table-cell table:style-name="表格1.A1" office:value-type="string">
            <text:p text:style-name="P21">李 明 亭</text:p>
          </table:table-cell>
          <table:table-cell table:style-name="表格1.A1" office:value-type="string">
            <text:p text:style-name="P21">副教授</text:p>
          </table:table-cell>
          <table:table-cell table:style-name="表格1.A1" office:value-type="string">
            <text:p text:style-name="P8">(省略)</text:p>
          </table:table-cell>
          <table:table-cell table:style-name="表格1.A1" office:value-type="string">
            <text:p text:style-name="P17">八七年二月起至</text:p>
            <text:p text:style-name="P16"><text:span text:style-name="T2">八七年七月底止</text:span><text:span text:style-name="T2"> </text:span></text:p>
          </table:table-cell>
          <table:table-cell table:style-name="表格1.A1" office:value-type="string">
            <text:p text:style-name="P17">二０五四</text:p>
          </table:table-cell>
          <table:table-cell table:style-name="表格1.H1" office:value-type="string">
            <text:p text:style-name="P17">不佔缺</text:p>
            <text:p text:style-name="P17">不致酬</text:p>
          </table:table-cell>
        </table:table-row>
        <table:table-row table:style-name="表格1.1">
          <table:table-cell table:style-name="表格1.A1" office:value-type="string">
            <text:p text:style-name="P17">２</text:p>
          </table:table-cell>
          <table:table-cell table:style-name="表格1.A1" office:value-type="string">
            <text:p text:style-name="P16"><text:span text:style-name="T2">醫</text:span><text:span text:style-name="T2"> </text:span><text:span text:style-name="T2">學</text:span><text:span text:style-name="T2"> </text:span><text:span text:style-name="T2">院</text:span></text:p>
            <text:p text:style-name="P17">婦 產 科</text:p>
          </table:table-cell>
          <table:table-cell table:style-name="表格1.A1" office:value-type="string">
            <text:p text:style-name="P21">李 鎡 堯</text:p>
          </table:table-cell>
          <table:table-cell table:style-name="表格1.A1" office:value-type="string">
            <text:p text:style-name="P22"><text:span text:style-name="T2">教</text:span><text:span text:style-name="T2"> <text:s text:c="2"/></text:span><text:span text:style-name="T2">授</text:span></text:p>
          </table:table-cell>
          <table:table-cell table:style-name="表格1.A1" office:value-type="string">
            <text:p text:style-name="P8">(省略)</text:p>
          </table:table-cell>
          <table:table-cell table:style-name="表格1.A1" office:value-type="string">
            <text:p text:style-name="P17">八七年二月起至</text:p>
            <text:p text:style-name="P16"><text:span text:style-name="T2">八七年七月底止</text:span><text:span text:style-name="T2"> </text:span></text:p>
          </table:table-cell>
          <table:table-cell table:style-name="表格1.A1" office:value-type="string">
            <text:p text:style-name="P17">二０五０</text:p>
          </table:table-cell>
          <table:table-cell table:style-name="表格1.H1" office:value-type="string">
            <text:p text:style-name="P17">不佔缺</text:p>
            <text:p text:style-name="P17">不致酬</text:p>
          </table:table-cell>
        </table:table-row>
        <table:table-row table:style-name="表格1.1">
          <table:table-cell table:style-name="表格1.A1" office:value-type="string">
            <text:p text:style-name="P17">３</text:p>
          </table:table-cell>
          <table:table-cell table:style-name="表格1.A1" office:value-type="string">
            <text:p text:style-name="P17">醫 學 院</text:p>
            <text:p text:style-name="P17">檢 驗 科</text:p>
          </table:table-cell>
          <table:table-cell table:style-name="表格1.A1" office:value-type="string">
            <text:p text:style-name="P21">林 國 信</text:p>
          </table:table-cell>
          <table:table-cell table:style-name="表格1.A1" office:value-type="string">
            <text:p text:style-name="P22"><text:span text:style-name="T2">教</text:span><text:span text:style-name="T2"> <text:s text:c="2"/></text:span><text:span text:style-name="T2">授</text:span><text:span text:style-name="T2"> </text:span></text:p>
          </table:table-cell>
          <table:table-cell table:style-name="表格1.A1" office:value-type="string">
            <text:p text:style-name="P8">(省略)</text:p>
          </table:table-cell>
          <table:table-cell table:style-name="表格1.A1" office:value-type="string">
            <text:p text:style-name="P17">八七年二月起至</text:p>
            <text:p text:style-name="P16"><text:span text:style-name="T2">八七年七月底止</text:span><text:span text:style-name="T2"> </text:span></text:p>
          </table:table-cell>
          <table:table-cell table:style-name="表格1.A1" office:value-type="string">
            <text:p text:style-name="P17">二０五０</text:p>
          </table:table-cell>
          <table:table-cell table:style-name="表格1.H1" office:value-type="string">
            <text:p text:style-name="P17">不佔缺</text:p>
            <text:p text:style-name="P17">不致酬</text:p>
          </table:table-cell>
        </table:table-row>
        <table:table-row table:style-name="表格1.1">
          <table:table-cell table:style-name="表格1.A1" office:value-type="string">
            <text:p text:style-name="P17">４</text:p>
          </table:table-cell>
          <table:table-cell table:style-name="表格1.A1" office:value-type="string">
            <text:p text:style-name="P16"><text:span text:style-name="T2">醫</text:span><text:span text:style-name="T2"> </text:span><text:span text:style-name="T2">學</text:span><text:span text:style-name="T2"> </text:span><text:span text:style-name="T2">院</text:span></text:p>
            <text:p text:style-name="P17">內　　科</text:p>
          </table:table-cell>
          <table:table-cell table:style-name="表格1.A1" office:value-type="string">
            <text:p text:style-name="P21">連 文 彬</text:p>
          </table:table-cell>
          <table:table-cell table:style-name="表格1.A1" office:value-type="string">
            <text:p text:style-name="P22"><text:span text:style-name="T2">教</text:span><text:span text:style-name="T2"> <text:s text:c="2"/></text:span><text:span text:style-name="T2">授</text:span></text:p>
          </table:table-cell>
          <table:table-cell table:style-name="表格1.A1" office:value-type="string">
            <text:p text:style-name="P8">(省略)</text:p>
          </table:table-cell>
          <table:table-cell table:style-name="表格1.A1" office:value-type="string">
            <text:p text:style-name="P17">八七年二月起至</text:p>
            <text:p text:style-name="P16"><text:span text:style-name="T2">八七年七月底止</text:span><text:span text:style-name="T2"> </text:span></text:p>
          </table:table-cell>
          <table:table-cell table:style-name="表格1.A1" office:value-type="string">
            <text:p text:style-name="P17">二０五０</text:p>
          </table:table-cell>
          <table:table-cell table:style-name="表格1.H1" office:value-type="string">
            <text:p text:style-name="P17">不佔缺</text:p>
            <text:p text:style-name="P17">不致酬</text:p>
          </table:table-cell>
        </table:table-row>
        <table:table-row table:style-name="表格1.1">
          <table:table-cell table:style-name="表格1.A1" office:value-type="string">
            <text:p text:style-name="P17">５</text:p>
          </table:table-cell>
          <table:table-cell table:style-name="表格1.A1" office:value-type="string">
            <text:p text:style-name="P16"><text:span text:style-name="T2">醫</text:span><text:span text:style-name="T2"> </text:span><text:span text:style-name="T2">學</text:span><text:span text:style-name="T2"> </text:span><text:span text:style-name="T2">院</text:span></text:p>
            <text:p text:style-name="P16"><text:span text:style-name="T2">小</text:span><text:span text:style-name="T2"> </text:span><text:span text:style-name="T2">兒 科</text:span></text:p>
          </table:table-cell>
          <table:table-cell table:style-name="表格1.A1" office:value-type="string">
            <text:p text:style-name="P22"><text:span text:style-name="T2">李</text:span><text:span text:style-name="T2"> </text:span><text:span text:style-name="T2">慶</text:span><text:span text:style-name="T2"> </text:span><text:span text:style-name="T2">雲</text:span></text:p>
          </table:table-cell>
          <table:table-cell table:style-name="表格1.A1" office:value-type="string">
            <text:p text:style-name="P22"><text:span text:style-name="T2">教</text:span><text:span text:style-name="T2"> <text:s text:c="2"/></text:span><text:span text:style-name="T2">授</text:span></text:p>
          </table:table-cell>
          <table:table-cell table:style-name="表格1.A1" office:value-type="string">
            <text:p text:style-name="P8">(省略)</text:p>
          </table:table-cell>
          <table:table-cell table:style-name="表格1.A1" office:value-type="string">
            <text:p text:style-name="P17">八七年二月起至</text:p>
            <text:p text:style-name="P16"><text:span text:style-name="T2">八七年七月底止</text:span><text:span text:style-name="T2"> </text:span></text:p>
          </table:table-cell>
          <table:table-cell table:style-name="表格1.A1" office:value-type="string">
            <text:p text:style-name="P17">二０五０</text:p>
          </table:table-cell>
          <table:table-cell table:style-name="表格1.H1" office:value-type="string">
            <text:p text:style-name="P17">不佔缺</text:p>
            <text:p text:style-name="P17">不致酬</text:p>
          </table:table-cell>
        </table:table-row>
        <table:table-row table:style-name="表格1.1">
          <table:table-cell table:style-name="表格1.A1" office:value-type="string">
            <text:p text:style-name="P16"><text:span text:style-name="T2">６</text:span><text:span text:style-name="T2"> <text:s/></text:span></text:p>
          </table:table-cell>
          <table:table-cell table:style-name="表格1.A1" office:value-type="string">
            <text:p text:style-name="P16"><text:span text:style-name="T2">農</text:span><text:span text:style-name="T2"> </text:span><text:span text:style-name="T2">學</text:span><text:span text:style-name="T2"> </text:span><text:span text:style-name="T2">院</text:span></text:p>
            <text:p text:style-name="P16"><text:span text:style-name="T2">畜</text:span><text:span text:style-name="T2"> </text:span><text:span text:style-name="T2">產 系</text:span></text:p>
          </table:table-cell>
          <table:table-cell table:style-name="表格1.A1" office:value-type="string">
            <text:p text:style-name="P22"><text:span text:style-name="T2">李</text:span><text:span text:style-name="T2"> <text:s/></text:span><text:span text:style-name="T2"><text:s text:c="2"/>鴻</text:span></text:p>
          </table:table-cell>
          <table:table-cell table:style-name="表格1.A1" office:value-type="string">
            <text:p text:style-name="P24">助 <text:s text:c="2"/>理</text:p>
            <text:p text:style-name="P23"><text:span text:style-name="T2">教</text:span><text:span text:style-name="T2"> <text:s text:c="2"/></text:span><text:span text:style-name="T2">授</text:span></text:p>
          </table:table-cell>
          <table:table-cell table:style-name="表格1.A1" office:value-type="string">
            <text:p text:style-name="P8">(省略)</text:p>
          </table:table-cell>
          <table:table-cell table:style-name="表格1.A1" office:value-type="string">
            <text:p text:style-name="P17">八七年八月起至</text:p>
            <text:p text:style-name="P16"><text:span text:style-name="T2">八八年七月底止</text:span><text:span text:style-name="T2"> </text:span></text:p>
          </table:table-cell>
          <table:table-cell table:style-name="表格1.A1" office:value-type="string">
            <text:p text:style-name="P17">二０五二</text:p>
          </table:table-cell>
          <table:table-cell table:style-name="表格1.H1" office:value-type="string">
            <text:p text:style-name="P17">原本校</text:p>
            <text:p text:style-name="P17">兼任講</text:p>
            <text:p text:style-name="P17">師改聘</text:p>
          </table:table-cell>
        </table:table-row>
      </table:table>
      <text:p text:style-name="P14">　二、本校已聘下列先生為臨床教師</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編</text:p>
            <text:p text:style-name="P17">號</text:p>
          </table:table-cell>
          <table:table-cell table:style-name="表格2.B1" office:value-type="string">
            <text:p text:style-name="P20"><text:span text:style-name="T10">院系</text:span><text:span text:style-name="T10">(</text:span><text:span text:style-name="T10">科</text:span><text:span text:style-name="T10">)</text:span></text:p>
          </table:table-cell>
          <table:table-cell table:style-name="表格2.A1" office:value-type="string">
            <text:p text:style-name="P16"><text:span text:style-name="T2">姓</text:span><text:span text:style-name="T2"> <text:s text:c="2"/></text:span><text:span text:style-name="T2">名</text:span></text:p>
          </table:table-cell>
          <table:table-cell table:style-name="表格2.A1" office:value-type="string">
            <text:p text:style-name="P16"><text:span text:style-name="T2">聘</text:span><text:span text:style-name="T2"> <text:s text:c="2"/></text:span><text:span text:style-name="T2">任</text:span></text:p>
            <text:p text:style-name="P16"><text:span text:style-name="T2">職</text:span><text:span text:style-name="T2"> <text:s text:c="2"/></text:span><text:span text:style-name="T2">別</text:span></text:p>
          </table:table-cell>
          <table:table-cell table:style-name="表格2.A1" office:value-type="string">
            <text:p text:style-name="P16"><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2.A1" office:value-type="string">
            <text:p text:style-name="P16"><text:span text:style-name="T4"><text:s/></text:span><text:span text:style-name="T2">聘</text:span><text:span text:style-name="T2"> <text:s text:c="7"/></text:span><text:span text:style-name="T2">期</text:span></text:p>
          </table:table-cell>
          <table:table-cell table:style-name="表格2.A1" office:value-type="string">
            <text:p text:style-name="P17">行政會議</text:p>
            <text:p text:style-name="P17">通過會期</text:p>
          </table:table-cell>
          <table:table-cell table:style-name="表格2.H1" office:value-type="string">
            <text:p text:style-name="P16"><text:span text:style-name="T2">備</text:span><text:span text:style-name="T2"> <text:s/></text:span><text:span text:style-name="T2">註</text:span></text:p>
          </table:table-cell>
        </table:table-row>
        <table:table-row table:style-name="表格2.1">
          <table:table-cell table:style-name="表格2.A1" office:value-type="string">
            <text:p text:style-name="P17">１</text:p>
          </table:table-cell>
          <table:table-cell table:style-name="表格2.A1" office:value-type="string">
            <text:p text:style-name="P16"><text:span text:style-name="T2">醫</text:span><text:span text:style-name="T2"> </text:span><text:span text:style-name="T2">學</text:span><text:span text:style-name="T2"> </text:span><text:span text:style-name="T2">院</text:span></text:p>
            <text:p text:style-name="P16"><text:span text:style-name="T2">骨 <text:s text:c="2"/>科</text:span><text:span text:style-name="T2"> </text:span></text:p>
          </table:table-cell>
          <table:table-cell table:style-name="表格2.A1" office:value-type="string">
            <text:p text:style-name="P22"><text:span text:style-name="T2">林</text:span><text:span text:style-name="T2"> </text:span><text:span text:style-name="T2">繼</text:span><text:span text:style-name="T2"> </text:span><text:span text:style-name="T2">昌</text:span></text:p>
          </table:table-cell>
          <table:table-cell table:style-name="表格2.A1" office:value-type="string">
            <text:p text:style-name="P21">臨床講師</text:p>
          </table:table-cell>
          <table:table-cell table:style-name="表格2.A1" office:value-type="string">
            <text:p text:style-name="P25">(省略)</text:p>
          </table:table-cell>
          <table:table-cell table:style-name="表格2.A1" office:value-type="string">
            <text:p text:style-name="P17">八七年二月起至</text:p>
            <text:p text:style-name="P16"><text:span text:style-name="T2">八七年七月底止</text:span><text:span text:style-name="T2"> </text:span></text:p>
          </table:table-cell>
          <table:table-cell table:style-name="表格2.A1" office:value-type="string">
            <text:p text:style-name="P17">二０五０</text:p>
          </table:table-cell>
          <table:table-cell table:style-name="表格2.H1" office:value-type="string">
            <text:p text:style-name="P17">不佔缺</text:p>
          </table:table-cell>
        </table:table-row>
      </table:table>
      <text:p text:style-name="P26"><text:span text:style-name="T4"><text:s text:c="3"/></text:span><text:span text:style-name="T2">三、醫學院耳鼻喉科葉德輝講師（兼附設醫院主治醫師）經附設醫院遴選為八十七年度赴國外短期研習人員，將於本（八十七）年四月七日起至同年五月八日止留職留薪赴美研習「醫學教育及臨床教學方法」一個月；葉講師曾獲國科會資助於八十六年六月廿二日至十月廿二日赴法國研究，其應履行服務義務乙節業經國科會八十七年三月廿日（</text:span><text:span text:style-name="T2">87</text:span><text:span text:style-name="T2">）臺會綜一字第００九九三九號函同意其延緩履行，特提會報告。</text:span></text:p>
      <text:p text:style-name="P27"><text:span text:style-name="T4"><text:s text:c="2"/></text:span><text:span text:style-name="T4"><text:s/></text:span><text:span text:style-name="T2">四、醫學院婦產科何弘能副教授（兼附設醫院主治醫師），擬依附設醫院八十七年度因公派員出國計畫（短期醫學教育），申請自八十七年五月三日起至同年五月廿四日止，留職留薪赴美研習，特提會報告。</text:span></text:p>
      <text:p text:style-name="P28"><text:span text:style-name="T4"><text:s text:c="3"/></text:span><text:span text:style-name="T2">五、理學院物理系擬依「國科會補助延攬科技人才處理要點」規定，聘請</text:span><text:span text:style-name="T2">Vladimir L. Sobolev</text:span><text:span text:style-name="T2">博士為客座教授，來校教學，聘期為自八十八年一月一日起至八十八年七月三十一日止乙案，業經二０五二次行政會議通過。</text:span></text:p>
      <text:p text:style-name="P29"><text:span text:style-name="T9"><text:s text:c="3"/></text:span>六、工學院化工系擬依「國科會補助延攬科技人才處理要點」規定，聘請陳謙斌博士為客座教授，來校教學，聘期為自八十七年八月一日起至八十八年七月三十一日止乙案，業經二０五三次行政會議通過，特提會報告。</text:p>
      <text:p text:style-name="P29"><text:span text:style-name="T9"><text:s text:c="3"/></text:span>七、理學院化學系擬依「國科會補助延攬科技人才處理要點」規定，聘請袁建民博士為客座教授，來校教學，聘期為自八十七年九月一日起至八十八年二月二十八日止乙案，業經二０五四次行政會議通過，特提會報告。</text:p>
      <text:p text:style-name="P29"><text:span text:style-name="T9"><text:s text:c="3"/></text:span>八﹑理學院地質學系王執明兼任教授續聘案業經該系八十六學年度第二學期第一次系務會議暨二０五四次行政會議通過，聘期為自八十六年八月一日起至八十七年七月卅一日止。</text:p>
      <text:p text:style-name="P32"><text:span text:style-name="T9"><text:s text:c="4"/></text:span>九、凝態科學研究中心主任黃昭淵教授擬自八十七年二月一日起改為凝態中心教授（佔凝態中心缺），並與物理系、電機系合聘乙案，業經二０五四次行政會議通過，特提會報告。</text:p>
      <text:p text:style-name="P31"><text:span text:style-name="T4"><text:s text:c="4"/></text:span><text:span text:style-name="T2">十﹑有關前次會議報告事項中本校已聘任黃劉淑香女士為兼任助理教授乙節，因經濟系另提供澳洲英制</text:span><text:span text:style-name="T2">Lecturer</text:span><text:span text:style-name="T2">相當於助理教授之說明資料到會，經主席宣讀資料並討論後，建議將該案轉請行政會議重新考慮該院系擬提聘渠為兼任副教授之聘任資格。惟本校於第二０五０次行政會議重新討論後仍維持原議。</text:span><text:span text:style-name="T2"> <text:s/></text:span></text:p>
      <text:p text:style-name="P33"><text:span text:style-name="T4"><text:s text:c="4"/></text:span><text:span text:style-name="T2">十一、醫學院醫學工程研究中心章良渭副研究員獲國科會補助將於本（八十七）年八月起至八十八年一月止前往美國西北大學研究「復建輔具研發」，章副研究員並擬提前自八十七年七月一日起赴美兼受「義肢矯具師之養成教育訓練」一個月，案經該院審查通過資助其訓練學費及七月份生活費，經費擬在醫學院一般院務發展專款教職員出國研修經費項下勻支；經查章副研究員自八十一年八月起任本校附設醫院醫學工程研究中心副研究員迄今，符合在本校連續服務二年以上、目前未在服務義務期間，及經該中心會議通過之申請要件；另該中心現有教師及研究人員十一人，依規定出國講學研究或進修人數，得有一人，目前並無他人在國外，因此擬同意其留職留薪赴美訓練及研究，特提會報告。</text:span></text:p>
      <text:p text:style-name="P34"/>
      <text:p text:style-name="P35">乙、討論事項</text:p>
      <text:p text:style-name="P36"><text:span text:style-name="T9"><text:s/></text:span>(一)、學校擬聘下列先生為教師（研究人員），提審議案。</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7">編</text:p>
            <text:p text:style-name="P17">號</text:p>
          </table:table-cell>
          <table:table-cell table:style-name="表格3.A1" office:value-type="string">
            <text:p text:style-name="P17">聘</text:p>
            <text:p text:style-name="P17">任</text:p>
            <text:p text:style-name="P17">別</text:p>
          </table:table-cell>
          <table:table-cell table:style-name="表格3.A1" office:value-type="string">
            <text:p text:style-name="P16"><text:span text:style-name="T6">院系</text:span><text:span text:style-name="T6">(</text:span><text:span text:style-name="T6">科</text:span><text:span text:style-name="T6">)</text:span><text:span text:style-name="T6">別</text:span></text:p>
          </table:table-cell>
          <table:table-cell table:style-name="表格3.A1" office:value-type="string">
            <text:p text:style-name="P16"><text:span text:style-name="T2">姓</text:span><text:span text:style-name="T2"> <text:s text:c="3"/></text:span><text:span text:style-name="T2">名</text:span></text:p>
          </table:table-cell>
          <table:table-cell table:style-name="表格3.E1" office:value-type="string">
            <text:p text:style-name="P16"><text:span text:style-name="T2">擬</text:span><text:span text:style-name="T2"> <text:s/></text:span><text:span text:style-name="T2">聘</text:span></text:p>
            <text:p text:style-name="P17"/>
            <text:p text:style-name="P16"><text:span text:style-name="T2">級</text:span><text:span text:style-name="T2"> <text:s/></text:span><text:span text:style-name="T2">別</text:span></text:p>
          </table:table-cell>
          <table:table-cell table:style-name="表格3.A1" office:value-type="string">
            <text:p text:style-name="P16"><text:span text:style-name="T4"><text:s/></text:span><text:span text:style-name="T2">學</text:span><text:span text:style-name="T2"> <text:s text:c="9"/></text:span><text:span text:style-name="T2">經</text:span><text:span text:style-name="T2"> <text:s text:c="7"/></text:span><text:span text:style-name="T2">歷</text:span></text:p>
          </table:table-cell>
          <table:table-cell table:style-name="表格3.E1" office:value-type="string">
            <text:p text:style-name="P17">代表著</text:p>
            <text:p text:style-name="P17">作出版</text:p>
            <text:p text:style-name="P16"><text:span text:style-name="T2">年</text:span><text:span text:style-name="T2"> <text:s/></text:span><text:span text:style-name="T2">月</text:span></text:p>
          </table:table-cell>
          <table:table-cell table:style-name="表格3.A1" office:value-type="string">
            <text:p text:style-name="P17">行政會議</text:p>
            <text:p text:style-name="P17"/>
            <text:p text:style-name="P17">通過會期</text:p>
          </table:table-cell>
          <table:table-cell table:style-name="表格3.A1" office:value-type="string">
            <text:p text:style-name="P17">審查</text:p>
            <text:p text:style-name="P17"/>
            <text:p text:style-name="P17">結果</text:p>
          </table:table-cell>
          <table:table-cell table:style-name="表格3.J1" office:value-type="string">
            <text:p text:style-name="P16"><text:span text:style-name="T2">備</text:span><text:span text:style-name="T2"> <text:s text:c="11"/></text:span><text:span text:style-name="T2">註</text:span></text:p>
          </table:table-cell>
        </table:table-row>
        <table:table-row table:style-name="表格3.1">
          <table:table-cell table:style-name="表格3.A1" office:value-type="string">
            <text:p text:style-name="P17">１</text:p>
          </table:table-cell>
          <table:table-cell table:style-name="表格3.A1" office:value-type="string">
            <text:p text:style-name="P17">新</text:p>
            <text:p text:style-name="P17">聘</text:p>
          </table:table-cell>
          <table:table-cell table:style-name="表格3.A1" office:value-type="string">
            <text:p text:style-name="P16"><text:span text:style-name="T2">文</text:span><text:span text:style-name="T2"> </text:span><text:span text:style-name="T2">學</text:span><text:span text:style-name="T2"> </text:span><text:span text:style-name="T2">院</text:span></text:p>
            <text:p text:style-name="P16"><text:span text:style-name="T2">日 文</text:span><text:span text:style-name="T2"> </text:span><text:span text:style-name="T2">系</text:span></text:p>
          </table:table-cell>
          <table:table-cell table:style-name="表格3.A1" office:value-type="string">
            <text:p text:style-name="P16"><text:span text:style-name="T2">陳</text:span><text:span text:style-name="T2"> </text:span><text:span text:style-name="T2">明</text:span><text:span text:style-name="T2"> </text:span><text:span text:style-name="T2">姿</text:span></text:p>
          </table:table-cell>
          <table:table-cell table:style-name="表格3.A1" office:value-type="string">
            <text:p text:style-name="P17">教 <text:s/>授</text:p>
          </table:table-cell>
          <table:table-cell table:style-name="表格3.A1" office:value-type="string">
            <text:p text:style-name="P8">(省略)</text:p>
          </table:table-cell>
          <table:table-cell table:style-name="表格3.A1" office:value-type="string">
            <text:p text:style-name="P17">八六年</text:p>
            <text:p text:style-name="P17">三月</text:p>
          </table:table-cell>
          <table:table-cell table:style-name="表格3.A1" office:value-type="string">
            <text:p text:style-name="P17">二０五四</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廿七日系教評會暨八</text:p>
            <text:p text:style-name="P17">七年四月廿二日第四</text:p>
            <text:p text:style-name="P17">十次院教評會議通過</text:p>
            <text:p text:style-name="P17">聘期：八七年八月至</text:p>
            <text:p text:style-name="P17">八八年七月</text:p>
            <text:p text:style-name="P17">敘薪：暫敘四七五元</text:p>
          </table:table-cell>
        </table:table-row>
        <table:table-row table:style-name="表格3.1">
          <table:table-cell table:style-name="表格3.A1" office:value-type="string">
            <text:p text:style-name="P17">２</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地 質</text:span><text:span text:style-name="T2"> </text:span><text:span text:style-name="T2">系</text:span></text:p>
          </table:table-cell>
          <table:table-cell table:style-name="表格3.A1" office:value-type="string">
            <text:p text:style-name="P17">黃 武 良</text:p>
          </table:table-cell>
          <table:table-cell table:style-name="表格3.A1" office:value-type="string">
            <text:p text:style-name="P17">教 <text:s/>授</text:p>
          </table:table-cell>
          <table:table-cell table:style-name="表格3.A1" office:value-type="string">
            <text:p text:style-name="P8">(省略)</text:p>
          </table:table-cell>
          <table:table-cell table:style-name="表格3.A1" office:value-type="string">
            <text:p text:style-name="P17">八五年</text:p>
            <text:p text:style-name="P17"/>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六年十一</text:p>
            <text:p text:style-name="P17">月廿一日系教評會暨</text:p>
            <text:p text:style-name="P17">八七年四月廿七日第</text:p>
            <text:p text:style-name="P17">六次院教評會議通過</text:p>
            <text:p text:style-name="P17">聘期：八七年八月至</text:p>
            <text:p text:style-name="P17">八八年七月</text:p>
            <text:p text:style-name="P17">敘薪：暫敘四七五元</text:p>
            <text:p text:style-name="P17">已取得教授證書（教</text:p>
            <text:p text:style-name="P17">字第二九一七號）</text:p>
          </table:table-cell>
        </table:table-row>
        <table:table-row table:style-name="表格3.1">
          <table:table-cell table:style-name="表格3.A1" office:value-type="string">
            <text:p text:style-name="P17">３</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物 理</text:span><text:span text:style-name="T2"> </text:span><text:span text:style-name="T2">系</text:span></text:p>
          </table:table-cell>
          <table:table-cell table:style-name="表格3.A1" office:value-type="string">
            <text:p text:style-name="P17">何 小 剛</text:p>
          </table:table-cell>
          <table:table-cell table:style-name="表格3.A1" office:value-type="string">
            <text:p text:style-name="P17">副教授</text:p>
          </table:table-cell>
          <table:table-cell table:style-name="表格3.A1" office:value-type="string">
            <text:p text:style-name="P8">(省略)</text:p>
          </table:table-cell>
          <table:table-cell table:style-name="表格3.A1" office:value-type="string">
            <text:p text:style-name="P17">八五年</text:p>
            <text:p text:style-name="P17">六月</text:p>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十九日系教評會暨八</text:p>
            <text:p text:style-name="P17">七年四月廿七日第六</text:p>
            <text:p text:style-name="P17">次院教評會議通過</text:p>
            <text:p text:style-name="P17">聘期：八七年八月至</text:p>
            <text:p text:style-name="P17">八八年七月</text:p>
            <text:p text:style-name="P17">敘薪：暫敘三九０元</text:p>
          </table:table-cell>
        </table:table-row>
        <table:table-row table:style-name="表格3.1">
          <table:table-cell table:style-name="表格3.A1" office:value-type="string">
            <text:p text:style-name="P17">４</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物 理</text:span><text:span text:style-name="T2"> </text:span><text:span text:style-name="T2">系</text:span></text:p>
          </table:table-cell>
          <table:table-cell table:style-name="表格3.A1" office:value-type="string">
            <text:p text:style-name="P17">闕 志 鴻</text:p>
          </table:table-cell>
          <table:table-cell table:style-name="表格3.A1" office:value-type="string">
            <text:p text:style-name="P17">教授</text:p>
          </table:table-cell>
          <table:table-cell table:style-name="表格3.A1" office:value-type="string">
            <text:p text:style-name="P8">(省略)</text:p>
          </table:table-cell>
          <table:table-cell table:style-name="表格3.A1" office:value-type="string">
            <text:p text:style-name="P17">八六年</text:p>
            <text:p text:style-name="P17">六月</text:p>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十九日系教評會暨八</text:p>
            <text:p text:style-name="P17">七年四月廿七日第六</text:p>
            <text:p text:style-name="P17">次院教評會議通過</text:p>
            <text:p text:style-name="P17">聘期：八七年八月至</text:p>
            <text:p text:style-name="P17">八八年七月</text:p>
            <text:p text:style-name="P17">敘薪：暫敘四七五元</text:p>
          </table:table-cell>
        </table:table-row>
        <table:table-row table:style-name="表格3.1">
          <table:table-cell table:style-name="表格3.A1" office:value-type="string">
            <text:p text:style-name="P17">５</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數 學</text:span><text:span text:style-name="T2"> </text:span><text:span text:style-name="T2">系</text:span></text:p>
          </table:table-cell>
          <table:table-cell table:style-name="表格3.A1" office:value-type="string">
            <text:p text:style-name="P17">王 金 龍</text:p>
          </table:table-cell>
          <table:table-cell table:style-name="表格3.A1" office:value-type="string">
            <text:p text:style-name="P17">助理</text:p>
            <text:p text:style-name="P17">教授</text:p>
          </table:table-cell>
          <table:table-cell table:style-name="表格3.A1" office:value-type="string">
            <text:p text:style-name="P8">(省略)</text:p>
          </table:table-cell>
          <table:table-cell table:style-name="表格3.A1" office:value-type="string">
            <text:p text:style-name="P17">八六年</text:p>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三日系教評會暨八七</text:p>
            <text:p text:style-name="P17">年四月廿七日第六次</text:p>
            <text:p text:style-name="P17">院教評會議通過</text:p>
            <text:p text:style-name="P17">聘期：八七年八月至</text:p>
            <text:p text:style-name="P17">八八年七月</text:p>
            <text:p text:style-name="P17">敘薪：三三０元</text:p>
          </table:table-cell>
        </table:table-row>
        <table:table-row table:style-name="表格3.1">
          <table:table-cell table:style-name="表格3.A1" office:value-type="string">
            <text:p text:style-name="P17">６</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數 學</text:span><text:span text:style-name="T2"> </text:span><text:span text:style-name="T2">系</text:span></text:p>
          </table:table-cell>
          <table:table-cell table:style-name="表格3.A1" office:value-type="string">
            <text:p text:style-name="P17">鄭 明 燕</text:p>
          </table:table-cell>
          <table:table-cell table:style-name="表格3.A1" office:value-type="string">
            <text:p text:style-name="P17">副教授</text:p>
          </table:table-cell>
          <table:table-cell table:style-name="表格3.A1" office:value-type="string">
            <text:p text:style-name="P8">(省略)</text:p>
          </table:table-cell>
          <table:table-cell table:style-name="表格3.A1" office:value-type="string">
            <text:p text:style-name="P17">已被期</text:p>
            <text:p text:style-name="P17">刊接受</text:p>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三日系教評會暨八七</text:p>
            <text:p text:style-name="P17">年四月廿七日第六次</text:p>
            <text:p text:style-name="P17">院教評會議通過</text:p>
            <text:p text:style-name="P17">聘期：八七年八月至</text:p>
            <text:p text:style-name="P17">八八年七月</text:p>
            <text:p text:style-name="P17">敘薪：暫敘三九０元</text:p>
          </table:table-cell>
        </table:table-row>
        <table:table-row table:style-name="表格3.1">
          <table:table-cell table:style-name="表格3.A1" office:value-type="string">
            <text:p text:style-name="P17">７</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植 物</text:span><text:span text:style-name="T2"> </text:span><text:span text:style-name="T2">系</text:span></text:p>
          </table:table-cell>
          <table:table-cell table:style-name="表格3.A1" office:value-type="string">
            <text:p text:style-name="P17">董 桂 書</text:p>
          </table:table-cell>
          <table:table-cell table:style-name="表格3.A1" office:value-type="string">
            <text:p text:style-name="P17">助 <text:s/>理</text:p>
            <text:p text:style-name="P17">教 <text:s/>授</text:p>
          </table:table-cell>
          <table:table-cell table:style-name="表格3.A1" office:value-type="string">
            <text:p text:style-name="P8">(省略)</text:p>
          </table:table-cell>
          <table:table-cell table:style-name="表格3.A1" office:value-type="string">
            <text:p text:style-name="P17">已被期</text:p>
            <text:p text:style-name="P17">刊接受</text:p>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廿七日系教評會暨八</text:p>
            <text:p text:style-name="P17">七年四月廿七日第六</text:p>
            <text:p text:style-name="P17">次院教評會議通過</text:p>
            <text:p text:style-name="P17">聘期：八七年八月至</text:p>
            <text:p text:style-name="P17">八八年七月</text:p>
            <text:p text:style-name="P17">敘薪：暫敘三三０元</text:p>
          </table:table-cell>
        </table:table-row>
        <text:soft-page-break/>
        <table:table-row table:style-name="表格3.1">
          <table:table-cell table:style-name="表格3.A1" office:value-type="string">
            <text:p text:style-name="P17">８</text:p>
          </table:table-cell>
          <table:table-cell table:style-name="表格3.A1" office:value-type="string">
            <text:p text:style-name="P17">新</text:p>
            <text:p text:style-name="P17">聘</text:p>
          </table:table-cell>
          <table:table-cell table:style-name="表格3.A1" office:value-type="string">
            <text:p text:style-name="P16"><text:span text:style-name="T2">理</text:span><text:span text:style-name="T2"> </text:span><text:span text:style-name="T2">學</text:span><text:span text:style-name="T2"> </text:span><text:span text:style-name="T2">院</text:span></text:p>
            <text:p text:style-name="P16"><text:span text:style-name="T2">化 學</text:span><text:span text:style-name="T2"> </text:span><text:span text:style-name="T2">系</text:span></text:p>
          </table:table-cell>
          <table:table-cell table:style-name="表格3.A1" office:value-type="string">
            <text:p text:style-name="P17">汪 根 </text:p>
          </table:table-cell>
          <table:table-cell table:style-name="表格3.A1" office:value-type="string">
            <text:p text:style-name="P17">助 <text:s/>理</text:p>
            <text:p text:style-name="P17">教 <text:s/>授</text:p>
          </table:table-cell>
          <table:table-cell table:style-name="表格3.A1" office:value-type="string">
            <text:p text:style-name="P8">(省略)</text:p>
          </table:table-cell>
          <table:table-cell table:style-name="表格3.A1" office:value-type="string">
            <text:p text:style-name="P17">八六年</text:p>
          </table:table-cell>
          <table:table-cell table:style-name="表格3.A1" office:value-type="string">
            <text:p text:style-name="P17">二０五五</text:p>
          </table:table-cell>
          <table:table-cell table:style-name="表格3.A1" office:value-type="string">
            <text:p text:style-name="P17">審議</text:p>
            <text:p text:style-name="P17">通過</text:p>
          </table:table-cell>
          <table:table-cell table:style-name="表格3.J2" office:value-type="string">
            <text:p text:style-name="P17">本案業經八七年三月</text:p>
            <text:p text:style-name="P17">二十日系教評會暨八</text:p>
            <text:p text:style-name="P17">七年四月廿七日第六</text:p>
            <text:p text:style-name="P17">次院教評會議通過</text:p>
            <text:p text:style-name="P17">聘期：八七年八月至</text:p>
            <text:p text:style-name="P17">八八年七月</text:p>
            <text:p text:style-name="P17">敘薪：暫敘三三０元</text:p>
          </table:table-cell>
        </table:table-row>
        <table:table-row table:style-name="表格3.1">
          <table:table-cell table:style-name="表格3.A1" office:value-type="string">
            <text:p text:style-name="P17">９</text:p>
          </table:table-cell>
          <table:table-cell table:style-name="表格3.A1" office:value-type="string">
            <text:p text:style-name="P17">新</text:p>
            <text:p text:style-name="P17">聘</text:p>
          </table:table-cell>
          <table:table-cell table:style-name="表格3.A1" office:value-type="string">
            <text:p text:style-name="P16"><text:span text:style-name="T2">農</text:span><text:span text:style-name="T2"> </text:span><text:span text:style-name="T2">學</text:span><text:span text:style-name="T2"> </text:span><text:span text:style-name="T2">院</text:span></text:p>
            <text:p text:style-name="P16"><text:span text:style-name="T2">農</text:span><text:span text:style-name="T2"> </text:span><text:span text:style-name="T2">藝</text:span><text:span text:style-name="T2"> </text:span><text:span text:style-name="T2">系</text:span></text:p>
          </table:table-cell>
          <table:table-cell table:style-name="表格3.A1" office:value-type="string">
            <text:p text:style-name="P16"><text:span text:style-name="T2">林</text:span><text:span text:style-name="T2"> </text:span><text:span text:style-name="T2">順</text:span><text:span text:style-name="T2"> </text:span><text:span text:style-name="T2">福</text:span></text:p>
          </table:table-cell>
          <table:table-cell table:style-name="表格3.A1" office:value-type="string">
            <text:p text:style-name="P16"><text:span text:style-name="T2">助</text:span><text:span text:style-name="T2"> <text:s/></text:span><text:span text:style-name="T2">理</text:span></text:p>
            <text:p text:style-name="P17">教 <text:s/>授</text:p>
          </table:table-cell>
          <table:table-cell table:style-name="表格3.A1" office:value-type="string">
            <text:p text:style-name="P8">(省略)</text:p>
          </table:table-cell>
          <table:table-cell table:style-name="表格3.A1" office:value-type="string">
            <text:p text:style-name="P17">八五年</text:p>
            <text:p text:style-name="P17">五月</text:p>
          </table:table-cell>
          <table:table-cell table:style-name="表格3.A1" office:value-type="string">
            <text:p text:style-name="P17">二０五一</text:p>
          </table:table-cell>
          <table:table-cell table:style-name="表格3.A1" office:value-type="string">
            <text:p text:style-name="P17">審議</text:p>
            <text:p text:style-name="P17">通過</text:p>
          </table:table-cell>
          <table:table-cell table:style-name="表格3.J2" office:value-type="string">
            <text:p text:style-name="P17">本案業經八七年二月</text:p>
            <text:p text:style-name="P17">廿三日系教評會暨八</text:p>
            <text:p text:style-name="P17">七年三月三十日第三</text:p>
            <text:p text:style-name="P17">次院教評會議通過</text:p>
            <text:p text:style-name="P17">聘期：八七年八月至</text:p>
            <text:p text:style-name="P17">八八年七月</text:p>
            <text:p text:style-name="P17">敘薪：暫敘三三０元</text:p>
          </table:table-cell>
        </table:table-row>
      </table:table>
      <text:p text:style-name="P37">(二)﹑下列兼任教師申請教師資格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office:value-type="string">
            <text:p text:style-name="P2">編</text:p>
            <text:p text:style-name="P2">號</text:p>
          </table:table-cell>
          <table:table-cell table:style-name="表格4.A1" office:value-type="string">
            <text:p text:style-name="Standard"><text:span text:style-name="T2">院系</text:span><text:span text:style-name="T2">(</text:span><text:span text:style-name="T2">科</text:span><text:span text:style-name="T2">)</text:span><text:span text:style-name="T2">別</text:span></text:p>
          </table:table-cell>
          <table:table-cell table:style-name="表格4.A1" office:value-type="string">
            <text:p text:style-name="Standard"><text:span text:style-name="T2">姓</text:span><text:span text:style-name="T2"> <text:s text:c="3"/></text:span><text:span text:style-name="T2">名</text:span></text:p>
          </table:table-cell>
          <table:table-cell table:style-name="表格4.D1" office:value-type="string">
            <text:p text:style-name="Standard"><text:span text:style-name="T2">申</text:span><text:span text:style-name="T2"> <text:s/></text:span><text:span text:style-name="T2">請教師資格級別</text:span></text:p>
          </table:table-cell>
          <table:table-cell table:style-name="表格4.A1" office:value-type="string">
            <text:p text:style-name="P9"><text:span text:style-name="T2">學</text:span><text:span text:style-name="T2"> <text:s text:c="8"/></text:span><text:span text:style-name="T2">經</text:span><text:span text:style-name="T2"> <text:s text:c="8"/></text:span><text:span text:style-name="T2">歷</text:span></text:p>
          </table:table-cell>
          <table:table-cell table:style-name="表格4.A1" office:value-type="string">
            <text:p text:style-name="P2">代表著作出版年月</text:p>
          </table:table-cell>
          <table:table-cell table:style-name="表格4.A1" office:value-type="string">
            <text:p text:style-name="Standard"><text:span text:style-name="T2">決</text:span><text:span text:style-name="T2"> </text:span><text:span text:style-name="T2">議</text:span></text:p>
          </table:table-cell>
          <table:table-cell table:style-name="表格4.H1" office:value-type="string">
            <text:p text:style-name="Standard"><text:span text:style-name="T4"><text:s/></text:span><text:span text:style-name="T2">備</text:span><text:span text:style-name="T2"> <text:s text:c="11"/></text:span><text:span text:style-name="T2">註</text:span></text:p>
          </table:table-cell>
        </table:table-row>
        <table:table-row table:style-name="表格4.1">
          <table:table-cell table:style-name="表格4.A1" office:value-type="string">
            <text:p text:style-name="P2">１</text:p>
            <text:p text:style-name="P2"/>
          </table:table-cell>
          <table:table-cell table:style-name="表格4.A1" office:value-type="string">
            <text:p text:style-name="Standard"><text:span text:style-name="T4"><text:s/></text:span><text:span text:style-name="T2">文</text:span><text:span text:style-name="T2"> </text:span><text:span text:style-name="T2">學</text:span><text:span text:style-name="T2"> </text:span><text:span text:style-name="T2">院</text:span></text:p>
            <text:p text:style-name="Standard"><text:span text:style-name="T4"><text:s/></text:span><text:span text:style-name="T2">歷 史</text:span><text:span text:style-name="T2"> </text:span><text:span text:style-name="T2">系</text:span></text:p>
          </table:table-cell>
          <table:table-cell table:style-name="表格4.A1" office:value-type="string">
            <text:p text:style-name="Standard"><text:span text:style-name="T2">陳</text:span><text:span text:style-name="T2"> </text:span><text:span text:style-name="T2">元</text:span><text:span text:style-name="T2"> </text:span><text:span text:style-name="T2">朋</text:span></text:p>
          </table:table-cell>
          <table:table-cell table:style-name="表格4.A1" office:value-type="string">
            <text:p text:style-name="Standard"><text:span text:style-name="T2">講</text:span><text:span text:style-name="T2"> </text:span><text:span text:style-name="T2">師</text:span><text:span text:style-name="T2"> </text:span></text:p>
          </table:table-cell>
          <table:table-cell table:style-name="表格4.A1" office:value-type="string">
            <text:p text:style-name="P8">(省略)</text:p>
          </table:table-cell>
          <table:table-cell table:style-name="表格4.A1" office:value-type="string">
            <text:p text:style-name="P2">八六年</text:p>
            <text:p text:style-name="P2">四月</text:p>
          </table:table-cell>
          <table:table-cell table:style-name="表格4.A1" office:value-type="string">
            <text:p text:style-name="P17">審議</text:p>
            <text:p text:style-name="P2">通過</text:p>
          </table:table-cell>
          <table:table-cell table:style-name="表格4.H1" office:value-type="string">
            <text:p text:style-name="P2">本案業經八六年十二月十八日系評會暨八七年四月廿二日第四０次院評會審議通過</text:p>
          </table:table-cell>
        </table:table-row>
      </table:table>
      <text:p text:style-name="P38"><text:span text:style-name="T4"><text:s/></text:span><text:span text:style-name="T2">(</text:span><text:span text:style-name="T2">三</text:span><text:span text:style-name="T2">)</text:span><text:span text:style-name="T2">本校擬聘下列教師為名譽教授，提請審議。</text:span></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column table:style-name="表格5.I"/>
        <table:table-row table:style-name="表格5.1">
          <table:table-cell table:style-name="表格5.A1" office:value-type="string">
            <text:p text:style-name="Standard"><text:span text:style-name="T4"><text:s/></text:span><text:span text:style-name="T2">提名單位</text:span></text:p>
          </table:table-cell>
          <table:table-cell table:style-name="表格5.A1" office:value-type="string">
            <text:p text:style-name="Standard"><text:span text:style-name="T4"><text:s/></text:span><text:span text:style-name="T2">姓</text:span><text:span text:style-name="T2"> <text:s text:c="5"/></text:span><text:span text:style-name="T2">名</text:span></text:p>
          </table:table-cell>
          <table:table-cell table:style-name="表格5.C1" office:value-type="string">
            <text:p text:style-name="P2">性</text:p>
            <text:p text:style-name="P2"/>
            <text:p text:style-name="P2">別</text:p>
          </table:table-cell>
          <table:table-cell table:style-name="表格5.C1" office:value-type="string">
            <text:p text:style-name="Standard"><text:span text:style-name="T2">出</text:span><text:span text:style-name="T2"> <text:s text:c="3"/></text:span><text:span text:style-name="T2">生</text:span></text:p>
            <text:p text:style-name="P2"/>
            <text:p text:style-name="Standard"><text:span text:style-name="T2">年</text:span><text:span text:style-name="T2"> </text:span><text:span text:style-name="T2">月</text:span><text:span text:style-name="T2"> </text:span><text:span text:style-name="T2">日</text:span></text:p>
          </table:table-cell>
          <table:table-cell table:style-name="表格5.C1" office:value-type="string">
            <text:p text:style-name="Standard"><text:span text:style-name="T2">本</text:span><text:span text:style-name="T2"> </text:span><text:span text:style-name="T2">校</text:span><text:span text:style-name="T2"> </text:span><text:span text:style-name="T2">專</text:span></text:p>
            <text:p text:style-name="Standard"><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5.C1" office:value-type="string">
            <text:p text:style-name="Standard"><text:span text:style-name="T2">退</text:span><text:span text:style-name="T2"> <text:s text:c="3"/></text:span><text:span text:style-name="T2">休</text:span></text:p>
            <text:p text:style-name="P2"/>
            <text:p text:style-name="Standard"><text:span text:style-name="T2">日</text:span><text:span text:style-name="T2"> <text:s text:c="3"/></text:span><text:span text:style-name="T2">期</text:span></text:p>
          </table:table-cell>
          <table:table-cell table:style-name="表格5.C1" office:value-type="string">
            <text:p text:style-name="P6"/>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5.C1" office:value-type="string">
            <text:p text:style-name="Standard"><text:span text:style-name="T2">審</text:span><text:span text:style-name="T2"> <text:s/></text:span><text:span text:style-name="T2">查</text:span></text:p>
            <text:p text:style-name="P2"/>
            <text:p text:style-name="Standard"><text:span text:style-name="T2">結</text:span><text:span text:style-name="T2"> <text:s/></text:span><text:span text:style-name="T2">果</text:span></text:p>
          </table:table-cell>
          <table:table-cell table:style-name="表格5.I1" office:value-type="string">
            <text:p text:style-name="P6"/>
            <text:p text:style-name="Standard"><text:span text:style-name="T4"><text:s/></text:span><text:span text:style-name="T2">備</text:span><text:span text:style-name="T2"> <text:s text:c="7"/></text:span><text:span text:style-name="T2">註</text:span></text:p>
          </table:table-cell>
        </table:table-row>
        <table:table-row table:style-name="表格5.1">
          <table:table-cell table:style-name="表格5.A1" office:value-type="string">
            <text:p text:style-name="Standard"><text:span text:style-name="T4"><text:s/></text:span><text:span text:style-name="T2">法</text:span><text:span text:style-name="T2"> </text:span><text:span text:style-name="T2">學</text:span><text:span text:style-name="T2"> </text:span><text:span text:style-name="T2">院</text:span></text:p>
            <text:p text:style-name="Standard"><text:span text:style-name="T4"><text:s/></text:span><text:span text:style-name="T2">經 濟</text:span><text:span text:style-name="T2"> </text:span><text:span text:style-name="T2">系</text:span></text:p>
          </table:table-cell>
          <table:table-cell table:style-name="表格5.A1" office:value-type="string">
            <text:p text:style-name="Standard"><text:span text:style-name="T4"><text:s/></text:span><text:span text:style-name="T2">孫 </text:span><text:span text:style-name="T2"><text:s text:c="2"/></text:span><text:span text:style-name="T2"><text:s text:c="2"/>震</text:span></text:p>
          </table:table-cell>
          <table:table-cell table:style-name="表格5.A1" office:value-type="string">
            <text:p text:style-name="P2">男</text:p>
          </table:table-cell>
          <table:table-cell table:style-name="表格5.A1" office:value-type="string">
            <text:p text:style-name="P7">(省略)</text:p>
          </table:table-cell>
          <table:table-cell table:style-name="表格5.A1" office:value-type="string">
            <text:p text:style-name="Standard"><text:span text:style-name="T4"><text:s/></text:span><text:span text:style-name="T2">廿三年</text:span></text:p>
            <text:p text:style-name="P2"><text:span text:style-name="T9"><text:s/></text:span>七月</text:p>
          </table:table-cell>
          <table:table-cell table:style-name="表格5.A1" office:value-type="string">
            <text:p text:style-name="P2">85 <text:s/>6 10</text:p>
          </table:table-cell>
          <table:table-cell table:style-name="表格5.C1" office:value-type="string">
            <text:p text:style-name="P4">適用條件第二條第一項第一款：教學研究成績卓著，或曾兼任行政職務，對於校務之規劃、建設與發展有重大貢獻，且在本大學連續擔任專任教授十五年以上；暨第三款：曾任本大學校長，對本校之規劃、建設與發展有重大貢獻。</text:p>
          </table:table-cell>
          <table:table-cell table:style-name="表格5.A1" office:value-type="string">
            <text:p text:style-name="P17">審議</text:p>
            <text:p text:style-name="P2">通過</text:p>
            <text:p text:style-name="P2">提行</text:p>
            <text:p text:style-name="P2">政會</text:p>
            <text:p text:style-name="P2">議討</text:p>
            <text:p text:style-name="P2">論</text:p>
          </table:table-cell>
          <table:table-cell table:style-name="表格5.I1" office:value-type="string">
            <text:p text:style-name="P2">業經八七年三月七日系務會議暨八七年四月十日院務會議審議通過</text:p>
          </table:table-cell>
        </table:table-row>
      </table:table>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H"/>
        <table:table-column table:style-name="表格6.I"/>
        <table:table-row table:style-name="表格6.1">
          <table:table-cell table:style-name="表格6.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檢 驗 科</text:span></text:p>
          </table:table-cell>
          <table:table-cell table:style-name="表格6.A1" office:value-type="string">
            <text:p text:style-name="Standard"><text:span text:style-name="T4"><text:s/></text:span><text:span text:style-name="T2">林</text:span><text:span text:style-name="T2"> <text:s/></text:span><text:span text:style-name="T2">國</text:span><text:span text:style-name="T2"> <text:s/></text:span><text:span text:style-name="T2">信</text:span></text:p>
          </table:table-cell>
          <table:table-cell table:style-name="表格6.A1" office:value-type="string">
            <text:p text:style-name="P2">男</text:p>
          </table:table-cell>
          <table:table-cell table:style-name="表格6.A1" office:value-type="string">
            <text:p text:style-name="P7">(省略)</text:p>
          </table:table-cell>
          <table:table-cell table:style-name="表格6.A1" office:value-type="string">
            <text:p text:style-name="Standard"><text:span text:style-name="T4"><text:s/></text:span><text:span text:style-name="T2">廿年</text:span></text:p>
            <text:p text:style-name="P2"><text:span text:style-name="T9"><text:s/></text:span>五月</text:p>
          </table:table-cell>
          <table:table-cell table:style-name="表格6.A1" office:value-type="string">
            <text:p text:style-name="P2">87 <text:s/>2 <text:s/>1</text:p>
          </table:table-cell>
          <table:table-cell table:style-name="表格6.G1" office:value-type="string">
            <text:p text:style-name="P4">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9">審議</text:p>
            <text:p text:style-name="P5">通過</text:p>
            <text:p text:style-name="P5">提行</text:p>
            <text:p text:style-name="P5">政會</text:p>
            <text:p text:style-name="P5">議討</text:p>
            <text:p text:style-name="P5">論</text:p>
          </table:table-cell>
          <table:table-cell table:style-name="表格6.I1" office:value-type="string">
            <text:p text:style-name="P2">業經八七年二月十九日科務會議暨八七年四月十日院務會議審議通過</text:p>
          </table:table-cell>
        </table:table-row>
        <table:table-row table:style-name="表格6.1">
          <table:table-cell table:style-name="表格6.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內 <text:s text:c="3"/>科</text:span></text:p>
          </table:table-cell>
          <table:table-cell table:style-name="表格6.A1" office:value-type="string">
            <text:p text:style-name="Standard"><text:span text:style-name="T4"><text:s/></text:span><text:span text:style-name="T2">連</text:span><text:span text:style-name="T2"> <text:s/></text:span><text:span text:style-name="T2">文</text:span><text:span text:style-name="T2"> <text:s/></text:span><text:span text:style-name="T2">彬</text:span></text:p>
          </table:table-cell>
          <table:table-cell table:style-name="表格6.A1" office:value-type="string">
            <text:p text:style-name="P2">男</text:p>
          </table:table-cell>
          <table:table-cell table:style-name="表格6.A1" office:value-type="string">
            <text:p text:style-name="P7">(省略)</text:p>
          </table:table-cell>
          <table:table-cell table:style-name="表格6.A1" office:value-type="string">
            <text:p text:style-name="Standard"><text:span text:style-name="T4"><text:s/></text:span><text:span text:style-name="T2">十九年</text:span></text:p>
            <text:p text:style-name="P2"><text:span text:style-name="T9"><text:s/></text:span>六月</text:p>
          </table:table-cell>
          <table:table-cell table:style-name="表格6.A1" office:value-type="string">
            <text:p text:style-name="P2">87 <text:s/>2 <text:s/>1</text:p>
          </table:table-cell>
          <table:table-cell table:style-name="表格6.G1" office:value-type="string">
            <text:p text:style-name="P4">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9">審議</text:p>
            <text:p text:style-name="P5">通過</text:p>
            <text:p text:style-name="P5">提行</text:p>
            <text:p text:style-name="P5">政會</text:p>
            <text:p text:style-name="P5">議討</text:p>
            <text:p text:style-name="P5">論</text:p>
          </table:table-cell>
          <table:table-cell table:style-name="表格6.I1" office:value-type="string">
            <text:p text:style-name="P2">業經八七年二月九日科務會議暨八七年四月十日院務會議審議通過</text:p>
          </table:table-cell>
        </table:table-row>
        <table:table-row table:style-name="表格6.1">
          <table:table-cell table:style-name="表格6.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小 兒 科</text:span></text:p>
          </table:table-cell>
          <table:table-cell table:style-name="表格6.A1" office:value-type="string">
            <text:p text:style-name="Standard"><text:span text:style-name="T4"><text:s/></text:span><text:span text:style-name="T2">李</text:span><text:span text:style-name="T2"> <text:s/></text:span><text:span text:style-name="T2">慶</text:span><text:span text:style-name="T2"> <text:s/></text:span><text:span text:style-name="T2">雲</text:span></text:p>
          </table:table-cell>
          <table:table-cell table:style-name="表格6.A1" office:value-type="string">
            <text:p text:style-name="P2">男</text:p>
          </table:table-cell>
          <table:table-cell table:style-name="表格6.A1" office:value-type="string">
            <text:p text:style-name="P7">(省略)</text:p>
          </table:table-cell>
          <table:table-cell table:style-name="表格6.A1" office:value-type="string">
            <text:p text:style-name="Standard"><text:span text:style-name="T4"><text:s/></text:span><text:span text:style-name="T2">廿四年</text:span></text:p>
            <text:p text:style-name="P2"><text:span text:style-name="T9"><text:s/></text:span>六月</text:p>
          </table:table-cell>
          <table:table-cell table:style-name="表格6.A1" office:value-type="string">
            <text:p text:style-name="P2">87 <text:s/>2 <text:s/>1</text:p>
          </table:table-cell>
          <table:table-cell table:style-name="表格6.G1" office:value-type="string">
            <text:p text:style-name="P4">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19">審議</text:p>
            <text:p text:style-name="P5">通過</text:p>
            <text:p text:style-name="P5">提行</text:p>
            <text:p text:style-name="P5">政會</text:p>
            <text:p text:style-name="P5">議討</text:p>
            <text:p text:style-name="P5">論</text:p>
          </table:table-cell>
          <table:table-cell table:style-name="表格6.I1" office:value-type="string">
            <text:p text:style-name="P2">業經八七年一月十七日科務會議暨八七年四月十日院務會議審議通過</text:p>
          </table:table-cell>
        </table:table-row>
      </table:table>
      <text:p text:style-name="P39"><text:span text:style-name="T4"><text:s/></text:span><text:span text:style-name="T2">(</text:span><text:span text:style-name="T2">四</text:span><text:span text:style-name="T2">)</text:span><text:span text:style-name="T2">﹑工學院建築與城鄉研究所華昌宜教授擬於休假研究期間（八十七年二月一日至八十七年七月卅一日），兼任財團法人中國地政研究所董事職務乙案，業經本校二０五０次行政會議通過，提請審議。</text:span></text:p>
      <text:p text:style-name="P40">　決議：審議通過。</text:p>
      <text:p text:style-name="P41"/>
      <text:p text:style-name="P30"><text:span text:style-name="T4"><text:s/></text:span><text:span text:style-name="T2">(</text:span><text:span text:style-name="T2">五</text:span><text:span text:style-name="T2">)</text:span><text:span text:style-name="T2">﹑理學院動物系林曜松教授及植物系黃啟穎教授擬於休假研究期間（八十七年二月一日至八十七年七月卅一日），兼任教育部科學教育指導委員會生物組諮詢委員，聘期自八十七年一月一日起至八十七年十二月卅一日止乙案，業經本校二０五０次行政會議通過，提請審議。</text:span></text:p>
      <text:p text:style-name="P40">　決議：審議通過。</text:p>
      <text:p text:style-name="P40"/>
      <text:p text:style-name="P30"><text:span text:style-name="T4"><text:s/></text:span><text:span text:style-name="T2">(</text:span><text:span text:style-name="T2">六</text:span><text:span text:style-name="T2">)</text:span><text:span text:style-name="T2">﹑農學院農藝系劉清教授擬於休假研究期間﹝八十六年八月一日至八十七年七月卅一日﹞，應中國文化大學聘為兼任教授，每週開授「高等生物統計學」三小時，聘期自八十七年二月一日起至八十七年七月卅一日止乙案，業經本校二０四九次行政會議通過，提請審議。</text:span></text:p>
      <text:p text:style-name="P40">　決議：審議通過。</text:p>
      <text:p text:style-name="P40"/>
      <text:p text:style-name="P30"><text:span text:style-name="T4"><text:s/></text:span><text:span text:style-name="T2">(</text:span><text:span text:style-name="T2">七</text:span><text:span text:style-name="T2">)</text:span><text:span text:style-name="T2">﹑農學院馮丁樹教授、劉麗飛教授、賴秀穗教授及理學院林曜松教授擬於休假研究期間﹝馮丁樹教授、劉麗飛教授休假研究期間為八十七年八月一日至八十八年一月卅一日，賴秀穗教授及林曜松教授休假研究期間為八十六年八月一日至八十七年七月卅一日﹞，兼任行政院農業委員會農業科技審議委員會相關技術領域審議小組委員乙案，業經本校二０五一次行政會議通過，提請審議。</text:span></text:p>
      <text:p text:style-name="P40">　決議：審議通過。</text:p>
      <text:p text:style-name="P42"/>
      <text:p text:style-name="P30"><text:span text:style-name="T4"><text:s/></text:span><text:span text:style-name="T2">(</text:span><text:span text:style-name="T2">八</text:span><text:span text:style-name="T2">)</text:span><text:span text:style-name="T2">﹑文學院日文學系擬請本會重新討論本會八十六學年度第三次會議臨時動議（一）決議案之適法性及合理性乙節，提請審議。</text:span></text:p>
      <text:p text:style-name="P45"><text:span text:style-name="T9"><text:s text:c="2"/></text:span>說明：一、本會八十六學年度第三次會議臨時動議（一）文學院院長提：本會八十五學年度第九次會議附帶決議「文學院聘任外籍人士來校教授相關語文課程者，應儘量聘請具有博士學位且在學術上表現優異之人士」應修正為「文學院日本語文學系嗣後聘任教師，應以具博士學位、從事文學研究之專才為優先。」，並獲決議修正通過。</text:p>
      <text:p text:style-name="P45"><text:span text:style-name="T9"><text:s text:c="8"/></text:span>二、今該學院日文系表示依「國立台灣大學教師評審委員會設置辦法」之規定，本會未被授權專為某一特定學系單獨訂定法規，故前述決議案之適法性有待商榷，且該決議案並非該系之決議，提案前亦未徵得該系之同意，其合理性有待商榷，經該系本學年度第一次系務會議及第四次系教評會一致決議，為維護該系學術獨立及人事自主權，援請本會重新審議該臨時動議案。 </text:p>
      <text:p text:style-name="P44"><text:span text:style-name="T4"><text:s text:c="2"/></text:span><text:span text:style-name="T2">決議：一、本會八十六學年度第三次會議臨時動議（一）及其決議，乃是修正本會八十五學年度第九次會議附帶決議之紀錄，並非新提案與新決議。該附帶決議將文學誤植為語文，又誤將文學院日文系以外之系所涉入，且與七十五學年度第二次校務會議提案第十一案之決議牴觸，故予修正。</text:span></text:p>
      <text:p text:style-name="P45"><text:span text:style-name="T9"><text:s text:c="8"/></text:span>二、依前所示，本會八十六學年度第三次會議臨時動議（一）之決議係修正本會八十五學年度第九次會議附帶決議之紀錄，屬建議性質，以供本會內部參考，並請文學院參考之。本會願全力支持文學院林院長對日文系之關心與努力。</text:p>
      <text:p text:style-name="P45"><text:span text:style-name="T9"><text:s text:c="8"/></text:span>三、大學自主並非等同系所自主。本會重申本校各系所之人事聘任等案，均需經三級三審之程序始為定案。 </text:p>
      <text:p text:style-name="P46"/>
      <text:p text:style-name="P30"><text:span text:style-name="T4"><text:s/></text:span><text:span text:style-name="T2">(</text:span><text:span text:style-name="T2">九</text:span><text:span text:style-name="T2">)</text:span><text:span text:style-name="T2">﹑本校各學院已達退休年齡教授申請延長服務案，計韓復智教授等十五位如名冊，提請審議。</text:span></text:p>
      <text:p text:style-name="P47"><text:span text:style-name="T4"><text:s text:c="2"/></text:span><text:span text:style-name="T2">決議：審議通過文學院韓復智教授、陳明玉教授、何瑞籐教授、理學院陳瑞青教授、黃增泉教授、法學院蔡墩銘教授、胡佛教授、醫學院沈友仁教授、劉堂桂教授、洪慶章教授、農學院蘇遠志教授、張則周教授、蘇鴻基教授、許文富教授、李錦楓教授等十五位教授延長服務案。</text:span></text:p>
      <text:p text:style-name="P42"/>
      <text:p text:style-name="P41">丙、臨時動議</text:p>
      <text:p text:style-name="P48">散會</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false"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Line_20_numbering" style:display-name="Line numbering"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249cm" fo:margin-right="1.24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501cm" fo:margin-bottom="0.951cm" fo:margin-left="3.5cm" fo:margin-right="2.499cm" style:writing-mode="lr-tb" style:layout-grid-color="#c0c0c0" style:layout-grid-lines="5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0"><draw:text-box fo:min-height="0.058cm"><text:p text:style-name="Header"><text:span text:style-name="Page_20_Number"><text:page-number text:select-page="current">1</text:page-number></text:span></text:p></draw:text-box></draw:frame></text:p>
      </style:header>
    </style:master-page>
    <style:master-page style:name="轉換_20_1" style:display-name="轉換 1" style:page-layout-name="Mpm1">
      <style:header>
        <text:p text:style-name="MP1"><draw:frame draw:style-name="Mfr1" draw:name="外框2" text:anchor-type="paragraph" svg:x="-2.54cm" svg:y="0.002cm" svg:width="2.54cm" draw:z-index="2"><draw:text-box fo:min-height="0.058cm"><text:p text:style-name="Header"><text:span text:style-name="Page_20_Number"><text:page-number text:select-page="current">3</text:page-number></text:span></text:p></draw:text-box></draw:frame></text:p>
      </style:header>
    </style:master-page>
    <style:master-page style:name="轉換_20_2" style:display-name="轉換 2" style:page-layout-name="Mpm1">
      <style:header>
        <text:p text:style-name="MP1"><draw:frame draw:style-name="Mfr1" draw:name="外框3" text:anchor-type="paragraph" svg:x="-2.54cm" svg:y="0.002cm" svg:width="2.54cm" draw:z-index="3"><draw:text-box fo:min-height="0.058cm"><text:p text:style-name="Header"><text:span text:style-name="Page_20_Number"><text:page-number text:select-page="current">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六學年度第七次會議紀錄</dc:title>
    <dc:subject/>
    <meta:keyword/>
    <meta:initial-creator>人事室簡棟義</meta:initial-creator>
    <meta:creation-date>2000-06-13T14:16:00</meta:creation-date>
    <dc:creator>user</dc:creator>
    <dc:date>2010-10-13T17:29:00</dc:date>
    <meta:editing-cycles>2</meta:editing-cycles>
    <meta:editing-duration>PT4M</meta:editing-duration>
    <meta:document-statistic meta:table-count="6" meta:image-count="0" meta:object-count="0" meta:page-count="4" meta:paragraph-count="447" meta:word-count="4703" meta:character-count="5478" meta:non-whitespace-character-count="4737"/>
    <meta:generator>LibreOffice/6.1.4.2$Windows_X86_64 LibreOffice_project/9d0f32d1f0b509096fd65e0d4bec26ddd1938fd3</meta:generator>
  </office:meta>
</office:document-meta>
</file>