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609cm" fo:margin-left="-1.494cm" table:align="left" style:writing-mode="lr-tb"/>
    </style:style>
    <style:style style:name="表格1.A" style:family="table-column">
      <style:table-column-properties style:column-width="0.635cm"/>
    </style:style>
    <style:style style:name="表格1.B" style:family="table-column">
      <style:table-column-properties style:column-width="1.905cm"/>
    </style:style>
    <style:style style:name="表格1.E" style:family="table-column">
      <style:table-column-properties style:column-width="8.837cm"/>
    </style:style>
    <style:style style:name="表格1.F" style:family="table-column">
      <style:table-column-properties style:column-width="3.198cm"/>
    </style:style>
    <style:style style:name="表格1.G" style:family="table-column">
      <style:table-column-properties style:column-width="1.827cm"/>
    </style:style>
    <style:style style:name="表格1.H" style:family="table-column">
      <style:table-column-properties style:column-width="1.39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22.56cm" fo:margin-left="-1.025cm" table:align="left" style:writing-mode="lr-tb"/>
    </style:style>
    <style:style style:name="表格2.A" style:family="table-column">
      <style:table-column-properties style:column-width="0.81cm"/>
    </style:style>
    <style:style style:name="表格2.B" style:family="table-column">
      <style:table-column-properties style:column-width="0.758cm"/>
    </style:style>
    <style:style style:name="表格2.D" style:family="table-column">
      <style:table-column-properties style:column-width="2.023cm"/>
    </style:style>
    <style:style style:name="表格2.E" style:family="table-column">
      <style:table-column-properties style:column-width="3.265cm"/>
    </style:style>
    <style:style style:name="表格2.F" style:family="table-column">
      <style:table-column-properties style:column-width="3.288cm"/>
    </style:style>
    <style:style style:name="表格2.G" style:family="table-column">
      <style:table-column-properties style:column-width="1.764cm"/>
    </style:style>
    <style:style style:name="表格2.H" style:family="table-column">
      <style:table-column-properties style:column-width="2.951cm"/>
    </style:style>
    <style:style style:name="表格2.I" style:family="table-column">
      <style:table-column-properties style:column-width="3.198cm"/>
    </style:style>
    <style:style style:name="表格2.J" style:family="table-column">
      <style:table-column-properties style:column-width="1.371cm"/>
    </style:style>
    <style:style style:name="表格2.K" style:family="table-column">
      <style:table-column-properties style:column-width="2.34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K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23.088cm" fo:margin-left="-1.6cm" table:align="left" style:writing-mode="lr-tb"/>
    </style:style>
    <style:style style:name="表格3.A" style:family="table-column">
      <style:table-column-properties style:column-width="0.635cm"/>
    </style:style>
    <style:style style:name="表格3.C" style:family="table-column">
      <style:table-column-properties style:column-width="2.223cm"/>
    </style:style>
    <style:style style:name="表格3.D" style:family="table-column">
      <style:table-column-properties style:column-width="2.018cm"/>
    </style:style>
    <style:style style:name="表格3.E" style:family="table-column">
      <style:table-column-properties style:column-width="1.452cm"/>
    </style:style>
    <style:style style:name="表格3.F" style:family="table-column">
      <style:table-column-properties style:column-width="6.503cm"/>
    </style:style>
    <style:style style:name="表格3.G" style:family="table-column">
      <style:table-column-properties style:column-width="1.644cm"/>
    </style:style>
    <style:style style:name="表格3.H" style:family="table-column">
      <style:table-column-properties style:column-width="2.013cm"/>
    </style:style>
    <style:style style:name="表格3.I" style:family="table-column">
      <style:table-column-properties style:column-width="1.371cm"/>
    </style:style>
    <style:style style:name="表格3.J" style:family="table-column">
      <style:table-column-properties style:column-width="4.59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1" style:family="table-cell">
      <style:table-cell-properties style:vertical-align="middle" fo:padding-left="0.049cm" fo:padding-right="0.049cm" fo:padding-top="0cm" fo:padding-bottom="0cm" fo:border="0.75pt solid #000000" style:writing-mode="lr-tb"/>
    </style:style>
    <style:style style:name="表格3.J2"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21.616cm" fo:margin-left="-1.6cm" table:align="left" style:writing-mode="lr-tb"/>
    </style:style>
    <style:style style:name="表格4.A" style:family="table-column">
      <style:table-column-properties style:column-width="0.635cm"/>
    </style:style>
    <style:style style:name="表格4.B" style:family="table-column">
      <style:table-column-properties style:column-width="2.223cm"/>
    </style:style>
    <style:style style:name="表格4.C" style:family="table-column">
      <style:table-column-properties style:column-width="1.928cm"/>
    </style:style>
    <style:style style:name="表格4.D" style:family="table-column">
      <style:table-column-properties style:column-width="1.586cm"/>
    </style:style>
    <style:style style:name="表格4.E" style:family="table-column">
      <style:table-column-properties style:column-width="8.008cm"/>
    </style:style>
    <style:style style:name="表格4.F" style:family="table-column">
      <style:table-column-properties style:column-width="1.492cm"/>
    </style:style>
    <style:style style:name="表格4.H" style:family="table-column">
      <style:table-column-properties style:column-width="4.253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1" style:family="table-cell">
      <style:table-cell-properties style:vertical-align="middle" fo:padding-left="0.049cm" fo:padding-right="0.049cm" fo:padding-top="0cm" fo:padding-bottom="0cm" fo:border="0.75pt solid #000000" style:writing-mode="lr-tb"/>
    </style:style>
    <style:style style:name="表格5" style:family="table">
      <style:table-properties style:width="21.856cm" fo:margin-left="-1.741cm" table:align="left" style:writing-mode="lr-tb"/>
    </style:style>
    <style:style style:name="表格5.A" style:family="table-column">
      <style:table-column-properties style:column-width="2.593cm"/>
    </style:style>
    <style:style style:name="表格5.B" style:family="table-column">
      <style:table-column-properties style:column-width="2.651cm"/>
    </style:style>
    <style:style style:name="表格5.C" style:family="table-column">
      <style:table-column-properties style:column-width="0.806cm"/>
    </style:style>
    <style:style style:name="表格5.D" style:family="table-column">
      <style:table-column-properties style:column-width="2.161cm"/>
    </style:style>
    <style:style style:name="表格5.G" style:family="table-column">
      <style:table-column-properties style:column-width="4.348cm"/>
    </style:style>
    <style:style style:name="表格5.H" style:family="table-column">
      <style:table-column-properties style:column-width="1.545cm"/>
    </style:style>
    <style:style style:name="表格5.I" style:family="table-column">
      <style:table-column-properties style:column-width="3.431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I1" style:family="table-cell">
      <style:table-cell-properties style:vertical-align="top" fo:padding-left="0.049cm" fo:padding-right="0.049cm" fo:padding-top="0cm" fo:padding-bottom="0cm" fo:border="0.75pt solid #000000" style:writing-mode="lr-tb"/>
    </style:style>
    <style:style style:name="表格5.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Standard">
      <style:text-properties style:font-name="細明體" fo:font-size="10pt" fo:language="none" fo:country="none" style:font-name-asian="細明體" style:font-size-asian="10pt" style:language-asian="none" style:country-asian="none"/>
    </style:style>
    <style:style style:name="P2"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3" style:family="paragraph" style:parent-style-name="Standard">
      <style:text-properties style:font-name="標楷體" style:font-name-asian="標楷體"/>
    </style:style>
    <style:style style:name="P4" style:family="paragraph" style:parent-style-name="Standard">
      <style:text-properties style:font-name="標楷體" style:font-name-asian="標楷體"/>
    </style:style>
    <style:style style:name="P5" style:family="paragraph" style:parent-style-name="Standard">
      <style:paragraph-properties style:line-height-at-least="0.423cm"/>
      <style:text-properties style:font-name="標楷體" style:font-name-asian="標楷體"/>
    </style:style>
    <style:style style:name="P6" style:family="paragraph" style:parent-style-name="Standard">
      <style:paragraph-properties style:line-height-at-least="0.423cm" fo:text-align="justify" fo:text-align-last="justify" style:justify-single-word="false"/>
      <style:text-properties style:font-name="標楷體" style:font-name-asian="標楷體"/>
    </style:style>
    <style:style style:name="P7" style:family="paragraph" style:parent-style-name="Standard">
      <style:paragraph-properties style:snap-to-layout-grid="false"/>
      <style:text-properties style:font-name="標楷體" style:font-name-asian="標楷體"/>
    </style:style>
    <style:style style:name="P8" style:family="paragraph" style:parent-style-name="Standard">
      <style:paragraph-properties fo:text-align="center" style:justify-single-word="false" style:snap-to-layout-grid="false"/>
      <style:text-properties style:font-name="標楷體" style:font-name-asian="標楷體"/>
    </style:style>
    <style:style style:name="P9" style:family="paragraph" style:parent-style-name="Standard">
      <style:paragraph-properties style:line-height-at-least="0.423cm"/>
      <style:text-properties style:font-name="標楷體" fo:font-size="10pt" style:font-name-asian="標楷體" style:font-size-asian="10pt"/>
    </style:style>
    <style:style style:name="P10" style:family="paragraph" style:parent-style-name="Standard">
      <style:paragraph-properties style:line-height-at-least="0.423cm"/>
      <style:text-properties style:font-name="標楷體" fo:font-size="10pt" style:font-name-asian="標楷體" style:font-size-asian="10pt"/>
    </style:style>
    <style:style style:name="P11" style:family="paragraph" style:parent-style-name="Standard">
      <style:paragraph-properties style:line-height-at-least="0.423cm" fo:text-align="justify" fo:text-align-last="justify" style:justify-single-word="false"/>
      <style:text-properties style:font-name="標楷體" fo:font-size="10pt" style:font-name-asian="標楷體" style:font-size-asian="10pt"/>
    </style:style>
    <style:style style:name="P12" style:family="paragraph" style:parent-style-name="Standard">
      <style:paragraph-properties style:line-height-at-least="0.423cm"/>
      <style:text-properties style:font-name="標楷體" fo:font-size="10pt" style:font-name-asian="標楷體" style:font-size-asian="10pt" style:font-name-complex="標楷體"/>
    </style:style>
    <style:style style:name="P13" style:family="paragraph" style:parent-style-name="Standard">
      <style:paragraph-properties style:line-height-at-least="0.423cm"/>
      <style:text-properties style:font-name="標楷體" fo:font-size="11pt" style:font-name-asian="標楷體" style:font-size-asian="11pt"/>
    </style:style>
    <style:style style:name="P14" style:family="paragraph" style:parent-style-name="Standard">
      <style:paragraph-properties style:line-height-at-least="0.423cm"/>
    </style:style>
    <style:style style:name="P15" style:family="paragraph" style:parent-style-name="Standard">
      <style:paragraph-properties style:line-height-at-least="0.423cm"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style:font-name-asian="標楷體"/>
    </style:style>
    <style:style style:name="P19" style:family="paragraph" style:parent-style-name="Standard" style:master-page-name="Standard">
      <style:paragraph-properties fo:margin-left="-1.905cm" fo:margin-right="0.944cm" fo:line-height="100%"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fo:font-weight="bold" style:font-name-asian="標楷體" style:font-size-asian="14pt" style:font-weight-asian="bold"/>
    </style:style>
    <style:style style:name="P20" style:family="paragraph" style:parent-style-name="Standard">
      <style:paragraph-properties fo:margin-left="-1.9cm" fo:margin-right="0.94cm" fo:margin-top="0.423cm" fo:margin-bottom="0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1.905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2"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3"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4" style:family="paragraph" style:parent-style-name="Standard">
      <style:paragraph-properties fo:margin-left="0cm" fo:margin-right="-1.773cm"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5"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6"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font-name-complex="標楷體"/>
    </style:style>
    <style:style style:name="P27" style:family="paragraph" style:parent-style-name="Standard">
      <style:paragraph-properties fo:margin-left="0cm" fo:margin-right="-1.773cm"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fo:letter-spacing="-0.018cm" style:font-name-asian="標楷體"/>
    </style:style>
    <style:style style:name="P28"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fo:language="none" fo:country="none" style:font-name-asian="細明體" style:font-size-asian="10pt" style:language-asian="none" style:country-asian="none"/>
    </style:style>
    <style:style style:name="P29" style:family="paragraph" style:parent-style-name="Standard">
      <style:paragraph-properties fo:margin-left="0cm" fo:margin-right="-1.771cm" fo:margin-top="0.423cm" fo:margin-bottom="0.423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0" style:family="paragraph" style:parent-style-name="Standard">
      <style:paragraph-properties fo:margin-left="0cm" fo:margin-right="-1.771cm" fo:margin-top="0.212cm" fo:margin-bottom="0.212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1" style:family="paragraph" style:parent-style-name="Standard">
      <style:paragraph-properties fo:margin-left="0cm" fo:margin-right="-1.771cm" fo:margin-top="0.212cm" fo:margin-bottom="0.212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32" style:family="paragraph" style:parent-style-name="Standard">
      <style:paragraph-properties fo:margin-left="-0.457cm" fo:margin-right="-0.321cm" fo:line-height="100%" fo:text-indent="-1.8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101cm"/>
          <style:tab-stop style:position="22.013cm"/>
          <style:tab-stop style:position="23.707cm"/>
        </style:tab-stops>
      </style:paragraph-properties>
    </style:style>
    <style:style style:name="P33" style:family="paragraph" style:parent-style-name="Standard">
      <style:paragraph-properties fo:margin-left="-0.457cm" fo:margin-right="-0.321cm" fo:line-height="100%" fo:text-indent="-1.8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34"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35"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36"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37" style:family="paragraph" style:parent-style-name="Standard">
      <style:paragraph-properties fo:margin-left="0cm" fo:margin-right="-7.634cm" fo:line-height="100%" fo:text-indent="0cm" style:auto-text-indent="false" style:text-autospace="none" style:vertical-align="midd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254cm"/>
          <style:tab-stop style:position="33.756cm"/>
          <style:tab-stop style:position="33.867cm"/>
          <style:tab-stop style:position="35.56cm"/>
          <style:tab-stop style:position="37.253cm"/>
        </style:tab-stops>
      </style:paragraph-properties>
    </style:style>
    <style:style style:name="P38" style:family="paragraph" style:parent-style-name="Standard">
      <style:paragraph-properties fo:margin-left="0cm" fo:margin-right="-7.634cm" fo:line-height="100%" fo:text-indent="0cm" style:auto-text-indent="false" style:text-autospace="none" style:vertical-align="midd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254cm"/>
          <style:tab-stop style:position="33.756cm"/>
          <style:tab-stop style:position="33.867cm"/>
          <style:tab-stop style:position="35.56cm"/>
          <style:tab-stop style:position="37.253cm"/>
        </style:tab-stops>
      </style:paragraph-properties>
      <style:text-properties style:font-name="標楷體" style:font-name-asian="標楷體"/>
    </style:style>
    <style:style style:name="P39" style:family="paragraph" style:parent-style-name="Standard">
      <style:paragraph-properties fo:margin-left="0cm" fo:margin-right="-7.634cm" fo:line-height="100%" fo:text-indent="0cm" style:auto-text-indent="false" style:text-autospace="none" style:vertical-align="midd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254cm"/>
          <style:tab-stop style:position="33.756cm"/>
          <style:tab-stop style:position="33.867cm"/>
          <style:tab-stop style:position="35.56cm"/>
          <style:tab-stop style:position="37.253cm"/>
        </style:tab-stops>
      </style:paragraph-properties>
      <style:text-properties style:font-name="標楷體" fo:font-size="10pt" style:font-name-asian="標楷體" style:font-size-asian="10pt"/>
    </style:style>
    <style:style style:name="P40" style:family="paragraph" style:parent-style-name="Standard">
      <style:paragraph-properties fo:margin-left="0cm" fo:margin-right="-7.634cm" fo:line-height="100%" fo:text-indent="0cm" style:auto-text-indent="false" style:text-autospace="none" style:vertical-align="midd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254cm"/>
          <style:tab-stop style:position="33.756cm"/>
          <style:tab-stop style:position="33.867cm"/>
          <style:tab-stop style:position="35.56cm"/>
          <style:tab-stop style:position="37.253cm"/>
        </style:tab-stops>
      </style:paragraph-properties>
      <style:text-properties style:font-name="標楷體" fo:font-size="10pt" style:font-name-asian="標楷體" style:font-size-asian="10pt"/>
    </style:style>
    <style:style style:name="P41" style:family="paragraph" style:parent-style-name="Standard">
      <style:paragraph-properties fo:margin-left="0cm" fo:margin-right="-7.634cm" fo:line-height="100%" fo:text-indent="0cm" style:auto-text-indent="false" style:text-autospace="none" style:vertical-align="midd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254cm"/>
          <style:tab-stop style:position="33.756cm"/>
          <style:tab-stop style:position="33.867cm"/>
          <style:tab-stop style:position="35.56cm"/>
          <style:tab-stop style:position="37.253cm"/>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588cm" fo:margin-right="0cm" fo:text-indent="-0.318cm" style:auto-text-indent="false"/>
      <style:text-properties style:font-name="標楷體" style:font-name-asian="標楷體"/>
    </style:style>
    <style:style style:name="P43" style:family="paragraph" style:parent-style-name="Standard">
      <style:paragraph-properties fo:margin-left="-0.953cm" fo:margin-right="0cm" fo:text-indent="-1.27cm" style:auto-text-indent="false"/>
    </style:style>
    <style:style style:name="P44" style:family="paragraph" style:parent-style-name="Standard">
      <style:paragraph-properties fo:margin-left="0cm" fo:margin-right="0cm" fo:text-indent="-2.284cm" style:auto-text-indent="false"/>
    </style:style>
    <style:style style:name="P45" style:family="paragraph" style:parent-style-name="Standard">
      <style:paragraph-properties fo:margin-left="0cm" fo:margin-right="0cm" fo:text-indent="-2.284cm" style:auto-text-indent="false"/>
      <style:text-properties style:font-name="標楷體" style:font-name-asian="標楷體"/>
    </style:style>
    <style:style style:name="P46" style:family="paragraph" style:parent-style-name="Standard">
      <style:paragraph-properties fo:margin-left="0cm" fo:margin-right="0cm" fo:text-indent="-2.223cm" style:auto-text-indent="false"/>
    </style:style>
    <style:style style:name="P47" style:family="paragraph" style:parent-style-name="Standard">
      <style:paragraph-properties fo:margin-left="0cm" fo:margin-right="0cm" fo:text-indent="-1.827cm" style:auto-text-indent="false"/>
    </style:style>
    <style:style style:name="P48" style:family="paragraph" style:parent-style-name="Standard">
      <style:paragraph-properties fo:margin-left="-0.914cm" fo:margin-right="-0.321cm" fo:line-height="100%" fo:text-indent="-1.37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49" style:family="paragraph" style:parent-style-name="Standard">
      <style:paragraph-properties fo:margin-left="0.457cm" fo:margin-right="0cm" fo:text-indent="-2.679cm" style:auto-text-indent="false"/>
    </style:style>
    <style:style style:name="P50" style:family="paragraph" style:parent-style-name="Standard">
      <style:paragraph-properties fo:margin-left="-1.296cm" fo:margin-right="0cm" fo:text-indent="-0.864cm" style:auto-text-indent="false"/>
    </style:style>
    <style:style style:name="P51" style:family="paragraph" style:parent-style-name="Standard">
      <style:paragraph-properties fo:margin-left="0.432cm" fo:margin-right="0cm" fo:text-indent="-2.593cm" style:auto-text-indent="false"/>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style>
    <style:style style:name="T7" style:family="text">
      <style:text-properties style:font-name="標楷體" fo:letter-spacing="-0.018cm" style:font-name-asian="標楷體"/>
    </style:style>
    <style:style style:name="T8" style:family="text">
      <style:text-properties style:font-name="標楷體" fo:letter-spacing="-0.018cm" style:font-name-asian="標楷體"/>
    </style:style>
    <style:style style:name="T9" style:family="text">
      <style:text-properties style:font-name-asian="標楷體"/>
    </style:style>
    <style:style style:name="T10" style:family="text">
      <style:text-properties style:font-name-complex="標楷體"/>
    </style:style>
    <style:style style:name="T11" style:family="text">
      <style:text-properties style:text-position="-50% 100%" style:font-name="標楷體" style:font-name-asian="標楷體"/>
    </style:style>
    <style:style style:name="T12" style:family="text">
      <style:text-properties style:text-position="-50% 100%"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國立臺灣大學教師評審委員會八十六學年度第二次會議紀錄</text:p>
      <text:p text:style-name="P20"><text:span text:style-name="T2">時</text:span><text:span text:style-name="T2"> </text:span><text:span text:style-name="T2">間：中華民國八十六年十一月八日</text:span><text:span text:style-name="T2">(</text:span><text:span text:style-name="T2">星期六</text:span><text:span text:style-name="T2">)</text:span><text:span text:style-name="T2">上午九時三十分</text:span></text:p>
      <text:p text:style-name="P17"><text:span text:style-name="T2">地</text:span><text:span text:style-name="T2"> </text:span><text:span text:style-name="T2">點：校總區第三會議室</text:span></text:p>
      <text:p text:style-name="P17"><text:span text:style-name="T2">主</text:span><text:span text:style-name="T2"> </text:span><text:span text:style-name="T2">席：陳副校長</text:span><text:span text:style-name="T2"> </text:span><text:span text:style-name="T2">正宏</text:span><text:span text:style-name="T2"> <text:s text:c="39"/></text:span><text:span text:style-name="T2">記</text:span><text:span text:style-name="T2"> </text:span><text:span text:style-name="T2">錄：蔡</text:span><text:span text:style-name="T2"> </text:span><text:span text:style-name="T2">明</text:span><text:span text:style-name="T2"> </text:span><text:span text:style-name="T2">珠</text:span></text:p>
      <text:p text:style-name="P17"><text:span text:style-name="T2">出</text:span><text:span text:style-name="T2"> </text:span><text:span text:style-name="T2">席：陳</text:span><text:span text:style-name="T2"> </text:span><text:span text:style-name="T2">正</text:span><text:span text:style-name="T2"> </text:span><text:span text:style-name="T2">宏</text:span><text:span text:style-name="T2"> <text:s text:c="2"/></text:span><text:span text:style-name="T2">李</text:span><text:span text:style-name="T2"> </text:span><text:span text:style-name="T2">嗣</text:span><text:span text:style-name="T2"> </text:span><text:span text:style-name="T2">涔</text:span><text:span text:style-name="T2"> <text:s text:c="3"/></text:span><text:span text:style-name="T2">林</text:span><text:span text:style-name="T2"> </text:span><text:span text:style-name="T2">耀</text:span><text:span text:style-name="T2"> </text:span><text:span text:style-name="T2">福</text:span><text:span text:style-name="T2"> <text:s text:c="2"/></text:span><text:span text:style-name="T2">夏</text:span><text:span text:style-name="T2"> </text:span><text:span text:style-name="T2">長</text:span><text:span text:style-name="T2"> </text:span><text:span text:style-name="T2">樸</text:span><text:span text:style-name="T2"> <text:s text:c="2"/></text:span><text:span text:style-name="T2">林</text:span><text:span text:style-name="T2"> </text:span><text:span text:style-name="T2">正</text:span><text:span text:style-name="T2"> </text:span><text:span text:style-name="T2">弘</text:span><text:span text:style-name="T2"> <text:s text:c="2"/></text:span><text:span text:style-name="T2">康</text:span><text:span text:style-name="T2"> </text:span><text:span text:style-name="T2">明</text:span><text:span text:style-name="T2"> </text:span><text:span text:style-name="T2">昌</text:span><text:span text:style-name="T2"> <text:s text:c="2"/></text:span><text:span text:style-name="T2">黃</text:span><text:span text:style-name="T2"> </text:span><text:span text:style-name="T2">良</text:span><text:span text:style-name="T2"> </text:span><text:span text:style-name="T2">平</text:span></text:p>
      <text:p text:style-name="P17"><text:span text:style-name="T4"><text:s text:c="7"/></text:span><text:span text:style-name="T2">徐</text:span><text:span text:style-name="T2"> </text:span><text:span text:style-name="T2">春</text:span><text:span text:style-name="T2"> </text:span><text:span text:style-name="T2">田</text:span><text:span text:style-name="T2"> <text:s text:c="2"/></text:span><text:span text:style-name="T2">許</text:span><text:span text:style-name="T2"> </text:span><text:span text:style-name="T2">介</text:span><text:span text:style-name="T2"> </text:span><text:span text:style-name="T2">鱗</text:span><text:span text:style-name="T2">(</text:span><text:span text:style-name="T2">葉</text:span><text:span text:style-name="T2"> </text:span><text:span text:style-name="T2">俊</text:span><text:span text:style-name="T2"> </text:span><text:span text:style-name="T2">榮代</text:span><text:span text:style-name="T2">) <text:s text:c="2"/></text:span><text:span text:style-name="T2">葉</text:span><text:span text:style-name="T2"> </text:span><text:span text:style-name="T2">啟</text:span><text:span text:style-name="T2"> </text:span><text:span text:style-name="T2">政</text:span><text:span text:style-name="T2"> <text:s text:c="2"/></text:span><text:span text:style-name="T2">謝</text:span><text:span text:style-name="T2"> </text:span><text:span text:style-name="T2">博</text:span><text:span text:style-name="T2"> </text:span><text:span text:style-name="T2">生</text:span><text:span text:style-name="T2"> <text:s text:c="2"/></text:span><text:span text:style-name="T2">何</text:span><text:span text:style-name="T2"> </text:span><text:span text:style-name="T2">憲</text:span><text:span text:style-name="T2"> </text:span><text:span text:style-name="T2">武</text:span><text:span text:style-name="T2"> <text:s text:c="2"/></text:span><text:span text:style-name="T2">呂</text:span><text:span text:style-name="T2"> </text:span><text:span text:style-name="T2">鋒</text:span><text:span text:style-name="T2"> </text:span><text:span text:style-name="T2">洲</text:span></text:p>
      <text:p text:style-name="P17"><text:span text:style-name="T4"><text:s text:c="7"/></text:span><text:span text:style-name="T2">陳</text:span><text:span text:style-name="T2"> </text:span><text:span text:style-name="T2">義</text:span><text:span text:style-name="T2"> </text:span><text:span text:style-name="T2">男</text:span><text:span text:style-name="T2">(</text:span><text:span text:style-name="T2">葛</text:span><text:span text:style-name="T2"> </text:span><text:span text:style-name="T2">煥</text:span><text:span text:style-name="T2"> </text:span><text:span text:style-name="T2">彰代</text:span><text:span text:style-name="T2">) <text:s text:c="2"/></text:span><text:span text:style-name="T2">顏</text:span><text:span text:style-name="T2"> </text:span><text:span text:style-name="T2">溪</text:span><text:span text:style-name="T2"> </text:span><text:span text:style-name="T2">成</text:span><text:span text:style-name="T2"> <text:s text:c="2"/></text:span><text:span text:style-name="T2">沈</text:span><text:span text:style-name="T2"> </text:span><text:span text:style-name="T2">添</text:span><text:span text:style-name="T2"> </text:span><text:span text:style-name="T2">富</text:span><text:span text:style-name="T2"> <text:s text:c="2"/></text:span><text:span text:style-name="T2">劉</text:span><text:span text:style-name="T2"> </text:span><text:span text:style-name="T2">富</text:span><text:span text:style-name="T2"> </text:span><text:span text:style-name="T2">文</text:span><text:span text:style-name="T2">(</text:span><text:span text:style-name="T2">黃</text:span><text:span text:style-name="T2"> </text:span><text:span text:style-name="T2">懿</text:span><text:span text:style-name="T2"> </text:span><text:span text:style-name="T2">秦代</text:span><text:span text:style-name="T2">) <text:s/></text:span><text:span text:style-name="T2">宋</text:span><text:span text:style-name="T2"> </text:span><text:span text:style-name="T2">賢</text:span><text:span text:style-name="T2"> </text:span><text:span text:style-name="T2">一</text:span></text:p>
      <text:p text:style-name="P17"><text:span text:style-name="T4"><text:s text:c="7"/></text:span><text:span text:style-name="T2">張</text:span><text:span text:style-name="T2"> </text:span><text:span text:style-name="T2">鴻</text:span><text:span text:style-name="T2"> </text:span><text:span text:style-name="T2">章</text:span><text:span text:style-name="T2"> <text:s text:c="2"/></text:span><text:span text:style-name="T2">林</text:span><text:span text:style-name="T2"> <text:s text:c="3"/></text:span><text:span text:style-name="T2">筠</text:span><text:span text:style-name="T2"> <text:s text:c="3"/></text:span><text:span text:style-name="T2">洪</text:span><text:span text:style-name="T2"> </text:span><text:span text:style-name="T2">茂</text:span><text:span text:style-name="T2"> </text:span><text:span text:style-name="T2">蔚</text:span><text:span text:style-name="T2"> <text:s text:c="2"/></text:span><text:span text:style-name="T2">王</text:span><text:span text:style-name="T2"> </text:span><text:span text:style-name="T2">秋</text:span><text:span text:style-name="T2"> </text:span><text:span text:style-name="T2">森</text:span><text:span text:style-name="T2"> <text:s text:c="2"/></text:span><text:span text:style-name="T2">陳</text:span><text:span text:style-name="T2"> </text:span><text:span text:style-name="T2">建</text:span><text:span text:style-name="T2"> </text:span><text:span text:style-name="T2">仁</text:span><text:span text:style-name="T2"> <text:s text:c="2"/></text:span><text:span text:style-name="T2">宋</text:span><text:span text:style-name="T2"> </text:span><text:span text:style-name="T2">鴻</text:span><text:span text:style-name="T2"> </text:span><text:span text:style-name="T2">樟</text:span><text:span text:style-name="T2"> <text:s text:c="2"/></text:span><text:span text:style-name="T2">許</text:span><text:span text:style-name="T2"> </text:span><text:span text:style-name="T2">博</text:span><text:span text:style-name="T2"> </text:span><text:span text:style-name="T2">文</text:span></text:p>
      <text:p text:style-name="P17"><text:span text:style-name="T4"><text:s text:c="7"/></text:span><text:span text:style-name="T2">貝</text:span><text:span text:style-name="T2"> </text:span><text:span text:style-name="T2">蘇</text:span><text:span text:style-name="T2"> </text:span><text:span text:style-name="T2">章</text:span></text:p>
      <text:p text:style-name="P17"><text:span text:style-name="T2">請</text:span><text:span text:style-name="T2"> </text:span><text:span text:style-name="T2">假：朱</text:span><text:span text:style-name="T2"> </text:span><text:span text:style-name="T2">敬</text:span><text:span text:style-name="T2"> </text:span><text:span text:style-name="T2">一</text:span><text:span text:style-name="T2"> <text:s text:c="2"/></text:span><text:span text:style-name="T2">楊</text:span><text:span text:style-name="T2"> </text:span><text:span text:style-name="T2">永</text:span><text:span text:style-name="T2"> </text:span><text:span text:style-name="T2">斌</text:span><text:span text:style-name="T2"> <text:s text:c="2"/></text:span><text:span text:style-name="T2">陳</text:span><text:span text:style-name="T2"> </text:span><text:span text:style-name="T2">俊</text:span><text:span text:style-name="T2"> </text:span><text:span text:style-name="T2">雄</text:span></text:p>
      <text:p text:style-name="P17"><text:span text:style-name="T2">列</text:span><text:span text:style-name="T2"> </text:span><text:span text:style-name="T2">席：林</text:span><text:span text:style-name="T2"> </text:span><text:span text:style-name="T2">萬</text:span><text:span text:style-name="T2"> </text:span><text:span text:style-name="T2">億</text:span><text:span text:style-name="T2"> <text:s text:c="2"/></text:span><text:span text:style-name="T2">曹</text:span><text:span text:style-name="T2"> </text:span><text:span text:style-name="T2">承</text:span><text:span text:style-name="T2"> </text:span><text:span text:style-name="T2">礎</text:span><text:span text:style-name="T2"> <text:s text:c="2"/></text:span><text:span text:style-name="T2">王</text:span><text:span text:style-name="T2"> </text:span><text:span text:style-name="T2">全</text:span><text:span text:style-name="T2"> </text:span><text:span text:style-name="T2">忠</text:span><text:span text:style-name="T2"> <text:s text:c="2"/></text:span><text:span text:style-name="T2">陳</text:span><text:span text:style-name="T2"> </text:span><text:span text:style-name="T2">麗</text:span><text:span text:style-name="T2"> </text:span><text:span text:style-name="T2">如</text:span><text:span text:style-name="T2"> <text:s text:c="2"/></text:span><text:span text:style-name="T2">廖</text:span><text:span text:style-name="T2"> </text:span><text:span text:style-name="T2">菊</text:span><text:span text:style-name="T2"> </text:span><text:span text:style-name="T2">蘭</text:span><text:span text:style-name="T2"> <text:s text:c="2"/></text:span><text:span text:style-name="T2">蔡</text:span><text:span text:style-name="T2"> </text:span><text:span text:style-name="T2">明</text:span><text:span text:style-name="T2"> </text:span><text:span text:style-name="T2">珠</text:span></text:p>
      <text:p text:style-name="P18">甲、報告事項︰</text:p>
      <text:p text:style-name="P21"><text:span text:style-name="T10"><text:s text:c="2"/></text:span>一、本校已聘下列先生為兼任教師</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3">編</text:p>
            <text:p text:style-name="P23">號</text:p>
          </table:table-cell>
          <table:table-cell table:style-name="表格1.B1" office:value-type="string">
            <text:p text:style-name="P29"><text:span text:style-name="T11">院系</text:span><text:span text:style-name="T11">(</text:span><text:span text:style-name="T11">科</text:span><text:span text:style-name="T11">)</text:span></text:p>
          </table:table-cell>
          <table:table-cell table:style-name="表格1.A1" office:value-type="string">
            <text:p text:style-name="P24"/>
            <text:p text:style-name="P22"><text:span text:style-name="T2">姓</text:span><text:span text:style-name="T2"> <text:s text:c="3"/></text:span><text:span text:style-name="T2">名</text:span></text:p>
          </table:table-cell>
          <table:table-cell table:style-name="表格1.A1" office:value-type="string">
            <text:p text:style-name="P22"><text:span text:style-name="T2">聘</text:span><text:span text:style-name="T2"> <text:s text:c="3"/></text:span><text:span text:style-name="T2">任</text:span></text:p>
            <text:p text:style-name="P22"><text:span text:style-name="T2">職</text:span><text:span text:style-name="T2"> <text:s text:c="3"/></text:span><text:span text:style-name="T2">別</text:span></text:p>
          </table:table-cell>
          <table:table-cell table:style-name="表格1.A1" office:value-type="string">
            <text:p text:style-name="P24"/>
            <text:p text:style-name="P22"><text:span text:style-name="T4"><text:s/></text:span><text:span text:style-name="T2">學</text:span><text:span text:style-name="T2"> <text:s text:c="10"/></text:span><text:span text:style-name="T2">經</text:span><text:span text:style-name="T2"> <text:s text:c="11"/></text:span><text:span text:style-name="T2">歷</text:span></text:p>
          </table:table-cell>
          <table:table-cell table:style-name="表格1.A1" office:value-type="string">
            <text:p text:style-name="P24"/>
            <text:p text:style-name="P22"><text:span text:style-name="T4"><text:s/></text:span><text:span text:style-name="T2">聘</text:span><text:span text:style-name="T2"> <text:s text:c="7"/></text:span><text:span text:style-name="T2">期</text:span></text:p>
          </table:table-cell>
          <table:table-cell table:style-name="表格1.A1" office:value-type="string">
            <text:p text:style-name="P23">行政會議</text:p>
            <text:p text:style-name="P23">通過會期</text:p>
          </table:table-cell>
          <table:table-cell table:style-name="表格1.H1" office:value-type="string">
            <text:p text:style-name="P24"/>
            <text:p text:style-name="P22"><text:span text:style-name="T2">備</text:span><text:span text:style-name="T2"> <text:s/></text:span><text:span text:style-name="T2">註</text:span></text:p>
          </table:table-cell>
        </table:table-row>
        <table:table-row table:style-name="表格1.1">
          <table:table-cell table:style-name="表格1.A1" office:value-type="string">
            <text:p text:style-name="P22"><text:span text:style-name="T2">１</text:span><text:span text:style-name="T2"> </text:span><text:span text:style-name="T2">１</text:span><text:span text:style-name="T2"> </text:span></text:p>
          </table:table-cell>
          <table:table-cell table:style-name="表格1.A1" office:value-type="string">
            <text:p text:style-name="P22"><text:span text:style-name="T2">文</text:span><text:span text:style-name="T2"> </text:span><text:span text:style-name="T2">學</text:span><text:span text:style-name="T2"> </text:span><text:span text:style-name="T2">院</text:span></text:p>
            <text:p text:style-name="P22"><text:span text:style-name="T2">中</text:span><text:span text:style-name="T2"> </text:span><text:span text:style-name="T2">文</text:span><text:span text:style-name="T2"> </text:span><text:span text:style-name="T2">系</text:span></text:p>
          </table:table-cell>
          <table:table-cell table:style-name="表格1.A1" office:value-type="string">
            <text:p text:style-name="P30"><text:span text:style-name="T2">曾</text:span><text:span text:style-name="T2"> </text:span><text:span text:style-name="T2">美</text:span><text:span text:style-name="T2"> </text:span><text:span text:style-name="T2">雲</text:span></text:p>
          </table:table-cell>
          <table:table-cell table:style-name="表格1.A1" office:value-type="string">
            <text:p text:style-name="P30"><text:span text:style-name="T2">講</text:span><text:span text:style-name="T2"> <text:s text:c="3"/></text:span><text:span text:style-name="T2">師</text:span></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九</text:p>
          </table:table-cell>
          <table:table-cell table:style-name="表格1.H1" office:value-type="string">
            <text:p text:style-name="P23">夜間部</text:p>
            <text:p text:style-name="P23">致酬</text:p>
          </table:table-cell>
        </table:table-row>
        <table:table-row table:style-name="表格1.1">
          <table:table-cell table:style-name="表格1.A1" office:value-type="string">
            <text:p text:style-name="P22"><text:span text:style-name="T2">２</text:span><text:span text:style-name="T2"> </text:span><text:span text:style-name="T2">１</text:span><text:span text:style-name="T2"> </text:span></text:p>
          </table:table-cell>
          <table:table-cell table:style-name="表格1.A1" office:value-type="string">
            <text:p text:style-name="P22"><text:span text:style-name="T2">文</text:span><text:span text:style-name="T2"> </text:span><text:span text:style-name="T2">學</text:span><text:span text:style-name="T2"> </text:span><text:span text:style-name="T2">院</text:span></text:p>
            <text:p text:style-name="P22"><text:span text:style-name="T2">中</text:span><text:span text:style-name="T2"> </text:span><text:span text:style-name="T2">文</text:span><text:span text:style-name="T2"> </text:span><text:span text:style-name="T2">系</text:span></text:p>
          </table:table-cell>
          <table:table-cell table:style-name="表格1.A1" office:value-type="string">
            <text:p text:style-name="P30"><text:span text:style-name="T2">羅</text:span><text:span text:style-name="T2"> <text:s text:c="3"/></text:span><text:span text:style-name="T2">因</text:span></text:p>
          </table:table-cell>
          <table:table-cell table:style-name="表格1.A1" office:value-type="string">
            <text:p text:style-name="P30"><text:span text:style-name="T2">講</text:span><text:span text:style-name="T2"> <text:s text:c="3"/></text:span><text:span text:style-name="T2">師</text:span></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九</text:p>
          </table:table-cell>
          <table:table-cell table:style-name="表格1.H1" office:value-type="string">
            <text:p text:style-name="P23">夜間部</text:p>
            <text:p text:style-name="P23">致酬</text:p>
          </table:table-cell>
        </table:table-row>
        <table:table-row table:style-name="表格1.1">
          <table:table-cell table:style-name="表格1.A1" office:value-type="string">
            <text:p text:style-name="P22"><text:span text:style-name="T2">３</text:span><text:span text:style-name="T2"> </text:span><text:span text:style-name="T2">１</text:span><text:span text:style-name="T2"> </text:span></text:p>
          </table:table-cell>
          <table:table-cell table:style-name="表格1.A1" office:value-type="string">
            <text:p text:style-name="P22"><text:span text:style-name="T2">文</text:span><text:span text:style-name="T2"> </text:span><text:span text:style-name="T2">學</text:span><text:span text:style-name="T2"> </text:span><text:span text:style-name="T2">院</text:span></text:p>
            <text:p text:style-name="P22"><text:span text:style-name="T2">中</text:span><text:span text:style-name="T2"> </text:span><text:span text:style-name="T2">文</text:span><text:span text:style-name="T2"> </text:span><text:span text:style-name="T2">系</text:span></text:p>
          </table:table-cell>
          <table:table-cell table:style-name="表格1.A1" office:value-type="string">
            <text:p text:style-name="P30"><text:span text:style-name="T2">林</text:span><text:span text:style-name="T2"> </text:span><text:span text:style-name="T2">素</text:span><text:span text:style-name="T2"> </text:span><text:span text:style-name="T2">芬</text:span></text:p>
          </table:table-cell>
          <table:table-cell table:style-name="表格1.A1" office:value-type="string">
            <text:p text:style-name="P30"><text:span text:style-name="T2">講</text:span><text:span text:style-name="T2"> <text:s text:c="3"/></text:span><text:span text:style-name="T2">師</text:span></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九</text:p>
          </table:table-cell>
          <table:table-cell table:style-name="表格1.H1" office:value-type="string">
            <text:p text:style-name="P24"/>
          </table:table-cell>
        </table:table-row>
        <table:table-row table:style-name="表格1.1">
          <table:table-cell table:style-name="表格1.A1" office:value-type="string">
            <text:p text:style-name="P22"><text:span text:style-name="T2">４</text:span><text:span text:style-name="T2"> </text:span><text:span text:style-name="T2">１</text:span><text:span text:style-name="T2"> </text:span></text:p>
          </table:table-cell>
          <table:table-cell table:style-name="表格1.A1" office:value-type="string">
            <text:p text:style-name="P22"><text:span text:style-name="T2">文</text:span><text:span text:style-name="T2"> </text:span><text:span text:style-name="T2">學</text:span><text:span text:style-name="T2"> </text:span><text:span text:style-name="T2">院</text:span></text:p>
            <text:p text:style-name="P22"><text:span text:style-name="T2">外</text:span><text:span text:style-name="T2"> </text:span><text:span text:style-name="T2">文</text:span><text:span text:style-name="T2"> </text:span><text:span text:style-name="T2">系</text:span></text:p>
          </table:table-cell>
          <table:table-cell table:style-name="表格1.A1" office:value-type="string">
            <text:p text:style-name="P30"><text:span text:style-name="T2">宋</text:span><text:span text:style-name="T2"> </text:span><text:span text:style-name="T2">維</text:span><text:span text:style-name="T2"> </text:span><text:span text:style-name="T2">科</text:span></text:p>
          </table:table-cell>
          <table:table-cell table:style-name="表格1.A1" office:value-type="string">
            <text:p text:style-name="P30"><text:span text:style-name="T2">講</text:span><text:span text:style-name="T2"> <text:s text:c="3"/></text:span><text:span text:style-name="T2">師</text:span></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九</text:p>
          </table:table-cell>
          <table:table-cell table:style-name="表格1.H1" office:value-type="string">
            <text:p text:style-name="P24"/>
          </table:table-cell>
        </table:table-row>
        <table:table-row table:style-name="表格1.1">
          <table:table-cell table:style-name="表格1.A1" office:value-type="string">
            <text:p text:style-name="P22"><text:span text:style-name="T2">５</text:span><text:span text:style-name="T2"> </text:span><text:span text:style-name="T2">１</text:span><text:span text:style-name="T2"> </text:span></text:p>
          </table:table-cell>
          <table:table-cell table:style-name="表格1.A1" office:value-type="string">
            <text:p text:style-name="P22"><text:span text:style-name="T2">文</text:span><text:span text:style-name="T2"> </text:span><text:span text:style-name="T2">學</text:span><text:span text:style-name="T2"> </text:span><text:span text:style-name="T2">院</text:span></text:p>
            <text:p text:style-name="P22"><text:span text:style-name="T2">外</text:span><text:span text:style-name="T2"> </text:span><text:span text:style-name="T2">文</text:span><text:span text:style-name="T2"> </text:span><text:span text:style-name="T2">系</text:span></text:p>
          </table:table-cell>
          <table:table-cell table:style-name="表格1.A1" office:value-type="string">
            <text:p text:style-name="P30"><text:span text:style-name="T2">文</text:span><text:span text:style-name="T2"> </text:span><text:span text:style-name="T2">杰</text:span><text:span text:style-name="T2"> </text:span><text:span text:style-name="T2">佑</text:span></text:p>
          </table:table-cell>
          <table:table-cell table:style-name="表格1.A1" office:value-type="string">
            <text:p text:style-name="P30"><text:span text:style-name="T2">講</text:span><text:span text:style-name="T2"> <text:s text:c="3"/></text:span><text:span text:style-name="T2">師</text:span></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九</text:p>
          </table:table-cell>
          <table:table-cell table:style-name="表格1.H1" office:value-type="string">
            <text:p text:style-name="P23">夜間部</text:p>
            <text:p text:style-name="P23">致酬</text:p>
          </table:table-cell>
        </table:table-row>
        <table:table-row table:style-name="表格1.1">
          <table:table-cell table:style-name="表格1.A1" office:value-type="string">
            <text:p text:style-name="P22"><text:span text:style-name="T2">６</text:span><text:span text:style-name="T2"> </text:span><text:span text:style-name="T2">１</text:span><text:span text:style-name="T2"> </text:span></text:p>
          </table:table-cell>
          <table:table-cell table:style-name="表格1.A1" office:value-type="string">
            <text:p text:style-name="P22"><text:span text:style-name="T2">文</text:span><text:span text:style-name="T2"> </text:span><text:span text:style-name="T2">學</text:span><text:span text:style-name="T2"> </text:span><text:span text:style-name="T2">院</text:span></text:p>
            <text:p text:style-name="P22"><text:span text:style-name="T2">外</text:span><text:span text:style-name="T2"> </text:span><text:span text:style-name="T2">文</text:span><text:span text:style-name="T2"> </text:span><text:span text:style-name="T2">系</text:span></text:p>
          </table:table-cell>
          <table:table-cell table:style-name="表格1.A1" office:value-type="string">
            <text:p text:style-name="P30"><text:span text:style-name="T2">朱</text:span><text:span text:style-name="T2"> </text:span><text:span text:style-name="T2">偉</text:span><text:span text:style-name="T2"> </text:span><text:span text:style-name="T2">誠</text:span></text:p>
          </table:table-cell>
          <table:table-cell table:style-name="表格1.A1" office:value-type="string">
            <text:p text:style-name="P30"><text:span text:style-name="T2">講</text:span><text:span text:style-name="T2"> <text:s text:c="3"/></text:span><text:span text:style-name="T2">師</text:span></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九</text:p>
          </table:table-cell>
          <table:table-cell table:style-name="表格1.H1" office:value-type="string">
            <text:p text:style-name="P24"/>
          </table:table-cell>
        </table:table-row>
        <table:table-row table:style-name="表格1.1">
          <table:table-cell table:style-name="表格1.A1" office:value-type="string">
            <text:p text:style-name="P23">７</text:p>
          </table:table-cell>
          <table:table-cell table:style-name="表格1.A1" office:value-type="string">
            <text:p text:style-name="P22"><text:span text:style-name="T2">文</text:span><text:span text:style-name="T2"> </text:span><text:span text:style-name="T2">學</text:span><text:span text:style-name="T2"> </text:span><text:span text:style-name="T2">院</text:span></text:p>
            <text:p text:style-name="P22"><text:span text:style-name="T2">歷</text:span><text:span text:style-name="T2"> </text:span><text:span text:style-name="T2">史</text:span><text:span text:style-name="T2"> </text:span><text:span text:style-name="T2">系</text:span></text:p>
          </table:table-cell>
          <table:table-cell table:style-name="表格1.A1" office:value-type="string">
            <text:p text:style-name="P30"><text:span text:style-name="T2">李</text:span><text:span text:style-name="T2"> </text:span><text:span text:style-name="T2">文</text:span><text:span text:style-name="T2"> </text:span><text:span text:style-name="T2">良</text:span></text:p>
          </table:table-cell>
          <table:table-cell table:style-name="表格1.A1" office:value-type="string">
            <text:p text:style-name="P30"><text:span text:style-name="T2">講</text:span><text:span text:style-name="T2"> <text:s text:c="3"/></text:span><text:span text:style-name="T2">師</text:span></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九</text:p>
          </table:table-cell>
          <table:table-cell table:style-name="表格1.H1" office:value-type="string">
            <text:p text:style-name="P24"/>
          </table:table-cell>
        </table:table-row>
        <table:table-row table:style-name="表格1.1">
          <table:table-cell table:style-name="表格1.A1" office:value-type="string">
            <text:p text:style-name="P23">８</text:p>
          </table:table-cell>
          <table:table-cell table:style-name="表格1.A1" office:value-type="string">
            <text:p text:style-name="P22"><text:span text:style-name="T2">文</text:span><text:span text:style-name="T2"> </text:span><text:span text:style-name="T2">學</text:span><text:span text:style-name="T2"> </text:span><text:span text:style-name="T2">院</text:span></text:p>
            <text:p text:style-name="P22"><text:span text:style-name="T2">歷</text:span><text:span text:style-name="T2"> </text:span><text:span text:style-name="T2">史</text:span><text:span text:style-name="T2"> </text:span><text:span text:style-name="T2">系</text:span></text:p>
          </table:table-cell>
          <table:table-cell table:style-name="表格1.A1" office:value-type="string">
            <text:p text:style-name="P30"><text:span text:style-name="T2">黃</text:span><text:span text:style-name="T2"> </text:span><text:span text:style-name="T2">玫</text:span><text:span text:style-name="T2"> </text:span><text:span text:style-name="T2">茵</text:span></text:p>
          </table:table-cell>
          <table:table-cell table:style-name="表格1.A1" office:value-type="string">
            <text:p text:style-name="P30"><text:span text:style-name="T2">講</text:span><text:span text:style-name="T2"> <text:s text:c="3"/></text:span><text:span text:style-name="T2">師</text:span></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九</text:p>
          </table:table-cell>
          <table:table-cell table:style-name="表格1.H1" office:value-type="string">
            <text:p text:style-name="P24"/>
          </table:table-cell>
        </table:table-row>
        <table:table-row table:style-name="表格1.1">
          <table:table-cell table:style-name="表格1.A1" office:value-type="string">
            <text:p text:style-name="P23">９</text:p>
            <text:p text:style-name="P26"><text:s/></text:p>
          </table:table-cell>
          <table:table-cell table:style-name="表格1.A1" office:value-type="string">
            <text:p text:style-name="P22"><text:span text:style-name="T2">文</text:span><text:span text:style-name="T2"> </text:span><text:span text:style-name="T2">學</text:span><text:span text:style-name="T2"> </text:span><text:span text:style-name="T2">院</text:span></text:p>
            <text:p text:style-name="P22"><text:span text:style-name="T2">歷</text:span><text:span text:style-name="T2"> </text:span><text:span text:style-name="T2">史</text:span><text:span text:style-name="T2"> </text:span><text:span text:style-name="T2">系</text:span></text:p>
          </table:table-cell>
          <table:table-cell table:style-name="表格1.A1" office:value-type="string">
            <text:p text:style-name="P30"><text:span text:style-name="T2">孫</text:span><text:span text:style-name="T2"> </text:span><text:span text:style-name="T2">慧</text:span><text:span text:style-name="T2"> </text:span><text:span text:style-name="T2">敏</text:span></text:p>
          </table:table-cell>
          <table:table-cell table:style-name="表格1.A1" office:value-type="string">
            <text:p text:style-name="P30"><text:span text:style-name="T2">講</text:span><text:span text:style-name="T2"> <text:s text:c="3"/></text:span><text:span text:style-name="T2">師</text:span></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九</text:p>
          </table:table-cell>
          <table:table-cell table:style-name="表格1.H1" office:value-type="string">
            <text:p text:style-name="P24"/>
          </table:table-cell>
        </table:table-row>
        <table:table-row table:style-name="表格1.1">
          <table:table-cell table:style-name="表格1.A1" office:value-type="string">
            <text:p text:style-name="P23">０</text:p>
            <text:p text:style-name="P22"><text:span text:style-name="T2">１</text:span><text:span text:style-name="T2"> </text:span></text:p>
          </table:table-cell>
          <table:table-cell table:style-name="表格1.A1" office:value-type="string">
            <text:p text:style-name="P22"><text:span text:style-name="T2">文</text:span><text:span text:style-name="T2"> </text:span><text:span text:style-name="T2">學</text:span><text:span text:style-name="T2"> </text:span><text:span text:style-name="T2">院</text:span></text:p>
            <text:p text:style-name="P22"><text:span text:style-name="T2">歷</text:span><text:span text:style-name="T2"> </text:span><text:span text:style-name="T2">史</text:span><text:span text:style-name="T2"> </text:span><text:span text:style-name="T2">系</text:span></text:p>
          </table:table-cell>
          <table:table-cell table:style-name="表格1.A1" office:value-type="string">
            <text:p text:style-name="P30"><text:span text:style-name="T2">高</text:span><text:span text:style-name="T2"> </text:span><text:span text:style-name="T2">郁</text:span><text:span text:style-name="T2"> </text:span><text:span text:style-name="T2">雅</text:span></text:p>
          </table:table-cell>
          <table:table-cell table:style-name="表格1.A1" office:value-type="string">
            <text:p text:style-name="P30"><text:span text:style-name="T2">講</text:span><text:span text:style-name="T2"> <text:s text:c="3"/></text:span><text:span text:style-name="T2">師</text:span></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九</text:p>
          </table:table-cell>
          <table:table-cell table:style-name="表格1.H1" office:value-type="string">
            <text:p text:style-name="P24"/>
          </table:table-cell>
        </table:table-row>
        <table:table-row table:style-name="表格1.1">
          <table:table-cell table:style-name="表格1.A1" office:value-type="string">
            <text:p text:style-name="P23">１</text:p>
            <text:p text:style-name="P22"><text:span text:style-name="T2">１</text:span><text:span text:style-name="T2"> </text:span></text:p>
          </table:table-cell>
          <table:table-cell table:style-name="表格1.A1" office:value-type="string">
            <text:p text:style-name="P22"><text:span text:style-name="T2">文</text:span><text:span text:style-name="T2"> </text:span><text:span text:style-name="T2">學</text:span><text:span text:style-name="T2"> </text:span><text:span text:style-name="T2">院</text:span></text:p>
            <text:p text:style-name="P22"><text:span text:style-name="T2">歷</text:span><text:span text:style-name="T2"> </text:span><text:span text:style-name="T2">史</text:span><text:span text:style-name="T2"> </text:span><text:span text:style-name="T2">系</text:span></text:p>
          </table:table-cell>
          <table:table-cell table:style-name="表格1.A1" office:value-type="string">
            <text:p text:style-name="P30"><text:span text:style-name="T2">汪</text:span><text:span text:style-name="T2"> </text:span><text:span text:style-name="T2">榮</text:span><text:span text:style-name="T2"> </text:span><text:span text:style-name="T2">祖</text:span></text:p>
          </table:table-cell>
          <table:table-cell table:style-name="表格1.A1" office:value-type="string">
            <text:p text:style-name="P30"><text:span text:style-name="T2">教</text:span><text:span text:style-name="T2"> <text:s text:c="3"/></text:span><text:span text:style-name="T2">授</text:span></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三０</text:p>
          </table:table-cell>
          <table:table-cell table:style-name="表格1.H1" office:value-type="string">
            <text:p text:style-name="P24"/>
          </table:table-cell>
        </table:table-row>
        <table:table-row table:style-name="表格1.1">
          <table:table-cell table:style-name="表格1.A1" office:value-type="string">
            <text:p text:style-name="P23">２</text:p>
            <text:p text:style-name="P22"><text:span text:style-name="T2">１</text:span><text:span text:style-name="T2"> </text:span></text:p>
          </table:table-cell>
          <table:table-cell table:style-name="表格1.A1" office:value-type="string">
            <text:p text:style-name="P22"><text:span text:style-name="T2">理</text:span><text:span text:style-name="T2"> </text:span><text:span text:style-name="T2">學</text:span><text:span text:style-name="T2"> </text:span><text:span text:style-name="T2">院</text:span></text:p>
            <text:p text:style-name="P22"><text:span text:style-name="T2">數</text:span><text:span text:style-name="T2"> </text:span><text:span text:style-name="T2">學</text:span><text:span text:style-name="T2"> </text:span><text:span text:style-name="T2">系</text:span></text:p>
          </table:table-cell>
          <table:table-cell table:style-name="表格1.A1" office:value-type="string">
            <text:p text:style-name="P30"><text:span text:style-name="T2">陳</text:span><text:span text:style-name="T2"> </text:span><text:span text:style-name="T2">佳</text:span><text:span text:style-name="T2"> </text:span><text:span text:style-name="T2">信</text:span></text:p>
          </table:table-cell>
          <table:table-cell table:style-name="表格1.A1" office:value-type="string">
            <text:p text:style-name="P31">助理教授</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五</text:p>
          </table:table-cell>
          <table:table-cell table:style-name="表格1.H1" office:value-type="string">
            <text:p text:style-name="P23">不佔缺</text:p>
            <text:p text:style-name="P23">不致酬</text:p>
          </table:table-cell>
        </table:table-row>
        <table:table-row table:style-name="表格1.1">
          <table:table-cell table:style-name="表格1.A1" office:value-type="string">
            <text:p text:style-name="P23">３</text:p>
            <text:p text:style-name="P23">１</text:p>
          </table:table-cell>
          <table:table-cell table:style-name="表格1.A1" office:value-type="string">
            <text:p text:style-name="P22"><text:span text:style-name="T2">理</text:span><text:span text:style-name="T2"> </text:span><text:span text:style-name="T2">學</text:span><text:span text:style-name="T2"> </text:span><text:span text:style-name="T2">院</text:span></text:p>
            <text:p text:style-name="P22"><text:span text:style-name="T2">數</text:span><text:span text:style-name="T2"> </text:span><text:span text:style-name="T2">學</text:span><text:span text:style-name="T2"> </text:span><text:span text:style-name="T2">系</text:span></text:p>
          </table:table-cell>
          <table:table-cell table:style-name="表格1.A1" office:value-type="string">
            <text:p text:style-name="P30"><text:span text:style-name="T2">蔡</text:span><text:span text:style-name="T2"> </text:span><text:span text:style-name="T2">援</text:span><text:span text:style-name="T2"> </text:span><text:span text:style-name="T2">宗</text:span></text:p>
          </table:table-cell>
          <table:table-cell table:style-name="表格1.A1" office:value-type="string">
            <text:p text:style-name="P31">助理教授</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五</text:p>
          </table:table-cell>
          <table:table-cell table:style-name="表格1.H1" office:value-type="string">
            <text:p text:style-name="P23">不佔缺</text:p>
            <text:p text:style-name="P23">不致酬</text:p>
          </table:table-cell>
        </table:table-row>
        <table:table-row table:style-name="表格1.1">
          <table:table-cell table:style-name="表格1.A1" office:value-type="string">
            <text:p text:style-name="P23">４</text:p>
            <text:p text:style-name="P23">１</text:p>
          </table:table-cell>
          <table:table-cell table:style-name="表格1.A1" office:value-type="string">
            <text:p text:style-name="P22"><text:span text:style-name="T2">理</text:span><text:span text:style-name="T2"> </text:span><text:span text:style-name="T2">學</text:span><text:span text:style-name="T2"> </text:span><text:span text:style-name="T2">院</text:span></text:p>
            <text:p text:style-name="P22"><text:span text:style-name="T2">數</text:span><text:span text:style-name="T2"> </text:span><text:span text:style-name="T2">學</text:span><text:span text:style-name="T2"> </text:span><text:span text:style-name="T2">系</text:span></text:p>
          </table:table-cell>
          <table:table-cell table:style-name="表格1.A1" office:value-type="string">
            <text:p text:style-name="P30"><text:span text:style-name="T2">康</text:span><text:span text:style-name="T2"> </text:span><text:span text:style-name="T2">素</text:span><text:span text:style-name="T2"> </text:span><text:span text:style-name="T2">珍</text:span></text:p>
          </table:table-cell>
          <table:table-cell table:style-name="表格1.A1" office:value-type="string">
            <text:p text:style-name="P31">助理教授</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五</text:p>
          </table:table-cell>
          <table:table-cell table:style-name="表格1.H1" office:value-type="string">
            <text:p text:style-name="P24"/>
          </table:table-cell>
        </table:table-row>
        <table:table-row table:style-name="表格1.1">
          <table:table-cell table:style-name="表格1.A1" office:value-type="string">
            <text:p text:style-name="P23">５</text:p>
            <text:p text:style-name="P23">１</text:p>
          </table:table-cell>
          <table:table-cell table:style-name="表格1.A1" office:value-type="string">
            <text:p text:style-name="P22"><text:span text:style-name="T2">理</text:span><text:span text:style-name="T2"> </text:span><text:span text:style-name="T2">學</text:span><text:span text:style-name="T2"> </text:span><text:span text:style-name="T2">院</text:span></text:p>
            <text:p text:style-name="P22"><text:span text:style-name="T2">數</text:span><text:span text:style-name="T2"> </text:span><text:span text:style-name="T2">學</text:span><text:span text:style-name="T2"> </text:span><text:span text:style-name="T2">系</text:span></text:p>
          </table:table-cell>
          <table:table-cell table:style-name="表格1.A1" office:value-type="string">
            <text:p text:style-name="P30"><text:span text:style-name="T2">饒</text:span><text:span text:style-name="T2"> </text:span><text:span text:style-name="T2">維</text:span><text:span text:style-name="T2"> </text:span><text:span text:style-name="T2">明</text:span></text:p>
          </table:table-cell>
          <table:table-cell table:style-name="表格1.A1" office:value-type="string">
            <text:p text:style-name="P31">助理教授</text:p>
          </table:table-cell>
          <table:table-cell table:style-name="表格1.B1" office:value-type="string">
            <text:p text:style-name="P1">(省略)</text:p>
          </table:table-cell>
          <table:table-cell table:style-name="表格1.A1" office:value-type="string">
            <text:p text:style-name="P23">八六年十月起至</text:p>
            <text:p text:style-name="P23">八七年一月底止</text:p>
          </table:table-cell>
          <table:table-cell table:style-name="表格1.A1" office:value-type="string">
            <text:p text:style-name="P23">二０二九</text:p>
          </table:table-cell>
          <table:table-cell table:style-name="表格1.H1" office:value-type="string">
            <text:p text:style-name="P23">不佔缺</text:p>
            <text:p text:style-name="P23">不致酬</text:p>
          </table:table-cell>
        </table:table-row>
        <table:table-row table:style-name="表格1.1">
          <table:table-cell table:style-name="表格1.A1" office:value-type="string">
            <text:p text:style-name="P23">６</text:p>
            <text:p text:style-name="P22"><text:span text:style-name="T2">１</text:span><text:span text:style-name="T2"> </text:span></text:p>
          </table:table-cell>
          <table:table-cell table:style-name="表格1.A1" office:value-type="string">
            <text:p text:style-name="P22"><text:span text:style-name="T2">理</text:span><text:span text:style-name="T2"> </text:span><text:span text:style-name="T2">學</text:span><text:span text:style-name="T2"> </text:span><text:span text:style-name="T2">院</text:span></text:p>
            <text:p text:style-name="P22"><text:span text:style-name="T2">生</text:span><text:span text:style-name="T2"> </text:span><text:span text:style-name="T2">化</text:span><text:span text:style-name="T2"> </text:span><text:span text:style-name="T2">所</text:span></text:p>
          </table:table-cell>
          <table:table-cell table:style-name="表格1.A1" office:value-type="string">
            <text:p text:style-name="P31">井上康男</text:p>
          </table:table-cell>
          <table:table-cell table:style-name="表格1.A1" office:value-type="string">
            <text:p text:style-name="P30"><text:span text:style-name="T2">教</text:span><text:span text:style-name="T2"> <text:s text:c="3"/></text:span><text:span text:style-name="T2">授</text:span></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六</text:p>
          </table:table-cell>
          <table:table-cell table:style-name="表格1.H1" office:value-type="string">
            <text:p text:style-name="P23">不佔缺</text:p>
            <text:p text:style-name="P23">不致酬</text:p>
          </table:table-cell>
        </table:table-row>
        <table:table-row table:style-name="表格1.1">
          <table:table-cell table:style-name="表格1.A1" office:value-type="string">
            <text:p text:style-name="P23">７</text:p>
            <text:p text:style-name="P22"><text:span text:style-name="T2">１</text:span><text:span text:style-name="T2"> </text:span></text:p>
          </table:table-cell>
          <table:table-cell table:style-name="表格1.A1" office:value-type="string">
            <text:p text:style-name="P22"><text:span text:style-name="T2">法</text:span><text:span text:style-name="T2"> </text:span><text:span text:style-name="T2">學</text:span><text:span text:style-name="T2"> </text:span><text:span text:style-name="T2">院</text:span></text:p>
            <text:p text:style-name="P22"><text:span text:style-name="T2">社</text:span><text:span text:style-name="T2"> </text:span><text:span text:style-name="T2">會</text:span><text:span text:style-name="T2"> </text:span><text:span text:style-name="T2">系</text:span></text:p>
          </table:table-cell>
          <table:table-cell table:style-name="表格1.A1" office:value-type="string">
            <text:p text:style-name="P30"><text:span text:style-name="T2">李</text:span><text:span text:style-name="T2"> </text:span><text:span text:style-name="T2">健</text:span><text:span text:style-name="T2"> </text:span><text:span text:style-name="T2">鴻</text:span></text:p>
          </table:table-cell>
          <table:table-cell table:style-name="表格1.A1" office:value-type="string">
            <text:p text:style-name="P30"><text:span text:style-name="T2">講</text:span><text:span text:style-name="T2"> <text:s text:c="3"/></text:span><text:span text:style-name="T2">師</text:span></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四</text:p>
          </table:table-cell>
          <table:table-cell table:style-name="表格1.H1" office:value-type="string">
            <text:p text:style-name="P23">夜間部</text:p>
            <text:p text:style-name="P23">致酬</text:p>
          </table:table-cell>
        </table:table-row>
        <table:table-row table:style-name="表格1.1">
          <table:table-cell table:style-name="表格1.A1" office:value-type="string">
            <text:p text:style-name="P23">８</text:p>
            <text:p text:style-name="P22"><text:span text:style-name="T2">１</text:span><text:span text:style-name="T2"> </text:span></text:p>
          </table:table-cell>
          <table:table-cell table:style-name="表格1.A1" office:value-type="string">
            <text:p text:style-name="P22"><text:span text:style-name="T2">法</text:span><text:span text:style-name="T2"> </text:span><text:span text:style-name="T2">學</text:span><text:span text:style-name="T2"> </text:span><text:span text:style-name="T2">院</text:span></text:p>
            <text:p text:style-name="P22"><text:span text:style-name="T2">經</text:span><text:span text:style-name="T2"> </text:span><text:span text:style-name="T2">濟</text:span><text:span text:style-name="T2"> </text:span><text:span text:style-name="T2">系</text:span></text:p>
          </table:table-cell>
          <table:table-cell table:style-name="表格1.A1" office:value-type="string">
            <text:p text:style-name="P30"><text:span text:style-name="T2">林</text:span><text:span text:style-name="T2"> </text:span><text:span text:style-name="T2">茂</text:span><text:span text:style-name="T2"> </text:span><text:span text:style-name="T2">廷</text:span></text:p>
          </table:table-cell>
          <table:table-cell table:style-name="表格1.A1" office:value-type="string">
            <text:p text:style-name="P30"><text:span text:style-name="T2">講</text:span><text:span text:style-name="T2"> <text:s text:c="3"/></text:span><text:span text:style-name="T2">師</text:span></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四</text:p>
          </table:table-cell>
          <table:table-cell table:style-name="表格1.H1" office:value-type="string">
            <text:p text:style-name="P23">夜間部</text:p>
            <text:p text:style-name="P23">致酬</text:p>
          </table:table-cell>
        </table:table-row>
        <table:table-row table:style-name="表格1.1">
          <table:table-cell table:style-name="表格1.A1" office:value-type="string">
            <text:p text:style-name="P23">９</text:p>
            <text:p text:style-name="P23">１</text:p>
            <text:p text:style-name="P23"/>
          </table:table-cell>
          <table:table-cell table:style-name="表格1.A1" office:value-type="string">
            <text:p text:style-name="P22"><text:span text:style-name="T2">法</text:span><text:span text:style-name="T2"> </text:span><text:span text:style-name="T2">學</text:span><text:span text:style-name="T2"> </text:span><text:span text:style-name="T2">院</text:span></text:p>
            <text:p text:style-name="P22"><text:span text:style-name="T2">法</text:span><text:span text:style-name="T2"> </text:span><text:span text:style-name="T2">律</text:span><text:span text:style-name="T2"> </text:span><text:span text:style-name="T2">系</text:span></text:p>
          </table:table-cell>
          <table:table-cell table:style-name="表格1.A1" office:value-type="string">
            <text:p text:style-name="P30"><text:span text:style-name="T2">許</text:span><text:span text:style-name="T2"> </text:span><text:span text:style-name="T2">志</text:span><text:span text:style-name="T2"> </text:span><text:span text:style-name="T2">雄</text:span></text:p>
          </table:table-cell>
          <table:table-cell table:style-name="表格1.A1" office:value-type="string">
            <text:p text:style-name="P30"><text:span text:style-name="T2">副</text:span><text:span text:style-name="T2"> </text:span><text:span text:style-name="T2">教</text:span><text:span text:style-name="T2"> </text:span><text:span text:style-name="T2">授</text:span></text:p>
          </table:table-cell>
          <table:table-cell table:style-name="表格1.B1" office:value-type="string">
            <text:p text:style-name="P1">(省略)</text:p>
          </table:table-cell>
          <table:table-cell table:style-name="表格1.A1" office:value-type="string">
            <text:p text:style-name="P23">八六年八月起至</text:p>
            <text:p text:style-name="P23">八七年七月底止</text:p>
          </table:table-cell>
          <table:table-cell table:style-name="表格1.A1" office:value-type="string">
            <text:p text:style-name="P23">二０二五</text:p>
          </table:table-cell>
          <table:table-cell table:style-name="表格1.H1" office:value-type="string">
            <text:p text:style-name="P24"/>
          </table:table-cell>
        </table:table-row>
        <table:table-row table:style-name="表格1.1">
          <table:table-cell table:style-name="表格1.A1" office:value-type="string">
            <text:p text:style-name="P23">０</text:p>
            <text:p text:style-name="P23">２</text:p>
          </table:table-cell>
          <table:table-cell table:style-name="表格1.A1" office:value-type="string">
            <text:p text:style-name="P22"><text:span text:style-name="T2">醫</text:span><text:span text:style-name="T2"> </text:span><text:span text:style-name="T2">學</text:span><text:span text:style-name="T2"> </text:span><text:span text:style-name="T2">院</text:span></text:p>
            <text:p text:style-name="P22"><text:span text:style-name="T2">內　　科</text:span><text:span text:style-name="T2"> </text:span><text:span text:style-name="T2">史</text:span><text:span text:style-name="T2"> </text:span><text:span text:style-name="T2">系</text:span></text:p>
          </table:table-cell>
          <table:table-cell table:style-name="表格1.A1" office:value-type="string">
            <text:p text:style-name="P30"><text:span text:style-name="T2">李</text:span><text:span text:style-name="T2"> </text:span><text:span text:style-name="T2">悌</text:span><text:span text:style-name="T2"> </text:span><text:span text:style-name="T2">愷</text:span></text:p>
          </table:table-cell>
          <table:table-cell table:style-name="表格1.A1" office:value-type="string">
            <text:p text:style-name="P30"><text:span text:style-name="T2">教</text:span><text:span text:style-name="T2"> <text:s text:c="2"/></text:span><text:span text:style-name="T2">授</text:span></text:p>
          </table:table-cell>
          <table:table-cell table:style-name="表格1.B1" office:value-type="string">
            <text:p text:style-name="P1">(省略)</text:p>
          </table:table-cell>
          <table:table-cell table:style-name="表格1.A1" office:value-type="string">
            <text:p text:style-name="P23">八六年八月起至</text:p>
            <text:p text:style-name="P22"><text:span text:style-name="T2">八七年七月底止</text:span><text:span text:style-name="T2"> </text:span></text:p>
          </table:table-cell>
          <table:table-cell table:style-name="表格1.A1" office:value-type="string">
            <text:p text:style-name="P23">二０二四</text:p>
          </table:table-cell>
          <table:table-cell table:style-name="表格1.H1" office:value-type="string">
            <text:p text:style-name="P23">不佔缺</text:p>
            <text:p text:style-name="P23">不致酬</text:p>
          </table:table-cell>
        </table:table-row>
        <table:table-row table:style-name="表格1.1">
          <table:table-cell table:style-name="表格1.A1" office:value-type="string">
            <text:p text:style-name="P23">１</text:p>
            <text:p text:style-name="P23">２</text:p>
          </table:table-cell>
          <table:table-cell table:style-name="表格1.A1" office:value-type="string">
            <text:p text:style-name="P22"><text:span text:style-name="T2">醫</text:span><text:span text:style-name="T2"> </text:span><text:span text:style-name="T2">學</text:span><text:span text:style-name="T2"> </text:span><text:span text:style-name="T2">院</text:span></text:p>
            <text:p text:style-name="P22"><text:span text:style-name="T2">內　　科</text:span><text:span text:style-name="T2"> </text:span><text:span text:style-name="T2">史</text:span><text:span text:style-name="T2"> </text:span><text:span text:style-name="T2">系</text:span></text:p>
          </table:table-cell>
          <table:table-cell table:style-name="表格1.A1" office:value-type="string">
            <text:p text:style-name="P30"><text:span text:style-name="T2">朱</text:span><text:span text:style-name="T2"> </text:span><text:span text:style-name="T2">宗</text:span><text:span text:style-name="T2"> </text:span><text:span text:style-name="T2">信</text:span></text:p>
          </table:table-cell>
          <table:table-cell table:style-name="表格1.A1" office:value-type="string">
            <text:p text:style-name="P30"><text:span text:style-name="T2">助理教授</text:span><text:span text:style-name="T2"> </text:span></text:p>
          </table:table-cell>
          <table:table-cell table:style-name="表格1.B1" office:value-type="string">
            <text:p text:style-name="P1">(省略)</text:p>
          </table:table-cell>
          <table:table-cell table:style-name="表格1.A1" office:value-type="string">
            <text:p text:style-name="P23">八六年八月起至</text:p>
            <text:p text:style-name="P22"><text:span text:style-name="T2">八七年七月底止</text:span><text:span text:style-name="T2"> </text:span></text:p>
          </table:table-cell>
          <table:table-cell table:style-name="表格1.A1" office:value-type="string">
            <text:p text:style-name="P23">二０二四</text:p>
          </table:table-cell>
          <table:table-cell table:style-name="表格1.H1" office:value-type="string">
            <text:p text:style-name="P23">改聘</text:p>
            <text:p text:style-name="P23">不佔缺</text:p>
            <text:p text:style-name="P23">不致酬</text:p>
          </table:table-cell>
        </table:table-row>
        <table:table-row table:style-name="表格1.1">
          <table:table-cell table:style-name="表格1.A1" office:value-type="string">
            <text:p text:style-name="P23">２</text:p>
            <text:p text:style-name="P23">２</text:p>
          </table:table-cell>
          <table:table-cell table:style-name="表格1.A1" office:value-type="string">
            <text:p text:style-name="P22"><text:span text:style-name="T2">醫</text:span><text:span text:style-name="T2"> </text:span><text:span text:style-name="T2">學</text:span><text:span text:style-name="T2"> </text:span><text:span text:style-name="T2">院</text:span></text:p>
            <text:p text:style-name="P22"><text:span text:style-name="T2">職</text:span><text:span text:style-name="T2"> </text:span><text:span text:style-name="T2">能</text:span><text:span text:style-name="T2"> </text:span><text:span text:style-name="T2">系</text:span></text:p>
          </table:table-cell>
          <table:table-cell table:style-name="表格1.A1" office:value-type="string">
            <text:p text:style-name="P30"><text:span text:style-name="T2">黃</text:span><text:span text:style-name="T2"> </text:span><text:span text:style-name="T2">惠</text:span><text:span text:style-name="T2"> </text:span><text:span text:style-name="T2">聲</text:span></text:p>
          </table:table-cell>
          <table:table-cell table:style-name="表格1.A1" office:value-type="string">
            <text:p text:style-name="P30"><text:span text:style-name="T2">講</text:span><text:span text:style-name="T2"> <text:s text:c="2"/></text:span><text:span text:style-name="T2">師</text:span></text:p>
          </table:table-cell>
          <table:table-cell table:style-name="表格1.B1" office:value-type="string">
            <text:p text:style-name="P1">(省略)</text:p>
          </table:table-cell>
          <table:table-cell table:style-name="表格1.A1" office:value-type="string">
            <text:p text:style-name="P23">八六年八月起至</text:p>
            <text:p text:style-name="P22"><text:span text:style-name="T2">八七年七月底止</text:span><text:span text:style-name="T2"> </text:span></text:p>
          </table:table-cell>
          <table:table-cell table:style-name="表格1.A1" office:value-type="string">
            <text:p text:style-name="P23">二０二八</text:p>
          </table:table-cell>
          <table:table-cell table:style-name="表格1.H1" office:value-type="string">
            <text:p text:style-name="P23">不佔缺</text:p>
            <text:p text:style-name="P23">不致酬</text:p>
          </table:table-cell>
        </table:table-row>
        <text:soft-page-break/>
        <table:table-row table:style-name="表格1.1">
          <table:table-cell table:style-name="表格1.A1" office:value-type="string">
            <text:p text:style-name="P23">３</text:p>
            <text:p text:style-name="P23">２</text:p>
          </table:table-cell>
          <table:table-cell table:style-name="表格1.A1" office:value-type="string">
            <text:p text:style-name="P22"><text:span text:style-name="T2">醫</text:span><text:span text:style-name="T2"> </text:span><text:span text:style-name="T2">學</text:span><text:span text:style-name="T2"> </text:span><text:span text:style-name="T2">院</text:span></text:p>
            <text:p text:style-name="P22"><text:span text:style-name="T2">牙</text:span><text:span text:style-name="T2"> </text:span><text:span text:style-name="T2">醫</text:span><text:span text:style-name="T2"> </text:span><text:span text:style-name="T2">系</text:span></text:p>
          </table:table-cell>
          <table:table-cell table:style-name="表格1.A1" office:value-type="string">
            <text:p text:style-name="P30"><text:span text:style-name="T2">蔡</text:span><text:span text:style-name="T2"> </text:span><text:span text:style-name="T2">雅</text:span><text:span text:style-name="T2"> </text:span><text:span text:style-name="T2">惠</text:span></text:p>
          </table:table-cell>
          <table:table-cell table:style-name="表格1.A1" office:value-type="string">
            <text:p text:style-name="P30"><text:span text:style-name="T2">講</text:span><text:span text:style-name="T2"> <text:s text:c="2"/></text:span><text:span text:style-name="T2">師</text:span></text:p>
          </table:table-cell>
          <table:table-cell table:style-name="表格1.B1" office:value-type="string">
            <text:p text:style-name="P1">(省略)</text:p>
          </table:table-cell>
          <table:table-cell table:style-name="表格1.A1" office:value-type="string">
            <text:p text:style-name="P23">八六年八月起至</text:p>
            <text:p text:style-name="P22"><text:span text:style-name="T2">八七年七月底止</text:span><text:span text:style-name="T2"> </text:span></text:p>
          </table:table-cell>
          <table:table-cell table:style-name="表格1.A1" office:value-type="string">
            <text:p text:style-name="P23">二０二四</text:p>
            <text:p text:style-name="P23"/>
          </table:table-cell>
          <table:table-cell table:style-name="表格1.H1" office:value-type="string">
            <text:p text:style-name="P23">不佔缺</text:p>
            <text:p text:style-name="P23">不致酬</text:p>
          </table:table-cell>
        </table:table-row>
        <table:table-row table:style-name="表格1.1">
          <table:table-cell table:style-name="表格1.A1" office:value-type="string">
            <text:p text:style-name="P23">４</text:p>
            <text:p text:style-name="P23">２</text:p>
          </table:table-cell>
          <table:table-cell table:style-name="表格1.A1" office:value-type="string">
            <text:p text:style-name="P22"><text:span text:style-name="T2">醫</text:span><text:span text:style-name="T2"> </text:span><text:span text:style-name="T2">學</text:span><text:span text:style-name="T2"> </text:span><text:span text:style-name="T2">院</text:span></text:p>
            <text:p text:style-name="P22"><text:span text:style-name="T2">細</text:span><text:span text:style-name="T2"> </text:span><text:span text:style-name="T2">菌</text:span><text:span text:style-name="T2"> </text:span><text:span text:style-name="T2">科</text:span></text:p>
          </table:table-cell>
          <table:table-cell table:style-name="表格1.A1" office:value-type="string">
            <text:p text:style-name="P30"><text:span text:style-name="T2">劉</text:span><text:span text:style-name="T2"> </text:span><text:span text:style-name="T2">玫</text:span><text:span text:style-name="T2"> </text:span><text:span text:style-name="T2">英</text:span></text:p>
          </table:table-cell>
          <table:table-cell table:style-name="表格1.A1" office:value-type="string">
            <text:p text:style-name="P30"><text:span text:style-name="T2">副</text:span><text:span text:style-name="T2"> </text:span><text:span text:style-name="T2">教</text:span><text:span text:style-name="T2"> </text:span><text:span text:style-name="T2">授</text:span></text:p>
          </table:table-cell>
          <table:table-cell table:style-name="表格1.B1" office:value-type="string">
            <text:p text:style-name="P1">(省略)</text:p>
          </table:table-cell>
          <table:table-cell table:style-name="表格1.A1" office:value-type="string">
            <text:p text:style-name="P23">八六年八月起至</text:p>
            <text:p text:style-name="P22"><text:span text:style-name="T2">八七年七月底止</text:span><text:span text:style-name="T2"> </text:span></text:p>
          </table:table-cell>
          <table:table-cell table:style-name="表格1.A1" office:value-type="string">
            <text:p text:style-name="P23">二０二四</text:p>
            <text:p text:style-name="P23"/>
          </table:table-cell>
          <table:table-cell table:style-name="表格1.H1" office:value-type="string">
            <text:p text:style-name="P23">不佔缺</text:p>
            <text:p text:style-name="P23">不致酬</text:p>
          </table:table-cell>
        </table:table-row>
        <table:table-row table:style-name="表格1.1">
          <table:table-cell table:style-name="表格1.A1" office:value-type="string">
            <text:p text:style-name="P23">５</text:p>
            <text:p text:style-name="P23">２</text:p>
          </table:table-cell>
          <table:table-cell table:style-name="表格1.A1" office:value-type="string">
            <text:p text:style-name="P22"><text:span text:style-name="T2">工</text:span><text:span text:style-name="T2"> </text:span><text:span text:style-name="T2">學</text:span><text:span text:style-name="T2"> </text:span><text:span text:style-name="T2">院</text:span></text:p>
            <text:p text:style-name="P22"><text:span text:style-name="T2">土</text:span><text:span text:style-name="T2"> </text:span><text:span text:style-name="T2">木</text:span><text:span text:style-name="T2"> </text:span><text:span text:style-name="T2">系</text:span></text:p>
          </table:table-cell>
          <table:table-cell table:style-name="表格1.A1" office:value-type="string">
            <text:p text:style-name="P30"><text:span text:style-name="T2">張</text:span><text:span text:style-name="T2"> </text:span><text:span text:style-name="T2">荻</text:span><text:span text:style-name="T2"> </text:span><text:span text:style-name="T2">薇</text:span></text:p>
          </table:table-cell>
          <table:table-cell table:style-name="表格1.A1" office:value-type="string">
            <text:p text:style-name="P30"><text:span text:style-name="T2">副</text:span><text:span text:style-name="T2"> </text:span><text:span text:style-name="T2">教</text:span><text:span text:style-name="T2"> </text:span><text:span text:style-name="T2">授</text:span></text:p>
          </table:table-cell>
          <table:table-cell table:style-name="表格1.B1" office:value-type="string">
            <text:p text:style-name="P1">(省略)</text:p>
          </table:table-cell>
          <table:table-cell table:style-name="表格1.A1" office:value-type="string">
            <text:p text:style-name="P23">八七年二月起至</text:p>
            <text:p text:style-name="P22"><text:span text:style-name="T2">八七年七月底止</text:span><text:span text:style-name="T2"> </text:span></text:p>
          </table:table-cell>
          <table:table-cell table:style-name="表格1.A1" office:value-type="string">
            <text:p text:style-name="P23">二０二七</text:p>
            <text:p text:style-name="P23"/>
          </table:table-cell>
          <table:table-cell table:style-name="表格1.H1" office:value-type="string">
            <text:p text:style-name="P24"/>
          </table:table-cell>
        </table:table-row>
        <table:table-row table:style-name="表格1.1">
          <table:table-cell table:style-name="表格1.A1" office:value-type="string">
            <text:p text:style-name="P23">６</text:p>
            <text:p text:style-name="P23">２</text:p>
          </table:table-cell>
          <table:table-cell table:style-name="表格1.A1" office:value-type="string">
            <text:p text:style-name="P22"><text:span text:style-name="T2">農</text:span><text:span text:style-name="T2"> </text:span><text:span text:style-name="T2">學</text:span><text:span text:style-name="T2"> </text:span><text:span text:style-name="T2">院</text:span></text:p>
            <text:p text:style-name="P22"><text:span text:style-name="T2">獸</text:span><text:span text:style-name="T2"> </text:span><text:span text:style-name="T2">醫</text:span><text:span text:style-name="T2"> </text:span><text:span text:style-name="T2">系</text:span></text:p>
          </table:table-cell>
          <table:table-cell table:style-name="表格1.A1" office:value-type="string">
            <text:p text:style-name="P30"><text:span text:style-name="T2">劉</text:span><text:span text:style-name="T2"> </text:span><text:span text:style-name="T2">瑞</text:span><text:span text:style-name="T2"> </text:span><text:span text:style-name="T2">生</text:span></text:p>
          </table:table-cell>
          <table:table-cell table:style-name="表格1.A1" office:value-type="string">
            <text:p text:style-name="P30"><text:span text:style-name="T2">教</text:span><text:span text:style-name="T2"> <text:s text:c="3"/></text:span><text:span text:style-name="T2">授</text:span></text:p>
          </table:table-cell>
          <table:table-cell table:style-name="表格1.B1" office:value-type="string">
            <text:p text:style-name="P1">(省略)</text:p>
          </table:table-cell>
          <table:table-cell table:style-name="表格1.A1" office:value-type="string">
            <text:p text:style-name="P23">八六年八月起至</text:p>
            <text:p text:style-name="P22"><text:span text:style-name="T2">八七年七月底止</text:span><text:span text:style-name="T2"> </text:span></text:p>
          </table:table-cell>
          <table:table-cell table:style-name="表格1.A1" office:value-type="string">
            <text:p text:style-name="P23">二０二七</text:p>
            <text:p text:style-name="P23"/>
          </table:table-cell>
          <table:table-cell table:style-name="表格1.H1" office:value-type="string">
            <text:p text:style-name="P23">不佔缺</text:p>
            <text:p text:style-name="P23">不致酬</text:p>
          </table:table-cell>
        </table:table-row>
        <table:table-row table:style-name="表格1.1">
          <table:table-cell table:style-name="表格1.A1" office:value-type="string">
            <text:p text:style-name="P23">７</text:p>
            <text:p text:style-name="P23">２</text:p>
          </table:table-cell>
          <table:table-cell table:style-name="表格1.A1" office:value-type="string">
            <text:p text:style-name="P22"><text:span text:style-name="T2">農</text:span><text:span text:style-name="T2"> </text:span><text:span text:style-name="T2">學</text:span><text:span text:style-name="T2"> </text:span><text:span text:style-name="T2">院</text:span></text:p>
            <text:p text:style-name="P22"><text:span text:style-name="T2">獸</text:span><text:span text:style-name="T2"> </text:span><text:span text:style-name="T2">醫</text:span><text:span text:style-name="T2"> </text:span><text:span text:style-name="T2">系</text:span></text:p>
          </table:table-cell>
          <table:table-cell table:style-name="表格1.A1" office:value-type="string">
            <text:p text:style-name="P30"><text:span text:style-name="T2">林</text:span><text:span text:style-name="T2"> </text:span><text:span text:style-name="T2">安</text:span><text:span text:style-name="T2"> </text:span><text:span text:style-name="T2">仲</text:span></text:p>
          </table:table-cell>
          <table:table-cell table:style-name="表格1.A1" office:value-type="string">
            <text:p text:style-name="P30"><text:span text:style-name="T2">教</text:span><text:span text:style-name="T2"> <text:s text:c="3"/></text:span><text:span text:style-name="T2">授</text:span></text:p>
          </table:table-cell>
          <table:table-cell table:style-name="表格1.B1" office:value-type="string">
            <text:p text:style-name="P1">(省略)</text:p>
          </table:table-cell>
          <table:table-cell table:style-name="表格1.A1" office:value-type="string">
            <text:p text:style-name="P23">八六年八月起至</text:p>
            <text:p text:style-name="P22"><text:span text:style-name="T2">八七年七月底止</text:span><text:span text:style-name="T2"> </text:span></text:p>
          </table:table-cell>
          <table:table-cell table:style-name="表格1.A1" office:value-type="string">
            <text:p text:style-name="P23">二０二七</text:p>
            <text:p text:style-name="P23"/>
          </table:table-cell>
          <table:table-cell table:style-name="表格1.H1" office:value-type="string">
            <text:p text:style-name="P23">不佔缺</text:p>
            <text:p text:style-name="P23">不致酬</text:p>
          </table:table-cell>
        </table:table-row>
        <table:table-row table:style-name="表格1.1">
          <table:table-cell table:style-name="表格1.A1" office:value-type="string">
            <text:p text:style-name="P23">８</text:p>
            <text:p text:style-name="P23">２</text:p>
          </table:table-cell>
          <table:table-cell table:style-name="表格1.A1" office:value-type="string">
            <text:p text:style-name="P22"><text:span text:style-name="T2">農</text:span><text:span text:style-name="T2"> </text:span><text:span text:style-name="T2">學</text:span><text:span text:style-name="T2"> </text:span><text:span text:style-name="T2">院</text:span></text:p>
            <text:p text:style-name="P22"><text:span text:style-name="T2">獸</text:span><text:span text:style-name="T2"> </text:span><text:span text:style-name="T2">醫</text:span><text:span text:style-name="T2"> </text:span><text:span text:style-name="T2">系</text:span></text:p>
          </table:table-cell>
          <table:table-cell table:style-name="表格1.A1" office:value-type="string">
            <text:p text:style-name="P30"><text:span text:style-name="T2">王</text:span><text:span text:style-name="T2"> </text:span><text:span text:style-name="T2">明</text:span><text:span text:style-name="T2"> </text:span><text:span text:style-name="T2">升</text:span></text:p>
          </table:table-cell>
          <table:table-cell table:style-name="表格1.A1" office:value-type="string">
            <text:p text:style-name="P30"><text:span text:style-name="T2">副</text:span><text:span text:style-name="T2"> </text:span><text:span text:style-name="T2">教</text:span><text:span text:style-name="T2"> </text:span><text:span text:style-name="T2">授</text:span></text:p>
          </table:table-cell>
          <table:table-cell table:style-name="表格1.B1" office:value-type="string">
            <text:p text:style-name="P1">(省略)</text:p>
          </table:table-cell>
          <table:table-cell table:style-name="表格1.A1" office:value-type="string">
            <text:p text:style-name="P23">八六年八月起至</text:p>
            <text:p text:style-name="P22"><text:span text:style-name="T2">八七年七月底止</text:span><text:span text:style-name="T2"> </text:span></text:p>
          </table:table-cell>
          <table:table-cell table:style-name="表格1.A1" office:value-type="string">
            <text:p text:style-name="P23">二０二七</text:p>
            <text:p text:style-name="P23"/>
          </table:table-cell>
          <table:table-cell table:style-name="表格1.H1" office:value-type="string">
            <text:p text:style-name="P23">不佔缺</text:p>
            <text:p text:style-name="P23">不致酬</text:p>
          </table:table-cell>
        </table:table-row>
        <table:table-row table:style-name="表格1.1">
          <table:table-cell table:style-name="表格1.A1" office:value-type="string">
            <text:p text:style-name="P23">９</text:p>
            <text:p text:style-name="P23">２</text:p>
          </table:table-cell>
          <table:table-cell table:style-name="表格1.A1" office:value-type="string">
            <text:p text:style-name="P22"><text:span text:style-name="T2">農</text:span><text:span text:style-name="T2"> </text:span><text:span text:style-name="T2">學</text:span><text:span text:style-name="T2"> </text:span><text:span text:style-name="T2">院</text:span></text:p>
            <text:p text:style-name="P23">農化系食</text:p>
            <text:p text:style-name="P23">科所合聘</text:p>
          </table:table-cell>
          <table:table-cell table:style-name="表格1.A1" office:value-type="string">
            <text:p text:style-name="P30"><text:span text:style-name="T2">張</text:span><text:span text:style-name="T2"> </text:span><text:span text:style-name="T2">為</text:span><text:span text:style-name="T2"> </text:span><text:span text:style-name="T2">憲</text:span></text:p>
          </table:table-cell>
          <table:table-cell table:style-name="表格1.A1" office:value-type="string">
            <text:p text:style-name="P30"><text:span text:style-name="T2">教</text:span><text:span text:style-name="T2"> <text:s text:c="3"/></text:span><text:span text:style-name="T2">授</text:span></text:p>
          </table:table-cell>
          <table:table-cell table:style-name="表格1.B1" office:value-type="string">
            <text:p text:style-name="P1">(省略)</text:p>
          </table:table-cell>
          <table:table-cell table:style-name="表格1.A1" office:value-type="string">
            <text:p text:style-name="P23">八六年八月起至</text:p>
            <text:p text:style-name="P22"><text:span text:style-name="T2">八七年七月底止</text:span><text:span text:style-name="T2"> </text:span></text:p>
          </table:table-cell>
          <table:table-cell table:style-name="表格1.A1" office:value-type="string">
            <text:p text:style-name="P23">二０二七</text:p>
            <text:p text:style-name="P23"/>
          </table:table-cell>
          <table:table-cell table:style-name="表格1.H1" office:value-type="string">
            <text:p text:style-name="P23">不佔缺</text:p>
            <text:p text:style-name="P23">不致酬</text:p>
          </table:table-cell>
        </table:table-row>
        <table:table-row table:style-name="表格1.1">
          <table:table-cell table:style-name="表格1.A1" office:value-type="string">
            <text:p text:style-name="P23">０</text:p>
            <text:p text:style-name="P23">３</text:p>
          </table:table-cell>
          <table:table-cell table:style-name="表格1.A1" office:value-type="string">
            <text:p text:style-name="P23">管理學院</text:p>
            <text:p text:style-name="P22"><text:span text:style-name="T2">資</text:span><text:span text:style-name="T2"> </text:span><text:span text:style-name="T2">管</text:span><text:span text:style-name="T2"> </text:span><text:span text:style-name="T2">系</text:span></text:p>
          </table:table-cell>
          <table:table-cell table:style-name="表格1.A1" office:value-type="string">
            <text:p text:style-name="P30"><text:span text:style-name="T2">黃</text:span><text:span text:style-name="T2"> </text:span><text:span text:style-name="T2">雲</text:span><text:span text:style-name="T2"> </text:span><text:span text:style-name="T2">龍</text:span></text:p>
          </table:table-cell>
          <table:table-cell table:style-name="表格1.A1" office:value-type="string">
            <text:p text:style-name="P31">助理教授</text:p>
          </table:table-cell>
          <table:table-cell table:style-name="表格1.B1" office:value-type="string">
            <text:p text:style-name="P1">(省略)</text:p>
          </table:table-cell>
          <table:table-cell table:style-name="表格1.A1" office:value-type="string">
            <text:p text:style-name="P23">八六年九月起至</text:p>
            <text:p text:style-name="P22"><text:span text:style-name="T2">八七年七月底止</text:span><text:span text:style-name="T2"> </text:span></text:p>
          </table:table-cell>
          <table:table-cell table:style-name="表格1.A1" office:value-type="string">
            <text:p text:style-name="P23">二０二五</text:p>
          </table:table-cell>
          <table:table-cell table:style-name="表格1.H1" office:value-type="string">
            <text:p text:style-name="P24"/>
          </table:table-cell>
        </table:table-row>
        <table:table-row table:style-name="表格1.1">
          <table:table-cell table:style-name="表格1.A1" office:value-type="string">
            <text:p text:style-name="P23">１</text:p>
            <text:p text:style-name="P23">３</text:p>
          </table:table-cell>
          <table:table-cell table:style-name="表格1.A1" office:value-type="string">
            <text:p text:style-name="P23">公衛學院</text:p>
            <text:p text:style-name="P22"><text:span text:style-name="T2">流</text:span><text:span text:style-name="T2"> </text:span><text:span text:style-name="T2">病</text:span><text:span text:style-name="T2"> </text:span><text:span text:style-name="T2">所</text:span></text:p>
          </table:table-cell>
          <table:table-cell table:style-name="表格1.A1" office:value-type="string">
            <text:p text:style-name="P30"><text:span text:style-name="T2">陳</text:span><text:span text:style-name="T2"> </text:span><text:span text:style-name="T2">維</text:span><text:span text:style-name="T2"> </text:span><text:span text:style-name="T2">鈞</text:span></text:p>
          </table:table-cell>
          <table:table-cell table:style-name="表格1.A1" office:value-type="string">
            <text:p text:style-name="P30"><text:span text:style-name="T2">副</text:span><text:span text:style-name="T2"> </text:span><text:span text:style-name="T2">教</text:span><text:span text:style-name="T2"> </text:span><text:span text:style-name="T2">授</text:span></text:p>
          </table:table-cell>
          <table:table-cell table:style-name="表格1.B1" office:value-type="string">
            <text:p text:style-name="P1">(省略)</text:p>
          </table:table-cell>
          <table:table-cell table:style-name="表格1.A1" office:value-type="string">
            <text:p text:style-name="P23">八六年八月起至</text:p>
            <text:p text:style-name="P22"><text:span text:style-name="T2">八七年七月底止</text:span><text:span text:style-name="T2"> </text:span></text:p>
          </table:table-cell>
          <table:table-cell table:style-name="表格1.A1" office:value-type="string">
            <text:p text:style-name="P23">二０二四</text:p>
          </table:table-cell>
          <table:table-cell table:style-name="表格1.H1" office:value-type="string">
            <text:p text:style-name="P23">不佔缺</text:p>
            <text:p text:style-name="P23">不致酬</text:p>
          </table:table-cell>
        </table:table-row>
      </table:table>
      <text:p text:style-name="P32"><text:span text:style-name="T4"><text:s text:c="3"/></text:span><text:span text:style-name="T2">二、醫學院骨科侯勝茂教授申請留職留薪前往美國約翰霍布金斯大學研修「管理式醫療之策略」研究計畫，自八十七年一月十二日起至同年五月十七日止為期四個月，經該院審查通過資助其來回交通費，經費擬在醫學院一般院務發展專款教職員出國研修經費項下勻支乙案，經查侯教授自七十八年八月一日起任本校骨科副教授，八十二年八月升等為教授迄今，本申請案符合本校及專科以上教師出國講學研究或進修辦法中有關在本校連續服務三年以上、未在服務義務期間及經系所務會議通過之申請要件；另該科現有教師十三人，依規定出國講學研究或進修教師人數，得有一人，目前該科並無他人提出申請，因此擬同意其留職留薪赴美研究四個月，特提會報告。</text:span></text:p>
      <text:p text:style-name="P32"><text:span text:style-name="T4"><text:s text:c="3"/></text:span><text:span text:style-name="T2">三、醫學院生化學科周綠蘋副教授申請留職留薪前往日本東京大學醫學科學科人類基因中心研習「人類基因結構之分析」研究計畫，自八十七年二月一日起至同年二月廿八日止為期一個月，經該院審查通過資助其來回機票費及生活費，經費擬在醫學院一般院務發展專款教職員出國研修經費項下勻支乙案，經查周副教授自七十六年六月一日起任本校生化學科講師，八十五年八月升任為副教授迄今，本申請案符合本校及專科以上教師出國講學研究或進修辦法中有關在本校連續服務三年以上、未在服務義務期間及經系所務會議通過之申請要件；該科現有教師十二人，依規定出國講學研究或進修教師人數，得有一人，目前該科除廖大修教授赴美研究，將於十一月八日返國外，並無其他教師在國外；另周副教授曾獲國科會補助赴日修讀博士學位，目前仍在服務義務中，經報該會同意以延緩履行服務義務方式赴日研習，因此擬同意其留職留薪赴日研究一個月，特提會報告。</text:span></text:p>
      <text:p text:style-name="P35">四、農學院農化系兼任教授林耀輝、蔡新、潘子明先生及兼任副教授黃有才、黃山內、楊光盛先生，農經系兼任教授張溫波先生、資管系兼任教授黃台陽先生及兼任副教授盧希鵬先生，體育室兼任教授黃瑩淨先生等，八十六學年度續聘案業經該院系另案簽擬續聘一年。</text:p>
      <text:p text:style-name="P34"><text:span text:style-name="T2">五、依新修正發布之「公立學校教師暨助教職務等級表」規定，副教授年功薪最高級已調高為七一０元，凡本校八十五學年度已支年功薪六八０元之副教授，經人事室造冊送各院、處、系（科）所考核後彙整補辦晉年功薪，其中除醫學院內科張慶忠副教授經該科簽註今年緩議；工學院化工系徐啟華副教授因奉准自八十六年八月一日退休並擇領一次退休金，依學校教職員退休條例第五條第一項：「一次退休金，以退休生效日在職同薪級人員之本薪加一倍為基數</text:span><text:span text:style-name="T2">.....</text:span><text:span text:style-name="T2">」關於其薪級經院系簽註同意晉支年功薪，擬專案陳報教育部辦理退休薪級覆審外。其餘文學院人類系曾振名副教授等六十六人，均經院系簽註同意晉支年功薪。本案業經校長核定並提本校第二０三０次行政會議報告，特提本會報告。</text:span></text:p>
      <text:p text:style-name="P35">乙、討論事項</text:p>
      <text:p text:style-name="P35">(一)、本校八十六學年度教師升等案中計有曹承礎副教授、黃恆獎副教授、林照田副教授、陳增壽講師等四位教師，經本會八十六學年度第一次會議審查結果決議為「緩議：：」；現各該學院及教師業各就其升等緩議原因「代表著作是博士論文之延續：：」、「兩份審查意見表所評總分差距過大」、「代表著作析論欠深入」等提出書面說明到會，其中黃副教授著作經該學院另送第三位學者審查，曹副教授並將到會說明，茲將其升等資料臚列如左，提請審議。</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5">編號</text:p>
          </table:table-cell>
          <table:table-cell table:style-name="表格2.B1" office:value-type="string">
            <text:p text:style-name="P5">系所</text:p>
          </table:table-cell>
          <table:table-cell table:style-name="表格2.B1" office:value-type="string">
            <text:p text:style-name="P5">現職</text:p>
          </table:table-cell>
          <table:table-cell table:style-name="表格2.B1" office:value-type="string">
            <text:p text:style-name="P6">姓名</text:p>
          </table:table-cell>
          <table:table-cell table:style-name="表格2.B1" office:value-type="string">
            <text:p text:style-name="P6">最高學歷</text:p>
            <text:p text:style-name="P15"><text:span text:style-name="T2">(</text:span><text:span text:style-name="T2">畢業年月</text:span><text:span text:style-name="T2">)</text:span></text:p>
          </table:table-cell>
          <table:table-cell table:style-name="表格2.B1" office:value-type="string">
            <text:p text:style-name="P6">經歷</text:p>
            <text:p text:style-name="P15"><text:span text:style-name="T2">(</text:span><text:span text:style-name="T2">含起迄年月</text:span><text:span text:style-name="T2">)</text:span></text:p>
          </table:table-cell>
          <table:table-cell table:style-name="表格2.B1" office:value-type="string">
            <text:p text:style-name="P5">擬升教師等別</text:p>
          </table:table-cell>
          <table:table-cell table:style-name="表格2.B1" office:value-type="string">
            <text:p text:style-name="P6">學院審查結果</text:p>
          </table:table-cell>
          <table:table-cell table:style-name="表格2.B1" office:value-type="string">
            <text:p text:style-name="P5">系所審查結果</text:p>
          </table:table-cell>
          <table:table-cell table:style-name="表格2.B1" office:value-type="string">
            <text:p text:style-name="P6">審查結果</text:p>
          </table:table-cell>
          <table:table-cell table:style-name="表格2.K1" office:value-type="string">
            <text:p text:style-name="P11">本會八十六學年度第一次會議決議</text:p>
          </table:table-cell>
        </table:table-row>
        <table:table-row table:style-name="表格2.1">
          <table:table-cell table:style-name="表格2.A2" office:value-type="string">
            <text:p text:style-name="P5">１</text:p>
          </table:table-cell>
          <table:table-cell table:style-name="表格2.B2" office:value-type="string">
            <text:p text:style-name="P38">資</text:p>
            <text:p text:style-name="P38">管</text:p>
            <text:p text:style-name="P38">系</text:p>
          </table:table-cell>
          <table:table-cell table:style-name="表格2.B2" office:value-type="string">
            <text:p text:style-name="P5">副教授</text:p>
          </table:table-cell>
          <table:table-cell table:style-name="表格2.B2" office:value-type="string">
            <text:p text:style-name="P5">曹承礎</text:p>
          </table:table-cell>
          <table:table-cell table:style-name="表格2.B2" office:value-type="string">
            <text:p text:style-name="P1">(省略)</text:p>
          </table:table-cell>
          <table:table-cell table:style-name="表格2.B2" office:value-type="string">
            <text:p text:style-name="P1">(省略)</text:p>
          </table:table-cell>
          <table:table-cell table:style-name="表格2.B2" office:value-type="string">
            <text:p text:style-name="P5">教授</text:p>
          </table:table-cell>
          <table:table-cell table:style-name="表格2.B2" office:value-type="string">
            <text:p text:style-name="P37"><text:span text:style-name="T5">經提</text:span><text:span text:style-name="T5">86</text:span><text:span text:style-name="T5">年</text:span><text:span text:style-name="T5">6</text:span><text:span text:style-name="T5">月</text:span><text:span text:style-name="T5">16</text:span><text:span text:style-name="T5">日</text:span></text:p>
            <text:p text:style-name="P39">第七次教評會複</text:p>
            <text:p text:style-name="P39">審通過</text:p>
            <text:p text:style-name="P9"/>
          </table:table-cell>
          <table:table-cell table:style-name="表格2.B2" office:value-type="string">
            <text:p text:style-name="P37"><text:span text:style-name="T5">經提</text:span><text:span text:style-name="T5">86</text:span><text:span text:style-name="T5">年</text:span><text:span text:style-name="T5">5</text:span><text:span text:style-name="T5">月</text:span><text:span text:style-name="T5">6</text:span><text:span text:style-name="T5">日資</text:span></text:p>
            <text:p text:style-name="P39">管系第三次教評會</text:p>
            <text:p text:style-name="P39">初審通過</text:p>
            <text:p text:style-name="P41"><text:s/></text:p>
            <text:p text:style-name="P39"/>
          </table:table-cell>
          <table:table-cell table:style-name="表格2.B2" office:value-type="string">
            <text:p text:style-name="P13">經投票表決以十六票同意八票不同意，通過升等為教授</text:p>
          </table:table-cell>
          <table:table-cell table:style-name="表格2.K2" office:value-type="string">
            <text:p text:style-name="P9">緩議，請曹副教授就著作審查意見表中所評「是博士論文之延續：：及內容與博士論文大致相同：：」乙節，擬具書面說明並於下次會議到會說明。</text:p>
          </table:table-cell>
        </table:table-row>
        <text:soft-page-break/>
        <table:table-row table:style-name="表格2.1">
          <table:table-cell table:style-name="表格2.A2" office:value-type="string">
            <text:p text:style-name="P5">２</text:p>
          </table:table-cell>
          <table:table-cell table:style-name="表格2.B2" office:value-type="string">
            <text:p text:style-name="P38">國</text:p>
            <text:p text:style-name="P38">企</text:p>
            <text:p text:style-name="P38">系</text:p>
          </table:table-cell>
          <table:table-cell table:style-name="表格2.B2" office:value-type="string">
            <text:p text:style-name="P5">副教授</text:p>
          </table:table-cell>
          <table:table-cell table:style-name="表格2.B2" office:value-type="string">
            <text:p text:style-name="P5">黃恆獎</text:p>
          </table:table-cell>
          <table:table-cell table:style-name="表格2.B2" office:value-type="string">
            <text:p text:style-name="P1">(省略)</text:p>
          </table:table-cell>
          <table:table-cell table:style-name="表格2.B2" office:value-type="string">
            <text:p text:style-name="P1">(省略)</text:p>
          </table:table-cell>
          <table:table-cell table:style-name="表格2.B2" office:value-type="string">
            <text:p text:style-name="P5">教授</text:p>
          </table:table-cell>
          <table:table-cell table:style-name="表格2.B2" office:value-type="string">
            <text:p text:style-name="P37"><text:span text:style-name="T5">經提</text:span><text:span text:style-name="T5">86</text:span><text:span text:style-name="T5">年</text:span><text:span text:style-name="T5">6</text:span><text:span text:style-name="T5">月</text:span><text:span text:style-name="T5">16</text:span></text:p>
            <text:p text:style-name="P39">日院第七次教評</text:p>
            <text:p text:style-name="P39">會複審通過</text:p>
            <text:p text:style-name="P9"/>
          </table:table-cell>
          <table:table-cell table:style-name="表格2.B2" office:value-type="string">
            <text:p text:style-name="P37"><text:span text:style-name="T5">經提</text:span><text:span text:style-name="T5">86</text:span><text:span text:style-name="T5">年</text:span><text:span text:style-name="T5">4</text:span><text:span text:style-name="T5">月</text:span><text:span text:style-name="T5">23</text:span></text:p>
            <text:p text:style-name="P39">日國企系教評會</text:p>
            <text:p text:style-name="P39">初審通過</text:p>
            <text:p text:style-name="P39"/>
          </table:table-cell>
          <table:table-cell table:style-name="表格2.B2" office:value-type="string">
            <text:p text:style-name="P13">經投票表決以二十票同意六票不同意，通過升等為教授</text:p>
          </table:table-cell>
          <table:table-cell table:style-name="表格2.K2" office:value-type="string">
            <text:p text:style-name="P9">緩議，請管理學院對黃副教授升等著作兩份審查意見表所評總分差距過大乙節，擬具書面說明提下次會議審議</text:p>
          </table:table-cell>
        </table:table-row>
        <table:table-row table:style-name="表格2.1">
          <table:table-cell table:style-name="表格2.A2" office:value-type="string">
            <text:p text:style-name="P5">３</text:p>
          </table:table-cell>
          <table:table-cell table:style-name="表格2.B2" office:value-type="string">
            <text:p text:style-name="P5">哲學系</text:p>
          </table:table-cell>
          <table:table-cell table:style-name="表格2.B2" office:value-type="string">
            <text:p text:style-name="P5">副教授</text:p>
          </table:table-cell>
          <table:table-cell table:style-name="表格2.B2" office:value-type="string">
            <text:p text:style-name="P5">林照田</text:p>
          </table:table-cell>
          <table:table-cell table:style-name="表格2.B2" office:value-type="string">
            <text:p text:style-name="P1">(省略)</text:p>
          </table:table-cell>
          <table:table-cell table:style-name="表格2.B2" office:value-type="string">
            <text:p text:style-name="P1">(省略)</text:p>
          </table:table-cell>
          <table:table-cell table:style-name="表格2.B2" office:value-type="string">
            <text:p text:style-name="P5">教授</text:p>
          </table:table-cell>
          <table:table-cell table:style-name="表格2.B2" office:value-type="string">
            <text:p text:style-name="P14"><text:span text:style-name="T5">經提</text:span><text:span text:style-name="T5">86</text:span><text:span text:style-name="T5">年</text:span><text:span text:style-name="T5">6</text:span><text:span text:style-name="T5">月</text:span><text:span text:style-name="T5">18</text:span><text:span text:style-name="T5">日第三十六次院教評會複審通過</text:span></text:p>
            <text:p text:style-name="P9"/>
            <text:p text:style-name="P9"/>
          </table:table-cell>
          <table:table-cell table:style-name="表格2.B2" office:value-type="string">
            <text:p text:style-name="P14"><text:span text:style-name="T5">經提</text:span><text:span text:style-name="T5">86</text:span><text:span text:style-name="T5">年</text:span><text:span text:style-name="T5">5</text:span><text:span text:style-name="T5">月</text:span><text:span text:style-name="T5">19</text:span><text:span text:style-name="T5">日第二次系教評會初審通過</text:span></text:p>
            <text:p text:style-name="P9"/>
            <text:p text:style-name="P9"/>
          </table:table-cell>
          <table:table-cell table:style-name="表格2.B2" office:value-type="string">
            <text:p text:style-name="P13">經投票表決以二十票同意五票不同意一票棄權，通過升等為教授</text:p>
          </table:table-cell>
          <table:table-cell table:style-name="表格2.K2" office:value-type="string">
            <text:p text:style-name="P9">緩議，請林副教授就著作審查意見表中所評「析論欠深入」乙節擬具書面說明提下次會議審議。</text:p>
          </table:table-cell>
        </table:table-row>
        <table:table-row table:style-name="表格2.1">
          <table:table-cell table:style-name="表格2.A5" office:value-type="string">
            <text:p text:style-name="P5">４</text:p>
          </table:table-cell>
          <table:table-cell table:style-name="表格2.B5" office:value-type="string">
            <text:p text:style-name="P5">農工系</text:p>
          </table:table-cell>
          <table:table-cell table:style-name="表格2.B5" office:value-type="string">
            <text:p text:style-name="P5">講師</text:p>
          </table:table-cell>
          <table:table-cell table:style-name="表格2.B5" office:value-type="string">
            <text:p text:style-name="P5">陳增壽</text:p>
          </table:table-cell>
          <table:table-cell table:style-name="表格2.B5" office:value-type="string">
            <text:p text:style-name="P1">(省略)</text:p>
          </table:table-cell>
          <table:table-cell table:style-name="表格2.B5" office:value-type="string">
            <text:p text:style-name="P1">(省略)</text:p>
          </table:table-cell>
          <table:table-cell table:style-name="表格2.B5" office:value-type="string">
            <text:p text:style-name="P5">助理教授</text:p>
          </table:table-cell>
          <table:table-cell table:style-name="表格2.B5" office:value-type="string">
            <text:p text:style-name="P14"><text:span text:style-name="T5">經提</text:span><text:span text:style-name="T5">86</text:span><text:span text:style-name="T5">年</text:span><text:span text:style-name="T5">6</text:span><text:span text:style-name="T5">月</text:span><text:span text:style-name="T5">23</text:span><text:span text:style-name="T5">日第五次院教評會複審通過</text:span></text:p>
            <text:p text:style-name="P12"><text:s text:c="16"/></text:p>
          </table:table-cell>
          <table:table-cell table:style-name="表格2.B5" office:value-type="string">
            <text:p text:style-name="P14"><text:span text:style-name="T5">經提</text:span><text:span text:style-name="T5">86</text:span><text:span text:style-name="T5">年</text:span><text:span text:style-name="T5">4</text:span><text:span text:style-name="T5">月</text:span><text:span text:style-name="T5">17</text:span><text:span text:style-name="T5">日第二次系教評會初審通過</text:span></text:p>
            <text:p text:style-name="P9"/>
          </table:table-cell>
          <table:table-cell table:style-name="表格2.B5" office:value-type="string">
            <text:p text:style-name="P13">經投票表決以十六票同意十票不同意，通過升等為助理教授</text:p>
          </table:table-cell>
          <table:table-cell table:style-name="表格2.K5" office:value-type="string">
            <text:p text:style-name="P9">緩議，請陳講師就著作審查意見表中所評「析論欠深入」乙節擬具書面說明提下次會議審查。</text:p>
          </table:table-cell>
        </table:table-row>
      </table:table>
      <text:p text:style-name="P35"/>
      <text:p text:style-name="P35">(二)、學校擬聘下列先生為教師，提審議案。</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23">編</text:p>
            <text:p text:style-name="P23">號</text:p>
          </table:table-cell>
          <table:table-cell table:style-name="表格3.A1" office:value-type="string">
            <text:p text:style-name="P23">聘</text:p>
            <text:p text:style-name="P23">任</text:p>
            <text:p text:style-name="P23">別</text:p>
          </table:table-cell>
          <table:table-cell table:style-name="表格3.A1" office:value-type="string">
            <text:p text:style-name="P27"/>
            <text:p text:style-name="P22"><text:span text:style-name="T7">院系</text:span><text:span text:style-name="T7">(</text:span><text:span text:style-name="T7">科</text:span><text:span text:style-name="T7">)</text:span><text:span text:style-name="T7">別</text:span></text:p>
          </table:table-cell>
          <table:table-cell table:style-name="表格3.A1" office:value-type="string">
            <text:p text:style-name="P24"/>
            <text:p text:style-name="P22"><text:span text:style-name="T2">姓</text:span><text:span text:style-name="T2"> <text:s text:c="3"/></text:span><text:span text:style-name="T2">名</text:span></text:p>
          </table:table-cell>
          <table:table-cell table:style-name="表格3.E1" office:value-type="string">
            <text:p text:style-name="P22"><text:span text:style-name="T2">擬</text:span><text:span text:style-name="T2"> <text:s/></text:span><text:span text:style-name="T2">聘</text:span></text:p>
            <text:p text:style-name="P23"/>
            <text:p text:style-name="P22"><text:span text:style-name="T2">級</text:span><text:span text:style-name="T2"> <text:s/></text:span><text:span text:style-name="T2">別</text:span></text:p>
          </table:table-cell>
          <table:table-cell table:style-name="表格3.A1" office:value-type="string">
            <text:p text:style-name="P24"/>
            <text:p text:style-name="P22"><text:span text:style-name="T4"><text:s/></text:span><text:span text:style-name="T2">學</text:span><text:span text:style-name="T2"> <text:s text:c="9"/></text:span><text:span text:style-name="T2">經</text:span><text:span text:style-name="T2"> <text:s text:c="7"/></text:span><text:span text:style-name="T2">歷</text:span></text:p>
          </table:table-cell>
          <table:table-cell table:style-name="表格3.E1" office:value-type="string">
            <text:p text:style-name="P23">代表著</text:p>
            <text:p text:style-name="P23">作出版</text:p>
            <text:p text:style-name="P22"><text:span text:style-name="T2">年</text:span><text:span text:style-name="T2"> <text:s/></text:span><text:span text:style-name="T2">月</text:span></text:p>
          </table:table-cell>
          <table:table-cell table:style-name="表格3.A1" office:value-type="string">
            <text:p text:style-name="P23">行政會議</text:p>
            <text:p text:style-name="P23"/>
            <text:p text:style-name="P23">通過會期</text:p>
          </table:table-cell>
          <table:table-cell table:style-name="表格3.A1" office:value-type="string">
            <text:p text:style-name="P23">審查</text:p>
            <text:p text:style-name="P23"/>
            <text:p text:style-name="P23">結果</text:p>
          </table:table-cell>
          <table:table-cell table:style-name="表格3.J1" office:value-type="string">
            <text:p text:style-name="P24"/>
            <text:p text:style-name="P22"><text:span text:style-name="T2">備</text:span><text:span text:style-name="T2"> <text:s text:c="11"/></text:span><text:span text:style-name="T2">註</text:span></text:p>
          </table:table-cell>
        </table:table-row>
        <table:table-row table:style-name="表格3.1">
          <table:table-cell table:style-name="表格3.A1" office:value-type="string">
            <text:p text:style-name="P23">１</text:p>
          </table:table-cell>
          <table:table-cell table:style-name="表格3.A1" office:value-type="string">
            <text:p text:style-name="P23">新</text:p>
            <text:p text:style-name="P23">聘</text:p>
            <text:p text:style-name="P23"/>
          </table:table-cell>
          <table:table-cell table:style-name="表格3.A1" office:value-type="string">
            <text:p text:style-name="P22"><text:span text:style-name="T2">法</text:span><text:span text:style-name="T2"> </text:span><text:span text:style-name="T2">學</text:span><text:span text:style-name="T2"> </text:span><text:span text:style-name="T2">院</text:span></text:p>
            <text:p text:style-name="P22"><text:span text:style-name="T2">經</text:span><text:span text:style-name="T2"> </text:span><text:span text:style-name="T2">濟</text:span><text:span text:style-name="T2"> </text:span><text:span text:style-name="T2">系</text:span></text:p>
            <text:p text:style-name="P23">（申請國</text:p>
            <text:p text:style-name="P23">科會補助</text:p>
            <text:p text:style-name="P23">延攬科技</text:p>
            <text:p text:style-name="P23">人才方案）</text:p>
          </table:table-cell>
          <table:table-cell table:style-name="表格3.A1" office:value-type="string">
            <text:p text:style-name="P22"><text:span text:style-name="T2">黃</text:span><text:span text:style-name="T2"> </text:span><text:span text:style-name="T2">有</text:span><text:span text:style-name="T2"> </text:span><text:span text:style-name="T2">光</text:span></text:p>
          </table:table-cell>
          <table:table-cell table:style-name="表格3.A1" office:value-type="string">
            <text:p text:style-name="P23">客座講</text:p>
            <text:p text:style-name="P23">座教授</text:p>
            <text:p text:style-name="P23"/>
          </table:table-cell>
          <table:table-cell table:style-name="表格3.E1" office:value-type="string">
            <text:p text:style-name="P1">(省略)</text:p>
          </table:table-cell>
          <table:table-cell table:style-name="表格3.A1" office:value-type="string">
            <text:p text:style-name="P23">八四年</text:p>
            <text:p text:style-name="P23"/>
          </table:table-cell>
          <table:table-cell table:style-name="表格3.A1" office:value-type="string">
            <text:p text:style-name="P23">二０二九</text:p>
          </table:table-cell>
          <table:table-cell table:style-name="表格3.A1" office:value-type="string">
            <text:p text:style-name="P23">審議</text:p>
            <text:p text:style-name="P23">通過</text:p>
          </table:table-cell>
          <table:table-cell table:style-name="表格3.J2" office:value-type="string">
            <text:p text:style-name="P23">本案業經八六年九月十</text:p>
            <text:p text:style-name="P23">二日系評會暨八六年十</text:p>
            <text:p text:style-name="P23">月七日第四九次院評</text:p>
            <text:p text:style-name="P23">會議通過</text:p>
            <text:p text:style-name="P23">聘期：八七年二月至八</text:p>
            <text:p text:style-name="P23">八年一月</text:p>
            <text:p text:style-name="P23">擬申請教授證書</text:p>
          </table:table-cell>
        </table:table-row>
        <table:table-row table:style-name="表格3.1">
          <table:table-cell table:style-name="表格3.A1" office:value-type="string">
            <text:p text:style-name="P23">２</text:p>
          </table:table-cell>
          <table:table-cell table:style-name="表格3.A1" office:value-type="string">
            <text:p text:style-name="P23">新</text:p>
            <text:p text:style-name="P23">聘</text:p>
            <text:p text:style-name="P23"/>
          </table:table-cell>
          <table:table-cell table:style-name="表格3.A1" office:value-type="string">
            <text:p text:style-name="P22"><text:span text:style-name="T2">農</text:span><text:span text:style-name="T2"> </text:span><text:span text:style-name="T2">學</text:span><text:span text:style-name="T2"> </text:span><text:span text:style-name="T2">院</text:span></text:p>
            <text:p text:style-name="P22"><text:span text:style-name="T2">農</text:span><text:span text:style-name="T2"> </text:span><text:span text:style-name="T2">化</text:span><text:span text:style-name="T2"> </text:span><text:span text:style-name="T2">系</text:span></text:p>
            <text:p text:style-name="P23"/>
          </table:table-cell>
          <table:table-cell table:style-name="表格3.A1" office:value-type="string">
            <text:p text:style-name="P22"><text:span text:style-name="T2">吳</text:span><text:span text:style-name="T2"> </text:span><text:span text:style-name="T2">蕙</text:span><text:span text:style-name="T2"> </text:span><text:span text:style-name="T2">芬</text:span></text:p>
          </table:table-cell>
          <table:table-cell table:style-name="表格3.A1" office:value-type="string">
            <text:p text:style-name="P23">助理教</text:p>
            <text:p text:style-name="P23">授</text:p>
          </table:table-cell>
          <table:table-cell table:style-name="表格3.E1" office:value-type="string">
            <text:p text:style-name="P1">(省略)</text:p>
          </table:table-cell>
          <table:table-cell table:style-name="表格3.A1" office:value-type="string">
            <text:p text:style-name="P23">八四年</text:p>
            <text:p text:style-name="P23">四月</text:p>
          </table:table-cell>
          <table:table-cell table:style-name="表格3.A1" office:value-type="string">
            <text:p text:style-name="P23">二０二七</text:p>
          </table:table-cell>
          <table:table-cell table:style-name="表格3.A1" office:value-type="string">
            <text:p text:style-name="P23">審議</text:p>
            <text:p text:style-name="P23">通過，</text:p>
            <text:p text:style-name="P23">聘期</text:p>
            <text:p text:style-name="P23">自本</text:p>
            <text:p text:style-name="P23">會通</text:p>
            <text:p text:style-name="P23">過之</text:p>
            <text:p text:style-name="P23">月（</text:p>
            <text:p text:style-name="P23">十一</text:p>
            <text:p text:style-name="P23">月一</text:p>
            <text:p text:style-name="P23">日）</text:p>
            <text:p text:style-name="P23">起算</text:p>
          </table:table-cell>
          <table:table-cell table:style-name="表格3.J2" office:value-type="string">
            <text:p text:style-name="P23">本案業經八六年九月二</text:p>
            <text:p text:style-name="P23">十日系評會暨八六年九</text:p>
            <text:p text:style-name="P23">月廿五日第一次院評會</text:p>
            <text:p text:style-name="P23">議通過</text:p>
            <text:p text:style-name="P23">聘期：八六年九月至八</text:p>
            <text:p text:style-name="P23">七年七月</text:p>
            <text:p text:style-name="P23">人事室意見：聘期依教</text:p>
            <text:p text:style-name="P23">育部規定應自校教評會</text:p>
            <text:p text:style-name="P23">通過之日起算</text:p>
            <text:p text:style-name="P23">敘薪：暫敘三三０元</text:p>
          </table:table-cell>
        </table:table-row>
        <table:table-row table:style-name="表格3.1">
          <table:table-cell table:style-name="表格3.A1" office:value-type="string">
            <text:p text:style-name="P23">３</text:p>
          </table:table-cell>
          <table:table-cell table:style-name="表格3.A1" office:value-type="string">
            <text:p text:style-name="P23">新</text:p>
            <text:p text:style-name="P23">聘</text:p>
            <text:p text:style-name="P23"/>
          </table:table-cell>
          <table:table-cell table:style-name="表格3.A1" office:value-type="string">
            <text:p text:style-name="P22"><text:span text:style-name="T2">農</text:span><text:span text:style-name="T2"> </text:span><text:span text:style-name="T2">學</text:span><text:span text:style-name="T2"> </text:span><text:span text:style-name="T2">院</text:span></text:p>
            <text:p text:style-name="P22"><text:span text:style-name="T2">農</text:span><text:span text:style-name="T2"> </text:span><text:span text:style-name="T2">化</text:span><text:span text:style-name="T2"> </text:span><text:span text:style-name="T2">系</text:span></text:p>
            <text:p text:style-name="P23"/>
          </table:table-cell>
          <table:table-cell table:style-name="表格3.A1" office:value-type="string">
            <text:p text:style-name="P22"><text:span text:style-name="T2">黃</text:span><text:span text:style-name="T2"> </text:span><text:span text:style-name="T2">慶</text:span><text:span text:style-name="T2"> </text:span><text:span text:style-name="T2">璨</text:span></text:p>
          </table:table-cell>
          <table:table-cell table:style-name="表格3.A1" office:value-type="string">
            <text:p text:style-name="P23">助理教</text:p>
            <text:p text:style-name="P23">授</text:p>
          </table:table-cell>
          <table:table-cell table:style-name="表格3.E1" office:value-type="string">
            <text:p text:style-name="P1">(省略)</text:p>
          </table:table-cell>
          <table:table-cell table:style-name="表格3.A1" office:value-type="string">
            <text:p text:style-name="P23">八四年</text:p>
            <text:p text:style-name="P23">六月</text:p>
          </table:table-cell>
          <table:table-cell table:style-name="表格3.A1" office:value-type="string">
            <text:p text:style-name="P23">二０二七</text:p>
          </table:table-cell>
          <table:table-cell table:style-name="表格3.A1" office:value-type="string">
            <text:p text:style-name="P23">審議</text:p>
            <text:p text:style-name="P23">通過，</text:p>
            <text:p text:style-name="P23">聘期</text:p>
            <text:p text:style-name="P23">自本</text:p>
            <text:p text:style-name="P23">會通</text:p>
            <text:p text:style-name="P23">過之</text:p>
            <text:p text:style-name="P23">月（</text:p>
            <text:p text:style-name="P23">十一</text:p>
            <text:p text:style-name="P23">月一</text:p>
            <text:p text:style-name="P23">日）</text:p>
            <text:p text:style-name="P23">起算</text:p>
          </table:table-cell>
          <table:table-cell table:style-name="表格3.J2" office:value-type="string">
            <text:p text:style-name="P23">本案業經八六年九月二</text:p>
            <text:p text:style-name="P23">十日系評會暨八六年九</text:p>
            <text:p text:style-name="P23">月廿五日第一次院評會</text:p>
            <text:p text:style-name="P23">議通過</text:p>
            <text:p text:style-name="P23">聘期：八六年九月至八</text:p>
            <text:p text:style-name="P23">七年七月</text:p>
            <text:p text:style-name="P23">人事室意見：聘期依教</text:p>
            <text:p text:style-name="P23">育部規定應自校教評會</text:p>
            <text:p text:style-name="P23">通過之日起算</text:p>
            <text:p text:style-name="P23">敘薪：暫敘三三０元</text:p>
          </table:table-cell>
        </table:table-row>
        <table:table-row table:style-name="表格3.1">
          <table:table-cell table:style-name="表格3.A1" office:value-type="string">
            <text:p text:style-name="P23">４</text:p>
          </table:table-cell>
          <table:table-cell table:style-name="表格3.A1" office:value-type="string">
            <text:p text:style-name="P23">新</text:p>
            <text:p text:style-name="P23">聘</text:p>
            <text:p text:style-name="P23"/>
          </table:table-cell>
          <table:table-cell table:style-name="表格3.A1" office:value-type="string">
            <text:p text:style-name="P23">共同教育</text:p>
            <text:p text:style-name="P23">委員會</text:p>
            <text:p text:style-name="P22"><text:span text:style-name="T2">體</text:span><text:span text:style-name="T2"> </text:span><text:span text:style-name="T2">育</text:span><text:span text:style-name="T2"> </text:span><text:span text:style-name="T2">室</text:span></text:p>
            <text:p text:style-name="P23"/>
          </table:table-cell>
          <table:table-cell table:style-name="表格3.A1" office:value-type="string">
            <text:p text:style-name="P22"><text:span text:style-name="T2">李</text:span><text:span text:style-name="T2"> </text:span><text:span text:style-name="T2">玉</text:span><text:span text:style-name="T2"> </text:span><text:span text:style-name="T2">蘋</text:span></text:p>
          </table:table-cell>
          <table:table-cell table:style-name="表格3.A1" office:value-type="string">
            <text:p text:style-name="P23">講　師</text:p>
            <text:p text:style-name="P23"/>
          </table:table-cell>
          <table:table-cell table:style-name="表格3.E1" office:value-type="string">
            <text:p text:style-name="P1">(省略)</text:p>
          </table:table-cell>
          <table:table-cell table:style-name="表格3.A1" office:value-type="string">
            <text:p text:style-name="P23">八五年</text:p>
            <text:p text:style-name="P23">六月</text:p>
          </table:table-cell>
          <table:table-cell table:style-name="表格3.A1" office:value-type="string">
            <text:p text:style-name="P23">二０二七</text:p>
          </table:table-cell>
          <table:table-cell table:style-name="表格3.A1" office:value-type="string">
            <text:p text:style-name="P23">審議</text:p>
            <text:p text:style-name="P23">通過，</text:p>
            <text:p text:style-name="P23">聘期</text:p>
            <text:p text:style-name="P23">自本</text:p>
            <text:p text:style-name="P23">會通</text:p>
            <text:p text:style-name="P23"><text:soft-page-break/>過之</text:p>
            <text:p text:style-name="P23">月（</text:p>
            <text:p text:style-name="P23">十一</text:p>
            <text:p text:style-name="P23">月一</text:p>
            <text:p text:style-name="P23">日）</text:p>
            <text:p text:style-name="P23">起算</text:p>
          </table:table-cell>
          <table:table-cell table:style-name="表格3.J2" office:value-type="string">
            <text:p text:style-name="P23">本案業經八六年八月廿</text:p>
            <text:p text:style-name="P23">六日室評會暨八六年九</text:p>
            <text:p text:style-name="P23">月廿四日第二次會評會</text:p>
            <text:p text:style-name="P23">議通過</text:p>
            <text:p text:style-name="P23">聘期：八六年八月至八</text:p>
            <text:p text:style-name="P23"><text:soft-page-break/>七年七月</text:p>
            <text:p text:style-name="P23">敘薪：敘原薪二六０元</text:p>
          </table:table-cell>
        </table:table-row>
        <table:table-row table:style-name="表格3.1">
          <table:table-cell table:style-name="表格3.A1" office:value-type="string">
            <text:p text:style-name="P23">５</text:p>
          </table:table-cell>
          <table:table-cell table:style-name="表格3.A1" office:value-type="string">
            <text:p text:style-name="P23">新</text:p>
            <text:p text:style-name="P23">聘</text:p>
            <text:p text:style-name="P23"/>
          </table:table-cell>
          <table:table-cell table:style-name="表格3.A1" office:value-type="string">
            <text:p text:style-name="P23">共同教育</text:p>
            <text:p text:style-name="P23">委員會</text:p>
            <text:p text:style-name="P22"><text:span text:style-name="T2">體</text:span><text:span text:style-name="T2"> </text:span><text:span text:style-name="T2">育</text:span><text:span text:style-name="T2"> </text:span><text:span text:style-name="T2">室</text:span></text:p>
            <text:p text:style-name="P23"/>
          </table:table-cell>
          <table:table-cell table:style-name="表格3.A1" office:value-type="string">
            <text:p text:style-name="P22"><text:span text:style-name="T2">楊</text:span><text:span text:style-name="T2"> </text:span><text:span text:style-name="T2">裕</text:span><text:span text:style-name="T2"> </text:span><text:span text:style-name="T2">隆</text:span></text:p>
          </table:table-cell>
          <table:table-cell table:style-name="表格3.A1" office:value-type="string">
            <text:p text:style-name="P23">講　師</text:p>
            <text:p text:style-name="P23"/>
          </table:table-cell>
          <table:table-cell table:style-name="表格3.E1" office:value-type="string">
            <text:p text:style-name="P1">(省略)</text:p>
          </table:table-cell>
          <table:table-cell table:style-name="表格3.A1" office:value-type="string">
            <text:p text:style-name="P23">八六年</text:p>
            <text:p text:style-name="P23">一月</text:p>
          </table:table-cell>
          <table:table-cell table:style-name="表格3.A1" office:value-type="string">
            <text:p text:style-name="P23">二０二七</text:p>
          </table:table-cell>
          <table:table-cell table:style-name="表格3.A1" office:value-type="string">
            <text:p text:style-name="P23">審議</text:p>
            <text:p text:style-name="P23">通過，</text:p>
            <text:p text:style-name="P23">聘期</text:p>
            <text:p text:style-name="P23">自本</text:p>
            <text:p text:style-name="P23">會通</text:p>
            <text:p text:style-name="P23">過之</text:p>
            <text:p text:style-name="P23">月（</text:p>
            <text:p text:style-name="P23">十一</text:p>
            <text:p text:style-name="P23">月一</text:p>
            <text:p text:style-name="P23">日）</text:p>
            <text:p text:style-name="P23">起算</text:p>
          </table:table-cell>
          <table:table-cell table:style-name="表格3.J2" office:value-type="string">
            <text:p text:style-name="P23">本案業經八六年八月廿</text:p>
            <text:p text:style-name="P23">六日室評會暨八六年九</text:p>
            <text:p text:style-name="P23">月廿四日第二次會評會</text:p>
            <text:p text:style-name="P23">議通過</text:p>
            <text:p text:style-name="P23">聘期：八六年八月至八</text:p>
            <text:p text:style-name="P23">七年七月</text:p>
            <text:p text:style-name="P23">敘薪：敘原薪二九０元</text:p>
          </table:table-cell>
        </table:table-row>
        <table:table-row table:style-name="表格3.1">
          <table:table-cell table:style-name="表格3.A1" office:value-type="string">
            <text:p text:style-name="P23">６</text:p>
          </table:table-cell>
          <table:table-cell table:style-name="表格3.A1" office:value-type="string">
            <text:p text:style-name="P23">新</text:p>
            <text:p text:style-name="P23">聘</text:p>
            <text:p text:style-name="P23"/>
          </table:table-cell>
          <table:table-cell table:style-name="表格3.A1" office:value-type="string">
            <text:p text:style-name="P23">共同教育</text:p>
            <text:p text:style-name="P23">委員會</text:p>
            <text:p text:style-name="P22"><text:span text:style-name="T2">體</text:span><text:span text:style-name="T2"> </text:span><text:span text:style-name="T2">育</text:span><text:span text:style-name="T2"> </text:span><text:span text:style-name="T2">室</text:span></text:p>
            <text:p text:style-name="P23"/>
          </table:table-cell>
          <table:table-cell table:style-name="表格3.A1" office:value-type="string">
            <text:p text:style-name="P22"><text:span text:style-name="T2">王</text:span><text:span text:style-name="T2"> </text:span><text:span text:style-name="T2">傑</text:span><text:span text:style-name="T2"> </text:span><text:span text:style-name="T2">賢</text:span></text:p>
          </table:table-cell>
          <table:table-cell table:style-name="表格3.A1" office:value-type="string">
            <text:p text:style-name="P23">講　師</text:p>
            <text:p text:style-name="P23"/>
          </table:table-cell>
          <table:table-cell table:style-name="表格3.A1" office:value-type="string">
            <text:p text:style-name="P28">(省略)</text:p>
          </table:table-cell>
          <table:table-cell table:style-name="表格3.A1" office:value-type="string">
            <text:p text:style-name="P23">八六年</text:p>
            <text:p text:style-name="P23">三月</text:p>
          </table:table-cell>
          <table:table-cell table:style-name="表格3.A1" office:value-type="string">
            <text:p text:style-name="P23">二０二八</text:p>
          </table:table-cell>
          <table:table-cell table:style-name="表格3.A1" office:value-type="string">
            <text:p text:style-name="P23">審議</text:p>
            <text:p text:style-name="P23">通過，</text:p>
            <text:p text:style-name="P23">聘期</text:p>
            <text:p text:style-name="P23">自本</text:p>
            <text:p text:style-name="P23">會通</text:p>
            <text:p text:style-name="P23">過之</text:p>
            <text:p text:style-name="P23">月（</text:p>
            <text:p text:style-name="P23">十一</text:p>
            <text:p text:style-name="P23">月一</text:p>
            <text:p text:style-name="P23">日）</text:p>
            <text:p text:style-name="P23">起算</text:p>
          </table:table-cell>
          <table:table-cell table:style-name="表格3.J2" office:value-type="string">
            <text:p text:style-name="P23">本案業經八六年八月廿</text:p>
            <text:p text:style-name="P23">六日室評會暨八六年九</text:p>
            <text:p text:style-name="P23">月廿四日第二次會評會</text:p>
            <text:p text:style-name="P23">議通過</text:p>
            <text:p text:style-name="P23">聘期：八六年八月至八</text:p>
            <text:p text:style-name="P23">七年七月</text:p>
            <text:p text:style-name="P23">敘薪：敘原薪二四五元</text:p>
          </table:table-cell>
        </table:table-row>
        <table:table-row table:style-name="表格3.1">
          <table:table-cell table:style-name="表格3.A1" office:value-type="string">
            <text:p text:style-name="P23">７</text:p>
          </table:table-cell>
          <table:table-cell table:style-name="表格3.A1" office:value-type="string">
            <text:p text:style-name="P23">改</text:p>
            <text:p text:style-name="P23">聘</text:p>
            <text:p text:style-name="P23"/>
          </table:table-cell>
          <table:table-cell table:style-name="表格3.A1" office:value-type="string">
            <text:p text:style-name="P22"><text:span text:style-name="T2">理</text:span><text:span text:style-name="T2"> </text:span><text:span text:style-name="T2">學</text:span><text:span text:style-name="T2"> </text:span><text:span text:style-name="T2">院</text:span></text:p>
            <text:p text:style-name="P22"><text:span text:style-name="T2">地</text:span><text:span text:style-name="T2"> </text:span><text:span text:style-name="T2">理</text:span><text:span text:style-name="T2"> </text:span><text:span text:style-name="T2">系</text:span></text:p>
            <text:p text:style-name="P23"/>
          </table:table-cell>
          <table:table-cell table:style-name="表格3.A1" office:value-type="string">
            <text:p text:style-name="P22"><text:span text:style-name="T2">李</text:span><text:span text:style-name="T2"> </text:span><text:span text:style-name="T2">美</text:span><text:span text:style-name="T2"> </text:span><text:span text:style-name="T2">慧</text:span></text:p>
          </table:table-cell>
          <table:table-cell table:style-name="表格3.A1" office:value-type="string">
            <text:p text:style-name="P23">助理教</text:p>
            <text:p text:style-name="P23">授</text:p>
          </table:table-cell>
          <table:table-cell table:style-name="表格3.A1" office:value-type="string">
            <text:p text:style-name="P28">(省略)</text:p>
          </table:table-cell>
          <table:table-cell table:style-name="表格3.A1" office:value-type="string">
            <text:p text:style-name="P23">八五年</text:p>
            <text:p text:style-name="P23"/>
          </table:table-cell>
          <table:table-cell table:style-name="表格3.A1" office:value-type="string">
            <text:p text:style-name="P23">二０二九</text:p>
          </table:table-cell>
          <table:table-cell table:style-name="表格3.A1" office:value-type="string">
            <text:p text:style-name="P23">審議</text:p>
            <text:p text:style-name="P23">通過</text:p>
          </table:table-cell>
          <table:table-cell table:style-name="表格3.J2" office:value-type="string">
            <text:p text:style-name="P23">本案業經八六年九月廿</text:p>
            <text:p text:style-name="P23">二日系評會暨八六年十</text:p>
            <text:p text:style-name="P23">月十三日第一次院評會審議</text:p>
            <text:p text:style-name="P23">通過</text:p>
            <text:p text:style-name="P23">聘期自八六年八月一日</text:p>
            <text:p text:style-name="P23">至八七年七月底止</text:p>
            <text:p text:style-name="P23">擬敘原薪三七０元</text:p>
          </table:table-cell>
        </table:table-row>
        <table:table-row table:style-name="表格3.1">
          <table:table-cell table:style-name="表格3.A1" office:value-type="string">
            <text:p text:style-name="P23">８</text:p>
          </table:table-cell>
          <table:table-cell table:style-name="表格3.A1" office:value-type="string">
            <text:p text:style-name="P23">新</text:p>
            <text:p text:style-name="P23">聘</text:p>
            <text:p text:style-name="P23"/>
          </table:table-cell>
          <table:table-cell table:style-name="表格3.A1" office:value-type="string">
            <text:p text:style-name="P22"><text:span text:style-name="T2">理</text:span><text:span text:style-name="T2"> </text:span><text:span text:style-name="T2">學</text:span><text:span text:style-name="T2"> </text:span><text:span text:style-name="T2">院</text:span></text:p>
            <text:p text:style-name="P22"><text:span text:style-name="T2">心</text:span><text:span text:style-name="T2"> </text:span><text:span text:style-name="T2">理</text:span><text:span text:style-name="T2"> </text:span><text:span text:style-name="T2">系</text:span></text:p>
            <text:p text:style-name="P23">（「蔣經</text:p>
            <text:p text:style-name="P23">國國際學</text:p>
            <text:p text:style-name="P23">術交流基</text:p>
            <text:p text:style-name="P23">金會」支</text:p>
            <text:p text:style-name="P23">薪）</text:p>
          </table:table-cell>
          <table:table-cell table:style-name="表格3.A1" office:value-type="string">
            <text:p text:style-name="P22"><text:span text:style-name="T2">葛</text:span><text:span text:style-name="T2"> </text:span><text:span text:style-name="T2">逸</text:span><text:span text:style-name="T2"> </text:span><text:span text:style-name="T2">塵</text:span></text:p>
            <text:p text:style-name="P23">William </text:p>
            <text:p text:style-name="P23">K.</text:p>
            <text:p text:style-name="P23">Gabrenya</text:p>
            <text:p text:style-name="P23">Jr.</text:p>
          </table:table-cell>
          <table:table-cell table:style-name="表格3.A1" office:value-type="string">
            <text:p text:style-name="P23">客座副</text:p>
            <text:p text:style-name="P23">教授</text:p>
          </table:table-cell>
          <table:table-cell table:style-name="表格3.A1" office:value-type="string">
            <text:p text:style-name="P28">(省略)</text:p>
          </table:table-cell>
          <table:table-cell table:style-name="表格3.A1" office:value-type="string">
            <text:p text:style-name="P23">八五年</text:p>
            <text:p text:style-name="P23"/>
          </table:table-cell>
          <table:table-cell table:style-name="表格3.A1" office:value-type="string">
            <text:p text:style-name="P23">二０三０</text:p>
          </table:table-cell>
          <table:table-cell table:style-name="表格3.A1" office:value-type="string">
            <text:p text:style-name="P23">審議</text:p>
            <text:p text:style-name="P23">通過</text:p>
          </table:table-cell>
          <table:table-cell table:style-name="表格3.J2" office:value-type="string">
            <text:p text:style-name="P23">本案業經八六年十月八</text:p>
            <text:p text:style-name="P23">日系評會暨八六年十</text:p>
            <text:p text:style-name="P23">月十三日第一次院評會審議</text:p>
            <text:p text:style-name="P23">通過</text:p>
            <text:p text:style-name="P23">聘期自八七年一月一日</text:p>
            <text:p text:style-name="P23">至八七年六月底止</text:p>
            <text:p text:style-name="P23"/>
          </table:table-cell>
        </table:table-row>
        <table:table-row table:style-name="表格3.1">
          <table:table-cell table:style-name="表格3.A1" office:value-type="string">
            <text:p text:style-name="P23">９</text:p>
          </table:table-cell>
          <table:table-cell table:style-name="表格3.A1" office:value-type="string">
            <text:p text:style-name="P23">新</text:p>
            <text:p text:style-name="P23">聘</text:p>
            <text:p text:style-name="P23"/>
          </table:table-cell>
          <table:table-cell table:style-name="表格3.A1" office:value-type="string">
            <text:p text:style-name="P22"><text:span text:style-name="T2">理</text:span><text:span text:style-name="T2"> </text:span><text:span text:style-name="T2">學</text:span><text:span text:style-name="T2"> </text:span><text:span text:style-name="T2">院</text:span></text:p>
            <text:p text:style-name="P22"><text:span text:style-name="T2">化</text:span><text:span text:style-name="T2"> </text:span><text:span text:style-name="T2">學</text:span><text:span text:style-name="T2"> </text:span><text:span text:style-name="T2">系</text:span></text:p>
            <text:p text:style-name="P23">（與中研</text:p>
            <text:p text:style-name="P23">院合聘不</text:p>
            <text:p text:style-name="P23">在校支薪）</text:p>
          </table:table-cell>
          <table:table-cell table:style-name="表格3.A1" office:value-type="string">
            <text:p text:style-name="P22"><text:span text:style-name="T2">陳</text:span><text:span text:style-name="T2"> </text:span><text:span text:style-name="T2">長</text:span><text:span text:style-name="T2"> </text:span><text:span text:style-name="T2">謙</text:span></text:p>
          </table:table-cell>
          <table:table-cell table:style-name="表格3.A1" office:value-type="string">
            <text:p text:style-name="P23">教授</text:p>
          </table:table-cell>
          <table:table-cell table:style-name="表格3.A1" office:value-type="string">
            <text:p text:style-name="P28">(省略)</text:p>
          </table:table-cell>
          <table:table-cell table:style-name="表格3.A1" office:value-type="string">
            <text:p text:style-name="P23">八五年</text:p>
            <text:p text:style-name="P23"/>
          </table:table-cell>
          <table:table-cell table:style-name="表格3.A1" office:value-type="string">
            <text:p text:style-name="P23">二０三一</text:p>
          </table:table-cell>
          <table:table-cell table:style-name="表格3.A1" office:value-type="string">
            <text:p text:style-name="P23">審議</text:p>
            <text:p text:style-name="P23">通過</text:p>
          </table:table-cell>
          <table:table-cell table:style-name="表格3.J2" office:value-type="string">
            <text:p text:style-name="P23">本案業經八六年九月十</text:p>
            <text:p text:style-name="P23">二日系評會暨八六年十</text:p>
            <text:p text:style-name="P23">月廿九日第二次院評會</text:p>
            <text:p text:style-name="P23">審議通過</text:p>
            <text:p text:style-name="P23">聘期自八七年二月一日</text:p>
            <text:p text:style-name="P23">至八七年七月底止</text:p>
            <text:p text:style-name="P23"/>
          </table:table-cell>
        </table:table-row>
        <table:table-row table:style-name="表格3.1">
          <table:table-cell table:style-name="表格3.A1" office:value-type="string">
            <text:p text:style-name="P23">０</text:p>
            <text:p text:style-name="P23">１</text:p>
          </table:table-cell>
          <table:table-cell table:style-name="表格3.A1" office:value-type="string">
            <text:p text:style-name="P23">新</text:p>
            <text:p text:style-name="P23">聘</text:p>
            <text:p text:style-name="P23"/>
          </table:table-cell>
          <table:table-cell table:style-name="表格3.A1" office:value-type="string">
            <text:p text:style-name="P22"><text:span text:style-name="T2">理</text:span><text:span text:style-name="T2"> </text:span><text:span text:style-name="T2">學</text:span><text:span text:style-name="T2"> </text:span><text:span text:style-name="T2">院</text:span></text:p>
            <text:p text:style-name="P22"><text:span text:style-name="T2">化</text:span><text:span text:style-name="T2"> </text:span><text:span text:style-name="T2">學</text:span><text:span text:style-name="T2"> </text:span><text:span text:style-name="T2">系</text:span></text:p>
            <text:p text:style-name="P23">（由原分</text:p>
            <text:p text:style-name="P23">所相關經</text:p>
            <text:p text:style-name="P23">費下支薪</text:p>
            <text:p text:style-name="P23">，不佔化</text:p>
            <text:p text:style-name="P23">學系名額）</text:p>
          </table:table-cell>
          <table:table-cell table:style-name="表格3.A1" office:value-type="string">
            <text:p text:style-name="P23">Tsutomu</text:p>
            <text:p text:style-name="P23">Watanabe</text:p>
          </table:table-cell>
          <table:table-cell table:style-name="表格3.A1" office:value-type="string">
            <text:p text:style-name="P23">客座</text:p>
            <text:p text:style-name="P23">教授</text:p>
          </table:table-cell>
          <table:table-cell table:style-name="表格3.A1" office:value-type="string">
            <text:p text:style-name="P28">(省略)</text:p>
          </table:table-cell>
          <table:table-cell table:style-name="表格3.A1" office:value-type="string">
            <text:p text:style-name="P23">八四年</text:p>
            <text:p text:style-name="P23">八月</text:p>
            <text:p text:style-name="P23"/>
          </table:table-cell>
          <table:table-cell table:style-name="表格3.A1" office:value-type="string">
            <text:p text:style-name="P23">二０三一</text:p>
          </table:table-cell>
          <table:table-cell table:style-name="表格3.A1" office:value-type="string">
            <text:p text:style-name="P23">審議</text:p>
            <text:p text:style-name="P23">通過</text:p>
          </table:table-cell>
          <table:table-cell table:style-name="表格3.J2" office:value-type="string">
            <text:p text:style-name="P23">本案業經八六年八月</text:p>
            <text:p text:style-name="P23">八日系評會暨八六年十</text:p>
            <text:p text:style-name="P23">月廿九日第二次院評會</text:p>
            <text:p text:style-name="P23">審議通過</text:p>
            <text:p text:style-name="P23">聘期自八六年十一月</text:p>
            <text:p text:style-name="P23">一日至八七年三月底止</text:p>
            <text:p text:style-name="P23"/>
          </table:table-cell>
        </table:table-row>
      </table:table>
      <text:p text:style-name="P42">(三)﹑下列與中研院合聘教師申請教師資格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row table:style-name="表格4.1">
          <table:table-cell table:style-name="表格4.A1" office:value-type="string">
            <text:p text:style-name="P3">編</text:p>
            <text:p text:style-name="P3">號</text:p>
          </table:table-cell>
          <table:table-cell table:style-name="表格4.A1" office:value-type="string">
            <text:p text:style-name="Standard"><text:span text:style-name="T2">院系</text:span><text:span text:style-name="T2">(</text:span><text:span text:style-name="T2">科</text:span><text:span text:style-name="T2">)</text:span><text:span text:style-name="T2">別</text:span></text:p>
          </table:table-cell>
          <table:table-cell table:style-name="表格4.A1" office:value-type="string">
            <text:p text:style-name="P7"/>
            <text:p text:style-name="Standard"><text:span text:style-name="T2">姓</text:span><text:span text:style-name="T2"> <text:s text:c="3"/></text:span><text:span text:style-name="T2">名</text:span></text:p>
          </table:table-cell>
          <table:table-cell table:style-name="表格4.D1" office:value-type="string">
            <text:p text:style-name="Standard"><text:span text:style-name="T2">申</text:span><text:span text:style-name="T2"> <text:s/></text:span><text:span text:style-name="T2">請教師資格級別</text:span></text:p>
          </table:table-cell>
          <table:table-cell table:style-name="表格4.A1" office:value-type="string">
            <text:p text:style-name="P8"/>
            <text:p text:style-name="P16"><text:span text:style-name="T2">學</text:span><text:span text:style-name="T2"> <text:s text:c="8"/></text:span><text:span text:style-name="T2">經</text:span><text:span text:style-name="T2"> <text:s text:c="8"/></text:span><text:span text:style-name="T2">歷</text:span></text:p>
          </table:table-cell>
          <table:table-cell table:style-name="表格4.A1" office:value-type="string">
            <text:p text:style-name="P3">代表著作出版年月</text:p>
          </table:table-cell>
          <table:table-cell table:style-name="表格4.A1" office:value-type="string">
            <text:p text:style-name="P7"/>
            <text:p text:style-name="Standard"><text:span text:style-name="T2">決</text:span><text:span text:style-name="T2"> <text:s/></text:span><text:span text:style-name="T2">議</text:span></text:p>
          </table:table-cell>
          <table:table-cell table:style-name="表格4.H1" office:value-type="string">
            <text:p text:style-name="P7"/>
            <text:p text:style-name="Standard"><text:span text:style-name="T4"><text:s/></text:span><text:span text:style-name="T2">備</text:span><text:span text:style-name="T2"> <text:s text:c="12"/></text:span><text:span text:style-name="T2">註</text:span></text:p>
          </table:table-cell>
        </table:table-row>
        <table:table-row table:style-name="表格4.1">
          <table:table-cell table:style-name="表格4.A1" office:value-type="string">
            <text:p text:style-name="P3">１</text:p>
            <text:p text:style-name="P3"/>
          </table:table-cell>
          <table:table-cell table:style-name="表格4.A1" office:value-type="string">
            <text:p text:style-name="Standard"><text:span text:style-name="T2">理</text:span><text:span text:style-name="T2"> <text:s/></text:span><text:span text:style-name="T2">學</text:span><text:span text:style-name="T2"> </text:span><text:span text:style-name="T2">院</text:span></text:p>
            <text:p text:style-name="Standard"><text:span text:style-name="T2">物</text:span><text:span text:style-name="T2"> <text:s/></text:span><text:span text:style-name="T2">理</text:span><text:span text:style-name="T2"> </text:span><text:span text:style-name="T2">系</text:span></text:p>
            <text:p text:style-name="P23"><text:soft-page-break/>（與中研</text:p>
            <text:p text:style-name="P23">院合聘不</text:p>
            <text:p text:style-name="P3">在校支薪</text:p>
            <text:p text:style-name="P3">）</text:p>
          </table:table-cell>
          <table:table-cell table:style-name="表格4.A1" office:value-type="string">
            <text:p text:style-name="Standard"><text:span text:style-name="T2">黃</text:span><text:span text:style-name="T2"> </text:span><text:span text:style-name="T2">克</text:span><text:span text:style-name="T2"> </text:span><text:span text:style-name="T2">寧</text:span></text:p>
          </table:table-cell>
          <table:table-cell table:style-name="表格4.A1" office:value-type="string">
            <text:p text:style-name="Standard"><text:span text:style-name="T2">教</text:span><text:span text:style-name="T2"> </text:span><text:span text:style-name="T2">授</text:span><text:span text:style-name="T2"> </text:span></text:p>
          </table:table-cell>
          <table:table-cell table:style-name="表格4.A1" office:value-type="string">
            <text:p text:style-name="P2">(省略)</text:p>
          </table:table-cell>
          <table:table-cell table:style-name="表格4.A1" office:value-type="string">
            <text:p text:style-name="P3">八四年十二月</text:p>
          </table:table-cell>
          <table:table-cell table:style-name="表格4.A1" office:value-type="string">
            <text:p text:style-name="P23">審議</text:p>
            <text:p text:style-name="P3">通過</text:p>
          </table:table-cell>
          <table:table-cell table:style-name="表格4.H1" office:value-type="string">
            <text:p text:style-name="P3">本案業經八六年八月廿三日系評會暨八六<text:soft-page-break/>年十月十三日第一次院評會審議通過</text:p>
          </table:table-cell>
        </table:table-row>
      </table:table>
      <text:p text:style-name="P43"><text:span text:style-name="T2">(</text:span><text:span text:style-name="T2">四</text:span><text:span text:style-name="T2">)</text:span><text:span text:style-name="T2">本校擬聘下列教師為名譽教授，提請審議。</text:span></text:p>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column table:style-name="表格5.H"/>
        <table:table-column table:style-name="表格5.I"/>
        <table:table-row table:style-name="表格5.1">
          <table:table-cell table:style-name="表格5.A1" office:value-type="string">
            <text:p text:style-name="P7"/>
            <text:p text:style-name="Standard"><text:span text:style-name="T4"><text:s/></text:span><text:span text:style-name="T2">提名單位</text:span></text:p>
          </table:table-cell>
          <table:table-cell table:style-name="表格5.A1" office:value-type="string">
            <text:p text:style-name="P7"/>
            <text:p text:style-name="Standard"><text:span text:style-name="T4"><text:s/></text:span><text:span text:style-name="T2">姓</text:span><text:span text:style-name="T2"> <text:s text:c="5"/></text:span><text:span text:style-name="T2">名</text:span></text:p>
          </table:table-cell>
          <table:table-cell table:style-name="表格5.A1" office:value-type="string">
            <text:p text:style-name="P3">性</text:p>
            <text:p text:style-name="P3"/>
            <text:p text:style-name="P3">別</text:p>
          </table:table-cell>
          <table:table-cell table:style-name="表格5.A1" office:value-type="string">
            <text:p text:style-name="Standard"><text:span text:style-name="T2">出</text:span><text:span text:style-name="T2"> <text:s text:c="3"/></text:span><text:span text:style-name="T2">生</text:span></text:p>
            <text:p text:style-name="P3"/>
            <text:p text:style-name="Standard"><text:span text:style-name="T2">年</text:span><text:span text:style-name="T2"> </text:span><text:span text:style-name="T2">月</text:span><text:span text:style-name="T2"> </text:span><text:span text:style-name="T2">日</text:span></text:p>
          </table:table-cell>
          <table:table-cell table:style-name="表格5.A1" office:value-type="string">
            <text:p text:style-name="Standard"><text:span text:style-name="T2">本</text:span><text:span text:style-name="T2"> </text:span><text:span text:style-name="T2">校</text:span><text:span text:style-name="T2"> </text:span><text:span text:style-name="T2">專</text:span></text:p>
            <text:p text:style-name="Standard"><text:span text:style-name="T2">任</text:span><text:span text:style-name="T2"> </text:span><text:span text:style-name="T2">教</text:span><text:span text:style-name="T2"> </text:span><text:span text:style-name="T2">授</text:span></text:p>
            <text:p text:style-name="Standard"><text:span text:style-name="T2">年</text:span><text:span text:style-name="T2"> </text:span><text:span text:style-name="T2">資</text:span></text:p>
          </table:table-cell>
          <table:table-cell table:style-name="表格5.A1" office:value-type="string">
            <text:p text:style-name="Standard"><text:span text:style-name="T2">退</text:span><text:span text:style-name="T2"> <text:s text:c="3"/></text:span><text:span text:style-name="T2">休</text:span></text:p>
            <text:p text:style-name="P3"/>
            <text:p text:style-name="Standard"><text:span text:style-name="T2">日</text:span><text:span text:style-name="T2"> <text:s text:c="3"/></text:span><text:span text:style-name="T2">期</text:span></text:p>
          </table:table-cell>
          <table:table-cell table:style-name="表格5.A1" office:value-type="string">
            <text:p text:style-name="P7"/>
            <text:p text:style-name="Standard"><text:span text:style-name="T2">會</text:span><text:span text:style-name="T2"> </text:span><text:span text:style-name="T2">核</text:span><text:span text:style-name="T2"> </text:span><text:span text:style-name="T2">處</text:span><text:span text:style-name="T2"> </text:span><text:span text:style-name="T2">理</text:span><text:span text:style-name="T2"> </text:span><text:span text:style-name="T2">意</text:span><text:span text:style-name="T2"> </text:span><text:span text:style-name="T2">見</text:span></text:p>
          </table:table-cell>
          <table:table-cell table:style-name="表格5.A1" office:value-type="string">
            <text:p text:style-name="Standard"><text:span text:style-name="T2">審</text:span><text:span text:style-name="T2"> <text:s/></text:span><text:span text:style-name="T2">查</text:span></text:p>
            <text:p text:style-name="P3"/>
            <text:p text:style-name="Standard"><text:span text:style-name="T2">結</text:span><text:span text:style-name="T2"> <text:s/></text:span><text:span text:style-name="T2">果</text:span></text:p>
          </table:table-cell>
          <table:table-cell table:style-name="表格5.I1" office:value-type="string">
            <text:p text:style-name="P7"/>
            <text:p text:style-name="Standard"><text:span text:style-name="T4"><text:s/></text:span><text:span text:style-name="T2">備</text:span><text:span text:style-name="T2"> <text:s text:c="7"/></text:span><text:span text:style-name="T2">註</text:span></text:p>
          </table:table-cell>
        </table:table-row>
        <table:table-row table:style-name="表格5.1">
          <table:table-cell table:style-name="表格5.A1" office:value-type="string">
            <text:p text:style-name="Standard"><text:span text:style-name="T4"><text:s/></text:span><text:span text:style-name="T2">農</text:span><text:span text:style-name="T2"> </text:span><text:span text:style-name="T2">學</text:span><text:span text:style-name="T2"> </text:span><text:span text:style-name="T2">院</text:span></text:p>
            <text:p text:style-name="P3"/>
            <text:p text:style-name="Standard"><text:span text:style-name="T4"><text:s/></text:span><text:span text:style-name="T2">農</text:span><text:span text:style-name="T2"> </text:span><text:span text:style-name="T2">化</text:span><text:span text:style-name="T2"> </text:span><text:span text:style-name="T2">系</text:span></text:p>
          </table:table-cell>
          <table:table-cell table:style-name="表格5.A1" office:value-type="string">
            <text:p text:style-name="P7"/>
            <text:p text:style-name="Standard"><text:span text:style-name="T4"><text:s/></text:span><text:span text:style-name="T2">張</text:span><text:span text:style-name="T2"> <text:s/></text:span><text:span text:style-name="T2">為</text:span><text:span text:style-name="T2"> <text:s/></text:span><text:span text:style-name="T2">憲</text:span></text:p>
          </table:table-cell>
          <table:table-cell table:style-name="表格5.A1" office:value-type="string">
            <text:p text:style-name="P7"/>
            <text:p text:style-name="P3">男</text:p>
          </table:table-cell>
          <table:table-cell table:style-name="表格5.D2" office:value-type="string">
            <text:p text:style-name="P2">(省略)</text:p>
          </table:table-cell>
          <table:table-cell table:style-name="表格5.A1" office:value-type="string">
            <text:p text:style-name="P7"/>
            <text:p text:style-name="Standard"><text:span text:style-name="T4"><text:s/></text:span><text:span text:style-name="T2">廿八年</text:span></text:p>
          </table:table-cell>
          <table:table-cell table:style-name="表格5.A1" office:value-type="string">
            <text:p text:style-name="P7"/>
            <text:p text:style-name="P3">86 <text:s/>8 <text:s/>1</text:p>
          </table:table-cell>
          <table:table-cell table:style-name="表格5.A1" office:value-type="string">
            <text:p text:style-name="P3">適用條件（一）在本</text:p>
            <text:p text:style-name="P3">大學連續擔任專任教</text:p>
            <text:p text:style-name="P3">授廿年以上，教學研</text:p>
            <text:p text:style-name="P3">究成績卓著。</text:p>
          </table:table-cell>
          <table:table-cell table:style-name="表格5.A1" office:value-type="string">
            <text:p text:style-name="P23">審議</text:p>
            <text:p text:style-name="P3">通過</text:p>
          </table:table-cell>
          <table:table-cell table:style-name="表格5.I1" office:value-type="string">
            <text:p text:style-name="P3">業經八六年三月廿一日系評會暨八六年十月四日院評會審議通過</text:p>
          </table:table-cell>
        </table:table-row>
        <table:table-row table:style-name="表格5.1">
          <table:table-cell table:style-name="表格5.A1" office:value-type="string">
            <text:p text:style-name="Standard"><text:span text:style-name="T4"><text:s/></text:span><text:span text:style-name="T2">農</text:span><text:span text:style-name="T2"> </text:span><text:span text:style-name="T2">學</text:span><text:span text:style-name="T2"> </text:span><text:span text:style-name="T2">院</text:span></text:p>
            <text:p text:style-name="P3"/>
            <text:p text:style-name="Standard"><text:span text:style-name="T4"><text:s/></text:span><text:span text:style-name="T2">獸</text:span><text:span text:style-name="T2"> </text:span><text:span text:style-name="T2">醫</text:span><text:span text:style-name="T2"> </text:span><text:span text:style-name="T2">系</text:span></text:p>
          </table:table-cell>
          <table:table-cell table:style-name="表格5.A1" office:value-type="string">
            <text:p text:style-name="P7"/>
            <text:p text:style-name="Standard"><text:span text:style-name="T4"><text:s/></text:span><text:span text:style-name="T2">林</text:span><text:span text:style-name="T2"> <text:s/></text:span><text:span text:style-name="T2">安</text:span><text:span text:style-name="T2"> <text:s/></text:span><text:span text:style-name="T2">仲</text:span></text:p>
          </table:table-cell>
          <table:table-cell table:style-name="表格5.A1" office:value-type="string">
            <text:p text:style-name="P7"/>
            <text:p text:style-name="P3">男</text:p>
          </table:table-cell>
          <table:table-cell table:style-name="表格5.D2" office:value-type="string">
            <text:p text:style-name="P2">(省略)</text:p>
          </table:table-cell>
          <table:table-cell table:style-name="表格5.A1" office:value-type="string">
            <text:p text:style-name="P7"/>
            <text:p text:style-name="Standard"><text:span text:style-name="T4"><text:s/></text:span><text:span text:style-name="T2">廿一年</text:span></text:p>
          </table:table-cell>
          <table:table-cell table:style-name="表格5.A1" office:value-type="string">
            <text:p text:style-name="P7"/>
            <text:p text:style-name="P3">86 <text:s/>8 <text:s/>1</text:p>
          </table:table-cell>
          <table:table-cell table:style-name="表格5.A1" office:value-type="string">
            <text:p text:style-name="P3">適用條件（一）在本</text:p>
            <text:p text:style-name="P3">大學連續擔任專任教</text:p>
            <text:p text:style-name="P3">授廿年以上，教學研</text:p>
            <text:p text:style-name="P3">究成績卓著。</text:p>
          </table:table-cell>
          <table:table-cell table:style-name="表格5.A1" office:value-type="string">
            <text:p text:style-name="P23">審議</text:p>
            <text:p text:style-name="P3">通過</text:p>
          </table:table-cell>
          <table:table-cell table:style-name="表格5.I1" office:value-type="string">
            <text:p text:style-name="P3">業經八六年六月廿七日系評會暨八六年十月四日院評會審議通過</text:p>
          </table:table-cell>
        </table:table-row>
        <table:table-row table:style-name="表格5.1">
          <table:table-cell table:style-name="表格5.A1" office:value-type="string">
            <text:p text:style-name="Standard"><text:span text:style-name="T4"><text:s/></text:span><text:span text:style-name="T2">理</text:span><text:span text:style-name="T2"> </text:span><text:span text:style-name="T2">學</text:span><text:span text:style-name="T2"> </text:span><text:span text:style-name="T2">院</text:span></text:p>
            <text:p text:style-name="P3"/>
            <text:p text:style-name="Standard"><text:span text:style-name="T4"><text:s/></text:span><text:span text:style-name="T2">化</text:span><text:span text:style-name="T2"> </text:span><text:span text:style-name="T2">學</text:span><text:span text:style-name="T2"> </text:span><text:span text:style-name="T2">系</text:span></text:p>
          </table:table-cell>
          <table:table-cell table:style-name="表格5.A1" office:value-type="string">
            <text:p text:style-name="P7"/>
            <text:p text:style-name="Standard"><text:span text:style-name="T4"><text:s/></text:span><text:span text:style-name="T2">鄭</text:span><text:span text:style-name="T2"> <text:s/></text:span><text:span text:style-name="T2">玉</text:span><text:span text:style-name="T2"> <text:s/></text:span><text:span text:style-name="T2">瑕</text:span></text:p>
          </table:table-cell>
          <table:table-cell table:style-name="表格5.A1" office:value-type="string">
            <text:p text:style-name="P7"/>
            <text:p text:style-name="P3">女</text:p>
          </table:table-cell>
          <table:table-cell table:style-name="表格5.D2" office:value-type="string">
            <text:p text:style-name="P2">(省略)</text:p>
          </table:table-cell>
          <table:table-cell table:style-name="表格5.A1" office:value-type="string">
            <text:p text:style-name="P7"/>
            <text:p text:style-name="Standard"><text:span text:style-name="T4"><text:s/></text:span><text:span text:style-name="T2">廿六年</text:span></text:p>
          </table:table-cell>
          <table:table-cell table:style-name="表格5.A1" office:value-type="string">
            <text:p text:style-name="P7"/>
            <text:p text:style-name="P3">86 <text:s/>8 <text:s/>1</text:p>
          </table:table-cell>
          <table:table-cell table:style-name="表格5.A1" office:value-type="string">
            <text:p text:style-name="P3">適用條件（一）在本</text:p>
            <text:p text:style-name="P3">大學連續擔任專任教</text:p>
            <text:p text:style-name="P3">授廿年以上，教學研</text:p>
            <text:p text:style-name="P3">究成績卓著。</text:p>
          </table:table-cell>
          <table:table-cell table:style-name="表格5.A1" office:value-type="string">
            <text:p text:style-name="P23">審議</text:p>
            <text:p text:style-name="P3">通過</text:p>
          </table:table-cell>
          <table:table-cell table:style-name="表格5.I1" office:value-type="string">
            <text:p text:style-name="P3">業經八六年八月八日系評會暨八六年十月一日院評會審議通過</text:p>
          </table:table-cell>
        </table:table-row>
        <table:table-row table:style-name="表格5.1">
          <table:table-cell table:style-name="表格5.A1" office:value-type="string">
            <text:p text:style-name="Standard"><text:span text:style-name="T4"><text:s/></text:span><text:span text:style-name="T2">醫</text:span><text:span text:style-name="T2"> </text:span><text:span text:style-name="T2">學</text:span><text:span text:style-name="T2"> </text:span><text:span text:style-name="T2">院</text:span></text:p>
            <text:p text:style-name="P3"/>
            <text:p text:style-name="Standard"><text:span text:style-name="T4"><text:s/></text:span><text:span text:style-name="T2">醫</text:span><text:span text:style-name="T2"> </text:span><text:span text:style-name="T2">學</text:span><text:span text:style-name="T2"> </text:span><text:span text:style-name="T2">系</text:span></text:p>
          </table:table-cell>
          <table:table-cell table:style-name="表格5.A1" office:value-type="string">
            <text:p text:style-name="P7"/>
            <text:p text:style-name="Standard"><text:span text:style-name="T4"><text:s/></text:span><text:span text:style-name="T2">李</text:span><text:span text:style-name="T2"> <text:s/></text:span><text:span text:style-name="T2">悌</text:span><text:span text:style-name="T2"> <text:s/></text:span><text:span text:style-name="T2">愷</text:span></text:p>
          </table:table-cell>
          <table:table-cell table:style-name="表格5.A1" office:value-type="string">
            <text:p text:style-name="P7"/>
            <text:p text:style-name="P3">男</text:p>
          </table:table-cell>
          <table:table-cell table:style-name="表格5.D2" office:value-type="string">
            <text:p text:style-name="P2">(省略)</text:p>
          </table:table-cell>
          <table:table-cell table:style-name="表格5.A1" office:value-type="string">
            <text:p text:style-name="P7"/>
            <text:p text:style-name="Standard"><text:span text:style-name="T4"><text:s/></text:span><text:span text:style-name="T2">十九年</text:span></text:p>
          </table:table-cell>
          <table:table-cell table:style-name="表格5.A1" office:value-type="string">
            <text:p text:style-name="P7"/>
            <text:p text:style-name="P3">86 <text:s/>8 <text:s/>1</text:p>
          </table:table-cell>
          <table:table-cell table:style-name="表格5.A1" office:value-type="string">
            <text:p text:style-name="P3">適用條件（三）在本</text:p>
            <text:p text:style-name="P3">大學連續擔任專任教</text:p>
            <text:p text:style-name="P3">授七年以上，於學術上有特殊貢獻，享有國際聲譽者。</text:p>
          </table:table-cell>
          <table:table-cell table:style-name="表格5.A1" office:value-type="string">
            <text:p text:style-name="P23">審議</text:p>
            <text:p text:style-name="P3">通過</text:p>
          </table:table-cell>
          <table:table-cell table:style-name="表格5.I1" office:value-type="string">
            <text:p text:style-name="P3">業經八六年七月廿二日系評會暨八六年十月三日院評會審議通過</text:p>
          </table:table-cell>
        </table:table-row>
      </table:table>
      <text:p text:style-name="P43"><text:span text:style-name="T2">(</text:span><text:span text:style-name="T2">五</text:span><text:span text:style-name="T2">)</text:span><text:span text:style-name="T2">﹑理學院數學系陳其誠副教授之美國哈佛大學訪問學者資歷七個月可否採計為升等教授年資，提請審議。</text:span></text:p>
      <text:p text:style-name="P44"><text:span text:style-name="T4"><text:s text:c="2"/></text:span><text:span text:style-name="T2">說明：一、陳副教授原擬申請於八十六學年度升等為教授，惟經人事室初核結果表示：陳其誠副教授之服務年資（博士後迄今方七年《計算至</text:span><text:span text:style-name="T2">86.7.31</text:span><text:span text:style-name="T2">止》：計美國哥倫比亞大學助教授四年、</text:span><text:span text:style-name="T2">Rutgers</text:span><text:span text:style-name="T2">大學助教授一年、哈佛大學訪問學者七個月《其中一個月與</text:span><text:span text:style-name="T2">Rutgers</text:span><text:span text:style-name="T2">大學助教授任職期間重覆》、本校副教授一年六個月，其中哈佛大學訪問學者七個月年資因非屬專任職務，可否併計尚不無疑義，若本段年資不列計，則其博士後任職總年資為六年半）與修正後教育人員任用條例關於教授之資格條件不符。案經提本校八十六年八月二十六日第二０二二次行政會議討論決議：陳其誠副教授升等年資不足，予以緩議。</text:span></text:p>
      <text:p text:style-name="P44"><text:span text:style-name="T4"><text:s text:c="9"/></text:span><text:span text:style-name="T2">二、前述哈佛大學訪問學者七個月年資經陳副教授本人表示係不支薪職務，可否併計為升等年資不無疑義，而因該院系八十七學年度教師升等案辦理在即，為使其能及時辦理申請，擬請本會提前確認該段年資。</text:span></text:p>
      <text:p text:style-name="P46"><text:span text:style-name="T4"><text:s text:c="2"/></text:span><text:span text:style-name="T2">決議：經投票表決以十六票同意七票不同意一票棄權，通過採計哈佛大學訪問學者七個月年資。</text:span></text:p>
      <text:p text:style-name="P43"><text:span text:style-name="T2">(</text:span><text:span text:style-name="T2">六</text:span><text:span text:style-name="T2">)</text:span><text:span text:style-name="T2">﹑法學院法律學系林山田教授業辭去校外黨職，是否同意林教授申請八十六學年度教授休假研究，提請審議。</text:span></text:p>
      <text:p text:style-name="P46"><text:span text:style-name="T4"><text:s text:c="2"/></text:span><text:span text:style-name="T2">說明：本案經提本校八十六年九月二十三日第二０二五次行政會議討論通過。</text:span></text:p>
      <text:p text:style-name="P46"><text:span text:style-name="T4"><text:s text:c="2"/></text:span><text:span text:style-name="T2">決議：同意林山田教授八十六學年度教授休假研究案。</text:span></text:p>
      <text:p text:style-name="P43"><text:span text:style-name="T2">(</text:span><text:span text:style-name="T2">七</text:span><text:span text:style-name="T2">)</text:span><text:span text:style-name="T2">﹑輔仁大學擬於八十六學年度聘請法學院法律學系林山田教授至該校兼課乙案，提請審議。</text:span></text:p>
      <text:p text:style-name="P47"><text:span text:style-name="T2">說明：一、林教授八十六學年度休假研究案如獲本會通過，其兼課時間適逢休假研究期間，依教育部頒「公立專科以上學校教授休假研究辦法」第三條：「各校專任教授</text:span><text:span text:style-name="T2">...</text:span><text:span text:style-name="T2">經服務學校審查通過，得申請休假從事學校核准之學術研究工作。」第十條：「教授於休假研究期間，以專事學術研究為原則。如從事第三條規定以外之工作，應由學校有關委員會評審後核准。惟不得擔任其他專任有給職務。」</text:span><text:span text:style-name="T2">...</text:span><text:span text:style-name="T2">法旨精神，於休假研究期間欲在他校兼課應屬第三條規定以外之工作。</text:span></text:p>
      <text:p text:style-name="P47"><text:span text:style-name="T4"><text:s text:c="5"/></text:span><text:span text:style-name="T2">二、茲因前開「公立專科以上學校教授休假研究辦法」業於本（八十六）年七月三十日廢止，本校草擬之休假研究辦法待提本會審議中，本案擬參照教育部原訂辦法及法學院許院長建議提本會討論。</text:span></text:p>
      <text:p text:style-name="P44"><text:span text:style-name="T4"><text:s text:c="3"/></text:span><text:span text:style-name="T2">決議：審議通過林山田教授兼課案，惟兼課時間每週以四小時為限。</text:span></text:p>
      <text:p text:style-name="P48"><text:span text:style-name="T2">(</text:span><text:span text:style-name="T2">八</text:span><text:span text:style-name="T2">)</text:span><text:span text:style-name="T2">、「公立專科以上學校教授休假研究辦法」業於本（八十六）年八月一日廢止，依教育部規定各校應依程序自行訂定相關章則據以辦理，茲擬具本校教授休假研究辦法草案乙份，提請審議。</text:span></text:p>
      <text:p text:style-name="P33"><text:span text:style-name="T4"><text:s text:c="2"/></text:span><text:span text:style-name="T2">說明：八十六學年度休假研究申請因作業時效之考量，業簽奉核准於本年四月仍依「公立專科以上學校教授休假研究辦法」辦理完竣。茲參考原「公立專科以上學校教授休假研究辦法」條文，及本校八十二年六月一日第一八</text:span><text:soft-page-break/><text:span text:style-name="T2">二七次行政會議、八十四年八月廿一日（八四）校人字第一０五九七號函暨八十六年六月十日第二０一二次行政會議有關本校教授休假研究相關規定，擬具本校教授休假研究辦法草案乙份，提請本會審議。</text:span></text:p>
      <text:p text:style-name="P44"><text:span text:style-name="T4"><text:s text:c="3"/></text:span><text:span text:style-name="T2">決議：移至下次會議再行討論。</text:span></text:p>
      <text:p text:style-name="P44"><text:span text:style-name="T2">(</text:span><text:span text:style-name="T2">九</text:span><text:span text:style-name="T2">)</text:span><text:span text:style-name="T2">﹑本校各學院已達退休年齡教授申請延長服務案，計林秋榮教授等十四位如名冊，提請審議。</text:span></text:p>
      <text:p text:style-name="P44"><text:span text:style-name="T4"><text:s text:c="3"/></text:span><text:span text:style-name="T2">決議：審議通過理學院林秋榮教授、柯永河教授、沈世傑教授，法學院俞寬賜教授，醫學院徐劍耀教授、李俊仁教授、呂鴻基教授、張傳炯教授、莊哲彥教授，工學院陳劉旺教授、華昌宜教授，農學院汪淮教授、蔡金木教授、蘇仲卿教授等十四位教授延長服務案。</text:span></text:p>
      <text:p text:style-name="P43"><text:span text:style-name="T2">(</text:span><text:span text:style-name="T2">十</text:span><text:span text:style-name="T2">)</text:span><text:span text:style-name="T2">﹑法學院擬自八十七年二月一日起解聘該院社會系陳光中教授案，提請審議。</text:span></text:p>
      <text:p text:style-name="P49"><text:span text:style-name="T4"><text:s text:c="2"/></text:span><text:span text:style-name="T2">說明：一、依本校組織規程第五十二條規定：「教師於聘任期間非有重大違法失職之情事，經各系（科）、所務會議議決，並經院、校教師評審委員會之裁決，不得解聘。前項系（科）所務會議議決須經全系（科）所教師總額三分之二以上教師同意，院、校教師評審委員會之裁決須經全體委員總額三分之二以上委員同意。」</text:span></text:p>
      <text:p text:style-name="P49"><text:span text:style-name="T4"><text:s text:c="2"/></text:span><text:span text:style-name="T2">　　　二、陳教授不續聘案曾提八十六年七月廿八日本會八十五學年度第九次會議討論，雖同意該院及社會系對於陳教授不適任教職之認定，惟因未能符合教育人員任用條例施行細則第十九條「：：對聘約期限屆滿之教師不予續聘時，應於聘約期滿一個月前，書面通知當事人：：」之規定，建議社會系依教師法第十四條或第十五條暨其施行細則等相關規定辦理。</text:span></text:p>
      <text:p text:style-name="P49"><text:span text:style-name="T4"><text:s text:c="8"/></text:span><text:span text:style-name="T2">三、本案經社會系依相關規定辦理，於八十六年九月十八日社會系八十六學年度第一學期第一次系務會議及八十六年十月六日社會系八十六學年度第一次教評會通過後，八十六年十月七日經法學院教師評審委員會第四十九次會議審議投票通過，並建議在陳教授解聘案完成法定程序生效日前，仍請校方准其辦理資遣或退休，或對陳教授做其他福利補救措施，以適當維護陳教授權益。本案業提經本校八十六年十月二十一日第二０二九次行政會議討論通過。</text:span></text:p>
      <text:p text:style-name="P44"><text:span text:style-name="T4"><text:s text:c="3"/></text:span><text:span text:style-name="T2">決議：因在場委員人數未達全體委員總額三分之二，延至下次會議再行討論。</text:span></text:p>
      <text:p text:style-name="P45">丙、臨時動議：</text:p>
      <text:p text:style-name="P50"><text:span text:style-name="T2">(</text:span><text:span text:style-name="T2">一</text:span><text:span text:style-name="T2">)</text:span><text:span text:style-name="T2">本校對持有高一等級教師證書，擬以低一等級提聘者，得否免作實質審查（三年內著作或論文送請學者專家審查），提請審議。</text:span></text:p>
      <text:p text:style-name="P51"><text:span text:style-name="T4"><text:s text:c="2"/></text:span><text:span text:style-name="T2">說明：一、教育部八十六年十月十四日台（八六）審字第八六一一七八二八號函示：已取得高一等級之教師證書者，如學校與當事人同意，擬以較低等級之教師聘用時，只須向該部報備，不作實質審查，亦毋需再核發低一等級之教師證書。</text:span></text:p>
      <text:p text:style-name="P51"><text:span text:style-name="T4"><text:s text:c="8"/></text:span><text:span text:style-name="T2">二、本校對於持有高一等級之教師證書者，有以低一等級提聘，亦有以同等級提聘後以低一級聘任情形，二者依本校現行規定，均須重新辦理聘任實質審查，惟未向教育部報備，亦未再申辦低一等級之教師證書。</text:span></text:p>
      <text:p text:style-name="P51"><text:span text:style-name="T4"><text:s text:c="8"/></text:span><text:span text:style-name="T2">三、本案經提本校八十六年十一月四日第二０三一次行政會議決議：仍依現行規定辦理實質審查。</text:span></text:p>
      <text:p text:style-name="P51">　<text:span text:style-name="T9">決議：</text:span><text:span text:style-name="T2">延至下次會議再行討論。</text:span></text:p>
      <text:p text:style-name="P45">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29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18cm"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etter-spacing="normal" style:font-name-asian="華康中楷體" style:font-family-asian="華康中楷體, 細明體" style:font-family-generic-asian="modern"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etter-spacing="normal" style:font-name-asian="華康中楷體" style:font-family-asian="華康中楷體, 細明體" style:font-family-generic-asian="modern"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2.499cm" fo:margin-bottom="0.951cm" fo:margin-left="3.5cm" fo:margin-right="2.499cm" style:writing-mode="lr-tb" style:layout-grid-color="#c0c0c0" style:layout-grid-lines="5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五學年度第八次會議紀錄</dc:title>
    <dc:subject/>
    <meta:keyword/>
    <meta:initial-creator>人事室</meta:initial-creator>
    <meta:creation-date>1997-09-17T14:25:00</meta:creation-date>
    <dc:creator>user</dc:creator>
    <dc:date>2010-10-13T17:36:00</dc:date>
    <meta:print-date>1997-11-25T09:33:00</meta:print-date>
    <meta:editing-cycles>69</meta:editing-cycles>
    <meta:editing-duration>P2DT40M</meta:editing-duration>
    <meta:document-statistic meta:table-count="5" meta:image-count="0" meta:object-count="0" meta:page-count="6" meta:paragraph-count="861" meta:word-count="7347" meta:character-count="8369" meta:non-whitespace-character-count="7427"/>
    <meta:generator>LibreOffice/6.1.4.2$Windows_X86_64 LibreOffice_project/9d0f32d1f0b509096fd65e0d4bec26ddd1938fd3</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