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T.蒛.." svg:font-family="標楷體T.蒛.., 新細明體" style:font-family-generic="roman"/>
  </office:font-face-decls>
  <office:automatic-styles>
    <style:style style:name="表格1" style:family="table">
      <style:table-properties style:width="18.461cm" style:rel-width="100%" fo:margin-left="-0.191cm" table:align="left" style:writing-mode="lr-tb"/>
    </style:style>
    <style:style style:name="表格1.A" style:family="table-column">
      <style:table-column-properties style:column-width="2.755cm" style:rel-column-width="1594*"/>
    </style:style>
    <style:style style:name="表格1.B" style:family="table-column">
      <style:table-column-properties style:column-width="5.793cm" style:rel-column-width="3352*"/>
    </style:style>
    <style:style style:name="表格1.D" style:family="table-column">
      <style:table-column-properties style:column-width="7.158cm" style:rel-column-width="4142*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6" style:family="table-row">
      <style:table-row-properties style:min-row-height="3.63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7cm" fo:keep-together="auto"/>
    </style:style>
    <style:style style:name="表格1.9" style:family="table-row">
      <style:table-row-properties style:min-row-height="6.359cm" fo:keep-together="auto"/>
    </style:style>
    <style:style style:name="表格1.10" style:family="table-row">
      <style:table-row-properties style:min-row-height="3.47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top="0cm" fo:margin-bottom="0cm" style:contextual-spacing="true"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cm" style:contextual-spacing="true"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cm" style:contextual-spacing="tru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cm" style:contextual-spacing="true" fo:line-height="0.706cm" style:snap-to-layout-grid="false"/>
    </style:style>
    <style:style style:name="P8" style:family="paragraph" style:parent-style-name="Standard">
      <style:paragraph-properties fo:margin-left="4.962cm" fo:margin-right="0cm" fo:margin-top="0cm" fo:margin-bottom="0cm" style:contextual-spacing="true" fo:line-height="0.706cm" fo:text-indent="-4.149cm" style:auto-text-indent="false" style:snap-to-layout-grid="false"/>
    </style:style>
    <style:style style:name="P9" style:family="paragraph" style:parent-style-name="Standard">
      <style:paragraph-properties fo:margin-left="0.561cm" fo:margin-right="0cm" fo:margin-top="0cm" fo:margin-bottom="0cm" style:contextual-spacing="true" fo:line-height="0.706cm" fo:text-indent="0.242cm" style:auto-text-indent="false" style:snap-to-layout-grid="false"/>
    </style:style>
    <style:style style:name="P10" style:family="paragraph" style:parent-style-name="Standard">
      <style:paragraph-properties fo:margin-left="0.859cm" fo:margin-right="0cm" fo:margin-top="0cm" fo:margin-bottom="0cm" style:contextual-spacing="true" fo:line-height="0.706cm" fo:text-indent="-0.859cm" style:auto-text-indent="false" style:snap-to-layout-grid="false"/>
    </style:style>
    <style:style style:name="P11" style:family="paragraph" style:parent-style-name="Standard">
      <style:paragraph-properties fo:margin-top="0.318cm" fo:margin-bottom="0cm" style:contextual-spacing="true" fo:line-height="0.706cm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style:contextual-spacing="true" fo:line-height="0.706cm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contextual-spacing="true" fo:line-height="0.706cm" fo:text-align="justify" fo:text-align-last="justify" style:justify-single-word="false" style:snap-to-layout-grid="false"/>
    </style:style>
    <style:style style:name="P14" style:family="paragraph" style:parent-style-name="清單段落">
      <style:paragraph-properties fo:margin-left="0cm" fo:margin-right="0cm" fo:margin-top="0cm" fo:margin-bottom="0cm" style:contextual-spacing="true" fo:line-height="0.706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日期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3">國立臺灣大學技工、工友自願退休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>服務單位</text:p>
          </table:table-cell>
          <table:table-cell table:style-name="表格1.A2" office:value-type="string">
            <text:p text:style-name="P4"><text:line-break/></text:p>
          </table:table-cell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office:value-type="string">
            <text:p text:style-name="P3"><text:line-break/>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3"><text:span text:style-name="T4">初任</text:span><text:span text:style-name="T4"><text:line-break/></text:span><text:span text:style-name="T4">日期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3"><text:span text:style-name="T4">預定退休</text:span></text:p>
            <text:p text:style-name="P3">生效日</text:p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3"><text:span text:style-name="T4">退休</text:span></text:p>
            <text:p text:style-name="P3">年齡</text:p>
          </table:table-cell>
          <table:table-cell table:style-name="表格1.A2" office:value-type="string">
            <text:p text:style-name="P12"><text:span text:style-name="T4">　　　　歲　　　個月</text:span></text:p>
          </table:table-cell>
          <table:table-cell table:style-name="表格1.A2" office:value-type="string">
            <text:p text:style-name="P13"><text:span text:style-name="T4">退休時服務年資</text:span></text:p>
          </table:table-cell>
          <table:table-cell table:style-name="表格1.A2" office:value-type="string">
            <text:p text:style-name="P12"><text:span text:style-name="T4">　　　　年　　　個月</text:span></text:p>
          </table:table-cell>
        </table:table-row>
        <table:table-row table:style-name="表格1.6">
          <table:table-cell table:style-name="表格1.A2" office:value-type="string">
            <text:p text:style-name="P13"><text:span text:style-name="T4">申請</text:span><text:span text:style-name="T4"><text:line-break/></text:span><text:span text:style-name="T4">退休</text:span><text:span text:style-name="T4"><text:line-break/></text:span><text:span text:style-name="T4">原因</text:span></text:p>
          </table:table-cell>
          <table:table-cell table:style-name="表格1.B6" table:number-columns-spanned="3" office:value-type="string">
            <text:p text:style-name="P4"/>
            <text:p text:style-name="P4"/>
            <text:p text:style-name="P4"/>
            <text:p text:style-name="P7"><text:span text:style-name="T1">申請人簽章： <text:s text:c="15"/>聯絡電話：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單位主管意見</text:p>
          </table:table-cell>
          <table:table-cell table:style-name="表格1.B6" table:number-columns-spanned="3" office:value-type="string">
            <text:p text:style-name="P7"><text:span text:style-name="T1">單位主管：</text:span><text:span text:style-name="T1"><text:line-break/><text:line-break/></text:span></text:p>
          </table:table-cell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6" table:number-columns-spanned="3" office:value-type="string">
            <text:p text:style-name="P7"><text:span text:style-name="T1">一級單位主管：</text:span><text:span text:style-name="T1"><text:line-break/><text:line-break/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<text:span text:style-name="T4">人事</text:span><text:span text:style-name="T4"><text:line-break/></text:span><text:span text:style-name="T4">單位</text:span><text:span text:style-name="T4"><text:line-break/></text:span><text:span text:style-name="T4">審核</text:span><text:span text:style-name="T4"><text:line-break/></text:span><text:span text:style-name="T4">意見</text:span></text:p>
          </table:table-cell>
          <table:table-cell table:style-name="表格1.B6" table:number-columns-spanned="3" office:value-type="string">
            <text:p text:style-name="P14"><text:span text:style-name="T1">一、依據法規：本校工友工作規則第60條</text:span></text:p>
            <text:p text:style-name="P8"><text:span text:style-name="T1">□符合第1項第1款：服務五年以上並年滿五十五歲，或服務五年以上經依各有關任用法規，轉任本校編制內職員，且年資銜接者。</text:span></text:p>
            <text:p text:style-name="P9"><text:span text:style-name="T1">□符合第1項第2款：服務25年以上。</text:span></text:p>
            <text:p text:style-name="P10"><text:span text:style-name="T1">二、本案係提前</text:span><text:span text:style-name="T6">　　</text:span><text:span text:style-name="T1">年</text:span><text:span text:style-name="T6">　　</text:span><text:span text:style-name="T1">個月退休，依本校110年5月19日校人字第1100023744號函，除依法發給退休金及退職補償金外，另發給</text:span><text:span text:style-name="T6">　　　</text:span><text:span text:style-name="T1">個月餉給總額慰助金。</text:span></text:p>
            <text:p text:style-name="P7"><text:span text:style-name="T1">三、本案擬奉核可，通知申請人檢證辦理退休事宜。</text:span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<text:span text:style-name="T4">批示</text:span><text:span text:style-name="T4"><text:line-break/></text:span><text:span text:style-name="T1">(人事主任)</text:span></text:p>
          </table:table-cell>
          <table:table-cell table:style-name="表格1.B6" table:number-columns-spanned="3" office:value-type="string"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</table:table-row>
      </table:table>
      <text:p text:style-name="P1"><text:span text:style-name="T8">1</text:span><text:span text:style-name="T8">11</text:span><text:span text:style-name="T8">.</text:span><text:span text:style-name="T8">4</text:span><text:span text:style-name="T8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T.蒛.." svg:font-family="標楷體T.蒛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T.蒛.." fo:font-family="標楷體T.蒛.., 新細明體" style:font-family-generic="roman" fo:font-size="12pt" fo:language="en" fo:country="US" style:font-name-asian="標楷體T.蒛.." style:font-family-asian="標楷體T.蒛.., 新細明體" style:font-family-generic-asian="roman" style:font-size-asian="12pt" style:language-asian="zh" style:country-asian="TW" style:font-name-complex="標楷體T.蒛.." style:font-family-complex="標楷體T.蒛.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日期：   年   月    日</dc:title>
    <dc:subject/>
    <meta:keyword/>
    <dc:description/>
    <meta:initial-creator>Rose</meta:initial-creator>
    <meta:creation-date>2022-03-28T14:10:00</meta:creation-date>
    <dc:creator>user</dc:creator>
    <dc:date>2022-04-11T09:39:00</dc:date>
    <meta:print-date>2022-03-28T14:09:00</meta:print-date>
    <meta:editing-cycles>10</meta:editing-cycles>
    <meta:editing-duration>PT12M</meta:editing-duration>
    <meta:document-statistic meta:table-count="1" meta:image-count="0" meta:object-count="0" meta:page-count="1" meta:paragraph-count="29" meta:word-count="294" meta:character-count="369" meta:non-whitespace-character-count="312"/>
    <meta:generator>LibreOffice/7.2.6.2$Windows_X86_64 LibreOffice_project/b0ec3a565991f7569a5a7f5d24fed7f52653d754</meta:generator>
  </office:meta>
</office:document-meta>
</file>