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tum" svg:font-family="Dotum, 'Malgun Gothic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745cm" fo:margin-left="-0.191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335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0.624cm"/>
    </style:style>
    <style:style style:name="表格1.I" style:family="table-column">
      <style:table-column-properties style:column-width="0.626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4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96cm" fo:keep-together="auto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dotted #000000" fo:border-top="1.5pt double #000000" fo:border-bottom="0.5pt solid #000000" style:writing-mode="lr-tb"/>
    </style:style>
    <style:style style:name="表格1.E8" style:family="table-cell">
      <style:table-cell-properties style:vertical-align="top" style:border-line-width-top="0.018cm 0.018cm 0.018cm" fo:padding-left="0.191cm" fo:padding-right="0.191cm" fo:padding-top="0cm" fo:padding-bottom="0cm" fo:border-left="0.5pt dotted #000000" fo:border-right="0.5pt solid #000000" fo:border-top="1.5pt double #000000" fo:border-bottom="0.5pt solid #000000" style:writing-mode="lr-tb"/>
    </style:style>
    <style:style style:name="表格1.B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HTML_20_預設格式">
      <style:paragraph-properties fo:margin-left="1.244cm" fo:margin-right="0cm" fo:line-height="0.847cm" fo:text-align="justify" style:justify-single-word="false" fo:text-indent="-0.494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top="0cm" fo:margin-bottom="0cm" style:contextual-spacing="true"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cm" style:contextual-spacing="true"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0.564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48cm" fo:margin-right="0cm" fo:margin-top="0cm" fo:margin-bottom="0cm" style:contextual-spacing="true" fo:line-height="0.564cm" fo:text-align="justify" style:justify-single-word="false" fo:text-indent="-0.448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margin-top="0cm" fo:margin-bottom="0cm" style:contextual-spacing="true" fo:line-height="0.564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47cm" fo:margin-right="0cm" fo:line-height="0.84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741cm" fo:margin-right="0cm" fo:line-height="0.847cm" fo:text-indent="-0.74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0.564cm" fo:text-align="end" style:justify-single-word="false" fo:text-indent="2.817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margin-top="0cm" fo:margin-bottom="0cm" style:contextual-spacing="true"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top="0cm" fo:margin-bottom="0cm" style:contextual-spacing="true"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top="0cm" fo:margin-bottom="0cm" style:contextual-spacing="true"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top="0cm" fo:margin-bottom="0cm" style:contextual-spacing="true"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line-height="0.564cm" style:snap-to-layout-grid="false"/>
    </style:style>
    <style:style style:name="P25" style:family="paragraph" style:parent-style-name="Standard">
      <style:paragraph-properties fo:margin-top="0cm" fo:margin-bottom="0cm" style:contextual-spacing="true" fo:line-height="0.564cm" fo:text-align="justify" fo:text-align-last="justify" style:justify-single-word="false" style:snap-to-layout-grid="false"/>
    </style:style>
    <style:style style:name="P26" style:family="paragraph" style:parent-style-name="Standard">
      <style:paragraph-properties fo:margin-top="0cm" fo:margin-bottom="0cm" style:contextual-spacing="true" fo:line-height="0.564cm" fo:text-align="center" style:justify-single-word="false" style:snap-to-layout-grid="false"/>
    </style:style>
    <style:style style:name="P27" style:family="paragraph" style:parent-style-name="Standard">
      <style:paragraph-properties fo:margin-left="0.115cm" fo:margin-right="0cm" fo:margin-top="0cm" fo:margin-bottom="0cm" style:contextual-spacing="true" fo:line-height="0.564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top="0cm" fo:margin-bottom="0cm" style:contextual-spacing="true" fo:line-height="0.564cm" fo:text-align="justify" style:justify-single-word="false" style:snap-to-layout-grid="false"/>
    </style:style>
    <style:style style:name="P29" style:family="paragraph" style:parent-style-name="Standard">
      <style:paragraph-properties fo:margin-left="0.847cm" fo:margin-right="0cm" fo:margin-top="0cm" fo:margin-bottom="0cm" style:contextual-spacing="true" fo:line-height="0.564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847cm" fo:margin-right="0cm" fo:margin-top="0cm" fo:margin-bottom="0cm" style:contextual-spacing="true" fo:line-height="0.564cm" fo:text-align="justify" style:justify-single-word="false" fo:text-indent="0.423cm" style:auto-text-indent="false" style:snap-to-layout-grid="false"/>
    </style:style>
    <style:style style:name="P31" style:family="paragraph" style:parent-style-name="Standard">
      <style:paragraph-properties fo:margin-left="0.448cm" fo:margin-right="0cm" fo:margin-top="0cm" fo:margin-bottom="0cm" style:contextual-spacing="true" fo:line-height="0.564cm" fo:text-align="justify" style:justify-single-word="false" fo:text-indent="-0.448cm" style:auto-text-indent="false" style:snap-to-layout-grid="false"/>
    </style:style>
    <style:style style:name="P32" style:family="paragraph" style:parent-style-name="Standard">
      <style:paragraph-properties fo:margin-left="-0.002cm" fo:margin-right="0cm" fo:margin-top="0cm" fo:margin-bottom="0cm" style:contextual-spacing="true" fo:line-height="0.564cm" fo:text-align="justify" style:justify-single-word="false" fo:text-indent="-0.002cm" style:auto-text-indent="false" style:snap-to-layout-grid="false"/>
    </style:style>
    <style:style style:name="P33" style:family="paragraph" style:parent-style-name="Standard">
      <style:paragraph-properties fo:margin-left="4.069cm" fo:margin-right="0cm" fo:margin-top="0cm" fo:margin-bottom="0cm" style:contextual-spacing="true" fo:line-height="0.564cm" fo:text-align="justify" style:justify-single-word="false" fo:text-indent="-4.157cm" style:auto-text-indent="false" style:snap-to-layout-grid="false"/>
    </style:style>
    <style:style style:name="P34" style:family="paragraph" style:parent-style-name="Standard" style:list-style-name="WW8Num1">
      <style:paragraph-properties fo:margin-top="0cm" fo:margin-bottom="0cm" style:contextual-spacing="true" fo:line-height="0.564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35" style:family="paragraph" style:parent-style-name="Standard">
      <style:paragraph-properties fo:margin-left="1.782cm" fo:margin-right="0cm" fo:margin-top="0cm" fo:margin-bottom="0cm" style:contextual-spacing="true" fo:line-height="0.564cm" fo:text-align="justify" style:justify-single-word="false" fo:text-indent="-1.715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line-height="0.847cm" fo:orphans="2" fo:widows="2" fo:break-before="page" style:snap-to-layout-grid="false"/>
    </style:style>
    <style:style style:name="P37" style:family="paragraph" style:parent-style-name="Standard">
      <style:paragraph-properties fo:margin-left="0.99cm" fo:margin-right="0cm" fo:line-height="0.847cm" fo:text-indent="-0.99cm" style:auto-text-indent="false" style:snap-to-layout-grid="false"/>
    </style:style>
    <style:style style:name="P38" style:family="paragraph" style:parent-style-name="Standard">
      <style:paragraph-properties fo:margin-left="1.244cm" fo:margin-right="0cm" fo:line-height="0.847cm" fo:text-indent="-0.494cm" style:auto-text-indent="false" style:snap-to-layout-grid="false"/>
    </style:style>
    <style:style style:name="P39" style:family="paragraph" style:parent-style-name="Standard">
      <style:paragraph-properties fo:margin-left="0.99cm" fo:margin-right="0cm" fo:line-height="0.847cm" fo:text-indent="-0.99cm" style:auto-text-indent="false" style:snap-to-layout-grid="false">
        <style:tab-stops>
          <style:tab-stop style:position="0.847cm"/>
        </style:tab-stops>
      </style:paragraph-properties>
    </style:style>
    <style:style style:name="P40" style:family="paragraph" style:parent-style-name="Standard">
      <style:paragraph-properties fo:line-height="0.847cm" fo:text-align="center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新細明體1" style:font-name-complex="新細明體1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style:font-name="Dotum" fo:font-size="11pt" fo:font-weight="bold" style:font-name-asian="Dotum" style:font-size-asian="11pt" style:font-weight-asian="bold" style:font-name-complex="Dotum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style:letter-kerning="false" style:font-name-asian="標楷體" style:font-name-complex="細明體"/>
    </style:style>
    <style:style style:name="T2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loext:opacity="100%"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cm" fo:margin-top="0cm" fo:margin-bottom="0cm" style:wrap="run-through" style:number-wrapped-paragraphs="no-limit" style:vertical-pos="top" style:vertical-rel="page-content" style:horizontal-pos="right" style:horizontal-rel="page-content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width="2.79cm" svg:height="0.818cm" draw:z-index="0"><draw:text-box><text:p text:style-name="Standard">111.04.11版</text:p></draw:text-box></draw:frame>國立臺灣大學技工工友留職停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H"/>
        <table:table-column table:style-name="表格1.I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5"><text:span text:style-name="T1">申請人姓名</text:span><text:span text:style-name="T1"><text:line-break/></text:span><text:span text:style-name="T1">（職工編號）</text:span><draw:frame draw:style-name="fr1" draw:name="外框2" text:anchor-type="char" svg:x="17.595cm" svg:y="13.18cm" svg:width="0.785cm" svg:height="7.491cm" draw:z-index="1"><draw:text-box><text:p text:style-name="P2">雙線以下申請人毋須填寫</text:p></draw:text-box></draw:frame></text:p>
          </table:table-cell>
          <table:covered-table-cell/>
          <table:table-cell table:style-name="表格1.A1" table:number-columns-spanned="2" office:value-type="string">
            <text:p text:style-name="P26"><text:span text:style-name="T1"><text:line-break/></text:span><text:span text:style-name="T1">（　　　　　　）</text:span></text:p>
          </table:table-cell>
          <table:covered-table-cell/>
          <table:table-cell table:style-name="表格1.A1" office:value-type="string">
            <text:p text:style-name="P4">身分證字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C2" table:number-columns-spanned="2" office:value-type="string">
            <text:p text:style-name="P11"><text:line-break/></text:p>
          </table:table-cell>
          <table:covered-table-cell/>
          <table:table-cell table:style-name="表格1.A1" office:value-type="string">
            <text:p text:style-name="P4">服務單位</text:p>
          </table:table-cell>
          <table:table-cell table:style-name="表格1.F2" table:number-columns-spanned="12" office:value-type="string">
            <text:p text:style-name="P16">(請填寫至二級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A1" table:number-columns-spanned="2" office:value-type="string">
            <text:p text:style-name="P11">　　　年　　月　　日</text:p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C2" table:number-columns-spanned="12" office:value-type="string">
            <text:p text:style-name="P18">（H）：</text:p>
            <text:p text:style-name="P18">（O）：</text:p>
            <text:p text:style-name="P19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任現職日期</text:p>
          </table:table-cell>
          <table:covered-table-cell/>
          <table:table-cell table:style-name="表格1.A1" table:number-columns-spanned="2" office:value-type="string">
            <text:p text:style-name="P11">　　　年　　月　　日</text:p>
          </table:table-cell>
          <table:covered-table-cell/>
          <table:table-cell table:style-name="表格1.A1" office:value-type="string">
            <text:p text:style-name="P4">到校服務年資</text:p>
          </table:table-cell>
          <table:table-cell table:style-name="表格1.A1" table:number-columns-spanned="12" office:value-type="string">
            <text:p text:style-name="P27"><text:span text:style-name="T1">合計　　　　　年　　　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><text:span text:style-name="T1">通訊地址</text:span><text:span text:style-name="T1"><text:line-break/></text:span><text:span text:style-name="T1">(含郵遞區號)</text:span></text:p>
          </table:table-cell>
          <table:covered-table-cell/>
          <table:table-cell table:style-name="表格1.C2" table:number-columns-spanned="15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2" table:number-columns-spanned="17" office:value-type="string">
            <text:p text:style-name="P7">一、申請事由： </text:p>
            <text:p text:style-name="P29"><text:span text:style-name="T19">□</text:span><text:span text:style-name="T1">育嬰</text:span></text:p>
            <text:list xml:id="list1929172747" text:style-name="WW8Num1">
              <text:list-item>
                <text:p text:style-name="P34">延長病假期限已至或請公假已滿規定期限仍不能銷假者。</text:p>
              </text:list-item>
              <text:list-item>
                <text:p text:style-name="P10">以原事由申請延長留職停薪期間。</text:p>
              </text:list-item>
            </text:list>
            <text:p text:style-name="P30"><text:span text:style-name="T1">（原奉准期間為</text:span><text:span text:style-name="T10">　　　　年　　　月　　　日</text:span><text:span text:style-name="T1">至</text:span><text:span text:style-name="T10">　　　　年　　　月　　　日</text:span><text:span text:style-name="T1">）</text:span></text:p>
            <text:p text:style-name="P8">□其他（　　　　　　　　　　　　　　　　　　　　　　　　　　　　　　　）</text:p>
            <text:p text:style-name="P28"><text:span text:style-name="T1">二、申請期間：</text:span><text:span text:style-name="T10">　　　　年　　　月　　　日</text:span><text:span text:style-name="T1">至</text:span><text:span text:style-name="T10">　　　　年　　　月　　　日</text:span><text:span text:style-name="T1">。</text:span></text:p>
            <text:p text:style-name="P28"><text:span text:style-name="T1">三、申請原因：</text:span><text:span text:style-name="T11">（請簡要敘述）</text:span>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8"><text:span text:style-name="T13">申請人簽名</text:span><text:span text:style-name="T13"><text:line-break/></text:span><text:span text:style-name="T13">(申請日期)</text:span></text:p>
          </table:table-cell>
          <table:table-cell table:style-name="表格1.A7" table:number-columns-spanned="2" office:value-type="string">
            <text:p text:style-name="P23"/>
          </table:table-cell>
          <table:covered-table-cell/>
          <table:table-cell table:style-name="表格1.A7" office:value-type="string">
            <text:p text:style-name="P23">單位主管核章</text:p>
          </table:table-cell>
          <table:table-cell table:style-name="表格1.A7" table:number-columns-spanned="2" office:value-type="string">
            <text:p text:style-name="P23"/>
          </table:table-cell>
          <table:covered-table-cell/>
          <table:table-cell table:style-name="表格1.A7" table:number-columns-spanned="6" office:value-type="string">
            <text:p text:style-name="P23">一級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24"><text:span text:style-name="T16">人事室審核意見：</text:span><text:span text:style-name="T1"><text:line-break/></text:span><text:span text:style-name="T1">(行政人力組)</text:span></text:p>
          </table:table-cell>
          <table:covered-table-cell/>
          <table:covered-table-cell/>
          <table:covered-table-cell/>
          <table:table-cell table:style-name="表格1.E8" table:number-columns-spanned="13" office:value-type="string">
            <text:p text:style-name="P9">（內會綜合業務組勞健保業務承辦人）</text:p>
            <text:p text:style-name="P9">□申請人符合留職停薪期間得繼續參加勞健保之規定，雇主負擔相關費用由其用人經費項下勻支。</text:p>
            <text:p text:style-name="P31"><text:span text:style-name="T1">□申請人留職停薪事由非屬勞工保險條例第</text:span><text:span text:style-name="T1">9</text:span><text:span text:style-name="T1">條規定得繼續加保之情形，擬辦理退保。</text:span></text:p>
            <text:p text:style-name="P24"><text:span text:style-name="T1">□其他：</text:span><text:span text:style-name="T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2" table:number-columns-spanned="17" office:value-type="string">
            <text:p text:style-name="P28"><text:span text:style-name="T1">承辦人：　　　　　　 組長：　　　　　　 專門委員：　　　　　　 主任：　　　　　　</text:span><text:span text:style-name="T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">主任秘書</text:p>
          </table:table-cell>
          <table:table-cell table:style-name="表格1.B10" table:number-columns-spanned="16" office:value-type="string">
            <text:p text:style-name="P21"/>
            <text:p text:style-name="P22">【本件依分層負責授權請主任秘書決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備考</text:p>
          </table:table-cell>
          <table:table-cell table:style-name="表格1.B11" table:number-columns-spanned="16" office:value-type="string">
            <text:p text:style-name="P32"><text:span text:style-name="T21">★</text:span><text:span text:style-name="T15">應檢附證件：</text:span></text:p>
            <text:p text:style-name="P35">1.育嬰：親屬關係證明文件(如：戶口名簿影本、含本人及育嬰子女之全戶戶籍謄本影本)、配偶未申請育嬰留職停薪之證明文件(如配偶在職證明書)1份。</text:p>
            <text:p text:style-name="P33"><text:span text:style-name="T22">2.因病假或公傷病假：戶口名簿或戶籍謄本影本、傷病診斷書、因公傷病之證明文件各1份</text:span><text:span text:style-name="T23">。</text:span></text:p>
            <text:p text:style-name="P6">3.其他特殊情形：請依申請事由，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5">※申請人倘為申請育嬰留職停薪，請詳細閱讀本注意事項，並瞭解個人權益：</text:span></text:p>
      <text:p text:style-name="P37"><text:span text:style-name="T5">一、依本校工友工作規則第38條及性別工作平等法第16條之規定，受僱者任職滿1年後，於每一子女滿3歲前，得申請育嬰留職停薪，期間至該子女滿3歲止，但不得逾2年。同時撫育子女2人以上者，其育嬰留職停薪期間應合併計算，最長以最幼子女受撫育2年為限。</text:span></text:p>
      <text:p text:style-name="P39"><text:span text:style-name="T5">二、依育嬰留職停薪實施辦法第4條規定，</text:span><text:span text:style-name="T7">留職停薪期間，</text:span><text:span text:style-name="T5">除勞雇雙方另有約定外，</text:span><text:span text:style-name="T7">不計入工作年資計算。</text:span></text:p>
      <text:p text:style-name="P37"><text:span text:style-name="T7">三、</text:span><text:span text:style-name="T5">依育嬰留職停薪實施辦法第7條規定，</text:span><text:span text:style-name="T24">申請人於育嬰留職停薪期間，不得與他人另訂勞動契約。</text:span></text:p>
      <text:p text:style-name="P37"><text:span text:style-name="T5">四、</text:span><text:span text:style-name="T7">依就業保險法</text:span><text:span text:style-name="T5">第19條之2規定，育嬰留職停薪津貼，以被保險人育嬰留職停薪之當月起前6個月平均月投保薪資60%計算，於被保險人育嬰留職停薪期間，按月發給津貼，每一子女合計最長發給6個月。前項津貼，於同時撫育子女2人以上之情形，以發給1人為限。</text:span></text:p>
      <text:p text:style-name="P13">父母同為勞保被保險人者，應分別請領育嬰留職停薪津貼，不得同時為之。</text:p>
      <text:p text:style-name="P14">五、留職停薪注意事項(依98年12月9日本校第3屆第1次勞資會議決議)：</text:p>
      <text:p text:style-name="P38"><text:span text:style-name="T5">1.</text:span><text:span text:style-name="T5">除其他法律別有規定外，</text:span><text:span text:style-name="T5">申請人</text:span><text:span text:style-name="T5">應於留職停薪期間屆滿之次日復職。但其留職停薪屆滿前原因消失後，應即申請復職。</text:span></text:p>
      <text:p text:style-name="P1"><text:span text:style-name="T5">2.本校應</text:span><text:span text:style-name="T5">於留職停薪期間屆滿前</text:span><text:span text:style-name="T5">30</text:span><text:span text:style-name="T5">日預為通知</text:span><text:span text:style-name="T5">申請人</text:span><text:span text:style-name="T5">；</text:span><text:span text:style-name="T5">申請</text:span><text:span text:style-name="T5">人應於留職停薪期間屆滿前</text:span><text:span text:style-name="T5">20</text:span><text:span text:style-name="T5">日內申請復職；逾期未復職者，除有不可歸責於</text:span><text:span text:style-name="T5">申請人</text:span><text:span text:style-name="T5">之事由外，視同辭職。</text:span></text:p>
      <text:p text:style-name="P1"><text:span text:style-name="T5">3.申請人</text:span><text:span text:style-name="T5">於留職停薪期間因留職停薪原因消失，應於原因消失之日起</text:span><text:span text:style-name="T5">20</text:span><text:span text:style-name="T5">日內申請復職，如未申請復職者，</text:span><text:span text:style-name="T5">本校</text:span><text:span text:style-name="T5">應即查處，並通知於</text:span><text:span text:style-name="T5">30</text:span><text:span text:style-name="T5">日內復職；逾期未復職者，除有不可歸責於</text:span><text:span text:style-name="T5">申請人</text:span><text:span text:style-name="T5">之事由外，視同辭職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0"><text:span text:style-name="T8">(</text:span><text:span text:style-name="T8">背面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tum" svg:font-family="Dotum, 'Malgun Gothic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3-28T10:25:00</meta:creation-date>
    <dc:date>2022-04-11T09:49:23.971000000</dc:date>
    <meta:print-date>2022-03-28T11:53:00</meta:print-date>
    <meta:editing-cycles>14</meta:editing-cycles>
    <meta:editing-duration>PT1H21M13S</meta:editing-duration>
    <meta:document-statistic meta:table-count="1" meta:image-count="0" meta:object-count="0" meta:page-count="2" meta:paragraph-count="57" meta:word-count="1189" meta:character-count="1352" meta:non-whitespace-character-count="1217"/>
    <meta:generator>LibreOffice/7.2.6.2$Windows_X86_64 LibreOffice_project/b0ec3a565991f7569a5a7f5d24fed7f52653d754</meta:generator>
  </office:meta>
</office:document-meta>
</file>