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.4715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0.9812in" style:use-optimal-column-width="false"/>
    </style:style>
    <style:style style:name="TableColumn11" style:family="table-column">
      <style:table-column-properties style:column-width="0.4902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5" style:family="table">
      <style:table-properties style:width="6.4013in" fo:margin-left="-0.0229in" table:align="left"/>
    </style:style>
    <style:style style:name="TableRow13" style:family="table-row">
      <style:table-row-properties style:min-row-height="0.6833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" style:family="table-row">
      <style:table-row-properties style:min-row-height="0.6756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Row40" style:family="table-row">
      <style:table-row-properties style:min-row-height="0.6666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9" style:family="table-row">
      <style:table-row-properties style:min-row-height="0.5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4" style:family="table-row">
      <style:table-row-properties style:min-row-height="0.505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9" style:family="table-row">
      <style:table-row-properties style:min-row-height="0.8597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list-style-name="WW8Num1" style:family="paragraph">
      <style:paragraph-properties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64" style:parent-style-name="Standard" style:list-style-name="WW8Num1" style:family="paragraph">
      <style:paragraph-properties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65" style:family="table-row">
      <style:table-row-properties style:min-row-height="0.5409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list-style-name="WW8Num1" style:family="paragraph">
      <style:text-properties style:font-name="標楷體" style:font-name-asian="標楷體" style:font-name-complex="標楷體"/>
    </style:style>
    <style:style style:name="P76" style:parent-style-name="Standard" style:list-style-name="WW8Num1" style:family="paragraph">
      <style:text-properties style:font-name="標楷體" style:font-name-asian="標楷體" style:font-name-complex="標楷體"/>
    </style:style>
    <style:style style:name="P77" style:parent-style-name="Standard" style:list-style-name="WW8Num1" style:family="paragraph">
      <style:text-properties style:font-name="標楷體" style:font-name-asian="標楷體" style:font-name-complex="標楷體"/>
    </style:style>
    <style:style style:name="P78" style:parent-style-name="Standard" style:family="paragraph">
      <style:text-properties style:font-name="標楷體" style:font-name-asian="標楷體" style:font-name-complex="標楷體"/>
    </style:style>
    <style:style style:name="TableRow79" style:family="table-row">
      <style:table-row-properties style:min-row-height="0.5409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84" style:family="table-row">
      <style:table-row-properties style:min-row-height="0.5409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Row87" style:family="table-row">
      <style:table-row-properties style:min-row-height="0.5409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2" style:family="table-row">
      <style:table-row-properties style:min-row-height="0.5409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7" style:family="table-row">
      <style:table-row-properties style:min-row-height="0.377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 style:font-name-complex="標楷體"/>
    </style:style>
    <style:style style:name="TableRow102" style:family="table-row">
      <style:table-row-properties style:min-row-height="1.2451in" style:use-optimal-row-height="false" fo:keep-together="always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Standard" style:list-style-name="WW8Num1" style:family="paragraph">
      <style:paragraph-properties fo:margin-left="0.2479in" fo:text-indent="-0.247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8" style:parent-style-name="Standard" style:list-style-name="WW8Num1" style:family="paragraph">
      <style:paragraph-properties fo:margin-left="0.2479in" fo:text-indent="-0.247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9" style:parent-style-name="Standard" style:list-style-name="WW8Num1" style:family="paragraph">
      <style:paragraph-properties fo:margin-left="0.2479in" fo:text-indent="-0.247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10" style:family="table-row">
      <style:table-row-properties style:min-row-height="1.077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6.02431in" svg:y="-0.62986in" svg:width="0.94444in" svg:height="0.37361in" style:rel-width="scale" style:rel-height="scale"><draw:text-box><text:p text:style-name="P3">111.4.11版</text:p></draw:text-box><svg:title/><svg:desc/></draw:frame></text:span><text:span text:style-name="T4">國立臺灣大學技工、工友服務證明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英文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身分證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</text:p>
            <text:p text:style-name="P29">日期</text:p>
          </table:table-cell>
          <table:table-cell table:style-name="TableCell30" table:number-columns-spanned="2">
            <text:p text:style-name="P31">年<text:s text:c="3"/>月<text:s text:c="4"/>日</text:p>
          </table:table-cell>
          <table:covered-table-cell/>
          <table:table-cell table:style-name="TableCell32">
            <text:p text:style-name="P33">性別</text:p>
          </table:table-cell>
          <table:table-cell table:style-name="TableCell34">
            <text:p text:style-name="P35"><text:span text:style-name="T36">□<text:s/></text:span><text:span text:style-name="T37">男</text:span><text:span text:style-name="T38"><text:s/>□<text:s/></text:span><text:span text:style-name="T39">女</text:span></text:p>
          </table:table-cell>
        </table:table-row>
        <table:table-row table:style-name="TableRow40">
          <table:table-cell table:style-name="TableCell41">
            <text:p text:style-name="P42">服務單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職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服務期間</text:p>
          </table:table-cell>
          <table:table-cell table:style-name="TableCell52" table:number-columns-spanned="6">
            <text:p text:style-name="P53">自<text:s text:c="5"/>年<text:s text:c="5"/>月<text:s text:c="5"/>日起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證明書用途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種類份數</text:p>
          </table:table-cell>
          <table:table-cell table:style-name="TableCell62" table:number-columns-spanned="6">
            <text:list text:style-name="WW8Num1">
              <text:list-item>
                <text:p text:style-name="P63">中文服務證明書<text:s text:c="11"/>份</text:p>
              </text:list-item>
              <text:list-item>
                <text:p text:style-name="P64">英文服務證明書<text:s text:c="11"/>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人</text:p>
          </table:table-cell>
          <table:table-cell table:style-name="TableCell68" table:number-columns-spanned="2">
            <text:p text:style-name="P69">（簽章）</text:p>
          </table:table-cell>
          <table:covered-table-cell/>
          <table:table-cell table:style-name="TableCell70" table:number-rows-spanned="3">
            <text:p text:style-name="P71">其它</text:p>
            <text:p text:style-name="P72">說明</text:p>
            <text:p text:style-name="P73">事項</text:p>
          </table:table-cell>
          <table:table-cell table:style-name="TableCell74" table:number-columns-spanned="3" table:number-rows-spanned="3">
            <text:list text:style-name="WW8Num1" text:continue-numbering="true">
              <text:list-item>
                <text:p text:style-name="P75">請通知當事人領取服務証明書</text:p>
              </text:list-item>
              <text:list-item>
                <text:p text:style-name="P76">請將服務証明書寄送當事人</text:p>
              </text:list-item>
              <text:list-item>
                <text:p text:style-name="P77">其它：</text:p>
              </text:list-item>
            </text:list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代申請人</text:p>
          </table:table-cell>
          <table:table-cell table:style-name="TableCell82" table:number-columns-spanned="2">
            <text:p text:style-name="P83">（簽章）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2">
            <text:p text:style-name="P86">與申請人關係：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87">
          <table:table-cell table:style-name="TableCell88">
            <text:p text:style-name="P89">聯絡住址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聯絡電話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申請日期</text:p>
          </table:table-cell>
          <table:table-cell table:style-name="TableCell100" table:number-columns-spanned="6">
            <text:p text:style-name="P101">中<text:s/>華<text:s/>民<text:s/>國<text:s text:c="10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人事單位</text:p>
            <text:p text:style-name="P105">審核意見</text:p>
          </table:table-cell>
          <table:table-cell table:style-name="TableCell106" table:number-columns-spanned="6">
            <text:list text:style-name="WW8Num1" text:continue-numbering="true">
              <text:list-item>
                <text:p text:style-name="P107">一、本案擬依需求製發服務證明書，並奉<text:s/>核可後通知或寄送當事人。</text:p>
              </text:list-item>
              <text:list-item>
                <text:p text:style-name="P108">二、本案擬援例請英文秘書據以惠辦後通知或寄送當事人。</text:p>
              </text:list-item>
              <text:list-item>
                <text:p text:style-name="P109">三、其它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批<text:s text:c="4"/>示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技工、工友服務證明申請表</dc:title>
    <dc:description/>
    <dc:subject/>
    <meta:initial-creator>Rose</meta:initial-creator>
    <dc:creator>user</dc:creator>
    <meta:creation-date>2009-06-09T14:43:00Z</meta:creation-date>
    <dc:date>2022-04-06T08:53:00Z</dc:date>
    <meta:print-date>2022-03-22T02:17:00Z</meta:print-date>
    <meta:template xlink:href="Normal" xlink:type="simple"/>
    <meta:editing-cycles>12</meta:editing-cycles>
    <meta:editing-duration>PT240S</meta:editing-duration>
    <meta:document-statistic meta:page-count="1" meta:paragraph-count="1" meta:word-count="60" meta:character-count="404" meta:row-count="2" meta:non-whitespace-character-count="345"/>
  </office:meta>
</office:document-meta>
</file>