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1cm" fo:margin-left="-0.199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876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1cm" fo:keep-together="auto"/>
    </style:style>
    <style:style style:name="表格1.4" style:family="table-row">
      <style:table-row-properties style:min-row-height="1.238cm" fo:keep-together="auto"/>
    </style:style>
    <style:style style:name="表格1.5" style:family="table-row">
      <style:table-row-properties style:min-row-height="1.614cm" fo:keep-together="auto"/>
    </style:style>
    <style:style style:name="表格1.6" style:family="table-row">
      <style:table-row-properties style:min-row-height="3.122cm" fo:keep-together="auto"/>
    </style:style>
    <style:style style:name="表格1.7" style:family="table-row">
      <style:table-row-properties style:min-row-height="2.223cm" fo:keep-together="auto"/>
    </style:style>
    <style:style style:name="表格1.8" style:family="table-row">
      <style:table-row-properties style:min-row-height="1.827cm" fo:keep-together="auto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4.655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5.412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6pt" style:font-name-asian="標楷體" style:font-size-asian="6pt" style:font-name-complex="標楷體" style:font-size-complex="6pt"/>
    </style:style>
    <style:style style:name="P12" style:family="paragraph" style:parent-style-name="Standard">
      <style:paragraph-properties fo:margin-left="0cm" fo:margin-right="0cm" fo:line-height="0.564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2">
      <style:paragraph-properties fo:margin-left="0.841cm" fo:margin-right="0.212cm" fo:line-height="0.847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54cm" fo:margin-right="0cm" style:line-height-at-least="0cm" fo:text-align="center" style:justify-single-word="false" fo:text-indent="-2.5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1">國立臺灣大學技工、工友在職證明書申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服務</text:p>
            <text:p text:style-name="P4">單位</text:p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4">姓名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1">(英文)</text:p>
          </table:table-cell>
        </table:table-row>
        <table:table-row table:style-name="表格1.4"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出生</text:p>
            <text:p text:style-name="P4">日期</text:p>
          </table:table-cell>
          <table:table-cell table:style-name="表格1.A1" office:value-type="string">
            <text:p text:style-name="P12">年 <text:s text:c="2"/>月 <text:s text:c="2"/>日</text:p>
          </table:table-cell>
        </table:table-row>
        <table:table-row table:style-name="表格1.5">
          <table:table-cell table:style-name="表格1.A2" office:value-type="string">
            <text:p text:style-name="P4">任現職起日</text:p>
          </table:table-cell>
          <table:table-cell table:style-name="表格1.A1" table:number-columns-spanned="3" office:value-type="string">
            <text:p text:style-name="P6">自 <text:s text:c="9"/>年 <text:s text:c="10"/>月 <text:s text:c="10"/>日起迄今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證明書</text:p>
            <text:p text:style-name="P4">用途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申請</text:p>
            <text:p text:style-name="P3">種類</text:p>
          </table:table-cell>
          <table:table-cell table:style-name="表格1.A1" table:number-columns-spanned="3" office:value-type="string">
            <text:p text:style-name="P3">□中文在職證明書 <text:s text:c="5"/>份</text:p>
            <text:p text:style-name="P3"/>
            <text:p text:style-name="P3">□英文在職證明書 <text:s text:c="5"/>份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">申請人簽章： <text:s text:c="24"/>日期：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擬辦</text:p>
          </table:table-cell>
          <table:table-cell table:style-name="表格1.B9" table:number-columns-spanned="3" office:value-type="string">
            <text:list xml:id="list947223735" text:style-name="WW8Num2">
              <text:list-item>
                <text:p text:style-name="P13">同意製發中文在職證明書。</text:p>
              </text:list-item>
              <text:list-item>
                <text:p text:style-name="P13">以上資料核對無誤，請英文秘書惠辦英文在職證明書。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批示</text:p>
          </table:table-cell>
          <table:table-cell table:style-name="表格1.B10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0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1.951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技工、工友在職證明書申請表</dc:title>
    <dc:subject/>
    <meta:keyword/>
    <dc:description/>
    <meta:initial-creator>Rose</meta:initial-creator>
    <meta:creation-date>2009-06-09T14:41:00</meta:creation-date>
    <dc:creator>user</dc:creator>
    <dc:date>2009-06-09T14:41:00</dc:date>
    <meta:editing-cycles>2</meta:editing-cycles>
    <meta:document-statistic meta:table-count="1" meta:image-count="0" meta:object-count="0" meta:page-count="2" meta:paragraph-count="22" meta:word-count="131" meta:character-count="218" meta:non-whitespace-character-count="131"/>
    <meta:generator>LibreOffice/6.1.4.2$Windows_X86_64 LibreOffice_project/9d0f32d1f0b509096fd65e0d4bec26ddd1938fd3</meta:generator>
  </office:meta>
</office:document-meta>
</file>