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1.9569in" style:use-optimal-column-width="false"/>
    </style:style>
    <style:style style:name="TableColumn9" style:family="table-column">
      <style:table-column-properties style:column-width="1.2986in" style:use-optimal-column-width="false"/>
    </style:style>
    <style:style style:name="TableColumn10" style:family="table-column">
      <style:table-column-properties style:column-width="1.7319in" style:use-optimal-column-width="false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 style:min-row-height="3.625in"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user" style:family="paragraph">
      <style:paragraph-properties fo:margin-top="0.166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Standarduser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Standarduser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Standarduser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909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user" style:family="paragraph">
      <style:paragraph-properties fo:text-align="center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user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75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fo:text-align="center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user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694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fo:text-align="center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user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user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2277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user" style:list-style-name="WWNum2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Standarduser" style:list-style-name="WWNum2" style:family="paragraph">
      <style:paragraph-properties fo:text-align="justify" fo:line-height="150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4.92877in" svg:y="-0.21319in" svg:width="0.92153in" svg:height="0.26181in" style:rel-width="scale" style:rel-height="scale"><draw:text-box><text:p text:style-name="內文"><text:span text:style-name="T2">111.1.</text:span><text:span text:style-name="T3">20</text:span><text:span text:style-name="T4">版</text:span></text:p></draw:text-box><svg:title/><svg:desc/></draw:frame><text:span text:style-name="T5">國立臺灣大學校聘人員復職報到作業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本人經奉准於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復職。</text:span></text:p>
            <text:p text:style-name="Standarduser"><text:span text:style-name="T22">任職單位：</text:span></text:p>
            <text:p text:style-name="Standarduser"><text:span text:style-name="T23">職稱：</text:span></text:p>
            <text:p text:style-name="Standarduser"><text:span text:style-name="T24">姓名：</text:span></text:p>
            <text:p text:style-name="P25"><text:span text:style-name="T26">填單日期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  <text:p text:style-name="Standarduser"><text:span text:style-name="T33">單位主管簽章：</text:span></text:p>
            <text:p text:style-name="P34"><text:span text:style-name="T35"><text:s text:c="2"/></text:span><text:span text:style-name="T36">此致</text:span></text:p>
            <text:p text:style-name="P37"><text:span text:style-name="T38">人事室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序號</text:span></text:p>
          </table:table-cell>
          <table:table-cell table:style-name="TableCell43">
            <text:p text:style-name="P44"><text:span text:style-name="T45">應辦事項</text:span></text:p>
          </table:table-cell>
          <table:table-cell table:style-name="TableCell46">
            <text:p text:style-name="P47"><text:span text:style-name="T48">承辦組別</text:span></text:p>
          </table:table-cell>
          <table:table-cell table:style-name="TableCell49">
            <text:p text:style-name="P50"><text:span text:style-name="T51">承辦人簽章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復職登記</text:span></text:p>
          </table:table-cell>
          <table:table-cell table:style-name="TableCell59">
            <text:p text:style-name="P60"><text:span text:style-name="T61">人事室</text:span></text:p>
            <text:p text:style-name="P62"><text:span text:style-name="T63">行政人力組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簽到</text:span></text:p>
          </table:table-cell>
          <table:table-cell table:style-name="TableCell73">
            <text:p text:style-name="P74"><text:span text:style-name="T75">人事室</text:span></text:p>
            <text:p text:style-name="P76"><text:span text:style-name="T77">考訓組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勞、健保及勞退金自提比例</text:span></text:p>
            <text:p text:style-name="P87"><text:span text:style-name="T88">(</text:span><text:span text:style-name="T89">請檢附勞工保險被保險人退伍、復職通知書</text:span><text:span text:style-name="T90">)</text:span></text:p>
          </table:table-cell>
          <table:table-cell table:style-name="TableCell91">
            <text:p text:style-name="P92"><text:span text:style-name="T93">人事室</text:span></text:p>
            <text:p text:style-name="P94"><text:span text:style-name="T95">綜合業務組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備註</text:span></text:p>
          </table:table-cell>
          <table:table-cell table:style-name="TableCell102" table:number-columns-spanned="3">
            <text:list text:style-name="WWNum2" text:continue-numbering="true">
              <text:list-item>
                <text:p text:style-name="P103"><text:span text:style-name="T104">請復職同仁至遲於復職當日辦妥本作業單應辦事項。</text:span></text:p>
              </text:list-item>
              <text:list-item>
                <text:p text:style-name="P105"><text:span text:style-name="T106">本單辦畢後請送至人事室退撫保險組留存。</text:span></text:p>
              </text:list-item>
            </text:list>
          </table:table-cell>
          <table:covered-table-cell/>
          <table:covered-table-cell/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bold" style:font-weight-asian="bold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weight="bold" style:font-weight-asian="bold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職員復職報到作業單</dc:title>
    <meta:initial-creator>user</meta:initial-creator>
    <dc:creator>user</dc:creator>
    <meta:creation-date>2021-12-28T03:33:00Z</meta:creation-date>
    <dc:date>2022-01-19T08:25:00Z</dc:date>
    <meta:print-date>2011-11-21T03:52:00Z</meta:print-date>
    <meta:template xlink:href="Normal" xlink:type="simple"/>
    <meta:editing-cycles>1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8" meta:row-count="1" meta:non-whitespace-character-count="212"/>
  </office:meta>
</office:document-meta>
</file>