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2cm" fo:margin-top="0cm" fo:margin-bottom="0cm" table:align="center" style:writing-mode="lr-tb"/>
    </style:style>
    <style:style style:name="表格1.A" style:family="table-column">
      <style:table-column-properties style:column-width="1.947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5.708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1.201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0.80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1.997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2.776cm"/>
    </style:style>
    <style:style style:name="表格1.1" style:family="table-row">
      <style:table-row-properties style:min-row-height="0.903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016cm" fo:keep-together="always"/>
    </style:style>
    <style:style style:name="表格1.4" style:family="table-row">
      <style:table-row-properties style:min-row-height="6.56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4cm" fo:keep-together="always"/>
    </style:style>
    <style:style style:name="表格1.7" style:family="table-row">
      <style:table-row-properties style:min-row-height="4.339cm" fo:keep-together="always"/>
    </style:style>
    <style:style style:name="表格1.A7" style:family="table-cell">
      <style:table-cell-properties fo:background-color="transparent" style:border-line-width-top="0.053cm 0.053cm 0.053cm" fo:padding-left="0.049cm" fo:padding-right="0.049cm" fo:padding-top="0cm" fo:padding-bottom="0cm" fo:border-left="0.5pt solid #000000" fo:border-right="0.5pt solid #ffffff" fo:border-top="4.5pt double #000000" fo:border-bottom="0.5pt solid #ffffff">
        <style:background-image/>
      </style:table-cell-properties>
    </style:style>
    <style:style style:name="表格1.F7" style:family="table-cell">
      <style:table-cell-properties fo:background-color="transparent" style:border-line-width-top="0.053cm 0.053cm 0.053cm" fo:padding-left="0.049cm" fo:padding-right="0.049cm" fo:padding-top="0cm" fo:padding-bottom="0cm" fo:border-left="0.5pt solid #ffffff" fo:border-right="0.5pt solid #000000" fo:border-top="4.5pt double #000000" fo:border-bottom="0.5pt solid #ffffff">
        <style:background-image/>
      </style:table-cell-properties>
    </style:style>
    <style:style style:name="表格1.8" style:family="table-row">
      <style:table-row-properties style:min-row-height="1.018cm" fo:keep-together="always"/>
    </style:style>
    <style:style style:name="表格1.A8" style:family="table-cell">
      <style:table-cell-properties fo:background-color="transparent" fo:padding-left="0.049cm" fo:padding-right="0.049cm" fo:padding-top="0cm" fo:padding-bottom="0cm" fo:border-left="0.5pt solid #000000" fo:border-right="0.5pt solid #ffffff" fo:border-top="0.5pt solid #ffffff" fo:border-bottom="0.5pt solid #000000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-left="0.5pt solid #ffffff" fo:border-right="0.5pt solid #000000" fo:border-top="0.5pt solid #ffffff" fo:border-bottom="0.5pt solid #000000">
        <style:background-image/>
      </style:table-cell-properties>
    </style:style>
    <style:style style:name="表格1.9" style:family="table-row">
      <style:table-row-properties style:min-row-height="1.498cm" fo:keep-together="always"/>
    </style:style>
    <style:style style:name="表格1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764cm" fo:keep-together="always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11" style:family="table-row">
      <style:table-row-properties style:min-row-height="3.272cm" fo:keep-together="always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標楷體" fo:font-size="10pt" fo:font-weight="bold" style:letter-kerning="true" style:font-name-asian="標楷體1" style:font-size-asian="10pt" style:font-weight-asian="bold"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 fo:orphans="2" fo:widows="2"/>
    </style:style>
    <style:style style:name="P5" style:family="paragraph" style:parent-style-name="Standard_20__28_user_29_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_20__28_user_29_">
      <style:text-properties style:font-name="標楷體" style:font-name-asian="標楷體1" style:font-name-complex="標楷體1" style:font-size-complex="9pt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8" style:family="paragraph" style:parent-style-name="Standard_20__28_user_29_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9" style:family="paragraph" style:parent-style-name="Standard_20__28_user_29_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0" style:family="paragraph" style:parent-style-name="Standard_20__28_user_29_">
      <style:paragraph-properties fo:text-align="justify" style:justify-single-word="fals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orphans="2" fo:widows="2"/>
    </style:style>
    <style:style style:name="P14" style:family="paragraph" style:parent-style-name="Standard_20__28_user_29_">
      <style:paragraph-properties fo:line-height="0.564cm" fo:text-align="justify" style:justify-single-word="false"/>
    </style:style>
    <style:style style:name="P15" style:family="paragraph" style:parent-style-name="Standard_20__28_user_29_">
      <style:paragraph-properties fo:line-height="0.811cm" fo:text-align="justify" style:justify-single-word="false"/>
    </style:style>
    <style:style style:name="P16" style:family="paragraph" style:parent-style-name="Standard_20__28_user_29_">
      <style:paragraph-properties fo:line-height="115%" fo:orphans="2" fo:widows="2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 style:master-page-name="Standard">
      <style:paragraph-properties fo:margin-top="0cm" fo:margin-bottom="0.423cm" loext:contextual-spacing="false" fo:line-height="0.811cm" fo:text-align="center" style:justify-single-word="false" style:page-number="auto"/>
    </style:style>
    <style:style style:name="P19" style:family="paragraph" style:parent-style-name="Standard_20__28_user_29_">
      <style:paragraph-properties fo:margin-left="0cm" fo:margin-right="0cm" fo:orphans="2" fo:widows="2" fo:text-indent="1.482cm" style:auto-text-indent="false"/>
    </style:style>
    <style:style style:name="P20" style:family="paragraph" style:parent-style-name="Standard_20__28_user_29_">
      <style:paragraph-properties fo:margin-left="0.847cm" fo:margin-right="0cm" fo:line-height="0.564cm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left="0.847cm" fo:margin-right="0cm" fo:line-height="0.564cm" fo:text-align="justify" style:justify-single-word="false" fo:text-indent="0cm" style:auto-text-indent="false"/>
      <style:text-properties officeooo:paragraph-rsid="00155325"/>
    </style:style>
    <style:style style:name="P22" style:family="paragraph" style:parent-style-name="Standard_20__28_user_29_">
      <style:paragraph-properties fo:margin-left="0.85cm" fo:margin-right="0cm" fo:line-height="0.811cm" fo:text-align="justify" style:justify-single-word="false" fo:text-indent="0cm" style:auto-text-indent="false"/>
    </style:style>
    <style:style style:name="P23" style:family="paragraph" style:parent-style-name="Standard_20__28_user_29_">
      <style:paragraph-properties fo:margin-left="0.85cm" fo:margin-right="0cm" fo:line-height="0.811cm" fo:text-align="justify" style:justify-single-word="false" fo:text-indent="0cm" style:auto-text-indent="false">
        <style:tab-stops>
          <style:tab-stop style:position="2.12cm"/>
        </style:tab-stops>
      </style:paragraph-properties>
    </style:style>
    <style:style style:name="P24" style:family="paragraph" style:parent-style-name="Standard_20__28_user_29_">
      <style:paragraph-properties fo:margin-left="0.847cm" fo:margin-right="0cm" style:line-height-at-least="0cm" fo:text-align="justify" style:justify-single-word="false" fo:text-indent="0.423cm" style:auto-text-indent="false" style:snap-to-layout-grid="false"/>
    </style:style>
    <style:style style:name="P25" style:family="paragraph" style:parent-style-name="Standard_20__28_user_29_">
      <style:paragraph-properties fo:margin-left="0cm" fo:margin-right="0cm" fo:margin-top="0cm" fo:margin-bottom="0.318cm" loext:contextual-spacing="false" fo:text-align="justify" style:justify-single-word="false" fo:text-indent="-0.051cm" style:auto-text-indent="false"/>
    </style:style>
    <style:style style:name="P26" style:family="paragraph" style:parent-style-name="Standard_20__28_user_29_">
      <style:paragraph-properties fo:margin-left="10.16cm" fo:margin-right="0cm" fo:text-align="justify" style:justify-single-word="false" fo:text-indent="-1.27cm" style:auto-text-indent="false"/>
    </style:style>
    <style:style style:name="P27" style:family="paragraph" style:parent-style-name="Standard_20__28_user_29_">
      <style:paragraph-properties fo:margin-left="0.018cm" fo:margin-right="0cm" fo:margin-top="0cm" fo:margin-bottom="0.318cm" loext:contextual-spacing="false" fo:text-align="justify" style:justify-single-word="false" fo:text-indent="0cm" style:auto-text-indent="false"/>
    </style:style>
    <style:style style:name="P28" style:family="paragraph" style:parent-style-name="Standard_20__28_user_29_">
      <style:paragraph-properties fo:margin-left="0.423cm" fo:margin-right="0cm" fo:text-align="justify" style:justify-single-word="false" fo:text-indent="-0.423cm" style:auto-text-indent="false"/>
    </style:style>
    <style:style style:name="P29" style:family="paragraph" style:parent-style-name="Standard_20__28_user_29_">
      <style:paragraph-properties fo:margin-left="0.423cm" fo:margin-right="0cm" fo:text-align="justify" style:justify-single-word="false" fo:orphans="2" fo:widows="2" fo:text-indent="-0.423cm" style:auto-text-indent="false"/>
    </style:style>
    <style:style style:name="P30" style:family="paragraph" style:parent-style-name="Standard_20__28_user_29_">
      <style:paragraph-properties fo:margin-left="0.011cm" fo:margin-right="0cm" fo:text-align="justify" style:justify-single-word="false" fo:text-indent="0cm" style:auto-text-indent="false"/>
    </style:style>
    <style:style style:name="P31" style:family="paragraph" style:parent-style-name="Standard_20__28_user_29_">
      <style:paragraph-properties fo:margin-left="-0.009cm" fo:margin-right="0cm" fo:margin-top="0cm" fo:margin-bottom="0.318cm" loext:contextual-spacing="false" fo:text-align="justify" style:justify-single-word="false" fo:text-indent="-0.042cm" style:auto-text-indent="false"/>
    </style:style>
    <style:style style:name="P32" style:family="paragraph" style:parent-style-name="Standard_20__28_user_29_">
      <style:paragraph-properties fo:margin-left="-0.002cm" fo:margin-right="0cm" fo:text-align="center" style:justify-single-word="false" fo:text-indent="-0.002cm" style:auto-text-indent="false"/>
    </style:style>
    <style:style style:name="P33" style:family="paragraph" style:parent-style-name="Standard_20__28_user_29_">
      <style:paragraph-properties fo:margin-left="1.593cm" fo:margin-right="0cm" fo:line-height="0.564cm" fo:text-align="end" style:justify-single-word="false" fo:text-indent="-1.236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34" style:family="paragraph" style:parent-style-name="Standard_20__28_user_29_">
      <style:paragraph-properties fo:margin-top="0.318cm" fo:margin-bottom="0.318cm" loext:contextual-spacing="false" fo:text-align="center" style:justify-single-word="false"/>
    </style:style>
    <style:style style:name="P35" style:family="paragraph" style:parent-style-name="Standard_20__28_user_29_">
      <style:paragraph-properties fo:margin-left="0.42cm" fo:margin-right="0.042cm" fo:line-height="115%" fo:text-align="justify" style:justify-single-word="false" fo:orphans="2" fo:widows="2" fo:text-indent="-0.42cm" style:auto-text-indent="false" style:snap-to-layout-grid="false"/>
    </style:style>
    <style:style style:name="P36" style:family="paragraph" style:parent-style-name="Standard_20__28_user_29_">
      <style:paragraph-properties fo:margin-left="0.988cm" fo:margin-right="0.042cm" fo:line-height="115%" fo:text-align="justify" style:justify-single-word="false" fo:orphans="2" fo:widows="2" fo:text-indent="-0.988cm" style:auto-text-indent="false" style:snap-to-layout-grid="false"/>
    </style:style>
    <style:style style:name="P37" style:family="paragraph" style:parent-style-name="Standard_20__28_user_29_">
      <style:paragraph-properties fo:margin-left="0cm" fo:margin-right="0.042cm" fo:line-height="115%" fo:text-align="justify" style:justify-single-word="false" fo:orphans="2" fo:widows="2" fo:text-indent="0cm" style:auto-text-indent="false" style:snap-to-layout-grid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name-complex="標楷體1"/>
    </style:style>
    <style:style style:name="T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style:font-name="標楷體" fo:font-size="10pt" fo:font-weight="bold" style:font-name-asian="標楷體1" style:font-size-asian="10pt" style:font-weight-asian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8pt" style:font-weight-complex="bold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4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name-complex="標楷體1"/>
    </style:style>
    <style:style style:name="T9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12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13" style:family="text">
      <style:text-properties style:font-name="標楷體" style:font-name-asian="標楷體1" style:font-name-complex="標楷體1"/>
    </style:style>
    <style:style style:name="T14" style:family="text">
      <style:text-properties style:font-name="標楷體" style:font-name-asian="標楷體1" style:font-name-complex="標楷體1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17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18" style:family="text">
      <style:text-properties style:font-name="新細明體1" style:font-name-complex="新細明體"/>
    </style:style>
    <style:style style:name="T19" style:family="text"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2.21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paragraph" draw:z-index="0" draw:name="文字方塊 2" draw:style-name="gr1" draw:text-style-name="P38" svg:width="2.722cm" svg:height="0.953cm" svg:x="15.774cm" svg:y="-0.653cm"><text:p text:style-name="Frame_20_contents"><text:span text:style-name="T1">113.1.15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國立臺灣大學校聘人員留職停薪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<text:span text:style-name="T9">申請人姓名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7">員工編號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10">職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9">服務單位</text:span></text:p>
            <text:p text:style-name="P3"><text:span text:style-name="T12">(一、二級單位）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9">任現職日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9"><text:span text:style-name="T13">年 <text:s text:c="6"/>月 <text:s text:c="6"/>日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9">通訊地址</text:span></text:p>
            <text:p text:style-name="P3"><text:span text:style-name="T9">(含郵遞區號)</text:span></text:p>
          </table:table-cell>
          <table:covered-table-cell/>
          <table:table-cell table:style-name="表格1.A1" table:number-columns-spanned="4" office:value-type="string">
            <text:p text:style-name="Standard_20__28_user_29_"><text:span text:style-name="T12">□□□</text:span></text:p>
            <text:p text:style-name="P6"/>
            <text:p text:style-name="P12"><text:span text:style-name="T12">(公文及勞健保費本人負擔帳單郵寄用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9">聯絡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_20__28_user_29_"><text:span text:style-name="T3">(H)：</text:span></text:p>
            <text:p text:style-name="Standard_20__28_user_29_"><text:span text:style-name="T3">(O)：</text:span></text:p>
            <text:p text:style-name="P13"><text:span text:style-name="T3">(Mobile)：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14"><text:span text:style-name="T13">一、申請事由（本校校聘人員工作規則第13條第1項）：</text:span></text:p>
            <text:p text:style-name="P20"><text:span text:style-name="T18">□</text:span><text:span text:style-name="T13">普通傷病假逾限經以事假或特別休假抵充後仍未痊癒。</text:span><text:span text:style-name="T2">(第1款)</text:span></text:p>
            <text:p text:style-name="P21"><text:span text:style-name="T18">□</text:span><text:span text:style-name="T13">依法應徵服兵役。</text:span><text:span text:style-name="T2">(第2款)</text:span></text:p>
            <text:p text:style-name="P22"><text:span text:style-name="T13">□育嬰，小孩</text:span><text:span text:style-name="T15"> <text:s text:c="3"/>年 <text:s text:c="3"/>月 <text:s text:c="3"/>日</text:span><text:span text:style-name="T13">出生</text:span><text:span text:style-name="T18">。</text:span><text:span text:style-name="T2">(第3款)</text:span></text:p>
            <text:p text:style-name="P22"><text:span text:style-name="T18">□</text:span><text:span text:style-name="T13">其他特殊情形：________________________。</text:span><text:span text:style-name="T2">(第4款)</text:span></text:p>
            <text:p text:style-name="P23"><text:span text:style-name="T18">□</text:span><text:span text:style-name="T13">以原事由（___________）申請延長留職停薪期間。</text:span></text:p>
            <text:p text:style-name="P24"><text:span text:style-name="T13">（原奉准期間為自</text:span><text:span text:style-name="T15"> <text:s text:c="5"/>年 <text:s text:c="5"/>月 <text:s text:c="5"/>日</text:span><text:span text:style-name="T13">起</text:span><text:span text:style-name="T14">至</text:span><text:span text:style-name="T15"> <text:s text:c="5"/>年 <text:s text:c="5"/>月 <text:s text:c="5"/>日</text:span><text:span text:style-name="T13">止）</text:span></text:p>
            <text:p text:style-name="P15"><text:span text:style-name="T13">二、申請期間：自</text:span><text:span text:style-name="T15"> <text:s text:c="5"/>年 <text:s text:c="5"/>月 <text:s text:c="5"/>日</text:span><text:span text:style-name="T13">起</text:span><text:span text:style-name="T14">至</text:span><text:span text:style-name="T15"> <text:s text:c="5"/>年 <text:s text:c="5"/>月 <text:s text:c="5"/>日</text:span><text:span text:style-name="T13">止。</text:span></text:p>
            <text:p text:style-name="P15"><text:span text:style-name="T13">三、申請原因：</text:span><text:span text:style-name="T3">（請簡要敘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17">申請人簽名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3"><text:span text:style-name="T17">申請日期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9"><text:span text:style-name="T13">年 <text:s text:c="6"/>月 <text:s text:c="6"/>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17">單位主管核章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4" office:value-type="string">
            <text:p text:style-name="P3"><text:span text:style-name="T16">一級主管</text:span><text:span text:style-name="T17">核章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5"><text:span text:style-name="T9">人事室意見：</text:span></text:p>
            <text:p text:style-name="P16"><text:span text:style-name="T13">查該員符合本校校聘人員工作規則第13條第1項第___款得申請留職停薪規定。</text:span></text:p>
            <text:p text:style-name="P16"><text:span text:style-name="T13">申請人之薪資經費來源：</text:span><text:bookmark text:name="_GoBack"/><text:span text:style-name="T13">_______________。</text:span></text:p>
            <text:p text:style-name="P16"><text:span text:style-name="T13">陳奉鈞長核定後，請移送本室辦理後續事宜。</text:span></text:p>
            <text:p text:style-name="P26"><text:span text:style-name="T13"><text:s text:c="5"/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7" office:value-type="string">
            <text:p text:style-name="P27"><text:span text:style-name="T3">（內會綜合業務組）</text:span></text:p>
            <text:p text:style-name="P29"><text:span text:style-name="T13">□申請人符合留職停薪期間得繼續參加勞健保之規定，雇主負擔相關費用由其用人經費項下勻支。</text:span></text:p>
            <text:p text:style-name="P28"><text:span text:style-name="T13">□申請人留職停薪事由非屬勞工保險條例第9條規定得繼續加保之情形，擬辦理退保。</text:span></text:p>
            <text:p text:style-name="P30"><text:span text:style-name="T13">□其他____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1"><text:span text:style-name="T3">承辦人： <text:s text:c="14"/>組長： <text:s text:c="17"/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7" office:value-type="string">
            <text:p text:style-name="P27"><text:span text:style-name="T3">專門委員： <text:s text:c="14"/>主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17"><text:span text:style-name="T9">主計室意見：</text:span></text:p>
            <text:p text:style-name="P11"/>
            <text:p text:style-name="P17"><text:span text:style-name="T3">承辦人： <text:s text:c="14"/>組長： <text:s text:c="17"/>專門委員： <text:s text:c="15"/>主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2"><text:span text:style-name="T10">秘書室</text:span></text:p>
          </table:table-cell>
          <table:table-cell table:style-name="表格1.A10" table:number-columns-spanned="2" office:value-type="string">
            <text:p text:style-name="P33"/>
          </table:table-cell>
          <table:covered-table-cell/>
          <table:table-cell table:style-name="表格1.D10" table:number-columns-spanned="4" office:value-type="string">
            <text:p text:style-name="P1"><text:span text:style-name="T11">校長</text:span></text:p>
          </table:table-cell>
          <table:covered-table-cell/>
          <table:covered-table-cell/>
          <table:covered-table-cell/>
          <table:table-cell table:style-name="表格1.D10" table:number-columns-spanned="5" office:value-type="string">
            <text:p text:style-name="P2"/>
            <text:p text:style-name="P3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3"><text:span text:style-name="T13">備註</text:span></text:p>
          </table:table-cell>
          <table:table-cell table:style-name="表格1.B11" table:number-columns-spanned="11" office:value-type="string">
            <text:p text:style-name="P17"><text:span text:style-name="T8">★申請留職停薪人員之申請流程及個人相關權益注意事項：</text:span></text:p>
            <text:p text:style-name="Standard_20__28_user_29_"><text:span text:style-name="T13">請至人事室首頁左側「留職停薪權益專區-校聘人員」項下參考。</text:span></text:p>
            <text:p text:style-name="P17"><text:span text:style-name="T8">★應檢附證件：</text:span></text:p>
            <text:p text:style-name="P17"><text:span text:style-name="T13">1.普通傷病假逾限經以事假或特別休假抵充後仍未痊癒：診斷證明文件。</text:span></text:p>
            <text:p text:style-name="P17"><text:span text:style-name="T13">2.依法應徵服兵役：兵役徵集令影本、本人身分證明文件。</text:span></text:p>
            <text:p text:style-name="P28"><text:span text:style-name="T13">3.育嬰留職停薪：親屬關係證明文件（如戶口名簿影本等）。</text:span></text:p>
            <text:p text:style-name="P17"><text:span text:style-name="T13">4.其他因特殊情形呈請核准：請依申請事由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6">國立臺灣大學校聘人員工作規則第13條</text:span></text:p>
      <text:p text:style-name="P35"><text:span text:style-name="T19">校聘人員有下列情形之一者，得申請留職停薪，經校方核定後應辦妥業務移交：</text:span></text:p>
      <text:p text:style-name="P35"><text:span text:style-name="T19">一、普通傷病假逾限經以事假或特別休假抵充後仍未痊癒。</text:span></text:p>
      <text:p text:style-name="P35"><text:span text:style-name="T19">二、依法應徵服兵役。</text:span></text:p>
      <text:p text:style-name="P36"><text:span text:style-name="T19">三、任職滿6個月後，於每一子女滿3歲前，得申請育嬰留職停薪，期間至該子女滿3歲止，但不得逾2年。同時撫育子女2人以上者，其育嬰留職停薪期間合併計算，經本校同意者得分別計算，且均以最幼子女受撫育2年為限。</text:span></text:p>
      <text:p text:style-name="P35"><text:span text:style-name="T19">四、其他特殊情形簽經本校同意 。</text:span></text:p>
      <text:p text:style-name="P37"><text:span text:style-name="T19">前項第3款至遲應於育嬰留職停薪生效10日前以書面提出申請。每次期間以不少於6個月為原則，但有少於6個月需求者，得以不低於30日之期間提出申請，並以2次為限。</text:span></text:p>
      <text:p text:style-name="P35"><text:span text:style-name="T19">校聘人員於育嬰留職停薪期間，得繼續參加原有之勞工保險及全民健康保險。</text:span></text:p>
      <text:p text:style-name="P37"><text:span text:style-name="T19">留職停薪之校聘人員，應於留職停薪期間屆滿之次日復職。但其留職停薪屆滿前如事由消失，應即申請復職。</text:span></text:p>
      <text:p text:style-name="P37"><text:span text:style-name="T19">留職停薪人員於留職停薪期間或屆滿之次日，因辭職或其他事由離職，不受前項應申請復職之限制。</text:span></text:p>
      <text:p text:style-name="P37"><text:span text:style-name="T19">第4項留職停薪人員應於留職停薪期間屆滿前20日內，或留職停薪事由消失之日起20日內向本校申請復職，但法令另有規定者，從其規定；逾期未復職者，除有不可歸責於留職停薪人員之事由外，視同辭職，並以留職停薪原因消失之次日為辭職生效日。</text:span></text:p>
      <text:p text:style-name="P35"><text:span text:style-name="T19">留職停薪期間年資不計。但其他法令另有規定者，從其規定。</text:span></text:p>
      <text:p text:style-name="P35"><text:span text:style-name="T19">校聘人員於留職停薪期間，不得與他人另訂勞動契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line-height="150%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style:style style:name="Plain_20_Text" style:display-name="Plain Text" style:family="paragraph" style:parent-style-name="Standard_20__28_user_29_" style:default-outline-level="">
      <style:text-properties fo:color="#000000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 style:font-name-complex="標楷體1" style:font-family-complex="標楷體" style:font-family-generic-complex="system" style:font-pitch-complex="variable"/>
    </style:style>
    <style:style style:name="ListLabel_20_22" style:display-name="ListLabel 22" style:family="text">
      <style:text-properties fo:font-weight="normal" style:font-weight-asian="normal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7cm" fo:margin-right="1.501cm" style:writing-mode="lr-tb" style:layout-grid-color="#c0c0c0" style:layout-grid-lines="43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校聘人員留職停薪申請表</dc:title>
    <meta:initial-creator>Josie</meta:initial-creator>
    <meta:editing-cycles>4</meta:editing-cycles>
    <meta:print-date>2024-01-15T07:07:00</meta:print-date>
    <meta:creation-date>2024-01-12T03:33:00</meta:creation-date>
    <dc:date>2024-01-15T15:20:52.234000000</dc:date>
    <meta:editing-duration>PT3M36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67" meta:word-count="1238" meta:character-count="1558" meta:non-whitespace-character-count="1343"/>
    <meta:user-defined meta:name="AppVersion">16.0000</meta:user-defined>
    <meta:user-defined meta:name="Company">台灣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