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88cm" fo:margin-left="-0.067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77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6.036cm"/>
    </style:style>
    <style:style style:name="表格1.1" style:family="table-row">
      <style:table-row-properties style:row-height="1.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2.976cm" fo:keep-together="always"/>
    </style:style>
    <style:style style:name="表格1.A2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row-height="2.651cm" fo:keep-together="always"/>
    </style:style>
    <style:style style:name="表格1.9" style:family="table-row">
      <style:table-row-properties style:min-row-height="2.316cm" fo:keep-together="always"/>
    </style:style>
    <style:style style:name="表格1.A9" style:family="table-cell">
      <style:table-cell-properties style:vertical-align="middle" fo:padding-left="0.101cm" fo:padding-right="0.101cm" fo:padding-top="0cm" fo:padding-bottom="0cm" fo:border-left="1pt solid #000000" fo:border-right="none" fo:border-top="0.5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00%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00%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line-height="100%" fo:text-align="justify" fo:text-align-last="justify" style:justify-single-word="false" style:snap-to-layout-grid="false"/>
    </style:style>
    <style:style style:name="P6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新細明體" style:font-name-complex="新細明體" style:font-size-complex="12pt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15.425cm" svg:y="-0.811cm" svg:width="2.36cm" svg:height="0.968cm" draw:z-index="0"><draw:text-box><text:p text:style-name="Standard"><text:span text:style-name="T1">10</text:span><text:span text:style-name="T1">5</text:span><text:span text:style-name="T1">0</text:span><text:span text:style-name="T1">3修</text:span><text:span text:style-name="T3">正正</text:span></text:p></draw:text-box></draw:frame>國立臺灣大學跨單位職員職務調動需求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服務單位名稱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2">職稱</text:p>
          </table:table-cell>
          <table:table-cell table:style-name="表格1.B2" office:value-type="string">
            <text:p text:style-name="P2">任職日期</text:p>
          </table:table-cell>
          <table:table-cell table:style-name="表格1.D2" table:number-columns-spanned="2" office:value-type="string">
            <text:p text:style-name="P2">主要工作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table:number-columns-spanned="2" office:value-type="string">
            <text:p text:style-name="P2"/>
          </table:table-cell>
          <table:covered-table-cell/>
        </table:table-row>
        <table:table-row table:style-name="表格1.9">
          <table:table-cell table:style-name="表格1.A9" office:value-type="string">
            <text:p text:style-name="P2">單位</text:p>
            <text:p text:style-name="P2">主管</text:p>
            <text:p text:style-name="P2">簽章</text:p>
          </table:table-cell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B9" office:value-type="string">
            <text:p text:style-name="P5"><text:span text:style-name="T5">一級單位</text:span></text:p>
            <text:p text:style-name="P2">主管</text:p>
            <text:p text:style-name="P2">簽章</text:p>
          </table:table-cell>
          <table:table-cell table:style-name="表格1.E9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423cm" fo:margin-bottom="0.212cm" loext:contextual-spacing="false" fo:line-height="0.529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0.106cm" fo:margin-right="0.106cm" style:line-height-at-least="0.776cm" fo:text-align="justify" style:justify-single-word="false" fo:text-indent="0cm" style:auto-text-indent="false" style:vertical-align="auto"/>
      <style:text-properties style:letter-kerning="true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1.5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技術學院職員職務輪調要點</dc:title>
    <meta:initial-creator>人事室</meta:initial-creator>
    <meta:creation-date>2016-03-17T11:10:00</meta:creation-date>
    <dc:creator>李佳妮</dc:creator>
    <dc:date>2016-03-17T11:10:00</dc:date>
    <meta:print-date>2016-03-01T09:14:00</meta:print-date>
    <meta:editing-cycles>2</meta:editing-cycles>
    <meta:document-statistic meta:table-count="1" meta:image-count="0" meta:object-count="0" meta:page-count="1" meta:paragraph-count="13" meta:word-count="55" meta:character-count="59" meta:non-whitespace-character-count="59"/>
    <meta:generator>LibreOffice/6.1.4.2$Windows_X86_64 LibreOffice_project/9d0f32d1f0b509096fd65e0d4bec26ddd1938fd3</meta:generator>
  </office:meta>
</office:document-meta>
</file>