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4.73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20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251cm" fo:keep-together="auto"/>
    </style:style>
    <style:style style:name="表格1.6" style:family="table-row">
      <style:table-row-properties style:min-row-height="3.7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left="6.985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6.985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臺灣大學職員復職報到作業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2">本人經奉准復職，於本</text:span><text:span text:style-name="T2">( <text:s text:c="3"/>)</text:span><text:span text:style-name="T2">年</text:span><text:span text:style-name="T2"> <text:s text:c="3"/></text:span><text:span text:style-name="T2">月</text:span><text:span text:style-name="T2"> <text:s text:c="3"/></text:span><text:span text:style-name="T2">日恢復上班。</text:span></text:p>
            <text:p text:style-name="P3"/>
            <text:p text:style-name="P11">任職單位：</text:p>
            <text:p text:style-name="P11">職稱：</text:p>
            <text:p text:style-name="P11">姓名：</text:p>
            <text:p text:style-name="P11">填單日期：</text:p>
            <text:p text:style-name="P11"/>
            <text:p text:style-name="P4">單位主管簽章：</text:p>
            <text:p text:style-name="P8"><text:span text:style-name="T2"><text:s text:c="4"/></text:span><text:span text:style-name="T2">此致</text:span></text:p>
            <text:p text:style-name="P4">人事室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序號</text:p>
          </table:table-cell>
          <table:table-cell table:style-name="表格1.A3" office:value-type="string">
            <text:p text:style-name="P5">應辦事項</text:p>
          </table:table-cell>
          <table:table-cell table:style-name="表格1.A3" office:value-type="string">
            <text:p text:style-name="P5">承辦組別</text:p>
          </table:table-cell>
          <table:table-cell table:style-name="表格1.A1" office:value-type="string">
            <text:p text:style-name="P5">承辦人簽章</text:p>
          </table:table-cell>
        </table:table-row>
        <table:table-row table:style-name="表格1.4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5">復職登記</text:p>
            <text:p text:style-name="P1"><text:span text:style-name="T5"><text:s/></text:span><text:span text:style-name="T7">(</text:span><text:span text:style-name="T7">請檢附奉准復職文件</text:span><text:span text:style-name="T7">)</text:span></text:p>
          </table:table-cell>
          <table:table-cell table:style-name="表格1.A3" office:value-type="string">
            <text:p text:style-name="P1"><text:span text:style-name="T5">行政人力組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5">簽到</text:p>
          </table:table-cell>
          <table:table-cell table:style-name="表格1.A3" office:value-type="string">
            <text:p text:style-name="P5">考訓組</text:p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5">附記</text:p>
          </table:table-cell>
          <table:table-cell table:style-name="表格1.A1" table:number-columns-spanned="3" office:value-type="string">
            <text:list xml:id="list2919240353" text:style-name="WW8Num1">
              <text:list-item>
                <text:p text:style-name="P6">請復職同仁於復職當日辦理本單各欄程序。</text:p>
              </text:list-item>
              <text:list-item>
                <text:p text:style-name="P10"><text:span text:style-name="T5">本單辦畢後請交人事室行政人力組轉交人事資料室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員復職報到作業單</dc:title>
    <dc:subject/>
    <meta:keyword/>
    <dc:description/>
    <meta:initial-creator>user</meta:initial-creator>
    <meta:creation-date>2013-10-24T09:52:00</meta:creation-date>
    <dc:creator>user</dc:creator>
    <dc:date>2016-03-09T16:25:00</dc:date>
    <meta:print-date>2009-08-10T10:02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51" meta:character-count="170" meta:non-whitespace-character-count="153"/>
    <meta:generator>LibreOffice/6.1.4.2$Windows_X86_64 LibreOffice_project/9d0f32d1f0b509096fd65e0d4bec26ddd1938fd3</meta:generator>
  </office:meta>
</office:document-meta>
</file>