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2.3201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5451in"/>
    </style:style>
    <style:style style:name="TableColumn8" style:family="table-column">
      <style:table-column-properties style:column-width="2.0104in"/>
    </style:style>
    <style:style style:name="Table3" style:family="table">
      <style:table-properties style:width="6.6312in" fo:margin-left="0in" table:align="center"/>
    </style:style>
    <style:style style:name="TableRow9" style:family="table-row">
      <style:table-row-properties style:min-row-height="0.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4" style:family="table-row">
      <style:table-row-properties style:min-row-height="0.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1.685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indent="0.3333in"/>
      <style:text-properties style:font-name-asian="標楷體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indent="2.9166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text-indent="5.0555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大學申請國科會補助延攬「人文學及社會科學類博士級研究人員」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士級研究人員姓名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單位</text:p>
            <text:p text:style-name="P19">名稱</text:p>
          </table:table-cell>
          <table:table-cell table:style-name="TableCell20" table:number-columns-spanned="2">
            <text:p text:style-name="P21"><text:s text:c="21"/>學院</text:p>
            <text:p text:style-name="P22"/>
            <text:p text:style-name="P23"><text:s text:c="21"/>系所</text:p>
          </table:table-cell>
          <table:covered-table-cell/>
        </table:table-row>
        <table:table-row table:style-name="TableRow24">
          <table:table-cell table:style-name="TableCell25">
            <text:p text:style-name="P26">申請期間</text:p>
          </table:table-cell>
          <table:table-cell table:style-name="TableCell27" table:number-columns-spanned="4">
            <text:p text:style-name="P28">自<text:s text:c="4"/>年<text:s text:c="4"/>月<text:s text:c="4"/>日起<text:s/>至<text:s text:c="4"/>年<text:s text:c="4"/>月<text:s text:c="4"/>日<text:s text:c="3"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名稱<text:s text:c="2"/>及編號</text:p>
          </table:table-cell>
          <table:table-cell table:style-name="TableCell32" table:number-columns-spanned="4"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附件</text:span></text:p>
          </table:table-cell>
          <table:table-cell table:style-name="TableCell41" table:number-columns-spanned="4">
            <text:p text:style-name="P42"/>
            <text:p text:style-name="P43">□個人簡要研究計畫書<text:s/>(請申請人由線上繳交送出後列印)</text:p>
            <text:p text:style-name="P44">□其他_____________</text:p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>
            <text:p text:style-name="P50"><text:span text:style-name="T51">相關辦法及規定請</text:span><text:span text:style-name="T52">參閱公文附件試行要點。</text:span></text:p>
          </table:table-cell>
          <table:table-cell table:style-name="TableCell53" table:number-columns-spanned="2">
            <text:p text:style-name="P54">送人事室綜合業務組彙整</text:p>
          </table:table-cell>
          <table:covered-table-cell/>
          <table:table-cell table:style-name="TableCell55">
            <text:p text:style-name="P56"/>
          </table:table-cell>
        </table:table-row>
      </table:table>
      <text:p text:style-name="P57"><text:s text:c="10"/>敬陳</text:p>
      <text:p text:style-name="P58">系主任</text:p>
      <text:p text:style-name="P59"/>
      <text:p text:style-name="P60">院長</text:p>
      <text:p text:style-name="P61"/>
      <text:p text:style-name="P62"><text:span text:style-name="T63"><text:s text:c="4"/></text:span><text:span text:style-name="T64">計畫主持人：</text:span><text:span text:style-name="T65"><text:s text:c="11"/></text:span><text:span text:style-name="T66"><text:s text:c="2"/></text:span><text:span text:style-name="T67"><text:s text:c="4"/></text:span><text:span text:style-name="T68">敬啟</text:span><text:span text:style-name="T69"><text:s/></text:span></text:p>
      <text:p text:style-name="P70"><text:span text:style-name="T71"><text:s text:c="29"/></text:span><text:span text:style-name="T72">聯絡人姓名及電話：</text:span><text:span text:style-name="T73"><text:s text:c="9"/></text:span></text:p>
      <text:p text:style-name="P74"><text:span text:style-name="T75">年</text:span><text:span text:style-name="T76"><text:s text:c="4"/></text:span><text:span text:style-name="T77">月</text:span><text:span text:style-name="T78"><text:s text:c="5"/></text:span><text:span text:style-name="T79">日</text:span><text:span text:style-name="T80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「建教合作計畫」博士後各式證明申請書</dc:title>
    <dc:subject/>
    <meta:initial-creator>林雅玲</meta:initial-creator>
    <dc:creator>陳政勳</dc:creator>
    <meta:creation-date>2023-03-31T03:00:00Z</meta:creation-date>
    <dc:date>2023-03-31T03:00:00Z</dc:date>
    <meta:print-date>2023-03-31T02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